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79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7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7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7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7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LiberationSerif" style:font-name-complex="LiberationSerif" style:font-size-complex="12pt"/>
    </style:style>
    <style:style style:name="T160" style:parent-style-name="DefaultParagraphFont" style:family="text">
      <style:text-properties style:font-name="LiberationSerif" style:font-name-complex="LiberationSerif"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LiberationSerif" style:font-name-complex="LiberationSerif" style:font-size-complex="12pt"/>
    </style:style>
    <style:style style:name="T163" style:parent-style-name="DefaultParagraphFont" style:family="text">
      <style:text-properties style:font-name="LiberationSerif" style:font-name-complex="LiberationSerif" style:font-size-complex="12pt"/>
    </style:style>
    <style:style style:name="T164" style:parent-style-name="DefaultParagraphFont" style:family="text">
      <style:text-properties style:font-name="LiberationSerif" style:font-name-complex="LiberationSerif" style:font-size-complex="12pt"/>
    </style:style>
    <style:style style:name="P165" style:parent-style-name="Normal" style:family="paragraph">
      <style:paragraph-properties fo:text-align="justify" fo:line-height="12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LiberationSerif" style:font-name-complex="LiberationSerif"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0%"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9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9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keep-with-next="always" fo:text-align="center" fo:line-height="115%"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line-height="115%"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75in"/>
      <style:text-properties style:font-size-complex="12pt"/>
    </style:style>
    <style:style style:name="P193" style:parent-style-name="Normal" style:family="paragraph">
      <style:paragraph-properties fo:text-align="justify" fo:line-height="115%"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15%" fo:text-indent="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15%" fo:margin-left="-0.25in" fo:text-indent="0.5in">
        <style:tab-stops/>
      </style:paragraph-properties>
      <style:text-properties style:font-size-complex="12pt"/>
    </style:style>
    <style:style style:name="P303" style:parent-style-name="Normal" style:family="paragraph">
      <style:paragraph-properties fo:text-align="justify" fo:line-height="115%"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75in"/>
    </style:style>
    <style:style style:name="P332" style:parent-style-name="Normal" style:family="paragraph">
      <style:paragraph-properties fo:keep-with-next="alway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15%" fo:margin-left="-0.25in" fo:text-indent="0.5in">
        <style:tab-stops/>
      </style:paragraph-properties>
      <style:text-properties style:font-size-complex="12pt"/>
    </style:style>
    <style:style style:name="P339" style:parent-style-name="Normal" style:family="paragraph">
      <style:paragraph-properties fo:text-align="justify" fo:line-height="115%" fo:text-indent="0.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5in"/>
      <style:text-properties fo:font-weight="bold" style:font-weight-asian="bold" style:font-size-complex="12pt"/>
    </style:style>
    <style:style style:name="P366" style:parent-style-name="Normal" style:family="paragraph">
      <style:paragraph-properties fo:text-align="justify" fo:line-height="115%" fo:text-indent="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2-03-31</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text:span></text:p>
      <text:p text:style-name="P111"><text:span text:style-name="T112">5</text:span><text:span text:style-name="T113">. Vaiko dienos<text:s/></text:span><text:span text:style-name="T114">maitinimo normos<text:s/></text:span><text:span text:style-name="T115">mokestis:<text:s/></text:span></text:p>
      <text:p text:style-name="P116"><text:span text:style-name="T117">5.1</text:span><text:span text:style-name="T118">. ankstyvojo amžiaus vaikų grupėje – 2,70 Eur; <text:s/></text:span></text:p>
      <text:p text:style-name="P119"><text:span text:style-name="T120">5.2</text:span><text:span text:style-name="T121">. ikimokyklinio amžiaus vaikų grupėje – 3,00 Eur; <text:s text:c="2"/></text:span></text:p>
      <text:p text:style-name="P122"><text:span text:style-name="T123">5.3</text:span><text:span text:style-name="T124">. priešmokyklinio amžiaus vaikų grupėje (kai grupės<text:s/></text:span>veiklos trukmė 10 val. 30 min. per dieną)<text:span text:style-name="T125"><text:s/>– 3,00 Eur (arba 1,65 Eur tėvams pateikus prašymą dėl nemokamų vaiko pietų pagal Lietuvos Respublikos socialinės paramos mokiniams įstatymą);</text:span></text:p>
      <text:p text:style-name="P126"><text:span text:style-name="T127">5.4</text:span><text:span text:style-name="T128">. savaitinėse</text:span><text:span text:style-name="T129"><text:s/>ankstyvojo amžiaus vaikų grupėse – 2,98 Eur; <text:s text:c="3"/></text:span></text:p>
      <text:p text:style-name="P130"><text:span text:style-name="T131">5.5</text:span><text:span text:style-name="T132">. savaitinėse ikimokyklinio amžiaus vaikų grupėse – 3,33 Eur; <text:s text:c="2"/></text:span></text:p>
      <text:p text:style-name="P133"><text:span text:style-name="T134">5.6</text:span><text:span text:style-name="T135">. bendrojo ugdymo mokyklų skyrių ikimokyklinio ugdymo grupėse galima sumažinti mokestį vaiko mitybos išlaidoms padengti tėvų (g</text:span><text:span text:style-name="T136">lobėjų) prašymu, kuris gali būti pateiktas mokyklos vadovui vaikui pradėjus lankyti ikimokyklinio ugdymo grupę<text:s/></text:span><text:span text:style-name="T137">ir 2 kartus per metus (rugsėjo 5 d. ir sausio 5 d.),<text:s/></text:span><text:span text:style-name="T138">kai atsisakoma:</text:span></text:p>
      <text:p text:style-name="P139"><text:span text:style-name="T140">5.6.1</text:span><text:span text:style-name="T141">. pusryčių – 30 proc.;<text:s/></text:span></text:p>
      <text:p text:style-name="P142"><text:span text:style-name="T143">5.6.2</text:span><text:span text:style-name="T144">. pietų – 45 proc.;</text:span></text:p>
      <text:p text:style-name="P145"><text:span text:style-name="T146">5.6.3</text:span><text:span text:style-name="T147">. vakar</text:span><text:span text:style-name="T148">ienės – 25 proc.<text:s/></text:span></text:p>
      <text:p text:style-name="P149"><text:span text:style-name="T150">5.7</text:span><text:span text:style-name="T151">. ikimokyklinį ugdymą organizuojančios mokyklos turi užtikrinti ugdytinių maitinimą pagal reglamentuojančius teisės aktus.</text:span></text:p>
      <text:p text:style-name="P152"><text:span text:style-name="T153">6</text:span><text:span text:style-name="T154">. Tėvai (globėjai) moka už kiekvieną mėnesį 5,00 Eur fiksuotą mokestį pagal ikimokyklinio ugdymo pr</text:span><text:span text:style-name="T155">ogramą ugdomo vaiko ugdymo(si) reikmėms tenkinti ir ugdymo(si) aplinkai gerinti, nepriklausomai nuo lankytų dienų skaičiaus ir suteiktų mokesčio lengvatų. Mokestis nemokamas šiais atvejais:</text:span></text:p>
      <text:p text:style-name="P156"><text:span text:style-name="T157">6.1</text:span><text:span text:style-name="T158">.<text:s/></text:span><text:span text:style-name="T159">paskelbus karantiną ir (ar) ekstremaliąją situaciją Lietuvo</text:span><text:span text:style-name="T160">s Respublikoje ir privalomai sustabdžius vaikų ugdymo ir (ar) priežiūros procesą švietimo įstaigose,<text:s/></text:span><text:span text:style-name="T161">fiksuotas mokestis<text:s/></text:span><text:span text:style-name="T162">yra<text:s/></text:span><text:soft-page-break/><text:span text:style-name="T163">nemokamas, jeigu ugdymo ir (ar) priežiūros procesas įstaigoje nevyksta arba ugdymas organizuojamas nuotoliniu būdu ilgiau kaip 14 ka</text:span><text:span text:style-name="T164">lendorinių dienų;</text:span></text:p>
      <text:p text:style-name="P165"><text:span text:style-name="T166">6.2</text:span><text:span text:style-name="T167">.<text:s/></text:span><text:span text:style-name="T168">vasaros mėnesiais (birželį, liepą ir rugpjūtį)<text:s/></text:span><text:span text:style-name="T169">vaikui nelankius įstaigos nuo pirmos iki paskutinės mėnesio dienos. Bent vieną dieną per mėnesį lankius įstaigą, mokamas 5,00 Eur fiksuotas mokestis;<text:s/></text:span></text:p>
      <text:p text:style-name="P170"><text:span text:style-name="T171">6.3</text:span><text:span text:style-name="T172">. jei vaikas dėl 11<text:s/></text:span><text:span text:style-name="T173">punkte išvardintų priežasčių nelanko švietimo įstaigos visą mėnesį;</text:span></text:p>
      <text:p text:style-name="P174"><text:span text:style-name="T175">6.4</text:span><text:span text:style-name="T176">. jei Prienų rajono savivaldybės administracijos direktoriaus įsakymu vaikui yra paskirtas privalomas ikimokyklinis ugdymas;</text:span></text:p>
      <text:p text:style-name="P177"><text:span text:style-name="T178">6.5</text:span><text:span text:style-name="T179">. vaikui atvykus į švietimo įstaigą, išvykus iš j</text:span><text:span text:style-name="T180">os ar pradėjus lankyti kitą švietimo įstaigą, fiksuotas mėnesio mokestis skaičiuojamas už kiekvieną lankytą dieną konkrečioje švietimo įstaigoje.</text:span></text:p>
      <text:p text:style-name="P181">7. Mokesčio<text:s/><text:span text:style-name="T182">ugdymo(si) reikmėms tenkinti ir ugdymo(si) aplinkai gerinti lėšos<text:s/></text:span><text:span text:style-name="T183">yra skiriamos ugdymo,<text:s/></text:span><text:span text:style-name="T184">higienos priemonėms, renginiams organizuoti, inventoriui įsigyti. Šios lėšos naudojamos pagal švietimo įstaigos vadovo patvirtintą mokesčio, skirto ugdymo reikmėms tenkinti, panaudojimo tvarkos aprašą.</text:span></text:p>
      <text:p text:style-name="P185"/>
      <text:p text:style-name="P186"><text:span text:style-name="T187">III</text:span><text:span text:style-name="T188"><text:s/>SKYRIUS</text:span></text:p>
      <text:p text:style-name="P189"><text:span text:style-name="T190">MOKESČIO UŽ VAIKŲ IŠLAIKYMĄ LENGVAT</text:span><text:span text:style-name="T191">Ų TAIKYMAS</text:span></text:p>
      <text:p text:style-name="P192"/>
      <text:p text:style-name="P193"><text:span text:style-name="T194">8</text:span><text:span text:style-name="T195">. Nuo<text:s/></text:span><text:span text:style-name="T196">vaiko dienos maitinimo normos mokesčio</text:span><text:span text:style-name="T197"><text:s/>švietimo įstaigose atleidžiami:</text:span></text:p>
      <text:p text:style-name="P198"><text:span text:style-name="T199">8.1</text:span><text:span text:style-name="T200">. vaikai, turintys negalią (pateikus Neįgalumo ir darbingumo nustatymo tarnybos išduotą dokumentą);<text:s/></text:span></text:p>
      <text:p text:style-name="P201"><text:span text:style-name="T202">8.2</text:span><text:span text:style-name="T203">. vaikai, kuriems švietimo pagalbos tarnybos yra<text:s/></text:span><text:span text:style-name="T204">nustatyti vidutiniai, dideli ir labai dideli specialieji ugdymosi poreikiai (pateikus šios tarnybos pažymą);<text:s/></text:span></text:p>
      <text:p text:style-name="P205"><text:span text:style-name="T206">8.3</text:span><text:span text:style-name="T207">. socialines pašalpas gaunančių šeimų vaikai (nuo pašalpos skyrimo mėnesio, pateikus Prienų rajono savivaldybės administracijos Socialinės<text:s/></text:span><text:span text:style-name="T208">paramos ir sveikatos skyriaus pažymą).</text:span></text:p>
      <text:p text:style-name="P209"><text:span text:style-name="T210">9</text:span><text:span text:style-name="T211">.<text:s/></text:span><text:span text:style-name="T212">Vaiko dienos maitinimo normos mokestis</text:span><text:span text:style-name="T213"><text:s/>mažinamas 50 procentų:</text:span></text:p>
      <text:p text:style-name="P214"><text:span text:style-name="T215">9.1</text:span><text:span text:style-name="T216">. jei vienas iš tėvų yra miręs (pateikus mirties liudijimą);</text:span></text:p>
      <text:p text:style-name="P217"><text:span text:style-name="T218">9.2</text:span><text:span text:style-name="T219">. jei tėvai<text:s/></text:span><text:span text:style-name="T220">išsiskyrę (pateikus ištuokos liudijimą);<text:s/></text:span></text:p>
      <text:p text:style-name="P221"><text:span text:style-name="T222">9.3</text:span><text:span text:style-name="T223">. jei nenust</text:span><text:span text:style-name="T224">atyta ir nepripažinta tėvystė (pateikus vaiko gimimo liudijimą);<text:s/></text:span></text:p>
      <text:p text:style-name="P225"><text:span text:style-name="T226">9.4</text:span><text:span text:style-name="T227">. jei vienam iš tėvų laikinai arba neterminuotai apribota tėvų valdžia (pateikus teismo sprendimą);</text:span></text:p>
      <text:p text:style-name="P228"><text:span text:style-name="T229">9.5</text:span><text:span text:style-name="T230">. jei vienas iš tėvų yra dingęs be žinios (pateikus policijos pažymą);<text:s/></text:span></text:p>
      <text:p text:style-name="P231"><text:span text:style-name="T232">9.6</text:span><text:span text:style-name="T233">. jei vienas iš tėvų sulaikytas ikiteisminio tyrimo metu ar atlieka bausmę įkalinimo įstaigoje (pateikus policijos ar įkalinimo įstaigos pažymą);<text:s/></text:span></text:p>
      <text:p text:style-name="P234"><text:span text:style-name="T235">9.7</text:span><text:span text:style-name="T236">. jei šeima augina tris ir daugiau vaikų (vaikai iki 18 metų (pateikus šeimos sudėties pažymą) ir</text:span><text:span text:style-name="T237"><text:s/>vyresni iki 24 metų, jei mokosi dieninėse visų tipų mokyklose (pateikus pažymas iš mokyklų);</text:span></text:p>
      <text:p text:style-name="P238"><text:span text:style-name="T239">9.8</text:span><text:span text:style-name="T240">. jei vienas iš mokinių ar studentų šeimos tėvų mokosi mokymo įstaigos dieniniame skyriuje (pateikus mokymo įstaigos pažymą);</text:span></text:p>
      <text:p text:style-name="P241"><text:span text:style-name="T242">9.9</text:span><text:span text:style-name="T243">. jei abu tėvai (globė</text:span><text:span text:style-name="T244">jai) yra registruoti Užimtumo tarnyboje ir turi bedarbio statusą (pateikus Užimtumo tarnybos pažymą);</text:span></text:p>
      <text:p text:style-name="P245"><text:span text:style-name="T246">9.10</text:span><text:span text:style-name="T247">. jeigu vienas iš tėvų atlieka privalomąją karinę tarnybą (pateikus šią tarnybą administruojančios institucijos pažymą);</text:span></text:p>
      <text:p text:style-name="P248"><text:span text:style-name="T249">9.11</text:span><text:span text:style-name="T250">. jeigu bent vien</text:span><text:span text:style-name="T251">am iš tėvų nustatytas ne didesnis kaip 40 proc. darbingumas (pateikus Neįgalumo ir darbingumo nustatymo tarnybos išduotą dokumentą);</text:span></text:p>
      <text:p text:style-name="P252"><text:span text:style-name="T253">9.12</text:span><text:span text:style-name="T254">. jeigu vaikas yra globojamas.</text:span></text:p>
      <text:p text:style-name="P255"><text:span text:style-name="T256">10</text:span><text:span text:style-name="T257">.<text:s/></text:span><text:span text:style-name="T258">Vaiko dienos maitinimo normos mokestis</text:span><text:span text:style-name="T259"><text:s/>mažinamas 20 procentų, jei šeima augina du (ar daugiau) ikimokyklinio amžiaus vaikus ir jie ugdomi pagal ikimokyklinio ugdymo programą (pateikus šeimos sudėties pažymą).<text:s/></text:span></text:p>
      <text:p text:style-name="P260"><text:span text:style-name="T261">11</text:span><text:span text:style-name="T262">.<text:s/></text:span><text:span text:style-name="T263">Vaiko dienos maitinimo normos mokestis</text:span><text:span text:style-name="T264"><text:s/>neskaičiuojamas nuo kitos dienos po t</text:span><text:span text:style-name="T265">o, kai tėvai informuoja mokyklą, kad vaikas neateis (jeigu švietimo įstaigos vidaus tvarkos taisyklėse nenumatyta kitaip), šiais atvejais:<text:s/></text:span></text:p>
      <text:p text:style-name="P266"><text:span text:style-name="T267">11.1</text:span><text:span text:style-name="T268">. iki einamojo mėnesio paskutinės darbo dienos tėvams pateikus argumentuotą prašymą dėl<text:s/></text:span><text:span text:style-name="T269">vaiko dienos maitinimo</text:span><text:span text:style-name="T270"><text:s/>normos<text:s/></text:span><text:span text:style-name="T271">mokesčio neskaičiavimo, prašyme nurodant konkrečias dienas ir nelankymo priežastis (vaiko ligos metu, vieno iš tėvų (globėjų) kasmetinių ar nemokamų atostogų metu, prastovų darbovietėje atvejais; tėvystės, nėštumo ir gimdymo atostogų metu, atostogų</text:span><text:span text:style-name="T272"><text:s/>vaikui prižiūrėti, kol jam sueis 3 metai, mokymosi, kūrybinių atostogų, atostogų valstybinėms ar kūrybinėms pareigoms atlikti metu; vaiko vasaros atostogų metu (birželio–rugpjūčio mėnesiais); mokinių atostogų metu, jei vaikas ugdomas pagal priešmokyklinio</text:span><text:span text:style-name="T273"><text:s/>ugdymo programą; nelaimės šeimoje atvejais; vienam iš tėvų (globėjų) dirbant pagal kintamą darbo grafiką arba verslo liudijimą (pagal verslo liudijime nurodytas dienas); vieno iš tėvų (globėjų) ligos metu; tėvams suteikiamų poilsio dienų Darbo kodekse num</text:span><text:span text:style-name="T274">atytais atvejais<text:s/></text:span><text:span text:style-name="T275">metu ir kt.);</text:span></text:p>
      <text:p text:style-name="P276"><text:span text:style-name="T277">11.2</text:span><text:span text:style-name="T278">. esant žemesnei ar aukštesnei negu galiojančioje Higienos normoje nustatyta oro temperatūrai, epidemijos metu (tėvams pateikus prašymą) arba ekstremalių situacijų metu;</text:span></text:p>
      <text:p text:style-name="P279"><text:span text:style-name="T280">11.3</text:span><text:span text:style-name="T281">. kai švietimo įstaiga ar grupė, kurią<text:s/></text:span><text:span text:style-name="T282">lanko vaikas, uždaroma remontui arba dėl techninių kliūčių.</text:span></text:p>
      <text:p text:style-name="P283"><text:span text:style-name="T284">12</text:span><text:span text:style-name="T285">. Mokestis neskaičiuojamas už tą dieną, kai vaikai, kuriems skirtas pritaikytas maitinimas, maitinami iš namų atsineštu maistu:</text:span></text:p>
      <text:p text:style-name="P286"><text:span text:style-name="T287">12.1</text:span><text:span text:style-name="T288">. pritaikytas maitinimas organizuojamas pagal gydytojo nurodymus Mokinio sveikatos pažymėjime Nr. E027-1;<text:s/></text:span></text:p>
      <text:p text:style-name="P289"><text:span text:style-name="T290">12.2</text:span><text:span text:style-name="T291">. vaikai, kuriems skirtas pritaikytas maitinimas, gali būti maitinami tą dieną savo iš namų atneštu maistu, jei pritaikyto maitinimo patiekal</text:span><text:span text:style-name="T292">ų ikimokyklinio ir (ar) priešmokyklinio ugdymo programas įgyvendinančios įstaigos virtuvėje pagaminti nėra galimybių, sudarius sutartį su vaiko atstovais pagal įstatymą dėl vaiko maitinimo iš namų atsineštu maistu.</text:span><text:s/></text:p>
      <text:p text:style-name="P293">13.<text:s/><text:span text:style-name="T294">Tėvai gali pasinaudoti viena (</text:span><text:span text:style-name="T295">palankiausia) iš mokesčio už vaiko išlaikymą taikomų lengvatų.</text:span></text:p>
      <text:p text:style-name="P296"/>
      <text:p text:style-name="P297"><text:span text:style-name="T298">IV</text:span><text:span text:style-name="T299"><text:s/>SKYRIUS</text:span></text:p>
      <text:p text:style-name="P300"><text:span text:style-name="T301">DOKUMENTAI, KURIAIS VADOVAUJANTIS TEIKIAMOS LENGVATOS</text:span></text:p>
      <text:p text:style-name="P302"/>
      <text:p text:style-name="P303"><text:span text:style-name="T304">14</text:span><text:span text:style-name="T305">. Dokumentai (ar jų kopijos), patvirtinantys teisę į lengvatą, pateikiami švietimo įstaigos vadovui priimant vaiką</text:span><text:span text:style-name="T306"><text:s/>į ugdymo įstaigą, o dokumentai apie vėliau atsiradusią teisę į lengvatą – visus metus. Lengvata taikoma, pateikus prašymą bei dokumentus, patvirtinančius teisę į lengvatą, nuo kito mėnesio 1 dienos (išskyrus atvejus, kai nuo<text:s/></text:span><text:span text:style-name="T307">vaiko dienos maitinimo normos<text:s/></text:span><text:span text:style-name="T308">mokesčio</text:span><text:span text:style-name="T309"><text:s/>švietimo įstaigose atleidžiami socialines pašalpas gaunančių šeimų vaikai). Naujai įstaigą pradėjusiems lankyti vaikams ir per tris darbo dienas tėvams (globėjams) pateikus prašymą bei<text:s/></text:span><text:soft-page-break/><text:span text:style-name="T310">dokumentus lengvatai gauti, mokesčio lengvata taikoma nuo vaik</text:span><text:span text:style-name="T311">o priėmimo į įstaigą datos.</text:span><text:span text:style-name="T312"><text:s/></text:span><text:span text:style-name="T313">Už praėjusį laikotarpį mokestis neperskaičiuojamas.</text:span></text:p>
      <text:p text:style-name="P314"><text:span text:style-name="T315">15</text:span><text:span text:style-name="T316">. Švietimo pagalbos tarnybos pažyma galioja 2 metus arba pagal tarnybos nustatytą laikotarpį.</text:span></text:p>
      <text:p text:style-name="P317"><text:span text:style-name="T318">16</text:span><text:span text:style-name="T319">. Socialinės paramos ir sveikatos skyriaus išduota pažyma apie sociali</text:span><text:span text:style-name="T320">nes pašalpas galioja nuo pašalpos skyrimo mėnesio ne ilgiau kaip 3 mėnesius. Pažyma švietimo įstaigai pateikiama ne vėliau kaip iki mėnesio, kai ji buvo išduota, pabaigos.</text:span></text:p>
      <text:p text:style-name="P321"><text:span text:style-name="T322">17</text:span><text:span text:style-name="T323">. Mokymo įstaigos pažymos pateikiamos 2 kartus per metus – rugsėjo ir vasario<text:s/></text:span><text:span text:style-name="T324">mėnesį.</text:span></text:p>
      <text:p text:style-name="P325"><text:span text:style-name="T326">18</text:span><text:span text:style-name="T327">. Šeimos sudėties pažymos ir Užimtumo tarnybos pažymos pateikiamos kartą per metus.</text:span></text:p>
      <text:p text:style-name="P328"><text:span text:style-name="T329">19</text:span><text:span text:style-name="T330">. Laiku nepateikus pateisinamų dokumentų, reikalingų lengvatoms taikyti, mokestis skaičiuojamas bendra tvarka.</text:span></text:p>
      <text:p text:style-name="P331"/>
      <text:h text:style-name="P332" text:outline-level="2"><text:span text:style-name="T333">V</text:span><text:span text:style-name="T334"><text:s/>SKYRIUS</text:span></text:h>
      <text:h text:style-name="P335" text:outline-level="2"><text:span text:style-name="T336">MOKESČIO UŽ VAIKŲ IŠLAIK</text:span><text:span text:style-name="T337">YMĄ SURINKIMAS</text:span></text:h>
      <text:p text:style-name="P338"/>
      <text:p text:style-name="P339"><text:span text:style-name="T340">20</text:span><text:span text:style-name="T341">. Mokestis už vaikų išlaikymą švietimo įstaigoje (</text:span><text:span text:style-name="T342">vaiko dienos maitinimo normos mokestis</text:span><text:span text:style-name="T343"><text:s/>ir fiksuotas mėnesio mokestis)</text:span><text:span text:style-name="T344"><text:s/></text:span><text:span text:style-name="T345"><text:s/>mokami</text:span><text:span text:style-name="T346"><text:s/></text:span><text:span text:style-name="T347">už praėjusį mėnesį ir turi būti sumokėti iki kito mėnesio 25 dienos pagal pateiktą sąskaitą.</text:span></text:p>
      <text:p text:style-name="P348"><text:span text:style-name="T349">21</text:span><text:span text:style-name="T350">.<text:s/></text:span><text:span text:style-name="T351">Pasikeitus aplinkybėms, dėl kurių buvo taikoma lengvata, tėvai (globėjai) per 3 darbo dienas privalo apie tai informuoti švietimo įstaigos vadovą.</text:span></text:p>
      <text:p text:style-name="P352"><text:span text:style-name="T353">22</text:span><text:span text:style-name="T354">. Tėvai (globėjai) atsako už pateiktų dokumentų ir informacijos teisingumą.</text:span></text:p>
      <text:p text:style-name="P355"><text:span text:style-name="T356">23</text:span><text:span text:style-name="T357">. Paaiškėjus apie net</text:span><text:span text:style-name="T358">eisėtą naudojimąsi lengvata, mokesčiai yra perskaičiuojami ir skola sumokama ne vėliau kaip per vieną mėnesį.</text:span></text:p>
      <text:p text:style-name="P359"/>
      <text:p text:style-name="P360"><text:span text:style-name="T361">VI</text:span><text:span text:style-name="T362"><text:s/>SKYRIUS</text:span></text:p>
      <text:p text:style-name="P363"><text:span text:style-name="T364">BAIGIAMOSIOS NUOSTATOS</text:span></text:p>
      <text:p text:style-name="P365"/>
      <text:p text:style-name="P366"><text:span text:style-name="T367">24</text:span><text:span text:style-name="T368">. Švietimo įstaigos vadovas atsako už mokesčio surinkimą laiku.<text:s/></text:span></text:p>
      <text:p text:style-name="P369"><text:span text:style-name="T370">25</text:span><text:span text:style-name="T371">. Jeigu dėl nepateisinamų p</text:span><text:span text:style-name="T372">riežasčių ilgiau kaip 2 mėnesius laiku nesumokamas mokestis, jeigu ilgiau kaip 2 mėnesius vaikas nelanko ikimokyklinio ugdymo grupės ir nepateikiami pateisinantys dokumentai, švietimo įstaigos vadovas turi teisę išbraukti vaiką iš sąrašų, raštu informavęs<text:s/></text:span><text:span text:style-name="T373">tėvus (globėjus) ne vėliau kaip prieš 5 dienas. Apie sprendimą išbraukti vaiką iš sąrašų raštu informuojamas ir Prienų rajono savivaldybės administracijos Švietimo ir sporto skyrius.</text:span></text:p>
      <text:p text:style-name="P374"><text:span text:style-name="T375">26</text:span><text:span text:style-name="T376">. Įmokos ir skolos už vaiko išlaikymą švietimo įstaigoje apskaitomo</text:span><text:span text:style-name="T377">s ir išieškomos Lietuvos Respublikos teisės aktų nustatyta tvarka.</text:span></text:p>
      <text:p text:style-name="P378"><text:span text:style-name="T379">_____________________</text:span></text:p>
      <text:p text:style-name="P380">Priedo pakeitimai:</text:p>
      <text:p text:style-name="P381"><text:span text:style-name="T382">Nr.<text:s/></text:span><text:a xlink:href="https://www.e-tar.lt/portal/legalAct.html?documentId=7e438b10151e11ebb0038a8cd8ff585f" office:target-frame-name="_top" xlink:show="replace"><text:span text:style-name="T383">T3-245</text:span></text:a><text:span text:style-name="T384">, 2020-10-22, paskelbta TAR 2020-1</text:span><text:span text:style-name="T385">0-23, i. k. 2020-22088</text:span></text:p>
      <text:p text:style-name="Normal"/>
      <text:p text:style-name="P386"/>
      <text:p text:style-name="P387"/>
      <text:p text:style-name="P388"><text:span text:style-name="T389">Pakeitimai:</text:span></text:p>
      <text:p text:style-name="P390"/>
      <text:p text:style-name="P391"><text:span text:style-name="T392">1.</text:span></text:p>
      <text:soft-page-break/>
      <text:p text:style-name="P393"><text:span text:style-name="T394">Prienų rajono savivaldybės taryba, Sprendimas</text:span></text:p>
      <text:p text:style-name="P395"><text:span text:style-name="T396">Nr.<text:s/></text:span><text:a xlink:href="https://www.e-tar.lt/portal/legalAct.html?documentId=b8f3a0a08e0b11ea9515f752ff221ec9" office:target-frame-name="_top" xlink:show="replace"><text:span text:style-name="T397">T3-100</text:span></text:a><text:span text:style-name="T398">, 2020-04-30, paskelbta TAR 2020-05-05, i. k. 2020-09427</text:span></text:p>
      <text:p text:style-name="P399"><text:span text:style-name="T400">Dėl</text:span><text:span text:style-name="T401"><text:s/>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402"/>
      <text:p text:style-name="P403"><text:span text:style-name="T404">2.</text:span></text:p>
      <text:p text:style-name="P405"><text:span text:style-name="T406">Prienų</text:span><text:span text:style-name="T407"><text:s/>rajono savivaldybės taryba, Sprendimas</text:span></text:p>
      <text:p text:style-name="P408"><text:span text:style-name="T409">Nr.<text:s/></text:span><text:a xlink:href="https://www.e-tar.lt/portal/legalAct.html?documentId=7e438b10151e11ebb0038a8cd8ff585f" office:target-frame-name="_top" xlink:show="replace"><text:span text:style-name="T410">T3-245</text:span></text:a><text:span text:style-name="T411">, 2020-10-22, paskelbta TAR 2020-10-23, i. k. 2020-22088</text:span></text:p>
      <text:p text:style-name="P412"><text:span text:style-name="T413">Dėl Prienų rajono savivaldybės tarybos 2019 m. rugs</text:span><text:span text:style-name="T414">ėjo 26 d. sprendimo Nr. T3-237 „Dėl Mokesčio už vaikų išlaikymą Prienų rajono švietimo įstaigose, vykdančiose ikimokyklinį ir priešmokyklinį ugdymą, nustaty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5T12:52:00Z</meta:creation-date>
    <dc:date>2022-04-05T12:52:00Z</dc:date>
    <meta:print-date>2019-03-07T12:45:00Z</meta:print-date>
    <meta:template xlink:href="Normal.dotm" xlink:type="simple"/>
    <meta:editing-cycles>2</meta:editing-cycles>
    <meta:editing-duration>PT0S</meta:editing-duration>
    <meta:document-statistic meta:page-count="13" meta:paragraph-count="113" meta:word-count="1983" meta:character-count="15377" meta:row-count="435" meta:non-whitespace-character-count="13507"/>
  </office:meta>
</office:document-meta>
</file>