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292526" style:font-size-complex="12pt"/>
    </style:style>
    <style:style style:name="T25" style:parent-style-name="DefaultParagraphFont" style:family="text">
      <style:text-properties fo:color="#292526" style:font-size-complex="12pt"/>
    </style:style>
    <style:style style:name="T26" style:parent-style-name="DefaultParagraphFont" style:family="text">
      <style:text-properties fo:color="#292526"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292526" style:font-size-complex="12pt"/>
    </style:style>
    <style:style style:name="T29" style:parent-style-name="DefaultParagraphFont" style:family="text">
      <style:text-properties fo:color="#29252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text-indent="0.7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292526" style:font-size-complex="12pt"/>
    </style:style>
    <style:style style:name="T68" style:parent-style-name="DefaultParagraphFont" style:family="text">
      <style:text-properties style:font-name-asian="Calibri" fo:color="#292526" style:font-size-complex="12pt"/>
    </style:style>
    <style:style style:name="T69" style:parent-style-name="DefaultParagraphFont" style:family="text">
      <style:text-properties style:font-name-asian="Calibri" fo:color="#292526" style:font-size-complex="12pt"/>
    </style:style>
    <style:style style:name="T70" style:parent-style-name="DefaultParagraphFont" style:family="text">
      <style:text-properties style:font-name-asian="Calibri" fo:color="#292526"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name-asian="Calibri" fo:color="#292526" style:font-size-complex="12pt"/>
    </style:style>
    <style:style style:name="T73" style:parent-style-name="DefaultParagraphFont" style:family="text">
      <style:text-properties style:font-name-asian="Calibri" fo:color="#292526" style:font-size-complex="12pt"/>
    </style:style>
    <style:style style:name="T74" style:parent-style-name="DefaultParagraphFont" style:family="text">
      <style:text-properties style:font-name-asian="Calibri" fo:color="#292526" style:font-size-complex="12pt"/>
    </style:style>
    <style:style style:name="P75" style:parent-style-name="Normal" style:family="paragraph">
      <style:paragraph-properties fo:text-align="justify" fo:text-indent="0.4722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292526" style:font-size-complex="12pt"/>
    </style:style>
    <style:style style:name="T78" style:parent-style-name="DefaultParagraphFont" style:family="text">
      <style:text-properties style:font-name-asian="Calibri" fo:font-weight="bold" style:font-weight-asian="bold" fo:color="#292526"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in"/>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292526" style:font-size-complex="12pt"/>
    </style:style>
    <style:style style:name="T84" style:parent-style-name="DefaultParagraphFont" style:family="text">
      <style:text-properties style:font-name-asian="Calibri" fo:color="#292526" style:font-size-complex="12pt"/>
    </style:style>
    <style:style style:name="T85" style:parent-style-name="DefaultParagraphFont" style:family="text">
      <style:text-properties style:font-name-asian="Calibri" fo:color="#292526"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fo:color="#292526" style:font-size-complex="12pt"/>
    </style:style>
    <style:style style:name="T88" style:parent-style-name="DefaultParagraphFont" style:family="text">
      <style:text-properties style:font-name-asian="Calibri" fo:color="#292526" style:font-size-complex="12pt"/>
    </style:style>
    <style:style style:name="T89" style:parent-style-name="DefaultParagraphFont" style:family="text">
      <style:text-properties style:font-name-asian="Calibri" fo:color="#292526" style:font-size-complex="12pt"/>
    </style:style>
    <style:style style:name="T90" style:parent-style-name="DefaultParagraphFont" style:family="text">
      <style:text-properties style:font-name-asian="Calibri" fo:color="#292526"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292526" style:font-size-complex="12pt"/>
    </style:style>
    <style:style style:name="T93" style:parent-style-name="DefaultParagraphFont" style:family="text">
      <style:text-properties style:font-name-asian="Calibri" fo:color="#292526" style:font-size-complex="12pt"/>
    </style:style>
    <style:style style:name="T94" style:parent-style-name="DefaultParagraphFont" style:family="text">
      <style:text-properties style:font-name-asian="Calibri" fo:color="#292526"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292526" style:font-size-complex="12pt"/>
    </style:style>
    <style:style style:name="T97" style:parent-style-name="DefaultParagraphFont" style:family="text">
      <style:text-properties style:font-name-asian="Calibri" fo:color="#292526" style:font-size-complex="12pt"/>
    </style:style>
    <style:style style:name="T98" style:parent-style-name="DefaultParagraphFont" style:family="text">
      <style:text-properties style:font-name-asian="Calibri" fo:color="#292526" style:font-size-complex="12pt"/>
    </style:style>
    <style:style style:name="T99" style:parent-style-name="DefaultParagraphFont" style:family="text">
      <style:text-properties style:font-name-asian="Calibri" fo:color="#292526" style:font-size-complex="12pt"/>
    </style:style>
    <style:style style:name="T100" style:parent-style-name="DefaultParagraphFont" style:family="text">
      <style:text-properties style:font-name-asian="Calibri" fo:color="#292526" style:font-size-complex="12pt"/>
    </style:style>
    <style:style style:name="P101" style:parent-style-name="Normal" style:family="paragraph">
      <style:paragraph-properties fo:text-align="justify" fo:text-indent="0.4722in"/>
      <style:text-properties style:font-name-asian="Calibri" fo:color="#292526"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T104" style:parent-style-name="DefaultParagraphFont" style:family="text">
      <style:text-properties style:font-name-asian="Calibri" fo:color="#292526" style:font-size-complex="12pt"/>
    </style:style>
    <style:style style:name="T105" style:parent-style-name="DefaultParagraphFont" style:family="text">
      <style:text-properties style:font-name-asian="Calibri" fo:color="#292526"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292526" style:font-size-complex="12pt"/>
    </style:style>
    <style:style style:name="T108" style:parent-style-name="DefaultParagraphFont" style:family="text">
      <style:text-properties style:font-name-asian="Calibri" fo:color="#292526"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T112" style:parent-style-name="DefaultParagraphFont" style:family="text">
      <style:text-properties style:font-name-asian="Calibri" fo:color="#292526" style:font-size-complex="12pt"/>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text-properties style:font-name-asian="Calibri" style:font-size-complex="12pt"/>
    </style:style>
    <style:style style:name="P121" style:parent-style-name="Normal" style:family="paragraph">
      <style:paragraph-properties fo:text-align="justify" fo:text-indent="0.4722in"/>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ext-properties style:font-name-asian="Calibri" style:font-size-complex="12pt"/>
    </style:style>
    <style:style style:name="P131" style:parent-style-name="Normal" style:family="paragraph">
      <style:paragraph-properties fo:text-align="justify" fo:text-indent="0.4722in"/>
      <style:text-properties style:font-name-asian="Calibri"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fo:color="#292526" style:font-size-complex="12pt"/>
    </style:style>
    <style:style style:name="T135" style:parent-style-name="DefaultParagraphFont" style:family="text">
      <style:text-properties style:font-name-asian="Calibri" fo:color="#292526"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292526" style:font-size-complex="12pt"/>
    </style:style>
    <style:style style:name="T138" style:parent-style-name="DefaultParagraphFont" style:family="text">
      <style:text-properties style:font-name-asian="Calibri" fo:color="#292526"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fo:color="#292526" fo:letter-spacing="-0.0027in" style:font-size-complex="12pt"/>
    </style:style>
    <style:style style:name="T141" style:parent-style-name="DefaultParagraphFont" style:family="text">
      <style:text-properties style:font-name-asian="Calibri" fo:color="#292526" fo:letter-spacing="-0.0027in" style:font-size-complex="12pt"/>
    </style:style>
    <style:style style:name="T142" style:parent-style-name="DefaultParagraphFont" style:family="text">
      <style:text-properties style:font-name-asian="Calibri" fo:color="#292526"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fo:color="#292526" style:font-size-complex="12pt"/>
    </style:style>
    <style:style style:name="T145" style:parent-style-name="DefaultParagraphFont" style:family="text">
      <style:text-properties style:font-name-asian="Calibri" fo:color="#292526"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fo:color="#292526" style:font-size-complex="12pt"/>
    </style:style>
    <style:style style:name="T148" style:parent-style-name="DefaultParagraphFont" style:family="text">
      <style:text-properties style:font-name-asian="Calibri" fo:color="#292526" style:font-size-complex="12pt"/>
    </style:style>
    <style:style style:name="T149" style:parent-style-name="DefaultParagraphFont" style:family="text">
      <style:text-properties style:font-name-asian="Calibri" fo:color="#292526" style:font-size-complex="12pt"/>
    </style:style>
    <style:style style:name="P150" style:parent-style-name="Normal" style:family="paragraph">
      <style:paragraph-properties fo:text-align="justify" fo:text-indent="0.4722in"/>
      <style:text-properties style:font-name-asian="Calibri" fo:color="#292526"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292526" style:font-size-complex="12pt"/>
    </style:style>
    <style:style style:name="T153" style:parent-style-name="DefaultParagraphFont" style:family="text">
      <style:text-properties style:font-name-asian="Calibri" fo:color="#292526"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292526" style:font-size-complex="12pt"/>
    </style:style>
    <style:style style:name="T156" style:parent-style-name="DefaultParagraphFont" style:family="text">
      <style:text-properties style:font-name-asian="Calibri" fo:color="#292526" style:font-size-complex="12pt"/>
    </style:style>
    <style:style style:name="T157" style:parent-style-name="DefaultParagraphFont" style:family="text">
      <style:text-properties style:font-name-asian="Calibri" fo:color="#292526" style:font-size-complex="12pt"/>
    </style:style>
    <style:style style:name="T158" style:parent-style-name="DefaultParagraphFont" style:family="text">
      <style:text-properties style:font-name-asian="Calibri" fo:color="#292526" style:font-size-complex="12p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style:font-name-asian="Calibri" fo:color="#292526" style:font-size-complex="12pt"/>
    </style:style>
    <style:style style:name="T161" style:parent-style-name="DefaultParagraphFont" style:family="text">
      <style:text-properties style:font-name-asian="Calibri" fo:color="#292526"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292526" style:font-size-complex="12pt"/>
    </style:style>
    <style:style style:name="T164" style:parent-style-name="DefaultParagraphFont" style:family="text">
      <style:text-properties style:font-name-asian="Calibri" fo:color="#292526" style:font-size-complex="12pt"/>
    </style:style>
    <style:style style:name="P165" style:parent-style-name="Normal" style:family="paragraph">
      <style:paragraph-properties fo:text-align="justify" fo:text-indent="0.4722in"/>
      <style:text-properties style:font-name-asian="Calibri" fo:color="#292526" style:font-size-complex="12pt"/>
    </style:style>
    <style:style style:name="P166" style:parent-style-name="Normal" style:family="paragraph">
      <style:paragraph-properties fo:text-align="justify" fo:text-indent="0.4722in"/>
      <style:text-properties style:font-name-asian="Calibri" fo:color="#292526" style:font-size-complex="12pt"/>
    </style:style>
    <style:style style:name="P167" style:parent-style-name="Normal" style:family="paragraph">
      <style:paragraph-properties fo:text-align="justify" fo:text-indent="0.4722in"/>
      <style:text-properties style:font-name-asian="Calibri" fo:color="#292526" style:font-size-complex="12pt"/>
    </style:style>
    <style:style style:name="P168" style:parent-style-name="Normal" style:family="paragraph">
      <style:paragraph-properties fo:text-align="justify" fo:text-indent="0.4722in"/>
      <style:text-properties style:font-name-asian="Calibri" fo:color="#292526" style:font-size-complex="12pt"/>
    </style:style>
    <style:style style:name="P169" style:parent-style-name="Normal" style:family="paragraph">
      <style:paragraph-properties fo:text-align="justify" fo:text-indent="0.4722in"/>
      <style:text-properties style:font-name-asian="Calibri" fo:color="#292526"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fo:color="#292526" style:font-size-complex="12pt"/>
    </style:style>
    <style:style style:name="T172" style:parent-style-name="DefaultParagraphFont" style:family="text">
      <style:text-properties style:font-name-asian="Calibri" fo:color="#292526" style:font-size-complex="12pt"/>
    </style:style>
    <style:style style:name="T173" style:parent-style-name="DefaultParagraphFont" style:family="text">
      <style:text-properties style:font-name-asian="Calibri" fo:color="#292526" style:font-size-complex="12pt"/>
    </style:style>
    <style:style style:name="T174" style:parent-style-name="DefaultParagraphFont" style:family="text">
      <style:text-properties style:font-name-asian="Calibri" fo:color="#292526" style:font-size-complex="12pt"/>
    </style:style>
    <style:style style:name="T175" style:parent-style-name="DefaultParagraphFont" style:family="text">
      <style:text-properties style:font-name-asian="Calibri" fo:color="#29252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11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18in"/>
    </style:style>
    <style:style style:name="P201" style:parent-style-name="Normal" style:family="paragraph">
      <style:paragraph-properties fo:text-align="center" fo:text-indent="0.5118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75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75in">
        <style:tab-stops/>
      </style:paragraph-properties>
      <style:text-properties style:font-name-asian="Calibri"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118in"/>
    </style:style>
    <style:style style:name="P225" style:parent-style-name="Normal" style:family="paragraph">
      <style:paragraph-properties fo:text-align="center" fo:text-indent="0.5118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left="0.7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118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text-indent="0.5118in"/>
      <style:text-properties style:font-name-asian="Calibri" fo:font-weight="bold" style:font-weight-asian="bold"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9"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6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61"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62" style:parent-style-name="Normal" style:family="paragraph">
      <style:paragraph-properties fo:text-align="center" fo:margin-left="0.075in" fo:text-indent="-0.3708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TableColumn267" style:family="table-column">
      <style:table-column-properties style:column-width="0.3708in" style:use-optimal-column-width="false"/>
    </style:style>
    <style:style style:name="TableColumn268" style:family="table-column">
      <style:table-column-properties style:column-width="3.918in" style:use-optimal-column-width="false"/>
    </style:style>
    <style:style style:name="TableColumn269" style:family="table-column">
      <style:table-column-properties style:column-width="0.65in" style:use-optimal-column-width="false"/>
    </style:style>
    <style:style style:name="TableColumn270" style:family="table-column">
      <style:table-column-properties style:column-width="0.6083in" style:use-optimal-column-width="false"/>
    </style:style>
    <style:style style:name="TableColumn271" style:family="table-column">
      <style:table-column-properties style:column-width="0.7187in" style:use-optimal-column-width="false"/>
    </style:style>
    <style:style style:name="TableColumn272" style:family="table-column">
      <style:table-column-properties style:column-width="0.6993in" style:use-optimal-column-width="false"/>
    </style:style>
    <style:style style:name="TableColumn273" style:family="table-column">
      <style:table-column-properties style:column-width="0.5881in" style:use-optimal-column-width="false"/>
    </style:style>
    <style:style style:name="TableColumn274" style:family="table-column">
      <style:table-column-properties style:column-width="0.9041in" style:use-optimal-column-width="false"/>
    </style:style>
    <style:style style:name="TableColumn275" style:family="table-column">
      <style:table-column-properties style:column-width="0.4722in" style:use-optimal-column-width="false"/>
    </style:style>
    <style:style style:name="TableColumn276" style:family="table-column">
      <style:table-column-properties style:column-width="0.4722in" style:use-optimal-column-width="false"/>
    </style:style>
    <style:style style:name="TableColumn277" style:family="table-column">
      <style:table-column-properties style:column-width="0.4722in" style:use-optimal-column-width="false"/>
    </style:style>
    <style:style style:name="Table266" style:family="table">
      <style:table-properties style:width="9.8743in" style:rel-width="100%" fo:margin-left="0in" table:align="left"/>
    </style:style>
    <style:style style:name="TableRow278" style:family="table-row">
      <style:table-row-properties style:min-row-height="0.48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min-row-height="0.3993in" style:use-optimal-row-height="false"/>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399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T325" style:parent-style-name="DefaultParagraphFont" style:family="text">
      <style:text-properties fo:font-weight="bold" style:font-weight-asian="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min-row-height="0.399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Row351" style:family="table-row">
      <style:table-row-properties style:min-row-height="0.420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7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min-row-height="0.386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center"/>
      <style:text-properties fo:color="#000000" fo:font-size="10pt" style:font-size-asian="10pt" style:language-asian="lt" style:country-asian="LT"/>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1.170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Row436" style:family="table-row">
      <style:table-row-properties style:min-row-height="0.4006in" style:use-optimal-row-height="false"/>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2048in" style:use-optimal-row-height="false"/>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min-row-height="0.25in" style:use-optimal-row-height="false"/>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0.3333in" style:use-optimal-row-height="false"/>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908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783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528" style:family="table-row">
      <style:table-row-properties style:min-row-height="0.400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weight="bold" style:font-weight-asian="bold" fo:color="#000000" fo:font-size="10pt" style:font-size-asian="10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text-properties fo:font-weight="bold" style:font-weight-asian="bold" fo:color="#000000" fo:font-size="10pt" style:font-size-asian="10pt" style:language-asian="lt" style:country-asian="LT"/>
    </style:style>
    <style:style style:name="TableRow536" style:family="table-row">
      <style:table-row-properties style:min-row-height="0.4006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1.739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Row582" style:family="table-row">
      <style:table-row-properties style:min-row-height="0.4166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min-row-height="0.481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000000" fo:letter-spacing="-0.0027in"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Row631" style:family="table-row">
      <style:table-row-properties style:min-row-height="1.479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368in"/>
      <style:text-properties fo:color="#000000"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Row654" style:family="table-row">
      <style:table-row-properties style:min-row-height="0.87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min-row-height="0.481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481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499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Row748" style:family="table-row">
      <style:table-row-properties style:min-row-height="0.383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center" fo:text-indent="0.0368in"/>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P764" style:parent-style-name="Normal" style:family="paragraph">
      <style:paragraph-properties fo:text-align="center"/>
      <style:text-properties fo:color="#000000" fo:font-size="10pt" style:font-size-asian="10pt" style:language-asian="lt" style:country-asian="LT"/>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Row774" style:family="table-row">
      <style:table-row-properties style:min-row-height="0.62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Row798" style:family="table-row">
      <style:table-row-properties style:min-row-height="0.4812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292526"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292526"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292526"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292526"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292526"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292526"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292526"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292526"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292526"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292526"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292526" fo:font-size="10pt" style:font-size-asian="10pt"/>
    </style:style>
    <style:style style:name="TableRow821" style:family="table-row">
      <style:table-row-properties style:min-row-height="0.481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826" style:family="table-row">
      <style:table-row-properties style:min-row-height="0.36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fo:color="#000000"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ableRow832" style:family="table-row">
      <style:table-row-properties style:min-row-height="0.314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837" style:family="table-row">
      <style:table-row-properties style:min-row-height="0.6875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P864" style:parent-style-name="Normal" style:family="paragraph">
      <style:text-properties fo:color="#000000" fo:font-size="10pt" style:font-size-asian="10pt" style:language-asian="lt" style:country-asian="LT"/>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paragraph-properties fo:text-align="center"/>
      <style:text-properties fo:color="#000000" fo:font-size="10pt" style:font-size-asian="10pt" style:language-asian="lt" style:country-asian="LT"/>
    </style:style>
    <style:style style:name="P873" style:parent-style-name="Normal" style:family="paragraph">
      <style:paragraph-properties fo:text-align="center" fo:text-indent="0.5in"/>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6</text:span></text:p>
      <text:p text:style-name="P8"/>
      <text:p text:style-name="P9"><text:span text:style-name="T10">Įsakymas paskelbtas: TAR 2017-11-16, i. k. 2017-1813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text:s/>ASMENS SVEIKATOS PRIEŽIŪROS PASLAUGŲ KOKYBĖS GERINIMO PROGRAMOS PATVIRTINIMO</text:p>
      <text:p text:style-name="P18"/>
      <text:p text:style-name="P19">2017 m. lapkričio 15 d. Nr. V-1292 <text:s/></text:p>
      <text:p text:style-name="P20">Vilnius</text:p>
      <text:p text:style-name="P21"/>
      <text:p text:style-name="P22"/>
      <text:p text:style-name="P23"><text:span text:style-name="T24">Atsižvelgdamas į Lietuvos sveikatos sistemos 2011–2020 metų plėtros metmenų, patvirtintų Lietuvos Respublikos Seimo 2011 m. birželi</text:span><text:span text:style-name="T25">o 7 d. nutarimu Nr. XI-1430 „Dėl Lietuvos sveikatos sistemos 2011–2020 metų plėtros metmenų patvirtinimo“, 2.4 ir 24.3.2 papunkčius bei Lietuvos sveikatos 2014–2025 metų strategijos, patvirtintos Lietuvos Respublikos Seimo 2014 m. birželio 26 d. nutarimu N</text:span><text:span text:style-name="T26">r. XII-964 „Dėl Lietuvos sveikatos 2014–2025 metų strategijos patvirtinimo“, 15.4 papunktį:</text:span></text:p>
      <text:p text:style-name="P27"><text:span text:style-name="T28">1</text:span><text:span text:style-name="T29">. T v i r t i n u <text:s/>Asmens sveikatos priežiūros paslaugų kokybės gerinimo programą (pridedama).</text:span><text:span text:style-name="T30"><text:s/></text:span></text:p>
      <text:p text:style-name="P31"><text:span text:style-name="T32">2</text:span><text:span text:style-name="T33">. P a v e d u <text:s/>įsakymo vykdymą kontroliuoti viceministrui<text:s/></text:span><text:span text:style-name="T34">pagal veiklos sritį.</text:span></text:p>
      <text:p text:style-name="P35"><text:span text:style-name="T36">3</text:span><text:span text:style-name="T37">. N u s t a t a u, kad šis įsakymas įsigalioja 2018 m. sausio 1 d.</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3">Lietuvos Respublikos sveikatos apsaugos ministro 2017 m. lapkričio 15 d.<text:s/></text:p>
      <text:p text:style-name="P54">įsakymu Nr. V-1292</text:p>
      <text:p text:style-name="P55"/>
      <text:p text:style-name="P56"/>
      <text:p text:style-name="P57"><text:span text:style-name="T58">ASMENS SVEIKATOS PRIEŽIŪROS PASLAUGŲ KOKYBĖS GERINIMO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kokybės gerinimo<text:s/></text:span><text:span text:style-name="T69">programa (toliau – Programa) – tai asmens sveikatos priežiūros paslaugų kokybei gerinti skirtas dokumentas, nustatantis asmens sveikatos priežiūros paslaugų kokybei keliamą tikslą, uždavinius, laukiamus rezultatus, vertinimo kriterijus ir Programos įgyvend</text:span><text:span text:style-name="T70">inimo priemones.</text:span></text:p>
      <text:p text:style-name="P71"><text:span text:style-name="T72">2</text:span><text:span text:style-name="T73">. Programoje vartojamos sąvokos suprantamos taip, kaip jos yra apibrėžtos Lietuvos Respublikos sveikatos sistemos įstatyme, Lietuvos Respublikos sveikatos priežiūros įstaigų įstatyme ir kituose sveikatinimo veiklą reglamentuojančiuose</text:span><text:span text:style-name="T74"><text:s/>Lietuvos Respublikos teisės aktuose.</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3</text:span><text:span text:style-name="T84">. Pasaulio sveikatos organizacijos (toliau – PSO) programoje „Sveikata visiems XXI amžiuje“ atkreipiamas dėmesys į šiuo metu ryškėjančią tendenciją labiau įtraukti piliečius į</text:span><text:span text:style-name="T85"><text:s/>sveikatos priežiūrą, suteikti jiems daugiau informacijos. Tam turi įtakos geresnės mokymosi programos, visuomenės informavimo priemonės ir kompiuterių technologijos.</text:span></text:p>
      <text:p text:style-name="P86"><text:span text:style-name="T87">4</text:span><text:span text:style-name="T88">. Visuomenei reikalinga informacija apie tai, kokios paslaugų kokybės galima tikėtis</text:span><text:span text:style-name="T89">, kokie galimi tolesni sveikatos priežiūros rezultatai, nes tai lemia teisingą pasirinkimą, kam patikėti savo sveikatą ir gyvybę susirgus, todėl siekiant užtikrinti ir nuolat gerinti sveikatos priežiūros paslaugų kokybę, būtina sveikatos priežiūrą orientuo</text:span><text:span text:style-name="T90">ti į žmogų, ypatingą dėmesį kreipiant į jo sveikatos priežiūros poreikius ir lūkesčius.<text:s/></text:span></text:p>
      <text:p text:style-name="P91"><text:span text:style-name="T92">5</text:span><text:span text:style-name="T93">. Lietuvoje trūksta sveikatos priežiūros specialistų draugijų bei pacientų organizacijų bendradarbiavimo, kuris galėtų prisidėti prie objektyvios į pacientą orien</text:span><text:span text:style-name="T94">tuotos informacijos sklaidos. Specialistų ir pacientų draugijų interneto svetainėse ir žiniasklaidoje nepakankamai pateikiama pacientams aktualios informacijos.</text:span></text:p>
      <text:p text:style-name="P95"><text:span text:style-name="T96">6</text:span><text:span text:style-name="T97">. Žmonių nuomonė apie suteiktas paslaugas labai priklauso ne tik nuo pačių paslaugų kokybė</text:span><text:span text:style-name="T98">s ir rezultatų (atliktas tyrimas, operacija, paskirti vaistai ir kt.), bet ir nuo daugelio veiksnių, susijusių su sveikatos darbuotojų elgesiu su pacientais ir jų tarpusavio santykiais, t. y. nuo psichologinių bei organizacinių/vadybinių veiksnių. Psicholo</text:span><text:span text:style-name="T99">giniai veiksniai sudėtingiau kontroliuojami ir iš esmės negali būti visiškai eliminuoti. Tačiau organizaciniai vadybiniai veiksniai gali būti pašalinti ar jų įtaka sumažinama taikant veiksmingas priemones (mokant, informuojant, priimant veiksmingus vadybin</text:span><text:span text:style-name="T100">ius sprendimus).</text:span></text:p>
      <text:p text:style-name="P101">Lietuvos bioetikos komiteto 2014 m. atlikta žvalgomoji skundų analizė leidžia daryti išvadą, kad šiais atvejais paskatą skųstis sustiprina nepagarba pacientui, nepakankamas bendravimas, nedėmesingumas, nepakankamas informavimas, privatumo<text:s/>neužtikrinimas. Tai rodo, kad gerinant tarpusavio bendravimą didžiosios dalies konfliktų tarp pacientų ir sveikatos priežiūros įstaigų darbuotojų galima išvengti.<text:s/></text:p>
      <text:soft-page-break/>
      <text:p text:style-name="P102"><text:span text:style-name="T103">Dauguma konfliktų ir bendravimo sunkumų kyla dėl bendravimo įgūdžių stokos: kaip pranešti bl</text:span><text:span text:style-name="T104">ogą žinią pacientui, kaip tinkamai reaguoti į paciento ir jo artimųjų emocijas, kaip pateikti sudėtingą medicininę informaciją suprantamai ir aiškiai (informuoto asmens sutikimo įgyvendinimas), kaip trumpą konsultacijos laiką išnaudoti kuo efektyviau, kaip</text:span><text:span text:style-name="T105"><text:s/>sukurti privatumą gerbiančią aplinką. Bendravimo įgūdžių svarba ir medicinos personalui, ir pacientui bei jo artimiesiems įrodyta moksliniais tyrimais.<text:s/></text:span></text:p>
      <text:p text:style-name="P106"><text:span text:style-name="T107">7</text:span><text:span text:style-name="T108">. Orientacija į vartotoją yra pagrindinis visuotinės kokybės vadybos elementas. Tai siekis, kurio</text:span><text:span text:style-name="T109"><text:s/>įgyvendinimas gali padaryti esminius poslinkius gerinant sveikatos priežiūros paslaugų kokybę.</text:span></text:p>
      <text:p text:style-name="P110"><text:span text:style-name="T111">Grįžtamasis ryšys iš pacientų apie jų patirtį naudojantis sveikatos priežiūros paslaugomis yra svarbus sveikatos priežiūros paslaugų kokybės ir prieinamumo steb</text:span><text:span text:style-name="T112">ėsenos ir tobulinimo įrankis. Informacija apie pacientų patirtį yra pripažintas ir plačiai naudojamas paslaugų kokybės matas. Dauguma Lietuvos asmens sveikatos priežiūros įstaigų (toliau – ASPĮ) pacientų apklausai naudoja vidaus audito parengtus klausimynu</text:span><text:span text:style-name="T113">s, todėl rezultatai gali būti panaudoti tik vidaus kokybės procesui vertinti. Kitų šalių patirtis rodo, kad paslaugų kokybei vertinti ir ambulatorinėje, ir stacionarinėje grandyse dažniau naudojami nacionaliniai standartiniai klausimų paketai. Tokie klausi</text:span><text:span text:style-name="T114">mynai užtikrina tyrimų validumą, patikimumą ir galimybę stebėti pokyčių dinamiką ir juos palyginti tarp gydymo įstaigų.<text:s/></text:span></text:p>
      <text:p text:style-name="P115"><text:span text:style-name="T116">8</text:span><text:span text:style-name="T117">. Valstybinė ligonių kasa prie Sveikatos apsaugos ministerijos (toliau – VLK) ir teritorinės ligonių kasos (toliau – TLK) vykdo AS</text:span><text:span text:style-name="T118">PĮ, vaistinių ir kitų įstaigų bei įmonių, sudariusių sutartis su VLK ar TLK, teikiamų asmens sveikatos priežiūros paslaugų, apmokamų iš Privalomojo sveikatos draudimo fondo (toliau – PSDF) biudžeto, kiekio ir kokybės (atitikties nustatytiems šių paslaugų t</text:span><text:span text:style-name="T119">eikimo ir jų išlaidų apmokėjimo PSDF biudžeto lėšomis reikalavimams) kontrolę.<text:s/></text:span></text:p>
      <text:p text:style-name="P120">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121">Nuo 2014 m. iki 2016 m. kasmet buvo didinamas stebėsenos rodiklių skaičius. Stebėsenos duomenų pagrindu TLK inicijavo 164 kontrolės procedūras.<text:s/></text:p>
      <text:p text:style-name="P122"><text:span text:style-name="T123">Siekiant didinti ASPĮ, vaistinių ir kitų įstaigų bei įmonių, sudariusių sutartis su VLK ar TLK, veiklos priežiūros efektyvumą, „Sveidroje“ buvo įdiegtos ir toliau planuojama diegti automatines kontrolės funkcijas, neleisian</text:span><text:span text:style-name="T124">čias įstaigoms pateikti apmokėjimui PSDF biudžeto lėšomis teisės aktų reikalavimų neatitinkančių prevencinių programų ir kai kurių skatinamųjų pirminės ambulatorinės bei aktyviojo gydymo sveikatos priežiūros paslaugų.</text:span></text:p>
      <text:p text:style-name="P125"><text:span text:style-name="T126">9</text:span><text:span text:style-name="T127">. Siekiant pagerinti asmens sveik</text:span><text:span text:style-name="T128">atos priežiūros paslaugų kokybę, būtina užtikrinti teikiamų paslaugų saugumą. Pastebima, kad Lietuva turi politiką ir programas, skirtas pacientų saugai, tačiau į šį procesą nepakankamai įtraukiami pacientai ir jų artimieji, nepakankamai vykdoma mokymų, sk</text:span><text:span text:style-name="T129">irtų sveikatos priežiūros specialistams.</text:span></text:p>
      <text:p text:style-name="P130">Gebėjimas iki minimumo sumažinti nepageidaujamų įvykių ir hospitalinių infekcijų skaičių bei valdyti antimikrobinį atsparumą yra vienas iš svarbiausių sveikatos priežiūros sistemos tikslų pacientų saugos srityje.</text:p>
      <text:p text:style-name="P131">Šalyje kol kas nėra įdiegta nacionalinė nepageidaujamų įvykių registravimo ir prevencijos sistema, kurią turi daugelis Europos Sąjungos (toliau – ES) ir pasaulio šalių. ES paramos projekto metu sukurtas ir išbandytas jos modelis.</text:p>
      <text:p text:style-name="P132"><text:span text:style-name="T133">Siekiant, kad nepageidaujamų</text:span><text:span text:style-name="T134"><text:s/>įvykių registravimo, stebėsenos ir prevencijos sistemos plėtra Lietuvoje būtų sėkminga ir efektyvi, šalyje turi būti įdiegta bendra elektroninė registravimo sistema, nuolat peržiūrimas ir tobulinamas nepageidaujamų įvykių sąrašas, užtikrinamas atgalinis r</text:span><text:span text:style-name="T135">yšys tarp įvykius valdančių institucijų, Sveikatos apsaugos ministerijos ir ASPĮ.</text:span></text:p>
      <text:p text:style-name="P136"><text:span text:style-name="T137">10</text:span><text:span text:style-name="T138">. Hospitalinių infekcijų priežiūra ir valdymas yra viena iš pagrindinių strategijų kovojant su antibiotikams atsparių bakterijų plitimu.<text:s/></text:span></text:p>
      <text:p text:style-name="P139"><text:span text:style-name="T140">Hospitalinių infekcijų papliti</text:span><text:span text:style-name="T141">mas Lietuvos stacionaruose vidutiniškai siekia 4 proc. ir nuo 2003 m.<text:s/></text:span><text:span text:style-name="T142">šis rodiklis mažai kinta. Tačiau išlieka didelis atotrūkis tarp skirtingo profilio gydymo įstaigų, atskirų ligoninių bei skyrių, tarp atskirų pacientų grupių.<text:s/></text:span></text:p>
      <text:p text:style-name="P143"><text:span text:style-name="T144">Kasmet didėja vykdančių ho</text:span><text:span text:style-name="T145">spitalinių infekcijų priežiūrą ASPĮ skaičius, tačiau duomenų rinkimas neautomatizuotas, juos tvarkant bei analizuojant sugaištama daug laiko – duomenų kaupimo, apdorojimo ir perdavimo technologijos nebeatitinka šių dienų reikalavimų.</text:span></text:p>
      <text:p text:style-name="P146"><text:span text:style-name="T147">11</text:span><text:span text:style-name="T148">. Mikroorganizmų</text:span><text:span text:style-name="T149"><text:s/>atsparumo antimikrobiniams preparatams didėjimas yra svarbi pasaulinė problema.<text:s/></text:span></text:p>
      <text:p text:style-name="P150">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51"><text:span text:style-name="T152">Šiuo metu Lietuvoje visoms mikrobiologinių tyrimų laboratorijoms ir stacionarioms AS</text:span><text:span text:style-name="T153">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54"><text:span text:style-name="T155">12</text:span><text:span text:style-name="T156">.</text:span><text:span text:style-name="T157"><text:s/>Rūpindamasi pacientų sauga ir asmens sveikatos priežiūros paslaugų kokybe bei vykdydama teisės aktų nuostatomis reglamentuotą teikiamų asmens sveikatos priežiūros paslaugų prieinamumo ir kokybės priežiūrą, Valstybinė akreditavimo sveikatos priežiūros veik</text:span><text:span text:style-name="T158">lai tarnyba prie Sveikatos apsaugos ministerijos (toliau –</text:span><text:span text:style-name="T159"><text:s/></text:span><text:span text:style-name="T160">VASPVT) nuo 2015 metų vykdo konsoliduotus planinius ASPĮ patikrinimus. Šie patikrinimai yra planuojami atsižvelgus į ūkio subjekto veiklos  sritis, susijusias su padidėjusia teisės aktų pažeidimų r</text:span><text:span text:style-name="T161">izika.<text:s/></text:span></text:p>
      <text:p text:style-name="P162"><text:span text:style-name="T163">13</text:span><text:span text:style-name="T164">. Pagrindinis sveikatos apsaugos Europos regiono šalių narių tikslas – naujas sveikatos tarnybų veiklos įvertinimas, parodant tikrą įvairių veiksmų poveikį gyventojų sveikatai.<text:s/></text:span></text:p>
      <text:p text:style-name="P165">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66">Lietuva 2015 m. buvo pakviesta pradėti stojimo į Ekonominio bendradarbiavimo ir plėtros organizaciją (toliau – EBPO) procesą.</text:p>
      <text:p text:style-name="P167">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68">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69">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70"><text:span text:style-name="T171">Numatomame įgyvendinti</text:span><text:span text:style-name="T172"><text:s/>sveikatos priežiūros įstaigų tinklo pagrindinių veiklos rodiklių sistemos sukūrimo projekte planuojama nustatyti sveikatos priežiūros įstaigų pagrindinius veiklos<text:s/></text:span><text:soft-page-break/><text:span text:style-name="T173">(paslaugų) rodiklius bei bendrųjų (administracinių) paslaugų rodiklius, kurie būtų naudojami</text:span><text:span text:style-name="T174"><text:s/>sveikatos priežiūros įstaigų veiklai vertinti, sukurti objektyviais duomenimis grįstą sveikatos priežiūros įstaigų veiklos vertinimo bei tobulinimo sistemą, tobulinti sveikatos priežiūros paslaugų kokybės, sveikatos priežiūros įstaigų ir sveikatos priežiū</text:span><text:span text:style-name="T175">ros specialistų aptarnavimo</text:span><text:span text:style-name="T176"><text:s/>kokybę, valdymą ir administravimą, didinant jų atitiktį pacientų poreikiams, visuomenei viešinti sveikatos priežiūros įstaigų veiklos vertinimo rezultatus, pagrįstus objektyviais duomenimis. Įgyvendinus projektą bus sukurtas įra</text:span><text:span text:style-name="T177">nkis Lietuvos Respublikos sveikatos priežiūros įstaigų įstatymo Nr. I-1367 2, 45 straipsnių pakeitimo ir įstatymo papildymo 15</text:span><text:span text:style-name="T178">2,<text:s/></text:span><text:span text:style-name="T179">15</text:span><text:span text:style-name="T180">3<text:s/></text:span><text:span text:style-name="T181">straipsniais įstatymo nuostatų įgyvendinimui.</text:span></text:p>
      <text:p text:style-name="P182"><text:span text:style-name="T183">14</text:span><text:span text:style-name="T184">. Lietuvoje vykdant sveikatos priežiūros sistemos reformą, pagal 2007–2013 m. Žmogiškųjų išteklių plėtros veiksmų programos 4 prioriteto „Administracinių gebėjimų stiprinimas ir viešojo administravimo efektyvumo didinimas“ įgyvendinimo priemonę VP1-4.3-VRM</text:span><text:span text:style-name="T185">-02-V „Viešųjų politikų reformų skatinimas“ įgyvendintas projektas „Asmens sveikatos priežiūros kokybės gerinimas reglamentuojant rizikingiausius pacientų saugai diagnostikos ir gydymo protokolus“, kurio strateginis tikslas – gerinti Lietuvoje asmens sveik</text:span><text:span text:style-name="T186">atos priežiūros paslaugų teikimo kokybę ir efektyvumą, reglamentuojant rizikingiausius pacientų saugai ligų diagnostikos ir gydymo protokolus. Atsižvelgiant į sėkmingą Europos šalių patirtį, pirmą kartą Lietuvoje buvo sukurti ir 2 ligoninėse (VšĮ Respublik</text:span><text:span text:style-name="T187">inėje Šiaulių ir VšĮ Marijampolės ligoninėse) įdiegti 123 <text:s/>rekomenduojami diagnostikos ir gydymo protokolai kardiologijos, onkologijos, neurologijos, traumatologijos ir vaikų ligų srityse, apmokius asmens sveikatos priežiūros specialistus naudotis šiais pr</text:span><text:span text:style-name="T188">otokolais.</text:span></text:p>
      <text:p text:style-name="P189"><text:span text:style-name="T190">Įgyvendinant Lietuvos Respublikos ir Šveicarijos Konfederacijos bendradarbiavimo programos, kuria siekiama sumažinti ekonominius ir socialinius skirtumus išsiplėtusioje Europos Sąjungoje, programą „Nėščiųjų, gimdyvių ir naujagimių sveikatos prie</text:span><text:span text:style-name="T191">žiūros gerinimas Lietuvoje“, sukurtos ir parengtos naudoti 70 akušerijos ir neonatologijos diagnostikos ir gydymo metodikų, kurios leis standartizuoti aktualiausių šių sričių patologijų diagnostiką ir gydymą, taip pat sudarys galimybę nėščiosioms, gimdyvėm</text:span><text:span text:style-name="T192">s ir naujagimiams gauti kokybiškesnes sveikatos priežiūros paslaugas.<text:s/></text:span></text:p>
      <text:p text:style-name="P193"><text:span text:style-name="T194">Diagnostikos ir gydymo protokolų rengimo, peržiūrėjimo ir atnaujinimo tvarkos apraše, patvirtintame Lietuvos Respublikos sveikatos apsaugos ministro 2014 m. gruodžio 2 d. įsakymu Nr. V-</text:span><text:span text:style-name="T195">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96"><text:span text:style-name="T197">15</text:span><text:span text:style-name="T198">. Siekian</text:span><text:span text:style-name="T199">t teikiamų sveikatos priežiūros paslaugų kokybės gerinimo, būtina tobulinti sveikatos priežiūros paslaugų kokybės vadybos sistemą.<text:s/></text:span></text:p>
      <text:p text:style-name="P200"/>
      <text:p text:style-name="P201"><text:span text:style-name="T202">III</text:span><text:span text:style-name="T203"><text:s/>SKYRIUS</text:span></text:p>
      <text:p text:style-name="P204"><text:span text:style-name="T205">PROGRAMOS TIKSLAS IR UŽDAVINIAI</text:span></text:p>
      <text:p text:style-name="P206"/>
      <text:p text:style-name="P207"><text:span text:style-name="T208">16</text:span><text:span text:style-name="T209">. Programos tikslas – pagerinti šalies gyventojų sveikatą, nuolat<text:s/></text:span><text:span text:style-name="T210">tobulinant sveikatos priežiūros paslaugų kokybę bei teikiamų sveikatos priežiūros paslaugų administravimą.<text:s/></text:span></text:p>
      <text:p text:style-name="P211"><text:span text:style-name="T212">17</text:span><text:span text:style-name="T213">. Programos uždaviniai:</text:span></text:p>
      <text:p text:style-name="P214"><text:span text:style-name="T215">17.1</text:span><text:span text:style-name="T216">. siekti, kad sveikatos priežiūros paslaugų kokybė būtų orientuota į pacientų poreikius ir lūkesčius;</text:span></text:p>
      <text:p text:style-name="P217"><text:span text:style-name="T218">17.2</text:span><text:span text:style-name="T219">.<text:s/></text:span><text:span text:style-name="T220">gerinti gyventojams teikiamų asmens sveikatos priežiūros paslaugų saugą, stebėseną, kontrolę ir vertinimą;</text:span></text:p>
      <text:p text:style-name="P221"><text:span text:style-name="T222">17.3</text:span><text:span text:style-name="T223">. tobulinti sveikatos priežiūros paslaugų teikimo organizavimo ASPĮ kokybės vadybą.</text:span></text:p>
      <text:p text:style-name="P224"/>
      <text:p text:style-name="P225"><text:span text:style-name="T226">IV</text:span><text:span text:style-name="T227"><text:s/>SKYRIUS</text:span></text:p>
      <text:p text:style-name="P228"><text:span text:style-name="T229">PROGRAMOS ĮGYVENDINIMAS, VERTINIMO KR</text:span><text:span text:style-name="T230">ITERIJAI,</text:span></text:p>
      <text:p text:style-name="P231"><text:span text:style-name="T232">LAUKIAMI REZULTATAI<text:s/></text:span></text:p>
      <text:p text:style-name="P233"/>
      <text:p text:style-name="P234"><text:span text:style-name="T235">18</text:span><text:span text:style-name="T236">. Programos tikslo ir uždavinių įgyvendinimas vertinamas pagal laukiamus rezultatus ir vertinimo kriterijus, vykdant Asmens sveikatos priežiūros paslaugų kokybės gerinimo programos 2018–2020 metų įgyvendinimo priemonių</text:span><text:span text:style-name="T237"><text:s/>planą (priedas).</text:span></text:p>
      <text:p text:style-name="P238"><text:span text:style-name="T239">19</text:span><text:span text:style-name="T240">. Programos priede nurodyti atsakingi vykdytojai kasmet iki einamųjų metų sausio 31 d. privalo pateikti Lietuvos Respublikos sveikatos apsaugos ministerijai informaciją apie programos priemonės įgyvendinimą per praėjusius kalendorin</text:span><text:span text:style-name="T241">ius metus.</text:span></text:p>
      <text:p text:style-name="P242"><text:span text:style-name="T243">20</text:span><text:span text:style-name="T244">. Programa gali būti įgyvendinama ES struktūrinių fondų lėšomis, Lietuvos Respublikos valstybės biudžeto ir kitomis teisėtai įgytomis lėšomis.</text:span></text:p>
      <text:p text:style-name="P245"><text:span text:style-name="T246">21</text:span><text:span text:style-name="T247">. Už Programos įgyvendinimą atsakinga institucija – Lietuvos Respublikos sveikatos<text:s/></text:span><text:span text:style-name="T248">apsaugos ministerija.</text:span></text:p>
      <text:soft-page-break/>
      <text:p text:style-name="P249"><text:span text:style-name="T255">Asmens<text:s/></text:span><text:span text:style-name="T256">sveikatos<text:s/></text:span></text:p>
      <text:p text:style-name="P257">priežiūros paslaugų</text:p>
      <text:p text:style-name="P258">kokybės gerinimo<text:s/></text:p>
      <text:p text:style-name="P259">programos<text:s/></text:p>
      <text:p text:style-name="P260">priedas</text:p>
      <text:p text:style-name="P261"/>
      <text:p text:style-name="P262"><text:span text:style-name="T263">ASMENS SVEIKATOS PRIEŽIŪROS PASLAUGŲ KOKYBĖS GERINIMO PROGRAMOS 2018–2020 M. ĮGYVENDINIMO PRIEMONIŲ PLANAS</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Priemonės pavadinimas</text:p>
          </table:table-cell>
          <table:table-cell table:style-name="TableCell283" table:number-rows-spanned="2">
            <text:p text:style-name="P284">Vykdytojai</text:p>
          </table:table-cell>
          <table:table-cell table:style-name="TableCell285" table:number-rows-spanned="2">
            <text:p text:style-name="P286"/>
            <text:p text:style-name="P287">Įvykdymo terminas</text:p>
          </table:table-cell>
          <table:table-cell table:style-name="TableCell288" table:number-rows-spanned="2">
            <text:p text:style-name="P289"/>
            <text:p text:style-name="P290">Preliminarus lėšų poreikis, tūkst. Eur</text:p>
          </table:table-cell>
          <table:table-cell table:style-name="TableCell291" table:number-rows-spanned="2">
            <text:p text:style-name="P292"/>
            <text:p text:style-name="P293">Galimi finansavimo šaltiniai</text:p>
          </table:table-cell>
          <table:table-cell table:style-name="TableCell294" table:number-rows-spanned="2">
            <text:p text:style-name="P295"/>
            <text:p text:style-name="P296">Už vertinimo kriterijų atsakinga institucija</text:p>
            <text:p text:style-name="P297"/>
          </table:table-cell>
          <table:table-cell table:style-name="TableCell298" table:number-rows-spanned="2">
            <text:p text:style-name="P299"/>
            <text:p text:style-name="P300">Vertinimo kriterijus, matavimo vienetas</text:p>
            <text:p text:style-name="P301"/>
          </table:table-cell>
          <table:table-cell table:style-name="TableCell302" table:number-columns-spanned="3">
            <text:p text:style-name="P303"/>
            <text:p text:style-name="P304"><text:span text:style-name="T305">Laukiami rezultatai</text:span></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2018</text:p>
          </table:table-cell>
          <table:table-cell table:style-name="TableCell317">
            <text:p text:style-name="P318">2019</text:p>
          </table:table-cell>
          <table:table-cell table:style-name="TableCell319">
            <text:p text:style-name="P320">2020</text:p>
          </table:table-cell>
        </table:table-row>
        <table:table-row table:style-name="TableRow321">
          <table:table-cell table:style-name="TableCell322">
            <text:p text:style-name="P323">1.</text:p>
          </table:table-cell>
          <table:table-cell table:style-name="TableCell324" table:number-columns-spanned="10">
            <text:p text:style-name="Normal"><text:span text:style-name="T325">Programos tikslas</text:span><text:span text:style-name="T326"><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ext:p text:style-name="P331">Atlikti Lietuvos gyventojų nuomonės tyrimą dėl pasitikėjimo šalies sveikatos<text:s/>apsauga</text:p>
          </table:table-cell>
          <table:table-cell table:style-name="TableCell332">
            <text:p text:style-name="P333">SAM</text:p>
          </table:table-cell>
          <table:table-cell table:style-name="TableCell334">
            <text:p text:style-name="P335">kasmet</text:p>
          </table:table-cell>
          <table:table-cell table:style-name="TableCell336">
            <text:p text:style-name="P337">-</text:p>
          </table:table-cell>
          <table:table-cell table:style-name="TableCell338">
            <text:p text:style-name="P339">Valstybės biudžeto asignavimai</text:p>
          </table:table-cell>
          <table:table-cell table:style-name="TableCell340">
            <text:p text:style-name="P341">SAM</text:p>
            <text:p text:style-name="P342"/>
          </table:table-cell>
          <table:table-cell table:style-name="TableCell343">
            <text:p text:style-name="P344">Lietuvos gyventojų pasitikėjimo šalies sveikatos apsaugos sistema didėjimas, balais (5 balų skalėje)</text:p>
          </table:table-cell>
          <table:table-cell table:style-name="TableCell345">
            <text:p text:style-name="P346">3,6</text:p>
          </table:table-cell>
          <table:table-cell table:style-name="TableCell347">
            <text:p text:style-name="P348">3,7</text:p>
          </table:table-cell>
          <table:table-cell table:style-name="TableCell349">
            <text:p text:style-name="P350">3,8</text:p>
          </table:table-cell>
        </table:table-row>
        <table:table-row table:style-name="TableRow351">
          <table:table-cell table:style-name="TableCell352">
            <text:p text:style-name="P353">3.</text:p>
          </table:table-cell>
          <table:table-cell table:style-name="TableCell354" table:number-columns-spanned="10">
            <text:p text:style-name="Normal"><text:span text:style-name="T355">Pirmas uždavinys</text:span><text:span text:style-name="T356"><text:s/>– <text:s/>siekti, kad sveikatos priežiūros paslaugų kokybė būtų orientuota į pacientų poreikius ir lūkesčius.</text:span></text:p>
            <text:p text:style-name="P35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4.</text:p>
          </table:table-cell>
          <table:table-cell table:style-name="TableCell361">
            <text:p text:style-name="P362">Organizuoti renginius (konferencijas, seminarus, apskritojo stalo diskusijas ir kt.), siekiant pagerinti sveikatos priežiūros specialistų draugijų<text:s/>bei pacientų organizacijų bendradarbiavimą ir informacijos apie sveikatos priežiūros specialistų profesinę etiką ir pacientų teises sklaidą</text:p>
          </table:table-cell>
          <table:table-cell table:style-name="TableCell363">
            <text:p text:style-name="P364">SAM</text:p>
            <text:p text:style-name="P365">LBEK</text:p>
          </table:table-cell>
          <table:table-cell table:style-name="TableCell366">
            <text:p text:style-name="P367">kasmet</text:p>
          </table:table-cell>
          <table:table-cell table:style-name="TableCell368">
            <text:p text:style-name="P369">-</text:p>
          </table:table-cell>
          <table:table-cell table:style-name="TableCell370">
            <text:p text:style-name="P371">Valstybės biudžeto asignavimai</text:p>
          </table:table-cell>
          <table:table-cell table:style-name="TableCell372">
            <text:p text:style-name="P373">SAM</text:p>
            <text:p text:style-name="P374"/>
          </table:table-cell>
          <table:table-cell table:style-name="TableCell375">
            <text:p text:style-name="P376">Suorganizuotų renginių skaičius, vnt.</text:p>
          </table:table-cell>
          <table:table-cell table:style-name="TableCell377">
            <text:p text:style-name="P378">Ne mažiau kaip 1</text:p>
          </table:table-cell>
          <table:table-cell table:style-name="TableCell379">
            <text:p text:style-name="P380">Ne mažiau kaip 1</text:p>
          </table:table-cell>
          <table:table-cell table:style-name="TableCell381">
            <text:p text:style-name="P382">Ne mažiau kaip 1</text:p>
          </table:table-cell>
        </table:table-row>
        <table:table-row table:style-name="TableRow383">
          <table:table-cell table:style-name="TableCell384">
            <text:p text:style-name="P385">5.</text:p>
          </table:table-cell>
          <table:table-cell table:style-name="TableCell386">
            <text:p text:style-name="P387">Rašytinės informacijos, skirtos pacientams apie pasiruošimą įvairioms procedūroms, laboratoriniams tyrimams, vaistų vartojimą, profilaktiką, sergant tam tikromis ligomis, parengimas (pagal įstaigos veiklos specifiką), taip<text:s/>pat informacijos apie pacientų pareigas, teises bei medikų profesinės etikos reikalavimus parengimas ir užtikrinimas, kad ši informacija pacientus pasiektų laiku.</text:p>
          </table:table-cell>
          <table:table-cell table:style-name="TableCell388">
            <text:p text:style-name="P389">ASPĮ</text:p>
            <text:p text:style-name="P390">LBEK VASPVT</text:p>
          </table:table-cell>
          <table:table-cell table:style-name="TableCell391">
            <text:p text:style-name="P392">kasmet</text:p>
          </table:table-cell>
          <table:table-cell table:style-name="TableCell393">
            <text:p text:style-name="P394">-</text:p>
          </table:table-cell>
          <table:table-cell table:style-name="TableCell395">
            <text:p text:style-name="P396">ASPĮ lėšos,</text:p>
            <text:p text:style-name="P397">Valstybės biudžeto asignavimai</text:p>
            <text:p text:style-name="P398"/>
          </table:table-cell>
          <table:table-cell table:style-name="TableCell399">
            <text:p text:style-name="P400">SAM</text:p>
          </table:table-cell>
          <table:table-cell table:style-name="TableCell401">
            <text:p text:style-name="P402">Parengtų ir<text:s/>paskelbtų ataskaitų skaičius, vnt.</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able:number-rows-spanned="5">
            <text:p text:style-name="P411">6.</text:p>
          </table:table-cell>
          <table:table-cell table:style-name="TableCell412" table:number-rows-spanned="5">
            <text:p text:style-name="P413">Užtikrinti sveikatos priežiūros specialistų, keliančių kvalifikaciją, skaičiaus didėjimą, ugdyti bendravimo įgūdžius, organizuojant nuolatinius bendravimo įgūdžių mokymus bei<text:s/></text:p>
            <text:p text:style-name="P414">tobulinti konfliktų valdymo<text:s/>procedūras sveikatos priežiūros specialistams ir administracijos darbuotojams</text:p>
          </table:table-cell>
          <table:table-cell table:style-name="TableCell415" table:number-rows-spanned="5">
            <text:p text:style-name="P416">ASPĮ</text:p>
            <text:p text:style-name="P417">SAM</text:p>
          </table:table-cell>
          <table:table-cell table:style-name="TableCell418" table:number-rows-spanned="5">
            <text:p text:style-name="P419">kasmet</text:p>
          </table:table-cell>
          <table:table-cell table:style-name="TableCell420" table:number-rows-spanned="5">
            <text:p text:style-name="P421">-</text:p>
          </table:table-cell>
          <table:table-cell table:style-name="TableCell422" table:number-rows-spanned="5">
            <text:p text:style-name="P423">ASPĮ lėšos,</text:p>
            <text:p text:style-name="P424">Valstybės biudžeto asignavimai</text:p>
            <text:p text:style-name="P425"/>
          </table:table-cell>
          <table:table-cell table:style-name="TableCell426" table:number-rows-spanned="5">
            <text:p text:style-name="P427">SAM</text:p>
          </table:table-cell>
          <table:table-cell table:style-name="TableCell428">
            <text:p text:style-name="P429">Kvalifikacijos tobulinimo renginių, orientuotų į specialistų bendravimo įgūdžių bei konfliktų valdymo procedūrų<text:s/>tobulinimą, skaičius, vnt.</text:p>
          </table:table-cell>
          <table:table-cell table:style-name="TableCell430">
            <text:p text:style-name="P431">30</text:p>
          </table:table-cell>
          <table:table-cell table:style-name="TableCell432">
            <text:p text:style-name="P433">35</text:p>
          </table:table-cell>
          <table:table-cell table:style-name="TableCell434">
            <text:p text:style-name="P435">40</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Asmenų, dalyvavusių sveikatos priežiūros specialistų (pagal profesines kva-lifikacijas) kvalifikacijos kėlimo renginiuose, ypatingą dėmesį<text:s/><text:soft-page-break/>skiriant mokymų, susijusių su profesinės ir dalykinės etikos įgūdžių<text:s/>stiprinimu, skaičius, vnt., iš jų:</text:p>
          </table:table-cell>
          <table:table-cell table:style-name="TableCell446">
            <text:p text:style-name="P447">850</text:p>
          </table:table-cell>
          <table:table-cell table:style-name="TableCell448">
            <text:p text:style-name="P449">1000</text:p>
          </table:table-cell>
          <table:table-cell table:style-name="TableCell450">
            <text:p text:style-name="P451">115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gydytojų</text:p>
          </table:table-cell>
          <table:table-cell table:style-name="TableCell462">
            <text:p text:style-name="P463">250</text:p>
          </table:table-cell>
          <table:table-cell table:style-name="TableCell464">
            <text:p text:style-name="P465">300</text:p>
          </table:table-cell>
          <table:table-cell table:style-name="TableCell466">
            <text:p text:style-name="P467">35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 slaugytojų</text:p>
          </table:table-cell>
          <table:table-cell table:style-name="TableCell478">
            <text:p text:style-name="P479">350</text:p>
          </table:table-cell>
          <table:table-cell table:style-name="TableCell480">
            <text:p text:style-name="P481">400</text:p>
          </table:table-cell>
          <table:table-cell table:style-name="TableCell482">
            <text:p text:style-name="P483">450</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kitų sveikatos priežiūros specialistų</text:p>
          </table:table-cell>
          <table:table-cell table:style-name="TableCell494">
            <text:p text:style-name="P495">250</text:p>
          </table:table-cell>
          <table:table-cell table:style-name="TableCell496">
            <text:p text:style-name="P497">300</text:p>
          </table:table-cell>
          <table:table-cell table:style-name="TableCell498">
            <text:p text:style-name="P499">350</text:p>
          </table:table-cell>
        </table:table-row>
        <table:table-row table:style-name="TableRow500">
          <table:table-cell table:style-name="TableCell501">
            <text:p text:style-name="P502">7.</text:p>
          </table:table-cell>
          <table:table-cell table:style-name="TableCell503">
            <text:p text:style-name="P504">Sukurti standartizuotų pacientų apklausų metodikas ir klausimynus apklausoms<text:s/>nacionaliniu mastu vykdyti</text:p>
          </table:table-cell>
          <table:table-cell table:style-name="TableCell505">
            <text:p text:style-name="P506">SAM</text:p>
          </table:table-cell>
          <table:table-cell table:style-name="TableCell507">
            <text:p text:style-name="P508">2018</text:p>
          </table:table-cell>
          <table:table-cell table:style-name="TableCell509">
            <text:p text:style-name="P510">120</text:p>
          </table:table-cell>
          <table:table-cell table:style-name="TableCell511">
            <text:p text:style-name="P512">Europos Sąjungos (toliau – ES) paramos lėšos*</text:p>
          </table:table-cell>
          <table:table-cell table:style-name="TableCell513">
            <text:p text:style-name="P514">SAM</text:p>
          </table:table-cell>
          <table:table-cell table:style-name="TableCell515">
            <text:p text:style-name="P516">Sukurtas standartizuotų pacientų apklausų klausimynas apklausoms vykdyti nacionaliniu mastu</text:p>
          </table:table-cell>
          <table:table-cell table:style-name="TableCell517">
            <text:p text:style-name="P518">1</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8.</text:p>
          </table:table-cell>
          <table:table-cell table:style-name="TableCell526" table:number-columns-spanned="10">
            <text:p text:style-name="P527">Neteko galios nuo 2019-06-06.</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9.</text:p>
          </table:table-cell>
          <table:table-cell table:style-name="TableCell531" table:number-columns-spanned="10">
            <text:p text:style-name="Normal"><text:span text:style-name="T532">Antras uždavinys – <text:s/></text:span><text:span text:style-name="T533">gerinti<text:s/></text:span><text:span text:style-name="T534">gyventojams teikiamų asmens sveikatos priežiūros paslaugų saugą, stebėseną, kontrolę ir vertinimą;</text:span></text:p>
            <text:p text:style-name="P535"/>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0.</text:p>
          </table:table-cell>
          <table:table-cell table:style-name="TableCell539">
            <text:p text:style-name="P540">Plėtoti ir automatizuoti antimikrobinių vaistinių preparatų stebėsenos sistemą (įgyvendinant Antimikrobinių vaistinių preparatų vartojimo stebėsenos tvarkos aprašą, patvirtintą Lietuvos Respublikos sveikatos apsaugos ministro 2015 m. vasario 19 d.<text:s/><text:soft-page-break/>įsakymu Nr. V-228 „Dėl Antimikrobinių vaistinių preparatų vartojimo stebėsenos tvarkos aprašo patvirtinimo“)</text:p>
          </table:table-cell>
          <table:table-cell table:style-name="TableCell541">
            <text:p text:style-name="P542">HI</text:p>
          </table:table-cell>
          <table:table-cell table:style-name="TableCell543">
            <text:p text:style-name="P544">2020</text:p>
          </table:table-cell>
          <table:table-cell table:style-name="TableCell545">
            <text:p text:style-name="P546">150</text:p>
          </table:table-cell>
          <table:table-cell table:style-name="TableCell547">
            <text:p text:style-name="P548">ES paramos lėšos*</text:p>
          </table:table-cell>
          <table:table-cell table:style-name="TableCell549">
            <text:p text:style-name="P550">HI</text:p>
          </table:table-cell>
          <table:table-cell table:style-name="TableCell551">
            <text:p text:style-name="P552">Sukurtas ir<text:s/>įdiegtas Visuomenės sveikatos<text:s/><text:soft-page-break/>stebėsenos informacinės sistemos Antimikrobi-nių vaistinių preparatų suvartojimo stebėsenos modulis, vnt.</text:p>
          </table:table-cell>
          <table:table-cell table:style-name="TableCell553">
            <text:p text:style-name="P554">-</text:p>
          </table:table-cell>
          <table:table-cell table:style-name="TableCell555">
            <text:p text:style-name="P556">-</text:p>
          </table:table-cell>
          <table:table-cell table:style-name="TableCell557">
            <text:p text:style-name="P558">1</text:p>
          </table:table-cell>
        </table:table-row>
        <text:soft-page-break/>
        <table:table-row table:style-name="TableRow559">
          <table:table-cell table:style-name="TableCell560">
            <text:p text:style-name="P561">11.</text:p>
          </table:table-cell>
          <table:table-cell table:style-name="TableCell562">
            <text:p text:style-name="P563">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64">
            <text:p text:style-name="P565">HI</text:p>
          </table:table-cell>
          <table:table-cell table:style-name="TableCell566">
            <text:p text:style-name="P567">2018</text:p>
          </table:table-cell>
          <table:table-cell table:style-name="TableCell568">
            <text:p text:style-name="P569">-</text:p>
          </table:table-cell>
          <table:table-cell table:style-name="TableCell570">
            <text:p text:style-name="P571">Valstybės biudžeto asignavimai</text:p>
          </table:table-cell>
          <table:table-cell table:style-name="TableCell572">
            <text:p text:style-name="P573">HI</text:p>
          </table:table-cell>
          <table:table-cell table:style-name="TableCell574">
            <text:p text:style-name="P575">Parengtas įsakymo pakeitimo projektas (vnt.)</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2.</text:p>
          </table:table-cell>
          <table:table-cell table:style-name="TableCell585">
            <text:p text:style-name="P586">Įdiegti Nacionalinę<text:s/>elektroninę nepageidaujamų įvykių ASPĮ registravimo sistemą</text:p>
          </table:table-cell>
          <table:table-cell table:style-name="TableCell587">
            <text:p text:style-name="P588">HI</text:p>
          </table:table-cell>
          <table:table-cell table:style-name="TableCell589">
            <text:p text:style-name="P590">2020</text:p>
          </table:table-cell>
          <table:table-cell table:style-name="TableCell591">
            <text:p text:style-name="P592">300</text:p>
          </table:table-cell>
          <table:table-cell table:style-name="TableCell593">
            <text:p text:style-name="P594">ES paramos lėšos*</text:p>
          </table:table-cell>
          <table:table-cell table:style-name="TableCell595">
            <text:p text:style-name="P596">HI</text:p>
          </table:table-cell>
          <table:table-cell table:style-name="TableCell597">
            <text:p text:style-name="P598">Sukurtas ir įdiegtas Visuomenės sveikatos stebėsenos informacinės sistemos Nepageidaujamų įvykių registravimo modulis ASPĮ, vnt.</text:p>
          </table:table-cell>
          <table:table-cell table:style-name="TableCell599">
            <text:p text:style-name="P600">-</text:p>
          </table:table-cell>
          <table:table-cell table:style-name="TableCell601">
            <text:p text:style-name="P602">-</text:p>
          </table:table-cell>
          <table:table-cell table:style-name="TableCell603">
            <text:p text:style-name="P604">1</text:p>
          </table:table-cell>
        </table:table-row>
        <table:table-row table:style-name="TableRow605">
          <table:table-cell table:style-name="TableCell606">
            <text:p text:style-name="P607">13.</text:p>
          </table:table-cell>
          <table:table-cell table:style-name="TableCell608">
            <text:p text:style-name="Normal"><text:span text:style-name="T609">Plėtoti ir automatizuoti hospitalinių infekcijų epidemiologinės priežiūros sistemą (įgyvendinant Hospitalinių infekcijų epidemiologinės priežiūros tvarkos aprašą, patvirtintą Lietuvos Respublikos<text:s/></text:span><text:span text:style-name="T610">sveikatos apsaugos ministro 2008 m. lapkričio 14</text:span><text:span text:style-name="T611"><text:s/>d. įsakymu<text:s/></text:span><text:span text:style-name="T612">Nr. V-1110 „Dėl hospitalinių infekcijų epidemiologinės priežiūros ir valdymo“)</text:span></text:p>
          </table:table-cell>
          <table:table-cell table:style-name="TableCell613">
            <text:p text:style-name="P614">HI</text:p>
          </table:table-cell>
          <table:table-cell table:style-name="TableCell615">
            <text:p text:style-name="P616">2020</text:p>
          </table:table-cell>
          <table:table-cell table:style-name="TableCell617">
            <text:p text:style-name="P618">200</text:p>
          </table:table-cell>
          <table:table-cell table:style-name="TableCell619">
            <text:p text:style-name="P620">ES paramos lėšos*</text:p>
          </table:table-cell>
          <table:table-cell table:style-name="TableCell621">
            <text:p text:style-name="P622">HI</text:p>
          </table:table-cell>
          <table:table-cell table:style-name="TableCell623">
            <text:p text:style-name="P624">Sukurtas ir įdiegtas Visuomenės sveikatos stebėsenos informacinės<text:s/><text:soft-page-break/>sistemos Hospitalinių infekcijų epidemiologi-nės priežiūros modulis, vnt.</text:p>
          </table:table-cell>
          <table:table-cell table:style-name="TableCell625">
            <text:p text:style-name="P626">-</text:p>
          </table:table-cell>
          <table:table-cell table:style-name="TableCell627">
            <text:p text:style-name="P628">-</text:p>
          </table:table-cell>
          <table:table-cell table:style-name="TableCell629">
            <text:p text:style-name="P630">1</text:p>
          </table:table-cell>
        </table:table-row>
        <text:soft-page-break/>
        <table:table-row table:style-name="TableRow631">
          <table:table-cell table:style-name="TableCell632">
            <text:p text:style-name="P633">14.</text:p>
          </table:table-cell>
          <table:table-cell table:style-name="TableCell634">
            <text:p text:style-name="P635">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636">
            <text:p text:style-name="P637">SAM, VASPVT</text:p>
          </table:table-cell>
          <table:table-cell table:style-name="TableCell638">
            <text:p text:style-name="P639">2019</text:p>
          </table:table-cell>
          <table:table-cell table:style-name="TableCell640">
            <text:p text:style-name="P641">-</text:p>
          </table:table-cell>
          <table:table-cell table:style-name="TableCell642">
            <text:p text:style-name="P643">Valstybės biudžeto asignavimai</text:p>
          </table:table-cell>
          <table:table-cell table:style-name="TableCell644">
            <text:p text:style-name="P645">SAM</text:p>
          </table:table-cell>
          <table:table-cell table:style-name="TableCell646">
            <text:p text:style-name="P647">Esant reikalui, parengtas teisės akto pakeitimo projektas, vnt.</text:p>
          </table:table-cell>
          <table:table-cell table:style-name="TableCell648">
            <text:p text:style-name="P649">-</text:p>
          </table:table-cell>
          <table:table-cell table:style-name="TableCell650">
            <text:p text:style-name="P651">1</text:p>
          </table:table-cell>
          <table:table-cell table:style-name="TableCell652">
            <text:p text:style-name="P653">-</text:p>
          </table:table-cell>
        </table:table-row>
        <table:table-row table:style-name="TableRow654">
          <table:table-cell table:style-name="TableCell655">
            <text:p text:style-name="P656">15.</text:p>
          </table:table-cell>
          <table:table-cell table:style-name="TableCell657">
            <text:p text:style-name="P658">Vykdyti informacijos apie ASPĮ akreditavimą sklaidą, sudarant galimybę įstaigoms išsamiau sužinoti apie akreditavimo sąlygas ir paskatinant jas akredituotis</text:p>
          </table:table-cell>
          <table:table-cell table:style-name="TableCell659">
            <text:p text:style-name="P660">VASPVT</text:p>
          </table:table-cell>
          <table:table-cell table:style-name="TableCell661">
            <text:p text:style-name="P662">kasmet</text:p>
          </table:table-cell>
          <table:table-cell table:style-name="TableCell663">
            <text:p text:style-name="P664">-</text:p>
          </table:table-cell>
          <table:table-cell table:style-name="TableCell665">
            <text:p text:style-name="P666">Valstybės biudžeto asignavimai</text:p>
          </table:table-cell>
          <table:table-cell table:style-name="TableCell667">
            <text:p text:style-name="P668">VASPVT</text:p>
          </table:table-cell>
          <table:table-cell table:style-name="TableCell669">
            <text:p text:style-name="P670">Pranešimų apie ASPĮ akreditavimą<text:s/>skaičius, vnt.</text:p>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row>
        <table:table-row table:style-name="TableRow677">
          <table:table-cell table:style-name="TableCell678">
            <text:p text:style-name="P679">16.</text:p>
          </table:table-cell>
          <table:table-cell table:style-name="TableCell680">
            <text:p text:style-name="P681">Didinti sveikatos priežiūros įstaigų, kuriose <text:s/>VASPVT vykdys konsoliduotus planinius asmens sveikatos priežiūros paslaugų patikrinimus, skaičių</text:p>
          </table:table-cell>
          <table:table-cell table:style-name="TableCell682">
            <text:p text:style-name="P683">VASPVT</text:p>
          </table:table-cell>
          <table:table-cell table:style-name="TableCell684">
            <text:p text:style-name="P685">kasmet</text:p>
          </table:table-cell>
          <table:table-cell table:style-name="TableCell686">
            <text:p text:style-name="P687">-</text:p>
          </table:table-cell>
          <table:table-cell table:style-name="TableCell688">
            <text:p text:style-name="P689">Valstybės biudžeto asignavimai</text:p>
          </table:table-cell>
          <table:table-cell table:style-name="TableCell690">
            <text:p text:style-name="P691">VASPVT</text:p>
          </table:table-cell>
          <table:table-cell table:style-name="TableCell692">
            <text:p text:style-name="P693">Sveikatos priežiūros įstaigų, kuriose <text:s/>VASPVT vykdys konsoliduotus planinius asmens sveikatos priežiūros paslaugų patikrinimus, skaičius, vnt.</text:p>
          </table:table-cell>
          <table:table-cell table:style-name="TableCell694">
            <text:p text:style-name="P695">32</text:p>
          </table:table-cell>
          <table:table-cell table:style-name="TableCell696">
            <text:p text:style-name="P697">34</text:p>
          </table:table-cell>
          <table:table-cell table:style-name="TableCell698">
            <text:p text:style-name="P699">36</text:p>
          </table:table-cell>
        </table:table-row>
        <text:soft-page-break/>
        <table:table-row table:style-name="TableRow700">
          <table:table-cell table:style-name="TableCell701">
            <text:p text:style-name="P702">17.</text:p>
          </table:table-cell>
          <table:table-cell table:style-name="TableCell703">
            <text:p text:style-name="P704">Publikuoti informaciją su komentarais apie dažniausiai tikrinamose įstaigose pasitaikančius teisės aktų pažeidimus bei informaciją apie ASPĮ aktualių teisės aktų pakeitimus <text:s/></text:p>
          </table:table-cell>
          <table:table-cell table:style-name="TableCell705">
            <text:p text:style-name="P706">VASPVT</text:p>
          </table:table-cell>
          <table:table-cell table:style-name="TableCell707">
            <text:p text:style-name="P708">kasmet</text:p>
          </table:table-cell>
          <table:table-cell table:style-name="TableCell709">
            <text:p text:style-name="P710">-</text:p>
          </table:table-cell>
          <table:table-cell table:style-name="TableCell711">
            <text:p text:style-name="P712">Valstybės biudžeto asignavimai</text:p>
          </table:table-cell>
          <table:table-cell table:style-name="TableCell713">
            <text:p text:style-name="P714">VASPVT</text:p>
          </table:table-cell>
          <table:table-cell table:style-name="TableCell715">
            <text:p text:style-name="Normal"><text:span text:style-name="T716">Parengtos informacijos su k</text:span><text:span text:style-name="T717">omentarais apie dažniausiai tikrinamose įstaigose pasitaikančius teisės aktų pažeidimus bei informacijos apie ASPĮ aktualių teisės aktų pakeitimus<text:s/></text:span><text:span text:style-name="T718">skaičius, vnt.<text:s/></text:span></text:p>
          </table:table-cell>
          <table:table-cell table:style-name="TableCell719">
            <text:p text:style-name="P720">4</text:p>
          </table:table-cell>
          <table:table-cell table:style-name="TableCell721">
            <text:p text:style-name="P722">4</text:p>
          </table:table-cell>
          <table:table-cell table:style-name="TableCell723">
            <text:p text:style-name="P724">4</text:p>
          </table:table-cell>
        </table:table-row>
        <table:table-row table:style-name="TableRow725">
          <table:table-cell table:style-name="TableCell726">
            <text:p text:style-name="P727">18.</text:p>
          </table:table-cell>
          <table:table-cell table:style-name="TableCell728">
            <text:p text:style-name="P729">Atlikti tikrinimus medicinos priemonių (prietaisų) naudojimo, gaminimo, platinimo<text:s/>vietose ir muitinės postuose</text:p>
          </table:table-cell>
          <table:table-cell table:style-name="TableCell730">
            <text:p text:style-name="P731">VASPVT</text:p>
          </table:table-cell>
          <table:table-cell table:style-name="TableCell732">
            <text:p text:style-name="P733">kasmet</text:p>
          </table:table-cell>
          <table:table-cell table:style-name="TableCell734">
            <text:p text:style-name="P735">-</text:p>
          </table:table-cell>
          <table:table-cell table:style-name="TableCell736">
            <text:p text:style-name="P737">Valstybės biudžeto asignavimai</text:p>
          </table:table-cell>
          <table:table-cell table:style-name="TableCell738">
            <text:p text:style-name="P739">VASPVT</text:p>
          </table:table-cell>
          <table:table-cell table:style-name="TableCell740">
            <text:p text:style-name="P741">Atliktų tikrinimų medicinos priemonių (prietaisų) naudojimo, gaminimo, platinimo vietose ir muitinės postuose skaičius, vnt.</text:p>
          </table:table-cell>
          <table:table-cell table:style-name="TableCell742">
            <text:p text:style-name="P743">80</text:p>
          </table:table-cell>
          <table:table-cell table:style-name="TableCell744">
            <text:p text:style-name="P745">80</text:p>
          </table:table-cell>
          <table:table-cell table:style-name="TableCell746">
            <text:p text:style-name="P747">80</text:p>
          </table:table-cell>
        </table:table-row>
        <table:table-row table:style-name="TableRow748">
          <table:table-cell table:style-name="TableCell749">
            <text:p text:style-name="P750">19.</text:p>
          </table:table-cell>
          <table:table-cell table:style-name="TableCell751">
            <text:p text:style-name="P752">Sveikatos apsaugos ministro<text:s/>įsakymu patvirtinti ASPĮ, teikiančių ambulatorines asmens sveikatos priežiūros paslaugas, veiklos kokybės ir efektyvumo vertinimo rodiklių sąrašus</text:p>
          </table:table-cell>
          <table:table-cell table:style-name="TableCell753">
            <text:p text:style-name="P754">SAM VASPVT VLK</text:p>
            <text:p text:style-name="P755">ASPĮ</text:p>
          </table:table-cell>
          <table:table-cell table:style-name="TableCell756">
            <text:p text:style-name="P757">2018</text:p>
          </table:table-cell>
          <table:table-cell table:style-name="TableCell758">
            <text:p text:style-name="P759">-</text:p>
          </table:table-cell>
          <table:table-cell table:style-name="TableCell760">
            <text:p text:style-name="P761">Valstybės biudžeto asignavimai</text:p>
          </table:table-cell>
          <table:table-cell table:style-name="TableCell762">
            <text:p text:style-name="P763">SAM</text:p>
            <text:p text:style-name="P764">VASPVT VLK</text:p>
            <text:p text:style-name="P765">ASPĮ</text:p>
          </table:table-cell>
          <table:table-cell table:style-name="TableCell766">
            <text:p text:style-name="P767">Parengtas teisės aktas, kuriuo<text:s/>patvirtinti ASPĮ, teikiančių ambulatorines asmens<text:s/><text:soft-page-break/>sveikatos priežiūros paslaugas, veiklos kokybės ir efektyvumo vertinimo rodiklių sąrašai, vnt.</text:p>
          </table:table-cell>
          <table:table-cell table:style-name="TableCell768">
            <text:p text:style-name="P769">1</text:p>
          </table:table-cell>
          <table:table-cell table:style-name="TableCell770">
            <text:p text:style-name="P771">-</text:p>
          </table:table-cell>
          <table:table-cell table:style-name="TableCell772">
            <text:p text:style-name="P773">-</text:p>
          </table:table-cell>
        </table:table-row>
        <text:soft-page-break/>
        <table:table-row table:style-name="TableRow774">
          <table:table-cell table:style-name="TableCell775">
            <text:p text:style-name="P776">20.</text:p>
          </table:table-cell>
          <table:table-cell table:style-name="TableCell777">
            <text:p text:style-name="P778">Pasirengti asmens sveikatos priežiūros įstaigų kokybės rodiklių stebėsenai</text:p>
          </table:table-cell>
          <table:table-cell table:style-name="TableCell779">
            <text:p text:style-name="P780">SAM</text:p>
          </table:table-cell>
          <table:table-cell table:style-name="TableCell781">
            <text:p text:style-name="P782">2019</text:p>
          </table:table-cell>
          <table:table-cell table:style-name="TableCell783">
            <text:p text:style-name="P784">-</text:p>
          </table:table-cell>
          <table:table-cell table:style-name="TableCell785">
            <text:p text:style-name="P786">Valstybės<text:s/>biudžeto asignavimai</text:p>
          </table:table-cell>
          <table:table-cell table:style-name="TableCell787">
            <text:p text:style-name="P788">SAM</text:p>
          </table:table-cell>
          <table:table-cell table:style-name="TableCell789">
            <text:p text:style-name="P790">Parengta paraiška Europos Komisijai</text:p>
            <text:p text:style-name="P791">ekspertinei pagalbai dėl pasirengimo asmens sveikatos priežiūros įstaigų kokybės rodiklių stebėsenai gauti, vnt.</text:p>
          </table:table-cell>
          <table:table-cell table:style-name="TableCell792">
            <text:p text:style-name="P793">-</text:p>
          </table:table-cell>
          <table:table-cell table:style-name="TableCell794">
            <text:p text:style-name="P795">1</text:p>
          </table:table-cell>
          <table:table-cell table:style-name="TableCell796">
            <text:p text:style-name="P797">-</text:p>
          </table:table-cell>
        </table:table-row>
        <table:table-row table:style-name="TableRow798">
          <table:table-cell table:style-name="TableCell799">
            <text:p text:style-name="P800">21.</text:p>
          </table:table-cell>
          <table:table-cell table:style-name="TableCell801">
            <text:p text:style-name="P802">Įgyvendinti projektą „Paslaugų kokybės gerinimas, parengiant<text:s/>pagrindines mirties priežastis lemiančių ligų, sveikatos sutrikimų integruotos sveikatos priežiūros standartus“</text:p>
          </table:table-cell>
          <table:table-cell table:style-name="TableCell803">
            <text:p text:style-name="P804">SAM</text:p>
          </table:table-cell>
          <table:table-cell table:style-name="TableCell805">
            <text:p text:style-name="P806">2020**</text:p>
          </table:table-cell>
          <table:table-cell table:style-name="TableCell807">
            <text:p text:style-name="P808">1500</text:p>
          </table:table-cell>
          <table:table-cell table:style-name="TableCell809">
            <text:p text:style-name="P810">ES paramos lėšos*<text:s/></text:p>
          </table:table-cell>
          <table:table-cell table:style-name="TableCell811">
            <text:p text:style-name="P812">SAM</text:p>
          </table:table-cell>
          <table:table-cell table:style-name="TableCell813">
            <text:p text:style-name="P814">Sukurti pavyzdiniai metodinių dokumentų rengimo, taikymo ir atnaujinimo standartai, metodika ir metodinių<text:s/>dokumentų paketai, vnt</text:p>
          </table:table-cell>
          <table:table-cell table:style-name="TableCell815">
            <text:p text:style-name="P816">-</text:p>
          </table:table-cell>
          <table:table-cell table:style-name="TableCell817">
            <text:p text:style-name="P818">-</text:p>
          </table:table-cell>
          <table:table-cell table:style-name="TableCell819">
            <text:p text:style-name="P820">4***</text:p>
          </table:table-cell>
        </table:table-row>
        <text:soft-page-break/>
        <table:table-row table:style-name="TableRow821">
          <table:table-cell table:style-name="TableCell822">
            <text:p text:style-name="P823">22.</text:p>
          </table:table-cell>
          <table:table-cell table:style-name="TableCell824" table:number-columns-spanned="10">
            <text:p text:style-name="P825">Neteko galios nuo 2019-06-06.</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23.</text:p>
          </table:table-cell>
          <table:table-cell table:style-name="TableCell829" table:number-columns-spanned="10">
            <text:p text:style-name="Normal"><text:span text:style-name="T830">Trečias uždavinys</text:span><text:span text:style-name="T831"><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4.</text:p>
          </table:table-cell>
          <table:table-cell table:style-name="TableCell835" table:number-columns-spanned="10">
            <text:p text:style-name="Normal"><text:span text:style-name="T836">Neteko galios nuo 2019-06-06.</text:span></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25.</text:p>
          </table:table-cell>
          <table:table-cell table:style-name="TableCell840">
            <text:p text:style-name="P841">Užtikrinti, kad sveikatos priežiūros<text:s/>administratoriai, medicinos auditoriai dalyvautų mokymuose sveikatos priežiūros paslaugų teikimo, administravimo, koordinavimo klausimais</text:p>
          </table:table-cell>
          <table:table-cell table:style-name="TableCell842">
            <text:p text:style-name="P843">ASPĮ</text:p>
          </table:table-cell>
          <table:table-cell table:style-name="TableCell844">
            <text:p text:style-name="P845">kasmet</text:p>
          </table:table-cell>
          <table:table-cell table:style-name="TableCell846">
            <text:p text:style-name="P847"/>
          </table:table-cell>
          <table:table-cell table:style-name="TableCell848">
            <text:p text:style-name="P849">ASPĮ lėšos</text:p>
          </table:table-cell>
          <table:table-cell table:style-name="TableCell850">
            <text:p text:style-name="P851">SAM</text:p>
          </table:table-cell>
          <table:table-cell table:style-name="TableCell852">
            <text:p text:style-name="P853">Naujai parengtų ar atnaujintų kvalifikacijos kėlimo programų sveikatos teisės, sveikatos priežiūros įstaigų visuotinės kokybės vadybos sistemos, </text:p>
            <text:p text:style-name="P854">žmogiškųjų išteklių valdymo ir kt. klausimais, skaičius, vnt.</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row>
      </table:table>
      <text:p text:style-name="P861"/>
      <text:p text:style-name="P862">* Priemonę planuojama įgyvendinti ES paramos lėšomis, jei tokios bus skirtos.<text:s/></text:p>
      <text:p text:style-name="P863">Sutrumpinimai:<text:tab/></text:p>
      <text:p text:style-name="P864">ASPĮ – Asmens sveikatos priežiūros<text:s/>įstaiga.</text:p>
      <text:p text:style-name="P865">HI – Higienos institutas.</text:p>
      <text:p text:style-name="P866">LBEK – Lietuvos bioetikos komitetas.</text:p>
      <text:p text:style-name="P867">SAM – Sveikatos apsaugos ministerija.</text:p>
      <text:p text:style-name="P868">VASPVT – Valstybinė akreditavimo sveikatos priežiūros veiklai tarnyba prie Sveikatos apsaugos ministerijos.</text:p>
      <text:p text:style-name="P869">VLK – Valstybinė ligonių kasa prie Sveikatos apsaugos ministerijos.</text:p>
      <text:soft-page-break/>
      <text:p text:style-name="P870">**Priemonė bus baigta įgyvendinti 2021 m</text:p>
      <text:p text:style-name="P871">*** 2020 m. laukiamas rezultatas – sukurti 3 standartai ir 1 metodika. 2021 m. laukiamas rezultatas – 13 metodinių dokumentų paketų.</text:p>
      <text:p text:style-name="P872"/>
      <text:p text:style-name="P873"><text:span text:style-name="T874">____________________________</text:span></text:p>
      <text:p text:style-name="P875">Priedo pakeitimai:</text:p>
      <text:p text:style-name="P876"><text:span text:style-name="T877">Nr.<text:s/></text:span><text:a xlink:href="https://www.e-tar.lt/portal/legalAct.html?documentId=033dfc8073bc11e8ae2bfd1913d66d57" office:target-frame-name="_top" xlink:show="replace"><text:span text:style-name="T878">V-691</text:span></text:a><text:span text:style-name="T879">, 2018-06-11, paskelbta TAR 2018-06-19, i. k. 2018-10097</text:span></text:p>
      <text:p text:style-name="P880"><text:span text:style-name="T881">Nr.<text:s/></text:span><text:a xlink:href="https://www.e-tar.lt/portal/legalAct.html?documentId=7e8c4580877b11e993ffd4361ddf8976" office:target-frame-name="_top" xlink:show="replace"><text:span text:style-name="T882">V-666</text:span></text:a><text:span text:style-name="T883">, 2019-06-04, paskelbta TAR 2019-06-05, i. k. 2019-09084</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veikatos apsaugos ministerija, Įsakymas</text:span></text:p>
      <text:p text:style-name="P893"><text:span text:style-name="T894">Nr.<text:s/></text:span><text:a xlink:href="https://www.e-tar.lt/portal/legalAct.html?documentId=033dfc8073bc11e8ae2bfd1913d66d57" office:target-frame-name="_top" xlink:show="replace"><text:span text:style-name="T895">V-691</text:span></text:a><text:span text:style-name="T896">, 2018-06-11, paskelbta TAR 2018-06-19, i. k. 2018-10097</text:span></text:p>
      <text:p text:style-name="P897"><text:span text:style-name="T898">Dėl Lietuvos Respublikos sveikatos apsaugos ministro 2017 m. lapkričio 15 d. įsakymo Nr. V-1292 ,,Dėl Asmens<text:s/></text:span><text:span text:style-name="T899">sveikatos priežiūros paslaugų kokybės gerinimo programos patvirtinimo“ pakeitimo</text:span></text:p>
      <text:p text:style-name="P900"/>
      <text:p text:style-name="P901"><text:span text:style-name="T902">2.</text:span></text:p>
      <text:p text:style-name="P903"><text:span text:style-name="T904">Lietuvos Respublikos sveikatos apsaugos ministerija, Įsakymas</text:span></text:p>
      <text:p text:style-name="P905"><text:span text:style-name="T906">Nr.<text:s/></text:span><text:a xlink:href="https://www.e-tar.lt/portal/legalAct.html?documentId=7e8c4580877b11e993ffd4361ddf8976" office:target-frame-name="_top" xlink:show="replace"><text:span text:style-name="T907">V-666</text:span></text:a><text:span text:style-name="T908">,<text:s/></text:span><text:span text:style-name="T909">2019-06-04, paskelbta TAR 2019-06-05, i. k. 2019-09084</text:span></text:p>
      <text:p text:style-name="P910"><text:span text:style-name="T911">Dėl Lietuvos Respublikos sveikatos apsaugos ministro 2017 m. lapkričio 15 d. įsakymo Nr. V-1292 „Dėl Asmens sveikatos priežiūros paslaugų kokybės gerinimo programos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0"><text:page-number text:fixed="false">9</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6T11:48:00Z</meta:creation-date>
    <dc:date>2019-06-06T11:48:00Z</dc:date>
    <meta:print-date>2017-09-04T14:12:00Z</meta:print-date>
    <meta:template xlink:href="Normal.dotm" xlink:type="simple"/>
    <meta:editing-cycles>2</meta:editing-cycles>
    <meta:editing-duration>PT0S</meta:editing-duration>
    <meta:document-statistic meta:page-count="15" meta:paragraph-count="245" meta:word-count="3415" meta:character-count="27008" meta:row-count="882" meta:non-whitespace-character-count="23838"/>
  </office:meta>
</office:document-meta>
</file>