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style:punctuation-wrap="simple" fo:text-align="justify" style:vertical-align="baseline" fo:text-indent="0.2166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text-indent="0.2166in"/>
      <style:text-properties fo:color="#000000" style:font-size-complex="12pt" fo:hyphenate="false"/>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font-weight="bold" style:font-weight-asian="bold" fo:color="#000000" fo:letter-spacing="-0.002in"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text-indent="0.1972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197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1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style:font-weight-complex="bold" fo:letter-spacing="-0.0027in" style:font-size-complex="12pt"/>
    </style:style>
    <style:style style:name="T231" style:parent-style-name="DefaultParagraphFont" style:family="text">
      <style:text-properties style:font-weight-complex="bold" fo:letter-spacing="-0.0027in" style:font-size-complex="12pt"/>
    </style:style>
    <style:style style:name="T232" style:parent-style-name="DefaultParagraphFont" style:family="text">
      <style:text-properties fo:font-weight="bold" style:font-weight-asian="bold" style:font-weight-complex="bold" fo:letter-spacing="-0.0027in" style:font-size-complex="12pt"/>
    </style:style>
    <style:style style:name="T233" style:parent-style-name="DefaultParagraphFont" style:family="text">
      <style:text-properties fo:letter-spacing="-0.0027in" style:font-size-complex="12p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middle" fo:text-indent="0.1972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name="Arial" fo:font-size="11pt" style:font-size-asian="11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middle" fo:text-indent="0.1972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fo:letter-spacing="-0.0006in" style:font-size-complex="11pt"/>
    </style:style>
    <style:style style:name="T284" style:parent-style-name="DefaultParagraphFont" style:family="text">
      <style:text-properties fo:font-weight="bold" style:font-weight-asian="bold" fo:letter-spacing="-0.0006in" style:font-size-complex="12pt"/>
    </style:style>
    <style:style style:name="T285" style:parent-style-name="DefaultParagraphFont" style:family="text">
      <style:text-properties fo:letter-spacing="-0.0006in" style:font-size-complex="11pt"/>
    </style:style>
    <style:style style:name="T286" style:parent-style-name="DefaultParagraphFont" style:family="text">
      <style:text-properties fo:letter-spacing="-0.0006in" style:font-size-complex="11pt"/>
    </style:style>
    <style:style style:name="T287" style:parent-style-name="DefaultParagraphFont" style:family="text">
      <style:text-properties fo:letter-spacing="-0.0006in" style:font-size-complex="11pt"/>
    </style:style>
    <style:style style:name="T288" style:parent-style-name="DefaultParagraphFont" style:family="text">
      <style:text-properties fo:letter-spacing="-0.0006in" style:font-size-complex="11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middle" fo:text-indent="0.1972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2166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27in" style:font-size-complex="12pt"/>
    </style:style>
    <style:style style:name="P318" style:parent-style-name="Normal" style:family="paragraph">
      <style:paragraph-properties fo:text-align="justify" style:vertical-align="middle" fo:text-indent="0.2166in"/>
      <style:text-properties fo:hyphenate="fals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widows="0" fo:orphans="0" fo:text-align="justify"/>
      <style:text-properties style:font-size-complex="12pt"/>
    </style:style>
    <style:style style:name="P325" style:parent-style-name="Normal" style:family="paragraph">
      <style:paragraph-properties fo:text-align="justify" style:vertical-align="middle" fo:text-indent="0.2951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fo:color="#000000"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2951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2951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2951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2951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widows="0" fo:orphans="0" fo:text-align="center" fo:text-indent="0.0381in"/>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widows="0" fo:orphans="0" fo:text-align="center" fo:text-indent="0.2958in"/>
      <style:text-properties fo:font-weight="bold" style:font-weight-asian="bold" fo:text-transform="uppercase" style:font-size-complex="12pt"/>
    </style:style>
    <style:style style:name="P363" style:parent-style-name="Normal" style:family="paragraph">
      <style:paragraph-properties style:punctuation-wrap="simple" fo:text-align="justify" style:vertical-align="baseline" fo:text-indent="0.2951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fo:language="en" fo:country="GB"/>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style:punctuation-wrap="simple" fo:text-align="justify" style:vertical-align="baseline" fo:text-indent="0.2951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style:punctuation-wrap="simple" fo:text-align="justify" style:vertical-align="baseline" fo:text-indent="0.2951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style:punctuation-wrap="simple" fo:text-align="justify" style:vertical-align="baseline" fo:text-indent="0.2951in"/>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justify" style:vertical-align="middle" fo:text-indent="0.2166in"/>
      <style:text-properties fo:color="#000000" style:font-size-complex="12pt" fo:hyphenate="false"/>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middle" fo:text-indent="0.2958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middle" fo:text-indent="0.1972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middle" fo:text-indent="0.1972in"/>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2166in"/>
      <style:text-properties fo:hyphenate="false"/>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keep-together="always"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vertical-align="middle" fo:text-indent="0.2166in"/>
      <style:text-properties fo:color="#000000" style:font-size-complex="12pt" fo:hyphenate="false"/>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16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style:vertical-align="baseline" fo:text-indent="0.2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middle" fo:text-indent="0.1972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B0F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middle" fo:text-indent="0.1972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fo:text-indent="0.2166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middle" fo:text-indent="0.1972in"/>
      <style:text-properties fo:hyphenate="false"/>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middle"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style:vertical-align="middle" fo:text-indent="0.1972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P631" style:parent-style-name="Normal" style:family="paragraph">
      <style:paragraph-properties style:punctuation-wrap="simple" fo:text-align="justify" style:vertical-align="middle" fo:text-indent="0.1972in"/>
      <style:text-properties fo:hyphenate="false"/>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letter-spacing="-0.0041in" fo:font-size="11pt" style:font-size-asian="11pt" style:font-size-complex="11pt"/>
    </style:style>
    <style:style style:name="T634" style:parent-style-name="DefaultParagraphFont" style:family="text">
      <style:text-properties fo:letter-spacing="-0.0041in" fo:font-size="11pt" style:font-size-asian="11pt" style:font-size-complex="11pt"/>
    </style:style>
    <style:style style:name="T635" style:parent-style-name="DefaultParagraphFont" style:family="text">
      <style:text-properties fo:letter-spacing="-0.0041in" fo:font-size="11pt" style:font-size-asian="11pt" style:font-size-complex="11pt"/>
    </style:style>
    <style:style style:name="T636" style:parent-style-name="DefaultParagraphFont" style:family="text">
      <style:text-properties fo:letter-spacing="-0.0041in"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punctuation-wrap="simple" fo:text-align="justify" style:vertical-align="baseline" fo:text-indent="0.1972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middle" fo:text-indent="0.1972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font-size="10pt" style:font-size-asian="10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font-size="10pt" style:font-size-asian="10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punctuation-wrap="simple" fo:text-align="justify" style:vertical-align="middle" fo:text-indent="0.1972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216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middle" fo:text-indent="0.1972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fo:text-indent="0.2166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2166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216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216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1972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1972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92" style:parent-style-name="Normal" style:family="paragraph">
      <style:paragraph-properties fo:keep-together="always" fo:text-align="center" style:vertical-align="middle"/>
      <style:text-properties fo:hyphenate="false"/>
    </style:style>
    <style:style style:name="T793" style:parent-style-name="DefaultParagraphFont" style:family="text">
      <style:text-properties fo:font-weight="bold" style:font-weight-asian="bold" style:font-weight-complex="bold" fo:text-transform="uppercase" fo:color="#000000" style:font-size-complex="12pt"/>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keep-together="always" fo:text-align="center" style:vertical-align="middle" fo:text-indent="0.0381in"/>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P797" style:parent-style-name="Normal" style:family="paragraph">
      <style:paragraph-properties fo:text-align="justify" style:vertical-align="middle" fo:text-indent="0.2166in"/>
      <style:text-properties fo:color="#000000" style:font-size-complex="12pt" fo:hyphenate="false"/>
    </style:style>
    <style:style style:name="P798" style:parent-style-name="Normal" style:family="paragraph">
      <style:paragraph-properties style:punctuation-wrap="simple" fo:text-align="justify" style:vertical-align="baseline" fo:text-indent="0.1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middle" fo:text-indent="0.2166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41in" style:font-size-complex="12pt"/>
    </style:style>
    <style:style style:name="T825" style:parent-style-name="DefaultParagraphFont" style:family="text">
      <style:text-properties fo:letter-spacing="-0.0041in"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41in"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2166in"/>
      <style:text-properties fo:hyphenate="false"/>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fo:letter-spacing="-0.0013in"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middle" fo:text-indent="0.1972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middle" fo:text-indent="0.1972in"/>
      <style:text-properties fo:hyphenate="false"/>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style:punctuation-wrap="simple" fo:text-align="justify" style:vertical-align="middle" fo:text-indent="0.1972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text-indent="0.216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text-indent="0.2166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middle" fo:text-indent="0.1972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fo:background-color="#FFFFFF" style:language-asian="ar" style:country-asian="SA"/>
    </style:style>
    <style:style style:name="T957" style:parent-style-name="DefaultParagraphFont" style:family="text">
      <style:text-properties fo:color="#000000" fo:background-color="#FFFFFF" style:language-asian="ar" style:country-asian="SA"/>
    </style:style>
    <style:style style:name="T958" style:parent-style-name="DefaultParagraphFont" style:family="text">
      <style:text-properties fo:color="#000000"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justify" style:vertical-align="middle" fo:text-indent="0.1972in"/>
      <style:text-properties fo:hyphenate="false"/>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text-indent="0.1972in"/>
      <style:text-properties fo:hyphenate="false"/>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middle" fo:text-indent="0.1972in"/>
      <style:text-properties fo:hyphenate="false"/>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text-indent="0.2166in"/>
      <style:text-properties fo:hyphenate="false"/>
    </style:style>
    <style:style style:name="T1000" style:parent-style-name="DefaultParagraphFont" style:family="text">
      <style:text-properties fo:color="#000000" fo:letter-spacing="-0.0034in" style:font-size-complex="12pt"/>
    </style:style>
    <style:style style:name="T1001" style:parent-style-name="DefaultParagraphFont" style:family="text">
      <style:text-properties fo:color="#000000" fo:letter-spacing="-0.0034in" style:font-size-complex="12pt"/>
    </style:style>
    <style:style style:name="T1002" style:parent-style-name="DefaultParagraphFont" style:family="text">
      <style:text-properties fo:color="#000000" fo:letter-spacing="-0.0034in" style:font-size-complex="12pt"/>
    </style:style>
    <style:style style:name="P1003" style:parent-style-name="Normal" style:family="paragraph">
      <style:paragraph-properties fo:text-align="justify" style:vertical-align="middle"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fo:letter-spacing="0.0027in"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text-indent="0.2166in"/>
      <style:text-properties fo:hyphenate="false"/>
    </style:style>
    <style:style style:name="P1010" style:parent-style-name="Normal" style:family="paragraph">
      <style:paragraph-properties fo:keep-together="always" fo:text-align="center" style:vertical-align="middle"/>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style>
    <style:style style:name="T1012" style:parent-style-name="DefaultParagraphFont" style:family="text">
      <style:text-properties fo:font-weight="bold" style:font-weight-asian="bold" style:font-weight-complex="bold" fo:text-transform="uppercase" fo:color="#000000" style:font-size-complex="12pt"/>
    </style:style>
    <style:style style:name="P1013" style:parent-style-name="Normal" style:family="paragraph">
      <style:paragraph-properties fo:keep-together="always" fo:text-align="center" style:vertical-align="middle" fo:text-indent="0.0381in"/>
      <style:text-properties fo:hyphenate="false"/>
    </style:style>
    <style:style style:name="T1014" style:parent-style-name="DefaultParagraphFont" style:family="text">
      <style:text-properties fo:font-weight="bold" style:font-weight-asian="bold" style:font-weight-complex="bold" fo:text-transform="uppercase" fo:color="#000000" style:font-size-complex="12pt"/>
    </style:style>
    <style:style style:name="P1015" style:parent-style-name="Normal" style:family="paragraph">
      <style:paragraph-properties fo:text-align="justify" style:vertical-align="middle" fo:text-indent="0.2166in"/>
      <style:text-properties fo:color="#000000" style:font-size-complex="12pt" fo:hyphenate="false"/>
    </style:style>
    <style:style style:name="P1016" style:parent-style-name="Normal" style:family="paragraph">
      <style:paragraph-properties fo:text-align="justify" style:vertical-align="middle" fo:text-indent="0.1972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middle" fo:text-indent="0.1972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middle" fo:text-indent="0.2166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2166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text-indent="0.2166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1972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rial" fo:font-size="11pt" style:font-size-asian="11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rial" fo:font-size="11pt" style:font-size-asian="11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middle" fo:text-indent="0.1972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text-position="super 66.6%"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style:punctuation-wrap="simple" fo:text-align="justify" style:vertical-align="middle" fo:text-indent="0.1972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middle" fo:text-indent="0.1972in"/>
      <style:text-properties fo:hyphenate="false"/>
    </style:style>
    <style:style style:name="T1127" style:parent-style-name="DefaultParagraphFont" style:family="text">
      <style:text-properties fo:font-weight="bold" style:font-weight-asian="bold"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center" style:vertical-align="middle" fo:text-indent="0.2166in"/>
      <style:text-properties fo:hyphenate="false"/>
    </style:style>
    <style:style style:name="T1135" style:parent-style-name="DefaultParagraphFont" style:family="text">
      <style:text-properties fo:font-weight="bold" style:font-weight-asian="bold" style:font-weight-complex="bold" fo:text-transform="uppercase" fo:color="#000000" style:font-size-complex="12pt"/>
    </style:style>
    <style:style style:name="T1136" style:parent-style-name="DefaultParagraphFont" style:family="text">
      <style:text-properties fo:font-weight="bold" style:font-weight-asian="bold" style:font-weight-complex="bold" fo:text-transform="uppercase" fo:color="#000000" style:font-size-complex="12pt"/>
    </style:style>
    <style:style style:name="P1137" style:parent-style-name="Normal" style:family="paragraph">
      <style:paragraph-properties fo:text-align="center" style:vertical-align="middle" fo:text-indent="0.2166in"/>
      <style:text-properties fo:hyphenate="false"/>
    </style:style>
    <style:style style:name="T1138" style:parent-style-name="DefaultParagraphFont" style:family="text">
      <style:text-properties fo:font-weight="bold" style:font-weight-asian="bold" style:font-weight-complex="bold" fo:text-transform="uppercase" style:font-size-complex="12pt"/>
    </style:style>
    <style:style style:name="T1139" style:parent-style-name="DefaultParagraphFont" style:family="text">
      <style:text-properties fo:font-weight="bold" style:font-weight-asian="bold" style:font-weight-complex="bold" fo:text-transform="uppercase" fo:color="#000000" style:font-size-complex="12pt"/>
    </style:style>
    <style:style style:name="P1140"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141" style:parent-style-name="Normal" style:family="paragraph">
      <style:paragraph-properties fo:text-align="justify" style:vertical-align="middle" fo:text-indent="0.2166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text-indent="0.2166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1972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2166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166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16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166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216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2166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2166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216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1972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1972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1972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keep-together="always" fo:text-align="center" style:vertical-align="middle"/>
      <style:text-properties fo:hyphenate="false"/>
    </style:style>
    <style:style style:name="T1232" style:parent-style-name="DefaultParagraphFont" style:family="text">
      <style:text-properties fo:font-weight="bold" style:font-weight-asian="bold" style:font-weight-complex="bold" fo:text-transform="uppercase" fo:color="#000000" style:font-size-complex="12pt"/>
    </style:style>
    <style:style style:name="T1233" style:parent-style-name="DefaultParagraphFont" style:family="text">
      <style:text-properties fo:font-weight="bold" style:font-weight-asian="bold" style:font-weight-complex="bold" fo:text-transform="uppercase" fo:color="#000000" style:font-size-complex="12pt"/>
    </style:style>
    <style:style style:name="P1234" style:parent-style-name="Normal" style:family="paragraph">
      <style:paragraph-properties fo:keep-together="always" fo:text-align="center" style:vertical-align="middle"/>
      <style:text-properties fo:hyphenate="false"/>
    </style:style>
    <style:style style:name="T1235" style:parent-style-name="DefaultParagraphFont" style:family="text">
      <style:text-properties fo:font-weight="bold" style:font-weight-asian="bold" style:font-weight-complex="bold" fo:text-transform="uppercase" fo:color="#000000" style:font-size-complex="12pt"/>
    </style:style>
    <style:style style:name="P1236" style:parent-style-name="Normal" style:family="paragraph">
      <style:paragraph-properties fo:text-align="justify" style:vertical-align="middle" fo:text-indent="0.2166in"/>
      <style:text-properties fo:color="#000000" style:font-size-complex="12pt" fo:hyphenate="false"/>
    </style:style>
    <style:style style:name="P1237" style:parent-style-name="Normal" style:family="paragraph">
      <style:paragraph-properties style:punctuation-wrap="simple" fo:text-align="justify" style:vertical-align="baseline" fo:text-indent="0.1972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P1252" style:parent-style-name="Normal" style:family="paragraph">
      <style:paragraph-properties style:punctuation-wrap="simple" fo:text-align="justify" style:vertical-align="baseline" fo:text-indent="0.1972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text-indent="0.1972in"/>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fo:font-weight="bold" style:font-weight-asian="bold"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middle" fo:text-indent="0.2166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text-indent="0.2166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style:punctuation-wrap="simple" fo:text-align="justify" style:vertical-align="middle" fo:text-indent="0.1972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41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style:vertical-align="middle" fo:text-indent="0.1972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fo:letter-spacing="-0.0041in"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style:font-weight-complex="bold" fo:color="#000000"/>
    </style:style>
    <style:style style:name="T1328" style:parent-style-name="DefaultParagraphFont" style:family="text">
      <style:text-properties style:font-weight-complex="bold" fo:color="#000000" style:text-position="super 66.6%"/>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00"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style:punctuation-wrap="simple" fo:text-align="justify" style:vertical-align="middle" fo:text-indent="0.1972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style="italic" style:font-style-asian="italic" style:font-style-complex="italic"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style:punctuation-wrap="simple" fo:text-align="justify" style:vertical-align="middle" fo:text-indent="0.1972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font-style="italic" style:font-style-asian="italic" style:font-style-complex="italic"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style="italic" style:font-style-asian="italic" style:font-style-complex="italic"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middle" fo:text-indent="0.2166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text-indent="0.2166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text-indent="0.2166in"/>
      <style:text-properties fo:hyphenate="false"/>
    </style:style>
    <style:style style:name="T1421" style:parent-style-name="DefaultParagraphFont" style:family="text">
      <style:text-properties fo:color="#000000" fo:letter-spacing="-0.0013in" style:font-size-complex="12pt"/>
    </style:style>
    <style:style style:name="T1422" style:parent-style-name="DefaultParagraphFont" style:family="text">
      <style:text-properties fo:color="#000000" fo:letter-spacing="-0.0013in" style:font-size-complex="12pt"/>
    </style:style>
    <style:style style:name="T1423" style:parent-style-name="DefaultParagraphFont" style:family="text">
      <style:text-properties fo:color="#000000" fo:letter-spacing="-0.0013in" style:font-size-complex="12pt"/>
    </style:style>
    <style:style style:name="P1424" style:parent-style-name="Normal" style:family="paragraph">
      <style:paragraph-properties style:punctuation-wrap="simple" fo:text-align="justify" style:vertical-align="middle" fo:text-indent="0.1972in"/>
      <style:text-properties fo:hyphenate="false"/>
    </style:style>
    <style:style style:name="T1425" style:parent-style-name="DefaultParagraphFont" style:family="text">
      <style:text-properties fo:letter-spacing="-0.002in" style:font-size-complex="11pt"/>
    </style:style>
    <style:style style:name="T1426" style:parent-style-name="DefaultParagraphFont" style:family="text">
      <style:text-properties fo:letter-spacing="-0.002in" style:font-size-complex="11pt"/>
    </style:style>
    <style:style style:name="T1427" style:parent-style-name="DefaultParagraphFont" style:family="text">
      <style:text-properties fo:font-style="italic" style:font-style-asian="italic" fo:letter-spacing="-0.002in" fo:font-size="10pt" style:font-size-asian="10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middle" fo:text-indent="0.2166in"/>
      <style:text-properties fo:hyphenate="false"/>
    </style:style>
    <style:style style:name="T1438" style:parent-style-name="DefaultParagraphFont" style:family="text">
      <style:text-properties fo:color="#000000" fo:letter-spacing="-0.002in" style:font-size-complex="12pt"/>
    </style:style>
    <style:style style:name="T1439" style:parent-style-name="DefaultParagraphFont" style:family="text">
      <style:text-properties fo:color="#000000" fo:letter-spacing="-0.002in"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1972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1972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per 66.6%"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fo:letter-spacing="-0.0027in" style:font-size-complex="12pt" style:language-asian="lt" style:country-asian="LT"/>
    </style:style>
    <style:style style:name="T1456" style:parent-style-name="DefaultParagraphFont" style:family="text">
      <style:text-properties fo:color="#000000" fo:letter-spacing="-0.0006in" style:font-size-complex="12pt" style:language-asian="lt" style:country-asian="LT"/>
    </style:style>
    <style:style style:name="T1457" style:parent-style-name="DefaultParagraphFont" style:family="text">
      <style:text-properties style:font-weight-complex="bold" fo:color="#000000" fo:letter-spacing="-0.0006in"/>
    </style:style>
    <style:style style:name="T1458" style:parent-style-name="DefaultParagraphFont" style:family="text">
      <style:text-properties style:font-weight-complex="bold" fo:color="#000000" fo:letter-spacing="-0.0006in" style:text-position="super 66.6%"/>
    </style:style>
    <style:style style:name="T1459" style:parent-style-name="DefaultParagraphFont" style:family="text">
      <style:text-properties style:font-weight-complex="bold" fo:color="#000000" fo:letter-spacing="-0.0006in"/>
    </style:style>
    <style:style style:name="T1460" style:parent-style-name="DefaultParagraphFont" style:family="text">
      <style:text-properties fo:font-weight="bold" style:font-weight-asian="bold" fo:color="#000000" fo:letter-spacing="-0.0006in"/>
    </style:style>
    <style:style style:name="T1461" style:parent-style-name="DefaultParagraphFont" style:family="text">
      <style:text-properties fo:color="#000000" fo:letter-spacing="-0.0006in" style:font-size-complex="12pt" style:language-asian="lt" style:country-asian="LT"/>
    </style:style>
    <style:style style:name="T1462" style:parent-style-name="DefaultParagraphFont" style:family="text">
      <style:text-properties fo:color="#000000"/>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fo:letter-spacing="-0.0006in" style:font-size-complex="12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middle" fo:text-indent="0.1972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style="italic" style:font-style-asian="italic"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middle" fo:text-indent="0.2166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font-style="italic" style:font-style-asian="italic" style:font-style-complex="italic"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1972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style:punctuation-wrap="simple" fo:text-align="justify" style:vertical-align="middle" fo:text-indent="0.1972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fo:letter-spacing="-0.0013in" style:font-size-complex="12p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background-color="#FFFFFF"/>
    </style:style>
    <style:style style:name="T1524" style:parent-style-name="DefaultParagraphFont" style:family="text">
      <style:text-properties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style="italic" style:font-style-asian="italic"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style:punctuation-wrap="simple" fo:text-align="justify" style:vertical-align="baseline" fo:text-indent="0.1972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keep-together="always" fo:text-align="center" style:vertical-align="middle"/>
      <style:text-properties fo:hyphenate="false"/>
    </style:style>
    <style:style style:name="T1565" style:parent-style-name="DefaultParagraphFont" style:family="text">
      <style:text-properties fo:font-weight="bold" style:font-weight-asian="bold" style:font-weight-complex="bold" fo:text-transform="uppercase" style:font-size-complex="12pt"/>
    </style:style>
    <style:style style:name="T1566" style:parent-style-name="DefaultParagraphFont" style:family="text">
      <style:text-properties fo:font-weight="bold" style:font-weight-asian="bold" style:font-weight-complex="bold" fo:text-transform="uppercase" style:font-size-complex="12pt"/>
    </style:style>
    <style:style style:name="P1567" style:parent-style-name="Normal" style:family="paragraph">
      <style:paragraph-properties fo:keep-together="always" fo:text-align="center" style:vertical-align="middle"/>
      <style:text-properties fo:hyphenate="false"/>
    </style:style>
    <style:style style:name="T1568" style:parent-style-name="DefaultParagraphFont" style:family="text">
      <style:text-properties fo:font-weight="bold" style:font-weight-asian="bold" style:font-weight-complex="bold" fo:text-transform="uppercase" style:font-size-complex="12pt"/>
    </style:style>
    <style:style style:name="P1569" style:parent-style-name="Normal" style:family="paragraph">
      <style:paragraph-properties fo:text-align="justify" style:vertical-align="middle" fo:text-indent="0.2166in"/>
      <style:text-properties style:font-size-complex="12pt" fo:hyphenate="false"/>
    </style:style>
    <style:style style:name="P1570" style:parent-style-name="Normal" style:family="paragraph">
      <style:paragraph-properties fo:text-align="justify" style:vertical-align="middle" fo:text-indent="0.2166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middle" fo:text-indent="0.2166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text-indent="0.2166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27in"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punctuation-wrap="simple" fo:text-align="justify" style:vertical-align="middle" fo:text-indent="0.1972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41in" style:font-size-complex="12pt"/>
    </style:style>
    <style:style style:name="T1589" style:parent-style-name="DefaultParagraphFont" style:family="text">
      <style:text-properties fo:letter-spacing="-0.0041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style:punctuation-wrap="simple" fo:text-align="justify" style:vertical-align="middle" fo:text-indent="0.1972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text-position="super 66.6%"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style:punctuation-wrap="simple" fo:text-align="justify" style:vertical-align="middle" fo:text-indent="0.1972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style:punctuation-wrap="simple" fo:text-align="justify" style:vertical-align="middle" fo:text-indent="0.1972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fo:letter-spacing="-0.0006in" style:font-size-complex="12pt"/>
    </style:style>
    <style:style style:name="T1650" style:parent-style-name="DefaultParagraphFont" style:family="text">
      <style:text-properties fo:color="#000000"/>
    </style:style>
    <style:style style:name="T1651" style:parent-style-name="DefaultParagraphFont" style:family="text">
      <style:text-properties style:font-weight-complex="bold" fo:color="#000000"/>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color="#000000"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style:punctuation-wrap="simple" fo:text-align="justify" style:vertical-align="middle" fo:text-indent="0.1972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style>
    <style:style style:name="T1672" style:parent-style-name="DefaultParagraphFont" style:family="text">
      <style:text-properties fo:color="#000000" style:font-size-complex="12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style:punctuation-wrap="simple" fo:text-align="justify" style:vertical-align="middle" fo:text-indent="0.1972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fo:letter-spacing="-0.0027in" style:font-size-complex="12pt" style:language-asian="lt" style:country-asian="LT"/>
    </style:style>
    <style:style style:name="T1683" style:parent-style-name="DefaultParagraphFont" style:family="text">
      <style:text-properties fo:color="#000000" fo:letter-spacing="-0.0027in" style:font-size-complex="12pt" style:language-asian="lt" style:country-asian="LT"/>
    </style:style>
    <style:style style:name="T1684" style:parent-style-name="DefaultParagraphFont" style:family="text">
      <style:text-properties fo:color="#000000" fo:letter-spacing="-0.0006in"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fo:color="#000000"/>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style>
    <style:style style:name="T1695" style:parent-style-name="DefaultParagraphFont" style:family="text">
      <style:text-properties fo:color="#000000" fo:letter-spacing="-0.0006in"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fo:letter-spacing="-0.0006in"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vertical-align="middle" fo:text-indent="0.2166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tyle-complex="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2166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text-indent="0.2166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middle" fo:text-indent="0.2166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middle" fo:text-indent="0.2166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middle" fo:text-indent="0.2166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text-indent="0.2166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middle" fo:text-indent="0.2166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middle" fo:text-indent="0.2166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middle" fo:text-indent="0.1972in"/>
      <style:text-properties fo:hyphenate="false"/>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vertical-align="middle" fo:text-indent="0.2166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middle" fo:text-indent="0.2166in" fo:background-color="#FFFFFF"/>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text-indent="0.2166in" fo:background-color="#FFFFFF"/>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2166in" fo:background-color="#FFFFFF"/>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text-indent="0.2166in" fo:background-color="#FFFFFF"/>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middle" fo:text-indent="0.1972in"/>
      <style:text-properties fo:hyphenate="false"/>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vertical-align="middle" fo:text-indent="0.2166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middle" fo:text-indent="0.1972in"/>
      <style:text-properties fo:hyphenate="false"/>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text-position="super 63.6%"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style:punctuation-wrap="simple" fo:text-align="justify" style:vertical-align="middle" fo:text-indent="0.1972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letter-spacing="-0.002in" style:font-size-complex="12pt"/>
    </style:style>
    <style:style style:name="T1830" style:parent-style-name="DefaultParagraphFont" style:family="text">
      <style:text-properties fo:letter-spacing="-0.002in" style:font-size-complex="12pt"/>
    </style:style>
    <style:style style:name="T1831" style:parent-style-name="DefaultParagraphFont" style:family="text">
      <style:text-properties fo:letter-spacing="-0.002in"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2in" style:font-size-complex="12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vertical-align="middle" fo:text-indent="0.2166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punctuation-wrap="simple" fo:text-align="justify" style:vertical-align="baseline" fo:text-indent="0.1972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letter-spacing="-0.0013in"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style:punctuation-wrap="simple" fo:text-align="justify" style:vertical-align="middle" fo:text-indent="0.1972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fo:letter-spacing="-0.0041in"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middle" fo:text-indent="0.1972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style>
    <style:style style:name="T1917" style:parent-style-name="DefaultParagraphFont" style:family="text">
      <style:text-properties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fo:color="#000000"/>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font-weight="bold" style:font-weight-asian="bold" style:font-weight-complex="bold"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style:punctuation-wrap="simple" fo:text-align="justify" style:vertical-align="middle" fo:text-indent="0.1972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style:punctuation-wrap="simple" fo:text-align="justify" style:vertical-align="middle" fo:text-indent="0.1972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fo:font-weight="bold" style:font-weight-asian="bold" fo:color="#000000"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style:punctuation-wrap="simple" fo:text-align="justify" style:vertical-align="middle" fo:text-indent="0.1972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vertical-align="middle" fo:text-indent="0.2166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text-indent="0.1972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baseline" fo:text-indent="0.1972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fo:letter-spacing="-0.0041in"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style:punctuation-wrap="simple" fo:text-align="justify" style:vertical-align="middle" fo:text-indent="0.1972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font-weight="bold" style:font-weight-asian="bold" style:font-weight-complex="bold"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style:punctuation-wrap="simple" fo:text-align="justify" style:vertical-align="middle" fo:text-indent="0.1972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style:punctuation-wrap="simple" fo:text-align="justify" style:vertical-align="middle" fo:text-indent="0.1972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fo:color="#000000" style:language-asian="lt" style:country-asian="LT"/>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style>
    <style:style style:name="T2196" style:parent-style-name="DefaultParagraphFont" style:family="text">
      <style:text-properties style:font-weight-complex="bold" fo:color="#000000" style:language-asian="lt" style:country-asian="LT"/>
    </style:style>
    <style:style style:name="T2197" style:parent-style-name="DefaultParagraphFont" style:family="text">
      <style:text-properties style:font-weight-complex="bold" fo:color="#000000"/>
    </style:style>
    <style:style style:name="T2198" style:parent-style-name="DefaultParagraphFont" style:family="text">
      <style:text-properties style:font-name="Calibri" style:font-name-complex="Calibri" style:font-weight-complex="bold" fo:color="#000000"/>
    </style:style>
    <style:style style:name="T2199" style:parent-style-name="DefaultParagraphFont" style:family="text">
      <style:text-properties style:font-weight-complex="bold" fo:color="#000000" style:language-asian="lt" style:country-asian="LT"/>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style:punctuation-wrap="simple" fo:text-align="justify" fo:text-indent="0.1972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vertical-align="middle" fo:text-indent="0.2548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punctuation-wrap="simple" fo:text-align="justify" style:vertical-align="middle" fo:text-indent="0.1972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style:punctuation-wrap="simple" fo:text-align="justify" style:vertical-align="baseline" fo:text-indent="0.1972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vertical-align="middle" fo:text-indent="0.1972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style="italic" style:font-style-asian="italic"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vertical-align="middle" fo:text-indent="0.1972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vertical-align="middle" fo:text-indent="0.2166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middle" fo:text-indent="0.2166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middle" fo:text-indent="0.2166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1972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weight="bold" style:font-weight-asian="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middle" fo:text-indent="0.2166in"/>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middle" fo:text-indent="0.2166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middle" fo:text-indent="0.2166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middle" fo:text-indent="0.1972in"/>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middle" fo:text-indent="0.2166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middle" fo:text-indent="0.1972in"/>
      <style:text-properties fo:hyphenate="false"/>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text-position="super 63.6%"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keep-together="always" fo:text-align="center" style:vertical-align="middle"/>
      <style:text-properties fo:hyphenate="false"/>
    </style:style>
    <style:style style:name="T2353" style:parent-style-name="DefaultParagraphFont" style:family="text">
      <style:text-properties fo:font-weight="bold" style:font-weight-asian="bold" style:font-weight-complex="bold" fo:text-transform="uppercase" fo:color="#000000" style:font-size-complex="12pt"/>
    </style:style>
    <style:style style:name="P2354" style:parent-style-name="Normal" style:family="paragraph">
      <style:paragraph-properties fo:text-align="justify" style:vertical-align="middle" fo:text-indent="0.2166in"/>
      <style:text-properties fo:color="#000000" style:font-size-complex="12pt" fo:hyphenate="false"/>
    </style:style>
    <style:style style:name="P2355" style:parent-style-name="Normal" style:family="paragraph">
      <style:paragraph-properties fo:text-align="justify" style:vertical-align="middle" fo:text-indent="0.2166in"/>
      <style:text-properties fo:hyphenate="false"/>
    </style:style>
    <style:style style:name="T2356" style:parent-style-name="DefaultParagraphFont" style:family="text">
      <style:text-properties fo:color="#000000" fo:letter-spacing="-0.0013in" style:font-size-complex="12pt"/>
    </style:style>
    <style:style style:name="T2357" style:parent-style-name="DefaultParagraphFont" style:family="text">
      <style:text-properties fo:color="#000000" fo:letter-spacing="-0.0013in" style:font-size-complex="12pt"/>
    </style:style>
    <style:style style:name="P2358" style:parent-style-name="Normal" style:family="paragraph">
      <style:paragraph-properties style:punctuation-wrap="simple" fo:text-align="justify" style:vertical-align="middle" fo:text-indent="0.1972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FF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style:punctuation-wrap="simple" fo:text-align="justify" style:vertical-align="middle" fo:text-indent="0.1972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FF0000"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center" style:vertical-align="middle"/>
      <style:text-properties fo:hyphenate="false"/>
    </style:style>
    <style:style style:name="T2385" style:parent-style-name="DefaultParagraphFont" style:family="text">
      <style:text-properties fo:color="#000000" style:font-size-complex="12pt"/>
    </style:style>
    <style:style style:name="P2386" style:parent-style-name="Normal" style:master-page-name="MPF2" style:family="paragraph">
      <style:paragraph-properties fo:widows="0" fo:orphans="0" fo:break-before="page" fo:text-indent="2.9534in" style:page-number="1"/>
      <style:text-properties style:font-name-asian="Calibri" style:font-size-complex="12pt"/>
    </style:style>
    <style:style style:name="P2392" style:parent-style-name="Normal" style:family="paragraph">
      <style:paragraph-properties fo:widows="0" fo:orphans="0" fo:text-indent="2.9534in"/>
      <style:text-properties style:font-name-asian="Calibri" style:font-size-complex="12pt"/>
    </style:style>
    <style:style style:name="P2393" style:parent-style-name="Normal" style:family="paragraph">
      <style:paragraph-properties fo:widows="0" fo:orphans="0" fo:text-indent="2.9534in"/>
      <style:text-properties style:font-name-asian="Calibri" style:font-size-complex="12pt"/>
    </style:style>
    <style:style style:name="P2394" style:parent-style-name="Normal" style:family="paragraph">
      <style:paragraph-properties fo:widows="0" fo:orphans="0" fo:text-indent="2.9534in"/>
      <style:text-properties style:font-name-asian="Calibri" style:font-size-complex="12pt"/>
    </style:style>
    <style:style style:name="P2395" style:parent-style-name="Normal" style:family="paragraph">
      <style:paragraph-properties fo:widows="0" fo:orphans="0" fo:text-indent="2.9534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widows="0" fo:orphans="0" fo:margin-left="3.15in">
        <style:tab-stops/>
      </style:paragraph-properties>
      <style:text-properties style:font-name-asian="Calibri" style:font-size-complex="12pt"/>
    </style:style>
    <style:style style:name="P2399"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400" style:parent-style-name="DefaultParagraphFont" style:family="text">
      <style:text-properties fo:font-weight="bold" style:font-weight-asian="bold" style:font-size-complex="12pt"/>
    </style:style>
    <style:style style:name="P2401" style:parent-style-name="Normal" style:family="paragraph">
      <style:text-properties style:font-name-asian="Calibri" style:font-size-complex="12pt"/>
    </style:style>
    <style:style style:name="TableColumn2403" style:family="table-column">
      <style:table-column-properties style:column-width="3.3277in" style:use-optimal-column-width="false"/>
    </style:style>
    <style:style style:name="TableColumn2404" style:family="table-column">
      <style:table-column-properties style:column-width="1.2923in" style:use-optimal-column-width="false"/>
    </style:style>
    <style:style style:name="TableColumn2405" style:family="table-column">
      <style:table-column-properties style:column-width="0.9111in" style:use-optimal-column-width="false"/>
    </style:style>
    <style:style style:name="TableColumn2406" style:family="table-column">
      <style:table-column-properties style:column-width="0.9187in" style:use-optimal-column-width="false"/>
    </style:style>
    <style:style style:name="TableColumn2407" style:family="table-column">
      <style:table-column-properties style:column-width="0.2479in" style:use-optimal-column-width="false"/>
    </style:style>
    <style:style style:name="Table2402" style:family="table">
      <style:table-properties style:width="6.6979in" fo:margin-left="0in" table:align="left"/>
    </style:style>
    <style:style style:name="TableRow2408" style:family="table-row">
      <style:table-row-properties style:min-row-height="0.5118in" style:use-optimal-row-height="false" fo:keep-together="alway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style:font-size-complex="12pt"/>
    </style:style>
    <style:style style:name="T2411" style:parent-style-name="DefaultParagraphFont" style:family="text">
      <style:text-properties fo:text-transform="uppercase" fo:color="#000000" style:font-size-complex="12pt" fo:language="en" fo:country="GB"/>
    </style:style>
    <style:style style:name="T2412" style:parent-style-name="DefaultParagraphFont" style:family="text">
      <style:text-properties fo:text-transform="uppercase" fo:color="#000000" style:text-position="super 66.6%" style:font-size-complex="12pt" fo:language="en" fo:country="GB"/>
    </style:style>
    <style:style style:name="TableRow2413" style:family="table-row">
      <style:table-row-properties style:min-row-height="0.5118in" style:use-optimal-row-height="false" fo:keep-together="alway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TableRow2417" style:family="table-row">
      <style:table-row-properties style:min-row-height="0.443in" style:use-optimal-row-height="false" fo:keep-together="always"/>
    </style:style>
    <style:style style:name="TableCell24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9"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420" style:parent-style-name="Normal" style:family="paragraph">
      <style:paragraph-properties style:punctuation-wrap="simple" fo:text-align="justify" style:vertical-align="baseline"/>
      <style:text-properties style:font-name-asian="Calibri" style:font-size-complex="12pt"/>
    </style:style>
    <style:style style:name="P2421"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fo:background-color="#FFFFFF"/>
    </style:style>
    <style:style style:name="T2424" style:parent-style-name="DefaultParagraphFont" style:family="text">
      <style:text-properties style:font-size-complex="12pt"/>
    </style:style>
    <style:style style:name="T2425" style:parent-style-name="DefaultParagraphFont" style:family="text">
      <style:text-properties style:font-size-complex="12pt" fo:background-color="#FFFFFF"/>
    </style:style>
    <style:style style:name="T2426" style:parent-style-name="DefaultParagraphFont" style:family="text">
      <style:text-properties style:font-size-complex="12pt"/>
    </style:style>
    <style:style style:name="TableCell2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8" style:parent-style-name="Normal" style:family="paragraph">
      <style:paragraph-properties style:punctuation-wrap="simple" fo:text-align="justify" style:vertical-align="baseline"/>
      <style:text-properties style:font-name-asian="Calibri" style:font-size-complex="12pt"/>
    </style:style>
    <style:style style:name="P2429"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430" style:parent-style-name="Normal" style:family="paragraph">
      <style:paragraph-properties style:punctuation-wrap="simple" fo:text-align="justify" style:vertical-align="baseline"/>
      <style:text-properties style:font-name-asian="Calibri" style:font-size-complex="12pt"/>
    </style:style>
    <style:style style:name="P2431" style:parent-style-name="Normal" style:family="paragraph">
      <style:paragraph-properties style:punctuation-wrap="simple" fo:text-align="justify" style:vertical-align="baseline"/>
      <style:text-properties style:font-name-asian="Calibri" style:font-size-complex="12pt"/>
    </style:style>
    <style:style style:name="P2432"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435" style:parent-style-name="Normal" style:family="paragraph">
      <style:paragraph-properties style:punctuation-wrap="simple" fo:text-align="justify" style:vertical-align="baseline"/>
      <style:text-properties style:font-name-asian="Calibri" style:font-size-complex="12pt"/>
    </style:style>
    <style:style style:name="P2436"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437" style:parent-style-name="Normal" style:family="paragraph">
      <style:paragraph-properties style:punctuation-wrap="simple" fo:text-align="justify" style:vertical-align="baseline"/>
      <style:text-properties style:font-name-asian="Calibri" style:font-size-complex="12pt"/>
    </style:style>
    <style:style style:name="P2438"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439" style:family="table-row">
      <style:table-row-properties style:min-row-height="0.25in" style:use-optimal-row-height="false" fo:keep-together="always"/>
    </style:style>
    <style:style style:name="TableCell24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41" style:parent-style-name="Normal" style:family="paragraph">
      <style:paragraph-properties fo:widows="0" fo:orphans="0" style:punctuation-wrap="simple" fo:text-align="justify" style:vertical-align="baseline"/>
    </style:style>
    <style:style style:name="T2442" style:parent-style-name="DefaultParagraphFont" style:family="text">
      <style:text-properties style:font-size-complex="12pt" fo:background-color="#FFFFFF"/>
    </style:style>
    <style:style style:name="TableCell24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44" style:parent-style-name="Normal" style:family="paragraph">
      <style:paragraph-properties fo:widows="0" fo:orphans="0" style:punctuation-wrap="simple" fo:text-align="center" style:vertical-align="baseline"/>
      <style:text-properties style:font-size-complex="12pt"/>
    </style:style>
    <style:style style:name="TableCell24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46" style:parent-style-name="Normal" style:family="paragraph">
      <style:paragraph-properties fo:widows="0" fo:orphans="0" style:punctuation-wrap="simple" fo:text-align="justify" style:vertical-align="baseline"/>
      <style:text-properties style:font-size-complex="12pt"/>
    </style:style>
    <style:style style:name="TableRow2447" style:family="table-row">
      <style:table-row-properties style:min-row-height="0.2083in" style:use-optimal-row-height="false" fo:keep-together="always"/>
    </style:style>
    <style:style style:name="TableCell24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9" style:parent-style-name="Normal" style:family="paragraph">
      <style:paragraph-properties fo:widows="0" fo:orphans="0" style:punctuation-wrap="simple" fo:text-align="justify" style:vertical-align="baseline"/>
      <style:text-properties style:font-size-complex="12pt" fo:background-color="#FFFFFF"/>
    </style:style>
    <style:style style:name="TableCell24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1" style:parent-style-name="Normal" style:family="paragraph">
      <style:paragraph-properties fo:widows="0" fo:orphans="0" style:punctuation-wrap="simple" fo:text-align="center" style:vertical-align="baseline"/>
      <style:text-properties style:font-size-complex="12p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widows="0" fo:orphans="0" style:punctuation-wrap="simple" fo:text-align="justify" style:vertical-align="baseline"/>
      <style:text-properties style:font-size-complex="12pt"/>
    </style:style>
    <style:style style:name="P2454" style:parent-style-name="Normal" style:family="paragraph">
      <style:text-properties style:font-name-asian="Calibri" style:font-size-complex="12pt"/>
    </style:style>
    <style:style style:name="P2455" style:parent-style-name="Normal" style:family="paragraph">
      <style:paragraph-properties fo:widows="0" fo:orphans="0" style:punctuation-wrap="simple" fo:text-align="center" style:vertical-align="baseline"/>
      <style:text-properties style:font-size-complex="12pt"/>
    </style:style>
    <style:style style:name="P2456" style:parent-style-name="Normal" style:family="paragraph">
      <style:paragraph-properties fo:widows="0" fo:orphans="0" style:punctuation-wrap="simple" fo:text-align="center" style:vertical-align="baseline"/>
      <style:text-properties style:font-size-complex="12pt"/>
    </style:style>
    <style:style style:name="P2457" style:parent-style-name="Normal" style:family="paragraph">
      <style:paragraph-properties style:punctuation-wrap="simple" fo:text-align="justify" style:vertical-align="baseline"/>
      <style:text-properties style:font-name-asian="Calibri" style:font-size-complex="12pt"/>
    </style:style>
    <style:style style:name="P2458" style:parent-style-name="Normal" style:family="paragraph">
      <style:paragraph-properties fo:widows="0" fo:orphans="0" style:punctuation-wrap="simple" fo:text-align="justify" style:vertical-align="baseline"/>
      <style:text-properties style:font-size-complex="12pt"/>
    </style:style>
    <style:style style:name="P2459" style:parent-style-name="Normal" style:family="paragraph">
      <style:paragraph-properties fo:widows="0" fo:orphans="0" style:punctuation-wrap="simple" fo:text-align="justify" style:vertical-align="baselin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text-properties style:font-name-asian="Calibri" style:font-size-complex="12pt"/>
    </style:style>
    <style:style style:name="P2463" style:parent-style-name="Normal" style:family="paragraph">
      <style:paragraph-properties fo:text-align="center"/>
      <style:text-properties fo:font-weight="bold" style:font-weight-asian="bold" style:font-size-complex="12pt"/>
    </style:style>
    <style:style style:name="P2464" style:parent-style-name="Normal" style:family="paragraph">
      <style:paragraph-properties fo:text-align="center"/>
      <style:text-properties style:font-name-asian="Calibri" style:font-size-complex="12pt"/>
    </style:style>
    <style:style style:name="P2465" style:parent-style-name="Normal" style:family="paragraph">
      <style:paragraph-properties fo:text-align="center"/>
      <style:text-properties style:font-size-complex="12pt"/>
    </style:style>
    <style:style style:name="P2466" style:parent-style-name="Normal" style:family="paragraph">
      <style:paragraph-properties fo:text-align="center"/>
      <style:text-properties style:font-size-complex="12pt"/>
    </style:style>
    <style:style style:name="P2467"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469" style:family="table-column">
      <style:table-column-properties style:column-width="4.2006in" style:use-optimal-column-width="false"/>
    </style:style>
    <style:style style:name="TableColumn2470" style:family="table-column">
      <style:table-column-properties style:column-width="2.4972in" style:use-optimal-column-width="false"/>
    </style:style>
    <style:style style:name="Table2468" style:family="table">
      <style:table-properties style:width="6.6979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text-properties style:font-name-asian="Calibri" style:font-size-complex="12pt" fo:language="en" fo:country="GB"/>
    </style:style>
    <style:style style:name="P2474"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75" style:parent-style-name="Normal" style:family="paragraph">
      <style:paragraph-properties style:punctuation-wrap="simple" fo:text-align="justify" style:vertical-align="baseline"/>
      <style:text-properties style:font-name-asian="Calibri" style:font-size-complex="12pt" fo:language="en" fo:country="GB"/>
    </style:style>
    <style:style style:name="P2476"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77"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481"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482" style:parent-style-name="Normal" style:family="paragraph">
      <style:paragraph-properties fo:widows="0" fo:orphans="0" style:punctuation-wrap="simple" fo:text-align="justify" style:vertical-align="baseline"/>
    </style:style>
    <style:style style:name="T2483" style:parent-style-name="DefaultParagraphFont" style:family="text">
      <style:text-properties fo:font-style="italic" style:font-style-asian="italic" style:font-style-complex="italic" style:font-size-complex="12pt" fo:language="en" fo:country="GB"/>
    </style:style>
    <style:style style:name="T2484" style:parent-style-name="DefaultParagraphFont" style:family="text">
      <style:text-properties fo:font-style="italic" style:font-style-asian="italic" style:font-style-complex="italic" style:font-size-complex="12pt" fo:language="en" fo:country="GB"/>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punctuation-wrap="simple" fo:text-align="justify" style:vertical-align="baseline"/>
      <style:text-properties style:font-size-complex="12pt" fo:language="en" fo:country="GB"/>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punctuation-wrap="simple" fo:text-align="justify" style:vertical-align="baseline"/>
      <style:text-properties style:font-size-complex="12pt" fo:language="en" fo:country="GB"/>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punctuation-wrap="simple" fo:text-align="justify" style:vertical-align="baseline"/>
      <style:text-properties style:font-size-complex="12pt" fo:language="en" fo:country="GB"/>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punctuation-wrap="simple" fo:text-align="justify" style:vertical-align="baseline"/>
      <style:text-properties style:font-size-complex="12pt" fo:language="en" fo:country="GB"/>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punctuation-wrap="simple" fo:text-align="justify" style:vertical-align="baseline"/>
      <style:text-properties style:font-size-complex="12pt" fo:language="en" fo:country="GB"/>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punctuation-wrap="simple" fo:text-align="justify" style:vertical-align="baseline"/>
      <style:text-properties style:font-size-complex="12pt" fo:language="en" fo:country="GB"/>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punctuation-wrap="simple" fo:text-align="justify" style:vertical-align="baseline"/>
      <style:text-properties style:font-size-complex="12pt" fo:language="en" fo:country="GB"/>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punctuation-wrap="simple" fo:text-align="justify" style:vertical-align="baseline"/>
      <style:text-properties style:font-size-complex="12pt" fo:language="en" fo:country="GB"/>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punctuation-wrap="simple" fo:text-align="justify" style:vertical-align="baseline"/>
      <style:text-properties style:font-size-complex="12pt" fo:language="en" fo:country="GB"/>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punctuation-wrap="simple" fo:text-align="justify" style:vertical-align="baseline"/>
      <style:text-properties style:font-size-complex="12pt" fo:language="en" fo:country="GB"/>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punctuation-wrap="simple" fo:text-align="justify" style:vertical-align="baseline"/>
    </style:style>
    <style:style style:name="T2518" style:parent-style-name="DefaultParagraphFont" style:family="text">
      <style:text-properties style:font-size-complex="12pt" fo:language="en" fo:country="GB"/>
    </style:style>
    <style:style style:name="T2519" style:parent-style-name="DefaultParagraphFont" style:family="text">
      <style:text-properties style:font-weight-complex="bold" style:font-size-complex="12pt" fo:language="en" fo:country="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522" style:parent-style-name="Normal" style:family="paragraph">
      <style:paragraph-properties fo:widows="0" fo:orphans="0" style:punctuation-wrap="simple" fo:text-align="justify" style:vertical-align="baseline"/>
      <style:text-properties style:font-size-complex="12pt" fo:language="en" fo:country="GB"/>
    </style:style>
    <style:style style:name="P2523" style:parent-style-name="Normal" style:family="paragraph">
      <style:paragraph-properties fo:widows="0" fo:orphans="0" style:punctuation-wrap="simple" fo:text-align="justify" style:vertical-align="baseline"/>
    </style:style>
    <style:style style:name="T2524" style:parent-style-name="DefaultParagraphFont" style:family="text">
      <style:text-properties style:text-position="super 66.6%" style:font-size-complex="12pt" fo:language="en" fo:country="GB"/>
    </style:style>
    <style:style style:name="T2525" style:parent-style-name="DefaultParagraphFont" style:family="text">
      <style:text-properties style:font-size-complex="12pt" fo:language="en" fo:country="GB"/>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530" style:family="table-column">
      <style:table-column-properties style:column-width="4.9027in" style:use-optimal-column-width="false"/>
    </style:style>
    <style:style style:name="TableColumn2531" style:family="table-column">
      <style:table-column-properties style:column-width="1.7951in" style:use-optimal-column-width="false"/>
    </style:style>
    <style:style style:name="Table2529" style:family="table">
      <style:table-properties style:width="6.6979in" fo:margin-left="0in" table:align="left"/>
    </style:style>
    <style:style style:name="TableRow2532" style:family="table-row">
      <style:table-row-properties style:min-row-height="0.0138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punctuation-wrap="simple" fo:text-align="justify" style:vertical-align="baselin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style>
    <style:style style:name="T2539" style:parent-style-name="DefaultParagraphFont" style:family="text">
      <style:text-properties fo:color="#000000" style:font-size-complex="12pt" style:text-underline-type="single" style:text-underline-style="solid" style:text-underline-width="auto" style:text-underline-mode="continuous"/>
    </style:style>
    <style:style style:name="T2540" style:parent-style-name="DefaultParagraphFont" style:family="text">
      <style:text-properties fo:font-weight="bold" style:font-weight-asian="bold" style:font-weight-complex="bold"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widows="0" fo:orphans="0" style:punctuation-wrap="simple" fo:text-align="justify" style:vertical-align="baseline"/>
    </style:style>
    <style:style style:name="T2543" style:parent-style-name="DefaultParagraphFont" style:family="text">
      <style:text-properties fo:font-weight="bold" style:font-weight-asian="bold" style:font-size-complex="12pt" fo:language="en" fo:country="GB"/>
    </style:style>
    <style:style style:name="T2544" style:parent-style-name="DefaultParagraphFont" style:family="text">
      <style:text-properties fo:font-weight="bold" style:font-weight-asian="bold" style:font-size-complex="12pt" fo:background-color="#FFFFFF" fo:language="en" fo:country="GB"/>
    </style:style>
    <style:style style:name="T2545" style:parent-style-name="DefaultParagraphFont" style:family="text">
      <style:text-properties fo:font-weight="bold" style:font-weight-asian="bold" style:font-size-complex="12pt" fo:language="en" fo:country="GB"/>
    </style:style>
    <style:style style:name="TableRow2546" style:family="table-row">
      <style:table-row-properties style:min-row-height="0.0138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punctuation-wrap="simple" fo:text-align="center" style:vertical-align="baseline"/>
      <style:text-properties style:font-size-complex="12pt" fo:language="en" fo:country="GB"/>
    </style:style>
    <style:style style:name="TableRow2551" style:family="table-row">
      <style:table-row-properties style:min-row-height="0.0138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punctuation-wrap="simple" fo:text-align="justify" style:vertical-align="baseline"/>
    </style:style>
    <style:style style:name="T2554" style:parent-style-name="DefaultParagraphFont" style:family="text">
      <style:text-properties fo:color="#000000"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punctuation-wrap="simple" fo:text-align="center" style:vertical-align="baseline"/>
      <style:text-properties style:font-size-complex="12pt" fo:language="en" fo:country="GB"/>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562"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564" style:family="table-column">
      <style:table-column-properties style:column-width="5.5736in" style:use-optimal-column-width="false"/>
    </style:style>
    <style:style style:name="TableColumn2565" style:family="table-column">
      <style:table-column-properties style:column-width="0.7958in" style:use-optimal-column-width="false"/>
    </style:style>
    <style:style style:name="TableColumn2566" style:family="table-column">
      <style:table-column-properties style:column-width="0.3284in" style:use-optimal-column-width="false"/>
    </style:style>
    <style:style style:name="Table2563" style:family="table">
      <style:table-properties style:width="6.6979in" fo:margin-left="0in" table:align="left"/>
    </style:style>
    <style:style style:name="TableRow2567" style:family="table-row">
      <style:table-row-properties style:min-row-height="0.0138in" style:use-optimal-row-height="false" fo:keep-together="always"/>
    </style:style>
    <style:style style:name="TableCell25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widows="0" fo:orphans="0" style:punctuation-wrap="simple" fo:text-align="justify" style:vertical-align="baseline"/>
    </style:style>
    <style:style style:name="T2570" style:parent-style-name="DefaultParagraphFont" style:family="text">
      <style:text-properties fo:font-weight="bold" style:font-weight-asian="bold" style:font-size-complex="12pt" fo:language="en" fo:country="GB"/>
    </style:style>
    <style:style style:name="T2571" style:parent-style-name="DefaultParagraphFont" style:family="text">
      <style:text-properties style:font-size-complex="12pt" fo:language="en" fo:country="GB"/>
    </style:style>
    <style:style style:name="T2572" style:parent-style-name="DefaultParagraphFont" style:family="text">
      <style:text-properties fo:font-weight="bold" style:font-weight-asian="bold" style:font-size-complex="12pt" fo:language="en" fo:country="GB"/>
    </style:style>
    <style:style style:name="T2573" style:parent-style-name="DefaultParagraphFont" style:family="text">
      <style:text-properties style:font-size-complex="12pt" fo:language="en" fo:country="GB"/>
    </style:style>
    <style:style style:name="T2574" style:parent-style-name="DefaultParagraphFont" style:family="text">
      <style:text-properties fo:font-weight="bold" style:font-weight-asian="bold" style:font-size-complex="12pt" fo:language="en" fo:country="GB"/>
    </style:style>
    <style:style style:name="TableRow2575" style:family="table-row">
      <style:table-row-properties style:min-row-height="0.0138in" style:use-optimal-row-height="false" fo:keep-together="always"/>
    </style:style>
    <style:style style:name="TableCell25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widows="0" fo:orphans="0" style:punctuation-wrap="simple" fo:text-align="justify" style:vertical-align="baseline"/>
      <style:text-properties style:font-size-complex="12pt" fo:language="en" fo:country="GB"/>
    </style:style>
    <style:style style:name="P2578" style:parent-style-name="Normal" style:family="paragraph">
      <style:paragraph-properties style:punctuation-wrap="simple" fo:text-align="justify" style:vertical-align="baseline"/>
      <style:text-properties style:font-name-asian="Calibri" style:font-size-complex="12pt" fo:language="en" fo:country="GB"/>
    </style:style>
    <style:style style:name="P2579" style:parent-style-name="Normal" style:family="paragraph">
      <style:paragraph-properties fo:widows="0" fo:orphans="0" style:punctuation-wrap="simple" fo:text-align="justify" style:vertical-align="baseline"/>
    </style:style>
    <style:style style:name="T2580" style:parent-style-name="DefaultParagraphFont" style:family="text">
      <style:text-properties fo:font-style="italic" style:font-style-asian="italic" style:font-style-complex="italic" fo:color="#000000" style:font-size-complex="12pt"/>
    </style:style>
    <style:style style:name="T25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82" style:parent-style-name="DefaultParagraphFont" style:family="text">
      <style:text-properties fo:font-style="italic" style:font-style-asian="italic" style:font-style-complex="italic" fo:color="#000000" style:font-size-complex="12pt"/>
    </style:style>
    <style:style style:name="TableRow2583" style:family="table-row">
      <style:table-row-properties style:min-row-height="0.0138in" style:use-optimal-row-height="false" fo:keep-together="always"/>
    </style:style>
    <style:style style:name="TableCell25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widows="0" fo:orphans="0" style:punctuation-wrap="simple" fo:text-align="justify" style:vertical-align="baseline"/>
    </style:style>
    <style:style style:name="T2586" style:parent-style-name="DefaultParagraphFont" style:family="text">
      <style:text-properties style:font-size-complex="12pt" fo:language="en" fo:country="GB"/>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style:punctuation-wrap="simple" fo:text-align="justify" style:vertical-align="baseline"/>
      <style:text-properties style:font-name-asian="Calibri" style:font-size-complex="12pt" fo:language="en" fo:country="GB"/>
    </style:style>
    <style:style style:name="P2590" style:parent-style-name="Normal" style:family="paragraph">
      <style:paragraph-properties fo:widows="0" fo:orphans="0" style:punctuation-wrap="simple" fo:text-align="justify" style:vertical-align="baseline"/>
      <style:text-properties style:font-size-complex="12pt" fo:language="en" fo:country="GB"/>
    </style:style>
    <style:style style:name="P2591" style:parent-style-name="Normal" style:family="paragraph">
      <style:paragraph-properties style:punctuation-wrap="simple" fo:text-align="justify" style:vertical-align="baseline"/>
      <style:text-properties style:font-name-asian="Calibri" style:font-size-complex="12pt" fo:language="en" fo:country="GB"/>
    </style:style>
    <style:style style:name="P2592" style:parent-style-name="Normal" style:family="paragraph">
      <style:paragraph-properties fo:widows="0" fo:orphans="0" style:punctuation-wrap="simple" fo:text-align="justify" style:vertical-align="baseline"/>
    </style:style>
    <style:style style:name="T2593" style:parent-style-name="DefaultParagraphFont" style:family="text">
      <style:text-properties fo:font-style="italic" style:font-style-asian="italic" style:font-style-complex="italic" fo:color="#000000" style:font-size-complex="12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style:punctuation-wrap="simple" fo:text-align="justify" style:vertical-align="baseline"/>
      <style:text-properties style:font-size-complex="12pt" fo:language="en" fo:country="GB"/>
    </style:style>
    <style:style style:name="TableRow2597" style:family="table-row">
      <style:table-row-properties style:min-row-height="0.0138in" style:use-optimal-row-height="false" fo:keep-together="always"/>
    </style:style>
    <style:style style:name="TableCell2598" style:family="table-cell">
      <style:table-cell-properties fo:border="0.0138in solid #000000" style:writing-mode="lr-tb" fo:padding-top="0in" fo:padding-left="0.075in" fo:padding-bottom="0in" fo:padding-right="0.075in"/>
    </style:style>
    <style:style style:name="P2599" style:parent-style-name="Normal" style:family="paragraph">
      <style:paragraph-properties fo:widows="0" fo:orphans="0" style:punctuation-wrap="simple" fo:text-align="justify" style:vertical-align="baseline"/>
    </style:style>
    <style:style style:name="T2600" style:parent-style-name="DefaultParagraphFont" style:family="text">
      <style:text-properties fo:font-weight="bold" style:font-weight-asian="bold" style:font-size-complex="12pt" fo:language="en" fo:country="GB"/>
    </style:style>
    <style:style style:name="T2601" style:parent-style-name="DefaultParagraphFont" style:family="text">
      <style:text-properties style:font-size-complex="12pt" fo:language="en" fo:country="GB"/>
    </style:style>
    <style:style style:name="T2602" style:parent-style-name="DefaultParagraphFont" style:family="text">
      <style:text-properties fo:font-weight="bold" style:font-weight-asian="bold" style:font-size-complex="12pt" fo:language="en" fo:country="GB"/>
    </style:style>
    <style:style style:name="TableRow2603" style:family="table-row">
      <style:table-row-properties style:min-row-height="0.0138in" style:use-optimal-row-height="false" fo:keep-together="always"/>
    </style:style>
    <style:style style:name="TableCell2604" style:family="table-cell">
      <style:table-cell-properties fo:border="0.0138in solid #000000" style:writing-mode="lr-tb" fo:padding-top="0in" fo:padding-left="0.075in" fo:padding-bottom="0in" fo:padding-right="0.075in"/>
    </style:style>
    <style:style style:name="P2605" style:parent-style-name="Normal" style:family="paragraph">
      <style:paragraph-properties fo:widows="0" fo:orphans="0" style:punctuation-wrap="simple" fo:text-align="justify" style:vertical-align="baseline"/>
      <style:text-properties style:font-size-complex="12pt" fo:language="en" fo:country="GB"/>
    </style:style>
    <style:style style:name="P2606" style:parent-style-name="Normal" style:family="paragraph">
      <style:paragraph-properties style:punctuation-wrap="simple" fo:text-align="justify" style:vertical-align="baseline"/>
      <style:text-properties style:font-name-asian="Calibri" style:font-size-complex="12pt" fo:language="en" fo:country="GB"/>
    </style:style>
    <style:style style:name="P2607" style:parent-style-name="Normal" style:family="paragraph">
      <style:paragraph-properties fo:widows="0" fo:orphans="0" style:punctuation-wrap="simple" fo:text-align="justify" style:vertical-align="baseline"/>
    </style:style>
    <style:style style:name="T2608" style:parent-style-name="DefaultParagraphFont" style:family="text">
      <style:text-properties fo:font-style="italic" style:font-style-asian="italic" style:font-style-complex="italic" style:font-size-complex="12pt" fo:language="en" fo:country="GB"/>
    </style:style>
    <style:style style:name="TableRow2609" style:family="table-row">
      <style:table-row-properties style:min-row-height="0.0138in" style:use-optimal-row-height="false" fo:keep-together="always"/>
    </style:style>
    <style:style style:name="TableCell2610" style:family="table-cell">
      <style:table-cell-properties fo:border="0.0138in solid #000000" style:writing-mode="lr-tb" fo:padding-top="0in" fo:padding-left="0.075in" fo:padding-bottom="0in" fo:padding-right="0.075in"/>
    </style:style>
    <style:style style:name="P2611" style:parent-style-name="Normal" style:family="paragraph">
      <style:paragraph-properties fo:widows="0" fo:orphans="0" style:punctuation-wrap="simple" fo:text-align="justify" style:vertical-align="baseline"/>
      <style:text-properties style:font-size-complex="12pt" fo:language="en" fo:country="GB"/>
    </style:style>
    <style:style style:name="TableRow2612" style:family="table-row">
      <style:table-row-properties style:min-row-height="0.0138in" style:use-optimal-row-height="false" fo:keep-together="always"/>
    </style:style>
    <style:style style:name="TableCell2613" style:family="table-cell">
      <style:table-cell-properties fo:border="0.0138in solid #000000" style:writing-mode="lr-tb" fo:padding-top="0in" fo:padding-left="0.075in" fo:padding-bottom="0in" fo:padding-right="0.075in"/>
    </style:style>
    <style:style style:name="P2614" style:parent-style-name="Normal" style:family="paragraph">
      <style:paragraph-properties fo:widows="0" fo:orphans="0" style:punctuation-wrap="simple" fo:text-align="justify" style:vertical-align="baseline"/>
      <style:text-properties style:font-size-complex="12pt" fo:language="en" fo:country="GB"/>
    </style:style>
    <style:style style:name="TableRow2615" style:family="table-row">
      <style:table-row-properties style:min-row-height="0.0138in" style:use-optimal-row-height="false" fo:keep-together="always"/>
    </style:style>
    <style:style style:name="TableCell26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1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widows="0" fo:orphans="0" style:punctuation-wrap="simple" fo:text-align="center" style:vertical-align="baseline"/>
      <style:text-properties style:font-size-complex="12pt" fo:language="en" fo:country="GB"/>
    </style:style>
    <style:style style:name="TableRow2620" style:family="table-row">
      <style:table-row-properties style:min-row-height="0.0138in" style:use-optimal-row-height="false" fo:keep-together="always"/>
    </style:style>
    <style:style style:name="TableCell26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6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625" style:family="table-row">
      <style:table-row-properties style:min-row-height="0.0138in" style:use-optimal-row-height="false" fo:keep-together="always"/>
    </style:style>
    <style:style style:name="TableCell26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7" style:parent-style-name="Normal" style:family="paragraph">
      <style:paragraph-properties fo:widows="0" fo:orphans="0" style:punctuation-wrap="simple" fo:text-align="justify" style:vertical-align="baseline"/>
    </style:style>
    <style:style style:name="T2628" style:parent-style-name="DefaultParagraphFont" style:family="text">
      <style:text-properties fo:font-weight="bold" style:font-weight-asian="bold" style:font-size-complex="12pt" fo:language="en" fo:country="GB"/>
    </style:style>
    <style:style style:name="P2629" style:parent-style-name="Normal" style:family="paragraph">
      <style:paragraph-properties style:punctuation-wrap="simple" fo:text-align="justify" style:vertical-align="baseline"/>
      <style:text-properties style:font-name-asian="Calibri" style:font-size-complex="12pt" fo:language="en" fo:country="GB"/>
    </style:style>
    <style:style style:name="P2630" style:parent-style-name="Normal" style:family="paragraph">
      <style:paragraph-properties fo:widows="0" fo:orphans="0" style:punctuation-wrap="simple" fo:text-align="justify" style:vertical-align="baseline"/>
    </style:style>
    <style:style style:name="T2631" style:parent-style-name="DefaultParagraphFont" style:family="text">
      <style:text-properties fo:font-style="italic" style:font-style-asian="italic" style:font-size-complex="12pt" fo:background-color="#FFFFFF" fo:language="en" fo:country="GB"/>
    </style:style>
    <style:style style:name="T2632" style:parent-style-name="DefaultParagraphFont" style:family="text">
      <style:text-properties fo:font-style="italic" style:font-style-asian="italic" style:font-size-complex="12pt" fo:language="en" fo:country="GB"/>
    </style:style>
    <style:style style:name="TableCell26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4" style:parent-style-name="Normal" style:family="paragraph">
      <style:paragraph-properties fo:widows="0" fo:orphans="0" style:punctuation-wrap="simple" fo:text-align="justify" style:vertical-align="baseline"/>
      <style:text-properties style:font-size-complex="12pt" fo:language="en" fo:country="GB"/>
    </style:style>
    <style:style style:name="TableRow2635" style:family="table-row">
      <style:table-row-properties style:min-row-height="0.0138in" style:use-optimal-row-height="false" fo:keep-together="always"/>
    </style:style>
    <style:style style:name="TableCell26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widows="0" fo:orphans="0" style:punctuation-wrap="simple" fo:text-align="justify" style:vertical-align="baseline"/>
      <style:text-properties style:font-size-complex="12pt" fo:language="en" fo:country="GB"/>
    </style:style>
    <style:style style:name="TableRow2640" style:family="table-row">
      <style:table-row-properties style:min-row-height="0.0138in" style:use-optimal-row-height="false" fo:keep-together="always"/>
    </style:style>
    <style:style style:name="TableCell26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widows="0" fo:orphans="0" style:punctuation-wrap="simple" fo:text-align="justify" style:vertical-align="baseline"/>
      <style:text-properties style:font-size-complex="12pt" fo:language="en" fo:country="GB"/>
    </style:style>
    <style:style style:name="TableRow2645" style:family="table-row">
      <style:table-row-properties style:min-row-height="0.0138in" style:use-optimal-row-height="false" fo:keep-together="always"/>
    </style:style>
    <style:style style:name="TableCell26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widows="0" fo:orphans="0" style:punctuation-wrap="simple" fo:text-align="justify" style:vertical-align="baseline"/>
      <style:text-properties style:font-size-complex="12pt" fo:language="en" fo:country="GB"/>
    </style:style>
    <style:style style:name="P2650" style:parent-style-name="Normal" style:family="paragraph">
      <style:text-properties fo:font-weight="bold" style:font-weight-asian="bold" style:font-size-complex="12pt"/>
    </style:style>
    <style:style style:name="P2651" style:parent-style-name="Normal" style:family="paragraph">
      <style:text-properties fo:font-weight="bold" style:font-weight-asian="bold" style:font-size-complex="12pt"/>
    </style:style>
    <style:style style:name="P2652" style:parent-style-name="Normal" style:family="paragraph">
      <style:text-properties style:font-name-asian="Calibri" fo:font-weight="bold" style:font-weight-asian="bold" style:font-size-complex="12pt"/>
    </style:style>
    <style:style style:name="TableColumn2654" style:family="table-column">
      <style:table-column-properties style:column-width="0.4159in" style:use-optimal-column-width="false"/>
    </style:style>
    <style:style style:name="TableColumn2655" style:family="table-column">
      <style:table-column-properties style:column-width="3.6972in" style:use-optimal-column-width="false"/>
    </style:style>
    <style:style style:name="TableColumn2656" style:family="table-column">
      <style:table-column-properties style:column-width="2.5847in" style:use-optimal-column-width="false"/>
    </style:style>
    <style:style style:name="Table2653" style:family="table">
      <style:table-properties style:width="6.6979in" fo:margin-left="0in" table:align="left"/>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center"/>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67" style:family="table-row">
      <style:table-row-properties style:use-optimal-row-height="false" fo:keep-together="alway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style:text-position="super 66.6%"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81" style:family="table-row">
      <style:table-row-properties style:use-optimal-row-height="false" fo:keep-together="alway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style:text-properties style:font-name-asian="Calibri"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88" style:family="table-row">
      <style:table-row-properties style:use-optimal-row-height="false" fo:keep-together="alway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style:text-properties style:font-name-asian="Calibri"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95" style:family="table-row">
      <style:table-row-properties style:use-optimal-row-height="false" fo:keep-together="alway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fo:text-align="center"/>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style:text-properties style:font-name-asian="Calibri"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02" style:family="table-row">
      <style:table-row-properties style:use-optimal-row-height="false" fo:keep-together="alway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text-properties style:font-name-asian="Calibri"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09" style:family="table-row">
      <style:table-row-properties style:use-optimal-row-height="false" fo:keep-together="alway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8236in"/>
        </style:tab-stops>
      </style:paragraph-properties>
      <style:text-properties style:font-size-complex="12pt"/>
    </style:style>
    <style:style style:name="P2717" style:parent-style-name="Normal" style:family="paragraph">
      <style:paragraph-properties>
        <style:tab-stops>
          <style:tab-stop style:type="left" style:position="0.8236in"/>
        </style:tab-stops>
      </style:paragraph-properties>
      <style:text-properties style:font-name-asian="Calibri" style:font-size-complex="12pt"/>
    </style:style>
    <style:style style:name="P271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19" style:family="table-row">
      <style:table-row-properties style:use-optimal-row-height="false" fo:keep-together="always"/>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fo:text-align="center"/>
      <style:text-properties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fo:letter-spacing="-0.0013in"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fo:letter-spacing="-0.0013in"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32" style:family="table-row">
      <style:table-row-properties style:min-row-height="0.5416in" style:use-optimal-row-height="false"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fo:text-align="center"/>
      <style:text-properties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39" style:family="table-row">
      <style:table-row-properties style:use-optimal-row-height="false" fo:keep-together="alway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fo:letter-spacing="-0.0013in"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fo:letter-spacing="-0.0013in"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widows="0" fo:orphans="0"/>
      <style:text-properties style:font-name-asian="Calibri"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755" style:parent-style-name="Normal" style:family="paragraph">
      <style:paragraph-properties fo:text-align="justify" style:vertical-align="baseline"/>
    </style:style>
    <style:style style:name="T2756" style:parent-style-name="DefaultParagraphFont" style:family="text">
      <style:text-properties fo:color="#000000" style:text-position="super 66.6%" style:font-size-complex="12pt"/>
    </style:style>
    <style:style style:name="T2757" style:parent-style-name="DefaultParagraphFont" style:family="text">
      <style:text-properties fo:font-size="10pt" style:font-size-asian="10pt"/>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fo:font-size="10pt" style:font-size-asian="10pt"/>
    </style:style>
    <style:style style:name="T2760" style:parent-style-name="DefaultParagraphFont" style:family="text">
      <style:text-properties fo:font-size="10pt" style:font-size-asian="10pt" fo:background-color="#FFFFFF"/>
    </style:style>
    <style:style style:name="T2761" style:parent-style-name="DefaultParagraphFont" style:family="text">
      <style:text-properties fo:font-size="10pt" style:font-size-asian="10pt"/>
    </style:style>
    <style:style style:name="T2762" style:parent-style-name="DefaultParagraphFont" style:family="text">
      <style:text-properties style:font-weight-complex="bold" fo:font-size="10pt" style:font-size-asian="10pt"/>
    </style:style>
    <style:style style:name="T2763" style:parent-style-name="DefaultParagraphFont" style:family="text">
      <style:text-properties style:font-weight-complex="bold" fo:color="#000000" fo:font-size="10pt" style:font-size-asian="10pt"/>
    </style:style>
    <style:style style:name="T2764" style:parent-style-name="DefaultParagraphFont" style:family="text">
      <style:text-properties style:font-weight-complex="bold" fo:font-size="10pt" style:font-size-asian="10pt"/>
    </style:style>
    <style:style style:name="T2765" style:parent-style-name="DefaultParagraphFont" style:family="text">
      <style:text-properties style:font-weight-complex="bold" fo:font-size="10pt" style:font-size-asian="10pt"/>
    </style:style>
    <style:style style:name="T2766" style:parent-style-name="DefaultParagraphFont" style:family="text">
      <style:text-properties style:font-name-asian="Calibri" fo:color="#000000"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style:font-weight-complex="bold"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text-properties style:font-name-asian="Calibri" style:font-size-complex="12pt"/>
    </style:style>
    <style:style style:name="P2774" style:parent-style-name="Normal" style:family="paragraph">
      <style:text-properties fo:font-weight="bold" style:font-weight-asian="bold" style:font-size-complex="12pt"/>
    </style:style>
    <style:style style:name="P2775" style:parent-style-name="Normal" style:family="paragraph">
      <style:text-properties style:font-name-asian="Calibri" style:font-size-complex="12pt"/>
    </style:style>
    <style:style style:name="TableColumn2777" style:family="table-column">
      <style:table-column-properties style:column-width="0.4159in" style:use-optimal-column-width="false"/>
    </style:style>
    <style:style style:name="TableColumn2778" style:family="table-column">
      <style:table-column-properties style:column-width="3.6972in" style:use-optimal-column-width="false"/>
    </style:style>
    <style:style style:name="TableColumn2779" style:family="table-column">
      <style:table-column-properties style:column-width="2.5847in" style:use-optimal-column-width="false"/>
    </style:style>
    <style:style style:name="Table2776" style:family="table">
      <style:table-properties style:width="6.6979in" fo:margin-left="0in" table:align="left"/>
    </style:style>
    <style:style style:name="TableRow2780" style:family="table-row">
      <style:table-row-properties style:use-optimal-row-height="false" fo:keep-together="alway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weight-complex="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94" style:family="table-row">
      <style:table-row-properties style:use-optimal-row-height="false"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text-properties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style:text-properties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801" style:family="table-row">
      <style:table-row-properties style:min-row-height="0.3236in" style:use-optimal-row-height="false" fo:keep-together="alway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fo:letter-spacing="0.0041in"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letter-spacing="0.0041in"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811" style:family="table-row">
      <style:table-row-properties style:use-optimal-row-height="false" fo:keep-together="alway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818" style:parent-style-name="Normal" style:family="paragraph">
      <style:text-properties style:font-name-asian="Calibri" style:font-size-complex="12pt"/>
    </style:style>
    <style:style style:name="TableColumn2820" style:family="table-column">
      <style:table-column-properties style:column-width="6.6979in" style:use-optimal-column-width="false"/>
    </style:style>
    <style:style style:name="Table2819" style:family="table">
      <style:table-properties style:width="6.6979in" fo:margin-left="0in" table:align="left"/>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font-weight="bold" style:font-weight-asian="bold" style:font-size-complex="12pt"/>
    </style:style>
    <style:style style:name="TableRow2825" style:family="table-row">
      <style:table-row-properties style:min-row-height="0.5006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style:font-size-complex="12pt"/>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style:font-size-complex="12pt"/>
    </style:style>
    <style:style style:name="TableRow2831" style:family="table-row">
      <style:table-row-properties style:min-row-height="0.0138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style:font-size-complex="12p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style:font-size-complex="12pt"/>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style:font-size-complex="12pt"/>
    </style:style>
    <style:style style:name="TableRow2840" style:family="table-row">
      <style:table-row-properties style:min-row-height="0.0138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style:font-size-complex="12pt"/>
    </style:style>
    <style:style style:name="P2843" style:parent-style-name="Normal" style:family="paragraph">
      <style:paragraph-properties fo:widows="0" fo:orphans="0" fo:text-align="center"/>
      <style:text-properties fo:font-weight="bold" style:font-weight-asian="bold" fo:text-transform="uppercase" style:font-size-complex="12pt"/>
    </style:style>
    <style:style style:name="P2844" style:parent-style-name="Normal" style:family="paragraph">
      <style:text-properties fo:font-weight="bold" style:font-weight-asian="bold" style:font-size-complex="12pt"/>
    </style:style>
    <style:style style:name="P2845" style:parent-style-name="Normal" style:family="paragraph">
      <style:text-properties style:font-name-asian="Calibri" style:font-size-complex="12pt"/>
    </style:style>
    <style:style style:name="TableColumn2847" style:family="table-column">
      <style:table-column-properties style:column-width="0.4145in" style:use-optimal-column-width="false"/>
    </style:style>
    <style:style style:name="TableColumn2848" style:family="table-column">
      <style:table-column-properties style:column-width="1.5138in" style:use-optimal-column-width="false"/>
    </style:style>
    <style:style style:name="TableColumn2849" style:family="table-column">
      <style:table-column-properties style:column-width="0.5506in" style:use-optimal-column-width="false"/>
    </style:style>
    <style:style style:name="TableColumn2850" style:family="table-column">
      <style:table-column-properties style:column-width="0.0402in" style:use-optimal-column-width="false"/>
    </style:style>
    <style:style style:name="TableColumn2851" style:family="table-column">
      <style:table-column-properties style:column-width="0.6486in" style:use-optimal-column-width="false"/>
    </style:style>
    <style:style style:name="TableColumn2852" style:family="table-column">
      <style:table-column-properties style:column-width="0.6229in" style:use-optimal-column-width="false"/>
    </style:style>
    <style:style style:name="TableColumn2853" style:family="table-column">
      <style:table-column-properties style:column-width="1.5097in" style:use-optimal-column-width="false"/>
    </style:style>
    <style:style style:name="TableColumn2854" style:family="table-column">
      <style:table-column-properties style:column-width="0.2506in" style:use-optimal-column-width="false"/>
    </style:style>
    <style:style style:name="TableColumn2855" style:family="table-column">
      <style:table-column-properties style:column-width="1.1465in" style:use-optimal-column-width="false"/>
    </style:style>
    <style:style style:name="Table2846" style:family="table">
      <style:table-properties style:width="6.6979in" fo:margin-left="0in" table:align="left"/>
    </style:style>
    <style:style style:name="TableRow2856" style:family="table-row">
      <style:table-row-properties style:min-row-height="0.0138in" style:use-optimal-row-height="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P2863" style:parent-style-name="Normal" style:family="paragraph">
      <style:text-properties style:font-name-asian="Calibri" style:font-size-complex="12pt"/>
    </style:style>
    <style:style style:name="P2864" style:parent-style-name="Normal" style:family="paragraph">
      <style:paragraph-properties fo:widows="0" fo:orphans="0"/>
      <style:text-properties style:font-size-complex="12pt"/>
    </style:style>
    <style:style style:name="TableRow2865" style:family="table-row">
      <style:table-row-properties style:min-row-height="0.0138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size-complex="12pt"/>
    </style:style>
    <style:style style:name="TableRow2874" style:family="table-row">
      <style:table-row-properties style:min-row-height="0.0138in" style:use-optimal-row-height="false"/>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style:text-properties style:font-size-complex="12pt"/>
    </style:style>
    <style:style style:name="P2879" style:parent-style-name="Normal" style:family="paragraph">
      <style:text-properties style:font-name-asian="Calibri" style:font-size-complex="12pt"/>
    </style:style>
    <style:style style:name="P2880" style:parent-style-name="Normal" style:family="paragraph">
      <style:paragraph-properties fo:widows="0" fo:orphans="0" fo:text-align="center"/>
      <style:text-properties style:font-size-complex="12pt"/>
    </style:style>
    <style:style style:name="P2881" style:parent-style-name="Normal" style:family="paragraph">
      <style:text-properties style:font-name-asian="Calibri" style:font-size-complex="12pt"/>
    </style:style>
    <style:style style:name="P2882" style:parent-style-name="Normal" style:family="paragraph">
      <style:paragraph-properties fo:widows="0" fo:orphans="0" fo:text-align="center"/>
      <style:text-properties style:font-size-complex="12pt"/>
    </style:style>
    <style:style style:name="P2883" style:parent-style-name="Normal" style:family="paragraph">
      <style:text-properties style:font-name-asian="Calibri" style:font-size-complex="12pt"/>
    </style:style>
    <style:style style:name="P2884" style:parent-style-name="Normal" style:family="paragraph">
      <style:paragraph-properties fo:widows="0" fo:orphans="0" fo:text-align="center"/>
      <style:text-properties style:font-size-complex="12pt"/>
    </style:style>
    <style:style style:name="P2885" style:parent-style-name="Normal" style:family="paragraph">
      <style:text-properties style:font-name-asian="Calibri" style:font-size-complex="12pt"/>
    </style:style>
    <style:style style:name="P2886" style:parent-style-name="Normal" style:family="paragraph">
      <style:paragraph-properties fo:widows="0" fo:orphans="0" fo:text-align="center"/>
      <style:text-properties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center"/>
      <style:text-properties style:font-size-complex="12pt"/>
    </style:style>
    <style:style style:name="P2889" style:parent-style-name="Normal" style:family="paragraph">
      <style:text-properties style:font-name-asian="Calibri" style:font-size-complex="12pt"/>
    </style:style>
    <style:style style:name="P2890" style:parent-style-name="Normal" style:family="paragraph">
      <style:paragraph-properties fo:widows="0" fo:orphans="0" fo:text-align="center"/>
      <style:text-properties style:font-size-complex="12pt"/>
    </style:style>
    <style:style style:name="P2891" style:parent-style-name="Normal" style:family="paragraph">
      <style:text-properties style:font-name-asian="Calibri" style:font-size-complex="12pt"/>
    </style:style>
    <style:style style:name="P2892" style:parent-style-name="Normal" style:family="paragraph">
      <style:paragraph-properties fo:widows="0" fo:orphans="0" fo:text-align="center"/>
      <style:text-properties style:font-size-complex="12pt"/>
    </style:style>
    <style:style style:name="P2893" style:parent-style-name="Normal" style:family="paragraph">
      <style:text-properties style:font-name-asian="Calibri" style:font-size-complex="12pt"/>
    </style:style>
    <style:style style:name="P2894" style:parent-style-name="Normal" style:family="paragraph">
      <style:paragraph-properties fo:widows="0" fo:orphans="0" fo:text-align="center"/>
      <style:text-properties style:font-size-complex="12pt"/>
    </style:style>
    <style:style style:name="P2895" style:parent-style-name="Normal" style:family="paragraph">
      <style:text-properties style:font-name-asian="Calibri" style:font-size-complex="12pt"/>
    </style:style>
    <style:style style:name="P2896" style:parent-style-name="Normal" style:family="paragraph">
      <style:paragraph-properties fo:widows="0" fo:orphans="0" fo:text-align="center"/>
      <style:text-properties style:font-size-complex="12pt"/>
    </style:style>
    <style:style style:name="TableRow2897" style:family="table-row">
      <style:table-row-properties style:min-row-height="0.0138in"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style:text-properties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style:font-size-complex="12pt"/>
    </style:style>
    <style:style style:name="T2903" style:parent-style-name="DefaultParagraphFont" style:family="text">
      <style:text-properties style:text-position="super 66.6%" style:font-size-complex="12pt"/>
    </style:style>
    <style:style style:name="T2904" style:parent-style-name="DefaultParagraphFont" style:family="text">
      <style:text-properties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ab-stops>
          <style:tab-stop style:type="left" style:position="0.7618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ableRow2909" style:family="table-row">
      <style:table-row-properties style:min-row-height="0.0138in"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style:text-properties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size-complex="12pt" fo:background-color="#FFFFFF"/>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tyle-complex="italic" style:font-size-complex="12pt" fo:background-color="#FFFFFF"/>
    </style:style>
    <style:style style:name="T2917" style:parent-style-name="DefaultParagraphFont" style:family="text">
      <style:text-properties style:font-size-complex="12pt" fo:background-color="#FFFFFF"/>
    </style:style>
    <style:style style:name="T2918" style:parent-style-name="DefaultParagraphFont" style:family="text">
      <style:text-properties style:text-position="super 66.6%" style:font-size-complex="12pt" fo:background-color="#FFFFFF"/>
    </style:style>
    <style:style style:name="T2919" style:parent-style-name="DefaultParagraphFont" style:family="text">
      <style:text-properties style:font-size-complex="12pt" fo:background-color="#FFFFFF"/>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ab-stops>
          <style:tab-stop style:type="left" style:position="0.7618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ableRow2924" style:family="table-row">
      <style:table-row-properties style:min-row-height="0.0138in" style:use-optimal-row-height="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style:text-properties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fo:background-color="#FFFFFF"/>
    </style:style>
    <style:style style:name="TableRow2931" style:family="table-row">
      <style:table-row-properties style:min-row-height="0.0138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widows="0" fo:orphans="0"/>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fo:text-align="center"/>
    </style:style>
    <style:style style:name="T2938" style:parent-style-name="DefaultParagraphFont" style:family="text">
      <style:text-properties style:font-size-complex="12pt"/>
    </style:style>
    <style:style style:name="TableRow2939" style:family="table-row">
      <style:table-row-properties style:min-row-height="0.0138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style:text-properties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style>
    <style:style style:name="T2946" style:parent-style-name="DefaultParagraphFont" style:family="text">
      <style:text-properties style:font-size-complex="12pt"/>
    </style:style>
    <style:style style:name="TableRow2947" style:family="table-row">
      <style:table-row-properties style:min-row-height="0.0138in"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widows="0" fo:orphans="0"/>
      <style:text-properties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widows="0" fo:orphans="0"/>
      <style:text-properties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style>
    <style:style style:name="T2954" style:parent-style-name="DefaultParagraphFont" style:family="text">
      <style:text-properties style:font-size-complex="12pt"/>
    </style:style>
    <style:style style:name="TableRow2955" style:family="table-row">
      <style:table-row-properties style:min-row-height="0.0138in"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color="#000000"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style:text-properties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fo:text-align="center"/>
      <style:text-properties style:font-size-complex="12pt"/>
    </style:style>
    <style:style style:name="TableRow2963" style:family="table-row">
      <style:table-row-properties style:min-row-height="0.0138in"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widows="0" fo:orphans="0"/>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text-properties style:font-size-complex="12pt"/>
    </style:style>
    <style:style style:name="TableRow2970" style:family="table-row">
      <style:table-row-properties style:min-row-height="0.0138in" style:use-optimal-row-height="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style:text-properties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style:text-properties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fo:text-align="center"/>
      <style:text-properties style:font-size-complex="12pt"/>
    </style:style>
    <style:style style:name="TableRow2977" style:family="table-row">
      <style:table-row-properties style:min-row-height="0.0138in"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style:text-properties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style:font-size-complex="12pt"/>
    </style:style>
    <style:style style:name="T2983" style:parent-style-name="DefaultParagraphFont" style:family="text">
      <style:text-properties fo:font-style="italic" style:font-style-asian="italic"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style:text-properties style:font-size-complex="12pt"/>
    </style:style>
    <style:style style:name="P2988" style:parent-style-name="Normal" style:family="paragraph">
      <style:text-properties style:font-name-asian="Calibri" style:font-size-complex="12pt"/>
    </style:style>
    <style:style style:name="P2989" style:parent-style-name="Normal" style:family="paragraph">
      <style:paragraph-properties fo:widows="0" fo:orphans="0"/>
      <style:text-properties style:font-size-complex="12pt"/>
    </style:style>
    <style:style style:name="P2990" style:parent-style-name="Normal" style:family="paragraph">
      <style:text-properties style:font-name-asian="Calibri" style:font-size-complex="12pt"/>
    </style:style>
    <style:style style:name="P2991" style:parent-style-name="Normal" style:family="paragraph">
      <style:paragraph-properties fo:widows="0" fo:orphans="0"/>
      <style:text-properties style:font-size-complex="12pt"/>
    </style:style>
    <style:style style:name="P2992" style:parent-style-name="Normal" style:family="paragraph">
      <style:text-properties style:font-name-asian="Calibri" style:font-size-complex="12pt"/>
    </style:style>
    <style:style style:name="P2993" style:parent-style-name="Normal" style:family="paragraph">
      <style:paragraph-properties fo:widows="0" fo:orphans="0"/>
      <style:text-properties style:font-size-complex="12pt"/>
    </style:style>
    <style:style style:name="P2994" style:parent-style-name="Normal" style:family="paragraph">
      <style:text-properties style:font-name-asian="Calibri" style:font-size-complex="12pt"/>
    </style:style>
    <style:style style:name="P2995" style:parent-style-name="Normal" style:family="paragraph">
      <style:paragraph-properties fo:widows="0" fo:orphans="0"/>
      <style:text-properties style:font-size-complex="12pt"/>
    </style:style>
    <style:style style:name="P2996" style:parent-style-name="Normal" style:family="paragraph">
      <style:text-properties style:font-name-asian="Calibri" style:font-size-complex="12pt"/>
    </style:style>
    <style:style style:name="P2997" style:parent-style-name="Normal" style:family="paragraph">
      <style:paragraph-properties fo:widows="0" fo:orphans="0"/>
      <style:text-properties style:font-size-complex="12pt"/>
    </style:style>
    <style:style style:name="TableRow2998" style:family="table-row">
      <style:table-row-properties style:min-row-height="0.0138in"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widows="0" fo:orphans="0"/>
      <style:text-properties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style:font-size-complex="12pt"/>
    </style:style>
    <style:style style:name="T3008" style:parent-style-name="DefaultParagraphFont" style:family="text">
      <style:text-properties style:font-size-complex="12pt" fo:background-color="#FFFFFF"/>
    </style:style>
    <style:style style:name="T3009" style:parent-style-name="DefaultParagraphFont" style:family="text">
      <style:text-properties style:font-size-complex="12pt"/>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style:font-size-complex="12pt"/>
    </style:style>
    <style:style style:name="T3016" style:parent-style-name="DefaultParagraphFont" style:family="text">
      <style:text-properties style:text-position="super 66.6%"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style:font-size-complex="12pt"/>
    </style:style>
    <style:style style:name="T3020" style:parent-style-name="DefaultParagraphFont" style:family="text">
      <style:text-properties style:font-size-complex="12pt" fo:background-color="#FFFFFF"/>
    </style:style>
    <style:style style:name="T3021" style:parent-style-name="DefaultParagraphFont" style:family="text">
      <style:text-properties style:font-size-complex="12pt"/>
    </style:style>
    <style:style style:name="TableRow3022" style:family="table-row">
      <style:table-row-properties style:min-row-height="0.0138in"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style:font-size-complex="12pt"/>
    </style:style>
    <style:style style:name="T3028" style:parent-style-name="DefaultParagraphFont" style:family="text">
      <style:text-properties style:text-position="super 66.6%" style:font-size-complex="12pt"/>
    </style:style>
    <style:style style:name="T3029" style:parent-style-name="DefaultParagraphFont" style:family="text">
      <style:text-properties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size-complex="12pt"/>
    </style:style>
    <style:style style:name="P3032" style:parent-style-name="Normal" style:family="paragraph">
      <style:text-properties style:font-name-asian="Calibri" style:font-size-complex="12pt"/>
    </style:style>
    <style:style style:name="P3033" style:parent-style-name="Normal" style:family="paragraph">
      <style:paragraph-properties fo:widows="0" fo:orphans="0" fo:text-align="center"/>
    </style:style>
    <style:style style:name="T3034" style:parent-style-name="DefaultParagraphFont" style:family="text">
      <style:text-properties style:font-size-complex="12pt"/>
    </style:style>
    <style:style style:name="T3035" style:parent-style-name="DefaultParagraphFont" style:family="text">
      <style:text-properties style:font-size-complex="12pt" fo:background-color="#FFFFFF"/>
    </style:style>
    <style:style style:name="T3036" style:parent-style-name="DefaultParagraphFont" style:family="text">
      <style:text-properties style:font-size-complex="12pt"/>
    </style:style>
    <style:style style:name="P3037" style:parent-style-name="Normal" style:family="paragraph">
      <style:text-properties style:font-name-asian="Calibri" style:font-size-complex="12pt"/>
    </style:style>
    <style:style style:name="P3038" style:parent-style-name="Normal" style:family="paragraph">
      <style:paragraph-properties fo:widows="0" fo:orphans="0" fo:text-align="center"/>
      <style:text-properties style:font-size-complex="12pt"/>
    </style:style>
    <style:style style:name="P3039" style:parent-style-name="Normal" style:family="paragraph">
      <style:text-properties style:font-name-asian="Calibri" style:font-size-complex="12pt"/>
    </style:style>
    <style:style style:name="P3040" style:parent-style-name="Normal" style:family="paragraph">
      <style:paragraph-properties fo:widows="0" fo:orphans="0" fo:text-align="center"/>
    </style:style>
    <style:style style:name="T3041" style:parent-style-name="DefaultParagraphFont" style:family="text">
      <style:text-properties style:font-size-complex="12pt"/>
    </style:style>
    <style:style style:name="TableRow3042" style:family="table-row">
      <style:table-row-properties style:min-row-height="0.0138in"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widows="0" fo:orphans="0"/>
      <style:text-properties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style:text-properties style:font-size-complex="12pt"/>
    </style:style>
    <style:style style:name="P3047" style:parent-style-name="Normal" style:family="paragraph">
      <style:paragraph-properties fo:widows="0" fo:orphans="0"/>
      <style:text-properties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text-align="center"/>
      <style:text-properties style:font-size-complex="12pt"/>
    </style:style>
    <style:style style:name="P3050" style:parent-style-name="Normal" style:family="paragraph">
      <style:paragraph-properties fo:widows="0" fo:orphans="0" fo:text-align="center"/>
      <style:text-properties style:font-size-complex="12pt"/>
    </style:style>
    <style:style style:name="P3051" style:parent-style-name="Normal" style:family="paragraph">
      <style:paragraph-properties fo:widows="0" fo:orphans="0" fo:text-align="center"/>
    </style:style>
    <style:style style:name="T3052" style:parent-style-name="DefaultParagraphFont" style:family="text">
      <style:text-properties style:font-size-complex="12pt"/>
    </style:style>
    <style:style style:name="T3053" style:parent-style-name="DefaultParagraphFont" style:family="text">
      <style:text-properties style:font-size-complex="12pt" fo:background-color="#FFFFFF"/>
    </style:style>
    <style:style style:name="T3054" style:parent-style-name="DefaultParagraphFont" style:family="text">
      <style:text-properties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widows="0" fo:orphans="0" fo:text-align="center"/>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ableRow3060" style:family="table-row">
      <style:table-row-properties style:min-row-height="0.0138in"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style:text-properties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style:text-properties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style:font-size-complex="12pt"/>
    </style:style>
    <style:style style:name="TableRow3073" style:family="table-row">
      <style:table-row-properties style:min-row-height="0.0138in" style:use-optimal-row-height="false"/>
    </style:style>
    <style:style style:name="P3074" style:parent-style-name="Normal" style:family="paragraph">
      <style:text-properties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widows="0" fo:orphans="0" fo:text-align="center"/>
      <style:text-properties style:font-size-complex="12pt"/>
    </style:style>
    <style:style style:name="P3077" style:parent-style-name="Normal" style:family="paragraph">
      <style:text-properties style:font-name-asian="Calibri" style:font-size-complex="12pt"/>
    </style:style>
    <style:style style:name="P3078" style:parent-style-name="Normal" style:family="paragraph">
      <style:paragraph-properties fo:widows="0" fo:orphans="0" fo:text-align="center"/>
      <style:text-properties style:font-size-complex="12pt"/>
    </style:style>
    <style:style style:name="P3079" style:parent-style-name="Normal" style:family="paragraph">
      <style:text-properties style:font-name-asian="Calibri" style:font-size-complex="12pt"/>
    </style:style>
    <style:style style:name="P3080" style:parent-style-name="Normal" style:family="paragraph">
      <style:paragraph-properties fo:widows="0" fo:orphans="0" fo:text-align="center"/>
      <style:text-properties style:font-size-complex="12pt"/>
    </style:style>
    <style:style style:name="P3081" style:parent-style-name="Normal" style:family="paragraph">
      <style:text-properties style:font-name-asian="Calibri" style:font-size-complex="12pt"/>
    </style:style>
    <style:style style:name="P3082" style:parent-style-name="Normal" style:family="paragraph">
      <style:paragraph-properties fo:widows="0" fo:orphans="0" fo:text-align="center"/>
      <style:text-properties style:font-size-complex="12pt"/>
    </style:style>
    <style:style style:name="P3083" style:parent-style-name="Normal" style:family="paragraph">
      <style:text-properties style:font-name-asian="Calibri" style:font-size-complex="12pt"/>
    </style:style>
    <style:style style:name="P3084" style:parent-style-name="Normal" style:family="paragraph">
      <style:paragraph-properties fo:widows="0" fo:orphans="0" fo:text-align="center"/>
      <style:text-properties style:font-size-complex="12pt"/>
    </style:style>
    <style:style style:name="P3085" style:parent-style-name="Normal" style:family="paragraph">
      <style:text-properties style:font-name-asian="Calibri" style:font-size-complex="12pt"/>
    </style:style>
    <style:style style:name="P3086" style:parent-style-name="Normal" style:family="paragraph">
      <style:paragraph-properties fo:widows="0" fo:orphans="0" fo:text-align="center"/>
      <style:text-properties style:font-size-complex="12pt"/>
    </style:style>
    <style:style style:name="P3087" style:parent-style-name="Normal" style:family="paragraph">
      <style:text-properties style:font-name-asian="Calibri" style:font-size-complex="12pt"/>
    </style:style>
    <style:style style:name="P3088" style:parent-style-name="Normal" style:family="paragraph">
      <style:paragraph-properties fo:widows="0" fo:orphans="0" fo:text-align="center"/>
      <style:text-properties style:font-size-complex="12pt"/>
    </style:style>
    <style:style style:name="P3089" style:parent-style-name="Normal" style:family="paragraph">
      <style:text-properties style:font-name-asian="Calibri" style:font-size-complex="12pt"/>
    </style:style>
    <style:style style:name="P3090" style:parent-style-name="Normal" style:family="paragraph">
      <style:paragraph-properties fo:widows="0" fo:orphans="0" fo:text-align="center"/>
      <style:text-properties style:font-size-complex="12pt"/>
    </style:style>
    <style:style style:name="P3091" style:parent-style-name="Normal" style:family="paragraph">
      <style:text-properties style:font-name-asian="Calibri" style:font-size-complex="12pt"/>
    </style:style>
    <style:style style:name="P3092" style:parent-style-name="Normal" style:family="paragraph">
      <style:paragraph-properties fo:widows="0" fo:orphans="0" fo:text-align="center"/>
      <style:text-properties style:font-size-complex="12pt"/>
    </style:style>
    <style:style style:name="P3093" style:parent-style-name="Normal" style:family="paragraph">
      <style:text-properties style:font-name-asian="Calibri" style:font-size-complex="12pt"/>
    </style:style>
    <style:style style:name="P3094" style:parent-style-name="Normal" style:family="paragraph">
      <style:paragraph-properties fo:widows="0" fo:orphans="0" fo:text-align="center"/>
      <style:text-properties style:font-size-complex="12pt"/>
    </style:style>
    <style:style style:name="P3095" style:parent-style-name="Normal" style:family="paragraph">
      <style:text-properties style:font-name-asian="Calibri" style:font-size-complex="12pt"/>
    </style:style>
    <style:style style:name="P3096" style:parent-style-name="Normal" style:family="paragraph">
      <style:paragraph-properties fo:widows="0" fo:orphans="0" fo:text-align="center"/>
      <style:text-properties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fo:text-align="center"/>
      <style:text-properties style:font-size-complex="12pt"/>
    </style:style>
    <style:style style:name="P3099" style:parent-style-name="Normal" style:family="paragraph">
      <style:text-properties style:font-name-asian="Calibri" style:font-size-complex="12pt"/>
    </style:style>
    <style:style style:name="P3100" style:parent-style-name="Normal" style:family="paragraph">
      <style:paragraph-properties fo:widows="0" fo:orphans="0" fo:text-align="center"/>
      <style:text-properties style:font-size-complex="12pt"/>
    </style:style>
    <style:style style:name="P3101" style:parent-style-name="Normal" style:family="paragraph">
      <style:text-properties style:font-name-asian="Calibri" style:font-size-complex="12pt"/>
    </style:style>
    <style:style style:name="P3102" style:parent-style-name="Normal" style:family="paragraph">
      <style:paragraph-properties fo:widows="0" fo:orphans="0" fo:text-align="center"/>
      <style:text-properties style:font-size-complex="12pt"/>
    </style:style>
    <style:style style:name="P3103" style:parent-style-name="Normal" style:family="paragraph">
      <style:text-properties style:font-name-asian="Calibri" style:font-size-complex="12pt"/>
    </style:style>
    <style:style style:name="P3104" style:parent-style-name="Normal" style:family="paragraph">
      <style:paragraph-properties fo:widows="0" fo:orphans="0" fo:text-align="center"/>
      <style:text-properties style:font-size-complex="12pt"/>
    </style:style>
    <style:style style:name="P3105" style:parent-style-name="Normal" style:family="paragraph">
      <style:text-properties style:font-name-asian="Calibri" style:font-size-complex="12pt"/>
    </style:style>
    <style:style style:name="P3106" style:parent-style-name="Normal" style:family="paragraph">
      <style:paragraph-properties fo:widows="0" fo:orphans="0" fo:text-align="center"/>
      <style:text-properties style:font-size-complex="12pt"/>
    </style:style>
    <style:style style:name="P3107" style:parent-style-name="Normal" style:family="paragraph">
      <style:text-properties style:font-name-asian="Calibri" style:font-size-complex="12pt"/>
    </style:style>
    <style:style style:name="P3108" style:parent-style-name="Normal" style:family="paragraph">
      <style:paragraph-properties fo:widows="0" fo:orphans="0" fo:text-align="center"/>
      <style:text-properties style:font-size-complex="12pt"/>
    </style:style>
    <style:style style:name="P3109" style:parent-style-name="Normal" style:family="paragraph">
      <style:text-properties style:font-name-asian="Calibri" style:font-size-complex="12pt"/>
    </style:style>
    <style:style style:name="P3110" style:parent-style-name="Normal" style:family="paragraph">
      <style:paragraph-properties fo:widows="0" fo:orphans="0" fo:text-align="center"/>
      <style:text-properties style:font-size-complex="12pt"/>
    </style:style>
    <style:style style:name="P3111" style:parent-style-name="Normal" style:family="paragraph">
      <style:text-properties style:font-name-asian="Calibri" style:font-size-complex="12pt"/>
    </style:style>
    <style:style style:name="P3112" style:parent-style-name="Normal" style:family="paragraph">
      <style:paragraph-properties fo:widows="0" fo:orphans="0" fo:text-align="center"/>
      <style:text-properties style:font-size-complex="12pt"/>
    </style:style>
    <style:style style:name="P3113" style:parent-style-name="Normal" style:family="paragraph">
      <style:text-properties style:font-name-asian="Calibri" style:font-size-complex="12pt"/>
    </style:style>
    <style:style style:name="P3114" style:parent-style-name="Normal" style:family="paragraph">
      <style:paragraph-properties fo:widows="0" fo:orphans="0" fo:text-align="center"/>
      <style:text-properties style:font-size-complex="12pt"/>
    </style:style>
    <style:style style:name="P3115" style:parent-style-name="Normal" style:family="paragraph">
      <style:text-properties style:font-name-asian="Calibri" style:font-size-complex="12pt"/>
    </style:style>
    <style:style style:name="P3116" style:parent-style-name="Normal" style:family="paragraph">
      <style:paragraph-properties fo:widows="0" fo:orphans="0" fo:text-align="center"/>
      <style:text-properties style:font-size-complex="12pt"/>
    </style:style>
    <style:style style:name="P3117" style:parent-style-name="Normal" style:family="paragraph">
      <style:text-properties style:font-name-asian="Calibri" style:font-size-complex="12pt"/>
    </style:style>
    <style:style style:name="P3118" style:parent-style-name="Normal" style:family="paragraph">
      <style:paragraph-properties fo:widows="0" fo:orphans="0" fo:text-align="center"/>
      <style:text-properties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fo:text-align="center"/>
      <style:text-properties style:font-size-complex="12pt"/>
    </style:style>
    <style:style style:name="P3121" style:parent-style-name="Normal" style:family="paragraph">
      <style:text-properties style:font-name-asian="Calibri" style:font-size-complex="12pt"/>
    </style:style>
    <style:style style:name="P3122" style:parent-style-name="Normal" style:family="paragraph">
      <style:paragraph-properties fo:widows="0" fo:orphans="0" fo:text-align="center"/>
      <style:text-properties style:font-size-complex="12pt"/>
    </style:style>
    <style:style style:name="P3123" style:parent-style-name="Normal" style:family="paragraph">
      <style:text-properties style:font-name-asian="Calibri" style:font-size-complex="12pt"/>
    </style:style>
    <style:style style:name="P3124" style:parent-style-name="Normal" style:family="paragraph">
      <style:paragraph-properties fo:widows="0" fo:orphans="0" fo:text-align="center"/>
      <style:text-properties style:font-size-complex="12pt"/>
    </style:style>
    <style:style style:name="P3125" style:parent-style-name="Normal" style:family="paragraph">
      <style:text-properties style:font-name-asian="Calibri" style:font-size-complex="12pt"/>
    </style:style>
    <style:style style:name="P3126" style:parent-style-name="Normal" style:family="paragraph">
      <style:paragraph-properties fo:widows="0" fo:orphans="0" fo:text-align="center"/>
      <style:text-properties style:font-size-complex="12pt"/>
    </style:style>
    <style:style style:name="P3127" style:parent-style-name="Normal" style:family="paragraph">
      <style:text-properties style:font-name-asian="Calibri" style:font-size-complex="12pt"/>
    </style:style>
    <style:style style:name="P3128" style:parent-style-name="Normal" style:family="paragraph">
      <style:paragraph-properties fo:widows="0" fo:orphans="0" fo:text-align="center"/>
      <style:text-properties style:font-size-complex="12pt"/>
    </style:style>
    <style:style style:name="P3129" style:parent-style-name="Normal" style:family="paragraph">
      <style:text-properties style:font-name-asian="Calibri" style:font-size-complex="12pt"/>
    </style:style>
    <style:style style:name="P3130" style:parent-style-name="Normal" style:family="paragraph">
      <style:paragraph-properties fo:widows="0" fo:orphans="0" fo:text-align="center"/>
      <style:text-properties style:font-size-complex="12pt"/>
    </style:style>
    <style:style style:name="P3131" style:parent-style-name="Normal" style:family="paragraph">
      <style:text-properties style:font-name-asian="Calibri" style:font-size-complex="12pt"/>
    </style:style>
    <style:style style:name="P3132" style:parent-style-name="Normal" style:family="paragraph">
      <style:paragraph-properties fo:widows="0" fo:orphans="0" fo:text-align="center"/>
      <style:text-properties style:font-size-complex="12pt"/>
    </style:style>
    <style:style style:name="P3133" style:parent-style-name="Normal" style:family="paragraph">
      <style:text-properties style:font-name-asian="Calibri" style:font-size-complex="12pt"/>
    </style:style>
    <style:style style:name="P3134" style:parent-style-name="Normal" style:family="paragraph">
      <style:paragraph-properties fo:widows="0" fo:orphans="0" fo:text-align="center"/>
      <style:text-properties style:font-size-complex="12pt"/>
    </style:style>
    <style:style style:name="P3135" style:parent-style-name="Normal" style:family="paragraph">
      <style:text-properties style:font-name-asian="Calibri" style:font-size-complex="12pt"/>
    </style:style>
    <style:style style:name="P3136" style:parent-style-name="Normal" style:family="paragraph">
      <style:paragraph-properties fo:widows="0" fo:orphans="0" fo:text-align="center"/>
      <style:text-properties style:font-size-complex="12pt"/>
    </style:style>
    <style:style style:name="P3137" style:parent-style-name="Normal" style:family="paragraph">
      <style:text-properties style:font-name-asian="Calibri" style:font-size-complex="12pt"/>
    </style:style>
    <style:style style:name="P3138" style:parent-style-name="Normal" style:family="paragraph">
      <style:paragraph-properties fo:widows="0" fo:orphans="0" fo:text-align="center"/>
      <style:text-properties style:font-size-complex="12pt"/>
    </style:style>
    <style:style style:name="P3139" style:parent-style-name="Normal" style:family="paragraph">
      <style:text-properties style:font-name-asian="Calibri" style:font-size-complex="12pt"/>
    </style:style>
    <style:style style:name="P3140" style:parent-style-name="Normal" style:family="paragraph">
      <style:paragraph-properties fo:widows="0" fo:orphans="0" fo:text-align="center"/>
    </style:style>
    <style:style style:name="T3141" style:parent-style-name="DefaultParagraphFont" style:family="text">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size-complex="12pt"/>
    </style:style>
    <style:style style:name="P3145" style:parent-style-name="Normal" style:family="paragraph">
      <style:text-properties style:font-name-asian="Calibri" style:font-size-complex="12pt"/>
    </style:style>
    <style:style style:name="P3146" style:parent-style-name="Normal" style:family="paragraph">
      <style:paragraph-properties fo:text-align="center"/>
      <style:text-properties style:font-size-complex="12pt" fo:background-color="#FFFFFF"/>
    </style:style>
    <style:style style:name="P3147" style:parent-style-name="Normal" style:family="paragraph">
      <style:text-properties style:font-name-asian="Calibri" style:font-size-complex="12pt"/>
    </style:style>
    <style:style style:name="P3148" style:parent-style-name="Normal" style:family="paragraph">
      <style:paragraph-properties fo:text-align="center"/>
    </style:style>
    <style:style style:name="T3149" style:parent-style-name="DefaultParagraphFont" style:family="text">
      <style:text-properties style:font-size-complex="12pt"/>
    </style:style>
    <style:style style:name="P3150" style:parent-style-name="Normal" style:family="paragraph">
      <style:text-properties style:font-name-asian="Calibri" style:font-size-complex="12pt"/>
    </style:style>
    <style:style style:name="P3151" style:parent-style-name="Normal" style:family="paragraph">
      <style:paragraph-properties fo:text-align="center"/>
      <style:text-properties style:font-size-complex="12pt" fo:background-color="#FFFFFF"/>
    </style:style>
    <style:style style:name="P3152" style:parent-style-name="Normal" style:family="paragraph">
      <style:text-properties style:font-name-asian="Calibri" style:font-size-complex="12pt"/>
    </style:style>
    <style:style style:name="P3153" style:parent-style-name="Normal" style:family="paragraph">
      <style:paragraph-properties fo:text-align="center"/>
    </style:style>
    <style:style style:name="T3154" style:parent-style-name="DefaultParagraphFont" style:family="text">
      <style:text-properties style:font-size-complex="12pt"/>
    </style:style>
    <style:style style:name="P3155" style:parent-style-name="Normal" style:family="paragraph">
      <style:text-properties style:font-name-asian="Calibri" style:font-size-complex="12pt"/>
    </style:style>
    <style:style style:name="P3156" style:parent-style-name="Normal" style:family="paragraph">
      <style:paragraph-properties fo:text-align="center"/>
      <style:text-properties style:font-size-complex="12pt" fo:background-color="#FFFFFF"/>
    </style:style>
    <style:style style:name="P3157" style:parent-style-name="Normal" style:family="paragraph">
      <style:text-properties style:font-name-asian="Calibri" style:font-size-complex="12pt"/>
    </style:style>
    <style:style style:name="P3158" style:parent-style-name="Normal" style:family="paragraph">
      <style:paragraph-properties fo:text-align="center"/>
    </style:style>
    <style:style style:name="T3159" style:parent-style-name="DefaultParagraphFont" style:family="text">
      <style:text-properties style:font-size-complex="12pt"/>
    </style:style>
    <style:style style:name="P3160" style:parent-style-name="Normal" style:family="paragraph">
      <style:text-properties style:font-name-asian="Calibri" style:font-size-complex="12pt"/>
    </style:style>
    <style:style style:name="P3161" style:parent-style-name="Normal" style:family="paragraph">
      <style:paragraph-properties fo:text-align="center"/>
      <style:text-properties style:font-size-complex="12pt" fo:background-color="#FFFFFF"/>
    </style:style>
    <style:style style:name="P3162" style:parent-style-name="Normal" style:family="paragraph">
      <style:text-properties style:font-name-asian="Calibri" style:font-size-complex="12pt"/>
    </style:style>
    <style:style style:name="P3163" style:parent-style-name="Normal" style:family="paragraph">
      <style:paragraph-properties fo:text-align="center"/>
    </style:style>
    <style:style style:name="T3164" style:parent-style-name="DefaultParagraphFont" style:family="text">
      <style:text-properties style:font-size-complex="12pt"/>
    </style:style>
    <style:style style:name="P3165" style:parent-style-name="Normal" style:family="paragraph">
      <style:text-properties style:font-name-asian="Calibri" style:font-size-complex="12pt"/>
    </style:style>
    <style:style style:name="P3166" style:parent-style-name="Normal" style:family="paragraph">
      <style:paragraph-properties fo:text-align="center"/>
      <style:text-properties style:font-size-complex="12pt" fo:background-color="#FFFFFF"/>
    </style:style>
    <style:style style:name="P3167" style:parent-style-name="Normal" style:family="paragraph">
      <style:text-properties style:font-name-asian="Calibri" style:font-size-complex="12pt"/>
    </style:style>
    <style:style style:name="P3168" style:parent-style-name="Normal" style:family="paragraph">
      <style:paragraph-properties fo:text-align="center"/>
    </style:style>
    <style:style style:name="T3169" style:parent-style-name="DefaultParagraphFont" style:family="text">
      <style:text-properties style:font-size-complex="12pt"/>
    </style:style>
    <style:style style:name="TableRow3170" style:family="table-row">
      <style:table-row-properties style:min-row-height="0.0138in" style:use-optimal-row-height="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widows="0" fo:orphans="0"/>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style:text-properties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size-complex="12pt"/>
    </style:style>
    <style:style style:name="T3178" style:parent-style-name="DefaultParagraphFont" style:family="text">
      <style:text-properties style:font-size-complex="12pt" fo:background-color="#FFFFFF"/>
    </style:style>
    <style:style style:name="T3179" style:parent-style-name="DefaultParagraphFont" style:family="text">
      <style:text-properties fo:font-weight="bold" style:font-weight-asian="bold"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3182" style:parent-style-name="DefaultParagraphFont" style:family="text">
      <style:text-properties style:font-size-complex="12pt" fo:background-color="#FFFFFF"/>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fo:text-align="center"/>
    </style:style>
    <style:style style:name="T3185" style:parent-style-name="DefaultParagraphFont" style:family="text">
      <style:text-properties style:font-size-complex="12pt"/>
    </style:style>
    <style:style style:name="T3186" style:parent-style-name="DefaultParagraphFont" style:family="text">
      <style:text-properties style:font-size-complex="12pt" fo:background-color="#FFFFFF"/>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3189" style:parent-style-name="Normal" style:family="paragraph">
      <style:paragraph-properties fo:widows="0" fo:orphans="0" fo:text-align="justify"/>
    </style:style>
    <style:style style:name="T3190" style:parent-style-name="DefaultParagraphFont" style:family="text">
      <style:text-properties style:text-position="super 66.6%"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widows="0" fo:orphans="0" fo:text-align="justify"/>
    </style:style>
    <style:style style:name="T3194" style:parent-style-name="DefaultParagraphFont" style:family="text">
      <style:text-properties fo:color="#000000" style:text-position="super 66.6%"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widows="0" fo:orphans="0" fo:text-align="justify"/>
    </style:style>
    <style:style style:name="T3199" style:parent-style-name="DefaultParagraphFont" style:family="text">
      <style:text-properties style:text-position="super 66.6%"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style:style>
    <style:style style:name="T3207" style:parent-style-name="DefaultParagraphFont" style:family="text">
      <style:text-properties style:text-position="super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style:text-properties style:font-size-complex="12pt"/>
    </style:style>
    <style:style style:name="P3218"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32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3221" style:family="table-column">
      <style:table-column-properties style:column-width="0.9694in" style:use-optimal-column-width="false"/>
    </style:style>
    <style:style style:name="TableColumn3222" style:family="table-column">
      <style:table-column-properties style:column-width="3.7215in" style:use-optimal-column-width="false"/>
    </style:style>
    <style:style style:name="TableColumn3223" style:family="table-column">
      <style:table-column-properties style:column-width="1.0638in" style:use-optimal-column-width="false"/>
    </style:style>
    <style:style style:name="TableColumn3224" style:family="table-column">
      <style:table-column-properties style:column-width="0.943in" style:use-optimal-column-width="false"/>
    </style:style>
    <style:style style:name="Table3220" style:family="table">
      <style:table-properties style:width="6.6979in" fo:margin-left="0in" table:align="left"/>
    </style:style>
    <style:style style:name="TableRow3225" style:family="table-row">
      <style:table-row-properties style:min-row-height="0.0138in" style:use-optimal-row-height="false" fo:keep-together="always"/>
    </style:style>
    <style:style style:name="TableCell3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7" style:parent-style-name="Normal" style:family="paragraph">
      <style:text-properties style:font-size-complex="12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style:punctuation-wrap="simple" fo:text-align="center" style:vertical-align="baseline"/>
      <style:text-properties style:font-size-complex="12pt" fo:language="en" fo:country="GB"/>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widows="0" fo:orphans="0" style:punctuation-wrap="simple" fo:text-align="center" style:vertical-align="baseline"/>
      <style:text-properties style:font-size-complex="12pt" fo:language="en" fo:country="GB"/>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style:punctuation-wrap="simple" fo:text-align="center" style:vertical-align="baseline"/>
      <style:text-properties style:font-size-complex="12pt" fo:language="en" fo:country="GB"/>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style:punctuation-wrap="simple" fo:text-align="justify" style:vertical-align="baseline"/>
    </style:style>
    <style:style style:name="T3242" style:parent-style-name="DefaultParagraphFont" style:family="text">
      <style:text-properties fo:color="#000000" style:font-size-complex="12pt" fo:language="en" fo:country="GB"/>
    </style:style>
    <style:style style:name="T3243" style:parent-style-name="DefaultParagraphFont" style:family="text">
      <style:text-properties style:font-size-complex="12pt" fo:language="en" fo:country="GB"/>
    </style:style>
    <style:style style:name="T3244" style:parent-style-name="DefaultParagraphFont" style:family="text">
      <style:text-properties style:font-size-complex="12pt" fo:language="en" fo:country="GB"/>
    </style:style>
    <style:style style:name="P3245" style:parent-style-name="Normal" style:family="paragraph">
      <style:paragraph-properties fo:widows="0" fo:orphans="0" style:punctuation-wrap="simple" fo:text-align="justify" style:vertical-align="baseline"/>
    </style:style>
    <style:style style:name="T3246" style:parent-style-name="DefaultParagraphFont" style:family="text">
      <style:text-properties fo:font-style="italic" style:font-style-asian="italic" style:font-size-complex="12pt" fo:language="en" fo:country="GB"/>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style:text-properties style:font-size-complex="12pt" fo:language="en" fo:country="GB"/>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widows="0" fo:orphans="0" style:punctuation-wrap="simple" fo:text-align="center" style:vertical-align="baseline"/>
      <style:text-properties style:font-size-complex="12pt" fo:language="en" fo:country="GB"/>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style:punctuation-wrap="simple" fo:text-align="justify" style:vertical-align="baseline" fo:line-height="105%"/>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style:punctuation-wrap="simple" fo:text-align="justify" style:vertical-align="baseline" fo:line-height="105%"/>
      <style:text-properties style:font-size-complex="12pt"/>
    </style:style>
    <style:style style:name="P3262" style:parent-style-name="Normal" style:family="paragraph">
      <style:paragraph-properties fo:widows="0" fo:orphans="0" style:punctuation-wrap="simple" fo:text-align="justify" style:vertical-align="baseline"/>
    </style:style>
    <style:style style:name="T3263" style:parent-style-name="DefaultParagraphFont" style:family="text">
      <style:text-properties style:font-size-complex="12pt"/>
    </style:style>
    <style:style style:name="T3264" style:parent-style-name="DefaultParagraphFont" style:family="text">
      <style:text-properties fo:color="#548DD4"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style:punctuation-wrap="simple" fo:text-align="center" style:vertical-align="baseline"/>
      <style:text-properties style:font-size-complex="12pt" fo:language="en" fo:country="GB"/>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style:punctuation-wrap="simple" fo:text-align="center" style:vertical-align="baseline"/>
      <style:text-properties style:font-size-complex="12pt" fo:language="en" fo:country="GB"/>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style:punctuation-wrap="simple" fo:text-align="justify" style:vertical-align="baselin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style:punctuation-wrap="simple" fo:text-align="center" style:vertical-align="baseline"/>
      <style:text-properties style:font-size-complex="12pt" fo:language="en" fo:country="GB"/>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style:punctuation-wrap="simple" fo:text-align="center" style:vertical-align="baseline"/>
      <style:text-properties style:font-size-complex="12pt" fo:language="en" fo:country="GB"/>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widows="0" fo:orphans="0" style:punctuation-wrap="simple" fo:text-align="justify" style:vertical-align="baseline"/>
      <style:text-properties style:font-size-complex="12pt" fo:language="en" fo:country="GB"/>
    </style:style>
    <style:style style:name="P3287" style:parent-style-name="Normal" style:family="paragraph">
      <style:paragraph-properties fo:widows="0" fo:orphans="0" style:punctuation-wrap="simple" fo:text-align="justify" style:vertical-align="baseline"/>
    </style:style>
    <style:style style:name="T3288" style:parent-style-name="DefaultParagraphFont" style:family="text">
      <style:text-properties fo:font-style="italic" style:font-style-asian="italic" style:font-size-complex="12pt" fo:language="en" fo:country="GB"/>
    </style:style>
    <style:style style:name="T3289" style:parent-style-name="DefaultParagraphFont" style:family="text">
      <style:text-properties fo:font-style="italic" style:font-style-asian="italic" style:font-size-complex="12pt" fo:language="en" fo:country="GB"/>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style:punctuation-wrap="simple" fo:text-align="center" style:vertical-align="baseline"/>
      <style:text-properties style:font-size-complex="12pt" fo:language="en" fo:country="GB"/>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style:punctuation-wrap="simple" fo:text-align="center" style:vertical-align="baseline"/>
      <style:text-properties style:font-size-complex="12pt" fo:language="en" fo:country="GB"/>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style:punctuation-wrap="simple" fo:text-align="justify" style:vertical-align="baseline"/>
      <style:text-properties style:font-size-complex="12pt" fo:language="en" fo:country="GB"/>
    </style:style>
    <style:style style:name="P3299"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style:punctuation-wrap="simple" fo:text-align="center" style:vertical-align="baseline"/>
      <style:text-properties style:font-size-complex="12pt" fo:language="en" fo:country="GB"/>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style:punctuation-wrap="simple" fo:text-align="center" style:vertical-align="baseline"/>
      <style:text-properties style:font-size-complex="12pt" fo:language="en" fo:country="GB"/>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style:punctuation-wrap="simple" fo:text-align="justify" style:vertical-align="baseline"/>
    </style:style>
    <style:style style:name="T3309" style:parent-style-name="DefaultParagraphFont" style:family="text">
      <style:text-properties style:font-size-complex="12pt" fo:language="en" fo:country="GB"/>
    </style:style>
    <style:style style:name="T3310" style:parent-style-name="DefaultParagraphFont" style:family="text">
      <style:text-properties fo:font-style="italic" style:font-style-asian="italic" style:font-style-complex="italic" style:font-size-complex="12pt" fo:language="en" fo:country="GB"/>
    </style:style>
    <style:style style:name="T3311" style:parent-style-name="DefaultParagraphFont" style:family="text">
      <style:text-properties style:font-size-complex="12pt" fo:language="en" fo:country="GB"/>
    </style:style>
    <style:style style:name="T3312" style:parent-style-name="DefaultParagraphFont" style:family="text">
      <style:text-properties fo:font-style="italic" style:font-style-asian="italic" style:font-style-complex="italic" style:font-size-complex="12pt" fo:language="en" fo:country="GB"/>
    </style:style>
    <style:style style:name="T3313" style:parent-style-name="DefaultParagraphFont" style:family="text">
      <style:text-properties style:font-size-complex="12pt" fo:language="en" fo:country="GB"/>
    </style:style>
    <style:style style:name="T3314" style:parent-style-name="DefaultParagraphFont" style:family="text">
      <style:text-properties style:font-size-complex="12pt" fo:language="en" fo:country="GB"/>
    </style:style>
    <style:style style:name="T3315" style:parent-style-name="DefaultParagraphFont" style:family="text">
      <style:text-properties fo:font-style="italic" style:font-style-asian="italic" style:font-style-complex="italic" style:font-size-complex="12pt" fo:language="en" fo:country="GB"/>
    </style:style>
    <style:style style:name="T3316" style:parent-style-name="DefaultParagraphFont" style:family="text">
      <style:text-properties style:font-size-complex="12pt" fo:language="en" fo:country="GB"/>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style:punctuation-wrap="simple" fo:text-align="center" style:vertical-align="baseline"/>
      <style:text-properties style:font-size-complex="12pt" fo:language="en" fo:country="GB"/>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style:punctuation-wrap="simple" fo:text-align="center" style:vertical-align="baseline"/>
      <style:text-properties style:font-size-complex="12pt" fo:language="en" fo:country="GB"/>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style:punctuation-wrap="simple" fo:text-align="center" style:vertical-align="baseline"/>
      <style:text-properties style:font-size-complex="12pt" fo:language="en" fo:country="GB"/>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style:punctuation-wrap="simple" fo:text-align="center" style:vertical-align="baseline"/>
      <style:text-properties style:font-size-complex="12pt" fo:language="en" fo:country="GB"/>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style:punctuation-wrap="simple" fo:text-align="justify" style:vertical-align="baseline"/>
      <style:text-properties style:font-size-complex="12pt" fo:language="en" fo:country="GB"/>
    </style:style>
    <style:style style:name="P333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style:punctuation-wrap="simple" fo:text-align="center" style:vertical-align="baseline"/>
      <style:text-properties style:font-size-complex="12pt" fo:language="en" fo:country="GB"/>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style:punctuation-wrap="simple" fo:text-align="center" style:vertical-align="baseline"/>
      <style:text-properties style:font-size-complex="12pt" fo:language="en" fo:country="GB"/>
    </style:style>
    <style:style style:name="P3340"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341" style:parent-style-name="Normal" style:family="paragraph">
      <style:paragraph-properties fo:widows="0" fo:orphans="0"/>
    </style:style>
    <style:style style:name="T3342" style:parent-style-name="DefaultParagraphFont" style:family="text">
      <style:text-properties fo:font-weight="bold" style:font-weight-asian="bold" style:font-size-complex="12pt" fo:language="en" fo:country="GB"/>
    </style:style>
    <style:style style:name="T3343" style:parent-style-name="DefaultParagraphFont" style:family="text">
      <style:text-properties style:font-size-complex="12pt" fo:language="en" fo:country="GB"/>
    </style:style>
    <style:style style:name="T3344" style:parent-style-name="DefaultParagraphFont" style:family="text">
      <style:text-properties fo:font-style="italic" style:font-style-asian="italic" style:font-style-complex="italic" style:font-size-complex="12pt" fo:language="en" fo:country="GB"/>
    </style:style>
    <style:style style:name="P3345" style:parent-style-name="Normal" style:family="paragraph">
      <style:text-properties style:font-name-asian="Calibri" style:font-size-complex="12pt"/>
    </style:style>
    <style:style style:name="P3346" style:parent-style-name="Normal" style:family="paragraph">
      <style:paragraph-properties fo:text-align="justify"/>
      <style:text-properties style:font-name-asian="Calibri" style:font-size-complex="12p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fo:font-style="italic" style:font-style-asian="italic"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style:style>
    <style:style style:name="T3353" style:parent-style-name="DefaultParagraphFont" style:family="text">
      <style:text-properties style:font-weight-complex="bold" fo:font-style="italic" style:font-style-asian="italic" style:font-size-complex="12pt"/>
    </style:style>
    <style:style style:name="T3354" style:parent-style-name="DefaultParagraphFont" style:family="text">
      <style:text-properties style:font-weight-complex="bold" fo:font-style="italic" style:font-style-asian="italic" style:font-size-complex="12pt"/>
    </style:style>
    <style:style style:name="P3355" style:parent-style-name="Normal" style:family="paragraph">
      <style:text-properties style:font-name-asian="Calibri" style:font-size-complex="12pt"/>
    </style:style>
    <style:style style:name="TableColumn3357" style:family="table-column">
      <style:table-column-properties style:column-width="3.9354in" style:use-optimal-column-width="false"/>
    </style:style>
    <style:style style:name="TableColumn3358" style:family="table-column">
      <style:table-column-properties style:column-width="2.7625in" style:use-optimal-column-width="false"/>
    </style:style>
    <style:style style:name="Table3356" style:family="table">
      <style:table-properties style:width="6.6979in" fo:margin-left="0in" table:align="left"/>
    </style:style>
    <style:style style:name="TableRow3359" style:family="table-row">
      <style:table-row-properties style:min-row-height="0.3798in"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style:text-properties style:font-weight-complex="bold"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style:tab-stops>
          <style:tab-stop style:type="left" style:position="1.018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text-properties style:font-name-asian="Calibri" style:font-size-complex="12pt"/>
    </style:style>
    <style:style style:name="P3367" style:parent-style-name="Normal" style:family="paragraph">
      <style:paragraph-properties fo:text-align="justify"/>
      <style:text-properties style:font-size-complex="12pt"/>
    </style:style>
    <style:style style:name="P3368" style:parent-style-name="Normal" style:family="paragraph">
      <style:text-properties style:font-name-asian="Calibri" style:font-size-complex="12pt"/>
    </style:style>
    <style:style style:name="TableColumn3370" style:family="table-column">
      <style:table-column-properties style:column-width="0.8736in" style:use-optimal-column-width="false"/>
    </style:style>
    <style:style style:name="TableColumn3371" style:family="table-column">
      <style:table-column-properties style:column-width="1.7555in" style:use-optimal-column-width="false"/>
    </style:style>
    <style:style style:name="TableColumn3372" style:family="table-column">
      <style:table-column-properties style:column-width="0.7263in" style:use-optimal-column-width="false"/>
    </style:style>
    <style:style style:name="TableColumn3373" style:family="table-column">
      <style:table-column-properties style:column-width="0.9388in" style:use-optimal-column-width="false"/>
    </style:style>
    <style:style style:name="TableColumn3374" style:family="table-column">
      <style:table-column-properties style:column-width="1.293in" style:use-optimal-column-width="false"/>
    </style:style>
    <style:style style:name="TableColumn3375" style:family="table-column">
      <style:table-column-properties style:column-width="1.1104in" style:use-optimal-column-width="false"/>
    </style:style>
    <style:style style:name="Table3369" style:family="table">
      <style:table-properties style:width="6.6979in" fo:margin-left="0in" table:align="lef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style:font-size-complex="12pt"/>
    </style:style>
    <style:style style:name="P3441" style:parent-style-name="Normal" style:family="paragraph">
      <style:paragraph-properties fo:text-align="justify"/>
      <style:text-properties fo:font-weight="bold" style:font-weight-asian="bold" style:font-size-complex="12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fo:font-style="italic" style:font-style-asian="italic" style:font-size-complex="12pt"/>
    </style:style>
    <style:style style:name="T3446" style:parent-style-name="DefaultParagraphFont" style:family="text">
      <style:text-properties fo:font-weight="bold" style:font-weight-asian="bold" style:font-size-complex="12pt"/>
    </style:style>
    <style:style style:name="P3447" style:parent-style-name="Normal" style:family="paragraph">
      <style:text-properties style:font-name-asian="Calibri" style:font-size-complex="12pt"/>
    </style:style>
    <style:style style:name="TableColumn3449" style:family="table-column">
      <style:table-column-properties style:column-width="0.4229in" style:use-optimal-column-width="false"/>
    </style:style>
    <style:style style:name="TableColumn3450" style:family="table-column">
      <style:table-column-properties style:column-width="4.8479in" style:use-optimal-column-width="false"/>
    </style:style>
    <style:style style:name="TableColumn3451" style:family="table-column">
      <style:table-column-properties style:column-width="0.1048in" style:use-optimal-column-width="false"/>
    </style:style>
    <style:style style:name="TableColumn3452" style:family="table-column">
      <style:table-column-properties style:column-width="1.3222in" style:use-optimal-column-width="false"/>
    </style:style>
    <style:style style:name="Table3448" style:family="table">
      <style:table-properties style:width="6.6979in" fo:margin-left="0in" table:align="left"/>
    </style:style>
    <style:style style:name="TableRow3453" style:family="table-row">
      <style:table-row-properties style:use-optimal-row-height="false"/>
    </style:style>
    <style:style style:name="TableCell3454" style:family="table-cell">
      <style:table-cell-properties fo:border="0.0138in solid #000000" style:writing-mode="lr-tb" fo:padding-top="0in" fo:padding-left="0.075in" fo:padding-bottom="0in" fo:padding-right="0.075in"/>
    </style:style>
    <style:style style:name="P3455" style:parent-style-name="Normal" style:family="paragraph">
      <style:text-properties style:font-weight-complex="bold" style:font-size-complex="12pt"/>
    </style:style>
    <style:style style:name="TableCell3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Cell3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59" style:parent-style-name="Normal" style:family="paragraph">
      <style:paragraph-properties fo:text-align="center"/>
      <style:text-properties style:font-weight-complex="bold" style:font-size-complex="12pt"/>
    </style:style>
    <style:style style:name="P3460" style:parent-style-name="Normal" style:family="paragraph">
      <style:paragraph-properties fo:text-align="center"/>
      <style:text-properties style:font-weight-complex="bold" style:font-size-complex="12pt"/>
    </style:style>
    <style:style style:name="P3461" style:parent-style-name="Normal" style:family="paragraph">
      <style:paragraph-properties fo:text-align="center"/>
      <style:text-properties style:font-weight-complex="bold" style:font-size-complex="12pt"/>
    </style:style>
    <style:style style:name="TableRow3462" style:family="table-row">
      <style:table-row-properties style:min-row-height="0.2173in" style:use-optimal-row-height="false"/>
    </style:style>
    <style:style style:name="TableCell3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465" style:family="table-row">
      <style:table-row-properties style:use-optimal-row-height="false"/>
    </style:style>
    <style:style style:name="TableCell3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7" style:parent-style-name="Normal" style:family="paragraph">
      <style:paragraph-properties>
        <style:tab-stops>
          <style:tab-stop style:type="left" style:position="0.2486in"/>
        </style:tab-stops>
      </style:paragraph-properties>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name-asian="Calibri" style:font-weight-complex="bold" style:font-size-complex="12pt" style:language-asian="lt" style:country-asian="LT"/>
    </style:style>
    <style:style style:name="T3471" style:parent-style-name="DefaultParagraphFont" style:family="text">
      <style:text-properties style:font-name-asian="Calibri" style:font-weight-complex="bold" fo:font-style="italic" style:font-style-asian="italic" style:font-size-complex="12pt" style:language-asian="lt" style:country-asian="LT"/>
    </style:style>
    <style:style style:name="T3472" style:parent-style-name="DefaultParagraphFont" style:family="text">
      <style:text-properties style:font-name-asian="Calibri" style:font-weight-complex="bold" style:font-size-complex="12pt" style:language-asian="lt" style:country-asian="L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style:tab-stops>
          <style:tab-stop style:type="left" style:position="0.2486in"/>
        </style:tab-stops>
      </style:paragraph-properties>
      <style:text-properties style:font-weight-complex="bold" style:font-size-complex="12pt"/>
    </style:style>
    <style:style style:name="P3479" style:parent-style-name="Normal" style:family="paragraph">
      <style:paragraph-properties>
        <style:tab-stops>
          <style:tab-stop style:type="left" style:position="0.2486in"/>
        </style:tab-stops>
      </style:paragraph-properties>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fo:font-style="italic" style:font-style-asian="italic" style:font-size-complex="12pt"/>
    </style:style>
    <style:style style:name="TableRow3482" style:family="table-row">
      <style:table-row-properties style:use-optimal-row-height="false"/>
    </style:style>
    <style:style style:name="TableCell3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style="italic" style:font-style-asian="italic" style:font-size-complex="12pt"/>
    </style:style>
    <style:style style:name="T3489" style:parent-style-name="DefaultParagraphFont" style:family="text">
      <style:text-properties fo:font-style="italic" style:font-style-asian="italic" style:font-size-complex="12pt"/>
    </style:style>
    <style:style style:name="TableCell34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1" style:parent-style-name="Normal" style:family="paragraph">
      <style:text-properties style:font-weight-complex="bold" style:font-size-complex="12pt"/>
    </style:style>
    <style:style style:name="P3492" style:parent-style-name="Normal" style:family="paragraph">
      <style:text-properties style:font-name-asian="Calibri" style:font-size-complex="12pt"/>
    </style:style>
    <style:style style:name="P3493" style:parent-style-name="Normal" style:family="paragraph">
      <style:paragraph-properties fo:text-align="justify"/>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fo:background-color="#FFFFFF"/>
    </style:style>
    <style:style style:name="TableRow3496" style:family="table-row">
      <style:table-row-properties style:use-optimal-row-height="false"/>
    </style:style>
    <style:style style:name="TableCell3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98" style:parent-style-name="DefaultParagraphFont" style:family="text">
      <style:text-properties style:font-size-complex="12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text-properties style:font-weight-complex="bold" style:font-size-complex="12pt"/>
    </style:style>
    <style:style style:name="TableRow3506" style:family="table-row">
      <style:table-row-properties style:use-optimal-row-height="false"/>
    </style:style>
    <style:style style:name="TableCell3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TableCell35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5" style:parent-style-name="Normal" style:family="paragraph">
      <style:text-properties style:font-weight-complex="bold" style:font-size-complex="12pt"/>
    </style:style>
    <style:style style:name="P3516" style:parent-style-name="Normal" style:family="paragraph">
      <style:text-properties style:font-name-asian="Calibri" style:font-size-complex="12pt"/>
    </style:style>
    <style:style style:name="P3517" style:parent-style-name="Normal" style:family="paragraph">
      <style:paragraph-properties fo:text-align="justify"/>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fo:background-color="#FFFFFF"/>
    </style:style>
    <style:style style:name="TableRow3520" style:family="table-row">
      <style:table-row-properties style:use-optimal-row-height="false"/>
    </style:style>
    <style:style style:name="TableCell3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size-complex="12pt"/>
    </style:style>
    <style:style style:name="P3528" style:parent-style-name="Normal" style:family="paragraph">
      <style:paragraph-properties fo:text-align="justify"/>
      <style:text-properties style:font-weight-complex="bold" fo:font-style="italic" style:font-style-asian="italic" style:font-size-complex="12pt"/>
    </style:style>
    <style:style style:name="P3529" style:parent-style-name="Normal" style:family="paragraph">
      <style:paragraph-properties fo:text-align="justify"/>
      <style:text-properties style:font-weight-complex="bold" fo:font-style="italic" style:font-style-asian="italic" style:font-size-complex="12pt"/>
    </style:style>
    <style:style style:name="P3530" style:parent-style-name="Normal" style:family="paragraph">
      <style:paragraph-properties fo:text-align="justify"/>
      <style:text-properties style:font-weight-complex="bold" fo:font-style="italic" style:font-style-asian="italic" style:font-size-complex="12pt"/>
    </style:style>
    <style:style style:name="P3531" style:parent-style-name="Normal" style:family="paragraph">
      <style:paragraph-properties fo:text-align="justify"/>
      <style:text-properties style:font-weight-complex="bold" fo:font-style="italic" style:font-style-asian="italic" style:font-size-complex="12pt"/>
    </style:style>
    <style:style style:name="TableRow3532" style:family="table-row">
      <style:table-row-properties style:use-optimal-row-height="false"/>
    </style:style>
    <style:style style:name="TableCell3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ize-complex="12pt"/>
    </style:style>
    <style:style style:name="T3539" style:parent-style-name="DefaultParagraphFont" style:family="text">
      <style:text-properties fo:font-style="italic" style:font-style-asian="italic" style:font-size-complex="12pt"/>
    </style:style>
    <style:style style:name="TableCell3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text-properties style:font-weight-complex="bold" style:font-size-complex="12pt"/>
    </style:style>
    <style:style style:name="P3542" style:parent-style-name="Normal" style:family="paragraph">
      <style:text-properties style:font-name-asian="Calibri"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fo:background-color="#FFFFFF"/>
    </style:style>
    <style:style style:name="TableRow3545" style:family="table-row">
      <style:table-row-properties style:use-optimal-row-height="false"/>
    </style:style>
    <style:style style:name="TableCell3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7" style:parent-style-name="Normal" style:family="paragraph">
      <style:text-properties style:font-size-complex="12pt"/>
    </style:style>
    <style:style style:name="P3548" style:parent-style-name="Normal" style:family="paragraph">
      <style:text-properties style:font-name-asian="Calibri" style:font-size-complex="12pt"/>
    </style:style>
    <style:style style:name="P3549" style:parent-style-name="Normal" style:family="paragraph">
      <style:text-properties style:font-size-complex="12pt"/>
    </style:style>
    <style:style style:name="P3550" style:parent-style-name="Normal" style:family="paragraph">
      <style:text-properties style:font-name-asian="Calibri" style:font-size-complex="12pt"/>
    </style:style>
    <style:style style:name="P3551" style:parent-style-name="Normal" style:family="paragraph">
      <style:text-properties style:font-size-complex="12pt"/>
    </style:style>
    <style:style style:name="TableRow3552" style:family="table-row">
      <style:table-row-properties style:use-optimal-row-height="false"/>
    </style:style>
    <style:style style:name="TableCell35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fo:font-style="italic" style:font-style-asian="italic" style:font-size-complex="12pt"/>
    </style:style>
    <style:style style:name="TableCell35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61" style:parent-style-name="Normal" style:family="paragraph">
      <style:text-properties style:font-weight-complex="bold" style:font-size-complex="12pt"/>
    </style:style>
    <style:style style:name="P3562" style:parent-style-name="Normal" style:family="paragraph">
      <style:text-properties style:font-name-asian="Calibri"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fo:background-color="#FFFFFF"/>
    </style:style>
    <style:style style:name="TableRow3565" style:family="table-row">
      <style:table-row-properties style:use-optimal-row-height="false"/>
    </style:style>
    <style:style style:name="TableCell35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67" style:parent-style-name="Normal" style:family="paragraph">
      <style:text-properties style:font-size-complex="12pt"/>
    </style:style>
    <style:style style:name="P3568" style:parent-style-name="Normal" style:family="paragraph">
      <style:text-properties style:font-name-asian="Calibri" style:font-size-complex="12pt"/>
    </style:style>
    <style:style style:name="P3569" style:parent-style-name="Normal" style:family="paragraph">
      <style:text-properties style:font-size-complex="12pt"/>
    </style:style>
    <style:style style:name="P3570" style:parent-style-name="Normal" style:family="paragraph">
      <style:text-properties style:font-name-asian="Calibri" style:font-size-complex="12pt"/>
    </style:style>
    <style:style style:name="P3571" style:parent-style-name="Normal" style:family="paragraph">
      <style:text-properties style:font-size-complex="12pt"/>
    </style:style>
    <style:style style:name="TableRow3572" style:family="table-row">
      <style:table-row-properties style:use-optimal-row-height="false"/>
    </style:style>
    <style:style style:name="TableCell3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580" style:parent-style-name="DefaultParagraphFont" style:family="text">
      <style:text-properties fo:font-style="italic" style:font-style-asian="italic" style:font-size-complex="12pt"/>
    </style:style>
    <style:style style:name="TableCell3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2" style:parent-style-name="Normal" style:family="paragraph">
      <style:text-properties style:font-weight-complex="bold" style:font-size-complex="12pt"/>
    </style:style>
    <style:style style:name="P3583" style:parent-style-name="Normal" style:family="paragraph">
      <style:text-properties style:font-name-asian="Calibri"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fo:background-color="#FFFFFF"/>
    </style:style>
    <style:style style:name="TableRow3586" style:family="table-row">
      <style:table-row-properties style:use-optimal-row-height="false"/>
    </style:style>
    <style:style style:name="TableCell3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P3589" style:parent-style-name="Normal" style:family="paragraph">
      <style:text-properties style:font-name-asian="Calibri" style:font-size-complex="12pt"/>
    </style:style>
    <style:style style:name="P3590" style:parent-style-name="Normal" style:family="paragraph">
      <style:text-properties style:font-size-complex="12pt"/>
    </style:style>
    <style:style style:name="P3591" style:parent-style-name="Normal" style:family="paragraph">
      <style:text-properties style:font-name-asian="Calibri" style:font-size-complex="12pt"/>
    </style:style>
    <style:style style:name="P3592" style:parent-style-name="Normal" style:family="paragraph">
      <style:text-properties style:font-size-complex="12pt"/>
    </style:style>
    <style:style style:name="TableRow3593" style:family="table-row">
      <style:table-row-properties style:use-optimal-row-height="false"/>
    </style:style>
    <style:style style:name="TableCell3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style="italic" style:font-style-asian="italic" style:font-size-complex="12pt"/>
    </style:style>
    <style:style style:name="TableCell3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2" style:parent-style-name="Normal" style:family="paragraph">
      <style:text-properties style:font-weight-complex="bold" style:font-size-complex="12pt"/>
    </style:style>
    <style:style style:name="P3603" style:parent-style-name="Normal" style:family="paragraph">
      <style:text-properties style:font-name-asian="Calibri"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fo:background-color="#FFFFFF"/>
    </style:style>
    <style:style style:name="TableRow3606" style:family="table-row">
      <style:table-row-properties style:use-optimal-row-height="false"/>
    </style:style>
    <style:style style:name="TableCell3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P3609" style:parent-style-name="Normal" style:family="paragraph">
      <style:text-properties style:font-name-asian="Calibri" style:font-size-complex="12pt"/>
    </style:style>
    <style:style style:name="P3610" style:parent-style-name="Normal" style:family="paragraph">
      <style:text-properties style:font-size-complex="12pt"/>
    </style:style>
    <style:style style:name="P3611" style:parent-style-name="Normal" style:family="paragraph">
      <style:text-properties style:font-name-asian="Calibri" style:font-size-complex="12pt"/>
    </style:style>
    <style:style style:name="P3612" style:parent-style-name="Normal" style:family="paragraph">
      <style:text-properties style:font-size-complex="12pt"/>
    </style:style>
    <style:style style:name="TableRow3613" style:family="table-row">
      <style:table-row-properties style:use-optimal-row-height="false"/>
    </style:style>
    <style:style style:name="TableCell3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size-complex="12pt"/>
    </style:style>
    <style:style style:name="T3619" style:parent-style-name="DefaultParagraphFont" style:family="text">
      <style:text-properties fo:font-style="italic" style:font-style-asian="italic" style:font-size-complex="12pt"/>
    </style:style>
    <style:style style:name="T3620" style:parent-style-name="DefaultParagraphFont" style:family="text">
      <style:text-properties fo:font-style="italic" style:font-style-asian="italic" style:font-size-complex="12pt"/>
    </style:style>
    <style:style style:name="TableCell3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2" style:parent-style-name="Normal" style:family="paragraph">
      <style:text-properties style:font-weight-complex="bold" style:font-size-complex="12pt"/>
    </style:style>
    <style:style style:name="P3623" style:parent-style-name="Normal" style:family="paragraph">
      <style:text-properties style:font-name-asian="Calibri"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fo:background-color="#FFFFFF"/>
    </style:style>
    <style:style style:name="TableRow3626" style:family="table-row">
      <style:table-row-properties style:min-row-height="0.8479in" style:use-optimal-row-height="false"/>
    </style:style>
    <style:style style:name="TableCell36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P3629" style:parent-style-name="Normal" style:family="paragraph">
      <style:text-properties style:font-name-asian="Calibri" style:font-size-complex="12pt"/>
    </style:style>
    <style:style style:name="P3630" style:parent-style-name="Normal" style:family="paragraph">
      <style:text-properties style:font-size-complex="12pt"/>
    </style:style>
    <style:style style:name="TableRow3631" style:family="table-row">
      <style:table-row-properties style:use-optimal-row-height="false"/>
    </style:style>
    <style:style style:name="TableCell3632" style:family="table-cell">
      <style:table-cell-properties fo:border="0.0138in solid #000000" style:writing-mode="lr-tb"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size-complex="12pt"/>
    </style:style>
    <style:style style:name="T3637" style:parent-style-name="DefaultParagraphFont" style:family="text">
      <style:text-properties fo:font-style="italic" style:font-style-asian="italic" style:font-size-complex="12pt"/>
    </style:style>
    <style:style style:name="T3638" style:parent-style-name="DefaultParagraphFont" style:family="text">
      <style:text-properties fo:font-style="italic" style:font-style-asian="italic" style:font-size-complex="12pt"/>
    </style:style>
    <style:style style:name="TableCell36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40" style:parent-style-name="Normal" style:family="paragraph">
      <style:text-properties style:font-weight-complex="bold" style:font-size-complex="12pt"/>
    </style:style>
    <style:style style:name="P3641" style:parent-style-name="Normal" style:family="paragraph">
      <style:text-properties style:font-name-asian="Calibri"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fo:background-color="#FFFFFF"/>
    </style:style>
    <style:style style:name="TableRow3644" style:family="table-row">
      <style:table-row-properties style:use-optimal-row-height="false"/>
    </style:style>
    <style:style style:name="TableCell3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P3647" style:parent-style-name="Normal" style:family="paragraph">
      <style:text-properties style:font-name-asian="Calibri" style:font-size-complex="12pt"/>
    </style:style>
    <style:style style:name="P3648" style:parent-style-name="Normal" style:family="paragraph">
      <style:text-properties style:font-size-complex="12pt"/>
    </style:style>
    <style:style style:name="P3649" style:parent-style-name="Normal" style:family="paragraph">
      <style:text-properties style:font-name-asian="Calibri" style:font-size-complex="12pt"/>
    </style:style>
    <style:style style:name="P3650" style:parent-style-name="Normal" style:family="paragraph">
      <style:text-properties style:font-size-complex="12pt"/>
    </style:style>
    <style:style style:name="TableRow3651" style:family="table-row">
      <style:table-row-properties style:use-optimal-row-height="false"/>
    </style:style>
    <style:style style:name="TableCell3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3" style:parent-style-name="Normal" style:family="paragraph">
      <style:text-properties style:font-size-complex="12pt"/>
    </style:style>
    <style:style style:name="TableCell3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size-complex="12pt"/>
    </style:style>
    <style:style style:name="T3657" style:parent-style-name="DefaultParagraphFont" style:family="text">
      <style:text-properties fo:font-style="italic" style:font-style-asian="italic" style:font-size-complex="12pt"/>
    </style:style>
    <style:style style:name="T3658" style:parent-style-name="DefaultParagraphFont" style:family="text">
      <style:text-properties fo:font-style="italic" style:font-style-asian="italic" style:font-size-complex="12pt"/>
    </style:style>
    <style:style style:name="TableCell3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0" style:parent-style-name="Normal" style:family="paragraph">
      <style:text-properties style:font-weight-complex="bold" style:font-size-complex="12pt"/>
    </style:style>
    <style:style style:name="P3661" style:parent-style-name="Normal" style:family="paragraph">
      <style:text-properties style:font-name-asian="Calibri"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fo:background-color="#FFFFFF"/>
    </style:style>
    <style:style style:name="TableRow3664" style:family="table-row">
      <style:table-row-properties style:use-optimal-row-height="false"/>
    </style:style>
    <style:style style:name="TableCell3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P3667" style:parent-style-name="Normal" style:family="paragraph">
      <style:paragraph-properties fo:text-align="justify"/>
      <style:text-properties style:font-size-complex="12pt"/>
    </style:style>
    <style:style style:name="P3668" style:parent-style-name="Normal" style:family="paragraph">
      <style:text-properties style:font-name-asian="Calibri" style:font-size-complex="12pt"/>
    </style:style>
    <style:style style:name="P3669" style:parent-style-name="Normal" style:family="paragraph">
      <style:text-properties style:font-weight-complex="bold" style:font-size-complex="12pt"/>
    </style:style>
    <style:style style:name="TableRow3670" style:family="table-row">
      <style:table-row-properties style:use-optimal-row-height="false"/>
    </style:style>
    <style:style style:name="TableCell36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72" style:parent-style-name="Normal" style:family="paragraph">
      <style:paragraph-properties>
        <style:tab-stops>
          <style:tab-stop style:type="left" style:position="0.3465in"/>
        </style:tab-stops>
      </style:paragraph-properties>
    </style:style>
    <style:style style:name="T3673" style:parent-style-name="DefaultParagraphFont" style:family="text">
      <style:text-properties style:font-name-asian="Calibri" fo:font-weight="bold" style:font-weight-asian="bold"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asian="Calibri" style:font-size-complex="12pt"/>
    </style:style>
    <style:style style:name="TableRow3677" style:family="table-row">
      <style:table-row-properties style:min-row-height="0.0458in" style:use-optimal-row-height="false"/>
    </style:style>
    <style:style style:name="TableCell367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size-complex="12pt"/>
    </style:style>
    <style:style style:name="TableCell368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686" style:parent-style-name="Normal" style:family="paragraph">
      <style:paragraph-properties>
        <style:tab-stops>
          <style:tab-stop style:type="left" style:position="0.4909in"/>
        </style:tab-stops>
      </style:paragraph-properties>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fo:background-color="#FFFFFF"/>
    </style:style>
    <style:style style:name="TableRow3690" style:family="table-row">
      <style:table-row-properties style:min-row-height="0.0458in" style:use-optimal-row-height="false"/>
    </style:style>
    <style:style style:name="TableCell369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ableCell369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97" style:parent-style-name="Normal" style:family="paragraph">
      <style:paragraph-properties>
        <style:tab-stops>
          <style:tab-stop style:type="left" style:position="0.4909in"/>
        </style:tab-stops>
      </style:paragraph-properties>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fo:background-color="#FFFFFF"/>
    </style:style>
    <style:style style:name="TableRow3701" style:family="table-row">
      <style:table-row-properties style:min-row-height="0.0458in" style:use-optimal-row-height="false"/>
    </style:style>
    <style:style style:name="TableCell370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ableCell370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09" style:parent-style-name="Normal" style:family="paragraph">
      <style:paragraph-properties>
        <style:tab-stops>
          <style:tab-stop style:type="left" style:position="0.4909in"/>
        </style:tab-stops>
      </style:paragraph-properties>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fo:background-color="#FFFFFF"/>
    </style:style>
    <style:style style:name="TableRow3713" style:family="table-row">
      <style:table-row-properties style:min-row-height="0.0458in" style:use-optimal-row-height="false"/>
    </style:style>
    <style:style style:name="TableCell371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ableCell371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20" style:parent-style-name="Normal" style:family="paragraph">
      <style:paragraph-properties>
        <style:tab-stops>
          <style:tab-stop style:type="left" style:position="0.4909in"/>
        </style:tab-stops>
      </style:paragraph-properties>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fo:background-color="#FFFFFF"/>
    </style:style>
    <style:style style:name="TableRow3724" style:family="table-row">
      <style:table-row-properties style:min-row-height="1.3645in" style:use-optimal-row-height="false"/>
    </style:style>
    <style:style style:name="TableCell3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727" style:parent-style-name="Normal" style:family="paragraph">
      <style:text-properties style:font-name-asian="Calibri" style:font-size-complex="12pt"/>
    </style:style>
    <style:style style:name="TableColumn3729" style:family="table-column">
      <style:table-column-properties style:column-width="0.2368in" style:use-optimal-column-width="false"/>
    </style:style>
    <style:style style:name="TableColumn3730" style:family="table-column">
      <style:table-column-properties style:column-width="6.4493in" style:use-optimal-column-width="false"/>
    </style:style>
    <style:style style:name="Table3728" style:family="table">
      <style:table-properties style:width="6.6861in" fo:margin-left="0in" table:align="lef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style>
    <style:style style:name="TableRow3736" style:family="table-row">
      <style:table-row-properties style:min-row-height="0.459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size-complex="12p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size-complex="12pt"/>
    </style:style>
    <style:style style:name="TableRow3744" style:family="table-row">
      <style:table-row-properties style:min-row-height="0.4819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Row3752" style:family="table-row">
      <style:table-row-properties style:min-row-height="0.4868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style:font-size-complex="12pt"/>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text-properties style:font-size-complex="12pt"/>
    </style:style>
    <style:style style:name="P3764" style:parent-style-name="Normal" style:family="paragraph">
      <style:paragraph-properties fo:text-align="justify"/>
      <style:text-properties style:font-size-complex="12pt"/>
    </style:style>
    <style:style style:name="TableRow3765" style:family="table-row">
      <style:table-row-properties style:min-row-height="0.0486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P3769" style:parent-style-name="Normal" style:family="paragraph">
      <style:paragraph-properties fo:text-align="justify"/>
    </style:style>
    <style:style style:name="T3770" style:parent-style-name="DefaultParagraphFont" style:family="text">
      <style:text-properties style:font-size-complex="12pt"/>
    </style:style>
    <style:style style:name="T3771" style:parent-style-name="DefaultParagraphFont" style:family="text">
      <style:text-properties fo:color="#000000" fo:letter-spacing="0.0027in"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text-align="justify"/>
      <style:text-properties style:font-size-complex="12pt"/>
    </style:style>
    <style:style style:name="P3774" style:parent-style-name="Normal" style:family="paragraph">
      <style:paragraph-properties fo:text-align="justify"/>
    </style:style>
    <style:style style:name="T3775" style:parent-style-name="DefaultParagraphFont" style:family="text">
      <style:text-properties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sian="Calibri" style:font-size-complex="12pt"/>
    </style:style>
    <style:style style:name="P3782" style:parent-style-name="Normal" style:family="paragraph">
      <style:paragraph-properties fo:text-align="justify"/>
      <style:text-properties style:font-size-complex="12pt"/>
    </style:style>
    <style:style style:name="P3783" style:parent-style-name="Normal" style:family="paragraph">
      <style:paragraph-properties fo:text-align="justify"/>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font-style="italic" style:font-style-asian="italic"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style>
    <style:style style:name="T3792" style:parent-style-name="DefaultParagraphFont" style:family="text">
      <style:text-properties style:font-size-complex="12pt"/>
    </style:style>
    <style:style style:name="T3793" style:parent-style-name="DefaultParagraphFont" style:family="text">
      <style:text-properties fo:font-style="italic" style:font-style-asian="italic"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style="italic" style:font-style-asian="italic"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style="italic" style:font-style-asian="italic"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style="italic" style:font-style-asian="italic"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text-properties style:font-size-complex="12pt"/>
    </style:style>
    <style:style style:name="P3806" style:parent-style-name="Normal" style:family="paragraph">
      <style:paragraph-properties fo:text-align="justify"/>
      <style:text-properties style:font-size-complex="12pt"/>
    </style:style>
    <style:style style:name="P3807" style:parent-style-name="Normal" style:family="paragraph">
      <style:paragraph-properties fo:text-align="justify"/>
      <style:text-properties style:font-size-complex="12pt"/>
    </style:style>
    <style:style style:name="P3808" style:parent-style-name="Normal" style:family="paragraph">
      <style:paragraph-properties fo:text-align="justify"/>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Calibri" style:font-size-complex="12pt"/>
    </style:style>
    <style:style style:name="P3814" style:parent-style-name="Normal" style:family="paragraph">
      <style:text-properties fo:font-weight="bold" style:font-weight-asian="bold" style:font-size-complex="12pt"/>
    </style:style>
    <style:style style:name="P3815" style:parent-style-name="Normal" style:family="paragraph">
      <style:text-properties style:font-name-asian="Calibri" style:font-size-complex="12pt"/>
    </style:style>
    <style:style style:name="TableColumn3817" style:family="table-column">
      <style:table-column-properties style:column-width="6.6979in" style:use-optimal-column-width="false"/>
    </style:style>
    <style:style style:name="Table3816" style:family="table">
      <style:table-properties style:width="6.6979in" fo:margin-left="0in" table:align="left"/>
    </style:style>
    <style:style style:name="TableRow3818" style:family="table-row">
      <style:table-row-properties style:min-row-height="0.6826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justify">
        <style:tab-stops>
          <style:tab-stop style:type="left" style:position="0.625in"/>
        </style:tab-stops>
      </style:paragraph-properties>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fo:letter-spacing="-0.0013in"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fo:letter-spacing="-0.0013in"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fo:background-color="#FFFFFF"/>
    </style:style>
    <style:style style:name="T3828" style:parent-style-name="DefaultParagraphFont" style:family="text">
      <style:text-properties fo:color="#000000" style:font-size-complex="12pt"/>
    </style:style>
    <style:style style:name="P3829" style:parent-style-name="Normal" style:family="paragraph">
      <style:text-properties style:font-name-asian="Calibri" style:font-size-complex="12pt"/>
    </style:style>
    <style:style style:name="P383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31" style:parent-style-name="Normal" style:family="paragraph">
      <style:text-properties style:font-name-asian="Calibri" style:font-size-complex="12pt"/>
    </style:style>
    <style:style style:name="P3832" style:parent-style-name="Normal" style:family="paragraph">
      <style:paragraph-properties fo:widows="0" fo:orphans="0" fo:text-align="justify">
        <style:tab-stops>
          <style:tab-stop style:type="left" style:position="0.3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text-properties style:font-name-asian="Calibri" style:font-size-complex="12pt"/>
    </style:style>
    <style:style style:name="P3838" style:parent-style-name="Normal" style:family="paragraph">
      <style:paragraph-properties fo:widows="0" fo:orphans="0" fo:text-align="justify">
        <style:tab-stops>
          <style:tab-stop style:type="left" style:position="0.3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text-properties style:font-name-asian="Calibri" style:font-size-complex="12pt"/>
    </style:style>
    <style:style style:name="P3843" style:parent-style-name="Normal" style:family="paragraph">
      <style:paragraph-properties fo:widows="0" fo:orphans="0" fo:text-align="justify">
        <style:tab-stops>
          <style:tab-stop style:type="left" style:position="0.3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style:style>
    <style:style style:name="P3846" style:parent-style-name="Normal" style:family="paragraph">
      <style:text-properties style:font-name-asian="Calibri" style:font-size-complex="12pt"/>
    </style:style>
    <style:style style:name="P384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48" style:parent-style-name="Normal" style:family="paragraph">
      <style:text-properties style:font-name-asian="Calibri" style:font-size-complex="12pt"/>
    </style:style>
    <style:style style:name="P384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50" style:parent-style-name="Normal" style:family="paragraph">
      <style:text-properties style:font-name-asian="Calibri" style:font-size-complex="12pt"/>
    </style:style>
    <style:style style:name="P385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52" style:parent-style-name="Normal" style:family="paragraph">
      <style:text-properties style:font-name-asian="Calibri" style:font-size-complex="12pt"/>
    </style:style>
    <style:style style:name="P3853" style:parent-style-name="Normal" style:family="paragraph">
      <style:paragraph-properties fo:widows="0" fo:orphans="0" fo:text-align="justify">
        <style:tab-stops>
          <style:tab-stop style:type="left" style:position="0.3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fo:background-color="#FFFFFF"/>
    </style:style>
    <style:style style:name="T3856" style:parent-style-name="DefaultParagraphFont" style:family="text">
      <style:text-properties style:font-size-complex="12pt"/>
    </style:style>
    <style:style style:name="P3857" style:parent-style-name="Normal" style:family="paragraph">
      <style:text-properties style:font-name-asian="Calibri" style:font-size-complex="12pt"/>
    </style:style>
    <style:style style:name="P3858" style:parent-style-name="Normal" style:family="paragraph">
      <style:paragraph-properties fo:widows="0" fo:orphans="0" fo:text-align="justify">
        <style:tab-stops>
          <style:tab-stop style:type="left" style:position="0.3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language-complex="lt" style:country-complex="LT"/>
    </style:style>
    <style:style style:name="T3861" style:parent-style-name="DefaultParagraphFont" style:family="text">
      <style:text-properties fo:color="#000000" style:font-size-complex="12pt" style:language-complex="lt" style:country-complex="LT"/>
    </style:style>
    <style:style style:name="P3862" style:parent-style-name="Normal" style:family="paragraph">
      <style:text-properties style:font-name-asian="Calibri" style:font-size-complex="12pt"/>
    </style:style>
    <style:style style:name="P386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complex="lt" style:country-complex="LT"/>
    </style:style>
    <style:style style:name="T3869" style:parent-style-name="DefaultParagraphFont" style:family="text">
      <style:text-properties style:font-size-complex="12pt"/>
    </style:style>
    <style:style style:name="P3870" style:parent-style-name="Normal" style:family="paragraph">
      <style:text-properties style:font-name-asian="Calibri" style:font-size-complex="12pt"/>
    </style:style>
    <style:style style:name="P387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72" style:parent-style-name="Normal" style:family="paragraph">
      <style:text-properties style:font-name-asian="Calibri" style:font-size-complex="12pt"/>
    </style:style>
    <style:style style:name="P387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P3877" style:parent-style-name="Normal" style:family="paragraph">
      <style:text-properties style:font-name-asian="Calibri" style:font-size-complex="12pt"/>
    </style:style>
    <style:style style:name="P387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Calibri" style:font-size-complex="12pt"/>
    </style:style>
    <style:style style:name="P388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Calibri" style:font-size-complex="12pt"/>
    </style:style>
    <style:style style:name="P389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91" style:parent-style-name="Normal" style:family="paragraph">
      <style:text-properties style:font-name-asian="Calibri" style:font-size-complex="12pt"/>
    </style:style>
    <style:style style:name="P389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name-asian="Calibri"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font-weight="bold" style:font-weight-asian="bold" style:font-weight-complex="bold" fo:color="#000000" style:font-size-complex="12pt"/>
    </style:style>
    <style:style style:name="T3897" style:parent-style-name="DefaultParagraphFont" style:family="text">
      <style:text-properties style:font-name-asian="Calibri"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fo:background-color="#FFFFFF"/>
    </style:style>
    <style:style style:name="T3906" style:parent-style-name="DefaultParagraphFont" style:family="text">
      <style:text-properties fo:color="#000000" style:font-size-complex="12pt"/>
    </style:style>
    <style:style style:name="T3907" style:parent-style-name="DefaultParagraphFont" style:family="text">
      <style:text-properties style:font-name-asian="Calibri"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name-asian="Calibri" fo:color="#000000" fo:letter-spacing="-0.0041in" style:font-size-complex="12pt"/>
    </style:style>
    <style:style style:name="T3913" style:parent-style-name="DefaultParagraphFont" style:family="text">
      <style:text-properties fo:color="#000000" style:font-size-complex="12pt"/>
    </style:style>
    <style:style style:name="P3914" style:parent-style-name="Normal" style:family="paragraph">
      <style:text-properties style:font-name-asian="Calibri" style:font-size-complex="12pt"/>
    </style:style>
    <style:style style:name="P391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letter-spacing="-0.002in" style:font-size-complex="12pt"/>
    </style:style>
    <style:style style:name="T3920" style:parent-style-name="DefaultParagraphFont" style:family="text">
      <style:text-properties fo:letter-spacing="-0.002in" style:font-size-complex="12pt"/>
    </style:style>
    <style:style style:name="T3921" style:parent-style-name="DefaultParagraphFont" style:family="text">
      <style:text-properties style:font-size-complex="12pt"/>
    </style:style>
    <style:style style:name="P3922" style:parent-style-name="Normal" style:family="paragraph">
      <style:text-properties style:font-name-asian="Calibri" style:font-size-complex="12pt"/>
    </style:style>
    <style:style style:name="P392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text-properties style:font-name-asian="Calibri" style:font-size-complex="12pt"/>
    </style:style>
    <style:style style:name="P392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29" style:parent-style-name="Normal" style:family="paragraph">
      <style:text-properties style:font-name-asian="Calibri" style:font-size-complex="12pt"/>
    </style:style>
    <style:style style:name="P393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31" style:parent-style-name="Normal" style:family="paragraph">
      <style:text-properties style:font-name-asian="Calibri" style:font-size-complex="12pt"/>
    </style:style>
    <style:style style:name="P393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33" style:parent-style-name="Normal" style:family="paragraph">
      <style:text-properties style:font-name-asian="Calibri" style:font-size-complex="12pt"/>
    </style:style>
    <style:style style:name="P393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35" style:parent-style-name="Normal" style:family="paragraph">
      <style:text-properties style:font-name-asian="Calibri" style:font-size-complex="12pt"/>
    </style:style>
    <style:style style:name="P3936" style:parent-style-name="Normal" style:family="paragraph">
      <style:paragraph-properties fo:widows="0" fo:orphans="0" fo:text-align="justify">
        <style:tab-stops>
          <style:tab-stop style:type="left" style:position="0.3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fo:letter-spacing="-0.0013in"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fo:letter-spacing="-0.0013in"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text-properties style:font-name-asian="Calibri" style:font-size-complex="12pt"/>
    </style:style>
    <style:style style:name="P3946" style:parent-style-name="Normal" style:family="paragraph">
      <style:paragraph-properties fo:widows="0" fo:orphans="0" fo:text-align="justify">
        <style:tab-stops>
          <style:tab-stop style:type="left" style:position="0.3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font-style="italic" style:font-style-asian="italic" style:font-style-complex="italic"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font-style="italic" style:font-style-asian="italic" style:font-style-complex="italic"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text-properties style:font-name-asian="Calibri" style:font-size-complex="12pt"/>
    </style:style>
    <style:style style:name="P3955" style:parent-style-name="Normal" style:family="paragraph">
      <style:paragraph-properties fo:widows="0" fo:orphans="0" fo:text-align="justify">
        <style:tab-stops>
          <style:tab-stop style:type="left" style:position="0.3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ize-complex="12pt"/>
    </style:style>
    <style:style style:name="T3958" style:parent-style-name="DefaultParagraphFont" style:family="text">
      <style:text-properties fo:color="#000000" style:font-size-complex="12pt" fo:language="en" fo:country="GB" style:language-complex="lt" style:country-complex="LT"/>
    </style:style>
    <style:style style:name="P3959" style:parent-style-name="Normal" style:family="paragraph">
      <style:text-properties style:font-name-asian="Calibri" style:font-size-complex="12pt"/>
    </style:style>
    <style:style style:name="P3960" style:parent-style-name="Normal" style:family="paragraph">
      <style:paragraph-properties fo:widows="0" fo:orphans="0" fo:text-align="justify">
        <style:tab-stops>
          <style:tab-stop style:type="left" style:position="0.3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6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67"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6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69"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7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71" style:parent-style-name="Normal" style:family="paragraph">
      <style:text-properties style:font-name-asian="Calibri" style:font-size-complex="12pt"/>
    </style:style>
    <style:style style:name="P3972" style:parent-style-name="Normal" style:family="paragraph">
      <style:paragraph-properties fo:widows="0" fo:orphans="0" fo:text-align="justify"/>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Calibri" style:font-size-complex="12pt"/>
    </style:style>
    <style:style style:name="P3976" style:parent-style-name="Normal" style:family="paragraph">
      <style:paragraph-properties fo:widows="0" fo:orphans="0" fo:text-align="justify">
        <style:tab-stops>
          <style:tab-stop style:type="left" style:position="0.3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font-size-complex="12pt"/>
    </style:style>
    <style:style style:name="P3982" style:parent-style-name="Normal" style:family="paragraph">
      <style:text-properties style:font-name-asian="Calibri" style:font-size-complex="12pt"/>
    </style:style>
    <style:style style:name="P3983" style:parent-style-name="Normal" style:family="paragraph">
      <style:paragraph-properties fo:text-align="justify" style:vertical-align="middle"/>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text-properties style:font-name-asian="Calibri" style:font-size-complex="12pt"/>
    </style:style>
    <style:style style:name="P398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90" style:parent-style-name="Normal" style:family="paragraph">
      <style:text-properties style:font-name-asian="Calibri" style:font-size-complex="12pt"/>
    </style:style>
    <style:style style:name="P399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92" style:parent-style-name="Normal" style:family="paragraph">
      <style:text-properties style:font-name-asian="Calibri" style:font-size-complex="12pt"/>
    </style:style>
    <style:style style:name="P399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94" style:parent-style-name="Normal" style:family="paragraph">
      <style:text-properties style:font-name-asian="Calibri" style:font-size-complex="12pt"/>
    </style:style>
    <style:style style:name="P399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96" style:parent-style-name="Normal" style:family="paragraph">
      <style:text-properties style:font-name-asian="Calibri" style:font-size-complex="12pt"/>
    </style:style>
    <style:style style:name="P399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P400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0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0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08" style:parent-style-name="Normal" style:family="paragraph">
      <style:paragraph-properties style:punctuation-wrap="simple" fo:text-align="justify" fo:text-indent="0.0986in"/>
      <style:text-properties style:font-size-complex="12pt"/>
    </style:style>
    <style:style style:name="P4009" style:parent-style-name="Normal" style:family="paragraph">
      <style:paragraph-properties style:punctuation-wrap="simple" fo:text-align="justify" fo:text-indent="0.5in"/>
    </style:style>
    <style:style style:name="T4010" style:parent-style-name="DefaultParagraphFont" style:family="text">
      <style:text-properties fo:font-weight="bold" style:font-weight-asian="bold" style:font-weight-complex="bold" style:font-size-complex="11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style:punctuation-wrap="simple" fo:text-align="justify" fo:text-indent="0.5in"/>
    </style:style>
    <style:style style:name="T4017" style:parent-style-name="DefaultParagraphFont" style:family="text">
      <style:text-properties style:font-size-complex="11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style:language-complex="lt" style:country-complex="LT"/>
    </style:style>
    <style:style style:name="T4031" style:parent-style-name="DefaultParagraphFont" style:family="text">
      <style:text-properties fo:color="#000000" style:font-size-complex="12pt" style:language-complex="lt" style:country-complex="LT"/>
    </style:style>
    <style:style style:name="P4032"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4033" style:parent-style-name="DefaultParagraphFont" style:family="text">
      <style:text-properties style:font-size-complex="11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3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fo:letter-spacing="-0.0013in"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fo:letter-spacing="-0.0013in" style:font-size-complex="12pt"/>
    </style:style>
    <style:style style:name="T4045" style:parent-style-name="DefaultParagraphFont" style:family="text">
      <style:text-properties fo:color="#000000" fo:letter-spacing="-0.0013in" style:font-size-complex="12pt"/>
    </style:style>
    <style:style style:name="P4046"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404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fo:letter-spacing="-0.0013in"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fo:letter-spacing="-0.0013in" style:font-size-complex="12pt"/>
    </style:style>
    <style:style style:name="T4053" style:parent-style-name="DefaultParagraphFont" style:family="text">
      <style:text-properties fo:color="#000000" fo:letter-spacing="-0.0013in" style:font-size-complex="12pt"/>
    </style:style>
    <style:style style:name="P405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405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fo:letter-spacing="-0.0013in"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fo:letter-spacing="-0.0013in" style:font-size-complex="12pt"/>
    </style:style>
    <style:style style:name="T4062" style:parent-style-name="DefaultParagraphFont" style:family="text">
      <style:text-properties fo:color="#000000" fo:letter-spacing="-0.0013in" style:font-size-complex="12pt"/>
    </style:style>
    <style:style style:name="P406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6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fo:letter-spacing="-0.0013in"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fo:letter-spacing="-0.0013in" style:font-size-complex="12pt"/>
    </style:style>
    <style:style style:name="T4070" style:parent-style-name="DefaultParagraphFont" style:family="text">
      <style:text-properties fo:color="#000000" fo:letter-spacing="-0.0013in" style:font-size-complex="12pt"/>
    </style:style>
    <style:style style:name="P407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72" style:parent-style-name="Normal" style:family="paragraph">
      <style:paragraph-properties fo:text-align="justify" style:vertical-align="middle"/>
      <style:text-properties fo:hyphenate="false"/>
    </style:style>
    <style:style style:name="T4073" style:parent-style-name="DefaultParagraphFont" style:family="text">
      <style:text-properties style:font-name-asian="Calibri" fo:color="#000000" fo:letter-spacing="-0.0034in" style:font-size-complex="12p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style:vertical-align="middle"/>
      <style:text-properties style:font-name-asian="Calibri" fo:color="#000000" fo:letter-spacing="-0.0034in" style:font-size-complex="12pt" fo:hyphenate="false"/>
    </style:style>
    <style:style style:name="P4077" style:parent-style-name="Normal" style:family="paragraph">
      <style:paragraph-properties fo:text-align="justify" style:vertical-align="middle"/>
      <style:text-properties fo:hyphenate="false"/>
    </style:style>
    <style:style style:name="T4078" style:parent-style-name="DefaultParagraphFont" style:family="text">
      <style:text-properties style:font-name-asian="Calibri" fo:color="#000000" fo:letter-spacing="-0.0013in" style:font-size-complex="12pt"/>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color="#000000" style:font-size-complex="12pt"/>
    </style:style>
    <style:style style:name="P4081" style:parent-style-name="Normal" style:family="paragraph">
      <style:paragraph-properties fo:text-align="justify" style:vertical-align="middle"/>
      <style:text-properties style:font-name-asian="Calibri" fo:color="#000000" style:font-size-complex="12pt" fo:hyphenate="false"/>
    </style:style>
    <style:style style:name="P408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83" style:parent-style-name="DefaultParagraphFont" style:family="text">
      <style:text-properties style:font-name-asian="Calibri" fo:letter-spacing="0.0027in"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87" style:parent-style-name="Normal" style:family="paragraph">
      <style:paragraph-properties fo:text-align="justify" style:vertical-align="middle"/>
      <style:text-properties style:font-name-asian="Calibri" fo:color="#000000" fo:letter-spacing="-0.0034in" style:font-size-complex="12pt" fo:hyphenate="false"/>
    </style:style>
    <style:style style:name="P4088" style:parent-style-name="Normal" style:family="paragraph">
      <style:paragraph-properties fo:text-align="justify" style:vertical-align="middle"/>
      <style:text-properties style:font-name-asian="Calibri" fo:color="#000000" fo:letter-spacing="-0.0034in" style:font-size-complex="12pt" fo:hyphenate="false"/>
    </style:style>
    <style:style style:name="P4089" style:parent-style-name="Normal" style:family="paragraph">
      <style:paragraph-properties fo:text-align="justify" style:vertical-align="middle"/>
      <style:text-properties fo:hyphenate="false"/>
    </style:style>
    <style:style style:name="T4090" style:parent-style-name="DefaultParagraphFont" style:family="text">
      <style:text-properties style:font-name-asian="Calibri" fo:color="#000000"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fo:color="#000000" fo:letter-spacing="0.0027in"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style:vertical-align="middle"/>
      <style:text-properties style:font-name-asian="Calibri" style:font-size-complex="12pt" fo:hyphenate="false"/>
    </style:style>
    <style:style style:name="P4096" style:parent-style-name="Normal" style:family="paragraph">
      <style:paragraph-properties fo:text-align="justify" style:vertical-align="middle"/>
      <style:text-properties fo:hyphenate="false"/>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style:vertical-align="middle"/>
      <style:text-properties fo:color="#000000" style:font-size-complex="12pt" style:language-asian="lt" style:country-asian="LT" fo:hyphenate="false"/>
    </style:style>
    <style:style style:name="P4100" style:parent-style-name="Normal" style:family="paragraph">
      <style:paragraph-properties fo:text-align="justify" style:vertical-align="middle"/>
      <style:text-properties fo:hyphenate="false"/>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fo:letter-spacing="-0.0027in" style:font-size-complex="12pt"/>
    </style:style>
    <style:style style:name="P4105" style:parent-style-name="Normal" style:family="paragraph">
      <style:paragraph-properties fo:text-align="justify" style:vertical-align="middle"/>
      <style:text-properties fo:color="#000000" fo:letter-spacing="-0.0027in" style:font-size-complex="12pt" fo:hyphenate="false"/>
    </style:style>
    <style:style style:name="P4106" style:parent-style-name="Normal" style:family="paragraph">
      <style:paragraph-properties fo:text-align="justify" style:vertical-align="middle"/>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vertical-align="middle"/>
      <style:text-properties style:font-size-complex="12pt" style:language-asian="lt" style:country-asian="LT" fo:hyphenate="false"/>
    </style:style>
    <style:style style:name="P4111" style:parent-style-name="Normal" style:family="paragraph">
      <style:paragraph-properties fo:text-align="justify" style:vertical-align="middle"/>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widows="0" fo:orphans="0"/>
      <style:text-properties style:font-size-complex="12pt"/>
    </style:style>
    <style:style style:name="P4115" style:parent-style-name="Normal" style:family="paragraph">
      <style:text-properties style:font-name-asian="Calibri" style:font-size-complex="12pt"/>
    </style:style>
    <style:style style:name="TableColumn4117" style:family="table-column">
      <style:table-column-properties style:column-width="2.2381in" style:use-optimal-column-width="false"/>
    </style:style>
    <style:style style:name="TableColumn4118" style:family="table-column">
      <style:table-column-properties style:column-width="2.2298in" style:use-optimal-column-width="false"/>
    </style:style>
    <style:style style:name="TableColumn4119" style:family="table-column">
      <style:table-column-properties style:column-width="2.2298in" style:use-optimal-column-width="false"/>
    </style:style>
    <style:style style:name="Table4116" style:family="table">
      <style:table-properties style:width="6.6979in" fo:margin-left="0in" table:align="left"/>
    </style:style>
    <style:style style:name="TableRow4120" style:family="table-row">
      <style:table-row-properties style:use-optimal-row-height="false"/>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widows="0" fo:orphans="0" fo:text-align="center"/>
      <style:text-properties style:font-size-complex="12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widows="0" fo:orphans="0" fo:text-align="center"/>
      <style:text-properties style:font-size-complex="12pt"/>
    </style:style>
    <style:style style:name="P4125" style:parent-style-name="Normal" style:family="paragraph">
      <style:paragraph-properties fo:widows="0" fo:orphans="0" fo:text-align="center"/>
      <style:text-properties style:font-size-complex="12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widows="0" fo:orphans="0" fo:text-align="center"/>
      <style:text-properties style:font-size-complex="12pt"/>
    </style:style>
    <style:style style:name="P4128" style:parent-style-name="Normal" style:family="paragraph">
      <style:paragraph-properties fo:widows="0" fo:orphans="0" fo:text-align="center"/>
      <style:text-properties style:font-size-complex="12pt"/>
    </style:style>
    <style:style style:name="P4129"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4130" style:parent-style-name="Normal" style:family="paragraph">
      <style:paragraph-properties fo:widows="0" fo:orphans="0" fo:text-align="justify">
        <style:tab-stops>
          <style:tab-stop style:type="left" style:position="-0.2958in"/>
        </style:tab-stops>
      </style:paragraph-properties>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fo:background-color="#FFFFFF"/>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justify"/>
      <style:text-properties style:font-name-asian="Calibri" style:font-size-complex="12pt"/>
    </style:style>
    <style:style style:name="TableColumn4137" style:family="table-column">
      <style:table-column-properties style:column-width="6.6979in" style:use-optimal-column-width="false"/>
    </style:style>
    <style:style style:name="Table4136" style:family="table">
      <style:table-properties style:width="6.6979in" fo:margin-left="0in" table:align="lef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style:tab-stops>
          <style:tab-stop style:type="left" style:position="-0.2958in"/>
        </style:tab-stops>
      </style:paragraph-properties>
      <style:text-properties style:font-size-complex="12pt"/>
    </style:style>
    <style:style style:name="P4141" style:parent-style-name="Normal" style:family="paragraph">
      <style:text-properties style:font-name-asian="Calibri" style:font-size-complex="12pt"/>
    </style:style>
    <style:style style:name="P4142" style:parent-style-name="Normal" style:family="paragraph">
      <style:paragraph-properties fo:widows="0" fo:orphans="0">
        <style:tab-stops>
          <style:tab-stop style:type="left" style:position="-0.2958in"/>
        </style:tab-stops>
      </style:paragraph-properties>
      <style:text-properties style:font-size-complex="12pt"/>
    </style:style>
    <style:style style:name="P4143" style:parent-style-name="Normal" style:family="paragraph">
      <style:text-properties style:font-name-asian="Calibri" style:font-size-complex="12pt"/>
    </style:style>
    <style:style style:name="P4144" style:parent-style-name="Normal" style:family="paragraph">
      <style:paragraph-properties fo:widows="0" fo:orphans="0">
        <style:tab-stops>
          <style:tab-stop style:type="left" style:position="-0.2958in"/>
        </style:tab-stops>
      </style:paragraph-properties>
      <style:text-properties style:font-size-complex="12pt"/>
    </style:style>
    <style:style style:name="P4145" style:parent-style-name="Normal" style:family="paragraph">
      <style:text-properties style:font-name-asian="Calibri" style:font-size-complex="12pt"/>
    </style:style>
    <style:style style:name="P4146" style:parent-style-name="Normal" style:family="paragraph">
      <style:paragraph-properties fo:widows="0" fo:orphans="0">
        <style:tab-stops>
          <style:tab-stop style:type="left" style:position="-0.2958in"/>
        </style:tab-stops>
      </style:paragraph-properties>
      <style:text-properties style:font-size-complex="12pt"/>
    </style:style>
    <style:style style:name="P4147" style:parent-style-name="Normal" style:family="paragraph">
      <style:text-properties style:font-name-asian="Calibri" style:font-size-complex="12pt"/>
    </style:style>
    <style:style style:name="P4148" style:parent-style-name="Normal" style:family="paragraph">
      <style:paragraph-properties fo:widows="0" fo:orphans="0">
        <style:tab-stops>
          <style:tab-stop style:type="left" style:position="-0.2958in"/>
        </style:tab-stops>
      </style:paragraph-properties>
      <style:text-properties style:font-size-complex="12pt"/>
    </style:style>
    <style:style style:name="P4149" style:parent-style-name="Normal" style:family="paragraph">
      <style:text-properties style:font-name-asian="Calibri" style:font-size-complex="12pt"/>
    </style:style>
    <style:style style:name="P4150" style:parent-style-name="Normal" style:family="paragraph">
      <style:paragraph-properties fo:widows="0" fo:orphans="0">
        <style:tab-stops>
          <style:tab-stop style:type="left" style:position="-0.2958in"/>
        </style:tab-stops>
      </style:paragraph-properties>
      <style:text-properties style:font-size-complex="12pt"/>
    </style:style>
    <style:style style:name="P4151" style:parent-style-name="Normal" style:family="paragraph">
      <style:text-properties style:font-name-asian="Calibri" style:font-size-complex="12pt"/>
    </style:style>
    <style:style style:name="P4152" style:parent-style-name="Normal" style:family="paragraph">
      <style:paragraph-properties fo:widows="0" fo:orphans="0">
        <style:tab-stops>
          <style:tab-stop style:type="left" style:position="-0.2958in"/>
        </style:tab-stops>
      </style:paragraph-properties>
      <style:text-properties style:font-size-complex="12pt"/>
    </style:style>
    <style:style style:name="P4153" style:parent-style-name="Normal" style:family="paragraph">
      <style:text-properties style:font-name-asian="Calibri" style:font-size-complex="12pt"/>
    </style:style>
    <style:style style:name="P4154" style:parent-style-name="Normal" style:family="paragraph">
      <style:paragraph-properties fo:widows="0" fo:orphans="0">
        <style:tab-stops>
          <style:tab-stop style:type="left" style:position="-0.2958in"/>
        </style:tab-stops>
      </style:paragraph-properties>
      <style:text-properties style:font-size-complex="12pt"/>
    </style:style>
    <style:style style:name="P415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4156" style:parent-style-name="Normal" style:family="paragraph">
      <style:paragraph-properties fo:widows="0" fo:orphans="0" fo:text-align="justify"/>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style="italic" style:font-style-asian="italic" style:font-size-complex="12pt"/>
    </style:style>
    <style:style style:name="T4160" style:parent-style-name="DefaultParagraphFont" style:family="text">
      <style:text-properties fo:font-style="italic" style:font-style-asian="italic" style:font-size-complex="12pt"/>
    </style:style>
    <style:style style:name="P4161" style:parent-style-name="Normal" style:family="paragraph">
      <style:paragraph-properties fo:widows="0" fo:orphans="0" fo:break-before="page"/>
      <style:text-properties fo:font-weight="bold" style:font-weight-asian="bold" style:font-size-complex="12pt"/>
    </style:style>
    <style:style style:name="P4162" style:parent-style-name="Normal" style:family="paragraph">
      <style:paragraph-properties fo:widows="0" fo:orphans="0" fo:text-align="center"/>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center"/>
      <style:text-properties style:font-name-asian="Calibri" fo:font-weight="bold" style:font-weight-asian="bold" style:font-size-complex="12pt"/>
    </style:style>
    <style:style style:name="P4167" style:parent-style-name="Normal" style:family="paragraph">
      <style:paragraph-properties fo:text-align="center"/>
      <style:text-properties fo:font-weight="bold" style:font-weight-asian="bold" style:font-size-complex="12pt"/>
    </style:style>
    <style:style style:name="P4168" style:parent-style-name="Normal" style:family="paragraph">
      <style:text-properties style:font-name-asian="Calibri" style:font-size-complex="12pt"/>
    </style:style>
    <style:style style:name="P4169" style:parent-style-name="Normal" style:family="paragraph">
      <style:paragraph-properties fo:widows="0" fo:orphans="0" fo:text-align="center"/>
      <style:text-properties fo:font-style="italic" style:font-style-asian="italic" style:font-size-complex="12pt"/>
    </style:style>
    <style:style style:name="P4170" style:parent-style-name="Normal" style:family="paragraph">
      <style:text-properties style:font-name-asian="Calibri" style:font-size-complex="12pt"/>
    </style:style>
    <style:style style:name="P4171" style:parent-style-name="Normal" style:family="paragraph">
      <style:paragraph-properties fo:text-align="center"/>
      <style:text-properties fo:font-weight="bold" style:font-weight-asian="bold" style:font-size-complex="12pt"/>
    </style:style>
    <style:style style:name="P4172" style:parent-style-name="Normal" style:family="paragraph">
      <style:text-properties style:font-name-asian="Calibri" style:font-size-complex="12pt"/>
    </style:style>
    <style:style style:name="TableColumn4174" style:family="table-column">
      <style:table-column-properties style:column-width="0.4145in" style:use-optimal-column-width="false"/>
    </style:style>
    <style:style style:name="TableColumn4175" style:family="table-column">
      <style:table-column-properties style:column-width="1.5138in" style:use-optimal-column-width="false"/>
    </style:style>
    <style:style style:name="TableColumn4176" style:family="table-column">
      <style:table-column-properties style:column-width="0.5506in" style:use-optimal-column-width="false"/>
    </style:style>
    <style:style style:name="TableColumn4177" style:family="table-column">
      <style:table-column-properties style:column-width="0.0402in" style:use-optimal-column-width="false"/>
    </style:style>
    <style:style style:name="TableColumn4178" style:family="table-column">
      <style:table-column-properties style:column-width="0.6486in" style:use-optimal-column-width="false"/>
    </style:style>
    <style:style style:name="TableColumn4179" style:family="table-column">
      <style:table-column-properties style:column-width="0.6229in" style:use-optimal-column-width="false"/>
    </style:style>
    <style:style style:name="TableColumn4180" style:family="table-column">
      <style:table-column-properties style:column-width="1.5097in" style:use-optimal-column-width="false"/>
    </style:style>
    <style:style style:name="TableColumn4181" style:family="table-column">
      <style:table-column-properties style:column-width="0.2506in" style:use-optimal-column-width="false"/>
    </style:style>
    <style:style style:name="TableColumn4182" style:family="table-column">
      <style:table-column-properties style:column-width="1.1465in" style:use-optimal-column-width="false"/>
    </style:style>
    <style:style style:name="Table4173" style:family="table">
      <style:table-properties style:width="6.6979in" fo:margin-left="0in" table:align="left"/>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style:text-properties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style:text-properties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style:text-properties style:font-size-complex="12pt"/>
    </style:style>
    <style:style style:name="P4190" style:parent-style-name="Normal" style:family="paragraph">
      <style:text-properties style:font-name-asian="Calibri" style:font-size-complex="12pt"/>
    </style:style>
    <style:style style:name="P4191" style:parent-style-name="Normal" style:family="paragraph">
      <style:paragraph-properties fo:widows="0" fo:orphans="0"/>
      <style:text-properties style:font-size-complex="12pt"/>
    </style:style>
    <style:style style:name="TableRow4192" style:family="table-row">
      <style:table-row-properties style:min-row-height="0.0138in" style:use-optimal-row-height="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style:text-properties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style:text-properties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fo:text-align="center"/>
      <style:text-properties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widows="0" fo:orphans="0" fo:text-align="center"/>
      <style:text-properties style:font-size-complex="12pt"/>
    </style:style>
    <style:style style:name="TableRow4201" style:family="table-row">
      <style:table-row-properties style:min-row-height="0.0138in" style:use-optimal-row-height="false"/>
    </style:style>
    <style:style style:name="P4202" style:parent-style-name="Normal" style:family="paragraph">
      <style:text-properties style:font-size-complex="12pt"/>
    </style:style>
    <style:style style:name="P4203" style:parent-style-name="Normal" style:family="paragraph">
      <style:text-properties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text-properties style:font-size-complex="12pt"/>
    </style:style>
    <style:style style:name="P4206" style:parent-style-name="Normal" style:family="paragraph">
      <style:text-properties style:font-name-asian="Calibri" style:font-size-complex="12pt"/>
    </style:style>
    <style:style style:name="P4207" style:parent-style-name="Normal" style:family="paragraph">
      <style:paragraph-properties fo:widows="0" fo:orphans="0" fo:text-align="center"/>
      <style:text-properties style:font-size-complex="12pt"/>
    </style:style>
    <style:style style:name="P4208" style:parent-style-name="Normal" style:family="paragraph">
      <style:text-properties style:font-name-asian="Calibri" style:font-size-complex="12pt"/>
    </style:style>
    <style:style style:name="P4209" style:parent-style-name="Normal" style:family="paragraph">
      <style:paragraph-properties fo:widows="0" fo:orphans="0" fo:text-align="center"/>
      <style:text-properties style:font-size-complex="12pt"/>
    </style:style>
    <style:style style:name="P4210" style:parent-style-name="Normal" style:family="paragraph">
      <style:text-properties style:font-name-asian="Calibri" style:font-size-complex="12pt"/>
    </style:style>
    <style:style style:name="P4211" style:parent-style-name="Normal" style:family="paragraph">
      <style:paragraph-properties fo:widows="0" fo:orphans="0" fo:text-align="center"/>
      <style:text-properties style:font-size-complex="12pt"/>
    </style:style>
    <style:style style:name="P4212" style:parent-style-name="Normal" style:family="paragraph">
      <style:text-properties style:font-name-asian="Calibri" style:font-size-complex="12pt"/>
    </style:style>
    <style:style style:name="P4213" style:parent-style-name="Normal" style:family="paragraph">
      <style:paragraph-properties fo:widows="0" fo:orphans="0" fo:text-align="center"/>
      <style:text-properties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fo:text-align="center"/>
      <style:text-properties style:font-size-complex="12pt"/>
    </style:style>
    <style:style style:name="P4216" style:parent-style-name="Normal" style:family="paragraph">
      <style:text-properties style:font-name-asian="Calibri" style:font-size-complex="12pt"/>
    </style:style>
    <style:style style:name="P4217" style:parent-style-name="Normal" style:family="paragraph">
      <style:paragraph-properties fo:widows="0" fo:orphans="0" fo:text-align="center"/>
      <style:text-properties style:font-size-complex="12pt"/>
    </style:style>
    <style:style style:name="P4218" style:parent-style-name="Normal" style:family="paragraph">
      <style:text-properties style:font-name-asian="Calibri" style:font-size-complex="12pt"/>
    </style:style>
    <style:style style:name="P4219" style:parent-style-name="Normal" style:family="paragraph">
      <style:paragraph-properties fo:widows="0" fo:orphans="0" fo:text-align="center"/>
      <style:text-properties style:font-size-complex="12pt"/>
    </style:style>
    <style:style style:name="P4220" style:parent-style-name="Normal" style:family="paragraph">
      <style:text-properties style:font-name-asian="Calibri" style:font-size-complex="12pt"/>
    </style:style>
    <style:style style:name="P4221" style:parent-style-name="Normal" style:family="paragraph">
      <style:paragraph-properties fo:widows="0" fo:orphans="0" fo:text-align="center"/>
      <style:text-properties style:font-size-complex="12pt"/>
    </style:style>
    <style:style style:name="P4222" style:parent-style-name="Normal" style:family="paragraph">
      <style:text-properties style:font-name-asian="Calibri" style:font-size-complex="12pt"/>
    </style:style>
    <style:style style:name="P4223" style:parent-style-name="Normal" style:family="paragraph">
      <style:paragraph-properties fo:widows="0" fo:orphans="0" fo:text-align="center"/>
      <style:text-properties style:font-size-complex="12pt"/>
    </style:style>
    <style:style style:name="TableRow4224" style:family="table-row">
      <style:table-row-properties style:min-row-height="0.0138in"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style:text-properties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widows="0" fo:orphans="0"/>
    </style:style>
    <style:style style:name="T4229" style:parent-style-name="DefaultParagraphFont" style:family="text">
      <style:text-properties style:font-size-complex="12pt"/>
    </style:style>
    <style:style style:name="T4230" style:parent-style-name="DefaultParagraphFont" style:family="text">
      <style:text-properties style:text-position="super 66.6%" style:font-size-complex="12pt"/>
    </style:style>
    <style:style style:name="T4231" style:parent-style-name="DefaultParagraphFont" style:family="text">
      <style:text-properties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tab-stops>
          <style:tab-stop style:type="left" style:position="0.7284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ableRow4236" style:family="table-row">
      <style:table-row-properties style:min-row-height="0.0138in" style:use-optimal-row-height="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style:text-properties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style:style>
    <style:style style:name="T4241" style:parent-style-name="DefaultParagraphFont" style:family="text">
      <style:text-properties style:font-size-complex="12pt" fo:background-color="#FFFFFF"/>
    </style:style>
    <style:style style:name="T4242" style:parent-style-name="DefaultParagraphFont" style:family="text">
      <style:text-properties style:font-size-complex="12pt"/>
    </style:style>
    <style:style style:name="T4243" style:parent-style-name="DefaultParagraphFont" style:family="text">
      <style:text-properties fo:font-style="italic" style:font-style-asian="italic" style:font-style-complex="italic" style:font-size-complex="12pt" fo:background-color="#FFFFFF"/>
    </style:style>
    <style:style style:name="T4244" style:parent-style-name="DefaultParagraphFont" style:family="text">
      <style:text-properties style:font-size-complex="12pt" fo:background-color="#FFFFFF"/>
    </style:style>
    <style:style style:name="T4245" style:parent-style-name="DefaultParagraphFont" style:family="text">
      <style:text-properties style:text-position="super 66.6%" style:font-size-complex="12pt" fo:background-color="#FFFFFF"/>
    </style:style>
    <style:style style:name="T4246" style:parent-style-name="DefaultParagraphFont" style:family="text">
      <style:text-properties style:font-size-complex="12pt" fo:background-color="#FFFFFF"/>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widows="0" fo:orphans="0" fo:text-align="center">
        <style:tab-stops>
          <style:tab-stop style:type="left" style:position="0.7284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ableRow4251" style:family="table-row">
      <style:table-row-properties style:min-row-height="0.0138in" style:use-optimal-row-height="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widows="0" fo:orphans="0"/>
      <style:text-properties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widows="0" fo:orphans="0"/>
      <style:text-properties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text-properties style:font-size-complex="12pt" fo:background-color="#FFFFFF"/>
    </style:style>
    <style:style style:name="TableRow4258" style:family="table-row">
      <style:table-row-properties style:min-row-height="0.0138in" style:use-optimal-row-height="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style:text-properties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widows="0" fo:orphans="0"/>
      <style:text-properties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T4265" style:parent-style-name="DefaultParagraphFont" style:family="text">
      <style:text-properties style:font-size-complex="12pt"/>
    </style:style>
    <style:style style:name="TableRow4266" style:family="table-row">
      <style:table-row-properties style:min-row-height="0.0138in" style:use-optimal-row-height="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widows="0" fo:orphans="0"/>
      <style:text-properties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widows="0" fo:orphans="0"/>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4273" style:parent-style-name="DefaultParagraphFont" style:family="text">
      <style:text-properties style:font-size-complex="12pt"/>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style:text-properties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style:text-properties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4281" style:parent-style-name="DefaultParagraphFont" style:family="text">
      <style:text-properties style:font-size-complex="12pt"/>
    </style:style>
    <style:style style:name="TableRow4282" style:family="table-row">
      <style:table-row-properties style:min-row-height="0.0138in" style:use-optimal-row-height="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style:style>
    <style:style style:name="T4285" style:parent-style-name="DefaultParagraphFont" style:family="text">
      <style:text-properties fo:color="#000000"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style:text-properties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style:text-properties style:font-size-complex="12pt"/>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style:text-properties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size-complex="12pt"/>
    </style:style>
    <style:style style:name="TableRow4297" style:family="table-row">
      <style:table-row-properties style:min-row-height="0.0138in" style:use-optimal-row-height="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style:text-properties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widows="0" fo:orphans="0"/>
      <style:text-properties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text-properties style:font-size-complex="12pt"/>
    </style:style>
    <style:style style:name="TableRow4304" style:family="table-row">
      <style:table-row-properties style:min-row-height="0.0138in" style:use-optimal-row-height="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style:text-properties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widows="0" fo:orphans="0"/>
    </style:style>
    <style:style style:name="T4309" style:parent-style-name="DefaultParagraphFont" style:family="text">
      <style:text-properties style:font-size-complex="12pt"/>
    </style:style>
    <style:style style:name="T4310" style:parent-style-name="DefaultParagraphFont" style:family="text">
      <style:text-properties fo:font-style="italic" style:font-style-asian="italic" style:font-size-complex="12pt"/>
    </style:style>
    <style:style style:name="T4311" style:parent-style-name="DefaultParagraphFont" style:family="text">
      <style:text-properties fo:font-style="italic" style:font-style-asian="italic"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weight="bold" style:font-weight-asian="bold"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widows="0" fo:orphans="0"/>
      <style:text-properties style:font-size-complex="12pt"/>
    </style:style>
    <style:style style:name="P4316" style:parent-style-name="Normal" style:family="paragraph">
      <style:text-properties style:font-name-asian="Calibri" style:font-size-complex="12pt"/>
    </style:style>
    <style:style style:name="P4317" style:parent-style-name="Normal" style:family="paragraph">
      <style:paragraph-properties fo:widows="0" fo:orphans="0"/>
      <style:text-properties style:font-size-complex="12pt"/>
    </style:style>
    <style:style style:name="P4318" style:parent-style-name="Normal" style:family="paragraph">
      <style:text-properties style:font-name-asian="Calibri" style:font-size-complex="12pt"/>
    </style:style>
    <style:style style:name="P4319" style:parent-style-name="Normal" style:family="paragraph">
      <style:paragraph-properties fo:widows="0" fo:orphans="0"/>
      <style:text-properties style:font-size-complex="12pt"/>
    </style:style>
    <style:style style:name="P4320" style:parent-style-name="Normal" style:family="paragraph">
      <style:text-properties style:font-name-asian="Calibri" style:font-size-complex="12pt"/>
    </style:style>
    <style:style style:name="P4321" style:parent-style-name="Normal" style:family="paragraph">
      <style:paragraph-properties fo:widows="0" fo:orphans="0"/>
      <style:text-properties style:font-size-complex="12pt"/>
    </style:style>
    <style:style style:name="P4322" style:parent-style-name="Normal" style:family="paragraph">
      <style:text-properties style:font-name-asian="Calibri" style:font-size-complex="12pt"/>
    </style:style>
    <style:style style:name="P4323" style:parent-style-name="Normal" style:family="paragraph">
      <style:paragraph-properties fo:widows="0" fo:orphans="0"/>
      <style:text-properties style:font-size-complex="12pt"/>
    </style:style>
    <style:style style:name="P4324" style:parent-style-name="Normal" style:family="paragraph">
      <style:text-properties style:font-name-asian="Calibri" style:font-size-complex="12pt"/>
    </style:style>
    <style:style style:name="P4325" style:parent-style-name="Normal" style:family="paragraph">
      <style:paragraph-properties fo:widows="0" fo:orphans="0"/>
      <style:text-properties style:font-size-complex="12pt"/>
    </style:style>
    <style:style style:name="TableRow4326" style:family="table-row">
      <style:table-row-properties style:min-row-height="0.0138in" style:use-optimal-row-height="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widows="0" fo:orphans="0"/>
    </style:style>
    <style:style style:name="T4331" style:parent-style-name="DefaultParagraphFont" style:family="text">
      <style:text-properties style:font-size-complex="12pt"/>
    </style:style>
    <style:style style:name="T4332" style:parent-style-name="DefaultParagraphFont" style:family="text">
      <style:text-properties style:text-position="super 66.6%"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4335" style:parent-style-name="DefaultParagraphFont" style:family="text">
      <style:text-properties style:font-size-complex="12pt"/>
    </style:style>
    <style:style style:name="T4336" style:parent-style-name="DefaultParagraphFont" style:family="text">
      <style:text-properties style:font-size-complex="12pt" fo:background-color="#FFFFFF"/>
    </style:style>
    <style:style style:name="T4337" style:parent-style-name="DefaultParagraphFont" style:family="text">
      <style:text-properties style:font-size-complex="12pt"/>
    </style:style>
    <style:style style:name="TableRow4338" style:family="table-row">
      <style:table-row-properties style:min-row-height="0.0138in"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style:style>
    <style:style style:name="T4343" style:parent-style-name="DefaultParagraphFont" style:family="text">
      <style:text-properties style:font-size-complex="12pt"/>
    </style:style>
    <style:style style:name="T4344" style:parent-style-name="DefaultParagraphFont" style:family="text">
      <style:text-properties style:text-position="super 66.6%"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fo:text-align="center"/>
    </style:style>
    <style:style style:name="T4347" style:parent-style-name="DefaultParagraphFont" style:family="text">
      <style:text-properties style:font-size-complex="12pt"/>
    </style:style>
    <style:style style:name="T4348" style:parent-style-name="DefaultParagraphFont" style:family="text">
      <style:text-properties style:font-size-complex="12pt" fo:background-color="#FFFFFF"/>
    </style:style>
    <style:style style:name="T4349" style:parent-style-name="DefaultParagraphFont" style:family="text">
      <style:text-properties style:font-size-complex="12pt"/>
    </style:style>
    <style:style style:name="TableRow4350" style:family="table-row">
      <style:table-row-properties style:min-row-height="0.0138in"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widows="0" fo:orphans="0"/>
      <style:text-properties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widows="0" fo:orphans="0"/>
    </style:style>
    <style:style style:name="T4355" style:parent-style-name="DefaultParagraphFont" style:family="text">
      <style:text-properties style:font-size-complex="12pt"/>
    </style:style>
    <style:style style:name="T4356" style:parent-style-name="DefaultParagraphFont" style:family="text">
      <style:text-properties style:text-position="super 66.6%" style:font-size-complex="12pt"/>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widows="0" fo:orphans="0" fo:text-align="center"/>
      <style:text-properties style:font-size-complex="12pt"/>
    </style:style>
    <style:style style:name="P4360" style:parent-style-name="Normal" style:family="paragraph">
      <style:text-properties style:font-name-asian="Calibri" style:font-size-complex="12pt"/>
    </style:style>
    <style:style style:name="P4361" style:parent-style-name="Normal" style:family="paragraph">
      <style:paragraph-properties fo:widows="0" fo:orphans="0" fo:text-align="center"/>
    </style:style>
    <style:style style:name="T4362" style:parent-style-name="DefaultParagraphFont" style:family="text">
      <style:text-properties style:font-size-complex="12pt"/>
    </style:style>
    <style:style style:name="T4363" style:parent-style-name="DefaultParagraphFont" style:family="text">
      <style:text-properties style:font-size-complex="12pt" fo:background-color="#FFFFFF"/>
    </style:style>
    <style:style style:name="T4364" style:parent-style-name="DefaultParagraphFont" style:family="text">
      <style:text-properties style:font-size-complex="12pt"/>
    </style:style>
    <style:style style:name="P4365" style:parent-style-name="Normal" style:family="paragraph">
      <style:text-properties style:font-name-asian="Calibri" style:font-size-complex="12pt"/>
    </style:style>
    <style:style style:name="P4366" style:parent-style-name="Normal" style:family="paragraph">
      <style:paragraph-properties fo:widows="0" fo:orphans="0" fo:text-align="center"/>
      <style:text-properties style:font-size-complex="12pt"/>
    </style:style>
    <style:style style:name="P4367" style:parent-style-name="Normal" style:family="paragraph">
      <style:text-properties style:font-name-asian="Calibri" style:font-size-complex="12pt"/>
    </style:style>
    <style:style style:name="P4368" style:parent-style-name="Normal" style:family="paragraph">
      <style:paragraph-properties fo:widows="0" fo:orphans="0" fo:text-align="center"/>
    </style:style>
    <style:style style:name="T4369" style:parent-style-name="DefaultParagraphFont" style:family="text">
      <style:text-properties style:font-size-complex="12pt"/>
    </style:style>
    <style:style style:name="TableRow4370" style:family="table-row">
      <style:table-row-properties style:min-row-height="0.0138in"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style:text-properties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style:text-properties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text-properties style:font-size-complex="12pt"/>
    </style:style>
    <style:style style:name="P4377" style:parent-style-name="Normal" style:family="paragraph">
      <style:text-properties style:font-name-asian="Calibri" style:font-size-complex="12pt"/>
    </style:style>
    <style:style style:name="P4378" style:parent-style-name="Normal" style:family="paragraph">
      <style:text-properties style:font-name-asian="Calibri" style:font-size-complex="12pt"/>
    </style:style>
    <style:style style:name="P4379" style:parent-style-name="Normal" style:family="paragraph">
      <style:paragraph-properties fo:widows="0" fo:orphans="0" fo:text-align="center"/>
    </style:style>
    <style:style style:name="T4380" style:parent-style-name="DefaultParagraphFont" style:family="text">
      <style:text-properties style:font-size-complex="12pt"/>
    </style:style>
    <style:style style:name="T4381" style:parent-style-name="DefaultParagraphFont" style:family="text">
      <style:text-properties style:font-size-complex="12pt" fo:background-color="#FFFFFF"/>
    </style:style>
    <style:style style:name="T4382" style:parent-style-name="DefaultParagraphFont" style:family="text">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4385" style:parent-style-name="DefaultParagraphFont" style:family="text">
      <style:text-properties style:font-size-complex="12pt"/>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style:font-size-complex="12pt"/>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style:text-properties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widows="0" fo:orphans="0"/>
      <style:text-properties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text-properties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style:font-size-complex="12pt"/>
    </style:style>
    <style:style style:name="TableRow4402" style:family="table-row">
      <style:table-row-properties style:min-row-height="0.0138in" style:use-optimal-row-height="false"/>
    </style:style>
    <style:style style:name="P4403" style:parent-style-name="Normal" style:family="paragraph">
      <style:text-properties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text-properties style:font-size-complex="12pt"/>
    </style:style>
    <style:style style:name="P4406" style:parent-style-name="Normal" style:family="paragraph">
      <style:text-properties style:font-name-asian="Calibri" style:font-size-complex="12pt"/>
    </style:style>
    <style:style style:name="P4407" style:parent-style-name="Normal" style:family="paragraph">
      <style:paragraph-properties fo:widows="0" fo:orphans="0" fo:text-align="center"/>
      <style:text-properties style:font-size-complex="12pt"/>
    </style:style>
    <style:style style:name="P4408" style:parent-style-name="Normal" style:family="paragraph">
      <style:text-properties style:font-name-asian="Calibri" style:font-size-complex="12pt"/>
    </style:style>
    <style:style style:name="P4409" style:parent-style-name="Normal" style:family="paragraph">
      <style:paragraph-properties fo:widows="0" fo:orphans="0" fo:text-align="center"/>
      <style:text-properties style:font-size-complex="12pt"/>
    </style:style>
    <style:style style:name="P4410" style:parent-style-name="Normal" style:family="paragraph">
      <style:text-properties style:font-name-asian="Calibri" style:font-size-complex="12pt"/>
    </style:style>
    <style:style style:name="P4411" style:parent-style-name="Normal" style:family="paragraph">
      <style:paragraph-properties fo:widows="0" fo:orphans="0" fo:text-align="center"/>
      <style:text-properties style:font-size-complex="12pt"/>
    </style:style>
    <style:style style:name="P4412" style:parent-style-name="Normal" style:family="paragraph">
      <style:text-properties style:font-name-asian="Calibri" style:font-size-complex="12pt"/>
    </style:style>
    <style:style style:name="P4413" style:parent-style-name="Normal" style:family="paragraph">
      <style:paragraph-properties fo:widows="0" fo:orphans="0" fo:text-align="center"/>
      <style:text-properties style:font-size-complex="12pt"/>
    </style:style>
    <style:style style:name="P4414" style:parent-style-name="Normal" style:family="paragraph">
      <style:text-properties style:font-name-asian="Calibri" style:font-size-complex="12pt"/>
    </style:style>
    <style:style style:name="P4415" style:parent-style-name="Normal" style:family="paragraph">
      <style:paragraph-properties fo:widows="0" fo:orphans="0" fo:text-align="center"/>
      <style:text-properties style:font-size-complex="12pt"/>
    </style:style>
    <style:style style:name="P4416" style:parent-style-name="Normal" style:family="paragraph">
      <style:text-properties style:font-name-asian="Calibri" style:font-size-complex="12pt"/>
    </style:style>
    <style:style style:name="P4417" style:parent-style-name="Normal" style:family="paragraph">
      <style:paragraph-properties fo:widows="0" fo:orphans="0" fo:text-align="center"/>
      <style:text-properties style:font-size-complex="12pt"/>
    </style:style>
    <style:style style:name="P4418" style:parent-style-name="Normal" style:family="paragraph">
      <style:text-properties style:font-name-asian="Calibri" style:font-size-complex="12pt"/>
    </style:style>
    <style:style style:name="P4419" style:parent-style-name="Normal" style:family="paragraph">
      <style:paragraph-properties fo:widows="0" fo:orphans="0" fo:text-align="center"/>
      <style:text-properties style:font-size-complex="12pt"/>
    </style:style>
    <style:style style:name="P4420" style:parent-style-name="Normal" style:family="paragraph">
      <style:text-properties style:font-name-asian="Calibri" style:font-size-complex="12pt"/>
    </style:style>
    <style:style style:name="P4421" style:parent-style-name="Normal" style:family="paragraph">
      <style:paragraph-properties fo:widows="0" fo:orphans="0" fo:text-align="center"/>
      <style:text-properties style:font-size-complex="12pt"/>
    </style:style>
    <style:style style:name="P4422" style:parent-style-name="Normal" style:family="paragraph">
      <style:text-properties style:font-name-asian="Calibri" style:font-size-complex="12pt"/>
    </style:style>
    <style:style style:name="P4423" style:parent-style-name="Normal" style:family="paragraph">
      <style:paragraph-properties fo:widows="0" fo:orphans="0" fo:text-align="center"/>
      <style:text-properties style:font-size-complex="12pt"/>
    </style:style>
    <style:style style:name="P4424" style:parent-style-name="Normal" style:family="paragraph">
      <style:text-properties style:font-name-asian="Calibri" style:font-size-complex="12pt"/>
    </style:style>
    <style:style style:name="P4425" style:parent-style-name="Normal" style:family="paragraph">
      <style:paragraph-properties fo:widows="0" fo:orphans="0" fo:text-align="center"/>
      <style:text-properties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text-properties style:font-size-complex="12pt"/>
    </style:style>
    <style:style style:name="P4428" style:parent-style-name="Normal" style:family="paragraph">
      <style:text-properties style:font-name-asian="Calibri" style:font-size-complex="12pt"/>
    </style:style>
    <style:style style:name="P4429" style:parent-style-name="Normal" style:family="paragraph">
      <style:paragraph-properties fo:widows="0" fo:orphans="0" fo:text-align="center"/>
      <style:text-properties style:font-size-complex="12pt"/>
    </style:style>
    <style:style style:name="P4430" style:parent-style-name="Normal" style:family="paragraph">
      <style:text-properties style:font-name-asian="Calibri" style:font-size-complex="12pt"/>
    </style:style>
    <style:style style:name="P4431" style:parent-style-name="Normal" style:family="paragraph">
      <style:paragraph-properties fo:widows="0" fo:orphans="0" fo:text-align="center"/>
      <style:text-properties style:font-size-complex="12pt"/>
    </style:style>
    <style:style style:name="P4432" style:parent-style-name="Normal" style:family="paragraph">
      <style:text-properties style:font-name-asian="Calibri" style:font-size-complex="12pt"/>
    </style:style>
    <style:style style:name="P4433" style:parent-style-name="Normal" style:family="paragraph">
      <style:paragraph-properties fo:widows="0" fo:orphans="0" fo:text-align="center"/>
      <style:text-properties style:font-size-complex="12pt"/>
    </style:style>
    <style:style style:name="P4434" style:parent-style-name="Normal" style:family="paragraph">
      <style:text-properties style:font-name-asian="Calibri" style:font-size-complex="12pt"/>
    </style:style>
    <style:style style:name="P4435" style:parent-style-name="Normal" style:family="paragraph">
      <style:paragraph-properties fo:widows="0" fo:orphans="0" fo:text-align="center"/>
      <style:text-properties style:font-size-complex="12pt"/>
    </style:style>
    <style:style style:name="P4436" style:parent-style-name="Normal" style:family="paragraph">
      <style:text-properties style:font-name-asian="Calibri" style:font-size-complex="12pt"/>
    </style:style>
    <style:style style:name="P4437" style:parent-style-name="Normal" style:family="paragraph">
      <style:paragraph-properties fo:widows="0" fo:orphans="0" fo:text-align="center"/>
      <style:text-properties style:font-size-complex="12pt"/>
    </style:style>
    <style:style style:name="P4438" style:parent-style-name="Normal" style:family="paragraph">
      <style:text-properties style:font-name-asian="Calibri" style:font-size-complex="12pt"/>
    </style:style>
    <style:style style:name="P4439" style:parent-style-name="Normal" style:family="paragraph">
      <style:paragraph-properties fo:widows="0" fo:orphans="0" fo:text-align="center"/>
      <style:text-properties style:font-size-complex="12pt"/>
    </style:style>
    <style:style style:name="P4440" style:parent-style-name="Normal" style:family="paragraph">
      <style:text-properties style:font-name-asian="Calibri" style:font-size-complex="12pt"/>
    </style:style>
    <style:style style:name="P4441" style:parent-style-name="Normal" style:family="paragraph">
      <style:paragraph-properties fo:widows="0" fo:orphans="0" fo:text-align="center"/>
      <style:text-properties style:font-size-complex="12pt"/>
    </style:style>
    <style:style style:name="P4442" style:parent-style-name="Normal" style:family="paragraph">
      <style:text-properties style:font-name-asian="Calibri" style:font-size-complex="12pt"/>
    </style:style>
    <style:style style:name="P4443" style:parent-style-name="Normal" style:family="paragraph">
      <style:paragraph-properties fo:widows="0" fo:orphans="0" fo:text-align="center"/>
      <style:text-properties style:font-size-complex="12pt"/>
    </style:style>
    <style:style style:name="P4444" style:parent-style-name="Normal" style:family="paragraph">
      <style:text-properties style:font-name-asian="Calibri" style:font-size-complex="12pt"/>
    </style:style>
    <style:style style:name="P4445" style:parent-style-name="Normal" style:family="paragraph">
      <style:paragraph-properties fo:widows="0" fo:orphans="0" fo:text-align="center"/>
      <style:text-properties style:font-size-complex="12pt"/>
    </style:style>
    <style:style style:name="P4446" style:parent-style-name="Normal" style:family="paragraph">
      <style:text-properties style:font-name-asian="Calibri" style:font-size-complex="12pt"/>
    </style:style>
    <style:style style:name="P4447" style:parent-style-name="Normal" style:family="paragraph">
      <style:paragraph-properties fo:widows="0" fo:orphans="0" fo:text-align="center"/>
      <style:text-properties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text-properties style:font-size-complex="12pt"/>
    </style:style>
    <style:style style:name="P4450" style:parent-style-name="Normal" style:family="paragraph">
      <style:text-properties style:font-name-asian="Calibri" style:font-size-complex="12pt"/>
    </style:style>
    <style:style style:name="P4451" style:parent-style-name="Normal" style:family="paragraph">
      <style:paragraph-properties fo:widows="0" fo:orphans="0" fo:text-align="center"/>
      <style:text-properties style:font-size-complex="12pt"/>
    </style:style>
    <style:style style:name="P4452" style:parent-style-name="Normal" style:family="paragraph">
      <style:text-properties style:font-name-asian="Calibri" style:font-size-complex="12pt"/>
    </style:style>
    <style:style style:name="P4453" style:parent-style-name="Normal" style:family="paragraph">
      <style:paragraph-properties fo:widows="0" fo:orphans="0" fo:text-align="center"/>
      <style:text-properties style:font-size-complex="12pt"/>
    </style:style>
    <style:style style:name="P4454" style:parent-style-name="Normal" style:family="paragraph">
      <style:text-properties style:font-name-asian="Calibri" style:font-size-complex="12pt"/>
    </style:style>
    <style:style style:name="P4455" style:parent-style-name="Normal" style:family="paragraph">
      <style:paragraph-properties fo:widows="0" fo:orphans="0" fo:text-align="center"/>
      <style:text-properties style:font-size-complex="12pt"/>
    </style:style>
    <style:style style:name="P4456" style:parent-style-name="Normal" style:family="paragraph">
      <style:text-properties style:font-name-asian="Calibri" style:font-size-complex="12pt"/>
    </style:style>
    <style:style style:name="P4457" style:parent-style-name="Normal" style:family="paragraph">
      <style:paragraph-properties fo:widows="0" fo:orphans="0" fo:text-align="center"/>
      <style:text-properties style:font-size-complex="12pt"/>
    </style:style>
    <style:style style:name="P4458" style:parent-style-name="Normal" style:family="paragraph">
      <style:text-properties style:font-name-asian="Calibri" style:font-size-complex="12pt"/>
    </style:style>
    <style:style style:name="P4459" style:parent-style-name="Normal" style:family="paragraph">
      <style:paragraph-properties fo:widows="0" fo:orphans="0" fo:text-align="center"/>
      <style:text-properties style:font-size-complex="12pt"/>
    </style:style>
    <style:style style:name="P4460" style:parent-style-name="Normal" style:family="paragraph">
      <style:text-properties style:font-name-asian="Calibri" style:font-size-complex="12pt"/>
    </style:style>
    <style:style style:name="P4461" style:parent-style-name="Normal" style:family="paragraph">
      <style:paragraph-properties fo:widows="0" fo:orphans="0" fo:text-align="center"/>
      <style:text-properties style:font-size-complex="12pt"/>
    </style:style>
    <style:style style:name="P4462" style:parent-style-name="Normal" style:family="paragraph">
      <style:text-properties style:font-name-asian="Calibri" style:font-size-complex="12pt"/>
    </style:style>
    <style:style style:name="P4463" style:parent-style-name="Normal" style:family="paragraph">
      <style:paragraph-properties fo:widows="0" fo:orphans="0" fo:text-align="center"/>
      <style:text-properties style:font-size-complex="12pt"/>
    </style:style>
    <style:style style:name="P4464" style:parent-style-name="Normal" style:family="paragraph">
      <style:text-properties style:font-name-asian="Calibri" style:font-size-complex="12pt"/>
    </style:style>
    <style:style style:name="P4465" style:parent-style-name="Normal" style:family="paragraph">
      <style:paragraph-properties fo:widows="0" fo:orphans="0" fo:text-align="center"/>
      <style:text-properties style:font-size-complex="12pt"/>
    </style:style>
    <style:style style:name="P4466" style:parent-style-name="Normal" style:family="paragraph">
      <style:text-properties style:font-name-asian="Calibri" style:font-size-complex="12pt"/>
    </style:style>
    <style:style style:name="P4467" style:parent-style-name="Normal" style:family="paragraph">
      <style:paragraph-properties fo:widows="0" fo:orphans="0" fo:text-align="center"/>
      <style:text-properties style:font-size-complex="12pt"/>
    </style:style>
    <style:style style:name="P4468" style:parent-style-name="Normal" style:family="paragraph">
      <style:text-properties style:font-name-asian="Calibri" style:font-size-complex="12pt"/>
    </style:style>
    <style:style style:name="P4469" style:parent-style-name="Normal" style:family="paragraph">
      <style:paragraph-properties fo:widows="0" fo:orphans="0" fo:text-align="center"/>
    </style:style>
    <style:style style:name="T4470" style:parent-style-name="DefaultParagraphFont" style:family="text">
      <style:text-properties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size-complex="12pt"/>
    </style:style>
    <style:style style:name="P4474" style:parent-style-name="Normal" style:family="paragraph">
      <style:text-properties style:font-name-asian="Calibri" style:font-size-complex="12pt"/>
    </style:style>
    <style:style style:name="P4475" style:parent-style-name="Normal" style:family="paragraph">
      <style:paragraph-properties fo:text-align="center"/>
      <style:text-properties style:font-size-complex="12pt" fo:background-color="#FFFFFF"/>
    </style:style>
    <style:style style:name="P4476" style:parent-style-name="Normal" style:family="paragraph">
      <style:text-properties style:font-name-asian="Calibri" style:font-size-complex="12pt"/>
    </style:style>
    <style:style style:name="P4477" style:parent-style-name="Normal" style:family="paragraph">
      <style:paragraph-properties fo:text-align="center"/>
    </style:style>
    <style:style style:name="T4478" style:parent-style-name="DefaultParagraphFont" style:family="text">
      <style:text-properties style:font-size-complex="12pt"/>
    </style:style>
    <style:style style:name="P4479" style:parent-style-name="Normal" style:family="paragraph">
      <style:text-properties style:font-name-asian="Calibri" style:font-size-complex="12pt"/>
    </style:style>
    <style:style style:name="P4480" style:parent-style-name="Normal" style:family="paragraph">
      <style:paragraph-properties fo:text-align="center"/>
      <style:text-properties style:font-size-complex="12pt" fo:background-color="#FFFFFF"/>
    </style:style>
    <style:style style:name="P4481" style:parent-style-name="Normal" style:family="paragraph">
      <style:text-properties style:font-name-asian="Calibri" style:font-size-complex="12pt"/>
    </style:style>
    <style:style style:name="P4482" style:parent-style-name="Normal" style:family="paragraph">
      <style:paragraph-properties fo:text-align="center"/>
    </style:style>
    <style:style style:name="T4483" style:parent-style-name="DefaultParagraphFont" style:family="text">
      <style:text-properties style:font-size-complex="12pt"/>
    </style:style>
    <style:style style:name="P4484" style:parent-style-name="Normal" style:family="paragraph">
      <style:text-properties style:font-name-asian="Calibri" style:font-size-complex="12pt"/>
    </style:style>
    <style:style style:name="P4485" style:parent-style-name="Normal" style:family="paragraph">
      <style:paragraph-properties fo:text-align="center"/>
      <style:text-properties style:font-size-complex="12pt" fo:background-color="#FFFFFF"/>
    </style:style>
    <style:style style:name="P4486" style:parent-style-name="Normal" style:family="paragraph">
      <style:text-properties style:font-name-asian="Calibri" style:font-size-complex="12pt"/>
    </style:style>
    <style:style style:name="P4487" style:parent-style-name="Normal" style:family="paragraph">
      <style:paragraph-properties fo:text-align="center"/>
    </style:style>
    <style:style style:name="T4488" style:parent-style-name="DefaultParagraphFont" style:family="text">
      <style:text-properties style:font-size-complex="12pt"/>
    </style:style>
    <style:style style:name="P4489" style:parent-style-name="Normal" style:family="paragraph">
      <style:text-properties style:font-name-asian="Calibri" style:font-size-complex="12pt"/>
    </style:style>
    <style:style style:name="P4490" style:parent-style-name="Normal" style:family="paragraph">
      <style:paragraph-properties fo:text-align="center"/>
      <style:text-properties style:font-size-complex="12pt" fo:background-color="#FFFFFF"/>
    </style:style>
    <style:style style:name="P4491" style:parent-style-name="Normal" style:family="paragraph">
      <style:text-properties style:font-name-asian="Calibri" style:font-size-complex="12pt"/>
    </style:style>
    <style:style style:name="P4492" style:parent-style-name="Normal" style:family="paragraph">
      <style:paragraph-properties fo:text-align="center"/>
    </style:style>
    <style:style style:name="T4493" style:parent-style-name="DefaultParagraphFont" style:family="text">
      <style:text-properties style:font-size-complex="12pt"/>
    </style:style>
    <style:style style:name="P4494" style:parent-style-name="Normal" style:family="paragraph">
      <style:text-properties style:font-name-asian="Calibri" style:font-size-complex="12pt"/>
    </style:style>
    <style:style style:name="P4495" style:parent-style-name="Normal" style:family="paragraph">
      <style:paragraph-properties fo:text-align="center"/>
      <style:text-properties style:font-size-complex="12pt" fo:background-color="#FFFFFF"/>
    </style:style>
    <style:style style:name="P4496" style:parent-style-name="Normal" style:family="paragraph">
      <style:text-properties style:font-name-asian="Calibri" style:font-size-complex="12pt"/>
    </style:style>
    <style:style style:name="P4497" style:parent-style-name="Normal" style:family="paragraph">
      <style:paragraph-properties fo:text-align="center"/>
    </style:style>
    <style:style style:name="T4498" style:parent-style-name="DefaultParagraphFont" style:family="text">
      <style:text-properties style:font-size-complex="12pt"/>
    </style:style>
    <style:style style:name="TableRow4499" style:family="table-row">
      <style:table-row-properties style:min-row-height="0.0138in"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widows="0" fo:orphans="0"/>
      <style:text-properties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widows="0" fo:orphans="0"/>
      <style:text-properties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style:style>
    <style:style style:name="T4506" style:parent-style-name="DefaultParagraphFont" style:family="text">
      <style:text-properties style:font-size-complex="12pt"/>
    </style:style>
    <style:style style:name="T4507" style:parent-style-name="DefaultParagraphFont" style:family="text">
      <style:text-properties style:font-size-complex="12pt" fo:background-color="#FFFFFF"/>
    </style:style>
    <style:style style:name="T4508" style:parent-style-name="DefaultParagraphFont" style:family="text">
      <style:text-properties fo:font-weight="bold" style:font-weight-asian="bold"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widows="0" fo:orphans="0" fo:text-align="center"/>
    </style:style>
    <style:style style:name="T4511" style:parent-style-name="DefaultParagraphFont" style:family="text">
      <style:text-properties style:font-size-complex="12pt" fo:background-color="#FFFFFF"/>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4514" style:parent-style-name="DefaultParagraphFont" style:family="text">
      <style:text-properties style:font-size-complex="12pt"/>
    </style:style>
    <style:style style:name="T4515" style:parent-style-name="DefaultParagraphFont" style:family="text">
      <style:text-properties style:font-size-complex="12pt" fo:background-color="#FFFFFF"/>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widows="0" fo:orphans="0" fo:text-align="justify"/>
      <style:text-properties fo:text-transform="uppercase" style:font-size-complex="12pt"/>
    </style:style>
    <style:style style:name="P4518" style:parent-style-name="Normal" style:family="paragraph">
      <style:paragraph-properties fo:widows="0" fo:orphans="0" fo:text-align="justify"/>
    </style:style>
    <style:style style:name="T4519" style:parent-style-name="DefaultParagraphFont" style:family="text">
      <style:text-properties style:text-position="super 66.6%"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widows="0" fo:orphans="0" fo:text-align="justify"/>
    </style:style>
    <style:style style:name="T4523" style:parent-style-name="DefaultParagraphFont" style:family="text">
      <style:text-properties fo:color="#000000"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widows="0" fo:orphans="0" fo:text-align="justify"/>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widows="0" fo:orphans="0" fo:text-align="justify"/>
    </style:style>
    <style:style style:name="T4536" style:parent-style-name="DefaultParagraphFont" style:family="text">
      <style:text-properties style:text-position="super 66.6%"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widows="0" fo:orphans="0" fo:text-align="justify"/>
    </style:style>
    <style:style style:name="T4541" style:parent-style-name="DefaultParagraphFont" style:family="text">
      <style:text-properties style:text-position="super 66.6%"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widows="0" fo:orphans="0" fo:text-align="justify"/>
      <style:text-properties fo:text-transform="uppercase" style:font-size-complex="12pt"/>
    </style:style>
    <style:style style:name="P4547" style:parent-style-name="Normal" style:family="paragraph">
      <style:paragraph-properties fo:widows="0" fo:orphans="0"/>
      <style:text-properties style:font-size-complex="12pt"/>
    </style:style>
    <style:style style:name="P4548" style:parent-style-name="Normal" style:family="paragraph">
      <style:paragraph-properties fo:widows="0" fo:orphans="0"/>
    </style:style>
    <style:style style:name="T4549" style:parent-style-name="DefaultParagraphFont" style:family="text">
      <style:text-properties style:font-size-complex="12pt"/>
    </style:style>
    <style:style style:name="T4550" style:parent-style-name="DefaultParagraphFont" style:family="text">
      <style:text-properties fo:text-transform="uppercase"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text-transform="uppercase" style:font-size-complex="12pt"/>
    </style:style>
    <style:style style:name="T4554" style:parent-style-name="DefaultParagraphFont" style:family="text">
      <style:text-properties style:font-size-complex="12pt"/>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master-page-name="MPF3" style:family="paragraph">
      <style:paragraph-properties fo:widows="0" fo:orphans="0" fo:break-before="page" style:punctuation-wrap="simple" style:vertical-align="baseline" fo:text-indent="3.15in" style:page-number="1"/>
      <style:text-properties style:font-name-asian="Calibri" style:font-size-complex="12pt"/>
    </style:style>
    <style:style style:name="P4612" style:parent-style-name="Normal" style:family="paragraph">
      <style:paragraph-properties fo:widows="0" fo:orphans="0" style:punctuation-wrap="simple" style:vertical-align="baseline" fo:text-indent="3.15in"/>
      <style:text-properties style:font-name-asian="Calibri" style:font-size-complex="12pt"/>
    </style:style>
    <style:style style:name="P4613" style:parent-style-name="Normal" style:family="paragraph">
      <style:paragraph-properties fo:widows="0" fo:orphans="0" style:punctuation-wrap="simple" style:vertical-align="baseline" fo:text-indent="3.15in"/>
      <style:text-properties style:font-name-asian="Calibri" style:font-size-complex="12pt"/>
    </style:style>
    <style:style style:name="P4614" style:parent-style-name="Normal" style:family="paragraph">
      <style:paragraph-properties fo:widows="0" fo:orphans="0" style:punctuation-wrap="simple" style:vertical-align="baseline" fo:text-indent="3.15in"/>
      <style:text-properties style:font-name-asian="Calibri" style:font-size-complex="12pt"/>
    </style:style>
    <style:style style:name="P4615" style:parent-style-name="Normal" style:family="paragraph">
      <style:paragraph-properties fo:widows="0" fo:orphans="0" style:punctuation-wrap="simple" style:vertical-align="baseline" fo:text-indent="3.1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619" style:parent-style-name="Normal" style:family="paragraph">
      <style:paragraph-properties fo:widows="0" fo:orphans="0" style:punctuation-wrap="simple" fo:text-align="center" style:vertical-align="baseline"/>
    </style:style>
    <style:style style:name="T4620" style:parent-style-name="DefaultParagraphFont" style:family="text">
      <style:text-properties fo:font-weight="bold" style:font-weight-asian="bold" style:font-size-complex="12pt"/>
    </style:style>
    <style:style style:name="P4621" style:parent-style-name="Normal" style:family="paragraph">
      <style:paragraph-properties fo:widows="0" fo:orphans="0" style:punctuation-wrap="simple" fo:text-align="center" style:vertical-align="baseline"/>
      <style:text-properties style:font-size-complex="12pt"/>
    </style:style>
    <style:style style:name="P4622"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624" style:family="table-column">
      <style:table-column-properties style:column-width="3.2611in"/>
    </style:style>
    <style:style style:name="TableColumn4625" style:family="table-column">
      <style:table-column-properties style:column-width="1.5381in"/>
    </style:style>
    <style:style style:name="TableColumn4626" style:family="table-column">
      <style:table-column-properties style:column-width="1.9013in"/>
    </style:style>
    <style:style style:name="Table4623" style:family="table">
      <style:table-properties style:width="6.7006in" style:rel-width="100%" fo:margin-left="0in" table:align="left"/>
    </style:style>
    <style:style style:name="TableRow4627" style:family="table-row">
      <style:table-row-properties style:min-row-height="0.5666in"/>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634" style:family="table-row">
      <style:table-row-properties style:min-row-height="0.2756in"/>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Normal" style:family="paragraph">
      <style:paragraph-properties style:punctuation-wrap="simple" fo:text-align="justify" style:vertical-align="baseline"/>
      <style:text-properties style:font-name-asian="Calibri" style:font-size-complex="12pt"/>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Normal" style:family="paragraph">
      <style:paragraph-properties style:punctuation-wrap="simple" fo:text-align="center" style:vertical-align="baseline"/>
    </style:style>
    <style:style style:name="T4639" style:parent-style-name="DefaultParagraphFont" style:family="text">
      <style:text-properties fo:color="#000000" style:font-size-complex="12pt" fo:language="en" fo:country="GB"/>
    </style:style>
    <style:style style:name="TableCell4640" style:family="table-cell">
      <style:table-cell-properties fo:border="0.0069in solid #000000" style:writing-mode="lr-tb" style:vertical-align="middle" fo:padding-top="0in" fo:padding-left="0in" fo:padding-bottom="0in" fo:padding-right="0in"/>
    </style:style>
    <style:style style:name="P4641" style:parent-style-name="Normal" style:family="paragraph">
      <style:paragraph-properties style:punctuation-wrap="simple" fo:text-align="center" style:vertical-align="baseline"/>
    </style:style>
    <style:style style:name="T4642" style:parent-style-name="DefaultParagraphFont" style:family="text">
      <style:text-properties fo:color="#000000" style:font-size-complex="12pt" fo:language="en" fo:country="GB"/>
    </style:style>
    <style:style style:name="TableRow4643" style:family="table-row">
      <style:table-row-properties style:min-row-height="0.2756in"/>
    </style:style>
    <style:style style:name="TableCell4644" style:family="table-cell">
      <style:table-cell-properties fo:border="0.0069in solid #000000" style:writing-mode="lr-tb" style:vertical-align="middle" fo:padding-top="0in" fo:padding-left="0in" fo:padding-bottom="0in" fo:padding-right="0in"/>
    </style:style>
    <style:style style:name="P4645" style:parent-style-name="Normal" style:family="paragraph">
      <style:paragraph-properties style:punctuation-wrap="simple" fo:text-align="justify" style:vertical-align="baseline"/>
      <style:text-properties style:font-name-asian="Calibri" style:font-size-complex="12pt"/>
    </style:style>
    <style:style style:name="TableCell4646" style:family="table-cell">
      <style:table-cell-properties fo:border="0.0069in solid #000000" style:writing-mode="lr-tb" style:vertical-align="middle" fo:padding-top="0in" fo:padding-left="0in" fo:padding-bottom="0in" fo:padding-right="0in"/>
    </style:style>
    <style:style style:name="P4647" style:parent-style-name="Normal" style:family="paragraph">
      <style:paragraph-properties style:punctuation-wrap="simple" fo:text-align="center" style:vertical-align="baseline"/>
    </style:style>
    <style:style style:name="T4648" style:parent-style-name="DefaultParagraphFont" style:family="text">
      <style:text-properties fo:color="#000000" style:font-size-complex="12pt" fo:language="en" fo:country="GB"/>
    </style:style>
    <style:style style:name="TableCell4649" style:family="table-cell">
      <style:table-cell-properties fo:border="0.0069in solid #000000" style:writing-mode="lr-tb" style:vertical-align="middle" fo:padding-top="0in" fo:padding-left="0in" fo:padding-bottom="0in" fo:padding-right="0in"/>
    </style:style>
    <style:style style:name="P4650" style:parent-style-name="Normal" style:family="paragraph">
      <style:paragraph-properties style:punctuation-wrap="simple" fo:text-align="center" style:vertical-align="baseline"/>
    </style:style>
    <style:style style:name="T4651" style:parent-style-name="DefaultParagraphFont" style:family="text">
      <style:text-properties fo:color="#000000" style:font-size-complex="12pt" fo:language="en" fo:country="GB"/>
    </style:style>
    <style:style style:name="TableRow4652" style:family="table-row">
      <style:table-row-properties style:min-row-height="0.2756in"/>
    </style:style>
    <style:style style:name="TableCell4653" style:family="table-cell">
      <style:table-cell-properties fo:border="0.0069in solid #000000" style:writing-mode="lr-tb" style:vertical-align="middle" fo:padding-top="0in" fo:padding-left="0in" fo:padding-bottom="0in" fo:padding-right="0in"/>
    </style:style>
    <style:style style:name="P4654" style:parent-style-name="Normal" style:family="paragraph">
      <style:paragraph-properties style:punctuation-wrap="simple" fo:text-align="justify" style:vertical-align="baseline"/>
      <style:text-properties style:font-name-asian="Calibri" style:font-size-complex="12pt"/>
    </style:style>
    <style:style style:name="TableCell4655" style:family="table-cell">
      <style:table-cell-properties fo:border="0.0069in solid #000000" style:writing-mode="lr-tb" style:vertical-align="middle" fo:padding-top="0in" fo:padding-left="0in" fo:padding-bottom="0in" fo:padding-right="0in"/>
    </style:style>
    <style:style style:name="P4656" style:parent-style-name="Normal" style:family="paragraph">
      <style:paragraph-properties style:punctuation-wrap="simple" fo:text-align="center" style:vertical-align="baseline"/>
    </style:style>
    <style:style style:name="T4657" style:parent-style-name="DefaultParagraphFont" style:family="text">
      <style:text-properties fo:color="#000000" style:font-size-complex="12pt" fo:language="en" fo:country="GB"/>
    </style:style>
    <style:style style:name="TableCell4658" style:family="table-cell">
      <style:table-cell-properties fo:border="0.0069in solid #000000" style:writing-mode="lr-tb" style:vertical-align="middle" fo:padding-top="0in" fo:padding-left="0in" fo:padding-bottom="0in" fo:padding-right="0in"/>
    </style:style>
    <style:style style:name="P4659" style:parent-style-name="Normal" style:family="paragraph">
      <style:paragraph-properties style:punctuation-wrap="simple" fo:text-align="center" style:vertical-align="baseline"/>
    </style:style>
    <style:style style:name="T4660" style:parent-style-name="DefaultParagraphFont" style:family="text">
      <style:text-properties fo:color="#000000" style:font-size-complex="12pt" fo:language="en" fo:country="GB"/>
    </style:style>
    <style:style style:name="TableRow4661" style:family="table-row">
      <style:table-row-properties style:min-row-height="0.2756in"/>
    </style:style>
    <style:style style:name="TableCell4662" style:family="table-cell">
      <style:table-cell-properties fo:border="0.0069in solid #000000" style:writing-mode="lr-tb" style:vertical-align="middle" fo:padding-top="0in" fo:padding-left="0in" fo:padding-bottom="0in" fo:padding-right="0in"/>
    </style:style>
    <style:style style:name="P4663" style:parent-style-name="Normal" style:family="paragraph">
      <style:paragraph-properties style:punctuation-wrap="simple" fo:text-align="justify" style:vertical-align="baseline"/>
      <style:text-properties style:font-name-asian="Calibri" style:font-size-complex="12pt"/>
    </style:style>
    <style:style style:name="TableCell4664" style:family="table-cell">
      <style:table-cell-properties fo:border="0.0069in solid #000000" style:writing-mode="lr-tb" style:vertical-align="middle" fo:padding-top="0in" fo:padding-left="0in" fo:padding-bottom="0in" fo:padding-right="0in"/>
    </style:style>
    <style:style style:name="P4665" style:parent-style-name="Normal" style:family="paragraph">
      <style:paragraph-properties style:punctuation-wrap="simple" fo:text-align="center" style:vertical-align="baseline"/>
    </style:style>
    <style:style style:name="T4666" style:parent-style-name="DefaultParagraphFont" style:family="text">
      <style:text-properties fo:color="#000000" style:font-size-complex="12pt" fo:language="en" fo:country="GB"/>
    </style:style>
    <style:style style:name="TableCell4667" style:family="table-cell">
      <style:table-cell-properties fo:border="0.0069in solid #000000" style:writing-mode="lr-tb" style:vertical-align="middle" fo:padding-top="0in" fo:padding-left="0in" fo:padding-bottom="0in" fo:padding-right="0in"/>
    </style:style>
    <style:style style:name="P4668" style:parent-style-name="Normal" style:family="paragraph">
      <style:paragraph-properties style:punctuation-wrap="simple" fo:text-align="center" style:vertical-align="baseline"/>
    </style:style>
    <style:style style:name="T4669" style:parent-style-name="DefaultParagraphFont" style:family="text">
      <style:text-properties fo:color="#000000" style:font-size-complex="12pt" fo:language="en" fo:country="GB"/>
    </style:style>
    <style:style style:name="TableRow4670" style:family="table-row">
      <style:table-row-properties style:min-row-height="0.2756in"/>
    </style:style>
    <style:style style:name="TableCell4671" style:family="table-cell">
      <style:table-cell-properties fo:border="0.0069in solid #000000" style:writing-mode="lr-tb" style:vertical-align="middle" fo:padding-top="0in" fo:padding-left="0in" fo:padding-bottom="0in" fo:padding-right="0in"/>
    </style:style>
    <style:style style:name="P4672" style:parent-style-name="Normal" style:family="paragraph">
      <style:paragraph-properties style:punctuation-wrap="simple" fo:text-align="justify" style:vertical-align="baseline"/>
      <style:text-properties style:font-name-asian="Calibri" style:font-size-complex="12pt"/>
    </style:style>
    <style:style style:name="TableCell4673" style:family="table-cell">
      <style:table-cell-properties fo:border="0.0069in solid #000000" style:writing-mode="lr-tb" style:vertical-align="middle" fo:padding-top="0in" fo:padding-left="0in" fo:padding-bottom="0in" fo:padding-right="0in"/>
    </style:style>
    <style:style style:name="P4674" style:parent-style-name="Normal" style:family="paragraph">
      <style:paragraph-properties style:punctuation-wrap="simple" fo:text-align="center" style:vertical-align="baseline"/>
    </style:style>
    <style:style style:name="T4675" style:parent-style-name="DefaultParagraphFont" style:family="text">
      <style:text-properties fo:color="#000000" style:font-size-complex="12pt" fo:language="en" fo:country="GB"/>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Normal" style:family="paragraph">
      <style:paragraph-properties style:punctuation-wrap="simple" fo:text-align="center" style:vertical-align="baseline"/>
    </style:style>
    <style:style style:name="T4678" style:parent-style-name="DefaultParagraphFont" style:family="text">
      <style:text-properties fo:color="#000000" style:font-size-complex="12pt" fo:language="en" fo:country="GB"/>
    </style:style>
    <style:style style:name="TableRow4679" style:family="table-row">
      <style:table-row-properties style:min-row-height="0.2756in"/>
    </style:style>
    <style:style style:name="TableCell4680" style:family="table-cell">
      <style:table-cell-properties fo:border="0.0069in solid #000000" style:writing-mode="lr-tb" style:vertical-align="middle" fo:padding-top="0in" fo:padding-left="0in" fo:padding-bottom="0in" fo:padding-right="0in"/>
    </style:style>
    <style:style style:name="P4681" style:parent-style-name="Normal" style:family="paragraph">
      <style:paragraph-properties style:punctuation-wrap="simple" fo:text-align="justify" style:vertical-align="baseline"/>
      <style:text-properties style:font-name-asian="Calibri" style:font-size-complex="12pt"/>
    </style:style>
    <style:style style:name="TableCell4682" style:family="table-cell">
      <style:table-cell-properties fo:border="0.0069in solid #000000" style:writing-mode="lr-tb" style:vertical-align="middle" fo:padding-top="0in" fo:padding-left="0in" fo:padding-bottom="0in" fo:padding-right="0in"/>
    </style:style>
    <style:style style:name="P4683" style:parent-style-name="Normal" style:family="paragraph">
      <style:paragraph-properties style:punctuation-wrap="simple" fo:text-align="center" style:vertical-align="baseline"/>
    </style:style>
    <style:style style:name="T4684" style:parent-style-name="DefaultParagraphFont" style:family="text">
      <style:text-properties fo:color="#000000" style:font-size-complex="12pt" fo:language="en" fo:country="GB"/>
    </style:style>
    <style:style style:name="TableCell4685" style:family="table-cell">
      <style:table-cell-properties fo:border="0.0069in solid #000000" style:writing-mode="lr-tb" style:vertical-align="middle" fo:padding-top="0in" fo:padding-left="0in" fo:padding-bottom="0in" fo:padding-right="0in"/>
    </style:style>
    <style:style style:name="P4686" style:parent-style-name="Normal" style:family="paragraph">
      <style:paragraph-properties style:punctuation-wrap="simple" fo:text-align="center" style:vertical-align="baseline"/>
    </style:style>
    <style:style style:name="T4687" style:parent-style-name="DefaultParagraphFont" style:family="text">
      <style:text-properties fo:color="#000000" style:font-size-complex="12pt" fo:language="en" fo:country="GB"/>
    </style:style>
    <style:style style:name="TableRow4688" style:family="table-row">
      <style:table-row-properties style:min-row-height="0.2756in"/>
    </style:style>
    <style:style style:name="TableCell4689" style:family="table-cell">
      <style:table-cell-properties fo:border="0.0069in solid #000000" style:writing-mode="lr-tb" style:vertical-align="middle" fo:padding-top="0in" fo:padding-left="0in" fo:padding-bottom="0in" fo:padding-right="0in"/>
    </style:style>
    <style:style style:name="P4690" style:parent-style-name="Normal" style:family="paragraph">
      <style:paragraph-properties style:punctuation-wrap="simple" fo:text-align="justify" style:vertical-align="baseline"/>
      <style:text-properties style:font-name-asian="Calibri" style:font-size-complex="12p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Normal" style:family="paragraph">
      <style:paragraph-properties style:punctuation-wrap="simple" fo:text-align="center" style:vertical-align="baseline"/>
    </style:style>
    <style:style style:name="T4693" style:parent-style-name="DefaultParagraphFont" style:family="text">
      <style:text-properties fo:color="#000000" style:font-size-complex="12pt" fo:language="en" fo:country="GB"/>
    </style:style>
    <style:style style:name="TableCell4694" style:family="table-cell">
      <style:table-cell-properties fo:border="0.0069in solid #000000" style:writing-mode="lr-tb" style:vertical-align="middle" fo:padding-top="0in" fo:padding-left="0in" fo:padding-bottom="0in" fo:padding-right="0in"/>
    </style:style>
    <style:style style:name="P4695" style:parent-style-name="Normal" style:family="paragraph">
      <style:paragraph-properties style:punctuation-wrap="simple" fo:text-align="center" style:vertical-align="baseline"/>
    </style:style>
    <style:style style:name="T4696" style:parent-style-name="DefaultParagraphFont" style:family="text">
      <style:text-properties fo:color="#000000" style:font-size-complex="12pt" fo:language="en" fo:country="GB"/>
    </style:style>
    <style:style style:name="TableRow4697" style:family="table-row">
      <style:table-row-properties style:min-row-height="0.2756in"/>
    </style:style>
    <style:style style:name="TableCell4698" style:family="table-cell">
      <style:table-cell-properties fo:border="0.0069in solid #000000" style:writing-mode="lr-tb" style:vertical-align="middle" fo:padding-top="0in" fo:padding-left="0in" fo:padding-bottom="0in" fo:padding-right="0in"/>
    </style:style>
    <style:style style:name="P4699" style:parent-style-name="Normal" style:family="paragraph">
      <style:paragraph-properties style:punctuation-wrap="simple" fo:text-align="justify" style:vertical-align="baseline"/>
      <style:text-properties style:font-name-asian="Calibri" style:font-size-complex="12p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Normal" style:family="paragraph">
      <style:paragraph-properties style:punctuation-wrap="simple" fo:text-align="center" style:vertical-align="baseline"/>
    </style:style>
    <style:style style:name="T4702" style:parent-style-name="DefaultParagraphFont" style:family="text">
      <style:text-properties fo:color="#000000" style:font-size-complex="12pt" fo:language="en" fo:country="GB"/>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Normal" style:family="paragraph">
      <style:paragraph-properties style:punctuation-wrap="simple" fo:text-align="center" style:vertical-align="baseline"/>
    </style:style>
    <style:style style:name="T4705" style:parent-style-name="DefaultParagraphFont" style:family="text">
      <style:text-properties fo:color="#000000" style:font-size-complex="12pt" fo:language="en" fo:country="GB"/>
    </style:style>
    <style:style style:name="TableRow4706" style:family="table-row">
      <style:table-row-properties style:min-row-height="0.2756in"/>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Normal" style:family="paragraph">
      <style:paragraph-properties style:punctuation-wrap="simple" fo:text-align="justify" style:vertical-align="baseline"/>
      <style:text-properties style:font-name-asian="Calibri" style:font-size-complex="12pt"/>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Normal" style:family="paragraph">
      <style:paragraph-properties style:punctuation-wrap="simple" fo:text-align="center" style:vertical-align="baseline"/>
    </style:style>
    <style:style style:name="T4711" style:parent-style-name="DefaultParagraphFont" style:family="text">
      <style:text-properties fo:language="en" fo:country="GB"/>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Normal" style:family="paragraph">
      <style:paragraph-properties style:punctuation-wrap="simple" fo:text-align="center" style:vertical-align="baseline"/>
    </style:style>
    <style:style style:name="T4714" style:parent-style-name="DefaultParagraphFont" style:family="text">
      <style:text-properties fo:color="#000000" style:font-size-complex="12pt" fo:language="en" fo:country="GB"/>
    </style:style>
    <style:style style:name="TableRow4715" style:family="table-row">
      <style:table-row-properties style:min-row-height="0.2756in"/>
    </style:style>
    <style:style style:name="TableCell4716" style:family="table-cell">
      <style:table-cell-properties fo:border="0.0069in solid #000000" style:writing-mode="lr-tb" style:vertical-align="middle" fo:padding-top="0in" fo:padding-left="0in" fo:padding-bottom="0in" fo:padding-right="0in"/>
    </style:style>
    <style:style style:name="P4717" style:parent-style-name="Normal" style:family="paragraph">
      <style:paragraph-properties style:punctuation-wrap="simple" fo:text-align="justify" style:vertical-align="baseline"/>
      <style:text-properties style:font-name-asian="Calibri" style:font-size-complex="12pt"/>
    </style:style>
    <style:style style:name="TableCell4718" style:family="table-cell">
      <style:table-cell-properties fo:border="0.0069in solid #000000" style:writing-mode="lr-tb" style:vertical-align="middle" fo:padding-top="0in" fo:padding-left="0in" fo:padding-bottom="0in" fo:padding-right="0in"/>
    </style:style>
    <style:style style:name="P4719" style:parent-style-name="Normal" style:family="paragraph">
      <style:paragraph-properties style:punctuation-wrap="simple" fo:text-align="center" style:vertical-align="baseline"/>
    </style:style>
    <style:style style:name="T4720" style:parent-style-name="DefaultParagraphFont" style:family="text">
      <style:text-properties fo:color="#000000" style:font-size-complex="12pt" fo:language="en" fo:country="GB"/>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Normal" style:family="paragraph">
      <style:paragraph-properties style:punctuation-wrap="simple" fo:text-align="center" style:vertical-align="baseline"/>
    </style:style>
    <style:style style:name="T4723" style:parent-style-name="DefaultParagraphFont" style:family="text">
      <style:text-properties fo:color="#000000" style:font-size-complex="12pt" fo:language="en" fo:country="GB"/>
    </style:style>
    <style:style style:name="P4724" style:parent-style-name="Normal" style:family="paragraph">
      <style:paragraph-properties style:punctuation-wrap="simple" fo:text-align="justify" style:vertical-align="middle"/>
      <style:text-properties style:font-size-complex="12pt" fo:language="en" fo:country="GB" fo:hyphenate="false"/>
    </style:style>
    <style:style style:name="P4725" style:parent-style-name="Normal" style:family="paragraph">
      <style:paragraph-properties style:punctuation-wrap="simple" fo:text-align="justify" style:vertical-align="middle"/>
      <style:text-properties fo:hyphenate="false"/>
    </style:style>
    <style:style style:name="T4726" style:parent-style-name="DefaultParagraphFont" style:family="text">
      <style:text-properties fo:font-weight="bold" style:font-weight-asian="bold" style:font-style-complex="italic"/>
    </style:style>
    <style:style style:name="P4727" style:parent-style-name="Normal" style:family="paragraph">
      <style:paragraph-properties style:punctuation-wrap="simple" fo:text-align="justify" style:vertical-align="middle"/>
      <style:text-properties fo:hyphenate="false"/>
    </style:style>
    <style:style style:name="T4728" style:parent-style-name="DefaultParagraphFont" style:family="text">
      <style:text-properties style:font-style-complex="italic"/>
    </style:style>
    <style:style style:name="T4729" style:parent-style-name="DefaultParagraphFont" style:family="text">
      <style:text-properties style:font-style-complex="italic"/>
    </style:style>
    <style:style style:name="P4730" style:parent-style-name="Normal" style:family="paragraph">
      <style:paragraph-properties style:punctuation-wrap="simple" fo:text-align="justify" style:vertical-align="middle"/>
      <style:text-properties fo:hyphenate="false"/>
    </style:style>
    <style:style style:name="P4731" style:parent-style-name="Normal" style:family="paragraph">
      <style:paragraph-properties style:punctuation-wrap="simple" fo:text-align="justify" style:vertical-align="middle"/>
      <style:text-properties fo:hyphenate="false"/>
    </style:style>
    <style:style style:name="P4732" style:parent-style-name="Normal" style:family="paragraph">
      <style:paragraph-properties style:punctuation-wrap="simple" fo:text-align="justify" style:vertical-align="middle"/>
      <style:text-properties fo:hyphenate="false"/>
    </style:style>
    <style:style style:name="P4733" style:parent-style-name="Normal" style:family="paragraph">
      <style:paragraph-properties style:punctuation-wrap="simple" fo:text-align="justify" style:vertical-align="middle"/>
      <style:text-properties fo:hyphenate="false"/>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style:punctuation-wrap="simple" fo:text-align="justify" style:vertical-align="middle"/>
      <style:text-properties fo:hyphenate="false"/>
    </style:style>
    <style:style style:name="P4738" style:parent-style-name="Normal" style:family="paragraph">
      <style:paragraph-properties style:punctuation-wrap="simple" fo:text-align="center" style:vertical-align="baseline"/>
    </style:style>
    <style:style style:name="T4739" style:parent-style-name="DefaultParagraphFont" style:family="text">
      <style:text-properties fo:font-weight="bold" style:font-weight-asian="bold" style:font-size-complex="12pt" fo:language="en" fo:country="GB" style:language-asian="lt" style:country-asian="LT"/>
    </style:style>
    <style:style style:name="P4740" style:parent-style-name="Normal" style:family="paragraph">
      <style:paragraph-properties style:vertical-align="middle" fo:line-height="127%"/>
      <style:text-properties fo:hyphenate="false"/>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style:text-properties style:font-name="Arial" fo:font-weight="bold" style:font-weight-asian="bold" fo:font-size="10pt" style:font-size-asian="10pt"/>
    </style:style>
    <style:style style:name="P4759" style:parent-style-name="Normal" style:family="paragraph">
      <style:paragraph-properties fo:text-align="justify"/>
      <style:text-properties style:font-name="Arial" fo:font-weight="bold" style:font-weight-asian="bold"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weight="bold" style:font-weight-asian="bold"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T4795" style:parent-style-name="DefaultParagraphFont" style:family="text">
      <style:text-properties style:font-name="Arial"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style:font-style-complex="italic" fo:font-size="10pt" style:font-size-asian="10pt"/>
    </style:style>
    <style:style style:name="T4808" style:parent-style-name="DefaultParagraphFont" style:family="text">
      <style:text-properties style:font-name="Arial"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T4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T4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rial"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T4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1</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 „Dėl Lietuvos Respublikos žemės ūkio ministerijos nuostatų patvirtinimo“, 9.2 ir 9.10 papunkčiais,  Lietuvos Respublikos Vyriausybės 2014 m. liepos 22 d. nutarim</text:span><text:span text:style-name="T33">u Nr. 722 „Dėl valstybės institucijų ir<text:s/></text:span><text:soft-page-break/><text:span text:style-name="T34">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39">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0">eglamentas (EB) Nr. 1083/2006, su visais pakeitimais, Lietuvos kaimo plėtros 2014–2020 m. programos, patvirtintos 2015 m. vasario 13 d. Europos Komisijos sprendimu C(2015)842, nuostatas ir siekdama, kad būtų efektyviai panaudotos EŽŪFKP lėšos,</text:span><text:span text:style-name="T41"><text:s/></text:span></text:p>
      <text:p text:style-name="P42">Preambulės<text:s/>pakeitimai:</text:p>
      <text:p text:style-name="P43"><text:span text:style-name="T44">Nr.<text:s/></text:span><text:a xlink:href="https://www.e-tar.lt/portal/legalAct.html?documentId=502223007b1b11eb9601893677bfd7d8" office:target-frame-name="_top" xlink:show="replace"><text:span text:style-name="T45">3D-142</text:span></text:a><text:span text:style-name="T46">, 2021-03-02, paskelbta TAR 2021-03-02, i. k. 2021-04182</text:span></text:p>
      <text:p text:style-name="Normal"/>
      <text:p text:style-name="P47"><text:span text:style-name="T48">t v i r t i n u<text:s/></text:span><text:span text:style-name="T49">Lietuvos kaimo plėtros 2014–2020 metų programos priemonės<text:s/></text:span><text:span text:style-name="T50">„Investicijos į miško plotų plėtrą ir miškų gyvybingumo gerinimą“ veiklos srities „</text:span><text:span text:style-name="T51">Miško veisimas“ įgyvendinimo taisykles (pridedama).</text:span></text:p>
      <text:p text:style-name="P52"/>
      <text:p text:style-name="P53"/>
      <text:p text:style-name="P54"/>
      <text:p text:style-name="P55"><text:span text:style-name="T56">Žemės ūkio ministre<text:s/></text:span><text:span text:style-name="T57"><text:tab/>Virginija Baltraitienė</text:span></text:p>
      <text:p text:style-name="P58">PATVIRTINTA</text:p>
      <text:p text:style-name="P64">Lietuvos <text:s/>Respublikos žemės ūkio ministro<text:s/></text:p>
      <text:p text:style-name="P65">2015 m. birželio 26 d. įsakymu Nr. 3D-538</text:p>
      <text:p text:style-name="P66"/>
      <text:p text:style-name="P67"/>
      <text:p text:style-name="P68"><text:span text:style-name="T69">LIETUVOS KAIMO PLĖTROS 2014–2020 METŲ PROGRAMOS PRIEMONĖS „investicijos į miškO plotų plėtrą ir miškų gyvybingumo gerinimą“ veiklos srities „miško veis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imo plėtros 2014–2020 metų programos priemonės „Investicijos į miško plotų plėtrą ir miškų gyvybingumo gerinimą“ veiklos srities „Miško veisimas“ įgyvendinimo taisyklės (toliau – Taisyklės),</text:span><text:span text:style-name="T81"><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2">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3">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4">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5"><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6">nos bendrosios nuostatos ir panaikinamas Tarybos reglamentas (EB) Nr. 1083/2006, su visais pakeitimais, 2020 m. gruodžio 23 d. Europos Parlamento ir Tarybos reglamentu (ES) 2020/2220, kuriuo nustatomos tam tikros pereinamojo laikotarpio nuostatos dėl 2021<text:s/></text:span><text:span text:style-name="T87">m. ir 2022 m. paramos iš Europos žemės ūkio fondo kaimo plėtrai (EŽŪFKP) ir Europos žemės ūkio garantijų fondo (EŽŪGF), ir iš dalies keičiami reglamentai (ES) Nr. 1305/2013, (ES) Nr. 1306/2013 ir (ES) Nr. 1307/2013, kiek tai susiję su 2021 m. ir 2022 m. iš</text:span><text:span text:style-name="T88">tekliais ir taikymu, ir Reglamentas (ES) Nr. 1308/2013, kiek tai susiję su 2021 m. ir 2022 m. ištekliais ir tokios paramos skirstymu, 2013 m. gruodžio 18 d. Komisijos reglamentu (ES) Nr. 1407/2013 dėl Sutarties dėl Europos Sąjungos veikimo 107 ir 108 strai</text:span><text:span text:style-name="T89">psnių taikymo </text:span><text:span text:style-name="T90">de minimis</text:span><text:span text:style-name="T91"> pagalbai (toliau – Komisijos reglamentas Nr. (ES) 1407/2013), su visais pakeitimas,<text:s/></text:span><text:span text:style-name="T92">2023 m. gruodžio 13 d. Komisijos reglamentu (ES) </text:span>2023/2831<text:s/><text:span text:style-name="T93">dėl Sutarties dėl Europos Sąjungos veikimo 107 ir 108 straipsnių taikymo<text:s/></text:span><text:span text:style-name="T94">de minimis</text:span><text:span text:style-name="T95"><text:s/>paga</text:span><text:span text:style-name="T96">lbai (toliau<text:s/></text:span><text:span text:style-name="T97">–</text:span><text:span text:style-name="T98"><text:s/></text:span><text:span text:style-name="T99">komisijos reglamentas (ES) </text:span>2023/2831)<text:span text:style-name="T100">,</text:span><text:span text:style-name="T101"><text:s/></text:span><text:span text:style-name="T102">Lietuvos Respublikos Vyriausybės 2014 m. liepos 22 d. nutarimu Nr. 722 „Dėl valstybės institucijų ir įstaigų, savivaldybių ir kitų juridinių asmenų, atsakingų už Lietuvos kaimo plėtros 2014–2020<text:s/></text:span><text:span text:style-name="T103">metų</text:span><text:span text:style-name="T104"><text:s/>pr</text:span><text:span text:style-name="T105">ogramos įgyvendinimą, paskyrimo“ bei Lietuvos kaimo plėtros 2014–2020 metų programos administravimo taisyklėmis, patvirtintomis Lietuvos Respublikos žemės ūkio ministro 2014 m. rugpjūčio 26 d. įsakymu Nr. 3D-507 „Dėl Lietuvos kaimo plėtros 2014–2020 metų p</text:span><text:span text:style-name="T106">rogramos administravimo taisyklių patvirtinimo“ (toliau – Administravimo taisyklės).</text:span><text:s/></text:p>
      <text:p text:style-name="P107">Punkto pakeitimai:</text:p>
      <text:p text:style-name="P108"><text:span text:style-name="T109">Nr.<text:s/></text:span><text:a xlink:href="https://www.e-tar.lt/portal/legalAct.html?documentId=502223007b1b11eb9601893677bfd7d8" office:target-frame-name="_top" xlink:show="replace"><text:span text:style-name="T110">3D-142</text:span></text:a><text:span text:style-name="T111">, 2021-03-02, paskelbta TAR 2021-03-02, i.<text:s/></text:span><text:span text:style-name="T112">k. 2021-04182</text:span></text:p>
      <text:p text:style-name="P113"><text:span text:style-name="T114">Nr.<text:s/></text:span><text:a xlink:href="https://www.e-tar.lt/portal/legalAct.html?documentId=d4c72c70e03711eead77e967e3995264" office:target-frame-name="_top" xlink:show="replace"><text:span text:style-name="T115">3D-192</text:span></text:a><text:span text:style-name="T116">, 2024-03-12, paskelbta TAR 2024-03-12, i. k. 2024-04477</text:span></text:p>
      <text:p text:style-name="Normal"/>
      <text:p text:style-name="P117"><text:span text:style-name="T118">II</text:span><text:span text:style-name="T119"><text:s text:c="2"/>SKYRIUS</text:span></text:p>
      <text:p text:style-name="P120"><text:span text:style-name="T121">SUTRUMPINIMAI IR SĄVOKOS</text:span></text:p>
      <text:p text:style-name="P122"/>
      <text:p text:style-name="P123"><text:span text:style-name="T124">2</text:span><text:span text:style-name="T125">. Taisyklėse vartojami<text:s/></text:span><text:span text:style-name="T126">sutrumpinimai:</text:span></text:p>
      <text:p text:style-name="P127"><text:span text:style-name="T128">2.1</text:span><text:span text:style-name="T129">.<text:s/></text:span><text:span text:style-name="T130">Agentūra </text:span><text:span text:style-name="T131">– Nacionalinė mokėjimo agentūra prie Žemės ūkio ministerijos.</text:span></text:p>
      <text:p text:style-name="P132"><text:span text:style-name="T133">2.2</text:span><text:span text:style-name="T134">.<text:s/></text:span><text:span text:style-name="T135">Ministerija</text:span><text:span text:style-name="T136"> – Lietuvos Respublikos žemės ūkio ministerija.</text:span></text:p>
      <text:p text:style-name="P137"><text:span text:style-name="T138">2.3</text:span><text:span text:style-name="T139">.<text:s/></text:span><text:span text:style-name="T140">VMT –<text:s/></text:span><text:span text:style-name="T141">Valstybinė miškų tarnyba.</text:span></text:p>
      <text:p text:style-name="P142"><text:span text:style-name="T143">3</text:span><text:span text:style-name="T144">. Taisyklėse vartojamos sąvokos:</text:span></text:p>
      <text:p text:style-name="P145"><text:span text:style-name="T146">3.1</text:span><text:span text:style-name="T147">.<text:s/></text:span><text:span text:style-name="T148">Gamtinių ar kitų specifinių kliūčių turinti vietovė</text:span><text:span text:style-name="T149"><text:s/>– vietovė, kurioje dėl gamtinių ar kitų specifinių kliūčių, darančių įtaką ūkininkavimo veiklai, ūkininkas patiria papildomų išlaidų ir praranda dalį pajamų. Lietuvoje prie vietovių, kuriose esama specifi</text:span><text:span text:style-name="T150">nių kliūčių, kategorijos priskiriamos intensyvaus karsto zonoje esančios vietovės ir potvynių užliejamose teritorijose esančios vietovės.</text:span></text:p>
      <text:p text:style-name="P151"><text:span text:style-name="T152">3.2</text:span><text:span text:style-name="T153">.<text:s/></text:span><text:span text:style-name="T154">Ilgalaikė sankcija</text:span><text:span text:style-name="T155"><text:s/></text:span><text:span text:style-name="T156">– pagal paramos paraiškoje deklaruoto ploto ir faktiškai nustatyto remiamo ploto skirtumą<text:s/></text:span><text:span text:style-name="T157">apskaičiuojamas paramos dydžio sumažinimas, papildantis einamaisiais kalendoriniais metais pareiškėjui taikomą sankciją. Ši sankcija gali būti pradėta išskaičiuoti iš paramos kalendoriniais pažeidimo nustatymo metais, tačiau negali būti išskaičiuojama ilgi</text:span><text:span text:style-name="T158">au nei trejus kalendorinius metus po pažeidimo nustatymo metų.</text:span></text:p>
      <text:p text:style-name="P159"><text:span text:style-name="T160">3.3</text:span><text:span text:style-name="T161">.<text:s/></text:span><text:span text:style-name="T162">Paramos gavėjo</text:span><text:span text:style-name="T163"><text:s/></text:span><text:span text:style-name="T164">įsipareigojimų laikotarpis<text:s/></text:span><text:span text:style-name="T165">(toliau –<text:s/></text:span><text:span text:style-name="T166">įsipareigojimų laikotarpis) –<text:s/></text:span><text:span text:style-name="T167">12 miško augimo metų po miško įveisimo arba miško želdinimo ir žėlimo projekto sudarymo, kai nereikalingas papildomas želdinimas, apimantis laikotarpis, per kurį paramos gavėjas vykdo prisiimtus įsipareigojimus prižiūrėti, apsaugoti ir ugdyti įveistą mišką</text:span><text:span text:style-name="T168">. Pasinaudojus galimybe atsodinti mišką nuosavomis lėšomis po miško želdinių ir žėlinių<text:s/></text:span><text:span text:style-name="T169">apskaitos penktaisiais</text:span><text:span text:style-name="T170">–</text:span><text:span text:style-name="T171">šeštaisiais metais arba jų</text:span><text:span text:style-name="T172"><text:s/></text:span><text:span text:style-name="T173">kokybės vertinimo, kai želdinių ar žėlinių tankis neatitinka reikalavimų, pagal kuriuos miškas laikomas įveistu, arba<text:s/></text:span><text:span text:style-name="T174">nustatoma, kad miško želdiniai ir (arba) žėliniai žuvo</text:span><text:span text:style-name="T175">,<text:s/></text:span><text:span text:style-name="T176">įsipareigojimų laikotarpis pratęsiamas iki atsodintų<text:s/></text:span><text:span text:style-name="T177">želdinių ir žėlinių kokybės vertinimo</text:span><text:span text:style-name="T178">.</text:span><text:s/></text:p>
      <text:p text:style-name="P179">Punkto pakeitimai:</text:p>
      <text:p text:style-name="P180"><text:span text:style-name="T181">Nr.<text:s/></text:span><text:a xlink:href="https://www.e-tar.lt/portal/legalAct.html?documentId=c2dcb11090bb11ecaf3aba0cb308998c" office:target-frame-name="_top" xlink:show="replace"><text:span text:style-name="T182">3D-115</text:span></text:a><text:span text:style-name="T183">, 2022-02-18, paskelbta TAR 2022-02-18, i. k. 2022-02988</text:span></text:p>
      <text:p text:style-name="P184"><text:span text:style-name="T185">Nr.<text:s/></text:span><text:a xlink:href="https://www.e-tar.lt/portal/legalAct.html?documentId=f99dc42054ea11edbc04912defe897d1" office:target-frame-name="_top" xlink:show="replace"><text:span text:style-name="T186">3D-650</text:span></text:a><text:span text:style-name="T187">, 2022-10-26, paskelbta TAR 2022-10-26, i. k. 2022-21590</text:span></text:p>
      <text:p text:style-name="P188"><text:span text:style-name="T189">Nr.<text:s/></text:span><text:a xlink:href="https://www.e-tar.lt/portal/legalAct.html?documentId=8ac1c4b02ece11efbdaea558de59136c" office:target-frame-name="_top" xlink:show="replace"><text:span text:style-name="T190">3D-480</text:span></text:a><text:span text:style-name="T191">, 2024-06-20, paskelbta TAR 2024-06-20, i. k. 2024-11225</text:span></text:p>
      <text:p text:style-name="Normal"/>
      <text:p text:style-name="P192"><text:span text:style-name="T193">3.4</text:span><text:span text:style-name="T194">.<text:s/></text:span><text:span text:style-name="T195">Įsipareigojimų perėmėjas </text:span><text:span text:style-name="T196">– fizinis arba juridinis asmuo, perimantis iš pareiškėjo ir (arba)<text:s/></text:span><text:span text:style-name="T197">paramos gavėjo visus su paramos paraiška susijusius įsipareigojimus.</text:span></text:p>
      <text:p text:style-name="P198"><text:span text:style-name="T199">3.5</text:span><text:span text:style-name="T200">.<text:s/></text:span><text:span text:style-name="T201">Miško augimo metai –<text:s/></text:span><text:span text:style-name="T202">vieneri miško želdinių augimo metai apimantys vieną medžių ir krūmų vegetacijos periodą, prasidedantį pavasarį, pradėjus brinkti pumpurams, ir pasibaigiantį<text:s/></text:span><text:span text:style-name="T203">tų pačių metų vasaros pabaigoje ar rudenį, visiškai susiformavus medžių ir krūmų pumpurams ir sumedėjus ūgliams (spygliuočių) ar pradėjus kristi lapams (lapuočių).</text:span></text:p>
      <text:p text:style-name="P204"><text:span text:style-name="T205">3.6</text:span><text:span text:style-name="T206">.<text:s/></text:span><text:span text:style-name="T207">Miško savininkų kooperatyvas</text:span><text:span text:style-name="T208"><text:s/>– kooperatinė bendrovė, kurios ne mažiau kaip 5 nariai</text:span><text:span text:style-name="T209"><text:s/>įstatymų nustatyta tvarka yra įgiję nuosavybės teisę į Lietuvos Respublikos teritorijoje esančius miško žemės sklypus.</text:span></text:p>
      <text:p text:style-name="P210"><text:span text:style-name="T211">3.7</text:span><text:span text:style-name="T212">.<text:s/></text:span><text:span text:style-name="T213">Miško veisimas –<text:s/></text:span><text:span text:style-name="T214">miško želdinimas ir (arba) žėlimas sklypuose, kuriuose prieš tai miškas neaugo.</text:span></text:p>
      <text:p text:style-name="P215"><text:span text:style-name="T216">3.8</text:span><text:span text:style-name="T217">.<text:s/></text:span><text:span text:style-name="T218">Miško želdinimas </text:span><text:span text:style-name="T219">– mi</text:span><text:span text:style-name="T220">ško įveisimas sodinant miško medžių ir krūmų sodmenis.</text:span></text:p>
      <text:p text:style-name="P221"><text:span text:style-name="T222">3.9</text:span><text:span text:style-name="T223">.<text:s/></text:span><text:span text:style-name="T224">Miško želdinimo ir žėlimo projektas </text:span><text:span text:style-name="T225">(toliau – projektas)</text:span><text:span text:style-name="T226"><text:s/></text:span><text:span text:style-name="T227">– atsakingos institucijos patvirtintas dokumentas, kuriame aprašyti miško želdinimo darbai ir įveisto miško priežiūros ir apsaugos prie</text:span><text:span text:style-name="T228">monės.</text:span></text:p>
      <text:p text:style-name="P229"><text:span text:style-name="T230">3.10</text:span><text:span text:style-name="T231">.<text:s/></text:span><text:span text:style-name="T232">Miško žėlimas </text:span><text:span text:style-name="T233">– miško įsiveisimas be žmogaus pagalbos arba taikant miško žėlimą skatinančias priemones.</text:span></text:p>
      <text:p text:style-name="P234"><text:span text:style-name="T235">3.11</text:span><text:span text:style-name="T236">.<text:s/></text:span><text:span text:style-name="T237">Paramos paraiška –<text:s/></text:span><text:span text:style-name="T238">šių Taisyklių 1 priede nustatytos formos dokumentas arba, jei paraiška teikiama per<text:s/></text:span><text:span text:style-name="T239">Žemės ūkio ministerijo</text:span><text:span text:style-name="T240">s informacinę</text:span><text:span text:style-name="T241"><text:s/></text:span><text:span text:style-name="T242">sistemą</text:span><text:span text:style-name="T243">, elektroninės formos dokumentas, kurį turi užpildyti ir pateikti Agentūrai pareiškėjas, siekiantis gauti miško įveisimo išmokas pagal Lietuvos kaimo plėtros 2014–2020 metų programos priemonės „Investicijos į miško plotų plėtra ir mišk</text:span><text:span text:style-name="T244">ų gyvybingumo gerinimą“ veiklos sritį „Miško veisimas“.</text:span></text:p>
      <text:p text:style-name="P245"><text:span text:style-name="T246">3.12</text:span><text:span text:style-name="T247">.<text:s/></text:span><text:span text:style-name="T248">Paramos už žemės ūkio naudmenas ir kitus plotus bei ūkinius gyvūnus paraiška<text:s/></text:span><text:span text:style-name="T249">(toliau – Tiesioginių išmokų paraiška)</text:span><text:span text:style-name="T250"><text:s/></text:span><text:span text:style-name="T251">–</text:span><text:span text:style-name="T252"><text:s/></text:span><text:span text:style-name="T253">elektroniniu būdu užpildyta Paramos už žemės ūkio naudmenas ir kitus plotus bei ūkinius gyvūnus paraiškos ir tiesioginių išmokų administravimo bei kontrolės taisyklių (toliau – Tiesioginių išmokų taisyklės) 1 priede nustatytos formos<text:s/></text:span><text:span text:style-name="T254">paraiška</text:span><text:span text:style-name="T255">, kuria prašom</text:span><text:span text:style-name="T256">a einamaisiais metais skirti tiesiogines išmokas ir paramą už plotus pagal Lietuvos kaimo plėtros 2007–2013 metų programos, Lietuvos kaimo plėtros 2014–2020 metų programos priemones<text:s/></text:span><text:span text:style-name="T257">bei Lietuvos</text:span><text:span text:style-name="T258"><text:s/>žemės ūkio ir kaimo plėtros 2023–2027 metų</text:span><text:span text:style-name="T259"><text:s/>strateginio plano<text:s/></text:span><text:span text:style-name="T260">kaimo plėtros intervencines priemones</text:span><text:span text:style-name="T261">.</text:span><text:span text:style-name="T262"><text:s/></text:span></text:p>
      <text:p text:style-name="P263">Punkto pakeitimai:</text:p>
      <text:p text:style-name="P264"><text:span text:style-name="T265">Nr.<text:s/></text:span><text:a xlink:href="https://www.e-tar.lt/portal/legalAct.html?documentId=612f4bc0b50d11e598c4c7724bda031b" office:target-frame-name="_top" xlink:show="replace"><text:span text:style-name="T266">3D-3</text:span></text:a><text:span text:style-name="T267">, 2016-01-07, paskelbta TAR 2016-01-07, i. k. 2016-00401</text:span></text:p>
      <text:p text:style-name="P268"><text:span text:style-name="T269">Nr.<text:s/></text:span><text:a xlink:href="https://www.e-tar.lt/portal/legalAct.html?documentId=4c978780be7a11ed97b2975f7dad7488" office:target-frame-name="_top" xlink:show="replace"><text:span text:style-name="T270">3D-138</text:span></text:a><text:span text:style-name="T271">, 2023-03-09, paskelbta TAR 2023-03-09, i. k. 2023-04250</text:span></text:p>
      <text:p text:style-name="Normal"/>
      <text:p text:style-name="P272"><text:span text:style-name="T273">3.13.</text:span><text:span text:style-name="T274"><text:s/>Neteko galios nuo 2017-07-13</text:span></text:p>
      <text:p text:style-name="P275">Punkto naikinimas:</text:p>
      <text:p text:style-name="P276"><text:span text:style-name="T277">Nr.<text:s/></text:span><text:a xlink:href="https://www.e-tar.lt/portal/legalAct.html?documentId=c77431b066c911e7b85cfdc787069b42" office:target-frame-name="_top" xlink:show="replace"><text:span text:style-name="T278">3D-465</text:span></text:a><text:span text:style-name="T279">, 2017-07-12, paskelbta TAR 2017-07-12, i. k. 2017-12035</text:span></text:p>
      <text:p text:style-name="Normal"/>
      <text:p text:style-name="P280"><text:span text:style-name="T281">3.14</text:span><text:span text:style-name="T282">.<text:s/></text:span><text:span text:style-name="T283">Veisiamo miško plotas –</text:span><text:span text:style-name="T284"><text:s/></text:span><text:span text:style-name="T285">projekte nurodytas plotas, kurį sudaro suprojektuoti miško<text:s/></text:span><text:span text:style-name="T286">želdiniai ir (arba) žėliniai, priešgaisrinės mineralizuotos juostos, miško keliai, kvartalinės linijos, miško inžineriniai įrenginiai (grioviai, pralaidos, tilteliai, priešgaisriniai bokštai), technologinės linijos (neapželdinti žemės ruožai prie melioraci</text:span><text:span text:style-name="T287">jos griovių arba drenažo rinktuvų pagal savivaldybės vykdomosios institucijos nustatytas sąlygas, neapželdintinos juostos, suprojektuotos šalia kitų, su suprojektuotais želdiniais ar žėliniais besiribojančių, žemės savininkų ar valdytojų sklypų ir kitos pr</text:span><text:span text:style-name="T288">ie miško žemės priskirtinos technologinės linijos).</text:span><text:s/></text:p>
      <text:p text:style-name="P289">Punkto pakeitimai:</text:p>
      <text:p text:style-name="P290"><text:span text:style-name="T291">Nr.<text:s/></text:span><text:a xlink:href="https://www.e-tar.lt/portal/legalAct.html?documentId=2cec9d50765911e6b969d7ae07280e89" office:target-frame-name="_top" xlink:show="replace"><text:span text:style-name="T292">3D-520</text:span></text:a><text:span text:style-name="T293">, 2016-09-09, paskelbta TAR 2016-09-09, i. k. 2016-23462</text:span></text:p>
      <text:p text:style-name="Normal"/>
      <text:p text:style-name="P294"><text:span text:style-name="T295">3.15</text:span><text:span text:style-name="T296">.<text:s/></text:span><text:span text:style-name="T297">Želdinam</text:span><text:span text:style-name="T298">as ir (arba) želiantis miško plotas<text:s/></text:span><text:span text:style-name="T299">– plotas, kuriame sodinami sodmenys ir (arba) želia miškas.<text:s/></text:span></text:p>
      <text:p text:style-name="P300">Punkto pakeitimai:</text:p>
      <text:p text:style-name="P301"><text:span text:style-name="T302">Nr.<text:s/></text:span><text:a xlink:href="https://www.e-tar.lt/portal/legalAct.html?documentId=2cec9d50765911e6b969d7ae07280e89" office:target-frame-name="_top" xlink:show="replace"><text:span text:style-name="T303">3D-520</text:span></text:a><text:span text:style-name="T304">, 2016-09-09, paskelbta TAR 2016</text:span><text:span text:style-name="T305">-09-09, i. k. 2016-23462</text:span></text:p>
      <text:p text:style-name="Normal"/>
      <text:p text:style-name="P306"><text:span text:style-name="T307">3.16</text:span><text:span text:style-name="T308">.<text:s/></text:span><text:span text:style-name="T309">Žemės ūkio ministerijos informacinė sistema</text:span><text:span text:style-name="T310"><text:s/>(toliau – ŽŪMIS)  –  prie Lietuvos Respublikos žemės ūkio ministerijos reguliavimo srities priskirtų institucijų ir įstaigų teikiamų paslaugų informacinė sistema.</text:span></text:p>
      <text:p text:style-name="P311"><text:span text:style-name="T312">4</text:span><text:span text:style-name="T313">. Kito</text:span><text:span text:style-name="T314">s šiose Taisyklėse vartojamos sąvokos apibrėžtos Lietuvos Respublikos žemės ūkio, maisto ūkio ir kaimo plėtros įstatyme, Lietuvos Respublikos žemės ūkio ir kaimo verslo registro nuostatuose, patvirtintuose Lietuvos Respublikos Vyriausybės 2002 m. rugpjūčio</text:span><text:span text:style-name="T315"><text:s/>27 d. nutarimu</text:span><text:span text:style-name="T316"><text:s/>Nr. 1351 „Dėl Lietuvos Respublikos žemės ūkio ir kaimo verslo registro įsteigimo ir jo nuostatų patvirtinimo“, Administravimo taisyklėse,<text:s/></text:span><text:span text:style-name="T317">Lietuvos kaimo plėtros 2014–2020 metų programoje ir kituose teisės aktuose.</text:span></text:p>
      <text:p text:style-name="P318"/>
      <text:p text:style-name="P319"><text:span text:style-name="T320">III</text:span><text:span text:style-name="T321"><text:s/>SKYRIUS</text:span></text:p>
      <text:p text:style-name="P322"><text:span text:style-name="T323">PRIEMONĖS PRIORITETAI, TIKSLINĖS SRITYS IR KOMPLEKSINIAI TIKSLAI</text:span></text:p>
      <text:p text:style-name="P324"/>
      <text:p text:style-name="P325"><text:span text:style-name="T326">5</text:span><text:span text:style-name="T327">.</text:span><text:span text:style-name="T328"><text:s/></text:span><text:span text:style-name="T329">Priemonės „</text:span><text:span text:style-name="T330">Investicijos į miško plotų plėtrą ir miškų gyvybingumo gerinimą</text:span><text:span text:style-name="T331">“ veiklos sritis „Miško veisimas“<text:s/></text:span><text:span text:style-name="T332">(toliau – priemonės veiklos sritis) prisideda prie šių<text:s/></text:span><text:span text:style-name="T333">Lietuvos kaimo plėtr</text:span><text:span text:style-name="T334">os 2014–2020 metų p</text:span><text:span text:style-name="T335">rogramos<text:s/></text:span><text:span text:style-name="T336">p</text:span><text:span text:style-name="T337">rioritetų įgyvendinimo –<text:s/></text:span><text:span text:style-name="T338">skatinti efektyvų išteklių naudojimą ir remti perėjimą prie klimato kaitai atsparios mažo anglies dioksido kiekio technologijų ekonomikos žemės ūkio, maisto ir miškininkystės sektoriuose.</text:span></text:p>
      <text:p text:style-name="P339"><text:span text:style-name="T340">6</text:span><text:span text:style-name="T341">. Priemon</text:span><text:span text:style-name="T342">ės veiklos sritis prisideda prie šios tikslinės srities įgyvendinimo –</text:span><text:span text:style-name="T343"><text:s/></text:span><text:span text:style-name="T344">anglies dvideginio absorbavimas ir jo emisijos žemės ūkyje ir miškininkystėje mažinimas</text:span><text:span text:style-name="T345">.</text:span></text:p>
      <text:p text:style-name="P346"><text:span text:style-name="T347">7</text:span><text:span text:style-name="T348">. Priemonės veiklos srities kompleksiniai tikslai:</text:span></text:p>
      <text:p text:style-name="P349"><text:span text:style-name="T350">7.1</text:span><text:span text:style-name="T351">. aplinkos išsaugojimas ir tvari mi</text:span><text:span text:style-name="T352">škų ūkio plėtra;</text:span></text:p>
      <text:p text:style-name="P353"><text:span text:style-name="T354">7.2</text:span><text:span text:style-name="T355">. klimato kaitos švelninimas.</text:span></text:p>
      <text:p text:style-name="P356"/>
      <text:p text:style-name="P357"><text:span text:style-name="T358">IV</text:span><text:span text:style-name="T359"><text:s/>SKYRIUS</text:span></text:p>
      <text:p text:style-name="P360"><text:span text:style-name="T361">REMIAMA VEIKLA</text:span></text:p>
      <text:p text:style-name="P362"/>
      <text:p text:style-name="P363"><text:span text:style-name="T364">8</text:span><text:span text:style-name="T365">.</text:span><text:span text:style-name="T366"><text:s/></text:span><text:span text:style-name="T367">Pagal priemonės veiklos sritį remiama veikla:</text:span></text:p>
      <text:p text:style-name="P368"><text:span text:style-name="T369">8.1</text:span><text:span text:style-name="T370">.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71">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72">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73">avimais;</text:span></text:p>
      <text:p text:style-name="P374"><text:span text:style-name="T375">8.2</text:span><text:span text:style-name="T376">. įveisto miško priežiūra, apsauga ir ugdymas (12 metų mokama kasmetinė kompensacinė išmoka).<text:s/></text:span></text:p>
      <text:p text:style-name="P377"/>
      <text:p text:style-name="P378">Punkto pakeitimai:</text:p>
      <text:p text:style-name="P379"><text:span text:style-name="T380">Nr.<text:s/></text:span><text:a xlink:href="https://www.e-tar.lt/portal/legalAct.html?documentId=18e45870189211e88e8fef3b3f51dc2f" office:target-frame-name="_top" xlink:show="replace"><text:span text:style-name="T381">3D-119</text:span></text:a><text:span text:style-name="T382">, 2018-02-23, p</text:span><text:span text:style-name="T383">askelbta TAR 2018-02-26, i. k. 2018-02929</text:span></text:p>
      <text:p text:style-name="Normal"/>
      <text:p text:style-name="P384"><text:span text:style-name="T385">V</text:span><text:span text:style-name="T386"><text:s/>SKYRIUS</text:span></text:p>
      <text:p text:style-name="P387"><text:span text:style-name="T388">GALIMI PAREIŠKĖJAI</text:span></text:p>
      <text:p text:style-name="P389"/>
      <text:p text:style-name="P390"><text:span text:style-name="T391">9</text:span><text:span text:style-name="T392">. Juridiniai ir ne jaunesni kaip 18 metų amžiaus fiziniai asmenys, kuriems želdintina žemė, planuojama apželdinti mišku, priklauso nuosavybės teise, ir savivaldybės, kurios</text:span><text:span text:style-name="T393"><text:s/>tokią žemę valdo patikėjimo teise.</text:span></text:p>
      <text:p text:style-name="P394"><text:span text:style-name="T395">10</text:span><text:span text:style-name="T396">. Pareiškėjai / paramos gavėjai, Agentūrai leidus, gali perleisti įsipareigojimus (likusiai įsipareigojimų laikotarpio daliai) kitam subjektui, jei įsipareigojimų perėmėjas raštu prisiima įsipareigojimus, žemės<text:s/></text:span><text:span text:style-name="T397">sklypą, kuriame veisiamas ar įveistas miškas, savo vardu įregistruoja Nekilnojamojo turto registre teisės aktų nustatyta tvarka ir</text:span><text:span text:style-name="T398"><text:s/></text:span><text:span text:style-name="T399">įregistruoja žemės ūkio valdą Lietuvos Respublikos žemės ūkio ir kaimo verslo registre teisės aktų nustatyta tvarka.</text:span><text:span text:style-name="T400"><text:s/></text:span><text:span text:style-name="T401">Jeigu įs</text:span><text:span text:style-name="T402">ipareigojimai neperimami, paramos gavėjas privalo grąžinti suteiktą paramą.</text:span><text:s/></text:p>
      <text:p text:style-name="P403">Punkto pakeitimai:</text:p>
      <text:p text:style-name="P404"><text:span text:style-name="T405">Nr.<text:s/></text:span><text:a xlink:href="https://www.e-tar.lt/portal/legalAct.html?documentId=612f4bc0b50d11e598c4c7724bda031b" office:target-frame-name="_top" xlink:show="replace"><text:span text:style-name="T406">3D-3</text:span></text:a><text:span text:style-name="T407">, 2016-01-07, paskelbta TAR 2016-01-07, i. k.<text:s/></text:span><text:span text:style-name="T408">2016-00401</text:span></text:p>
      <text:p text:style-name="Normal"/>
      <text:p text:style-name="P409"><text:span text:style-name="T410">11</text:span><text:span text:style-name="T411">.<text:s/></text:span><text:span text:style-name="T412">pareiškėjui / paramos gavėjui mirus, nenugalimos jėgos (</text:span><text:span text:style-name="T413">force majeure</text:span><text:span text:style-name="T414">) arba išimtinių aplinkybių</text:span><text:span text:style-name="T415"><text:s/></text:span><text:span text:style-name="T416">atveju, dėl kurių paramos gavėjas negali vykdyti prisiimtų įsipareigojimų, įsipareigojimus gali perimti kitas subjektas. Tokiu atveju įsipa</text:span><text:span text:style-name="T417">reigojimų perėmėjas sklypą, kuriame veisiamas miškas, savo vardu įregistruoja Nekilnojamojo turto registre teisės aktų nustatyta tvarka ir užregistruoja žemės ūkio valdą Lietuvos Respublikos žemės ūkio ir kaimo verslo registre teisės aktų nustatyta tvarka.</text:span><text:span text:style-name="T418"><text:s/>Jei sklypas, kuriame veisiamas miškas, valdomas bendrosios dalinės nuosavybės teise ar bendrosios jungtinės nuosavybės teise, t. y. priklauso keliems bendraturčiams, įsipareigojimų perėmėjas turi pateikti notaro patvirtintą visų kitų bendraturčių sutikimą</text:span><text:span text:style-name="T419"><text:s/>(įgaliojimą) (notaro patvirtinto įgaliojimo pateikti nereikia, kai įgaliotojas yra juridinis asmuo ir įgaliojimą patvirtina įmonės antspaudu ir vadovo parašu), kuriame išdėstomas sutikimas įveisti mišką jų žemės dalyje ir sutikimas leisti pareiškėjui / pa</text:span><text:span text:style-name="T420">ramos gavėjui vykdyti prisiimtus įsipareigojimus visą įsipareigojimų laikotarpį. Teisių ir įsipareigojimų perėmimas galimas tik suderinus su Agentūra.</text:span></text:p>
      <text:p text:style-name="P421">Punkto pakeitimai:</text:p>
      <text:p text:style-name="P422"><text:span text:style-name="T423">Nr.<text:s/></text:span><text:a xlink:href="https://www.e-tar.lt/portal/legalAct.html?documentId=d939e940480c11ea8895faf9aa6b1770" office:target-frame-name="_top" xlink:show="replace"><text:span text:style-name="T424">3D-75</text:span></text:a><text:span text:style-name="T425">, 2020-02-05, paskelbta TAR 2020-02-05, i. k. 2020-02613</text:span></text:p>
      <text:p text:style-name="P426"><text:span text:style-name="T427">Nr.<text:s/></text:span><text:a xlink:href="https://www.e-tar.lt/portal/legalAct.html?documentId=5a0752a02a0011ee9de9e7e0fd363afc" office:target-frame-name="_top" xlink:show="replace"><text:span text:style-name="T428">3D-479</text:span></text:a><text:span text:style-name="T429">, 2023-07-24, paskelbta TAR 2023-07-24, i. k. 2023-15060</text:span></text:p>
      <text:p text:style-name="Normal"/>
      <text:p text:style-name="P430"><text:span text:style-name="T431">12</text:span><text:span text:style-name="T432">.<text:s/></text:span><text:span text:style-name="T433">Pareiškėjo / paramos gavėjo mirties atveju dėl įsipareigojimų perėmimo į Agentūrą galima kreiptis iki įsipareigojimų galiojimo pabaigos. Įsipareigojimų perėmėjui bus taikomos tos pačios sankcijos, kaip ir buvo numatytos paramos gavėjui už įsipareigojimų ne</text:span><text:span text:style-name="T434">vykdymą (jei įsipareigojimai perimami dėl paramos gavėjo mirties ir paveldėtojai nesusitaria dėl įsipareigojimų ir paramos perėmimo, paramos mokėjimas nutraukiamas, išmokėtos paramos grąžinti nereikia).</text:span></text:p>
      <text:p text:style-name="P435"><text:span text:style-name="T436">13</text:span><text:span text:style-name="T437">. Visus perleidėjo įsipareigojimus, kylančius į</text:span><text:span text:style-name="T438">gyvendinant priemonės veiklos sritį, ir paramą gali perimti tik vienas subjektas.</text:span></text:p>
      <text:p text:style-name="P439"><text:span text:style-name="T440">14</text:span><text:span text:style-name="T441">. Asmuo, pretenduojantis perimti įsipareigojimus, privalo atitikti Taisyklėse nustatytus pareiškėjo tinkamumo kriterijus ir atrankos kriterijus, jei jie turėjo įtakos p</text:span><text:span text:style-name="T442">aramos skyrimui, ir perimti visus pareiškėjo paramos paraiškos teikimo metu prisiimtus įsipareigojimus.<text:s/></text:span></text:p>
      <text:p text:style-name="P443">Punkto pakeitimai:</text:p>
      <text:p text:style-name="P444"><text:span text:style-name="T445">Nr.<text:s/></text:span><text:a xlink:href="https://www.e-tar.lt/portal/legalAct.html?documentId=612f4bc0b50d11e598c4c7724bda031b" office:target-frame-name="_top" xlink:show="replace"><text:span text:style-name="T446">3D-3</text:span></text:a><text:span text:style-name="T447">, 2016-01-07, paskelbta TA</text:span><text:span text:style-name="T448">R 2016-01-07, i. k. 2016-00401</text:span></text:p>
      <text:p text:style-name="Normal"/>
      <text:p text:style-name="P449"><text:span text:style-name="T450">15</text:span><text:span text:style-name="T451">. Asmuo, pretenduojantis perimti įsipareigojimus, Agentūrai privalo pateikti prašymą dėl įsipareigojimų perėmimo.</text:span></text:p>
      <text:p text:style-name="P452"/>
      <text:p text:style-name="P453"><text:span text:style-name="T454">VI</text:span><text:span text:style-name="T455"><text:s/>SKYRIUS</text:span></text:p>
      <text:p text:style-name="P456"><text:span text:style-name="T457">TINKAMUMO<text:s/></text:span><text:span text:style-name="T458">GAUTI PARAMĄ SĄLYGOS IR REIKALAVIMAI</text:span></text:p>
      <text:p text:style-name="P459"/>
      <text:p text:style-name="P460"><text:span text:style-name="T461">16</text:span><text:span text:style-name="T462">.<text:s/></text:span><text:span text:style-name="T463">Pareiškėjo tinkamumas gauti pa</text:span><text:span text:style-name="T464">ramą vertinamas pagal paramos paraiškos pateikimo dieną pareiškėjo pateiktus ir atitinkamais dokumentais pagrįstus duomenis, taip pat viešuosiuose registruose esančius duomenis</text:span><text:span text:style-name="T465">, taip pat<text:s/></text:span><text:span text:style-name="T466">pagal dokumentus ir informaciją, gautą iš pareiškėjo po Agentūros<text:s/></text:span><text:span text:style-name="T467">paklausimo (-ų)</text:span><text:span text:style-name="T468">. Jei šie duomenys skiriasi, vadovaujamasi registruose esančiais duomenimis.<text:s/></text:span></text:p>
      <text:p text:style-name="P469"><text:span text:style-name="T470">17</text:span><text:span text:style-name="T471">.<text:s/></text:span><text:span text:style-name="T472">Pareiškėjas laikomas tinkamu gauti paramą, jei atitinka šiame Taisyklių punkte išvardytas tinkamumo gauti paramą sąlygas ir reikalavimus ir surenka IX skyr</text:span><text:span text:style-name="T473">iuje nurodytą p</text:span><text:span text:style-name="T474">rivalomą mažiausią paramos paraiškų atrankos balų skaičių.<text:s/></text:span><text:span text:style-name="T475">Tinkamumo gauti paramą sąlygos ir reikalavimai yra šie</text:span><text:span text:style-name="T476">:</text:span></text:p>
      <text:p text:style-name="P477"><text:span text:style-name="T478">17.1</text:span><text:span text:style-name="T479">. paraišką teikia subjektas, įvardytas galimu pareiškėju šių Taisyklių V skyriuje;</text:span></text:p>
      <text:p text:style-name="P480"><text:span text:style-name="T481">17.2</text:span><text:span text:style-name="T482">. su paramos paraiška pateikt</text:span><text:span text:style-name="T483">as projektas prisideda prie šių Taisyklių III skyriuje nurodytų prioritetų, tikslinių sričių ir kompleksinių tikslų įgyvendinimo;</text:span></text:p>
      <text:p text:style-name="P484"><text:span text:style-name="T485">17.3</text:span><text:span text:style-name="T486">. paramos paraiškoje numatytos išlaidos yra susijusios su priemonės veiklos srities remiama veikla, nurodyta šių Taisy</text:span><text:span text:style-name="T487">klių IV skyriuje;</text:span></text:p>
      <text:p text:style-name="P488"><text:span text:style-name="T489">17.4</text:span><text:span text:style-name="T490">. pareiškėjas užtikrina, kad išlaidos, kurioms kompensuoti prašoma paramos, nebuvo, nėra ir nebus finansuotos iš kitų ES fondų ir (arba)</text:span><text:span text:style-name="T491"><text:s/></text:span><text:span text:style-name="T492">kitų viešųjų lėšų;</text:span><text:s/></text:p>
      <text:p text:style-name="P493">Punkto pakeitimai:</text:p>
      <text:p text:style-name="P494"><text:span text:style-name="T495">Nr.<text:s/></text:span><text:a xlink:href="https://www.e-tar.lt/portal/legalAct.html?documentId=d4c72c70e03711eead77e967e3995264" office:target-frame-name="_top" xlink:show="replace"><text:span text:style-name="T496">3D-192</text:span></text:a><text:span text:style-name="T497">, 2024-03-12, paskelbta TAR 2024-03-12, i. k. 2024-04477</text:span></text:p>
      <text:p text:style-name="Normal"/>
      <text:p text:style-name="P498"><text:span text:style-name="T499">17.5</text:span><text:span text:style-name="T500">.<text:s/></text:span><text:span text:style-name="T501">pareiškėjas savo vardu kaip valdos valdytojas yra įregistravęs žemės ūkio valdą<text:s/></text:span><text:span text:style-name="T502">Lietuv</text:span><text:span text:style-name="T503">os Respublikos žemės ūkio ir kaimo verslo registre;</text:span></text:p>
      <text:p text:style-name="P504"><text:span text:style-name="T505">17.6</text:span><text:span text:style-name="T506">. pareiškėjas neturi įsiskolinimų Lietuvos Respublikos valstybės biudžetui ir Valstybinio socialinio draudimo fondui (atitiktis šiam kriterijui tikrinama paramos paraiškos vertinimo metu). Ši<text:s/></text:span><text:span text:style-name="T507">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508"><text:span text:style-name="T509">17.7</text:span><text:span text:style-name="T510">.</text:span><text:span text:style-name="T511"><text:s/></text:span><text:span text:style-name="T512">kai miškas želdinamas ne miško žemėje<text:s/></text:span><text:span text:style-name="T513">arba prašoma paramos medžių savaiminukais apaugančiam ne miško žemės plotui, kuriame reikia papildomai želdinti</text:span><text:span text:style-name="T514">, pareiškėjas iš Nacionalinės žemės tarnybos prie Aplinkos ministerijos teritorinio skyriaus turi</text:span><text:span text:style-name="T515"><text:s/>būti gavęs leidimą įveisti mišką ne miško žemėje arba teigiamą sprendimą<text:s/></text:span><text:span text:style-name="T516">dėl miško įveisimo ne miško žemėje</text:span><text:span text:style-name="T517">.<text:s/></text:span><text:span text:style-name="T518">Jeigu prašoma paramos medžių savaiminukais apaugančiam ne miško žemės plotui, kuriame papildomai želdinti nereikia, pareiškėjas<text:s/></text:span><text:span text:style-name="T519">turi turėti<text:s/></text:span><text:span text:style-name="T520">Valsty</text:span><text:span text:style-name="T521">binės miškų tarnybos išduotą sprendimą dėl Lietuvos Respublikos miškų valstybės kadastro duomenų įrašymo / keitimo</text:span><text:span text:style-name="T522">.</text:span><text:span text:style-name="T523"><text:s/></text:span><text:span text:style-name="T524">Veisiamo miško plotas ne miško žemėje negali būti didesnis negu nurodytas leidime<text:s/></text:span><text:span text:style-name="T525">arba sprendime</text:span><text:span text:style-name="T526">. Prie<text:s/></text:span><text:span text:style-name="T527">šių dokumentų</text:span><text:span text:style-name="T528"><text:s/>turi būti pridėtas žemė</text:span><text:span text:style-name="T529">s sklypo planas su pažymėtu plotu, kuriame leidžiama veisti mišką<text:s/></text:span><text:span text:style-name="T530">arba auga medžių savaiminukai</text:span><text:span text:style-name="T531">;</text:span><text:s/></text:p>
      <text:p text:style-name="P532">Punkto pakeitimai:</text:p>
      <text:p text:style-name="P533"><text:span text:style-name="T534">Nr.<text:s/></text:span><text:a xlink:href="https://www.e-tar.lt/portal/legalAct.html?documentId=c77431b066c911e7b85cfdc787069b42" office:target-frame-name="_top" xlink:show="replace"><text:span text:style-name="T535">3D-465</text:span></text:a><text:span text:style-name="T536">, 2017-07-12, paskelbta TAR 201</text:span><text:span text:style-name="T537">7-07-12, i. k. 2017-12035</text:span></text:p>
      <text:p text:style-name="P538"><text:span text:style-name="T539">Nr.<text:s/></text:span><text:a xlink:href="https://www.e-tar.lt/portal/legalAct.html?documentId=c2dcb11090bb11ecaf3aba0cb308998c" office:target-frame-name="_top" xlink:show="replace"><text:span text:style-name="T540">3D-115</text:span></text:a><text:span text:style-name="T541">, 2022-02-18, paskelbta TAR 2022-02-18, i. k. 2022-02988</text:span></text:p>
      <text:p text:style-name="P542"><text:span text:style-name="T543">Nr.<text:s/></text:span><text:a xlink:href="https://www.e-tar.lt/portal/legalAct.html?documentId=5a0752a02a0011ee9de9e7e0fd363afc" office:target-frame-name="_top" xlink:show="replace"><text:span text:style-name="T544">3D-479</text:span></text:a><text:span text:style-name="T545">, 2023-07-24, paskelbta TAR 2023-07-24, i. k. 2023-15060</text:span></text:p>
      <text:p text:style-name="Normal"/>
      <text:p text:style-name="P546"><text:span text:style-name="T547">17.8</text:span><text:span text:style-name="T548">.<text:s/></text:span><text:span text:style-name="T549">vientiso veisiamo miško</text:span><text:span text:style-name="T550"><text:s/></text:span><text:span text:style-name="T551">plotas turi būti ne mažesnis kaip 0,5 ha, išskyrus atvejus, kai veisiamo miško</text:span><text:span text:style-name="T552"><text:s/></text:span><text:span text:style-name="T553">plotas ribojasi su mišku (t. y. tampa jau<text:s/></text:span><text:span text:style-name="T554">esančio miško dalimi – veisiamo miško plotas nuo esamo miško ar miško žemės gali būti atskirtas priešgaisrinių mineralizuotų juostų, kelių (išskyrus valstybinės reikšmės kelius), kvartalinių linijų, su mišku susijusių įrenginių (griovių, pralaidų, tiltelių</text:span><text:span text:style-name="T555">, priešgaisrinių bokštų), technologinių linijų (neapželdintų žemės ruožų prie melioracijos griovių arba drenažo rinktuvų pagal savivaldybės vykdomosios institucijos nustatytas sąlygas, neželdintinų juostų, suprojektuotų šalia kitų, su suprojektuotais želdi</text:span><text:span text:style-name="T556">niais ar žėliniais besiribojančių, žemės savininkų ar valdytojų sklypų ir kitų miško žemei priskirtinų technologinių linijų) ar ribojasi su veisiamu mišku, už kurį skirta parama, ir laikomasi numatytų įsipareigojimų pagal Kaimo plėtros 2004–2006 metų plano</text:span><text:span text:style-name="T557"><text:s/>priemonę „Žemės ūkio paskirties žemės apželdinimas mišku“ arba Lietuvos kaimo plėtros 2007–2013 metų programos priemones „Pirmas žemės ūkio paskirties žemės apželdinimas mišku“, „Pirmas ne žemės ūkio paskirties ir apleistos žemės ūkio paskirties žemės apž</text:span><text:span text:style-name="T558">eldinimas mišku“ arba Lietuvos kaimo plėtros 2014–2020 metų programos priemonės „Investicijos į miško plotų plėtrą ir miškų gyvybingumo gerinimą“ veiklos sritį „Miško veisimas“;</text:span><text:span text:style-name="T559"><text:s/></text:span></text:p>
      <text:p text:style-name="P560">Punkto pakeitimai:</text:p>
      <text:p text:style-name="P561"><text:span text:style-name="T562">Nr.<text:s/></text:span><text:a xlink:href="https://www.e-tar.lt/portal/legalAct.html?documentId=612f4bc0b50d11e598c4c7724bda031b" office:target-frame-name="_top" xlink:show="replace"><text:span text:style-name="T563">3D-3</text:span></text:a><text:span text:style-name="T564">, 2016-01-07, paskelbta TAR 2016-01-07, i. k. 2016-00401</text:span></text:p>
      <text:p text:style-name="P565"><text:span text:style-name="T566">Nr.<text:s/></text:span><text:a xlink:href="https://www.e-tar.lt/portal/legalAct.html?documentId=2cec9d50765911e6b969d7ae07280e89" office:target-frame-name="_top" xlink:show="replace"><text:span text:style-name="T567">3D-520</text:span></text:a><text:span text:style-name="T568">, 2016-09-09, paskelbta TAR 2016-09-09, i.<text:s/></text:span><text:span text:style-name="T569">k. 2016-23462</text:span></text:p>
      <text:p text:style-name="Normal"/>
      <text:p text:style-name="P570"><text:span text:style-name="T571">17.9</text:span><text:span text:style-name="T572">. kai žemė, už kurią prašoma paramos, valdoma bendra daline arba jungtine nuosavybės teise, vienas iš bendraturčių, teikdamas paramos paraišką įveisti mišką, turi pateikti notaro patvirtintą visų kitų bendraturčių sutikimą (įgaliojim</text:span><text:span text:style-name="T573">ą) (notaro patvirtinto įgaliojimo pateikti nereikia, kai įgaliojantis asmuo yra juridinis asmuo ir įgaliojimą patvirtina įmonės antspaudu ir vadovo parašu), kuriame išdėstomas sutikimas įveisti mišką jų žemės dalyje. Įgaliotasis asmuo privalo užtikrinti at</text:span><text:span text:style-name="T574">itiktį reikalavimams, siekiant gauti paramą miškui visame plote įveisti, jam prižiūrėti, apsaugoti ir ugdyti, ir prisiimti visus kitus įsipareigojimus pagal priemonės veiklos sritį;</text:span><text:s/></text:p>
      <text:p text:style-name="P575">Punkto pakeitimai:</text:p>
      <text:p text:style-name="P576"><text:span text:style-name="T577">Nr.<text:s/></text:span><text:a xlink:href="https://www.e-tar.lt/portal/legalAct.html?documentId=502223007b1b11eb9601893677bfd7d8" office:target-frame-name="_top" xlink:show="replace"><text:span text:style-name="T578">3D-142</text:span></text:a><text:span text:style-name="T579">, 2021-03-02, paskelbta TAR 2021-03-02, i. k. 2021-04182</text:span></text:p>
      <text:p text:style-name="Normal"/>
      <text:p text:style-name="P580"><text:span text:style-name="T581">17.10</text:span><text:span text:style-name="T582">. pareiškėjas turi turėti parengtą projektą kartu su visais jo priedais, kuris:</text:span></text:p>
      <text:p text:style-name="P583"><text:span text:style-name="T584">17.10.1</text:span><text:span text:style-name="T585">. atitinka Miško atkūrimo ir įveisimo nuostatų</text:span><text:span text:style-name="T586">, patvirtintų Lietuvos Respublikos aplinkos ministro 2008 m. balandžio 14 d. įsakymu Nr. D1-199 „Dėl Miško atkūrimo ir įveisimo nuostatų“, reikalavimus;</text:span></text:p>
      <text:p text:style-name="P587"><text:span text:style-name="T588">17.10.2</text:span><text:span text:style-name="T589">. patvirtintas<text:s/></text:span><text:span text:style-name="T590">VMT direktoriaus<text:s/></text:span><text:span text:style-name="T591">įgalioto<text:s/></text:span><text:span text:style-name="T592">asmens (kai miškas veisiamas privačioje žemėje)<text:s/></text:span><text:span text:style-name="T593">arba valstybinių miškų valdytojo įgalioto asmens (kai miškas veisiamas valstybinėje žemėje)</text:span><text:span text:style-name="T594">;<text:s/></text:span></text:p>
      <text:p text:style-name="P595">Punkto pakeitimai:</text:p>
      <text:p text:style-name="P596"><text:span text:style-name="T597">Nr.<text:s/></text:span><text:a xlink:href="https://www.e-tar.lt/portal/legalAct.html?documentId=18e45870189211e88e8fef3b3f51dc2f" office:target-frame-name="_top" xlink:show="replace"><text:span text:style-name="T598">3D-119</text:span></text:a><text:span text:style-name="T599">, 2018-02-23, paskelbta TAR 2018-02</text:span><text:span text:style-name="T600">-26, i. k. 2018-02929</text:span></text:p>
      <text:p text:style-name="P601"><text:span text:style-name="T602">Nr.<text:s/></text:span><text:a xlink:href="https://www.e-tar.lt/portal/legalAct.html?documentId=56143890f0fd11eb9f09e7df20500045" office:target-frame-name="_top" xlink:show="replace"><text:span text:style-name="T603">3D-487</text:span></text:a><text:span text:style-name="T604">, 2021-07-30, paskelbta TAR 2021-07-30, i. k. 2021-16818</text:span></text:p>
      <text:p text:style-name="Normal"/>
      <text:p text:style-name="P605"><text:span text:style-name="T606">17.10.3</text:span><text:span text:style-name="T607">. suprojektuotas taip, kad jo želdinių rūšinėje sudėtyje<text:s/></text:span><text:span text:style-name="T608">būtų ne mažiau kaip 10 proc. lapuočių medžių rūšių (t. y. rūšinės sudėties formulėje turi būti ne mažiau kaip 1 dalis lapuočių medžių rūšių);</text:span><text:s/></text:p>
      <text:p text:style-name="P609">Punkto pakeitimai:</text:p>
      <text:p text:style-name="P610"><text:span text:style-name="T611">Nr.<text:s/></text:span><text:a xlink:href="https://www.e-tar.lt/portal/legalAct.html?documentId=502223007b1b11eb9601893677bfd7d8" office:target-frame-name="_top" xlink:show="replace"><text:span text:style-name="T612">3D-142</text:span></text:a><text:span text:style-name="T613">, 2021-03-02, paskelbta TAR 2021-03-02, i. k. 2021-04182</text:span></text:p>
      <text:p text:style-name="Normal"/>
      <text:p text:style-name="P614"><text:span text:style-name="T615">17.10.4</text:span><text:span text:style-name="T616">.<text:s/></text:span><text:span text:style-name="T617">suprojektuotas taip, kad jo želdinių rūšinės sudėties formulėje būtų ne daugiau kaip 6 dalys ąžuolų ir (arba) 4 dalys liepų;</text:span><text:s/></text:p>
      <text:p text:style-name="P618">Punkto pakeitimai:</text:p>
      <text:p text:style-name="P619"><text:span text:style-name="T620">Nr.<text:s/></text:span><text:a xlink:href="https://www.e-tar.lt/portal/legalAct.html?documentId=612f4bc0b50d11e598c4c7724bda031b" office:target-frame-name="_top" xlink:show="replace"><text:span text:style-name="T621">3D-3</text:span></text:a><text:span text:style-name="T622">, 2016-01-07, paskelbta TAR 2016-01-07, i. k. 2016-00401</text:span></text:p>
      <text:p text:style-name="Normal"/>
      <text:p text:style-name="P623"><text:span text:style-name="T624">17.10.5</text:span><text:span text:style-name="T625">. parengtas vienam kadastriniam ir (arba) taksaciniam miško sklypui ar jo daliai (išskyrus atvejį, kai miškas veisiamas keliuose kadastriniuose ir (arba) taksaciniuose miško sklypuose, besiribojančiuose vienas su kitu);<text:s/></text:span></text:p>
      <text:p text:style-name="P626"><text:span text:style-name="T627">17.10.6</text:span><text:span text:style-name="T628">.<text:s/></text:span><text:span text:style-name="T629">parengtas vienai miško</text:span><text:span text:style-name="T630"><text:s/>želdinių rūšinei sudėčiai;</text:span></text:p>
      <text:p text:style-name="P631"><text:span text:style-name="T632">17.11</text:span><text:span text:style-name="T633">. sodinami tik vietinės kilmės (Lietuvos Respublikos teritorijos) rūšių medžiai (išskyrus greitai augančių rūšių medžių, kurių kilmės rajonai nenustatyti, plantacinius želdinius), kurių kilmė pagrindžiama kilmės dokum</text:span><text:span text:style-name="T634">entais – pareiškėjas / paramos gavėjas privalo turėti želdinamų medžių rūšių, nurodytų Miško dauginamosios medžiagos nuostatų, patvirtintų Lietuvos Respublikos aplinkos ministro 2003 m. spalio 29 d. įsakymu Nr. 521 „Dėl Miško dauginamosios medžiagos nuosta</text:span><text:span text:style-name="T635">tų patvirtinimo“, 1 priede, miško dauginamosios medžiagos kilmės sertifikatus ar miško dauginamosios medžiagos savininko (pardavėjo) patvirtintas šių sertifikatų kopijas. Taip pat privaloma turėti visų želdinamų medžių įsigijimo dokumentus (jei pareiškėjas</text:span><text:span text:style-name="T636"><text:s/>/ paramos gavėjas miško sodmenų nepirko, jis privalo pateikti jų krovinio važtaraštį ar perdavimo–priėmimo aktą);</text:span><text:span text:style-name="T637"><text:s/></text:span></text:p>
      <text:p text:style-name="P638">Punkto pakeitimai:</text:p>
      <text:p text:style-name="P639"><text:span text:style-name="T640">Nr.<text:s/></text:span><text:a xlink:href="https://www.e-tar.lt/portal/legalAct.html?documentId=612f4bc0b50d11e598c4c7724bda031b" office:target-frame-name="_top" xlink:show="replace"><text:span text:style-name="T641">3D-3</text:span></text:a><text:span text:style-name="T642">, 2016-01-07, p</text:span><text:span text:style-name="T643">askelbta TAR 2016-01-07, i. k. 2016-00401</text:span></text:p>
      <text:p text:style-name="P644"><text:span text:style-name="T645">Nr.<text:s/></text:span><text:a xlink:href="https://www.e-tar.lt/portal/legalAct.html?documentId=56143890f0fd11eb9f09e7df20500045" office:target-frame-name="_top" xlink:show="replace"><text:span text:style-name="T646">3D-487</text:span></text:a><text:span text:style-name="T647">, 2021-07-30, paskelbta TAR 2021-07-30, i. k. 2021-16818</text:span></text:p>
      <text:p text:style-name="Normal"/>
      <text:p text:style-name="P648"><text:span text:style-name="T649">17.12</text:span><text:span text:style-name="T650">. duomenys paramos paraiškoje turi atit</text:span><text:span text:style-name="T651">ikti projekto duomenis;</text:span></text:p>
      <text:p text:style-name="P652"><text:span text:style-name="T653">17.13</text:span><text:span text:style-name="T654">. veisiamo miško plotas turi būti pamatuotas, o lūžio kampai pagal projekto brėžinį pažymėti stulpeliais ar aiškiai matomais ženklais;<text:s/></text:span></text:p>
      <text:p text:style-name="P655"><text:span text:style-name="T656">17.14</text:span><text:span text:style-name="T657">. parama teikiama veisiant medžių rūšis, nurodytas Miško atkūrimo ir įveisimo<text:s/></text:span><text:span text:style-name="T658">nuostatų 10 priedo 1 lentelėje;</text:span></text:p>
      <text:p text:style-name="P659"><text:span text:style-name="T660">17.15</text:span><text:span text:style-name="T661">. veisiant mišką<text:s/></text:span><text:span text:style-name="T662">Natura 2000</text:span><text:span text:style-name="T663"><text:s/>teritorijose, pareiškėjas privalo pateikti išvadą / pažymą, išduotą saugomos teritorijos direkcijos pagal žemės sklypo buvimo vietą, kurioje nurodyta, kad galima veisti mišką<text:s/></text:span><text:span text:style-name="T664">Natura 2000</text:span><text:span text:style-name="T665"><text:s/>teritorijoje (išvada / pažyma išduodama Valstybinės saugomų teritorijų tarnybos prie Aplinkos ministerijos nustatyta tvarka). Nacionalinių saugomų teritorijų ir<text:s/></text:span><text:span text:style-name="T666">Natura 2000</text:span><text:span text:style-name="T667"><text:s/>tinklo teritorijų paskirstymas yra patvirtintas Valstybinės saugomų teritorijų tar</text:span><text:span text:style-name="T668">nybos prie Aplinkos ministerijos direktoriaus 2019 m. sausio 21 d. įsakymu Nr. V-9 „Dėl valstybės įsteigtų saugomų teritorijų, neturinčių direkcijų, ir Europos ekologinio tinklo „</text:span><text:span text:style-name="T669">Natura 2000</text:span><text:span text:style-name="T670">“ teritorijų, nepatenkančių į valstybinius parkus, rezervatus ar b</text:span><text:span text:style-name="T671">iosferos rezervatą, priskyrimo saugomų teritorijų direkcijoms</text:span><text:span text:style-name="T672">;</text:span><text:span text:style-name="T673"><text:s/></text:span></text:p>
      <text:p text:style-name="P674">Punkto pakeitimai:</text:p>
      <text:p text:style-name="P675"><text:span text:style-name="T676">Nr.<text:s/></text:span><text:a xlink:href="https://www.e-tar.lt/portal/legalAct.html?documentId=18e45870189211e88e8fef3b3f51dc2f" office:target-frame-name="_top" xlink:show="replace"><text:span text:style-name="T677">3D-119</text:span></text:a><text:span text:style-name="T678">, 2018-02-23, paskelbta TAR 2018-02-26, i. k. 2018-02929</text:span></text:p>
      <text:p text:style-name="P679"><text:span text:style-name="T680">Nr.<text:s/></text:span><text:a xlink:href="https://www.e-tar.lt/portal/legalAct.html?documentId=d939e940480c11ea8895faf9aa6b1770" office:target-frame-name="_top" xlink:show="replace"><text:span text:style-name="T681">3D-75</text:span></text:a><text:span text:style-name="T682">, 2020-02-05, paskelbta TAR 2020-02-05, i. k. 2020-02613</text:span></text:p>
      <text:p text:style-name="Normal"/>
      <text:p text:style-name="P683"><text:span text:style-name="T684">17.16</text:span><text:span text:style-name="T685">. Priemonės veiklos sričiai netaikoma</text:span><text:span text:style-name="T686"><text:s/></text:span><text:span text:style-name="T687">Dirbtinai sukurtų sąlygų gauti paramą nustatymo meto</text:span><text:span text:style-name="T688">dika, patvirtinta Lietuvos Respublikos žemės ūkio ministro 2014 m. lapkričio 27 d. įsakymu Nr. 3D-889 „Dėl<text:s/></text:span><text:span text:style-name="T689">Dirbtinai sukurtų</text:span><text:span text:style-name="T690"><text:s/>sąlygų gauti paramą</text:span><text:span text:style-name="T691"><text:s/></text:span><text:span text:style-name="T692">nustatymo metodikos patvirtinimo“.</text:span><text:s/></text:p>
      <text:p text:style-name="P693">Punkto pakeitimai:</text:p>
      <text:p text:style-name="P694"><text:span text:style-name="T695">Nr.<text:s/></text:span><text:a xlink:href="https://www.e-tar.lt/portal/legalAct.html?documentId=c77431b066c911e7b85cfdc787069b42" office:target-frame-name="_top" xlink:show="replace"><text:span text:style-name="T696">3D-465</text:span></text:a><text:span text:style-name="T697">, 2017-07-12, paskelbta TAR 2017-07-12, i. k. 2017-12035</text:span></text:p>
      <text:p text:style-name="P698"><text:span text:style-name="T699">Nr.<text:s/></text:span><text:a xlink:href="https://www.e-tar.lt/portal/legalAct.html?documentId=4c978780be7a11ed97b2975f7dad7488" office:target-frame-name="_top" xlink:show="replace"><text:span text:style-name="T700">3D-138</text:span></text:a><text:span text:style-name="T701">, 2023-03-09, paskelbta TAR 2023-03-09,</text:span><text:span text:style-name="T702"><text:s/>i. k. 2023-04250</text:span></text:p>
      <text:p text:style-name="P703"><text:span text:style-name="T704">Nr.<text:s/></text:span><text:a xlink:href="https://www.e-tar.lt/portal/legalAct.html?documentId=5a0752a02a0011ee9de9e7e0fd363afc" office:target-frame-name="_top" xlink:show="replace"><text:span text:style-name="T705">3D-479</text:span></text:a><text:span text:style-name="T706">, 2023-07-24, paskelbta TAR 2023-07-24, i. k. 2023-15060</text:span></text:p>
      <text:p text:style-name="Normal"/>
      <text:p text:style-name="P707"><text:span text:style-name="T708">18</text:span><text:span text:style-name="T709">. Parama neteikiama, jei paramos gavėjas, norėdamas gauti paramą</text:span><text:span text:style-name="T710">, pateikė melagingos informacijos arba dėl aplaidumo nepateikė būtinos informacijos.</text:span></text:p>
      <text:p text:style-name="P711"><text:span text:style-name="T712">19</text:span><text:span text:style-name="T713">. Parama neteikiama, jei pareiškėjas / paramos gavėjas ar jo sutuoktinis yra / buvo paramos gavėjas pagal Kaimo plėtros 2004–2006 metų plano priemonę „Ankstyvo pasit</text:span><text:span text:style-name="T714">raukimo iš prekinės žemės ūkio gamybos rėmimas“ arba pagal Lietuvos kaimo plėtros 2007–2013 metų programos priemonę „Ankstyvas pasitraukimas iš prekinės žemės ūkio gamybos“.</text:span><text:s/></text:p>
      <text:p text:style-name="P715">Punkto pakeitimai:</text:p>
      <text:p text:style-name="P716"><text:span text:style-name="T717">Nr.<text:s/></text:span><text:a xlink:href="https://www.e-tar.lt/portal/legalAct.html?documentId=2cec9d50765911e6b969d7ae07280e89" office:target-frame-name="_top" xlink:show="replace"><text:span text:style-name="T718">3D-520</text:span></text:a><text:span text:style-name="T719">, 2016-09-09, paskelbta TAR 2016-09-09, i. k. 2016-23462</text:span></text:p>
      <text:p text:style-name="Normal"/>
      <text:p text:style-name="P720"><text:span text:style-name="T721">20</text:span><text:span text:style-name="T722">. Parama neteikiama,</text:span><text:span text:style-name="T723"><text:s/></text:span><text:span text:style-name="T724">jei pareiškėjas bankrutuoja arba yra likviduojamas.</text:span></text:p>
      <text:p text:style-name="P725"><text:span text:style-name="T726">21</text:span><text:span text:style-name="T727">. Parama neteikiama, jei miškas jau buvo pradėtas veisti ar įveista</text:span><text:span text:style-name="T728">s iki paramos paraiškos pateikimo, arba miškas veisiamas ne Lietuvos teritorijoje.<text:s/></text:span></text:p>
      <text:p text:style-name="P729">Punkto pakeitimai:</text:p>
      <text:p text:style-name="P730"><text:span text:style-name="T731">Nr.<text:s/></text:span><text:a xlink:href="https://www.e-tar.lt/portal/legalAct.html?documentId=612f4bc0b50d11e598c4c7724bda031b" office:target-frame-name="_top" xlink:show="replace"><text:span text:style-name="T732">3D-3</text:span></text:a><text:span text:style-name="T733">, 2016-01-07, paskelbta TAR 2016-01-07, i. k. 2</text:span><text:span text:style-name="T734">016-00401</text:span></text:p>
      <text:p text:style-name="P735"><text:span text:style-name="T736">Nr.<text:s/></text:span><text:a xlink:href="https://www.e-tar.lt/portal/legalAct.html?documentId=2cec9d50765911e6b969d7ae07280e89" office:target-frame-name="_top" xlink:show="replace"><text:span text:style-name="T737">3D-520</text:span></text:a><text:span text:style-name="T738">, 2016-09-09, paskelbta TAR 2016-09-09, i. k. 2016-23462</text:span></text:p>
      <text:p text:style-name="Normal"/>
      <text:p text:style-name="P739"><text:span text:style-name="T740">21</text:span><text:span text:style-name="T741">1</text:span><text:span text:style-name="T742">.<text:s/></text:span><text:span text:style-name="T743">Parama neskiriama antrą kartą veisiant mišką tame pačiame plote.</text:span></text:p>
      <text:p text:style-name="P744">Papildyta punktu:</text:p>
      <text:p text:style-name="P745"><text:span text:style-name="T746">Nr.<text:s/></text:span><text:a xlink:href="https://www.e-tar.lt/portal/legalAct.html?documentId=502223007b1b11eb9601893677bfd7d8" office:target-frame-name="_top" xlink:show="replace"><text:span text:style-name="T747">3D-142</text:span></text:a><text:span text:style-name="T748">, 2021-03-02, paskelbta TAR 2021-03-02, i. k. 2021-04182</text:span></text:p>
      <text:p text:style-name="Normal"/>
      <text:p text:style-name="P749"><text:span text:style-name="T750">22</text:span><text:span text:style-name="T751">. Parama neteikiama, jei atkuriamas miškas arba miškas veisiamas p</text:span><text:span text:style-name="T752">lote, kuriame plynai iškirsti savaime mišku apaugantys ar apaugę plotai yra įrašyti į Lietuvos Respublikos miškų valstybės kadastrą arba VMT duomenų bazę kaip miškas arba žemė apauganti mišku.</text:span></text:p>
      <text:p text:style-name="P753"><text:span text:style-name="T754">23</text:span><text:span text:style-name="T755">. Parama neteikiama, jei projekte suprojektuotas želdinim</text:span><text:span text:style-name="T756">o ir (arba) žėlimo plotas sudaro mažiau nei 70 procentų viso veisiamo ploto.</text:span></text:p>
      <text:p text:style-name="P757"><text:span text:style-name="T758">24</text:span><text:span text:style-name="T759">. Parama neteikiama, jei miškas veisiamas kaip kompensacija už verčiamą kitomis naudmenomis miško žemės plotą pagal Miškų įstatymo 11 str.</text:span></text:p>
      <text:p text:style-name="P760"><text:span text:style-name="T761">25.</text:span><text:span text:style-name="T762"><text:s/>Parama neteikiama, jei sod</text:span><text:span text:style-name="T763">inami trumpos rotacijos želdiniai (kirtimų rotacijos trukmė – iki 15 metų), kalėdinės eglutės ir greitai augančių rūšių medžiai, skirti energijai gaminti.</text:span><text:s/></text:p>
      <text:p text:style-name="P764">Punkto pakeitimai:</text:p>
      <text:p text:style-name="P765"><text:span text:style-name="T766">Nr.<text:s/></text:span><text:a xlink:href="https://www.e-tar.lt/portal/legalAct.html?documentId=c77431b066c911e7b85cfdc787069b42" office:target-frame-name="_top" xlink:show="replace"><text:span text:style-name="T767">3D-465</text:span></text:a><text:span text:style-name="T768">, 2017-07-12, paskelbta TAR 2017-07-12, i. k. 2017-12035</text:span></text:p>
      <text:p text:style-name="Normal"/>
      <text:p text:style-name="P769"><text:span text:style-name="T770">26</text:span><text:span text:style-name="T771">. Paramos skyrimo apribojimai:</text:span></text:p>
      <text:p text:style-name="P772"><text:span text:style-name="T773">26.1</text:span><text:span text:style-name="T774">. parama miškui veisti savivaldybėms priklausančioje žemėje teikiama tik miško įveisimo išlaidoms kompensuoti. Miško priežiūros,</text:span><text:span text:style-name="T775"><text:s/>apsaugos ir ugdymo išmokos nemokamos;</text:span></text:p>
      <text:p text:style-name="P776"><text:span text:style-name="T777">26.2</text:span><text:span text:style-name="T778">. želdinant greitai augančias medžių rūšis, kurių laikotarpis tarp dviejų kirtimų yra nuo 15 iki 20 metų, parama teikiama tik jų įveisimo išlaidoms kompensuoti. Miško priežiūros, apsaugos ir ugdymo išmokos nem</text:span><text:span text:style-name="T779">okamos;</text:span><text:s/></text:p>
      <text:p text:style-name="P780">Punkto pakeitimai:</text:p>
      <text:p text:style-name="P781"><text:span text:style-name="T782">Nr.<text:s/></text:span><text:a xlink:href="https://www.e-tar.lt/portal/legalAct.html?documentId=c77431b066c911e7b85cfdc787069b42" office:target-frame-name="_top" xlink:show="replace"><text:span text:style-name="T783">3D-465</text:span></text:a><text:span text:style-name="T784">, 2017-07-12, paskelbta TAR 2017-07-12, i. k. 2017-12035</text:span></text:p>
      <text:p text:style-name="Normal"/>
      <text:p text:style-name="P785"><text:span text:style-name="T786">26.3</text:span><text:span text:style-name="T787">. savaime mišku apaugusioje (kai papildomai želdinti n</text:span><text:span text:style-name="T788">ereikia) žemėje miško įveisimo išmoka nemokama, o miško priežiūros, apsaugos ir ugdymo išmoka mokama, jei žėlinių vidutinis<text:s/></text:span><text:span text:style-name="T789">amžius yra <text:s/>iki 5 metų</text:span><text:span text:style-name="T790">.</text:span></text:p>
      <text:p text:style-name="P791"/>
      <text:p text:style-name="P792"><text:span text:style-name="T793">VII</text:span><text:span text:style-name="T794"><text:s/>SKYRIUS</text:span></text:p>
      <text:p text:style-name="P795"><text:span text:style-name="T796">ĮSIPAREIGOJIMAI</text:span></text:p>
      <text:p text:style-name="P797"/>
      <text:p text:style-name="P798"><text:span text:style-name="T799">27</text:span><text:span text:style-name="T800">. Pareiškėjai, kurių paramos paraiškos patvirtintos paramai gauti, privalo mišką įveisti per du artimiausius miško želdinimo sezonus (rudens sezoną iki einamųjų metų lapkričio 1 d., pavasario sezoną iki einamųjų metų liepos 1 d.) nuo paramos paraiškos pate</text:span><text:span text:style-name="T801">ikimo dienos, bet ne vėliau kaip iki 2025 m. liepos 1 d.<text:s/></text:span>Miškas pagal tą patį projektą turi būti įveistas vieno (to paties) miško želdinimo sezono metu<text:span text:style-name="T802">.</text:span><text:s/></text:p>
      <text:p text:style-name="P803">Punkto pakeitimai:</text:p>
      <text:p text:style-name="P804"><text:span text:style-name="T805">Nr.<text:s/></text:span><text:a xlink:href="https://www.e-tar.lt/portal/legalAct.html?documentId=612f4bc0b50d11e598c4c7724bda031b" office:target-frame-name="_top" xlink:show="replace"><text:span text:style-name="T806">3D-3</text:span></text:a><text:span text:style-name="T807">, 2016-01-07, paskelbta TAR 2016-01-07, i. k. 2016-00401</text:span></text:p>
      <text:p text:style-name="P808"><text:span text:style-name="T809">Nr.<text:s/></text:span><text:a xlink:href="https://www.e-tar.lt/portal/legalAct.html?documentId=5a0752a02a0011ee9de9e7e0fd363afc" office:target-frame-name="_top" xlink:show="replace"><text:span text:style-name="T810">3D-479</text:span></text:a><text:span text:style-name="T811">, 2023-07-24, paskelbta TAR 2023-07-24, i. k. 2023-15060</text:span></text:p>
      <text:p text:style-name="P812"><text:span text:style-name="T813">Nr.<text:s/></text:span><text:a xlink:href="https://www.e-tar.lt/portal/legalAct.html?documentId=d4c72c70e03711eead77e967e3995264" office:target-frame-name="_top" xlink:show="replace"><text:span text:style-name="T814">3D-192</text:span></text:a><text:span text:style-name="T815">, 2024-03-12, paskelbta TAR 2024-03-12, i. k. 2024-04477</text:span></text:p>
      <text:p text:style-name="P816"><text:span text:style-name="T817">Nr.<text:s/></text:span><text:a xlink:href="https://www.e-tar.lt/portal/legalAct.html?documentId=8ac1c4b02ece11efbdaea558de59136c" office:target-frame-name="_top" xlink:show="replace"><text:span text:style-name="T818">3D-480</text:span></text:a><text:span text:style-name="T819">, 2024-06-20, paskelbta TAR 2024-06-20, i. k. 2024-11225</text:span></text:p>
      <text:p text:style-name="Normal"/>
      <text:p text:style-name="P820"><text:span text:style-name="T821">28</text:span><text:span text:style-name="T822">. Paramos gavėjas per 10 darbo dienų nuo miško įveisimo, tačiau ne vėliau nei iki einamųjų metų, kai buvo įve</text:span><text:span text:style-name="T823">istas miškas, liepos 1 d. (įveisus mišką pavasario sezono metu) arba lapkričio 1 d. (įveisus mišką rudens sezono metu), Agentūrai pristato želdinamų medžių rūšių miško dauginamosios medžiagos kilmės sertifikatus<text:s/></text:span><text:span text:style-name="T824">ar miško dauginamosios medžiagos savininko (</text:span><text:span text:style-name="T825">pardavėjo) patvirtintas šių sertifikatų</text:span><text:span text:style-name="T826"><text:s/>kopijas ir želdinamų medžių įsigijimo dokumentus (jei pareiškėjas / paramos gavėjas miško sodmenų nepirko, jis privalo pateikti jų krovinio važtaraštį ar perdavimo–priėmimo aktą). Miško įveisimo data nustatoma remian</text:span><text:span text:style-name="T827">tis data, kuria Agentūroje užregistruojami paramos gavėjo pateikti: želdinamų medžių rūšių miško dauginamosios medžiagos kilmės sertifikatai<text:s/></text:span><text:span text:style-name="T828">ar miško dauginamosios medžiagos savininko (pardavėjo) patvirtintos šių sertifikatų</text:span><text:span text:style-name="T829"><text:s/>kopijos ir želdinamų medžių ir<text:s/></text:span><text:span text:style-name="T830">krūmų įsigijimo dokumentai (jeigu pareiškėjas / paramos gavėjas miško sodmenų nepirko, krovinio važtaraštis ar perdavimo–priėmimo aktas).</text:span><text:s/></text:p>
      <text:p text:style-name="P831">Punkto pakeitimai:</text:p>
      <text:p text:style-name="P832"><text:span text:style-name="T833">Nr.<text:s/></text:span><text:a xlink:href="https://www.e-tar.lt/portal/legalAct.html?documentId=612f4bc0b50d11e598c4c7724bda031b" office:target-frame-name="_top" xlink:show="replace"><text:span text:style-name="T834">3D-3</text:span></text:a><text:span text:style-name="T835">, 2016-01-07, paskelbta TAR 2016-01-07, i. k. 2016-00401</text:span></text:p>
      <text:p text:style-name="P836"><text:span text:style-name="T837">Nr.<text:s/></text:span><text:a xlink:href="https://www.e-tar.lt/portal/legalAct.html?documentId=56143890f0fd11eb9f09e7df20500045" office:target-frame-name="_top" xlink:show="replace"><text:span text:style-name="T838">3D-487</text:span></text:a><text:span text:style-name="T839">, 2021-07-30, paskelbta TAR 2021-07-30, i. k. 2021-16818</text:span></text:p>
      <text:p text:style-name="P840"><text:span text:style-name="T841">Nr.<text:s/></text:span><text:a xlink:href="https://www.e-tar.lt/portal/legalAct.html?documentId=d4c72c70e03711eead77e967e3995264" office:target-frame-name="_top" xlink:show="replace"><text:span text:style-name="T842">3D-192</text:span></text:a><text:span text:style-name="T843">, 2024-03-12, paskelbta TAR 2024-03-12, i. k. 2024-04477</text:span></text:p>
      <text:p text:style-name="Normal"/>
      <text:p text:style-name="P844"><text:span text:style-name="T845">29</text:span><text:span text:style-name="T846">.<text:s/></text:span><text:span text:style-name="T847">Paramos gavėjai</text:span><text:span text:style-name="T848"><text:s/></text:span><text:span text:style-name="T849">visą įsipareigojimų laikotarpį<text:s/></text:span><text:span text:style-name="T850">įsipareigoja vykdyti kartu su paramos paraiška pateiktą<text:s/></text:span><text:span text:style-name="T851">projektą ir kitas miškų ūkio veiklą reglamentuojančiuose teisės aktuose nurodytas nuostatas.</text:span></text:p>
      <text:p text:style-name="P852"><text:span text:style-name="T853">30</text:span><text:span text:style-name="T854">. Miško želdinių ar žėlinių apskaitos metais VMT nustačius, kad jų tankis neatitinka Miško atkūrimo ir įveisimo nuostatų reikalavimų, žuvę medžiai turi būti<text:s/></text:span><text:span text:style-name="T855">atsodinti sodmenimis, laikantis Miško atkūrimo ir įveisimo nuostatų reikalavimų per tris artimiausius miško želdinimo sezonus nuo žuvimo fakto nustatymo dienos,<text:s/></text:span><text:span text:style-name="T856">bet ne vėliau kaip iki ketvirtųjų želdinių augimo arba žėlinių projekto vykdymo metų pabaigos,</text:span><text:span text:style-name="T857"><text:s/></text:span><text:span text:style-name="T858">laikantis projekte nurodytos rūšinės sudėties, kad būtų įvykdyti su paramos paraiška pateikto projekto sprendiniai, nekeičiant paramos sumos. Atsodinęs miško želdinius ar žėlinius, paramos gavėjas per 10 darbo dienų Agentūrai privalo pateikti pasodintų sod</text:span><text:span text:style-name="T859">menų miško dauginamosios medžiagos kilmės sertifikatus ar miško dauginamosios medžiagos savininko (pardavėjo) patvirtintas šių sertifikatų kopijas ir jų įsigijimo dokumentus (jei paramos gavėjas miško sodmenų nepirko, privalo pateikti jų krovinio važtarašt</text:span><text:span text:style-name="T860">į ar perdavimo–priėmimo aktą).</text:span><text:s/></text:p>
      <text:p text:style-name="P861">Punkto pakeitimai:</text:p>
      <text:p text:style-name="P862"><text:span text:style-name="T863">Nr.<text:s/></text:span><text:a xlink:href="https://www.e-tar.lt/portal/legalAct.html?documentId=f99dc42054ea11edbc04912defe897d1" office:target-frame-name="_top" xlink:show="replace"><text:span text:style-name="T864">3D-650</text:span></text:a><text:span text:style-name="T865">, 2022-10-26, paskelbta TAR 2022-10-26, i. k. 2022-21590</text:span></text:p>
      <text:p text:style-name="P866"><text:span text:style-name="T867">Nr.<text:s/></text:span><text:a xlink:href="https://www.e-tar.lt/portal/legalAct.html?documentId=5a0752a02a0011ee9de9e7e0fd363afc" office:target-frame-name="_top" xlink:show="replace"><text:span text:style-name="T868">3D-479</text:span></text:a><text:span text:style-name="T869">, 2023-07-24, paskelbta TAR 2023-07-24, i. k. 2023-15060</text:span></text:p>
      <text:p text:style-name="Normal"/>
      <text:p text:style-name="P870"><text:span text:style-name="T871">30</text:span><text:span text:style-name="T872">1</text:span><text:span text:style-name="T873">. Kai<text:s/></text:span><text:span text:style-name="T874">po miško želdinių ir<text:s/></text:span>(arba)<text:span text:style-name="T875"><text:s/></text:span><text:span text:style-name="T876">žėlinių<text:s/></text:span>apskaitos penktaisiais–šeštaisiais želdinių augimo ar žėlinių projekto vykdymo metais VMT nustatytas želdinių ar žėlinių tankis neatitinka Miško atkūrimo ir įveisimo nuostatų 38 punkto reikalavimų, pagal kuriuos miškas laikomas įveistu, arba po<text:s/><text:span text:style-name="T877">želdinių ir</text:span><text:span text:style-name="T878"><text:s/>žėlinių kokybės vertinimo,<text:s/></text:span><text:span text:style-name="T879">kai privačioje žemėje<text:s/></text:span><text:span text:style-name="T880">projektuotų ar tikslinių rūšių medžių tankis įvertintas „nepatenkinamai“ arba nustatyta, kad miško želdiniai ir (arba) žėliniai žuvę</text:span><text:span text:style-name="T881">, paramos gavėjai gali ištaisyti nustatytus trūkumus ir<text:s/></text:span><text:span text:style-name="T882">nuosavomis lėšomis</text:span><text:span text:style-name="T883"><text:s/></text:span><text:span text:style-name="T884">atsodinti</text:span><text:span text:style-name="T885"><text:s/>žuvusius želdinius ir (arba) žėlinius<text:s/></text:span><text:span text:style-name="T886">vieną kartą per įsipareigojimų laikotarpį. Atsodintų želdinių ar žėlinių priežiūra ir apsauga vykdoma nuosavomis lėšomis.<text:s/></text:span><text:span text:style-name="T887">Siekiantieji pasinaudoti galimybe<text:s/></text:span><text:span text:style-name="T888">ištaisyti trūkumus ir<text:s/></text:span><text:span text:style-name="T889">atsodinti želdinius ir (arba)</text:span><text:span text:style-name="T890"><text:s/>žėlinius, per 60 kalendorinių dienų nuo dokumentų apie jų apskaitos<text:s/></text:span>arba<text:span text:style-name="T891"><text:s/>kokybės vertinimą gavimo dienos</text:span><text:span text:style-name="T892"><text:s/></text:span><text:span text:style-name="T893">Agentūrai pateikia prašymą dėl sankcijos netaikymo ir parengtą atsodinamo (-ų) ploto (-ų) projektą (-us), kuris (-ie)</text:span><text:span text:style-name="T894"><text:s/>turi būti nustatyta tvarka patvi</text:span><text:span text:style-name="T895">rtintas (-i) VMT direktoriaus įgalioto asmens.<text:s/></text:span>Vėliau nei per 60 kalendorinių dienų pateikti dokumentai neadministruojami, išskyrus atvejus, kai vėlavimą lėmė nuo pareiškėjo valios nepriklausančios nenugalimos jėgos (<text:span text:style-name="T896">force majeure</text:span>) arba išimtinės aplinkybės.<text:s/><text:span text:style-name="T897">Ž</text:span><text:span text:style-name="T898">eldiniai<text:s/></text:span><text:span text:style-name="T899">ir (arba)</text:span><text:span text:style-name="T900"><text:s/>žėliniai turi būti atsodinti per artimiausią miško želdinimo sezoną. Paramos gavėjas apie miško atsodinimą per 10 darbo dienų turi informuoti Agentūrą ir kartu pateikti<text:s/></text:span><text:span text:style-name="T901">miško dauginamosios medžiagos, kuria atsodintas miškas, kilmės s</text:span><text:span text:style-name="T902">ertifikatus<text:s/></text:span><text:span text:style-name="T903">ar miško dauginamosios medžiagos savininko (pardavėjo) patvirtintas šių sertifikatų kopijas</text:span><text:span text:style-name="T904"><text:s/>ir sodmenų įsigijimo dokumentus</text:span><text:span text:style-name="T905">.</text:span><text:s/></text:p>
      <text:p text:style-name="P906">Papildyta punktu:</text:p>
      <text:p text:style-name="P907"><text:span text:style-name="T908">Nr.<text:s/></text:span><text:a xlink:href="https://www.e-tar.lt/portal/legalAct.html?documentId=c2dcb11090bb11ecaf3aba0cb308998c" office:target-frame-name="_top" xlink:show="replace"><text:span text:style-name="T909">3D-115</text:span></text:a><text:span text:style-name="T910">, 2022-02-18, paskelbta TAR 2022-02-18, i. k. 2022-02988</text:span></text:p>
      <text:p text:style-name="P911">Punkto pakeitimai:</text:p>
      <text:p text:style-name="P912"><text:span text:style-name="T913">Nr.<text:s/></text:span><text:a xlink:href="https://www.e-tar.lt/portal/legalAct.html?documentId=f99dc42054ea11edbc04912defe897d1" office:target-frame-name="_top" xlink:show="replace"><text:span text:style-name="T914">3D-650</text:span></text:a><text:span text:style-name="T915">, 2022-10-26, paskelbta TAR 2022-10-26, i. k. 2022-21590</text:span></text:p>
      <text:p text:style-name="P916"><text:span text:style-name="T917">Nr.<text:s/></text:span><text:a xlink:href="https://www.e-tar.lt/portal/legalAct.html?documentId=5a0752a02a0011ee9de9e7e0fd363afc" office:target-frame-name="_top" xlink:show="replace"><text:span text:style-name="T918">3D-479</text:span></text:a><text:span text:style-name="T919">, 2023-07-24, paskelbta TAR 2023-07-24, i. k. 2023-15060</text:span></text:p>
      <text:p text:style-name="P920"><text:span text:style-name="T921">Nr.<text:s/></text:span><text:a xlink:href="https://www.e-tar.lt/portal/legalAct.html?documentId=d4c72c70e03711eead77e967e3995264" office:target-frame-name="_top" xlink:show="replace"><text:span text:style-name="T922">3D-192</text:span></text:a><text:span text:style-name="T923">, 2024-03-12, paskelbta TAR 2024-03-12, i. k. 2024-04477</text:span></text:p>
      <text:p text:style-name="P924"><text:span text:style-name="T925">Nr.<text:s/></text:span><text:a xlink:href="https://www.e-tar.lt/portal/legalAct.html?documentId=8ac1c4b02ece11efbdaea558de59136c" office:target-frame-name="_top" xlink:show="replace"><text:span text:style-name="T926">3D-480</text:span></text:a><text:span text:style-name="T927">, 2024-06-20, paskelbta TAR 2024-06-20, i. k. 2024-11225</text:span></text:p>
      <text:p text:style-name="Normal"/>
      <text:p text:style-name="P928"><text:span text:style-name="T929">31</text:span><text:span text:style-name="T930">. Pareiškėjas / paramos gavėjas po miško įveisimo tiesioginių išmokų paraiškų teikimo metu (jei tuo metu tiesioginių išmokų paraiškos nepriimamos – artimiausiu tiesioginių išmokų paraiškų teikimo metu) pagal žemės ūkio valdos centro adresą, seniūnijoje ar<text:s/></text:span><text:span text:style-name="T931">prisijungęs prie paraiškų priėmimo informacinės sistemos, o vėliau kasmet, kol teiktina įveisto miško priežiūros, apsaugos ir ugdymo išmoka, Tiesioginių išmokų paraiškoje privalo nurodyti, kad įgyvendina Lietuvos kaimo plėtros 2014–2020 metų programos prie</text:span><text:span text:style-name="T932">monės veiklos sritį, ir pateikti žemėlapio fragmentus su juose pažymėtomis įveisiamo miško sklypų ribomis (Tiesioginių išmokų paraiška pildoma, teikiama, joje keičiami duomenys ir atliekami kiti veiksmai Tiesioginių išmokų taisyklių numatyta tvarka. Tiesio</text:span><text:span text:style-name="T933">ginių išmokų paraiškoje veisiamo miško ploto deklaruoti nereikia, kai paramos gavėjui nėra skiriama miško priežiūros, apsaugos ir ugdymo išmoka). Jei miškas apaugęs savaiminukais ir papildomai želdinti nereikia, tiesioginių išmokų paraiškų teikimo metu (je</text:span><text:span text:style-name="T934">i tuo metu tiesioginių išmokų paraiškos nepriimamos – artimiausiu tiesioginių išmokų paraiškų teikimo metu) po to, kai pareiškėjas patvirtinamas paramos gavėju, miško sklypą privalo deklaruoti Tiesioginių išmokų paraiškoje.<text:s/></text:span></text:p>
      <text:p text:style-name="P935">Punkto pakeitimai:</text:p>
      <text:p text:style-name="P936"><text:span text:style-name="T937">Nr.<text:s/></text:span><text:a xlink:href="https://www.e-tar.lt/portal/legalAct.html?documentId=2cec9d50765911e6b969d7ae07280e89" office:target-frame-name="_top" xlink:show="replace"><text:span text:style-name="T938">3D-520</text:span></text:a><text:span text:style-name="T939">, 2016-09-09, paskelbta TAR 2016-09-09, i. k. 2016-23462</text:span></text:p>
      <text:p text:style-name="Normal"/>
      <text:p text:style-name="P940"><text:span text:style-name="T941">32</text:span><text:span text:style-name="T942">. Pareiškėjas / paramos gavėjas įsipareigoja nekeisti projekto sąlygų,<text:s/></text:span><text:span text:style-name="T943">išskyrus 65 punkte numaty</text:span><text:span text:style-name="T944">tais atvejais.</text:span></text:p>
      <text:p text:style-name="P945"><text:span text:style-name="T946">33</text:span><text:span text:style-name="T947">. Pareiškėjas / paramos gavėjas</text:span><text:span text:style-name="T948"><text:s/>įsipareigoja n</text:span><text:span text:style-name="T949">uo paramos paraiškos tinkamumo įvertinimo iki įsipareigojimų laikotarpio pabaigos, be rašytinio Agentūros sutikimo neparduoti ir kitaip neperleisti kitam asmeniui žemės sklypo ploto, kuriam</text:span><text:span text:style-name="T950">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951"><text:span text:style-name="T952">34</text:span><text:span text:style-name="T953">. P</text:span><text:span text:style-name="T954">aramos gavėjas įsipareigoja įveisto miško priežiūrą, apsaugą ir ugdymą atlikti laikantis projekte suprojektuotų priemonių, Miško atkūrimo ir įveisimo nuostatų, Miško kirtimų taisyklių, patvirtintų Lietuvos Respublikos aplinkos ministro 2010 m. sausio 27 d.</text:span><text:span text:style-name="T955"><text:s/>įsakymu Nr. D1-79 „Dėl Miško kirtimų taisyklių patvirtinimo“ (toliau – Miško kirtimų taisyklės) ir<text:s/></text:span><text:span text:style-name="T956">Miško sanitarinės apsaugos taisyklių, patvirtintų Lietuvos Respublikos aplinkos ministro 2007 m. balandžio 11 d. įsakymu Nr. D1-204 „Dėl Miško sanitarinės a</text:span><text:span text:style-name="T957">psaugos taisyklių patvirtinimo“</text:span><text:span text:style-name="T958"><text:s/>(toliau – Miško sanitarinės apsaugos taisyklės) reikalavimų.</text:span><text:s/></text:p>
      <text:p text:style-name="P959">Punkto pakeitimai:</text:p>
      <text:p text:style-name="P960"><text:span text:style-name="T961">Nr.<text:s/></text:span><text:a xlink:href="https://www.e-tar.lt/portal/legalAct.html?documentId=f99dc42054ea11edbc04912defe897d1" office:target-frame-name="_top" xlink:show="replace"><text:span text:style-name="T962">3D-650</text:span></text:a><text:span text:style-name="T963">, 2022-10-26, paskelbta TAR 2022-10</text:span><text:span text:style-name="T964">-26, i. k. 2022-21590</text:span></text:p>
      <text:p text:style-name="Normal"/>
      <text:p text:style-name="P965"><text:span text:style-name="T966">35</text:span><text:span text:style-name="T967">. Paramos gavėjas, gaunantis miško priežiūros, apsaugos ir ugdymo išmokas, visoje valdoje turi laikytis kompleksinės paramos reikalavimų, kurie apima reikalavimus, numatytus Valdymo reikalavimų ir trąšų bei augalų apsaugos produktų naudojimo reikalavimų ap</text:span><text:span text:style-name="T968">raše, patvirtintame Lietuvos Respublikos <text:s/>žemės ūkio ministro 2008 m. sausio 16 d. įsakymu Nr. 3D-23 „Dėl Žemės ūkio veiklos valdymo reikalavimų ir trąšų bei augalų apsaugos produktų naudojimo reikalavimų aprašo patvirtinimo ir valdymo kontrolės institucij</text:span><text:span text:style-name="T969">ų paskyrimo“, ir Žemės ūkio naudmenų geros agrarinės ir aplinkosaugos būklės reikalavimų apraše, patvirtintame Lietuvos Respublikos žemės ūkio ministro 2014 m. gruodžio 5 d. Nr. 3D-932 „Dėl Žemės ūkio naudmenų geros agrarinės ir aplinkosaugos būklės reikal</text:span><text:span text:style-name="T970">avimų, taikomų nuo 2015 metų, aprašo patvirtinimo“.<text:s/></text:span></text:p>
      <text:p text:style-name="P971">Punkto pakeitimai:</text:p>
      <text:p text:style-name="P972"><text:span text:style-name="T973">Nr.<text:s/></text:span><text:a xlink:href="https://www.e-tar.lt/portal/legalAct.html?documentId=612f4bc0b50d11e598c4c7724bda031b" office:target-frame-name="_top" xlink:show="replace"><text:span text:style-name="T974">3D-3</text:span></text:a><text:span text:style-name="T975">, 2016-01-07, paskelbta TAR 2016-01-07, i. k. 2016-00401</text:span></text:p>
      <text:p text:style-name="Normal"/>
      <text:p text:style-name="P976"><text:span text:style-name="T977">36. Tiesioginių iš</text:span><text:span text:style-name="T978">mokų paraiškoje deklaravus mažesnį veisiamo miško plotą už nurodytąjį paramos paraiškoje, įsipareigojimai turi būti vykdomi plote, už kurį yra patvirtinta parama. Jei patikros vietoje metu nustatomas mažesnis veisiamo miško plotas</text:span><text:span text:style-name="T979"><text:s/></text:span><text:span text:style-name="T980">už nurodytąjį paramos par</text:span><text:span text:style-name="T981">aiškoje arba (ir) tiesioginių išmokų paraiškoje ir išmokos sumažinamos, įsipareigojimai turi būti vykdomi patikros vietoje metu nustatytame veisiamo miško plote.</text:span><text:span text:style-name="T982"><text:s/></text:span></text:p>
      <text:p text:style-name="P983">Punkto pakeitimai:</text:p>
      <text:p text:style-name="P984"><text:span text:style-name="T985">Nr.<text:s/></text:span><text:a xlink:href="https://www.e-tar.lt/portal/legalAct.html?documentId=18e45870189211e88e8fef3b3f51dc2f" office:target-frame-name="_top" xlink:show="replace"><text:span text:style-name="T986">3D-119</text:span></text:a><text:span text:style-name="T987">, 2018-02-23, paskelbta TAR 2018-02-26, i. k. 2018-02929</text:span></text:p>
      <text:p text:style-name="Normal"/>
      <text:p text:style-name="P988"><text:span text:style-name="T989">36</text:span><text:span text:style-name="T990">1</text:span><text:span text:style-name="T991">. Paramos gavėjas įsipareigoja viešinti paramą, kaip numatyta Suteiktos paramos pagal Lie</text:span><text:span text:style-name="T992">tuvos kaimo plėtros 2014–2020 metų programą viešinimo taisyklėse, patvirtintose Lietuvos Respublikos žemės ūkio ministro 2014 m. gruodžio 3 d. įsakymu Nr. 3D-925 „Dėl Suteiktos paramos pagal Lietuvos kaimo plėtros 2014–2020 metų programą viešinimo taisykli</text:span><text:span text:style-name="T993">ų patvirtinimo“.<text:s/></text:span></text:p>
      <text:p text:style-name="P994">Papildyta punktu:</text:p>
      <text:p text:style-name="P995"><text:span text:style-name="T996">Nr.<text:s/></text:span><text:a xlink:href="https://www.e-tar.lt/portal/legalAct.html?documentId=612f4bc0b50d11e598c4c7724bda031b" office:target-frame-name="_top" xlink:show="replace"><text:span text:style-name="T997">3D-3</text:span></text:a><text:span text:style-name="T998">, 2016-01-07, paskelbta TAR 2016-01-07, i. k. 2016-00401</text:span></text:p>
      <text:p text:style-name="Normal"/>
      <text:p text:style-name="P999"><text:span text:style-name="T1000">37</text:span><text:span text:style-name="T1001">. Sudaryti sąlygas asmenims, turintiems teisę audi</text:span><text:span text:style-name="T1002">tuoti ir (arba) kontroliuoti, tikrinti, kaip yra vykdoma veikla, ar laikomasi sąlygų.</text:span></text:p>
      <text:p text:style-name="P1003"><text:span text:style-name="T1004">38</text:span><text:span text:style-name="T1005">. Pareiškėjai / paramos gavėjai<text:s/></text:span><text:span text:style-name="T1006">įsipareigoja teikti visą informaciją ir duomenis, reikalingus statistikos tikslams ir<text:s/></text:span><text:span text:style-name="T1007">Lietuvos kaimo plėtros 2014–2020 metų<text:s/></text:span><text:span text:style-name="T1008">programos įgyvendinimo stebėsenai bei reikalingiems vertinimams atlikti.</text:span></text:p>
      <text:p text:style-name="P1009"/>
      <text:p text:style-name="P1010"><text:span text:style-name="T1011">VIII</text:span><text:span text:style-name="T1012"><text:s/>SKYRIUS</text:span></text:p>
      <text:p text:style-name="P1013"><text:span text:style-name="T1014">PARAMOS PARAIŠKŲ teikimo tvarka</text:span></text:p>
      <text:p text:style-name="P1015"/>
      <text:p text:style-name="P1016"><text:span text:style-name="T1017">39</text:span><text:span text:style-name="T1018">. Paraiškos Agentūrai teikiamos užpildant ŽŪMIS elektroninę dokumento formą, naudojantis ŽŪMIS portalo interneto prieiga adr</text:span><text:span text:style-name="T1019">esu https://zumis.lt Administravimo taisyklėse nustatyta tvarka. Kitais būdais (pvz., paštu, per kurjerį arba faksu ir t. t.) pateiktos paraiškos nepriimamos.</text:span><text:s/></text:p>
      <text:p text:style-name="P1020">Punkto pakeitimai:</text:p>
      <text:p text:style-name="P1021"><text:span text:style-name="T1022">Nr.<text:s/></text:span><text:a xlink:href="https://www.e-tar.lt/portal/legalAct.html?documentId=2cec9d50765911e6b969d7ae07280e89" office:target-frame-name="_top" xlink:show="replace"><text:span text:style-name="T1023">3D-520</text:span></text:a><text:span text:style-name="T1024">, 2016-09-09, paskelbta TAR 2016-09-09, i. k. 2016-23462</text:span></text:p>
      <text:p text:style-name="P1025"><text:span text:style-name="T1026">Nr.<text:s/></text:span><text:a xlink:href="https://www.e-tar.lt/portal/legalAct.html?documentId=8e8314c0b2ec11e6aae49c0b9525cbbb" office:target-frame-name="_top" xlink:show="replace"><text:span text:style-name="T1027">3D-699</text:span></text:a><text:span text:style-name="T1028">, 2016-11-25, paskelbta TAR 2016-11-25, i. k. 2016-27524</text:span></text:p>
      <text:p text:style-name="P1029"><text:span text:style-name="T1030">Nr.</text:span><text:span text:style-name="T1031"><text:s/></text:span><text:a xlink:href="https://www.e-tar.lt/portal/legalAct.html?documentId=c77431b066c911e7b85cfdc787069b42" office:target-frame-name="_top" xlink:show="replace"><text:span text:style-name="T1032">3D-465</text:span></text:a><text:span text:style-name="T1033">, 2017-07-12, paskelbta TAR 2017-07-12, i. k. 2017-12035</text:span></text:p>
      <text:p text:style-name="Normal"/>
      <text:p text:style-name="P1034"><text:span text:style-name="T1035">39</text:span><text:span text:style-name="T1036">1</text:span><text:span text:style-name="T1037">. Paraiškoms taikomi administracinės atitikties reikalavimai automatiškai sutikrinami ŽŪMIS sistemoje, naudojant viešųjų registrų ir Agentūros vidinių administravimo sistemų duomenis.<text:s/></text:span></text:p>
      <text:p text:style-name="P1038">Papildyta punktu:</text:p>
      <text:p text:style-name="P1039"><text:span text:style-name="T1040">Nr.<text:s/></text:span><text:a xlink:href="https://www.e-tar.lt/portal/legalAct.html?documentId=2cec9d50765911e6b969d7ae07280e89" office:target-frame-name="_top" xlink:show="replace"><text:span text:style-name="T1041">3D-520</text:span></text:a><text:span text:style-name="T1042">, 2016-09-09, paskelbta TAR 2016-09-09, i. k. 2016-23462</text:span></text:p>
      <text:p text:style-name="Normal"/>
      <text:p text:style-name="P1043"><text:span text:style-name="T1044">40</text:span><text:span text:style-name="T1045">. Paramos paraiška<text:s/></text:span><text:span text:style-name="T1046">ir (arba) dokumentai turi būti<text:s/></text:span><text:span text:style-name="T1047">pildomi lietuvių kalba kompiuteriu. Kita</text:span><text:span text:style-name="T1048"><text:s/>kalba užpildytos paramos paraiškos nepriimamos.</text:span></text:p>
      <text:p text:style-name="P1049"><text:span text:style-name="T1050">41</text:span><text:span text:style-name="T1051">. Už paramos paraiškoje ir kituose dokumentuose pateiktus duomenis atsako juos pateikę pareiškėjai.</text:span></text:p>
      <text:p text:style-name="P1052"><text:span text:style-name="T1053">42</text:span><text:span text:style-name="T1054">. Pareiškėjai / paramos gavėjai teisės aktų nustatyta tvarka gali įgalioti kitus asmenis rūpint</text:span><text:span text:style-name="T1055">is paramos administravimu.</text:span></text:p>
      <text:p text:style-name="P1056"><text:span text:style-name="T1057">43</text:span><text:span text:style-name="T1058">. Pareiškėjas su paramos paraiška ir reikalaujamais pateikti dokumentais gali teikti kitus papildomus dokumentus, kurie, jo manymu, gali būti svarbūs vertinant paramos paraišką.</text:span></text:p>
      <text:p text:style-name="P1059"><text:span text:style-name="T1060">44</text:span><text:span text:style-name="T1061">. Iškilus specifiniams su paramos parai</text:span><text:span text:style-name="T1062">škos ar Tiesioginių išmokų paraiškos vertinimu ir (arba) projekto vykdymu ar pareiškėjo veikla (jei tai gali turėti įtakos projektui) susijusiems klausimams, pareiškėjo gali būti paprašyta pateikti papildomų dokumentų.</text:span><text:s/></text:p>
      <text:p text:style-name="P1063">Punkto pakeitimai:</text:p>
      <text:p text:style-name="P1064"><text:span text:style-name="T1065">Nr.<text:s/></text:span><text:a xlink:href="https://www.e-tar.lt/portal/legalAct.html?documentId=c77431b066c911e7b85cfdc787069b42" office:target-frame-name="_top" xlink:show="replace"><text:span text:style-name="T1066">3D-465</text:span></text:a><text:span text:style-name="T1067">, 2017-07-12, paskelbta TAR 2017-07-12, i. k. 2017-12035</text:span></text:p>
      <text:p text:style-name="Normal"/>
      <text:p text:style-name="P1068"><text:span text:style-name="T1069">45.</text:span><text:span text:style-name="T1070"><text:s/>Neteko galios nuo 2016-09-10</text:span></text:p>
      <text:p text:style-name="P1071">Punkto naikinimas:</text:p>
      <text:p text:style-name="P1072"><text:span text:style-name="T1073">Nr.<text:s/></text:span><text:a xlink:href="https://www.e-tar.lt/portal/legalAct.html?documentId=2cec9d50765911e6b969d7ae07280e89" office:target-frame-name="_top" xlink:show="replace"><text:span text:style-name="T1074">3D-520</text:span></text:a><text:span text:style-name="T1075">, 2016-09-09, paskelbta TAR 2016-09-09, i. k. 2016-23462</text:span></text:p>
      <text:p text:style-name="Normal"/>
      <text:p text:style-name="P1076"><text:span text:style-name="T1077">46.</text:span><text:span text:style-name="T1078"><text:s/>Neteko galios nuo 2016-09-10</text:span></text:p>
      <text:p text:style-name="P1079">Punkto naikinimas:</text:p>
      <text:p text:style-name="P1080"><text:span text:style-name="T1081">Nr.<text:s/></text:span><text:a xlink:href="https://www.e-tar.lt/portal/legalAct.html?documentId=2cec9d50765911e6b969d7ae07280e89" office:target-frame-name="_top" xlink:show="replace"><text:span text:style-name="T1082">3D-520</text:span></text:a><text:span text:style-name="T1083">, 2016-09-09, paskelbta TAR 2016-09-09, i. k. 2016-23462</text:span></text:p>
      <text:p text:style-name="Normal"/>
      <text:p text:style-name="P1084"><text:span text:style-name="T1085">47</text:span><text:span text:style-name="T1086">. Įveisus mišką ar atsodinus mišką po<text:s/></text:span><text:span text:style-name="T1087">miško želdinių ir (arba) žėlinių<text:s/></text:span><text:span text:style-name="T1088">apskaitos penktaisiais–šeštaisiais želdinių augimo ar ž</text:span><text:span text:style-name="T1089">ėlinių projekto vykdymo metais arba jų</text:span><text:span text:style-name="T1090"><text:s/>kokybės vertinimo</text:span><text:span text:style-name="T1091"><text:s/>miško dauginamosios medžiagos kilmės sertifikatai ar miško dauginamosios medžiagos savininko (pardavėjo) patvirtintos šių sertifikatų kopijos, sodmenų įsigijimo dokumentai ir kiti dokumentai turi būt</text:span><text:span text:style-name="T1092">i teikiami elektroniniu būdu per ŽŪMIS portalą Taisyklių 28 ar 30</text:span><text:span text:style-name="T1093">1</text:span><text:span text:style-name="T1094"><text:s/>punktuose nurodytais terminais.</text:span><text:s/></text:p>
      <text:p text:style-name="P1095">Punkto pakeitimai:</text:p>
      <text:p text:style-name="P1096"><text:span text:style-name="T1097">Nr.<text:s/></text:span><text:a xlink:href="https://www.e-tar.lt/portal/legalAct.html?documentId=612f4bc0b50d11e598c4c7724bda031b" office:target-frame-name="_top" xlink:show="replace"><text:span text:style-name="T1098">3D-3</text:span></text:a><text:span text:style-name="T1099">, 2016-01-07, paskelbta TAR 201</text:span><text:span text:style-name="T1100">6-01-07, i. k. 2016-00401</text:span></text:p>
      <text:p text:style-name="P1101"><text:span text:style-name="T1102">Nr.<text:s/></text:span><text:a xlink:href="https://www.e-tar.lt/portal/legalAct.html?documentId=2cec9d50765911e6b969d7ae07280e89" office:target-frame-name="_top" xlink:show="replace"><text:span text:style-name="T1103">3D-520</text:span></text:a><text:span text:style-name="T1104">, 2016-09-09, paskelbta TAR 2016-09-09, i. k. 2016-23462</text:span></text:p>
      <text:p text:style-name="P1105"><text:span text:style-name="T1106">Nr.<text:s/></text:span><text:a xlink:href="https://www.e-tar.lt/portal/legalAct.html?documentId=c77431b066c911e7b85cfdc787069b42" office:target-frame-name="_top" xlink:show="replace"><text:span text:style-name="T1107">3D-465</text:span></text:a><text:span text:style-name="T1108">, 2017-07-12, paskelbta TAR 2017-07-12, i. k. 2017-12035</text:span></text:p>
      <text:p text:style-name="P1109"><text:span text:style-name="T1110">Nr.<text:s/></text:span><text:a xlink:href="https://www.e-tar.lt/portal/legalAct.html?documentId=56143890f0fd11eb9f09e7df20500045" office:target-frame-name="_top" xlink:show="replace"><text:span text:style-name="T1111">3D-487</text:span></text:a><text:span text:style-name="T1112">, 2021-07-30, paskelbta TAR 2021-07-30, i. k. 2021-16818</text:span></text:p>
      <text:p text:style-name="P1113"><text:span text:style-name="T1114">Nr.<text:s/></text:span><text:a xlink:href="https://www.e-tar.lt/portal/legalAct.html?documentId=c2dcb11090bb11ecaf3aba0cb308998c" office:target-frame-name="_top" xlink:show="replace"><text:span text:style-name="T1115">3D-115</text:span></text:a><text:span text:style-name="T1116">, 2022-02-18, paskelbta TAR 2022-02-18, i. k. 2022-02988</text:span></text:p>
      <text:p text:style-name="P1117"><text:span text:style-name="T1118">Nr.<text:s/></text:span><text:a xlink:href="https://www.e-tar.lt/portal/legalAct.html?documentId=f99dc42054ea11edbc04912defe897d1" office:target-frame-name="_top" xlink:show="replace"><text:span text:style-name="T1119">3D-650</text:span></text:a><text:span text:style-name="T1120">, 2022-10-26, paskelbta TAR 2022-10-26, i. k. 2022-21590</text:span></text:p>
      <text:p text:style-name="Normal"/>
      <text:p text:style-name="P1121"><text:span text:style-name="T1122">48</text:span><text:span text:style-name="T1123">. Pareiškėjas ga</text:span><text:span text:style-name="T1124">li pateikti tik vieną paramos paraišką per vieną kvietimą teikti paramos paraiškas. Pareiškėjas po paramos paraiškos užregistravimo turi teisę elektroniniu būdu per ŽŪMIS portalą pranešti Agentūrai apie jos atšaukimą ir pateikti naują paramos paraišką kvie</text:span><text:span text:style-name="T1125">timo teikti paramos paraiškas metu.<text:s/></text:span></text:p>
      <text:p text:style-name="P1126"><text:span text:style-name="T1127">TAR pastaba.<text:s/></text:span><text:span text:style-name="T1128">Punktas netaikomas paramos gavėjams, pateikusiems paramos paraiškas iki 2016 m. kovo 31 d.</text:span></text:p>
      <text:p text:style-name="P1129">Punkto pakeitimai:</text:p>
      <text:p text:style-name="P1130"><text:span text:style-name="T1131">Nr.<text:s/></text:span><text:a xlink:href="https://www.e-tar.lt/portal/legalAct.html?documentId=2cec9d50765911e6b969d7ae07280e89" office:target-frame-name="_top" xlink:show="replace"><text:span text:style-name="T1132">3D-520</text:span></text:a><text:span text:style-name="T1133">, 2016-09-09, paskelbta TAR 2016-09-09, i. k. 2016-23462</text:span></text:p>
      <text:p text:style-name="Normal"/>
      <text:p text:style-name="P1134"><text:span text:style-name="T1135">IX</text:span><text:span text:style-name="T1136"><text:s/>SKYRIUS</text:span></text:p>
      <text:p text:style-name="P1137"><text:span text:style-name="T1138">PARAMOS PARAIŠKŲ</text:span><text:span text:style-name="T1139"><text:s/>atrankos kriterijai</text:span></text:p>
      <text:p text:style-name="P1140"/>
      <text:p text:style-name="P1141"><text:span text:style-name="T1142">49</text:span><text:span text:style-name="T1143">. Paramos paraiškų atrankos vertinimas atliekamas Administravimo taisyklių nustatyta tvarka.</text:span></text:p>
      <text:p text:style-name="P1144"><text:span text:style-name="T1145">50</text:span><text:span text:style-name="T1146">. Paramos paraiškų<text:s/></text:span><text:span text:style-name="T1147">atrankos kriterijai:</text:span></text:p>
      <text:p text:style-name="P1148"><text:span text:style-name="T1149">50.1</text:span><text:span text:style-name="T1150">. visi su paramos paraiška pateikti projektai skirti tik miško žėliniais apaugusio ploto priežiūrai, apsaugai ir ugdymui ir (arba) miškui veisti miško žėliniais apaugančiame plote, kuriame reikalingas tik papildomas želdinimas (k</text:span><text:span text:style-name="T1151">ai miško žėliniai sklype sudaro 50 proc. ir daugiau reikalingo tankio, vadovaujantis Miško atkūrimo ir įveisimo nuostatų reikalavimais), – skiriama 20 balų;</text:span></text:p>
      <text:p text:style-name="P1152"><text:span text:style-name="T1153">50.2</text:span><text:span text:style-name="T1154">. daugiau nei 50 proc. ploto, kuriame veisiamas miškas, priskiriama prie vietovių, kuriose<text:s/></text:span><text:span text:style-name="T1155">esama gamtinių ar kitų specifinių kliūčių, nustatytų<text:s/></text:span><text:span text:style-name="T1156">Lietuvos kaimo plėtros 2014–2020 metų programos priemonės „Išmokos už vietoves, kuriose esama gamtinių ar kitų specifinių kliūčių“ įgyvendinimo taisyklėse, taikomose 2023 m. teikiamoms paraiškoms, patvir</text:span><text:span text:style-name="T1157">tintose</text:span><text:span text:style-name="T1158"><text:s/></text:span><text:span text:style-name="T1159">Lietuvos Respublikos<text:s/></text:span><text:span text:style-name="T1160">žemės ūkio ministro 2015 m. balandžio 1 d. įsakymu Nr. 3D-245 „D</text:span><text:span text:style-name="T1161">ėl Lietuvos kaimo plėtros 2014–2020 metų programos priemonės „Išmokos už vietoves, kuriose esama gamtinių ar kitų specifinių kliūčių</text:span><text:span text:style-name="T1162">“ įgyvendinimo taisyklių, taiko</text:span><text:span text:style-name="T1163">mų 2023 m. teikiamoms paraiškoms, patvirtinimo“, arba nustatytų Lietuvos žemės ūkio ir kaimo plėtros<text:s/></text:span>2023–2027 metų strateginio plano intervencinės priemonės „Vietovės su gamtinėmis ar kitomis specifinėmis kliūtimis“ įgyvendinimo taisyklėse, tvirtinamose Lietuvos Respublikos žemės ūkio ministro įsakymu<text:span text:style-name="T1164">, – skiriama 15 balų;</text:span><text:s/></text:p>
      <text:p text:style-name="P1165">Punkto pakeitimai:</text:p>
      <text:p text:style-name="P1166"><text:span text:style-name="T1167">Nr.<text:s/></text:span><text:a xlink:href="https://www.e-tar.lt/portal/legalAct.html?documentId=502223007b1b11eb9601893677bfd7d8" office:target-frame-name="_top" xlink:show="replace"><text:span text:style-name="T1168">3D-142</text:span></text:a><text:span text:style-name="T1169">, 2021-03-02, paskelbta TAR 2021-03-02, i. k. 2021-04182</text:span></text:p>
      <text:p text:style-name="P1170"><text:span text:style-name="T1171">Nr.<text:s/></text:span><text:a xlink:href="https://www.e-tar.lt/portal/legalAct.html?documentId=5a0752a02a0011ee9de9e7e0fd363afc" office:target-frame-name="_top" xlink:show="replace"><text:span text:style-name="T1172">3D-479</text:span></text:a><text:span text:style-name="T1173">, 2023-07-24, paskelbta TAR 2023-07-24, i. k. 2023-15060</text:span></text:p>
      <text:p text:style-name="P1174"><text:span text:style-name="T1175">Nr.<text:s/></text:span><text:a xlink:href="https://www.e-tar.lt/portal/legalAct.html?documentId=d4c72c70e03711eead77e967e3995264" office:target-frame-name="_top" xlink:show="replace"><text:span text:style-name="T1176">3D-192</text:span></text:a><text:span text:style-name="T1177">, 2024-03-12, paskelbta TAR 2024-03-12, i. k. 2024-04477</text:span></text:p>
      <text:p text:style-name="Normal"/>
      <text:p text:style-name="P1178"><text:span text:style-name="T1179">50.3</text:span><text:span text:style-name="T1180">. miškas veisiamas žemėje, kurios bent vieno sklypo našumas yra iki 32 balų imtinai – skiriama 15 balų;</text:span></text:p>
      <text:p text:style-name="P1181"><text:span text:style-name="T1182">50.4</text:span><text:span text:style-name="T1183">. visi su paramos paraiška pateikti projektai suprojektuoti<text:s/></text:span><text:span text:style-name="T1184">taip, kad beržai, pušys, eglės ar juodalksniai arba jų kombinacija želdinių sudėtyje sudaro daugiau kaip 80 proc. – skiriama 15 balų;</text:span></text:p>
      <text:p text:style-name="P1185"><text:span text:style-name="T1186">50.5</text:span><text:span text:style-name="T1187">. miškas veisiamas savivaldybės teritorijoje, kurios miškingumas yra iki 33,3 proc. – skiriama 10 balų;</text:span></text:p>
      <text:p text:style-name="P1188"><text:span text:style-name="T1189">50.6</text:span><text:span text:style-name="T1190">.<text:s/></text:span><text:span text:style-name="T1191">pareiškėjas, veisiantis mišką jam (arba ir bendraturčiams) nuosavybės teise priklausančioje žemėje, yra:</text:span></text:p>
      <text:p text:style-name="P1192"><text:span text:style-name="T1193">50.6.1</text:span><text:span text:style-name="T1194">. fizinis asmuo – skiriama 15 balų;</text:span></text:p>
      <text:p text:style-name="P1195"><text:span text:style-name="T1196">50.6.2</text:span><text:span text:style-name="T1197">. juridinis asmuo – skiriama 10 balų;</text:span></text:p>
      <text:p text:style-name="P1198"><text:span text:style-name="T1199">50.7</text:span><text:span text:style-name="T1200">. veisiamas miškas ribojasi su esamu mišku arba s</text:span><text:span text:style-name="T1201">u veisiamu mišku, už kurį skirta parama ir laikomasi numatytų įsipareigojimų pagal Kaimo plėtros 2004–2006 metų plano priemonę „Žemės ūkio paskirties žemės apželdinimas mišku“ ar Lietuvos kaimo plėtros 2007–2013 metų programos priemones „Pirmas žemės ūkio<text:s/></text:span><text:span text:style-name="T1202">paskirties žemės apželdinimas mišku“, „Pirmas ne žemės ūkio paskirties ir apleistos žemės ūkio paskirties žemės apželdinimas mišku“ arba Lietuvos kaimo plėtros 2014–2020 metų programos priemonės<text:s/></text:span><text:span text:style-name="T1203">„</text:span><text:span text:style-name="T1204">Investicijos į miško plotų plėtrą ir miškų gyvybingumo gerin</text:span><text:span text:style-name="T1205">imą</text:span><text:span text:style-name="T1206">“ veiklos sritį „Miško veisimas“<text:s/></text:span><text:span text:style-name="T1207">– skiriami 5 balai;</text:span></text:p>
      <text:p text:style-name="P1208"><text:span text:style-name="T1209">50.8</text:span><text:span text:style-name="T1210">. pareiškėjas yra miško savininkų asociacijos arba miško kooperatyvo narys – skiriami 5 balai.</text:span></text:p>
      <text:p text:style-name="P1211"><text:span text:style-name="T1212">51</text:span><text:span text:style-name="T1213">. Privalomas mažiausias paramos paraiškų atrankos balų skaičius – 30 balų. Jei paramos pa</text:span><text:span text:style-name="T1214">raiškų atrankos vertinimo metu nustatoma, kad paramos paraiškai neskirta privalomo mažiausio 30 balų skaičiaus, paramos paraiška atmetama.</text:span></text:p>
      <text:p text:style-name="P1215"><text:span text:style-name="T1216">52</text:span><text:span text:style-name="T1217">. Paramos paraiškų atrankos pirmumo eilės sudarymas ir atrankos vertinimas atliekamas Administravimo taisyklėse</text:span><text:span text:style-name="T1218"><text:s/>nustatyta tvarka. Papildomas paramos paraiškų atrankos vertinimas atliekamas, pirmenybę skiriant pareiškėjams:</text:span></text:p>
      <text:p text:style-name="P1219"><text:span text:style-name="T1220">52.1</text:span><text:span text:style-name="T1221">. kurie yra negavę paramos pagal priemonės veiklos sritį arba Lietuvos kaimo plėtros 2007–2013 metų programos priemones „Pirmas žemės ūkio</text:span><text:span text:style-name="T1222"><text:s/>paskirties žemės apželdinimas mišku“ ir „Pirmas ne žemės ūkio paskirties ir apleistos žemės ūkio paskirties žemės apželdinimas mišku“;</text:span></text:p>
      <text:p text:style-name="P1223"><text:span text:style-name="T1224">52.2</text:span><text:span text:style-name="T1225">. pagal mažiausią preliminarią paramos sumą, apskaičiuotą pagal pareiškėjo paraiškoje nurodytus duomenis.</text:span><text:s/></text:p>
      <text:p text:style-name="P1226">Punkto pakeitimai:</text:p>
      <text:p text:style-name="P1227"><text:span text:style-name="T1228">Nr.<text:s/></text:span><text:a xlink:href="https://www.e-tar.lt/portal/legalAct.html?documentId=c77431b066c911e7b85cfdc787069b42" office:target-frame-name="_top" xlink:show="replace"><text:span text:style-name="T1229">3D-465</text:span></text:a><text:span text:style-name="T1230">, 2017-07-12, paskelbta TAR 2017-07-12, i. k. 2017-12035</text:span></text:p>
      <text:p text:style-name="Normal"/>
      <text:p text:style-name="P1231"><text:span text:style-name="T1232">X</text:span><text:span text:style-name="T1233"><text:s/>SKYRIUS</text:span></text:p>
      <text:p text:style-name="P1234"><text:span text:style-name="T1235">IŠMOKŲ DYDŽIAI IR PARAMOS IŠMOKĖJIMO TVARKA</text:span></text:p>
      <text:p text:style-name="P1236"/>
      <text:p text:style-name="P1237"><text:span text:style-name="T1238">53</text:span><text:span text:style-name="T1239">. Skaič</text:span><text:span text:style-name="T1240">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241">Punkto pakeitimai:</text:p>
      <text:p text:style-name="P1242"><text:span text:style-name="T1243">Nr.<text:s/></text:span><text:a xlink:href="https://www.e-tar.lt/portal/legalAct.html?documentId=612f4bc0b50d11e598c4c7724bda031b" office:target-frame-name="_top" xlink:show="replace"><text:span text:style-name="T1244">3D-3</text:span></text:a><text:span text:style-name="T1245">, 2016-01-07, paskelbta TAR 2016-01-07, i. k. 2016-00401</text:span></text:p>
      <text:p text:style-name="Normal"/>
      <text:p text:style-name="P1246"><text:span text:style-name="T1247">54</text:span><text:span text:style-name="T1248">.<text:s/></text:span><text:span text:style-name="T1249">Vienkartinė miško įveisimo, taip pat kasmetinės priežiūros, apsaugos ir<text:s/></text:span><text:span text:style-name="T1250">ugdymo išmokos apskaičiuojamos kiekvienam projektui atskirai, priklausomai nuo veisiamų želdinių rūšinės sudėties, pagal Taisyklių 2 priedo lentelėje pateiktus atskirų želdinių įkainius</text:span><text:span text:style-name="T1251">:</text:span></text:p>
      <text:p text:style-name="P1252"><text:span text:style-name="T1253">54.1</text:span><text:span text:style-name="T1254">.<text:s/></text:span><text:span text:style-name="T1255">miško veisimo išmokų dydžiai (taikytinos sumos ir paramos nor</text:span><text:span text:style-name="T1256">mos) taikomi<text:s/></text:span><text:span text:style-name="T1257"><text:s text:c="2"/></text:span><text:span text:style-name="T1258">nuo<text:s/></text:span><text:span text:style-name="T1259">2023 metų pateiktoms paramos paraiškoms.</text:span><text:s/></text:p>
      <text:p text:style-name="P1260">Papunkčio pakeitimai:</text:p>
      <text:p text:style-name="P1261"><text:span text:style-name="T1262">Nr.<text:s/></text:span><text:a xlink:href="https://www.e-tar.lt/portal/legalAct.html?documentId=4c978780be7a11ed97b2975f7dad7488" office:target-frame-name="_top" xlink:show="replace"><text:span text:style-name="T1263">3D-138</text:span></text:a><text:span text:style-name="T1264">, 2023-03-09, paskelbta TAR 2023-03-09, i. k. 2023-04250</text:span></text:p>
      <text:p text:style-name="P1265"><text:span text:style-name="T1266">Nr.<text:s/></text:span><text:a xlink:href="https://www.e-tar.lt/portal/legalAct.html?documentId=5a0752a02a0011ee9de9e7e0fd363afc" office:target-frame-name="_top" xlink:show="replace"><text:span text:style-name="T1267">3D-479</text:span></text:a><text:span text:style-name="T1268">, 2023-07-24, paskelbta TAR 2023-07-24, i. k. 2023-15060</text:span></text:p>
      <text:p text:style-name="Normal"/>
      <text:p text:style-name="P1269"><text:span text:style-name="T1270">54.2</text:span><text:span text:style-name="T1271">. įveisto miško priežiūros, apsaugos ir ugdymo išmokų dydžiai (taikytinos sumos ir paramos</text:span><text:span text:style-name="T1272"><text:s/>normos) taikomi už 2023</text:span><text:span text:style-name="T1273"><text:s/></text:span><text:span text:style-name="T1274">(ir vėlesnius) metus mokamoms kasmetinėms kompensacinėms išmokoms, nepriklausomai nuo paramos paraiškos pateikimo ir miško įveisimo datos.</text:span><text:s/></text:p>
      <text:p text:style-name="P1275">Papunkčio pakeitimai:</text:p>
      <text:p text:style-name="P1276"><text:span text:style-name="T1277">Nr.<text:s/></text:span><text:a xlink:href="https://www.e-tar.lt/portal/legalAct.html?documentId=4c978780be7a11ed97b2975f7dad7488" office:target-frame-name="_top" xlink:show="replace"><text:span text:style-name="T1278">3D-138</text:span></text:a><text:span text:style-name="T1279">, 2023-03-09, paskelbta TAR 2023-03-09, i. k. 2023-04250</text:span></text:p>
      <text:p text:style-name="P1280"><text:span text:style-name="T1281">Nr.<text:s/></text:span><text:a xlink:href="https://www.e-tar.lt/portal/legalAct.html?documentId=5a0752a02a0011ee9de9e7e0fd363afc" office:target-frame-name="_top" xlink:show="replace"><text:span text:style-name="T1282">3D-479</text:span></text:a><text:span text:style-name="T1283">, 2023-07-24, paskelbta TAR 2023-07-24, i. k. 2023-15060</text:span></text:p>
      <text:p text:style-name="Normal"/>
      <text:p text:style-name="P1284">Punkto pakeitimai:</text:p>
      <text:p text:style-name="P1285"><text:span text:style-name="T1286">Nr.<text:s/></text:span><text:a xlink:href="https://www.e-tar.lt/portal/legalAct.html?documentId=9827dfc0d31711eaabd5b5599dd4eebe" office:target-frame-name="_top" xlink:show="replace"><text:span text:style-name="T1287">3D-576</text:span></text:a><text:span text:style-name="T1288">, 2020-07-31, paskelbta TAR 2020-07-31, i. k. 2020-16752</text:span></text:p>
      <text:p text:style-name="Normal"/>
      <text:p text:style-name="P1289"><text:span text:style-name="T1290">55</text:span><text:span text:style-name="T1291">. Miško įveisimo išmoka mokama tik už želdinamą plotą, o miško priežiūros, apsaugos ir miško ugdymo <text:s/>– už veisiamo miško plotą.</text:span></text:p>
      <text:p text:style-name="P1292"><text:span text:style-name="T1293">56</text:span><text:span text:style-name="T1294">. Jeigu želiančio miško plote tikslinių medžių rūšių tankis nepakankamas ir (arba) jie auga netolygiai, padrikai ir<text:s/></text:span><text:span text:style-name="T1295">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296"><text:span text:style-name="T1297">57</text:span><text:span text:style-name="T1298">. Sprendimas dėl</text:span><text:span text:style-name="T1299"><text:s/>miško įveisimo išmokos išmokėjimo priimamas po to, kai paramos gavėjas Agentūrai pateikia želdinamų medžių rūšių sodmenų miško dauginamosios medžiagos kilmės sertifikatus<text:s/></text:span><text:span text:style-name="T1300">ar miško dauginamosios medžiagos savininko (pardavėjo) patvirtintas šių sertifikatų</text:span><text:span text:style-name="T1301"><text:s/></text:span><text:span text:style-name="T1302">kopijas ir įsigijimo dokumentus (jei pareiškėjas miško sodmenų nepirko, paramos gavėjas pateikia sodmenų krovinio važtaraštį ar perdavimo–priėmimo aktą), išskyrus miško žėlinius, kuriuose, vadovaujantis projektu, papildomai želdinti nereikia.</text:span></text:p>
      <text:p text:style-name="P1303">Punkto pakeitimai:</text:p>
      <text:p text:style-name="P1304"><text:span text:style-name="T1305">Nr.<text:s/></text:span><text:a xlink:href="https://www.e-tar.lt/portal/legalAct.html?documentId=612f4bc0b50d11e598c4c7724bda031b" office:target-frame-name="_top" xlink:show="replace"><text:span text:style-name="T1306">3D-3</text:span></text:a><text:span text:style-name="T1307">, 2016-01-07, paskelbta TAR 2016-01-07, i. k. 2016-00401</text:span></text:p>
      <text:p text:style-name="P1308"><text:span text:style-name="T1309">Nr.<text:s/></text:span><text:a xlink:href="https://www.e-tar.lt/portal/legalAct.html?documentId=56143890f0fd11eb9f09e7df20500045" office:target-frame-name="_top" xlink:show="replace"><text:span text:style-name="T1310">3D-487</text:span></text:a><text:span text:style-name="T1311">, 2021-07-30, paskelbta TAR 2021-07-30, i. k. 2021-16818</text:span></text:p>
      <text:p text:style-name="P1312"><text:span text:style-name="T1313">Nr.<text:s/></text:span><text:a xlink:href="https://www.e-tar.lt/portal/legalAct.html?documentId=c2dcb11090bb11ecaf3aba0cb308998c" office:target-frame-name="_top" xlink:show="replace"><text:span text:style-name="T1314">3D-115</text:span></text:a><text:span text:style-name="T1315">, 2022-02-18, paskelbta TAR 2022-02-18, i. k. 2022-02988</text:span></text:p>
      <text:p text:style-name="Normal"/>
      <text:p text:style-name="P1316"><text:span text:style-name="T1317">58</text:span><text:span text:style-name="T1318">. Paramos gavėjui Agentūrai pateikus miško dauginamosios medžiagos kilmės sertifikatus<text:s/></text:span><text:span text:style-name="T1319">ar miško dauginamosios medžiagos savininko (pardavėjo) patvirtintas šių sertifikatų</text:span><text:span text:style-name="T1320"><text:s/>kopijas ir</text:span><text:span text:style-name="T1321"><text:s/></text:span><text:span text:style-name="T1322">želdinamų medžių įsigijimo dokumentus (jei pareiškėjas miško sodmenų nepir</text:span><text:span text:style-name="T1323">ko, jis privalo pateikti jų krovinio važtaraštį ar perdavimo–priėmimo aktą), per 40 kalendorinių dienų nuo dokumentų pateikimo dienos VMT įveistame miške atliks miško želdinimo darbų kokybės vertinimą. Miško želdinimo darbų kokybės vertinimas taip pat bus<text:s/></text:span><text:span text:style-name="T1324">atliekamas<text:s/></text:span><text:span text:style-name="T1325">atsodintuose pagal</text:span><text:span text:style-name="T1326"><text:s/></text:span><text:span text:style-name="T1327">30 ir 30</text:span><text:span text:style-name="T1328">1</text:span><text:span text:style-name="T1329"><text:s/>punkto nuostatas miško želdiniuose</text:span><text:span text:style-name="T1330">.</text:span><text:s/></text:p>
      <text:p text:style-name="P1331">Punkto pakeitimai:</text:p>
      <text:p text:style-name="P1332"><text:span text:style-name="T1333">Nr.<text:s/></text:span><text:a xlink:href="https://www.e-tar.lt/portal/legalAct.html?documentId=612f4bc0b50d11e598c4c7724bda031b" office:target-frame-name="_top" xlink:show="replace"><text:span text:style-name="T1334">3D-3</text:span></text:a><text:span text:style-name="T1335">, 2016-01-07, paskelbta TAR 2016-01-07, i. k. 2016-004</text:span><text:span text:style-name="T1336">01</text:span></text:p>
      <text:p text:style-name="P1337"><text:span text:style-name="T1338">Nr.<text:s/></text:span><text:a xlink:href="https://www.e-tar.lt/portal/legalAct.html?documentId=880e68e0369a11e99595d005d42b863e" office:target-frame-name="_top" xlink:show="replace"><text:span text:style-name="T1339">3D-98</text:span></text:a><text:span text:style-name="T1340">, 2019-02-22, paskelbta TAR 2019-02-22, i. k. 2019-02996</text:span></text:p>
      <text:p text:style-name="P1341"><text:span text:style-name="T1342">Nr.<text:s/></text:span><text:a xlink:href="https://www.e-tar.lt/portal/legalAct.html?documentId=56143890f0fd11eb9f09e7df20500045" office:target-frame-name="_top" xlink:show="replace"><text:span text:style-name="T1343">3D-487</text:span></text:a><text:span text:style-name="T1344">, 2021-07-30, paskelbta TAR 2021-07-30, i. k. 2021-16818</text:span></text:p>
      <text:p text:style-name="P1345"><text:span text:style-name="T1346">Nr.<text:s/></text:span><text:a xlink:href="https://www.e-tar.lt/portal/legalAct.html?documentId=c2dcb11090bb11ecaf3aba0cb308998c" office:target-frame-name="_top" xlink:show="replace"><text:span text:style-name="T1347">3D-115</text:span></text:a><text:span text:style-name="T1348">, 2022-02-18, paskelbta TAR 2022-02-18, i. k. 2022-02988</text:span></text:p>
      <text:p text:style-name="P1349"><text:span text:style-name="T1350">Nr.<text:s/></text:span><text:a xlink:href="https://www.e-tar.lt/portal/legalAct.html?documentId=f99dc42054ea11edbc04912defe897d1" office:target-frame-name="_top" xlink:show="replace"><text:span text:style-name="T1351">3D-650</text:span></text:a><text:span text:style-name="T1352">, 2022-10-26, paskelbta TAR 2022-10-26, i. k. 2022-21590</text:span></text:p>
      <text:p text:style-name="P1353"><text:span text:style-name="T1354">Nr.<text:s/></text:span><text:a xlink:href="https://www.e-tar.lt/portal/legalAct.html?documentId=5a0752a02a0011ee9de9e7e0fd363afc" office:target-frame-name="_top" xlink:show="replace"><text:span text:style-name="T1355">3D-479</text:span></text:a><text:span text:style-name="T1356">, 2023-07-24, paskelbta TAR 2023-07-24, i. k. 2023-15060</text:span></text:p>
      <text:p text:style-name="Normal"/>
      <text:p text:style-name="P1357"><text:span text:style-name="T1358">59</text:span><text:span text:style-name="T1359">. Parama skiriama nepažeidžiant nereikšmingos (</text:span><text:span text:style-name="T1360">de minimis)</text:span><text:span text:style-name="T1361"><text:s/>pagalbos reikalavimų, vadovaujantis Komisijos reglamentu (ES) Nr. 1407/2013 (taikoma kasmetinėms išmokoms, už 2023 (ir ank</text:span><text:span text:style-name="T1362">stesnius) metus,<text:s/></text:span><text:span text:style-name="T1363">dėl kurių sprendimai išmokėti išmoką priimami iki 2024 m. birželio 30 d.</text:span><text:span text:style-name="T1364">) arba<text:s/></text:span><text:span text:style-name="T1365">Komisijos reglamentu (ES) 2023/2831 (taikoma nuo 2024 m. teikiamoms paraiškoms, dėl kurių sprendimai skirti paramą priimami nuo 2024 m. sausio 1 d., ir kasmetin</text:span><text:span text:style-name="T1366">ėms išmokoms, mokamoms už<text:s/></text:span><text:span text:style-name="T1367">2024 (ir vėlesnius) metus, dėl kurių išmokėjimo sprendimai priimami nuo 2024 m. liepos 1 d.)</text:span><text:span text:style-name="T1368">. Pagal Komisijos reglamento (ES) Nr. 1407/2013 3 straipsnio 2 dalies nuostatas, b</text:span><text:span text:style-name="T1369">endra pagalbos suma, skiriama vienai įmonei, negali virš</text:span><text:span text:style-name="T1370">yti<text:s/></text:span><text:span text:style-name="T1371">200 000 Eur (du šimtai tūkstančių eurų)</text:span><text:span text:style-name="T1372"><text:s/>per bet kurį trejų finansinių metų laikotarpį. Pagal<text:s/></text:span><text:span text:style-name="T1373">Komisijos reglamento (ES) 2023/2831 3 straipsnio 2 dalies nuostatas, b</text:span><text:span text:style-name="T1374">endra pagalbos suma, skiriama vienai įmonei<text:s/></text:span><text:span text:style-name="T1375">(įskaitant ir su šiuo subjektu reglamento (ES</text:span><text:span text:style-name="T1376">) 2023/2831 2 straipsnio 2 dalyje nurodytais ryšiais susijusius ūkio subjektus)</text:span><text:span text:style-name="T1377">, negali viršyti 300 000 Eur (trys šimtai tūkstančių eurų) per<text:s/></text:span><text:span text:style-name="T1378">bet kurį</text:span><text:span text:style-name="T1379"><text:s/>trejų metų laikotarpį.<text:s/></text:span></text:p>
      <text:p text:style-name="P1380"><text:span text:style-name="T1381">Agentūra patikrina informaciją, ar ūkio subjektui (įskaitant su šiuo ūkio subjekt</text:span><text:span text:style-name="T1382">u<text:s/></text:span><text:span text:style-name="T1383">Komisijos reglamento (ES) Nr. 1407/2013 2 straipsnio 2 dalyje<text:s/></text:span><text:span text:style-name="T1384">arba Komisijos reglamento (ES) 2023/2831 2 straipsnio 2 dalyje nurodytais ryšiais susijusius ūkio subjektus) pagal Taisykles suteikus paramą nebus viršyta nustatyta nereikšmingos (</text:span><text:span text:style-name="T1385">de minimis</text:span><text:span text:style-name="T1386">)<text:s/></text:span><text:span text:style-name="T1387">pagalbos riba, ir Suteiktos valstybės pagalbos ir nereikšmingos (</text:span><text:span text:style-name="T1388">de minimis</text:span><text:span text:style-name="T1389">) pagalbos registrui pateikia duomenis apie suteiktą paramą Administravimo taisyklių nustatyta tvarka.<text:s/></text:span><text:span text:style-name="T1390">Jei pareiškėjui suteikus apskaičiuotą nereikšmingos (</text:span><text:span text:style-name="T1391">de minimis</text:span><text:span text:style-name="T1392">) pagalbos sumą</text:span><text:span text:style-name="T1393"><text:s/>būtų viršyta šiame punkte nurodyta nereikšminga (</text:span><text:span text:style-name="T1394">de minimis</text:span><text:span text:style-name="T1395">) pagalbos suma, priimant sprendimą dėl paramos suteikimo apskaičiuota paramos suma sumažinama tiek, kad pirmiau nurodyta riba nebūtų viršyta.</text:span><text:s/></text:p>
      <text:p text:style-name="P1396">Punkto pakeitimai:</text:p>
      <text:p text:style-name="P1397"><text:span text:style-name="T1398">Nr.<text:s/></text:span><text:a xlink:href="https://www.e-tar.lt/portal/legalAct.html?documentId=880e68e0369a11e99595d005d42b863e" office:target-frame-name="_top" xlink:show="replace"><text:span text:style-name="T1399">3D-98</text:span></text:a><text:span text:style-name="T1400">, 2019-02-22, paskelbta TAR 2019-02-22, i. k. 2019-02996</text:span></text:p>
      <text:p text:style-name="P1401"><text:span text:style-name="T1402">Nr.<text:s/></text:span><text:a xlink:href="https://www.e-tar.lt/portal/legalAct.html?documentId=502223007b1b11eb9601893677bfd7d8" office:target-frame-name="_top" xlink:show="replace"><text:span text:style-name="T1403">3D-142</text:span></text:a><text:span text:style-name="T1404">, 2021-03-02, paskelbta TAR 2021-03-02, i. k. 2021-04182</text:span></text:p>
      <text:p text:style-name="P1405"><text:span text:style-name="T1406">Nr.<text:s/></text:span><text:a xlink:href="https://www.e-tar.lt/portal/legalAct.html?documentId=4c978780be7a11ed97b2975f7dad7488" office:target-frame-name="_top" xlink:show="replace"><text:span text:style-name="T1407">3D-138</text:span></text:a><text:span text:style-name="T1408">, 2023-03-09, paskelbta TAR 2023-03-09, i. k. 2023-04250</text:span></text:p>
      <text:p text:style-name="P1409"><text:span text:style-name="T1410">Nr.<text:s/></text:span><text:a xlink:href="https://www.e-tar.lt/portal/legalAct.html?documentId=d4c72c70e03711eead77e967e3995264" office:target-frame-name="_top" xlink:show="replace"><text:span text:style-name="T1411">3D-192</text:span></text:a><text:span text:style-name="T1412">, 2024-03-12, paskelbta TAR 2024-03-12, i. k. 2024-04477</text:span></text:p>
      <text:p text:style-name="Normal"/>
      <text:p text:style-name="P1413"><text:span text:style-name="T1414">60</text:span><text:span text:style-name="T1415">. Kasmet miško priežiūros, apsaugos ir ugdymo išmoka mokama už įveistą mišku plotą, dėl kurio yra pateikta p</text:span><text:span text:style-name="T1416">aramos paraiška, ir kasmet visą įsipareigojimų laikotarpį šis plotas yra deklaruotas Tiesioginių išmokų paraiškoje, tačiau parama mokama už miško plotą, ne didesnį nei:</text:span></text:p>
      <text:p text:style-name="P1417"><text:span text:style-name="T1418">60.1</text:span><text:span text:style-name="T1419">. nurodytas paramos paraiškoje;</text:span></text:p>
      <text:p text:style-name="P1420"><text:span text:style-name="T1421">60.2</text:span><text:span text:style-name="T1422">. nustatytas patikros vietoje metu (išsky</text:span><text:span text:style-name="T1423">rus atvejį, kai, prieš išmokant miško įveisimo išmoką, dėl stulpeliais nepažymėto veisiamo miško sklypo ribų patikros vietoje metu yra nustatytas mažesnis plotas už paramos paraiškoje nurodytą plotą);</text:span></text:p>
      <text:p text:style-name="P1424"><text:span text:style-name="T1425">60.3</text:span><text:span text:style-name="T1426">.<text:s/></text:span><text:span text:style-name="T1427">Neteko galios nuo 2023-07-25</text:span><text:s/></text:p>
      <text:p text:style-name="P1428">Punkto<text:s/>pakeitimai:</text:p>
      <text:p text:style-name="P1429"><text:span text:style-name="T1430">Nr.<text:s/></text:span><text:a xlink:href="https://www.e-tar.lt/portal/legalAct.html?documentId=2cec9d50765911e6b969d7ae07280e89" office:target-frame-name="_top" xlink:show="replace"><text:span text:style-name="T1431">3D-520</text:span></text:a><text:span text:style-name="T1432">, 2016-09-09, paskelbta TAR 2016-09-09, i. k. 2016-23462</text:span></text:p>
      <text:p text:style-name="P1433"><text:span text:style-name="T1434">Nr.<text:s/></text:span><text:a xlink:href="https://www.e-tar.lt/portal/legalAct.html?documentId=5a0752a02a0011ee9de9e7e0fd363afc" office:target-frame-name="_top" xlink:show="replace"><text:span text:style-name="T1435">3D-479</text:span></text:a><text:span text:style-name="T1436">, 2023-07-24, paskelbta TAR 2023-07-24, i. k. 2023-15060</text:span></text:p>
      <text:p text:style-name="Normal"/>
      <text:p text:style-name="P1437"><text:span text:style-name="T1438">60.4</text:span><text:span text:style-name="T1439">.<text:s/></text:span><text:span text:style-name="T1440">tais metais, už kuriuos mokama parama, Tiesioginių išmokų paraiškoje deklaruotas plotas.</text:span></text:p>
      <text:p text:style-name="P1441"><text:span text:style-name="T1442">61</text:span><text:span text:style-name="T1443">. Sprendimas dėl miško priežiūros, apsaugos ir ugdymo išmokų<text:s/></text:span><text:span text:style-name="T1444">išmokėjimo už einamuosius metus priimamas vadovaujantis Tiesioginių išmokų taisyklėse nustatyta tvarka.</text:span><text:s/></text:p>
      <text:p text:style-name="P1445">Punkto pakeitimai:</text:p>
      <text:p text:style-name="P1446"><text:span text:style-name="T1447">Nr.<text:s/></text:span><text:a xlink:href="https://www.e-tar.lt/portal/legalAct.html?documentId=c77431b066c911e7b85cfdc787069b42" office:target-frame-name="_top" xlink:show="replace"><text:span text:style-name="T1448">3D-465</text:span></text:a><text:span text:style-name="T1449">, 2017-07-12, paskelbta<text:s/></text:span><text:span text:style-name="T1450">TAR 2017-07-12, i. k. 2017-12035</text:span></text:p>
      <text:p text:style-name="Normal"/>
      <text:p text:style-name="P1451"><text:span text:style-name="T1452">61</text:span><text:span text:style-name="T1453">1</text:span><text:span text:style-name="T1454">.</text:span><text:span text:style-name="T1455"><text:s/>Už atsodintą</text:span><text:span text:style-name="T1456"><text:s/></text:span><text:span text:style-name="T1457">pagal 30</text:span><text:span text:style-name="T1458">1</text:span><text:span text:style-name="T1459"><text:s/>punkto nuostatas</text:span><text:span text:style-name="T1460"><text:s/></text:span><text:span text:style-name="T1461">miško plotą,<text:s/></text:span><text:span text:style-name="T1462">m</text:span><text:span text:style-name="T1463">iško priežiūros, apsaugos ir ugdymo išmokos nemokamos</text:span><text:span text:style-name="T1464">.</text:span><text:s/></text:p>
      <text:p text:style-name="P1465">Papildyta punktu:</text:p>
      <text:p text:style-name="P1466"><text:span text:style-name="T1467">Nr.<text:s/></text:span><text:a xlink:href="https://www.e-tar.lt/portal/legalAct.html?documentId=c2dcb11090bb11ecaf3aba0cb308998c" office:target-frame-name="_top" xlink:show="replace"><text:span text:style-name="T1468">3D-115</text:span></text:a><text:span text:style-name="T1469">, 2022-02-18, paskelbta TAR 2022-02-18, i. k. 2022-02988</text:span></text:p>
      <text:p text:style-name="P1470">Punkto pakeitimai:</text:p>
      <text:p text:style-name="P1471"><text:span text:style-name="T1472">Nr.<text:s/></text:span><text:a xlink:href="https://www.e-tar.lt/portal/legalAct.html?documentId=f99dc42054ea11edbc04912defe897d1" office:target-frame-name="_top" xlink:show="replace"><text:span text:style-name="T1473">3D-650</text:span></text:a><text:span text:style-name="T1474">, 2022-10-26, paskelbta TAR 2022-10-26, i. k. 2022-21590</text:span></text:p>
      <text:p text:style-name="Normal"/>
      <text:p text:style-name="P1475"><text:span text:style-name="T1476">62</text:span><text:span text:style-name="T1477">. Jei paramos gavėjas pateikė prašymą išregistruoti paramos paraišką, privalo grąžinti paramą už visą paramos teikimo laikotarpį, išskyrus nenugalimos jėgos (</text:span><text:span text:style-name="T1478">force majeure</text:span><text:span text:style-name="T1479">) aplinkybes.</text:span><text:s/></text:p>
      <text:p text:style-name="P1480">Punkto pakeitimai:</text:p>
      <text:p text:style-name="P1481"><text:span text:style-name="T1482">Nr.<text:s/></text:span><text:a xlink:href="https://www.e-tar.lt/portal/legalAct.html?documentId=c77431b066c911e7b85cfdc787069b42" office:target-frame-name="_top" xlink:show="replace"><text:span text:style-name="T1483">3D-465</text:span></text:a><text:span text:style-name="T1484">, 2017-07-12, paskelbta TAR 2017-07-12, i. k. 2017-12035</text:span></text:p>
      <text:p text:style-name="Normal"/>
      <text:p text:style-name="P1485"><text:span text:style-name="T1486">63</text:span><text:span text:style-name="T1487">. Žuvus miškui dėl<text:s/></text:span><text:span text:style-name="T1488">force majeure</text:span><text:span text:style-name="T1489"><text:s/>para</text:span><text:span text:style-name="T1490">mos mokėjimas yra nutraukiamas, išmokėta parama nėra susigrąžinama.</text:span></text:p>
      <text:p text:style-name="P1491"><text:span text:style-name="T1492">64</text:span><text:span text:style-name="T1493">. Pasikeitus deklaruotiems duomenims po Tiesioginių išmokų paraiškos</text:span><text:span text:style-name="T1494"><text:s/></text:span><text:span text:style-name="T1495">pateikimo, pareiškėjas / paramos gavėjas iki paramos paraiškų pateikimo termino pabaigos savivaldybėje (seniūnijo</text:span><text:span text:style-name="T1496">je) ar internetu prisijungęs prie Paraiškų priėmimo informacinės sistemos gali pakeisti Tiesioginių išmokų paraiškos duomenis Tiesioginių išmokų taisyklėse nustatyta tvarka. Agentūra, apskaičiuodama pareiškėjui / paramos gavėjui skirtą paramos sumą, vadova</text:span><text:span text:style-name="T1497">ujasi paskutinio Tiesioginių išmokų paraiškos</text:span><text:span text:style-name="T1498"><text:s/></text:span><text:span text:style-name="T1499">pakeitimo duomenimis.</text:span><text:s/></text:p>
      <text:p text:style-name="P1500">Punkto pakeitimai:</text:p>
      <text:p text:style-name="P1501"><text:span text:style-name="T1502">Nr.<text:s/></text:span><text:a xlink:href="https://www.e-tar.lt/portal/legalAct.html?documentId=c77431b066c911e7b85cfdc787069b42" office:target-frame-name="_top" xlink:show="replace"><text:span text:style-name="T1503">3D-465</text:span></text:a><text:span text:style-name="T1504">, 2017-07-12, paskelbta TAR 2017-07-12, i. k. 2017-12035</text:span></text:p>
      <text:p text:style-name="Normal"/>
      <text:p text:style-name="P1505"><text:span text:style-name="T1506">65</text:span><text:span text:style-name="T1507">. Projektas privačioje žemėje gali būti tikslinamas iki želdinių ir žėlinių kokybės vertinimo, vėlesni pakeitimai negalimi (išskyrus atvejus, kai, atlikus įveisto miško ploto kadastrinius matavimus, tikslinamas įveisto miško plotas arba tikslinamas pro</text:span><text:span text:style-name="T1508">jektas, VMT nustačius, kad projektuotos medžių rūšys negali augti dėl netinkamų augavietės sąlygų).<text:s/></text:span><text:span text:style-name="T1509">Valstybinėje žemėje projektas gali būti tikslinamas iki trečiųjų metų miško želdinių ir (ar) žėlinių apskaitos.<text:s/></text:span><text:span text:style-name="T1510">S</text:span><text:span text:style-name="T1511">iekiant atsodinti želdinius ir (arba) žėlin</text:span><text:span text:style-name="T1512">ius<text:s/></text:span><text:span text:style-name="T1513">po jų<text:s/></text:span><text:span text:style-name="T1514">penktųjų</text:span><text:span text:style-name="T1515">–</text:span><text:span text:style-name="T1516">šeštųjų metų apskaitos arba</text:span><text:span text:style-name="T1517"><text:s/></text:span><text:span text:style-name="T1518">kokybės vertinimo,<text:s/></text:span><text:span text:style-name="T1519">kad pirmą kartą nebūtų taikomos Taisyklių</text:span><text:span text:style-name="T1520"><text:s/></text:span><text:span text:style-name="T1521">72.7.3</text:span><text:span text:style-name="T1522"><text:s/>ir<text:s/></text:span><text:span text:style-name="T1523">72.8.3</text:span><text:span text:style-name="T1524"><text:s/>papunkčiuose numatytos sankcijos dėl išmokėtos paramos susigrąžinimo, atsodinamam plotui turi būti rengiamas naujas</text:span><text:span text:style-name="T1525"><text:s/></text:span><text:span text:style-name="T1526">projektas.</text:span><text:span text:style-name="T1527"><text:s/>Atsi</text:span><text:span text:style-name="T1528">radus poreikiui keisti projektą ar jo duomenis po paramos paraiškos tinkamumo vertinimo, apie tai reikia informuoti Agentūrą ir gauti jos sutikimą. Keičiant projektą, paramos paraiškos ir (ar) projekto duomenis, paramos suma negali didėti. Jei pakeitus pro</text:span><text:span text:style-name="T1529">jektą, paramos paraiškos ir (ar) projekto duomenis paramos suma sumažėja, anksčiau išmokėtą didesnę paramos dalį paramos gavėjas privalo sugrąžinti (išskyrus, kai duomenys keičiami dėl<text:s/></text:span><text:span text:style-name="T1530">force majeure</text:span><text:span text:style-name="T1531"><text:s/>aplinkybių). Projektas ar jo patikslinti duomenys turi bū</text:span><text:span text:style-name="T1532">ti nustatyta tvarka patvirtinti<text:s/></text:span><text:span text:style-name="T1533">VMT direktoriaus<text:s/></text:span><text:span text:style-name="T1534">įgalioto</text:span><text:span text:style-name="T1535"><text:s/>asmens (kai miškas veisiamas privačioje žemėje) arba valstybinių miškų valdytojo įgalioto asmens (kai miškas veisiamas valstybinėje žemėje)</text:span><text:span text:style-name="T1536">.</text:span><text:s/></text:p>
      <text:p text:style-name="P1537">Punkto pakeitimai:</text:p>
      <text:p text:style-name="P1538"><text:span text:style-name="T1539">Nr.<text:s/></text:span><text:a xlink:href="https://www.e-tar.lt/portal/legalAct.html?documentId=18e45870189211e88e8fef3b3f51dc2f" office:target-frame-name="_top" xlink:show="replace"><text:span text:style-name="T1540">3D-119</text:span></text:a><text:span text:style-name="T1541">, 2018-02-23, paskelbta TAR 2018-02-26, i. k. 2018-02929</text:span></text:p>
      <text:p text:style-name="P1542"><text:span text:style-name="T1543">Nr.<text:s/></text:span><text:a xlink:href="https://www.e-tar.lt/portal/legalAct.html?documentId=56143890f0fd11eb9f09e7df20500045" office:target-frame-name="_top" xlink:show="replace"><text:span text:style-name="T1544">3D-487</text:span></text:a><text:span text:style-name="T1545">, 2021-07-30,<text:s/></text:span><text:span text:style-name="T1546">paskelbta TAR 2021-07-30, i. k. 2021-16818</text:span></text:p>
      <text:p text:style-name="P1547"><text:span text:style-name="T1548">Nr.<text:s/></text:span><text:a xlink:href="https://www.e-tar.lt/portal/legalAct.html?documentId=c2dcb11090bb11ecaf3aba0cb308998c" office:target-frame-name="_top" xlink:show="replace"><text:span text:style-name="T1549">3D-115</text:span></text:a><text:span text:style-name="T1550">, 2022-02-18, paskelbta TAR 2022-02-18, i. k. 2022-02988</text:span></text:p>
      <text:p text:style-name="P1551"><text:span text:style-name="T1552">Nr.<text:s/></text:span><text:a xlink:href="https://www.e-tar.lt/portal/legalAct.html?documentId=f99dc42054ea11edbc04912defe897d1" office:target-frame-name="_top" xlink:show="replace"><text:span text:style-name="T1553">3D-650</text:span></text:a><text:span text:style-name="T1554">, 2022-10-26, paskelbta TAR 2022-10-26, i. k. 2022-21590</text:span></text:p>
      <text:p text:style-name="Normal"/>
      <text:p text:style-name="P1555"><text:span text:style-name="T1556">65¹.<text:s/></text:span><text:span text:style-name="T1557">Sprendimą, pagal šių Taisyklių 8.1 ir 8.2 papunkčiuose nurodytas veiklas, dėl paramos skyrimo arba neskyrimo  priima Mokėjimo agent</text:span><text:span text:style-name="T1558">ūros direktorius arba direktoriaus įgaliotas asmuo, vadovaudamasis projektų vertinimo rezultatais. Sprendimas dėl paramos skyrimo arba neskyrimo  įforminamas ir apie jį pareiškėjai informuojami Administravimo taisyklėse nustatyta tvarka.</text:span><text:s/></text:p>
      <text:p text:style-name="P1559">Papildyta punktu:</text:p>
      <text:p text:style-name="P1560"><text:span text:style-name="T1561">Nr.<text:s/></text:span><text:a xlink:href="https://www.e-tar.lt/portal/legalAct.html?documentId=d939e940480c11ea8895faf9aa6b1770" office:target-frame-name="_top" xlink:show="replace"><text:span text:style-name="T1562">3D-75</text:span></text:a><text:span text:style-name="T1563">, 2020-02-05, paskelbta TAR 2020-02-05, i. k. 2020-02613</text:span></text:p>
      <text:p text:style-name="Normal"/>
      <text:p text:style-name="P1564"><text:span text:style-name="T1565">XI</text:span><text:span text:style-name="T1566"><text:s/>SKYRIUS</text:span></text:p>
      <text:p text:style-name="P1567"><text:span text:style-name="T1568">PROJEKTŲ ĮGYVENDINIMO PRIEŽIŪRA, TIKRINIMAS, TAIKOMOS SANKCIJOS</text:span></text:p>
      <text:p text:style-name="P1569"/>
      <text:p text:style-name="P1570"><text:span text:style-name="T1571">66</text:span><text:span text:style-name="T1572">.<text:s/></text:span><text:span text:style-name="T1573">Patikrų vietoje atlikimo tvarka nustatyta Administravimo taisyklėse.</text:span></text:p>
      <text:p text:style-name="P1574"><text:span text:style-name="T1575">67</text:span><text:span text:style-name="T1576">. Jei patikros vietoje metu veisiamas miško plotas nepažymėtas stulpeliais ar aiškiai matomais ženklais, plotas matuojamas natūraliomis želdinamo ir (arba) želiančio miško ribomis.<text:s/></text:span><text:span text:style-name="T1577">Jei neįmanoma nustatyti želdinamo ir (arba) želiančio miško ploto natūralių ribų, matavimai nevykdomi.</text:span></text:p>
      <text:p text:style-name="P1578"><text:span text:style-name="T1579">68</text:span><text:span text:style-name="T1580">. Paramos gavėjams, kuriems yra kompensuojamos tik miško įveisimo išlaidos, po sprendimo priėmimo skirti paramą iki įsipareigojimų laikotarpio<text:s/></text:span><text:span text:style-name="T1581">pabaigos</text:span><text:span text:style-name="T1582"><text:s/></text:span><text:span text:style-name="T1583">bet kada gali būti atlikta patikra, kurios metu tikrinama, ar vykdomi prisiimti įsipareigojimai – miško atsodinimas, priežiūra, apsauga ir ugdymas.</text:span></text:p>
      <text:p text:style-name="P1584"><text:span text:style-name="T1585">69</text:span><text:span text:style-name="T1586">. Jei pareiškėjas po paramos paraiškos pateikimo per du artimiausius miško želdinimo sezonus<text:s/></text:span><text:span text:style-name="T1587">(rudens sezoną iki einamųjų metų lapkričio 1 d., pavasario sezoną iki einamųjų metų liepos 1 d.), bet ne vėliau kaip iki 2025 m. liepos 1 d., Agentūrai nepateikia želdinamų medžių rūšių miško dauginamosios medžiagos kilmės sertifikatų<text:s/></text:span><text:span text:style-name="T1588">ar miško dauginamosio</text:span><text:span text:style-name="T1589">s medžiagos savininko (pardavėjo) patvirtintų šių sertifikatų</text:span><text:span text:style-name="T1590"><text:s/>kopijų ir želdinamų medžių įsigijimo dokumentų (jei pareiškėjas / paramos gavėjas miško sodmenų nepirko, privalo pateikti jų krovinio važtaraštį ar perdavimo–priėmimo aktą), parama neteikiama (p</text:span><text:span text:style-name="T1591">aramos paraiška atmetama).</text:span><text:s/></text:p>
      <text:p text:style-name="P1592">Punkto pakeitimai:</text:p>
      <text:p text:style-name="P1593"><text:span text:style-name="T1594">Nr.<text:s/></text:span><text:a xlink:href="https://www.e-tar.lt/portal/legalAct.html?documentId=612f4bc0b50d11e598c4c7724bda031b" office:target-frame-name="_top" xlink:show="replace"><text:span text:style-name="T1595">3D-3</text:span></text:a><text:span text:style-name="T1596">, 2016-01-07, paskelbta TAR 2016-01-07, i. k. 2016-00401</text:span></text:p>
      <text:p text:style-name="P1597"><text:span text:style-name="T1598">Nr.<text:s/></text:span><text:a xlink:href="https://www.e-tar.lt/portal/legalAct.html?documentId=56143890f0fd11eb9f09e7df20500045" office:target-frame-name="_top" xlink:show="replace"><text:span text:style-name="T1599">3D-487</text:span></text:a><text:span text:style-name="T1600">, 2021-07-30, paskelbta TAR 2021-07-30, i. k. 2021-16818</text:span></text:p>
      <text:p text:style-name="P1601"><text:span text:style-name="T1602">Nr.<text:s/></text:span><text:a xlink:href="https://www.e-tar.lt/portal/legalAct.html?documentId=d4c72c70e03711eead77e967e3995264" office:target-frame-name="_top" xlink:show="replace"><text:span text:style-name="T1603">3D-192</text:span></text:a><text:span text:style-name="T1604">, 2024-03-12, paskelbta TAR 2</text:span><text:span text:style-name="T1605">024-03-12, i. k. 2024-04477</text:span></text:p>
      <text:p text:style-name="P1606"><text:span text:style-name="T1607">Nr.<text:s/></text:span><text:a xlink:href="https://www.e-tar.lt/portal/legalAct.html?documentId=8ac1c4b02ece11efbdaea558de59136c" office:target-frame-name="_top" xlink:show="replace"><text:span text:style-name="T1608">3D-480</text:span></text:a><text:span text:style-name="T1609">, 2024-06-20, paskelbta TAR 2024-06-20, i. k. 2024-11225</text:span></text:p>
      <text:p text:style-name="Normal"/>
      <text:p text:style-name="P1610"><text:span text:style-name="T1611">69</text:span><text:span text:style-name="T1612">1</text:span><text:span text:style-name="T1613">. Po miško įveisimo ar atsodinimo VMT atlieka miško žel</text:span><text:span text:style-name="T1614">dinimo darbų kokybės vertinimą, nustato, ar atlikti projekte numatyti želdinimo darbai ir pasodinto miško rūšinė sudėtis atitinka projektuotą</text:span><text:span text:style-name="T1615">. Jeigu nustatoma, kad rūšinė sudėtis neatitinka projektuotos, pirmaisiais želdinių augimo metais užsakoma želdinių</text:span><text:span text:style-name="T1616"><text:s/>ir žėlinių apskaitos patikra, siekiant nustatyti reikiamą atsodinti želdinių ir (ar) žėlinių kiekį.</text:span><text:s/></text:p>
      <text:p text:style-name="P1617">Papildyta punktu:</text:p>
      <text:p text:style-name="P1618"><text:span text:style-name="T1619">Nr.<text:s/></text:span><text:a xlink:href="https://www.e-tar.lt/portal/legalAct.html?documentId=f99dc42054ea11edbc04912defe897d1" office:target-frame-name="_top" xlink:show="replace"><text:span text:style-name="T1620">3D-650</text:span></text:a><text:span text:style-name="T1621">, 2022-10-26, paskelbta TAR<text:s/></text:span><text:span text:style-name="T1622">2022-10-26, i. k. 2022-21590</text:span></text:p>
      <text:p text:style-name="P1623">Punkto pakeitimai:</text:p>
      <text:p text:style-name="P1624"><text:span text:style-name="T1625">Nr.<text:s/></text:span><text:a xlink:href="https://www.e-tar.lt/portal/legalAct.html?documentId=5a0752a02a0011ee9de9e7e0fd363afc" office:target-frame-name="_top" xlink:show="replace"><text:span text:style-name="T1626">3D-479</text:span></text:a><text:span text:style-name="T1627">, 2023-07-24, paskelbta TAR 2023-07-24, i. k. 2023-15060</text:span></text:p>
      <text:p text:style-name="P1628"><text:span text:style-name="T1629">Nr.<text:s/></text:span><text:a xlink:href="https://www.e-tar.lt/portal/legalAct.html?documentId=8ac1c4b02ece11efbdaea558de59136c" office:target-frame-name="_top" xlink:show="replace"><text:span text:style-name="T1630">3D-480</text:span></text:a><text:span text:style-name="T1631">, 2024-06-20, paskelbta TAR 2024-06-20, i. k. 2024-11225</text:span></text:p>
      <text:p text:style-name="Normal"/>
      <text:p text:style-name="P1632"><text:span text:style-name="T1633">70</text:span><text:span text:style-name="T1634">. Įveistame ar atsodintame miško plote VMT pagal Agentūros atliktą įveistų plotų atranką</text:span><text:span text:style-name="T1635"><text:s/></text:span><text:span text:style-name="T1636">įsipareigojimų laikotarpiu vykdys šiuo</text:span><text:span text:style-name="T1637">s patikrinimus:</text:span><text:s/></text:p>
      <text:p text:style-name="P1638">Punkto pakeitimai:</text:p>
      <text:p text:style-name="P1639"><text:span text:style-name="T1640">Nr.<text:s/></text:span><text:a xlink:href="https://www.e-tar.lt/portal/legalAct.html?documentId=5a0752a02a0011ee9de9e7e0fd363afc" office:target-frame-name="_top" xlink:show="replace"><text:span text:style-name="T1641">3D-479</text:span></text:a><text:span text:style-name="T1642">, 2023-07-24, paskelbta TAR 2023-07-24, i. k. 2023-15060</text:span></text:p>
      <text:p text:style-name="P1643"><text:span text:style-name="T1644">70.1</text:span><text:span text:style-name="T1645">. miško želdinių ar žėlinių apskaitą pirmaisiais</text:span><text:span text:style-name="T1646">–</text:span><text:span text:style-name="T1647">šeštaisiais</text:span><text:span text:style-name="T1648"><text:s/></text:span><text:span text:style-name="T1649">želdinių augimo<text:s/></text:span><text:span text:style-name="T1650">arba žėlinių projekto vykdymo<text:s/></text:span><text:span text:style-name="T1651">metais.<text:s/></text:span><text:span text:style-name="T1652">Ž</text:span><text:span text:style-name="T1653">eldinių ir (arba) žėlinių tankis penktaisiais</text:span>–šeštaisiais<text:span text:style-name="T1654"><text:s/>metais VMT vertinamas vadovaujantis</text:span><text:span text:style-name="T1655"><text:s/></text:span>Miško atkūrimo ir įveisimo nuostatų 38 punkto reikalavimais, pagal kuriuos miškas laikomas<text:s/>įveistu<text:span text:style-name="T1656">;</text:span><text:s/></text:p>
      <text:p text:style-name="P1657">Papunkčio pakeitimai:</text:p>
      <text:p text:style-name="P1658"><text:span text:style-name="T1659">Nr.<text:s/></text:span><text:a xlink:href="https://www.e-tar.lt/portal/legalAct.html?documentId=d4c72c70e03711eead77e967e3995264" office:target-frame-name="_top" xlink:show="replace"><text:span text:style-name="T1660">3D-192</text:span></text:a><text:span text:style-name="T1661">, 2024-03-12, paskelbta TAR 2024-03-12, i. k. 2024-04477</text:span></text:p>
      <text:p text:style-name="P1662"><text:span text:style-name="T1663">Nr.<text:s/></text:span><text:a xlink:href="https://www.e-tar.lt/portal/legalAct.html?documentId=8ac1c4b02ece11efbdaea558de59136c" office:target-frame-name="_top" xlink:show="replace"><text:span text:style-name="T1664">3D-480</text:span></text:a><text:span text:style-name="T1665">, 2024-06-20, paskelbta TAR 2024-06-20, i. k. 2024-11225</text:span></text:p>
      <text:p text:style-name="Normal"/>
      <text:p text:style-name="P1666"><text:span text:style-name="T1667">70.2</text:span><text:span text:style-name="T1668">. miško apsaugos ir ugdymo darbų patikrinimą<text:s/></text:span><text:span text:style-name="T1669">aštuntaisiais–dvyliktaisiais</text:span><text:span text:style-name="T1670"><text:s/></text:span><text:span text:style-name="T1671">želdinių augimo arba žėlinių projekto vykdymo<text:s/></text:span><text:span text:style-name="T1672">metais.</text:span><text:s/></text:p>
      <text:p text:style-name="P1673">Punkto pakeitimai:</text:p>
      <text:p text:style-name="P1674"><text:span text:style-name="T1675">Nr.<text:s/></text:span><text:a xlink:href="https://www.e-tar.lt/portal/legalAct.html?documentId=f99dc42054ea11edbc04912defe897d1" office:target-frame-name="_top" xlink:show="replace"><text:span text:style-name="T1676">3D-650</text:span></text:a><text:span text:style-name="T1677">, 2022-10-26, paskelbta TAR 2022-10-26, i. k. 2022-21590</text:span></text:p>
      <text:p text:style-name="Normal"/>
      <text:p text:style-name="P1678"><text:span text:style-name="T1679">71</text:span><text:span text:style-name="T1680">. Septintaisiais miško želdinių augimo metais VMT atlieka želdinių kokybės<text:s/></text:span><text:span text:style-name="T1681">vertinimą. Miško žėlinių, kuriuose papildomai želdinti nereikia, kokybės vertinimas atliekamas septintaisiais jų augimo metais po projekto sudarymo. Miško žėlinių, kuriuose želdinama papildomai, kokybės vertinimas atliekamas kaip miško želdinių.<text:s/></text:span><text:span text:style-name="T1682">Pasinaudoj</text:span><text:span text:style-name="T1683">us galimybe a</text:span><text:span text:style-name="T1684">tsodinti mišką<text:s/></text:span><text:span text:style-name="T1685">po<text:s/></text:span><text:span text:style-name="T1686">penktųjų arba šeštųjų metų želdinių ir (arba) žėlinių apskaitos, kai VMT specialistai buvo nustatę, kad želdinių ir (arba) žėlinių tankis neatitinka<text:s/></text:span><text:span text:style-name="T1687">Miško atkūrimo ir įveisimo nuostatų 38 punkto reikalavimų, pagal kuriuos<text:s/></text:span><text:span text:style-name="T1688">miškas laikomas įveistu,</text:span><text:span text:style-name="T1689"><text:s/>arba<text:s/></text:span><text:span text:style-name="T1690">želdinių ir žėlinių kokybės vertinimo, kai buvo nustatyta, kad<text:s/></text:span><text:span text:style-name="T1691">želdinių ir (arba) žėlinių</text:span><text:span text:style-name="T1692"><text:s/></text:span><text:span text:style-name="T1693">tankis neatitiko įveisto miško reikalavimų, buvo įvertintas „nepatenkinamai“, arba miško želdiniai ir (arba) žėliniai žuvo</text:span><text:span text:style-name="T1694">,<text:s/></text:span><text:span text:style-name="T1695">VMT<text:s/></text:span><text:span text:style-name="T1696">speciali</text:span><text:span text:style-name="T1697">stai</text:span><text:span text:style-name="T1698"><text:s/>septintaisiais želdinių augimo metais taip pat atliks atsodintų miško želdinių kokybės vertinimą.</text:span><text:s/></text:p>
      <text:p text:style-name="P1699">Punkto pakeitimai:</text:p>
      <text:p text:style-name="P1700"><text:span text:style-name="T1701">Nr.<text:s/></text:span><text:a xlink:href="https://www.e-tar.lt/portal/legalAct.html?documentId=612f4bc0b50d11e598c4c7724bda031b" office:target-frame-name="_top" xlink:show="replace"><text:span text:style-name="T1702">3D-3</text:span></text:a><text:span text:style-name="T1703">, 2016-01-07, paskelbta TAR</text:span><text:span text:style-name="T1704"><text:s/>2016-01-07, i. k. 2016-00401</text:span></text:p>
      <text:p text:style-name="P1705"><text:span text:style-name="T1706">Nr.<text:s/></text:span><text:a xlink:href="https://www.e-tar.lt/portal/legalAct.html?documentId=880e68e0369a11e99595d005d42b863e" office:target-frame-name="_top" xlink:show="replace"><text:span text:style-name="T1707">3D-98</text:span></text:a><text:span text:style-name="T1708">, 2019-02-22, paskelbta TAR 2019-02-22, i. k. 2019-02996</text:span></text:p>
      <text:p text:style-name="P1709"><text:span text:style-name="T1710">Nr.<text:s/></text:span><text:a xlink:href="https://www.e-tar.lt/portal/legalAct.html?documentId=56143890f0fd11eb9f09e7df20500045" office:target-frame-name="_top" xlink:show="replace"><text:span text:style-name="T1711">3D-487</text:span></text:a><text:span text:style-name="T1712">, 2021-07-30, paskelbta TAR 2021-07-30, i. k. 2021-16818</text:span></text:p>
      <text:p text:style-name="P1713"><text:span text:style-name="T1714">Nr.<text:s/></text:span><text:a xlink:href="https://www.e-tar.lt/portal/legalAct.html?documentId=c2dcb11090bb11ecaf3aba0cb308998c" office:target-frame-name="_top" xlink:show="replace"><text:span text:style-name="T1715">3D-115</text:span></text:a><text:span text:style-name="T1716">, 2022-02-18, paskelbta TAR 2022-02-18, i. k.</text:span><text:span text:style-name="T1717"><text:s/>2022-02988</text:span></text:p>
      <text:p text:style-name="P1718"><text:span text:style-name="T1719">Nr.<text:s/></text:span><text:a xlink:href="https://www.e-tar.lt/portal/legalAct.html?documentId=f99dc42054ea11edbc04912defe897d1" office:target-frame-name="_top" xlink:show="replace"><text:span text:style-name="T1720">3D-650</text:span></text:a><text:span text:style-name="T1721">, 2022-10-26, paskelbta TAR 2022-10-26, i. k. 2022-21590</text:span></text:p>
      <text:p text:style-name="P1722"><text:span text:style-name="T1723">Nr.<text:s/></text:span><text:a xlink:href="https://www.e-tar.lt/portal/legalAct.html?documentId=8ac1c4b02ece11efbdaea558de59136c" office:target-frame-name="_top" xlink:show="replace"><text:span text:style-name="T1724">3D-480</text:span></text:a><text:span text:style-name="T1725">, 2024-06-20, paskelbta TAR 2024-06-20, i. k. 2024-11225</text:span></text:p>
      <text:p text:style-name="Normal"/>
      <text:p text:style-name="P1726"><text:span text:style-name="T1727">72</text:span><text:span text:style-name="T1728">. Paramos gavėjui pažeidus prisiimtus įsipareigojimus ar jų nesilaikant, išskyrus nenugalimos jėgos (</text:span><text:span text:style-name="T1729">force majeure</text:span><text:span text:style-name="T1730">) atvejus (apie nenugalimos jėgos atvejus<text:s/></text:span><text:span text:style-name="T1731">Agentūrą privaloma informuoti per 15 darbo dienų nuo dienos, kai atsirado galimybė tai padaryti, kartu reikia pateikti nenugalimos jėgos aplinkybių patvirtinimo dokumentus), taikomos šios sankcijos:</text:span></text:p>
      <text:p text:style-name="P1732"><text:span text:style-name="T1733">72.1</text:span><text:span text:style-name="T1734">. paramos gavėjui taikomos sankcijos už<text:s/></text:span><text:span text:style-name="T1735">paramos<text:s/></text:span><text:span text:style-name="T1736">par</text:span><text:span text:style-name="T1737">aiškoje neteisingai nurodytą plotą:</text:span></text:p>
      <text:p text:style-name="P1738"><text:span text:style-name="T1739">72.1.1</text:span><text:span text:style-name="T1740">. jeigu nustatoma, kad pagal<text:s/></text:span><text:span text:style-name="T1741">paramos<text:s/></text:span><text:span text:style-name="T1742">paraiškoje pateiktus duomenis apskaičiuota už miško įveisimą paramos suma daugiau kaip 3 proc. viršija paramos gavėjui mokėtiną sumą, kuri yra nustatoma įvertinus patikros vie</text:span><text:span text:style-name="T1743">toje metu nustatytus duomenis, mokėtina paramos suma turi būti sumažinama tų abiejų sumų skirtumu, išskyrus atvejus, jeigu paramos gavėjas gali įrodyti, kad nustatyti pažeidimai, dėl kurių buvo apskaičiuota ši suma, padaryti ne dėl jo kaltės;</text:span></text:p>
      <text:p text:style-name="P1744"><text:span text:style-name="T1745">72.1.2</text:span><text:span text:style-name="T1746">. j</text:span><text:span text:style-name="T1747">eigu nustatoma, kad paramos gavėjas sąmoningai pateikė klaidingą informaciją, miško įveisimo išmoka nemokama, jei miško įveisimo, miško priežiūros, apsaugos ir ugdymo išmokos yra išmokėtos, tuo atveju išmokėta parama susigrąžinama (sąmoningai pateikta klai</text:span><text:span text:style-name="T1748">dinga informacija laikoma, kai nustatomas apgaulės ir dokumentų klastotės atvejis);</text:span></text:p>
      <text:p text:style-name="P1749"><text:span text:style-name="T1750">72.2</text:span><text:span text:style-name="T1751">. miško priežiūros, apsaugos ir ugdymo išmokas gaunantiems paramos gavėjams taikomos sankcijos už neteisingai Tiesioginių išmokų paraiškoje deklaruotą plotą:</text:span></text:p>
      <text:p text:style-name="P1752"><text:span text:style-name="T1753">72.2</text:span><text:span text:style-name="T1754">.1</text:span><text:span text:style-name="T1755">. kai deklaruotas įveisto miško plotas viršija faktinį daugiau nei 3 proc. arba 2 ha, bet ne daugiau nei 20 proc., apskaičiuota pagal faktinį plotą išmoka einamaisiais metais sumažinama dviguba nustatyto skirtumo dalimi;</text:span></text:p>
      <text:p text:style-name="P1756"><text:span text:style-name="T1757">72.2.2</text:span><text:span text:style-name="T1758">. kai deklaruotas įve</text:span><text:span text:style-name="T1759">isto miško plotas viršija faktinį daugiau nei 20 proc., išmoka už įveisto miško plotą einamaisiais metais nemokama;</text:span></text:p>
      <text:p text:style-name="P1760"><text:span text:style-name="T1761">72.2.3</text:span><text:span text:style-name="T1762">. kai deklaruotas įveisto miško plotas viršija faktinį daugiau nei 50 proc., pareiškėjui parama einamaisiais metais neteikiama ir<text:s/></text:span><text:span text:style-name="T1763">taikoma ilgalaikė sankcija;</text:span></text:p>
      <text:p text:style-name="P1764"><text:span text:style-name="T1765">72.2.4</text:span><text:span text:style-name="T1766">. jei Tiesioginių išmokų paraiškoje nedeklaruojamas įveisto miško plotas, einamaisiais metais parama neteikiama;</text:span></text:p>
      <text:p text:style-name="P1767"><text:span text:style-name="T1768">72.2.5</text:span><text:span text:style-name="T1769">. jei dvejus metus iš eilės Tiesioginių išmokų paraiškoje nedeklaruojamas įveisto miško plotas,</text:span><text:span text:style-name="T1770"><text:s/>paramos mokėjimas nutraukiamas, tačiau paramos gavėjas turi vykdyti prisiimtus įsipareigojimus visą Taisyklių 3.3 papunktyje nurodytą įsipareigojimų laikotarpį. Nustačius įsipareigojimų nevykdymą, paramos gavėjas privalo grąžinti visą per įsipareigojimų l</text:span><text:span text:style-name="T1771">aikotarpį gautą paramą už miško priežiūrą, apsaugą ir ugdymą (išskyrus atvejus, kai paramos gavėjas mišką veisia valstybinėje žemėje arba sodina greitai augančių medžių plantaciją);</text:span><text:span text:style-name="T1772"><text:s/></text:span></text:p>
      <text:p text:style-name="P1773">Punkto pakeitimai:</text:p>
      <text:p text:style-name="P1774"><text:span text:style-name="T1775">Nr.<text:s/></text:span><text:a xlink:href="https://www.e-tar.lt/portal/legalAct.html?documentId=18e45870189211e88e8fef3b3f51dc2f" office:target-frame-name="_top" xlink:show="replace"><text:span text:style-name="T1776">3D-119</text:span></text:a><text:span text:style-name="T1777">, 2018-02-23, paskelbta TAR 2018-02-26, i. k. 2018-02929</text:span></text:p>
      <text:p text:style-name="Normal"/>
      <text:p text:style-name="P1778"><text:span text:style-name="T1779">72.2.6</text:span><text:span text:style-name="T1780">. einamaisiais metais taikomų sankcijų suma negali viršyti 100 proc. mokėtinos paramos</text:span><text:span text:style-name="T1781"><text:s/>sumos;</text:span></text:p>
      <text:p text:style-name="P1782"><text:span text:style-name="T1783">72.3</text:span><text:span text:style-name="T1784">. miško priežiūros, apsaugos ir ugdymo išmokas gaunantiems paramos gavėjams taikomos sankcijos, kai žemės ūkio valdoje esantys žemės ūkio naudmenų (išskyrus esančių namų valdos žemėje) plotai nedeklaruojami Tiesioginių išmokų paraiškoje:</text:span></text:p>
      <text:p text:style-name="P1785"><text:span text:style-name="T1786">72.3.1</text:span><text:span text:style-name="T1787">. nustačius, kad santykis tarp nedeklaruotų laukų ploto ir žemės ūkio valdos ploto viršija 3 proc., bet neviršija 30 proc., einamaisiais metais miško priežiūros, apsaugos ir ugdymo išmokos sumažinamos 1 proc.;</text:span></text:p>
      <text:p text:style-name="P1788"><text:span text:style-name="T1789">72.3.2</text:span><text:span text:style-name="T1790">. nustačius, kad santykis ta</text:span><text:span text:style-name="T1791">rp nedeklaruotų laukų ploto ir žemės ūkio valdos ploto viršija 30 proc., einamaisiais metais miško priežiūros, apsaugos ir ugdymo išmokos sumažinamos 2 proc.;</text:span></text:p>
      <text:p text:style-name="P1792"><text:span text:style-name="T1793">72.3.3</text:span><text:span text:style-name="T1794">. nustačius, kad santykis tarp nedeklaruotų laukų ploto ir žemės ūkio valdos ploto virš</text:span><text:span text:style-name="T1795">ija 50 proc., einamaisiais metais miško priežiūros, apsaugos ir ugdymo išmokos sumažinamos 3 proc.;</text:span></text:p>
      <text:p text:style-name="P1796"><text:span text:style-name="T1797">72.4</text:span><text:span text:style-name="T1798">. miško priežiūros, apsaugos ir ugdymo išmokas gaunantiems paramos gavėjams už pavėluotai pateiktą Tiesioginių išmokų paraišką ar pavėluotai keiči</text:span><text:span text:style-name="T1799">ant jos duomenis Tiesioginių išmokų taisyklėse numatytos sankcijos. Sankcijos netaikomos už pavėluotai pateiktą Tiesioginių išmokų paraišką ar pavėluotai keičiant jos duomenis skaičiuojant pirmą įveisto miško priežiūros, apsaugos ir ugdymo išmoką paramos g</text:span><text:span text:style-name="T1800">avėjams, kurie mišką įveisė pavasarinio sezono metu pavėluotai teikiamų Tiesioginių išmokų paraiškų <text:s/>priėmimo laikotarpiu;</text:span><text:span text:style-name="T1801"><text:s/></text:span></text:p>
      <text:p text:style-name="P1802">Punkto pakeitimai:</text:p>
      <text:p text:style-name="P1803"><text:span text:style-name="T1804">Nr.<text:s/></text:span><text:a xlink:href="https://www.e-tar.lt/portal/legalAct.html?documentId=2cec9d50765911e6b969d7ae07280e89" office:target-frame-name="_top" xlink:show="replace"><text:span text:style-name="T1805">3D-520</text:span></text:a><text:span text:style-name="T1806">, 201</text:span><text:span text:style-name="T1807">6-09-09, paskelbta TAR 2016-09-09, i. k. 2016-23462</text:span></text:p>
      <text:p text:style-name="P1808"><text:span text:style-name="T1809">Nr.<text:s/></text:span><text:a xlink:href="https://www.e-tar.lt/portal/legalAct.html?documentId=18e45870189211e88e8fef3b3f51dc2f" office:target-frame-name="_top" xlink:show="replace"><text:span text:style-name="T1810">3D-119</text:span></text:a><text:span text:style-name="T1811">, 2018-02-23, paskelbta TAR 2018-02-26, i. k. 2018-02929</text:span></text:p>
      <text:p text:style-name="Normal"/>
      <text:p text:style-name="P1812"><text:span text:style-name="T1813">72.5</text:span><text:span text:style-name="T1814">. jei išmokos išmokėtos už<text:s/></text:span><text:span text:style-name="T1815">didesnį plotą, nei rastas plotas patikros metu, Agentūra skirtumą susigrąžina, pritaiko sankcijas ir toliau parama mokama už mažiausią patikros metu rastą įveisto miško plotą;</text:span></text:p>
      <text:p text:style-name="P1816"><text:span text:style-name="T1817">72.5</text:span><text:span text:style-name="T1818">1</text:span><text:span text:style-name="T1819">. jei išmokos išmokėtos už didesnį plotą nei kadastrinių matavimų (kuri</text:span><text:span text:style-name="T1820">ų duomenimis patikslintas įveisto miško plotas Nekilnojamojo turto registre) metu nustatytas, Agentūra skirtumą susigrąžina ir toliau parama mokama už kadastrinių matavimų metu nustatytą miško plotą.<text:s/></text:span></text:p>
      <text:p text:style-name="P1821">Papildyta punktu:</text:p>
      <text:p text:style-name="P1822"><text:span text:style-name="T1823">Nr.<text:s/></text:span><text:a xlink:href="https://www.e-tar.lt/portal/legalAct.html?documentId=612f4bc0b50d11e598c4c7724bda031b" office:target-frame-name="_top" xlink:show="replace"><text:span text:style-name="T1824">3D-3</text:span></text:a><text:span text:style-name="T1825">, 2016-01-07, paskelbta TAR 2016-01-07, i. k. 2016-00401</text:span></text:p>
      <text:p text:style-name="Normal"/>
      <text:p text:style-name="P1826"><text:span text:style-name="T1827">72.6</text:span><text:span text:style-name="T1828">.</text:span><text:span text:style-name="T1829"><text:s/>VMT miško želdinimo darbų kokybės vertinimo metu nustačius, kad bent du iš miško želdinimo darbų (sodmenų kokybė, pasod</text:span><text:span text:style-name="T1830">inimo kokybė, želdinių tankis) įvertinti blogai, miško įveisimo išmoka mažinama 25 proc. Jei ir sodmenų, ir pasodinimo kokybė įvertinama blogai – miško įveisimo išmoka mažinama 50 proc. Kai miško želdinimo darbų kokybės vertinimas atliekamas atsodintuose ž</text:span><text:span text:style-name="T1831">eldiniuose, sankcija taikoma<text:s/></text:span><text:span text:style-name="T1832">už atsodinto ploto dalį</text:span><text:span text:style-name="T1833">;</text:span><text:s/></text:p>
      <text:p text:style-name="P1834">Punkto pakeitimai:</text:p>
      <text:p text:style-name="P1835"><text:span text:style-name="T1836">Nr.<text:s/></text:span><text:a xlink:href="https://www.e-tar.lt/portal/legalAct.html?documentId=880e68e0369a11e99595d005d42b863e" office:target-frame-name="_top" xlink:show="replace"><text:span text:style-name="T1837">3D-98</text:span></text:a><text:span text:style-name="T1838">, 2019-02-22, paskelbta TAR 2019-02-22, i. k. 2019-02996</text:span></text:p>
      <text:p text:style-name="P1839"><text:span text:style-name="T1840">Nr.<text:s/></text:span><text:a xlink:href="https://www.e-tar.lt/portal/legalAct.html?documentId=56143890f0fd11eb9f09e7df20500045" office:target-frame-name="_top" xlink:show="replace"><text:span text:style-name="T1841">3D-487</text:span></text:a><text:span text:style-name="T1842">, 2021-07-30, paskelbta TAR 2021-07-30, i. k. 2021-16818</text:span></text:p>
      <text:p text:style-name="P1843"><text:span text:style-name="T1844">Nr.<text:s/></text:span><text:a xlink:href="https://www.e-tar.lt/portal/legalAct.html?documentId=d4c72c70e03711eead77e967e3995264" office:target-frame-name="_top" xlink:show="replace"><text:span text:style-name="T1845">3D-192</text:span></text:a><text:span text:style-name="T1846">,</text:span><text:span text:style-name="T1847"><text:s/>2024-03-12, paskelbta TAR 2024-03-12, i. k. 2024-04477</text:span></text:p>
      <text:p text:style-name="Normal"/>
      <text:p text:style-name="P1848"><text:span text:style-name="T1849">72.7</text:span><text:span text:style-name="T1850">. sankcijos taikomos paramos gavėjams, kuriems yra mokamos miško priežiūros, apsaugos ir ugdymo išmokos remiantis projekte pateiktais duomenimis:</text:span></text:p>
      <text:p text:style-name="P1851"><text:span text:style-name="T1852">72.7.1</text:span><text:span text:style-name="T1853">. jei VMT želdinių ir žėlinių<text:s/></text:span><text:span text:style-name="T1854">apskaitos</text:span><text:span text:style-name="T1855"><text:s/>metais nustato, kad visos projekte numatytos priežiūros ir apsaugos priemonės neatliktos, miško priežiūros, apsaugos ir ugdymo išmoka patikrinimo metais nemokama. Jei Pažymoje apie miško želdinių ir žėlinių apskaitą pateikti nurodymai projekte su</text:span><text:span text:style-name="T1856">projektuotoms ir netinkamai atliktoms miško želdinių ir (arba) žėlinių apsaugos ir (arba) priežiūros priemonėms įvykdyti, tokiu atveju miško priežiūros, apsaugos ir ugdymo išmokos suma patikrinimo metais mažinama 50 proc.;<text:s/></text:span></text:p>
      <text:p text:style-name="P1857">Punkto pakeitimai:</text:p>
      <text:p text:style-name="P1858"><text:span text:style-name="T1859">Nr.<text:s/></text:span><text:a xlink:href="https://www.e-tar.lt/portal/legalAct.html?documentId=2cec9d50765911e6b969d7ae07280e89" office:target-frame-name="_top" xlink:show="replace"><text:span text:style-name="T1860">3D-520</text:span></text:a><text:span text:style-name="T1861">, 2016-09-09, paskelbta TAR 2016-09-09, i. k. 2016-23462</text:span></text:p>
      <text:p text:style-name="P1862"><text:span text:style-name="T1863">Nr.<text:s/></text:span><text:a xlink:href="https://www.e-tar.lt/portal/legalAct.html?documentId=880e68e0369a11e99595d005d42b863e" office:target-frame-name="_top" xlink:show="replace"><text:span text:style-name="T1864">3D</text:span><text:span text:style-name="T1865">-98</text:span></text:a><text:span text:style-name="T1866">, 2019-02-22, paskelbta TAR 2019-02-22, i. k. 2019-02996</text:span></text:p>
      <text:p text:style-name="P1867"><text:span text:style-name="T1868">Nr.<text:s/></text:span><text:a xlink:href="https://www.e-tar.lt/portal/legalAct.html?documentId=56143890f0fd11eb9f09e7df20500045" office:target-frame-name="_top" xlink:show="replace"><text:span text:style-name="T1869">3D-487</text:span></text:a><text:span text:style-name="T1870">, 2021-07-30, paskelbta TAR 2021-07-30, i. k. 2021-16818</text:span></text:p>
      <text:p text:style-name="Normal"/>
      <text:p text:style-name="P1871"><text:span text:style-name="T1872">72.7.2</text:span><text:span text:style-name="T1873">. kai<text:s/></text:span><text:span text:style-name="T1874">atlikus želdin</text:span><text:span text:style-name="T1875">ių ar žėlinių apskaitą pirmaisiais</text:span><text:span text:style-name="T1876">–</text:span><text:span text:style-name="T1877">ketvirtaisiais metais</text:span><text:span text:style-name="T1878"><text:s/>buvo nustatyta, kad reikia atsodinti žuvusius želdinius ar žėlinius,<text:s/></text:span><text:span text:style-name="T1879">tačiau</text:span><text:span text:style-name="T1880"><text:s/>paramos gavėjas<text:s/></text:span><text:span text:style-name="T1881">per tris artimiausius miško želdinimo sezonus<text:s/></text:span><text:span text:style-name="T1882">nuo žuvimo fakto nustatymo dienos</text:span><text:span text:style-name="T1883">, bet ne vėliau kaip iki ket</text:span><text:span text:style-name="T1884">virtųjų miško želdinių augimo arba žėlinių projekto vykdymo metų pabaigos</text:span><text:span text:style-name="T1885"><text:s/>neatsodino Pažymoje apie miško želdinių ir žėlinių apskaitą nurodytų žuvusių medelių ir šiose Taisyklėse numatyta tvarka per 10 darbo dienų nepateikė atsodinti panaudotų sodmenų mišk</text:span><text:span text:style-name="T1886">o dauginamosios medžiagos kilmės sertifikatų </text:span><text:span text:style-name="T1887">ar miško dauginamosios medžiagos savininko (pardavėjo) patvirtintų šių sertifikatų</text:span><text:span text:style-name="T1888"> kopijų ir įsigijimo dokumentų (jei pareiškėjas / paramos gavėjas miško sodmenų nepirko, jis privalo pateikti krovinio važtaraštį</text:span><text:span text:style-name="T1889"><text:s/>ar perdavimo–priėmimo aktą), parama nutraukiama, o ankstesniais metais išmokėta parama už miško priežiūrą, apsaugą ir ugdymą susigrąžinama;</text:span><text:s/></text:p>
      <text:p text:style-name="P1890">Punkto pakeitimai:</text:p>
      <text:p text:style-name="P1891"><text:span text:style-name="T1892">Nr.<text:s/></text:span><text:a xlink:href="https://www.e-tar.lt/portal/legalAct.html?documentId=612f4bc0b50d11e598c4c7724bda031b" office:target-frame-name="_top" xlink:show="replace"><text:span text:style-name="T1893">3D-3</text:span></text:a><text:span text:style-name="T1894">, 2016-01-07, paskelbta TAR 2016-01-07, i. k. 2016-00401</text:span></text:p>
      <text:p text:style-name="P1895"><text:span text:style-name="T1896">Nr.<text:s/></text:span><text:a xlink:href="https://www.e-tar.lt/portal/legalAct.html?documentId=502223007b1b11eb9601893677bfd7d8" office:target-frame-name="_top" xlink:show="replace"><text:span text:style-name="T1897">3D-142</text:span></text:a><text:span text:style-name="T1898">, 2021-03-02, paskelbta TAR 2021-03-02, i. k. 2021-04182</text:span></text:p>
      <text:p text:style-name="P1899"><text:span text:style-name="T1900">Nr.<text:s/></text:span><text:a xlink:href="https://www.e-tar.lt/portal/legalAct.html?documentId=56143890f0fd11eb9f09e7df20500045" office:target-frame-name="_top" xlink:show="replace"><text:span text:style-name="T1901">3D-487</text:span></text:a><text:span text:style-name="T1902">, 2021-07-30, paskelbta TAR 2021-07-30, i. k. 2021-16818</text:span></text:p>
      <text:p text:style-name="P1903"><text:span text:style-name="T1904">Nr.<text:s/></text:span><text:a xlink:href="https://www.e-tar.lt/portal/legalAct.html?documentId=f99dc42054ea11edbc04912defe897d1" office:target-frame-name="_top" xlink:show="replace"><text:span text:style-name="T1905">3D-650</text:span></text:a><text:span text:style-name="T1906">, 2022-10-26, paskelbta TAR 2022-10-26, i. k. 2022-21590</text:span></text:p>
      <text:p text:style-name="P1907"><text:span text:style-name="T1908">Nr.<text:s/></text:span><text:a xlink:href="https://www.e-tar.lt/portal/legalAct.html?documentId=5a0752a02a0011ee9de9e7e0fd363afc" office:target-frame-name="_top" xlink:show="replace"><text:span text:style-name="T1909">3D-479</text:span></text:a><text:span text:style-name="T1910">, 2023-07-24, paskelbta TAR 2023-07-24, i. k. 2023-15060</text:span></text:p>
      <text:p text:style-name="Normal"/>
      <text:p text:style-name="P1911"><text:span text:style-name="T1912">72.7.3</text:span><text:span text:style-name="T1913">. kai atlikus želdinių ir (arba) žėlinių<text:s/></text:span><text:span text:style-name="T1914">apskaitą penktaisiais</text:span><text:span text:style-name="T1915">–</text:span><text:span text:style-name="T1916">šeštaisiais metais nustatoma, kad jų tankis neatitinka<text:s/></text:span><text:span text:style-name="T1917">Miško atkūrimo ir įveisimo nuostatų 38 punkto reikalavimų, pagal kuriuos miškas laikomas įveistu;</text:span><text:span text:style-name="T1918"><text:s/></text:span><text:span text:style-name="T1919">arba atlikus želdinių ir žėlinių</text:span><text:span text:style-name="T1920"><text:s/></text:span><text:span text:style-name="T1921">kokybės</text:span><text:span text:style-name="T1922"><text:s/>vertinimą projektuotų ar tikslinių medžių tankis įvertinamas „nepatenkinamai“ arba nustatoma, kad miško želdiniai ir (arba) žėliniai žuvę; arba vertinant kokybę bent du iš vertinimo rodiklių įvertinami „nepatenkinamai“, parama<text:s/></text:span><text:span text:style-name="T1923">už ploto dalį, kurioje želdi</text:span><text:span text:style-name="T1924">niai ir (arba) žėliniai neatitiko įveisto miško reikalavimų, buvo įvertinti „</text:span><text:span text:style-name="T1925">nepatenkinamai</text:span><text:span text:style-name="T1926">“ arba žuvo,</text:span><text:span text:style-name="T1927"><text:s/></text:span><text:span text:style-name="T1928">nutraukiama ir susigrąžinama visa<text:s/></text:span><text:span text:style-name="T1929">už šią ploto dalį</text:span><text:span text:style-name="T1930"><text:s/>išmokėta paramos suma. Už pažeidimus, kurie susiję su medžių tankio reikalavimų neatitikimu arba miš</text:span><text:span text:style-name="T1931">ko žuvimu, apskaičiuota sankcija netaikoma, jeigu paramos gavėjui anksčiau nebuvo skirta jokia su priemonės veiklos sritimi susijusi sankcija ir jeigu jis po<text:s/></text:span><text:span text:style-name="T1932">penktųjų</text:span><text:span text:style-name="T1933">–</text:span><text:span text:style-name="T1934">šeštųjų metų želdinių ir (arba) žėlinių apskaitos arba</text:span><text:span text:style-name="T1935"><text:s/></text:span><text:span text:style-name="T1936">kokybės vertinimo Agentūrai pateikia parengtą (-us) atsodinamo (-ų) ploto (-ų)<text:s/></text:span><text:span text:style-name="T1937">projektą (-us), kuris (-ie)<text:s/></text:span><text:span text:style-name="T1938">nustatyta tvarka turi būti patvirtintas (-i) VMT direktoriaus įgalioto asmens. Paramos gavėjas mišką atsodina nuosavomis lėšomis per artimiausią mišk</text:span><text:span text:style-name="T1939">o želdinimo sezoną, apie tai per 10 darbo dienų informuoja Agentūrą ir kartu pateikia<text:s/></text:span><text:span text:style-name="T1940">miško dauginamosios medžiagos (kuria atsodintas miškas) kilmės sertifikatus ir sodmenų įsigijimo dokumentus</text:span><text:span text:style-name="T1941">. Jei pakeitus<text:s/></text:span><text:span text:style-name="T1942">projektą (-us)</text:span><text:span text:style-name="T1943">, paramos suma sumažėja, anksčiau<text:s/></text:span><text:span text:style-name="T1944">išmokėtą didesnę paramos dalį paramos gavėjas privalo sugrąžinti</text:span><text:span text:style-name="T1945">. Kai keičiasi atsodinamo miško rūšinė sudėtis ir paramos suma sumažėja, susigrąžinamos paramos suma apskaičiuojama pagal paramos gavėjui pritaikytų miško įveisimo, miško priežiūros, apsaugos<text:s/></text:span><text:span text:style-name="T1946">ir ugdymo įkainių dydžių (pagal kiekvienais metais galiojusius išmokų dydžius, už kuriuos buvo mokama parama) skirtumą ir išmokėtą paramos sumą. Už<text:s/></text:span><text:span text:style-name="T1947">atsodintą miško plotą toliau parama nemokama.</text:span><text:span text:style-name="T1948"><text:s/></text:span><text:span text:style-name="T1949">Atlikus atsodintų želdinių ar žėlinių kokybės vertinimą ar kit</text:span><text:span text:style-name="T1950">ą patikrinimą ir nustačius pažeidimų, už plotą ar jo dalį, kurioje šie pažeidimai nustatyti, bus taikomos Taisyklėse numatytos sankcijos;</text:span><text:s/></text:p>
      <text:p text:style-name="P1951">Punkto pakeitimai:</text:p>
      <text:p text:style-name="P1952"><text:span text:style-name="T1953">Nr.<text:s/></text:span><text:a xlink:href="https://www.e-tar.lt/portal/legalAct.html?documentId=c2dcb11090bb11ecaf3aba0cb308998c" office:target-frame-name="_top" xlink:show="replace"><text:span text:style-name="T1954">3D-115</text:span></text:a><text:span text:style-name="T1955">, 2022-02-18, paskelbta TAR 2022-02-18, i. k. 2022-02988</text:span></text:p>
      <text:p text:style-name="P1956"><text:span text:style-name="T1957">Nr.<text:s/></text:span><text:a xlink:href="https://www.e-tar.lt/portal/legalAct.html?documentId=f99dc42054ea11edbc04912defe897d1" office:target-frame-name="_top" xlink:show="replace"><text:span text:style-name="T1958">3D-650</text:span></text:a><text:span text:style-name="T1959">, 2022-10-26, paskelbta TAR 2022-10-26, i. k. 2022-21590</text:span></text:p>
      <text:p text:style-name="P1960"><text:span text:style-name="T1961">Nr.<text:s/></text:span><text:a xlink:href="https://www.e-tar.lt/portal/legalAct.html?documentId=5a0752a02a0011ee9de9e7e0fd363afc" office:target-frame-name="_top" xlink:show="replace"><text:span text:style-name="T1962">3D-479</text:span></text:a><text:span text:style-name="T1963">, 2023-07-24, paskelbta TAR 2023-07-24, i. k. 2023-15060</text:span></text:p>
      <text:p text:style-name="P1964"><text:span text:style-name="T1965">Nr.<text:s/></text:span><text:a xlink:href="https://www.e-tar.lt/portal/legalAct.html?documentId=d4c72c70e03711eead77e967e3995264" office:target-frame-name="_top" xlink:show="replace"><text:span text:style-name="T1966">3D-192</text:span></text:a><text:span text:style-name="T1967">, 2024-</text:span><text:span text:style-name="T1968">03-12, paskelbta TAR 2024-03-12, i. k. 2024-04477</text:span></text:p>
      <text:p text:style-name="P1969"><text:span text:style-name="T1970">Nr.<text:s/></text:span><text:a xlink:href="https://www.e-tar.lt/portal/legalAct.html?documentId=8ac1c4b02ece11efbdaea558de59136c" office:target-frame-name="_top" xlink:show="replace"><text:span text:style-name="T1971">3D-480</text:span></text:a><text:span text:style-name="T1972">, 2024-06-20, paskelbta TAR 2024-06-20, i. k. 2024-11225</text:span></text:p>
      <text:p text:style-name="Normal"/>
      <text:p text:style-name="P1973"><text:span text:style-name="T1974">72.7.4</text:span><text:span text:style-name="T1975">.</text:span><text:span text:style-name="T1976"><text:s/>kai želdinių ir (arba) žėlinių kokybės vertinimo metais medžių vidutinis aukštis, ir (arba) nepageidaujamų (neprojektuotų, netikslinių ir (ar) stelbiančių viena kitą) medžių ir krūmų rūšių vidutinis aukštis vadovaujantis Miško atkūrimo ir įveisimo nuostat</text:span><text:span text:style-name="T1977">ų reikalavimais įvertinamas „nepatenkinamai“, parama nutraukiama ir paramos gavėjas turi sugrąžinti visas miško priežiūros, apsaugos ir ugdymo išmokas už plotą, kuriame nustatyti pažeidimai;</text:span><text:s/></text:p>
      <text:p text:style-name="P1978">Punkto pakeitimai:</text:p>
      <text:p text:style-name="P1979"><text:span text:style-name="T1980">Nr.<text:s/></text:span><text:a xlink:href="https://www.e-tar.lt/portal/legalAct.html?documentId=c77431b066c911e7b85cfdc787069b42" office:target-frame-name="_top" xlink:show="replace"><text:span text:style-name="T1981">3D-465</text:span></text:a><text:span text:style-name="T1982">, 2017-07-12, paskelbta TAR 2017-07-12, i. k. 2017-12035</text:span></text:p>
      <text:p text:style-name="P1983"><text:span text:style-name="T1984">Nr.<text:s/></text:span><text:a xlink:href="https://www.e-tar.lt/portal/legalAct.html?documentId=880e68e0369a11e99595d005d42b863e" office:target-frame-name="_top" xlink:show="replace"><text:span text:style-name="T1985">3D-98</text:span></text:a><text:span text:style-name="T1986">, 2019-02-22, paskelbta TAR 2</text:span><text:span text:style-name="T1987">019-02-22, i. k. 2019-02996</text:span></text:p>
      <text:p text:style-name="P1988"><text:span text:style-name="T1989">Nr.<text:s/></text:span><text:a xlink:href="https://www.e-tar.lt/portal/legalAct.html?documentId=56143890f0fd11eb9f09e7df20500045" office:target-frame-name="_top" xlink:show="replace"><text:span text:style-name="T1990">3D-487</text:span></text:a><text:span text:style-name="T1991">, 2021-07-30, paskelbta TAR 2021-07-30, i. k. 2021-16818</text:span></text:p>
      <text:p text:style-name="P1992"><text:span text:style-name="T1993">Nr.<text:s/></text:span><text:a xlink:href="https://www.e-tar.lt/portal/legalAct.html?documentId=f99dc42054ea11edbc04912defe897d1" office:target-frame-name="_top" xlink:show="replace"><text:span text:style-name="T1994">3D-650</text:span></text:a><text:span text:style-name="T1995">, 2022-10-26, paskelbta TAR 2022-10-26, i. k. 2022-21590</text:span></text:p>
      <text:p text:style-name="P1996"><text:span text:style-name="T1997">Nr.<text:s/></text:span><text:a xlink:href="https://www.e-tar.lt/portal/legalAct.html?documentId=8ac1c4b02ece11efbdaea558de59136c" office:target-frame-name="_top" xlink:show="replace"><text:span text:style-name="T1998">3D-480</text:span></text:a><text:span text:style-name="T1999">, 2024-06-20, paskelbta TAR 2024-06-20, i. k.<text:s/></text:span><text:span text:style-name="T2000">2024-11225</text:span></text:p>
      <text:p text:style-name="Normal"/>
      <text:p text:style-name="P2001"><text:span text:style-name="T2002">72.7.5</text:span><text:span text:style-name="T2003">.<text:s/></text:span><text:span text:style-name="T2004">kai atlikus<text:s/></text:span><text:span text:style-name="T2005">įveisto miško apsaugos ir ugdymo darbų patikrinimą aštuntaisiais–dvyliktaisiais želdinių augimo ar žėlinių projekto vykdymo metais,<text:s/></text:span><text:span text:style-name="T2006">VMT nustato, kad vadovaujantis Miško kirtimo taisyklių<text:s/></text:span><text:span text:style-name="T2007">ir Miško sanitarinės apsaugos tai</text:span><text:span text:style-name="T2008">syklių<text:s/></text:span><text:span text:style-name="T2009">reikalavimais<text:s/></text:span><text:span text:style-name="T2010">miškas neišugdytas ir (ar) neapsaugotas, kad būtų išsaugota želdinių ar žėlinių kokybės vertinimo metu nustatyta rūšinė sudėtis,<text:s/></text:span><text:span text:style-name="T2011">paramos gavėjui už plotą, kuriame nustatyti pažeidimai<text:s/></text:span><text:span text:style-name="T2012">miško priežiūros, apsaugos ir ugdymo išmoka<text:s/></text:span><text:span text:style-name="T2013">patikrinimo metais nemokama;</text:span><text:span text:style-name="T2014"><text:s/></text:span></text:p>
      <text:p text:style-name="P2015">Punkto pakeitimai:</text:p>
      <text:p text:style-name="P2016"><text:span text:style-name="T2017">Nr.<text:s/></text:span><text:a xlink:href="https://www.e-tar.lt/portal/legalAct.html?documentId=f99dc42054ea11edbc04912defe897d1" office:target-frame-name="_top" xlink:show="replace"><text:span text:style-name="T2018">3D-650</text:span></text:a><text:span text:style-name="T2019">, 2022-10-26, paskelbta TAR 2022-10-26, i. k. 2022-21590</text:span></text:p>
      <text:p text:style-name="Normal"/>
      <text:p text:style-name="P2020"><text:span text:style-name="T2021">72.7.6</text:span><text:span text:style-name="T2022">. kai<text:s/></text:span><text:span text:style-name="T2023">atlikus želdinių ir (arba</text:span><text:span text:style-name="T2024">) žėlinių apskaitą<text:s/></text:span><text:span text:style-name="T2025">penktaisiais–šeštaisiais metais</text:span><text:span text:style-name="T2026"><text:s/>arba jų kokybės vertinimą septintaisiais metais, VMT nustato, kad įveisto miško rūšinė sudėtis pagal Miško atkūrimo ir įveisimo nuostatų reikalavimus neatitinka vertinimo „gerai“ arba „patenkinamai“, param</text:span><text:span text:style-name="T2027">os gavėjas turi sugrąžinti miško įveisimo ir miško priežiūros, apsaugos ir ugdymo išmokos skirtumą, kuris apskaičiuojamas iš paramos gavėjui išmokėtos miško įveisimo ir miško priežiūros, apsaugos ir ugdymo išmokos atėmus sumą, apskaičiuotą pagal VMT nustat</text:span><text:span text:style-name="T2028">ytą įveisto miško rūšinę sudėtį. Toliau miško priežiūros, apsaugos ir ugdymo išmokos mokamos pagal VMT nustatytą įveisto miško rūšinę sudėtį, jei pagal tokią rūšinę sudėtį išmoka mažesnė.</text:span><text:s/></text:p>
      <text:p text:style-name="P2029">Papildyta papunkčiu:</text:p>
      <text:p text:style-name="P2030"><text:span text:style-name="T2031">Nr.<text:s/></text:span><text:a xlink:href="https://www.e-tar.lt/portal/legalAct.html?documentId=f99dc42054ea11edbc04912defe897d1" office:target-frame-name="_top" xlink:show="replace"><text:span text:style-name="T2032">3D-650</text:span></text:a><text:span text:style-name="T2033">, 2022-10-26, paskelbta TAR 2022-10-26, i. k. 2022-21590</text:span></text:p>
      <text:p text:style-name="Normal"/>
      <text:p text:style-name="P2034"><text:span text:style-name="T2035">72.8</text:span><text:span text:style-name="T2036">. sankcijos taikomos paramos gavėjams, kuriems yra kompensuojamos tik miško įveisimo išlaidos remiantis projekte pateiktais<text:s/></text:span><text:span text:style-name="T2037">duomenimis:</text:span></text:p>
      <text:p text:style-name="P2038"><text:span text:style-name="T2039">72.8.1</text:span><text:span text:style-name="T2040">.</text:span><text:span text:style-name="T2041"><text:s/>jei VMT želdinių ir žėlinių apskaitos metais nustato ir Pažymoje apie miško želdinių ir žėlinių apskaitą nurodo, kad visos projekte numatytos priežiūros ir apsaugos priemonės neatliktos, privaloma grąžinti 30 proc. miško įveisimo išmokos. Jei Pažymoje api</text:span><text:span text:style-name="T2042">e miško želdinių ir žėlinių apskaitą VMT pateikia nurodymus projekte suprojektuotoms ir netinkamai atliktoms miško želdinių ir (arba) žėlinių apsaugos ir (arba) priežiūros priemonėms įvykdyti, privaloma grąžinti 10 proc. miško įveisimo išmokos;</text:span><text:span text:style-name="T2043"><text:s/></text:span></text:p>
      <text:p text:style-name="P2044">Punkto pakeitimai:</text:p>
      <text:p text:style-name="P2045"><text:span text:style-name="T2046">Nr.<text:s/></text:span><text:a xlink:href="https://www.e-tar.lt/portal/legalAct.html?documentId=18e45870189211e88e8fef3b3f51dc2f" office:target-frame-name="_top" xlink:show="replace"><text:span text:style-name="T2047">3D-119</text:span></text:a><text:span text:style-name="T2048">, 2018-02-23, paskelbta TAR 2018-02-26, i. k. 2018-02929</text:span></text:p>
      <text:p text:style-name="P2049"><text:span text:style-name="T2050">Nr.<text:s/></text:span><text:a xlink:href="https://www.e-tar.lt/portal/legalAct.html?documentId=880e68e0369a11e99595d005d42b863e" office:target-frame-name="_top" xlink:show="replace"><text:span text:style-name="T2051">3D-98</text:span></text:a><text:span text:style-name="T2052">, 2019-02-22, paskelbta TAR 2019-02-22, i. k. 2019-02996</text:span></text:p>
      <text:p text:style-name="P2053"><text:span text:style-name="T2054">Nr.<text:s/></text:span><text:a xlink:href="https://www.e-tar.lt/portal/legalAct.html?documentId=56143890f0fd11eb9f09e7df20500045" office:target-frame-name="_top" xlink:show="replace"><text:span text:style-name="T2055">3D-487</text:span></text:a><text:span text:style-name="T2056">, 2021-07-30, paskelbta TAR 2021-07-30, i. k. 2021-16818</text:span></text:p>
      <text:p text:style-name="Normal"/>
      <text:p text:style-name="P2057"><text:span text:style-name="T2058">72.8.2</text:span><text:span text:style-name="T2059">. kai<text:s/></text:span><text:span text:style-name="T2060">atlikus želdinių ir žėlinių apskaitą pirmaisiais</text:span><text:span text:style-name="T2061">–</text:span><text:span text:style-name="T2062">ketvirtaisiais metais</text:span><text:span text:style-name="T2063"><text:s/>buvo nustatyta, kad reikia atsodinti žuvusius želdinius, tačiau paramos gavėjas<text:s/></text:span><text:span text:style-name="T2064">per tris artimiausius miško želdinimo sezonus<text:s/></text:span><text:span text:style-name="T2065">nuo žuvimo fakto nustatymo dienos</text:span><text:span text:style-name="T2066">, bet ne vėliau ka</text:span><text:span text:style-name="T2067">ip iki ketvirtųjų miško želdinių augimo metų pabaigos</text:span><text:span text:style-name="T2068"><text:s/>neatsodino Pažymoje apie miško želdinių ir žėlinių apskaitą nurodytų žuvusių medžių ir šiose Taisyklėse numatyta tvarka per 10 darbo dienų nepateikė atsodinti panaudotų sodmenų miško dauginamosios medži</text:span><text:span text:style-name="T2069">agos kilmės sertifikatų<text:s/></text:span><text:span text:style-name="T2070">ar miško dauginamosios medžiagos savininko (pardavėjo) patvirtintų šių sertifikatų</text:span><text:span text:style-name="T2071"><text:s/>kopijų ir sodmenų įsigijimo dokumentų (jei paramos gavėjas miško dauginamosios medžiagos nepirko, jis privalo pateikti krovinio važtaraštį ar perdavi</text:span><text:span text:style-name="T2072">mo–priėmimo aktą), privaloma grąžinti visą projektui išmokėtą miško įveisimo išmoką;<text:s/></text:span></text:p>
      <text:p text:style-name="P2073">Punkto pakeitimai:</text:p>
      <text:p text:style-name="P2074"><text:span text:style-name="T2075">Nr.<text:s/></text:span><text:a xlink:href="https://www.e-tar.lt/portal/legalAct.html?documentId=612f4bc0b50d11e598c4c7724bda031b" office:target-frame-name="_top" xlink:show="replace"><text:span text:style-name="T2076">3D-3</text:span></text:a><text:span text:style-name="T2077">, 2016-01-07, paskelbta TAR 2016-01-07, i. k.</text:span><text:span text:style-name="T2078"><text:s/>2016-00401</text:span></text:p>
      <text:p text:style-name="P2079"><text:span text:style-name="T2080">Nr.<text:s/></text:span><text:a xlink:href="https://www.e-tar.lt/portal/legalAct.html?documentId=502223007b1b11eb9601893677bfd7d8" office:target-frame-name="_top" xlink:show="replace"><text:span text:style-name="T2081">3D-142</text:span></text:a><text:span text:style-name="T2082">, 2021-03-02, paskelbta TAR 2021-03-02, i. k. 2021-04182</text:span></text:p>
      <text:p text:style-name="P2083"><text:span text:style-name="T2084">Nr.<text:s/></text:span><text:a xlink:href="https://www.e-tar.lt/portal/legalAct.html?documentId=56143890f0fd11eb9f09e7df20500045" office:target-frame-name="_top" xlink:show="replace"><text:span text:style-name="T2085">3D-487</text:span></text:a><text:span text:style-name="T2086">, 2021-07-30, paskelbta TAR 2021-07-30, i. k. 2021-16818</text:span></text:p>
      <text:p text:style-name="P2087"><text:span text:style-name="T2088">Nr.<text:s/></text:span><text:a xlink:href="https://www.e-tar.lt/portal/legalAct.html?documentId=f99dc42054ea11edbc04912defe897d1" office:target-frame-name="_top" xlink:show="replace"><text:span text:style-name="T2089">3D-650</text:span></text:a><text:span text:style-name="T2090">, 2022-10-26, paskelbta TAR 2022-10-26, i. k. 2022-21590</text:span></text:p>
      <text:p text:style-name="P2091"><text:span text:style-name="T2092">Nr.<text:s/></text:span><text:a xlink:href="https://www.e-tar.lt/portal/legalAct.html?documentId=5a0752a02a0011ee9de9e7e0fd363afc" office:target-frame-name="_top" xlink:show="replace"><text:span text:style-name="T2093">3D-479</text:span></text:a><text:span text:style-name="T2094">, 2023-07-24, paskelbta TAR 2023-07-24, i. k. 2023-15060</text:span></text:p>
      <text:p text:style-name="Normal"/>
      <text:p text:style-name="P2095"><text:span text:style-name="T2096">72.8.3</text:span><text:span text:style-name="T2097">. kai želdin</text:span><text:span text:style-name="T2098">ių ir (arba) žėlinių<text:s/></text:span><text:span text:style-name="T2099">penktaisiais</text:span><text:span text:style-name="T2100">–</text:span><text:span text:style-name="T2101">šeštaisiais apskaitos metais želdinių ir (arba) žėlinių tankis neatitinka<text:s/></text:span><text:span text:style-name="T2102">Miško atkūrimo ir įveisimo nuostatų 38 punkto reikalavimų, pagal kuriuos miškas laikomas įveistu;</text:span><text:span text:style-name="T2103"><text:s/>arba<text:s/></text:span><text:span text:style-name="T2104">želdinių ir žėlinių</text:span><text:span text:style-name="T2105"><text:s/></text:span><text:span text:style-name="T2106">kokybės vertinimo metais<text:s/></text:span><text:span text:style-name="T2107">projekte projektuotų ar tikslinių medžių tankis įvertinamas „</text:span><text:span text:style-name="T2108">nepatenkinamai</text:span><text:span text:style-name="T2109">“ arba nustatoma, kad miško želdiniai ir (arba) žėliniai žuvę; arba vertinant kokybę bent du iš vertinimo rodiklių įvertinami „</text:span><text:span text:style-name="T2110">nepatenkinamai</text:span><text:span text:style-name="T2111">“, susigrąžinama visa išmokėta paramos s</text:span><text:span text:style-name="T2112">uma už atitinkamą ploto dalį, kurioje želdiniai ir (arba) žėliniai neatitiko</text:span><text:span text:style-name="T2113"><text:s/>įveisto miško reikalavimų,</text:span><text:span text:style-name="T2114"><text:s/>buvo įvertinti „</text:span><text:span text:style-name="T2115">nepatenkinamai</text:span><text:span text:style-name="T2116">“ arba žuvo. Už pažeidimus, kurie susiję su medžių tankio reikalavimų neatitikimu arba miško žuvimu, apskaičiuota sankcija</text:span><text:span text:style-name="T2117"><text:s/>netaikoma, jeigu paramos gavėjui anksčiau nebuvo skirta jokia su priemonės veiklos sritimi susijusi sankcija ir jeigu jis po kokybės vertinimo Agentūrai pateikia parengtą (-us) atsodinamo (-ų) ploto (-ų)<text:s/></text:span><text:span text:style-name="T2118">projektą (-us), kuris (-ie)<text:s/></text:span><text:span text:style-name="T2119">nustatyta tvarka turi b</text:span><text:span text:style-name="T2120">ūti patvirtintas (-i) VMT</text:span><text:span text:style-name="T2121"><text:s/></text:span><text:span text:style-name="T2122">direktoriaus įgalioto asmens. Paramos gavėjas mišką atsodina nuosavomis lėšomis per artimiausią miško želdinimo sezoną, apie tai per 10 darbo dienų informuoja Agentūrą ir kartu pateikia<text:s/></text:span><text:span text:style-name="T2123">miško dauginamosios medžiagos (kuria<text:s/></text:span><text:span text:style-name="T2124">atsodintas miškas) kilmės sertifikatus ir sodmenų</text:span><text:span text:style-name="T2125"><text:s/></text:span><text:span text:style-name="T2126">įsigijimo dokumentus</text:span><text:span text:style-name="T2127">. Jei pakeitus<text:s/></text:span><text:span text:style-name="T2128">projektą (-us)</text:span><text:span text:style-name="T2129">, paramos suma sumažėja, anksčiau išmokėtą didesnę paramos dalį paramos gavėjas privalo sugrąžinti.<text:s/></text:span><text:span text:style-name="T2130">Kai keičiasi atsodinamo miško rūšinė sudėtis ir paramos s</text:span><text:span text:style-name="T2131">uma sumažėja, susigrąžinamos paramos suma apskaičiuojama pagal paramos gavėjui pritaikytų miško įveisimo įkainių dydžių (pagal galiojusius išmokų dydžius, už kuriuos buvo mokama parama) skirtumą ir išmokėtą paramos sumą. Už<text:s/></text:span><text:span text:style-name="T2132">atsodintą miško plotą toliau par</text:span><text:span text:style-name="T2133">ama nemokama. Atlikus atsodintų želdinių ar žėlinių kokybės vertinimą ar kitą patikrinimą ir nustačius pažeidimų, už plotą ar jo dalį, kurioje šie pažeidimai nustatyti, bus taikomos Taisyklėse numatytos sankcijos;</text:span><text:s/></text:p>
      <text:p text:style-name="P2134">Punkto pakeitimai:</text:p>
      <text:p text:style-name="P2135"><text:span text:style-name="T2136">Nr.<text:s/></text:span><text:a xlink:href="https://www.e-tar.lt/portal/legalAct.html?documentId=c2dcb11090bb11ecaf3aba0cb308998c" office:target-frame-name="_top" xlink:show="replace"><text:span text:style-name="T2137">3D-115</text:span></text:a><text:span text:style-name="T2138">, 2022-02-18, paskelbta TAR 2022-02-18, i. k. 2022-02988</text:span></text:p>
      <text:p text:style-name="P2139"><text:span text:style-name="T2140">Nr.<text:s/></text:span><text:a xlink:href="https://www.e-tar.lt/portal/legalAct.html?documentId=f99dc42054ea11edbc04912defe897d1" office:target-frame-name="_top" xlink:show="replace"><text:span text:style-name="T2141">3D-650</text:span></text:a><text:span text:style-name="T2142">, 202</text:span><text:span text:style-name="T2143">2-10-26, paskelbta TAR 2022-10-26, i. k. 2022-21590</text:span></text:p>
      <text:p text:style-name="P2144"><text:span text:style-name="T2145">Nr.<text:s/></text:span><text:a xlink:href="https://www.e-tar.lt/portal/legalAct.html?documentId=5a0752a02a0011ee9de9e7e0fd363afc" office:target-frame-name="_top" xlink:show="replace"><text:span text:style-name="T2146">3D-479</text:span></text:a><text:span text:style-name="T2147">, 2023-07-24, paskelbta TAR 2023-07-24, i. k. 2023-15060</text:span></text:p>
      <text:p text:style-name="P2148"><text:span text:style-name="T2149">Nr.<text:s/></text:span><text:a xlink:href="https://www.e-tar.lt/portal/legalAct.html?documentId=d4c72c70e03711eead77e967e3995264" office:target-frame-name="_top" xlink:show="replace"><text:span text:style-name="T2150">3D-192</text:span></text:a><text:span text:style-name="T2151">, 2024-03-12, paskelbta TAR 2024-03-12, i. k. 2024-04477</text:span></text:p>
      <text:p text:style-name="P2152"><text:span text:style-name="T2153">Nr.<text:s/></text:span><text:a xlink:href="https://www.e-tar.lt/portal/legalAct.html?documentId=8ac1c4b02ece11efbdaea558de59136c" office:target-frame-name="_top" xlink:show="replace"><text:span text:style-name="T2154">3D-480</text:span></text:a><text:span text:style-name="T2155">, 2024-06-20, paskelbt</text:span><text:span text:style-name="T2156">a TAR 2024-06-20, i. k. 2024-11225</text:span></text:p>
      <text:p text:style-name="Normal"/>
      <text:p text:style-name="P2157"><text:span text:style-name="T2158">72.8.4</text:span><text:span text:style-name="T2159">.</text:span><text:span text:style-name="T2160"><text:s/>kai želdinių ir (arba) žėlinių kokybės vertinimo metais medžių vidutinis aukštis, ir (arba) nepageidaujamų (neprojektuotų, netikslinių ir (arba) stelbiančių viena kitą) medžių ir krūmų rūšių vidutinis aukštis</text:span><text:span text:style-name="T2161"><text:s/>vadovaujantis Miško atkūrimo ir įveisimo nuostatų reikalavimais įvertinamas „nepatenkinamai“, paramos gavėjas turi sugrąžinti 30 proc. miško įveisimo išmokos už plotą, kuriame nustatyti pažeidimai;</text:span><text:s/></text:p>
      <text:p text:style-name="P2162">Punkto pakeitimai:</text:p>
      <text:p text:style-name="P2163"><text:span text:style-name="T2164">Nr.<text:s/></text:span><text:a xlink:href="https://www.e-tar.lt/portal/legalAct.html?documentId=c77431b066c911e7b85cfdc787069b42" office:target-frame-name="_top" xlink:show="replace"><text:span text:style-name="T2165">3D-465</text:span></text:a><text:span text:style-name="T2166">, 2017-07-12, paskelbta TAR 2017-07-12, i. k. 2017-12035</text:span></text:p>
      <text:p text:style-name="P2167"><text:span text:style-name="T2168">Nr.<text:s/></text:span><text:a xlink:href="https://www.e-tar.lt/portal/legalAct.html?documentId=18e45870189211e88e8fef3b3f51dc2f" office:target-frame-name="_top" xlink:show="replace"><text:span text:style-name="T2169">3D-119</text:span></text:a><text:span text:style-name="T2170">, 2018-02-23, paskelbta TAR 2018-02-26, i. k. 2018-02929</text:span></text:p>
      <text:p text:style-name="P2171"><text:span text:style-name="T2172">Nr.<text:s/></text:span><text:a xlink:href="https://www.e-tar.lt/portal/legalAct.html?documentId=880e68e0369a11e99595d005d42b863e" office:target-frame-name="_top" xlink:show="replace"><text:span text:style-name="T2173">3D-98</text:span></text:a><text:span text:style-name="T2174">, 2019-02-22, paskelbta TAR 2019-02-22, i. k. 2019-02996</text:span></text:p>
      <text:p text:style-name="P2175"><text:span text:style-name="T2176">Nr.<text:s/></text:span><text:a xlink:href="https://www.e-tar.lt/portal/legalAct.html?documentId=56143890f0fd11eb9f09e7df20500045" office:target-frame-name="_top" xlink:show="replace"><text:span text:style-name="T2177">3D-487</text:span></text:a><text:span text:style-name="T2178">, 2021-07-30, paskelbta TAR 2021-07-30, i. k. 2021-16818</text:span></text:p>
      <text:p text:style-name="P2179"><text:span text:style-name="T2180">Nr.<text:s/></text:span><text:a xlink:href="https://www.e-tar.lt/portal/legalAct.html?documentId=f99dc42054ea11edbc04912defe897d1" office:target-frame-name="_top" xlink:show="replace"><text:span text:style-name="T2181">3D-650</text:span></text:a><text:span text:style-name="T2182">, 2022-</text:span><text:span text:style-name="T2183">10-26, paskelbta TAR 2022-10-26, i. k. 2022-21590</text:span></text:p>
      <text:p text:style-name="P2184"><text:span text:style-name="T2185">Nr.<text:s/></text:span><text:a xlink:href="https://www.e-tar.lt/portal/legalAct.html?documentId=8ac1c4b02ece11efbdaea558de59136c" office:target-frame-name="_top" xlink:show="replace"><text:span text:style-name="T2186">3D-480</text:span></text:a><text:span text:style-name="T2187">, 2024-06-20, paskelbta TAR 2024-06-20, i. k. 2024-11225</text:span></text:p>
      <text:p text:style-name="Normal"/>
      <text:p text:style-name="P2188"><text:span text:style-name="T2189">72.8.5</text:span><text:span text:style-name="T2190">.<text:s/></text:span><text:span text:style-name="T2191">kai atlikus<text:s/></text:span><text:span text:style-name="T2192">įveisto miško ap</text:span><text:span text:style-name="T2193">saugos ir ugdymo darbų patikrinimą aštuntaisiais</text:span><text:span text:style-name="T2194">–</text:span><text:span text:style-name="T2195">dvyliktaisiais želdinių augimo ar žėlinių projekto vykdymo metais,<text:s/></text:span><text:span text:style-name="T2196">VMT nustato, kad vadovaujantis Miško kirtimo taisyklių<text:s/></text:span><text:span text:style-name="T2197">ir Miško sanitarinės apsaugos taisyklių</text:span><text:span text:style-name="T2198"><text:s/></text:span><text:span text:style-name="T2199">reikalavimais<text:s/></text:span><text:span text:style-name="T2200">miškas neišugdytas ir (ar)<text:s/></text:span><text:span text:style-name="T2201">neapsaugotas, kad būtų išsaugota želdinių ar žėlinių kokybės vertinimo metu nustatyta rūšinė sudėtis,</text:span><text:span text:style-name="T2202"><text:s/></text:span><text:span text:style-name="T2203">paramos gavėjas turi sugrąžinti 5 proc. projektui išmokėtos miško įveisimo išmokos;</text:span><text:span text:style-name="T2204"><text:s/></text:span></text:p>
      <text:p text:style-name="P2205">Punkto pakeitimai:</text:p>
      <text:p text:style-name="P2206"><text:span text:style-name="T2207">Nr.<text:s/></text:span><text:a xlink:href="https://www.e-tar.lt/portal/legalAct.html?documentId=18e45870189211e88e8fef3b3f51dc2f" office:target-frame-name="_top" xlink:show="replace"><text:span text:style-name="T2208">3D-119</text:span></text:a><text:span text:style-name="T2209">, 2018-02-23, paskelbta TAR 2018-02-26, i. k. 2018-02929</text:span></text:p>
      <text:p text:style-name="P2210"><text:span text:style-name="T2211">Nr.<text:s/></text:span><text:a xlink:href="https://www.e-tar.lt/portal/legalAct.html?documentId=f99dc42054ea11edbc04912defe897d1" office:target-frame-name="_top" xlink:show="replace"><text:span text:style-name="T2212">3D-650</text:span></text:a><text:span text:style-name="T2213">, 2022-10-26, paskelbta TAR 2022-</text:span><text:span text:style-name="T2214">10-26, i. k. 2022-21590</text:span></text:p>
      <text:p text:style-name="Normal"/>
      <text:p text:style-name="P2215"><text:span text:style-name="T2216">72.8.6</text:span><text:span text:style-name="T2217">.</text:span><text:span text:style-name="T2218"><text:s/></text:span><text:span text:style-name="T2219">kai<text:s/></text:span><text:span text:style-name="T2220">atlikus želdinių ir (arba) žėlinių apskaitą<text:s/></text:span><text:span text:style-name="T2221">penktaisiais–šeštaisiais metais</text:span><text:span text:style-name="T2222"><text:s/>arba jų kokybės vertinimą septintaisiais metais, VMT nustato, kad įveisto miško rūšinė sudėtis pagal Miško atkūrimo ir įveisimo nuostatų re</text:span><text:span text:style-name="T2223">ikalavimus neatitinka<text:s/></text:span><text:span text:style-name="T2224">vertinimo „gerai“ arba „patenkinamai“</text:span><text:span text:style-name="T2225">, paramos gavėjas turi sugrąžinti miško įveisimo išmokos skirtumą, kuris apskaičiuojamas iš paramos gavėjui išmokėtos miško įveisimo išmokos atėmus sumą, apskaičiuotą pagal VMT nustatytą įveisto mi</text:span><text:span text:style-name="T2226">ško rūšinę sudėtį.</text:span><text:s/></text:p>
      <text:p text:style-name="P2227">Papildyta papunkčiu:</text:p>
      <text:p text:style-name="P2228"><text:span text:style-name="T2229">Nr.<text:s/></text:span><text:a xlink:href="https://www.e-tar.lt/portal/legalAct.html?documentId=f99dc42054ea11edbc04912defe897d1" office:target-frame-name="_top" xlink:show="replace"><text:span text:style-name="T2230">3D-650</text:span></text:a><text:span text:style-name="T2231">, 2022-10-26, paskelbta TAR 2022-10-26, i. k. 2022-21590</text:span></text:p>
      <text:p text:style-name="Normal"/>
      <text:p text:style-name="P2232"><text:span text:style-name="T2233">72.9</text:span><text:span text:style-name="T2234">. jei paramos gavėjas įsipareigojimų<text:s/></text:span><text:span text:style-name="T2235">vykdymo laikotarpiu be Agentūros sutikimo parduoda ar kitaip perleidžia kitam asmeniui už paramos lėšas įgytą turtą, visa išmokėta paramos suma privalo būti sugrąžinta;</text:span></text:p>
      <text:p text:style-name="P2236"><text:span text:style-name="T2237">72.10</text:span><text:span text:style-name="T2238">. jei išlaidos, susijusios su projekto įgyvendinimu, finansuojamos iš kitų ES<text:s/></text:span><text:span text:style-name="T2239">fondų ir (arba) kitų viešųjų lėšų, visa išmokėta paramos suma privalo būti sugrąžinta;</text:span><text:s/></text:p>
      <text:p text:style-name="P2240">Punkto pakeitimai:</text:p>
      <text:p text:style-name="P2241"><text:span text:style-name="T2242">Nr.<text:s/></text:span><text:a xlink:href="https://www.e-tar.lt/portal/legalAct.html?documentId=d4c72c70e03711eead77e967e3995264" office:target-frame-name="_top" xlink:show="replace"><text:span text:style-name="T2243">3D-192</text:span></text:a><text:span text:style-name="T2244">, 2024-03-12, paskelbta TAR 2024-03-12, i</text:span><text:span text:style-name="T2245">. k. 2024-04477</text:span></text:p>
      <text:p text:style-name="Normal"/>
      <text:p text:style-name="P2246"><text:span text:style-name="T2247">72.11</text:span><text:span text:style-name="T2248">.</text:span><text:span text:style-name="T2249"><text:s/></text:span><text:span text:style-name="T2250">jei VMT teisės aktuose numatyta tvarka negali atlikti įveisto miško želdinimo darbų kokybės vertinimo, parama nemokama (paramos paraiška atmetama);<text:s/></text:span></text:p>
      <text:p text:style-name="P2251">Punkto pakeitimai:</text:p>
      <text:p text:style-name="P2252"><text:span text:style-name="T2253">Nr.<text:s/></text:span><text:a xlink:href="https://www.e-tar.lt/portal/legalAct.html?documentId=880e68e0369a11e99595d005d42b863e" office:target-frame-name="_top" xlink:show="replace"><text:span text:style-name="T2254">3D-98</text:span></text:a><text:span text:style-name="T2255">, 2019-02-22, paskelbta TAR 2019-02-22, i. k. 2019-02996</text:span></text:p>
      <text:p text:style-name="P2256"><text:span text:style-name="T2257">Nr.<text:s/></text:span><text:a xlink:href="https://www.e-tar.lt/portal/legalAct.html?documentId=56143890f0fd11eb9f09e7df20500045" office:target-frame-name="_top" xlink:show="replace"><text:span text:style-name="T2258">3D-487</text:span></text:a><text:span text:style-name="T2259">, 2021-07-30, paskelbta TAR 2021-07-30, i. k. 2021-16818</text:span></text:p>
      <text:p text:style-name="Normal"/>
      <text:p text:style-name="P2260"><text:span text:style-name="T2261">72.12</text:span><text:span text:style-name="T2262">. paaiškėjus faktui, kad iki įsipareigojimų pabaigos miškas žuvo ne dėl nenugalimos jėgos (</text:span><text:span text:style-name="T2263">force majeure</text:span><text:span text:style-name="T2264">) aplinkybių, Agentūra susigrąžina visą suteiktą paramą;</text:span><text:s/></text:p>
      <text:p text:style-name="P2265">Punkto pakeitimai:</text:p>
      <text:p text:style-name="P2266"><text:span text:style-name="T2267">Nr.<text:s/></text:span><text:a xlink:href="https://www.e-tar.lt/portal/legalAct.html?documentId=c77431b066c911e7b85cfdc787069b42" office:target-frame-name="_top" xlink:show="replace"><text:span text:style-name="T2268">3D-465</text:span></text:a><text:span text:style-name="T2269">, 2017-07-12, paskelbta TAR 2017-07-12, i. k. 2017-12035</text:span></text:p>
      <text:p text:style-name="Normal"/>
      <text:p text:style-name="P2270"><text:span text:style-name="T2271">72.13</text:span><text:span text:style-name="T2272">. jei Agentūra nustato aplaidumo, projekto ir (arba) paramos paraiškos reikalavimų nesilaikymo atvejį ar apie tokį atvejį sužino iš kitų šaltinių, ji, nustačiusi pažeidimą, <text:s/>turi <text:s/>inicijuoti paramos teikimo sustabdymą ir (arba) reikalauti grąžinti visą arb</text:span><text:span text:style-name="T2273">a dalį suteiktos paramos;</text:span><text:s/></text:p>
      <text:p text:style-name="P2274">Punkto pakeitimai:</text:p>
      <text:p text:style-name="P2275"><text:span text:style-name="T2276">Nr.<text:s/></text:span><text:a xlink:href="https://www.e-tar.lt/portal/legalAct.html?documentId=c77431b066c911e7b85cfdc787069b42" office:target-frame-name="_top" xlink:show="replace"><text:span text:style-name="T2277">3D-465</text:span></text:a><text:span text:style-name="T2278">, 2017-07-12, paskelbta TAR 2017-07-12, i. k. 2017-12035</text:span></text:p>
      <text:p text:style-name="Normal"/>
      <text:p text:style-name="P2279"><text:span text:style-name="T2280">72.14</text:span><text:span text:style-name="T2281">. Paaiškėjus faktui, kad miškas įve</text:span><text:span text:style-name="T2282">istas kaip kompensacija už verčiamą kitomis naudmenomis miško žemės plotą pagal Miškų įstatymo 11 str., visa išmokėta paramos suma privalo būti grąžinta.</text:span></text:p>
      <text:p text:style-name="P2283"><text:span text:style-name="T2284">73</text:span><text:span text:style-name="T2285">. Jei pareiškėjas / paramos gavėjas, norėdamas gauti paramą, pateikė melagingos informacijos a</text:span><text:span text:style-name="T2286">rba dėl aplaidumo nepateikė būtinos informacijos, parama nutraukiama ir visa išmokėta paramos suma privalo būti grąžinta. Tokiu atveju paramos gavėjas netenka teisės dalyvauti pagal priemonės veiklos sritį ištisus kalendorinius metus, kuriais nustatyta, ka</text:span><text:span text:style-name="T2287">d nesilaikoma reikalavimų, ir kitus kalendorinius metus.</text:span></text:p>
      <text:p text:style-name="P2288"><text:span text:style-name="T2289">74</text:span><text:span text:style-name="T2290">. Paramos gavėjai, gavę išmokas neteisėtai, ir asmenys, prisidėję prie neteisėtų išmokų gavimo (sąmoningai patvirtinę klaidingus duomenis), atsako Lietuvos Respublikos teisės aktų nustatyta tva</text:span><text:span text:style-name="T2291">rka.</text:span></text:p>
      <text:p text:style-name="P2292"><text:span text:style-name="T2293">75</text:span><text:span text:style-name="T2294">.<text:s/></text:span><text:span text:style-name="T2295">Tais atvejais, kai, pritaikius sankciją, yra reikalavimas grąžinti išmokėtas lėšas ir lėšos negrąžinamos per Agentūros nustatytą terminą, palūkanos</text:span><text:span text:style-name="T2296"><text:s/></text:span><text:span text:style-name="T2297">skaičiuojamos Grąžintinų lėšų, susidariusių įgyvendinant Europos Sąjungos žemės ūkio ir žuvinin</text:span><text:span text:style-name="T2298">kystės fondų priemones, administravimo taisyklėse, patvirtintose Lietuvos Respublikos Vyriausybės 2008 m. vasario 13 d. nutarimu Nr. 137 „Dėl Grąžintinų lėšų, susidariusių įgyvendinant Europos Sąjungos žemės ūkio ir žuvininkystės fondų priemones, administr</text:span><text:span text:style-name="T2299">avimo taisyklių patvirtinimo“, nustatyta tvarka.</text:span><text:span text:style-name="T2300"><text:s/></text:span></text:p>
      <text:p text:style-name="P2301">Punkto pakeitimai:</text:p>
      <text:p text:style-name="P2302"><text:span text:style-name="T2303">Nr.<text:s/></text:span><text:a xlink:href="https://www.e-tar.lt/portal/legalAct.html?documentId=c77431b066c911e7b85cfdc787069b42" office:target-frame-name="_top" xlink:show="replace"><text:span text:style-name="T2304">3D-465</text:span></text:a><text:span text:style-name="T2305">, 2017-07-12, paskelbta TAR 2017-07-12, i. k. 2017-12035</text:span></text:p>
      <text:p text:style-name="P2306"><text:span text:style-name="T2307">Nr.<text:s/></text:span><text:a xlink:href="https://www.e-tar.lt/portal/legalAct.html?documentId=880e68e0369a11e99595d005d42b863e" office:target-frame-name="_top" xlink:show="replace"><text:span text:style-name="T2308">3D-98</text:span></text:a><text:span text:style-name="T2309">, 2019-02-22, paskelbta TAR 2019-02-22, i. k. 2019-02996</text:span></text:p>
      <text:p text:style-name="P2310"><text:span text:style-name="T2311">Nr.<text:s/></text:span><text:a xlink:href="https://www.e-tar.lt/portal/legalAct.html?documentId=d4c72c70e03711eead77e967e3995264" office:target-frame-name="_top" xlink:show="replace"><text:span text:style-name="T2312">3D-192</text:span></text:a><text:span text:style-name="T2313">,<text:s/></text:span><text:span text:style-name="T2314">2024-03-12, paskelbta TAR 2024-03-12, i. k. 2024-04477</text:span></text:p>
      <text:p text:style-name="Normal"/>
      <text:p text:style-name="P2315"><text:span text:style-name="T2316">76</text:span><text:span text:style-name="T2317">. Jei paramos gavėjas po Agentūros prašymo negrąžina Agentūros klaidingai apskaičiuotos ir į atsiskaitomąją sąskaitą pervestos paramos sumos, parama nutraukiama.</text:span></text:p>
      <text:p text:style-name="P2318"><text:span text:style-name="T2319">77</text:span><text:span text:style-name="T2320">. Paramos gavėjui sankcijo</text:span><text:span text:style-name="T2321">s netaikomos, jei jis gali įrodyti, kad klaidingi duomenys pateikti ne dėl jo kaltės.</text:span></text:p>
      <text:p text:style-name="P2322"><text:span text:style-name="T2323">78</text:span><text:span text:style-name="T2324">. Sankcijos netaikomos, jei paramos gavėjas negalėjo laikytis prisiimtų įsipareigojimų dėl objektyvių aplinkybių (įveistam miškui ar jo daliai įstatymu, teismo spre</text:span><text:span text:style-name="T2325">ndimu, administraciniu aktu nustatomas deklaruojamą veiklą ribojantis servitutas, sudaromas sandoris dėl tokio servituto, reikalingo visuomenės reikmėms tenkinti, ar pan.), ir jeigu paramos gavėjas nuo nurodytų šiame punkte aplinkybių sužinojimo raštu info</text:span><text:span text:style-name="T2326">rmavo Agentūrą per 15 darbo dienų nuo dienos, kai atsirado galimybė tai padaryti.</text:span></text:p>
      <text:p text:style-name="P2327"><text:span text:style-name="T2328">79</text:span><text:span text:style-name="T2329">. Sankcijos dėl kompleksinės paramos reikalavimų pažeidimų tvirtinamos Lietuvos Respublikos žemės ūkio ministro 2009 m. gegužės 4 d. įsakymu Nr. 3D-306 „Dėl Sankcijų už</text:span><text:span text:style-name="T2330"><text:s/>kompleksinės paramos reikalavimų pažeidimą taikymo metodikos patvirtinimo“.</text:span><text:s/></text:p>
      <text:p text:style-name="P2331">Punkto pakeitimai:</text:p>
      <text:p text:style-name="P2332"><text:span text:style-name="T2333">Nr.<text:s/></text:span><text:a xlink:href="https://www.e-tar.lt/portal/legalAct.html?documentId=c77431b066c911e7b85cfdc787069b42" office:target-frame-name="_top" xlink:show="replace"><text:span text:style-name="T2334">3D-465</text:span></text:a><text:span text:style-name="T2335">, 2017-07-12, paskelbta TAR 2017-07-12, i. k. 2017-</text:span><text:span text:style-name="T2336">12035</text:span></text:p>
      <text:p text:style-name="Normal"/>
      <text:p text:style-name="P2337"><text:span text:style-name="T2338">80</text:span><text:span text:style-name="T2339">. Paramos gavėjui neleidus atlikti patikros vietoje, parama nemokama, o išmokėta parama susigrąžinama.</text:span></text:p>
      <text:p text:style-name="P2340"><text:span text:style-name="T2341">80</text:span><text:span text:style-name="T2342">1</text:span><text:span text:style-name="T2343">. Už Agentūros nustatytus kitus, Taisyklėse nepaminėtus, pažeidimus sankcijų apskaičiavimo ir taikymo tvarka nustatyta Sankcijų už te</text:span><text:span text:style-name="T2344">isės aktų nuostatų pažeidimus įgyvendinant Lietuvos kaimo plėtros 2014–2020 metų programos priemones taikymo metodikoje, patvirtintoje Lietuvos Respublikos žemės ūkio ministro 2014 m. gruodžio 4 d. įsakymu Nr. 3D-929 „Dėl Sankcijų už teisės aktų nuostatų p</text:span><text:span text:style-name="T2345">ažeidimus įgyvendinant Lietuvos kaimo plėtros 2014–2020 metų programos priemones taikymo metodikos patvirtinimo“.<text:s/></text:span></text:p>
      <text:p text:style-name="P2346">Papildyta punktu:</text:p>
      <text:p text:style-name="P2347"><text:span text:style-name="T2348">Nr.<text:s/></text:span><text:a xlink:href="https://www.e-tar.lt/portal/legalAct.html?documentId=612f4bc0b50d11e598c4c7724bda031b" office:target-frame-name="_top" xlink:show="replace"><text:span text:style-name="T2349">3D-3</text:span></text:a><text:span text:style-name="T2350">, 2016-01-07,<text:s/></text:span><text:span text:style-name="T2351">paskelbta TAR 2016-01-07, i. k. 2016-00401</text:span></text:p>
      <text:p text:style-name="Normal"/>
      <text:p text:style-name="P2352"><text:span text:style-name="T2353">XII BAIGIAMOSIOS NUOSTATOS</text:span></text:p>
      <text:p text:style-name="P2354"/>
      <text:p text:style-name="P2355"><text:span text:style-name="T2356">81</text:span><text:span text:style-name="T2357">. Projektų įgyvendinimo priežiūra ir tikrinimas, apskundimo tvarka atliekama Administravimo taisyklių nustatyta tvarka.</text:span></text:p>
      <text:p text:style-name="P2358"><text:span text:style-name="T2359">82</text:span><text:span text:style-name="T2360">. Paramos gavėjas privalo ne trumpiau kaip 10 me</text:span><text:span text:style-name="T2361">tų nuo paskutinio<text:s/></text:span>sprendimo dėl išmokos išmokėjimo priėmimo<text:span text:style-name="T2362"><text:s/></text:span><text:span text:style-name="T2363">dienos saugoti visą su paramos paraiška ir suteikta parama susijusią informaciją ir dokumentus.</text:span><text:s/></text:p>
      <text:p text:style-name="P2364">Papildyta punktu:</text:p>
      <text:p text:style-name="P2365"><text:span text:style-name="T2366">Nr.<text:s/></text:span><text:a xlink:href="https://www.e-tar.lt/portal/legalAct.html?documentId=d4c72c70e03711eead77e967e3995264" office:target-frame-name="_top" xlink:show="replace"><text:span text:style-name="T2367">3D-192</text:span></text:a><text:span text:style-name="T2368">, 2024-03-12, paskelbta TAR 2024-03-12, i. k. 2024-04477</text:span></text:p>
      <text:p text:style-name="Normal"/>
      <text:p text:style-name="P2369"><text:span text:style-name="T2370">83</text:span><text:span text:style-name="T2371">. Agentūra<text:s/></text:span><text:span text:style-name="T2372">privalo ne trumpiau kaip 10 metų nuo<text:s/></text:span><text:span text:style-name="T2373">paskutinio<text:s/></text:span>sprendimo dėl išmokos išmokėjimo priėmimo<text:span text:style-name="T2374"><text:s/></text:span><text:span text:style-name="T2375">dienos saugoti visą su<text:s/></text:span><text:span text:style-name="T2376">paramos</text:span><text:span text:style-name="T2377"><text:s/>teikimu susijusią informaciją ir<text:s/></text:span><text:span text:style-name="T2378">dokumentus.</text:span><text:s/></text:p>
      <text:p text:style-name="P2379">Papildyta punktu:</text:p>
      <text:p text:style-name="P2380"><text:span text:style-name="T2381">Nr.<text:s/></text:span><text:a xlink:href="https://www.e-tar.lt/portal/legalAct.html?documentId=d4c72c70e03711eead77e967e3995264" office:target-frame-name="_top" xlink:show="replace"><text:span text:style-name="T2382">3D-192</text:span></text:a><text:span text:style-name="T2383">, 2024-03-12, paskelbta TAR 2024-03-12, i. k. 2024-04477</text:span></text:p>
      <text:p text:style-name="Normal"/>
      <text:p text:style-name="P2384"><text:span text:style-name="T2385">__________________</text:span></text:p>
      <text:p text:style-name="P2386">Lietuvos<text:s/>kaimo plėtros 2014–2020 metų</text:p>
      <text:p text:style-name="P2392">programos priemonės „Investicijos į miško plotų</text:p>
      <text:p text:style-name="P2393">plėtrą ir miškų gyvybingumo gerinimą“ veiklos</text:p>
      <text:p text:style-name="P2394">srities „Miško veisimas“ įgyvendinimo taisyklių<text:s/></text:p>
      <text:p text:style-name="P2395"><text:span text:style-name="T2396">1</text:span><text:span text:style-name="T2397"><text:s/>priedas</text:span></text:p>
      <text:p text:style-name="P2398"/>
      <text:p text:style-name="P2399"><text:span text:style-name="T2400">(Paramos paraiškos forma)</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5">
            <text:p text:style-name="P2410">NACIONALINĖS MOKĖJIMO AGENTŪROS PRIE ŽEMĖS ŪKIO MINISTERIJOS</text:p>
            <text:p text:style-name="Normal"><text:span text:style-name="T2411">Žemės ūkio paramos departamentas</text:span><text:span text:style-name="T2412">1</text:span></text:p>
          </table:table-cell>
          <table:covered-table-cell/>
          <table:covered-table-cell/>
          <table:covered-table-cell/>
          <table:covered-table-cell/>
        </table:table-row>
        <table:table-row table:style-name="TableRow2413">
          <table:table-cell table:style-name="TableCell2414" table:number-columns-spanned="5">
            <text:p text:style-name="P2415">|_|_|_|_| |_|_| |_|_| |_|_|_|_|_|_|_|_|_|_|_|_|_|_|_|_|_|_|_|_|_|_|_|_|</text:p>
            <text:p text:style-name="P2416">(paramos paraiškos registracijos data ir registracijos numeris)</text:p>
          </table:table-cell>
          <table:covered-table-cell/>
          <table:covered-table-cell/>
          <table:covered-table-cell/>
          <table:covered-table-cell/>
        </table:table-row>
        <table:table-row table:style-name="TableRow2417">
          <table:table-cell table:style-name="TableCell2418">
            <text:p text:style-name="P2419"/>
            <text:p text:style-name="P2420"/>
            <text:p text:style-name="P2421"><text:span text:style-name="T2422">(</text:span><text:span text:style-name="T2423">paramos<text:s/></text:span><text:span text:style-name="T2424">paraišką</text:span><text:span text:style-name="T2425"><text:s/></text:span><text:span text:style-name="T2426">užregistravusio tarnautojo pareigos)<text:s/></text:span></text:p>
          </table:table-cell>
          <table:table-cell table:style-name="TableCell2427" table:number-columns-spanned="2">
            <text:p text:style-name="P2428"/>
            <text:p text:style-name="P2429"/>
            <text:p text:style-name="P2430"/>
            <text:p text:style-name="P2431"/>
            <text:p text:style-name="P2432">(vardas, pavardė)</text:p>
          </table:table-cell>
          <table:covered-table-cell/>
          <table:table-cell table:style-name="TableCell2433">
            <text:p text:style-name="P2434"/>
            <text:p text:style-name="P2435"/>
            <text:p text:style-name="P2436"/>
            <text:p text:style-name="P2437"/>
            <text:p text:style-name="P2438">(parašas)</text:p>
          </table:table-cell>
          <table:table-cell>
            <text:p text:style-name="P2438"/>
          </table:table-cell>
        </table:table-row>
        <table:table-row table:style-name="TableRow2439">
          <table:table-cell table:style-name="TableCell2440" table:number-columns-spanned="2">
            <text:p text:style-name="P2441"><text:span text:style-name="T2442">Paramos paraiška vertinti priimta<text:s/></text:span></text:p>
          </table:table-cell>
          <table:covered-table-cell/>
          <table:table-cell table:style-name="TableCell2443">
            <text:p text:style-name="P2444">□</text:p>
          </table:table-cell>
          <table:table-cell table:style-name="TableCell2445">
            <text:p text:style-name="P2446"/>
          </table:table-cell>
          <table:table-cell>
            <text:p text:style-name="P2446"/>
          </table:table-cell>
        </table:table-row>
        <table:table-row table:style-name="TableRow2447">
          <table:table-cell table:style-name="TableCell2448" table:number-columns-spanned="2">
            <text:p text:style-name="P2449">Paramos paraiška atmesta</text:p>
          </table:table-cell>
          <table:covered-table-cell/>
          <table:table-cell table:style-name="TableCell2450">
            <text:p text:style-name="P2451">□</text:p>
          </table:table-cell>
          <table:table-cell table:style-name="TableCell2452">
            <text:p text:style-name="P2453"/>
          </table:table-cell>
          <table:table-cell>
            <text:p text:style-name="P2453"/>
          </table:table-cell>
        </table:table-row>
      </table:table>
      <text:p text:style-name="P2454"/>
      <text:p text:style-name="P2455">_________________________________</text:p>
      <text:p text:style-name="P2456">(dokumento sudarytojo pavadinimas)</text:p>
      <text:p text:style-name="P2457"/>
      <text:p text:style-name="P2458">Nacionalinės mokėjimo agentūros prie Žemės ūkio ministerijos</text:p>
      <text:p text:style-name="P2459"><text:span text:style-name="T2460">Žemės ūkio paramos<text:s/></text:span><text:span text:style-name="T2461">departamentui</text:span></text:p>
      <text:p text:style-name="P2462"/>
      <text:p text:style-name="P2463">PARAMOS PARAIŠKA PAGAL LIETUVOS KAIMO PLĖTROS 2014–2020 METŲ PROGRAMOS PRIEMONĖS „INVESTICIJOS Į MIŠKO PLOTŲ PLĖTRĄ IR MIŠKŲ GYVYBINGUMO GERINIMĄ“ VEIKLOS SRITĮ „MIŠKO VEISIMAS“</text:p>
      <text:p text:style-name="P2464"/>
      <text:p text:style-name="P2465">__________</text:p>
      <text:p text:style-name="P2466">(data)</text:p>
      <text:p text:style-name="P2467">I. INFORMACIJA APIE PAREIŠKĖJĄ</text:p>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
            <text:p text:style-name="P2474">...<text:tab/></text:p>
            <text:p text:style-name="P2475"/>
            <text:p text:style-name="P2476">...<text:tab/></text:p>
            <text:p text:style-name="P2477"><text:tab/>(pareiškėjo vardas, pavardė/juridinio asmens teisinė forma ir pavadinimas)</text:p>
          </table:table-cell>
          <table:covered-table-cell/>
        </table:table-row>
        <table:table-row table:style-name="TableRow2478">
          <table:table-cell table:style-name="TableCell2479" table:number-columns-spanned="2">
            <text:p text:style-name="P2480">Gyvenamosios vietos adresas / buveinė:</text:p>
            <text:p text:style-name="P2481"/>
            <text:p text:style-name="P2482"><text:span text:style-name="T2483">(gyvenamoji vieta ar buveinė, telefonas, faksas, el. paštas, kuriais bus galima susisiekti Paramos paraiškos vertinimo ir projekto<text:s/></text:span><text:span text:style-name="T2484">įgyvendinimo metu)</text:span></text:p>
          </table:table-cell>
          <table:covered-table-cell/>
        </table:table-row>
        <table:table-row table:style-name="TableRow2485">
          <table:table-cell table:style-name="TableCell2486" table:number-columns-spanned="2">
            <text:p text:style-name="P2487">Savivaldybės pavadinimas |_|_|_|_|_|_|_|_|_|_|_|_|_|_|_|_|_|_|_|_|_|_|_|_|</text:p>
          </table:table-cell>
          <table:covered-table-cell/>
        </table:table-row>
        <table:table-row table:style-name="TableRow2488">
          <table:table-cell table:style-name="TableCell2489" table:number-columns-spanned="2">
            <text:p text:style-name="P2490">Seniūnijos pavadinimas |_|_|_|_|_|_|_|_|_|_|_|_|_|_|_|_|_|_|_|_|_|_|_|_|_|</text:p>
          </table:table-cell>
          <table:covered-table-cell/>
        </table:table-row>
        <table:table-row table:style-name="TableRow2491">
          <table:table-cell table:style-name="TableCell2492" table:number-columns-spanned="2">
            <text:p text:style-name="P2493">Gyvenamosios vietovės pavadinimas |_|_|_|_|_|_|_|_|_|_|_|_|_|_|_|_|_|_|_|_|</text:p>
          </table:table-cell>
          <table:covered-table-cell/>
        </table:table-row>
        <table:table-row table:style-name="TableRow2494">
          <table:table-cell table:style-name="TableCell2495" table:number-columns-spanned="2">
            <text:p text:style-name="P2496">Gatvės<text:s/>pavadinimas |_|_|_|_|_|_|_|_|_|_|_|_|_|_|_|_|_|_|_|_|_|_|_|_|_|_|</text:p>
          </table:table-cell>
          <table:covered-table-cell/>
        </table:table-row>
        <table:table-row table:style-name="TableRow2497">
          <table:table-cell table:style-name="TableCell2498" table:number-columns-spanned="2">
            <text:p text:style-name="P2499">Namo Nr. |_|_|_|</text:p>
          </table:table-cell>
          <table:covered-table-cell/>
        </table:table-row>
        <table:table-row table:style-name="TableRow2500">
          <table:table-cell table:style-name="TableCell2501" table:number-columns-spanned="2">
            <text:p text:style-name="P2502">Buto Nr. |_|_|_|</text:p>
          </table:table-cell>
          <table:covered-table-cell/>
        </table:table-row>
        <table:table-row table:style-name="TableRow2503">
          <table:table-cell table:style-name="TableCell2504" table:number-columns-spanned="2">
            <text:p text:style-name="P2505">Pašto indeksas |_|_|_|_|_|_|_|</text:p>
          </table:table-cell>
          <table:covered-table-cell/>
        </table:table-row>
        <table:table-row table:style-name="TableRow2506">
          <table:table-cell table:style-name="TableCell2507" table:number-columns-spanned="2">
            <text:p text:style-name="P2508">Telefono Nr. |_|_|_|_|_|_|_|_|_|_|_|_|_|_|_|_|_|_|_|_|_|_|_|_|_|_|</text:p>
          </table:table-cell>
          <table:covered-table-cell/>
        </table:table-row>
        <table:table-row table:style-name="TableRow2509">
          <table:table-cell table:style-name="TableCell2510" table:number-columns-spanned="2">
            <text:p text:style-name="P2511">Fakso Nr.<text:s/>|_|_|_|_|_|_|_|_|_|_|_|_|_|_|_|_|_|_|_|_|_|_|_|_|_|_|</text:p>
          </table:table-cell>
          <table:covered-table-cell/>
        </table:table-row>
        <table:table-row table:style-name="TableRow2512">
          <table:table-cell table:style-name="TableCell2513" table:number-columns-spanned="2">
            <text:p text:style-name="P2514">El. paštas |_|_|_|_|_|_|_|_|_|_|_|_|_|_|_|_|_|_|_|_|_|_|_|_|_|_|</text:p>
          </table:table-cell>
          <table:covered-table-cell/>
        </table:table-row>
        <table:table-row table:style-name="TableRow2515">
          <table:table-cell table:style-name="TableCell2516">
            <text:p text:style-name="P2517"><text:span text:style-name="T2518">Ar sutinkate</text:span><text:span text:style-name="T2519">, jog informacija apie paraiškos vertinimo rezultatus elektroniniu paštu būtų teikiama ir savivaldybių žemės ūkio skyriams</text:span></text:p>
          </table:table-cell>
          <table:table-cell table:style-name="TableCell2520">
            <text:p text:style-name="P2521">Taip □<text:s/><text:tab/>Ne □</text:p>
          </table:table-cell>
        </table:table-row>
      </table:table>
      <text:p text:style-name="P2522">___________________</text:p>
      <text:p text:style-name="P2523"><text:span text:style-name="T2524">1</text:span><text:span text:style-name="T2525"><text:s/></text:span><text:span text:style-name="T2526">Pildo Nacionalinės mokėjimo agentūros<text:s/></text:span><text:span text:style-name="T2527">prie Žemės ūkio ministerijos Žemės ūkio paramos departamento (toliau – Agentūra) darbuotojas.</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able:number-columns-spanned="2">
            <text:p text:style-name="P2534"><text:span text:style-name="T2535">Paklausimai, informaciniai pranešimai pareiškėjui ir (arba) paramos gavėjui pateikiami<text:s/></text:span><text:span text:style-name="T2536">Informaciniame portale</text:span><text:span text:style-name="T2537"><text:s/></text:span><text:span text:style-name="T2538">(</text:span><text:span text:style-name="T2539">https://portal.nma.lt</text:span><text:span text:style-name="T2540">)</text:span><text:span text:style-name="T2541">.</text:span></text:p>
            <text:p text:style-name="P2542"><text:span text:style-name="T2543">Kokiu būdu norite gauti informaciją apie paramos paraiškos</text:span><text:span text:style-name="T2544"><text:s/></text:span><text:span text:style-name="T2545">administravimo eigą?</text:span></text:p>
          </table:table-cell>
          <table:covered-table-cell/>
        </table:table-row>
        <table:table-row table:style-name="TableRow2546">
          <table:table-cell table:style-name="TableCell2547">
            <text:p text:style-name="P2548">Elektroniniu paštu</text:p>
          </table:table-cell>
          <table:table-cell table:style-name="TableCell2549">
            <text:p text:style-name="P2550">□</text:p>
          </table:table-cell>
        </table:table-row>
        <table:table-row table:style-name="TableRow2551">
          <table:table-cell table:style-name="TableCell2552">
            <text:p text:style-name="P2553"><text:span text:style-name="T2554">Trumpąja SMS žinute</text:span></text:p>
          </table:table-cell>
          <table:table-cell table:style-name="TableCell2555">
            <text:p text:style-name="P2556">□</text:p>
          </table:table-cell>
        </table:table-row>
        <table:table-row table:style-name="TableRow2557">
          <table:table-cell table:style-name="TableCell2558">
            <text:p text:style-name="P2559">Ar sutinkate elektroniniu paštu gauti Agentūros interneto svetainėse publikuojamas<text:s/>naujienas?</text:p>
          </table:table-cell>
          <table:table-cell table:style-name="TableCell2560">
            <text:p text:style-name="P2561">Taip □<text:s/><text:tab/>Ne □</text:p>
          </table:table-cell>
        </table:table-row>
      </table:table>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able:number-columns-spanned="3">
            <text:p text:style-name="P2569"><text:span text:style-name="T2570">1.</text:span><text:span text:style-name="T2571"><text:s/></text:span><text:span text:style-name="T2572">ŽEMĖS ŪKIO</text:span><text:span text:style-name="T2573"><text:s/></text:span><text:span text:style-name="T2574">VALDOS DUOMENYS</text:span></text:p>
          </table:table-cell>
          <table:covered-table-cell/>
          <table:covered-table-cell/>
        </table:table-row>
        <table:table-row table:style-name="TableRow2575">
          <table:table-cell table:style-name="TableCell2576" table:number-columns-spanned="3">
            <text:p text:style-name="P2577">1.1. Žemės ūkio valdos nustatymo kodas |_|_|_|_|_|_|_|_|_|_|</text:p>
            <text:p text:style-name="P2578"/>
            <text:p text:style-name="P2579"><text:span text:style-name="T2580">(žemės ūkio valdos nustatymo kodas iš VĮ Žemės ūkio duomenų centro</text:span><text:span text:style-name="T2581"><text:s/></text:span><text:span text:style-name="T2582">išduoto valdos registravimo pažymėjimo)</text:span></text:p>
          </table:table-cell>
          <table:covered-table-cell/>
          <table:covered-table-cell/>
        </table:table-row>
        <table:table-row table:style-name="TableRow2583">
          <table:table-cell table:style-name="TableCell2584" table:number-columns-spanned="3">
            <text:p text:style-name="P2585"><text:span text:style-name="T2586">1.2.<text:s/></text:span><text:span text:style-name="T2587">Žemės ūkio valdos<text:s/></text:span><text:span text:style-name="T2588">adresas, jei skiriasi nuo gyvenamosios vietos (buveinės):</text:span></text:p>
            <text:p text:style-name="P2589"/>
            <text:p text:style-name="P2590">|_|_|_|_|_|_|_|_|_|_|_|_|_|_|_|_|_|_|_|_|_|_|_|_|_|_|_|_|_|_|</text:p>
            <text:p text:style-name="P2591"/>
            <text:p text:style-name="P2592"><text:span text:style-name="T2593">(žemės ūkio valdos nustatymo adresas iš VĮ Žemės ūkio duomenų centro pažymėjimo apie ūkio registravimą)</text:span></text:p>
          </table:table-cell>
          <table:covered-table-cell/>
          <table:covered-table-cell/>
        </table:table-row>
        <table:table-row table:style-name="TableRow2594">
          <table:table-cell table:style-name="TableCell2595" table:number-columns-spanned="3">
            <text:p text:style-name="P2596">1.3. Asmens kodas<text:s/>|_|_|_|_|_|_|_|_|_|_|_|</text:p>
          </table:table-cell>
          <table:covered-table-cell/>
          <table:covered-table-cell/>
        </table:table-row>
        <table:table-row table:style-name="TableRow2597">
          <table:table-cell table:style-name="TableCell2598" table:number-columns-spanned="3">
            <text:p text:style-name="P2599"><text:span text:style-name="T2600">2</text:span><text:span text:style-name="T2601">.</text:span><text:span text:style-name="T2602"><text:s/>JURIDINIO ASMENS DUOMENYS</text:span></text:p>
          </table:table-cell>
          <table:covered-table-cell/>
          <table:covered-table-cell/>
        </table:table-row>
        <table:table-row table:style-name="TableRow2603">
          <table:table-cell table:style-name="TableCell2604" table:number-columns-spanned="3">
            <text:p text:style-name="P2605">2.1. Juridinio asmens kodas |_|_|_|_|_|_|_|_|_|</text:p>
            <text:p text:style-name="P2606"/>
            <text:p text:style-name="P2607"><text:span text:style-name="T2608">(juridinio asmens tapatybės nustatymo kodas iš juridinio asmens įregistravimo pažymėjimo)</text:span></text:p>
          </table:table-cell>
          <table:covered-table-cell/>
          <table:covered-table-cell/>
        </table:table-row>
        <table:table-row table:style-name="TableRow2609">
          <table:table-cell table:style-name="TableCell2610" table:number-columns-spanned="3">
            <text:p text:style-name="P2611">2.2. Įsteigimo data |_|_|_|_| |_|_| |_|_|<text:s/></text:p>
          </table:table-cell>
          <table:covered-table-cell/>
          <table:covered-table-cell/>
        </table:table-row>
        <table:table-row table:style-name="TableRow2612">
          <table:table-cell table:style-name="TableCell2613" table:number-columns-spanned="3">
            <text:p text:style-name="P2614">2.3. Juridinio<text:s/>asmens statusas</text:p>
          </table:table-cell>
          <table:covered-table-cell/>
          <table:covered-table-cell/>
        </table:table-row>
        <table:table-row table:style-name="TableRow2615">
          <table:table-cell table:style-name="TableCell2616">
            <text:p text:style-name="P2617">2.3.1. Valstybės institucija (valstybinės žemės valdytojas)</text:p>
          </table:table-cell>
          <table:table-cell table:style-name="TableCell2618" table:number-columns-spanned="2">
            <text:p text:style-name="P2619">□</text:p>
          </table:table-cell>
          <table:covered-table-cell/>
        </table:table-row>
        <table:table-row table:style-name="TableRow2620">
          <table:table-cell table:style-name="TableCell2621">
            <text:p text:style-name="P2622">2.3.2. Kitas juridinis asmuo</text:p>
          </table:table-cell>
          <table:table-cell table:style-name="TableCell2623" table:number-columns-spanned="2">
            <text:p text:style-name="P2624">□</text:p>
          </table:table-cell>
          <table:covered-table-cell/>
        </table:table-row>
        <table:table-row table:style-name="TableRow2625">
          <table:table-cell table:style-name="TableCell2626" table:number-columns-spanned="2">
            <text:p text:style-name="P2627"><text:span text:style-name="T2628">3. PAREIŠKĖJO BANKO REKVIZITAI</text:span></text:p>
            <text:p text:style-name="P2629"/>
            <text:p text:style-name="P2630"><text:span text:style-name="T2631">(</text:span><text:span text:style-name="T2632">nurodyti duomenis, kur pervesti patvirtintą paramos sumą, <text:s/>banko pavadinimą, banko kodą ir savo atsiskaitomosios sąskaitos numerį (turi būti įrašyti labai aiškiai)</text:span></text:p>
          </table:table-cell>
          <table:covered-table-cell/>
          <table:table-cell table:style-name="TableCell2633">
            <text:p text:style-name="P2634"/>
          </table:table-cell>
        </table:table-row>
        <table:table-row table:style-name="TableRow2635">
          <table:table-cell table:style-name="TableCell2636" table:number-columns-spanned="2">
            <text:p text:style-name="P2637">3.1. Banko pavadinimas |_|_|_|_|_|_|_|_|_|_|_|_|_|_|_|_|_|_|_|_|_|_|_|</text:p>
          </table:table-cell>
          <table:covered-table-cell/>
          <table:table-cell table:style-name="TableCell2638">
            <text:p text:style-name="P2639"/>
          </table:table-cell>
        </table:table-row>
        <table:table-row table:style-name="TableRow2640">
          <table:table-cell table:style-name="TableCell2641" table:number-columns-spanned="2">
            <text:p text:style-name="P2642">3.2. Banko kodas<text:s/>|_|_|_|_|_|_|_|_|_|_|_|_|_|_|_|</text:p>
          </table:table-cell>
          <table:covered-table-cell/>
          <table:table-cell table:style-name="TableCell2643">
            <text:p text:style-name="P2644"/>
          </table:table-cell>
        </table:table-row>
        <table:table-row table:style-name="TableRow2645">
          <table:table-cell table:style-name="TableCell2646" table:number-columns-spanned="2">
            <text:p text:style-name="P2647">3.3. Atsiskaitomosios sąskaitos Nr. |_|_|_|_|_|_|_|_|_|_|_|_|_|_|_|_|_|_|_|_|</text:p>
          </table:table-cell>
          <table:covered-table-cell/>
          <table:table-cell table:style-name="TableCell2648">
            <text:p text:style-name="P2649"/>
          </table:table-cell>
        </table:table-row>
      </table:table>
      <text:p text:style-name="P2650"/>
      <text:p text:style-name="P2651">II. PARAMOS PARAIŠKŲ ATRANKOS KRITERIJAI</text:p>
      <text:p text:style-name="P2652"/>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1.</text:p>
          </table:table-cell>
          <table:table-cell table:style-name="TableCell2660">
            <text:p text:style-name="P2661"><text:span text:style-name="T2662">Ar visi su paramos paraiška pateikti Miško želdinimo ir žėlimo projektai skirti tik miško<text:s/></text:span><text:span text:style-name="T2663">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2664"><text:s/>atkūrimo ir įveisimo nuostatų reikalavimais)?</text:span></text:p>
          </table:table-cell>
          <table:table-cell table:style-name="TableCell2665">
            <text:p text:style-name="P2666">Taip □<text:s/><text:tab/>Ne □</text:p>
          </table:table-cell>
        </table:table-row>
        <table:table-row table:style-name="TableRow2667">
          <table:table-cell table:style-name="TableCell2668">
            <text:p text:style-name="P2669">2.</text:p>
          </table:table-cell>
          <table:table-cell table:style-name="TableCell2670">
            <text:p text:style-name="P2671"><text:span text:style-name="T2672">Ar daugiau nei 50 proc. ploto, kuriame veisiamas miškas, priskiriama prie vietovių, kuriose esama gamtinių ar kitų specifinių kliūčių, nustatytų<text:s/></text:span><text:span text:style-name="T2673">Lietuvos kaimo plėtros 2014–2020 metų programos</text:span><text:span text:style-name="T2674"><text:s/>priemonės „Išmokos už vietoves, kuriose esama gamtinių ar kitų specifinių kliūčių“ įgyvendinimo taisyklėse, taikomose 2023 m. teikiamoms paraiškoms,</text:span><text:span text:style-name="T2675"><text:s/></text:span><text:span text:style-name="T2676">arba nustatytų Lietuvos žemės ūkio ir kaimo plėtros<text:s/></text:span>2023–2027 metų strateginio plano intervencinės priemonės „Vietovės su gamtinėmis ar kitomis specifinėmis kliūtimis“ įgyvendinimo taisyklėse<text:span text:style-name="T2677">?</text:span><text:span text:style-name="T2678"><text:s text:c="2"/>2</text:span></text:p>
          </table:table-cell>
          <table:table-cell table:style-name="TableCell2679">
            <text:p text:style-name="P2680">Taip □<text:s/><text:tab/>Ne □</text:p>
          </table:table-cell>
        </table:table-row>
        <table:table-row table:style-name="TableRow2681">
          <table:table-cell table:style-name="TableCell2682">
            <text:p text:style-name="P2683">3.<text:s/></text:p>
          </table:table-cell>
          <table:table-cell table:style-name="TableCell2684">
            <text:p text:style-name="P2685">Ar miškas veisiamas žemėje, kurios bent vieno sklypo našumas yra iki 32 balų imtinai?</text:p>
          </table:table-cell>
          <table:table-cell table:style-name="TableCell2686">
            <text:p text:style-name="P2687">Taip □<text:s/><text:tab/>Ne □</text:p>
          </table:table-cell>
        </table:table-row>
        <table:table-row table:style-name="TableRow2688">
          <table:table-cell table:style-name="TableCell2689">
            <text:p text:style-name="P2690">4.</text:p>
          </table:table-cell>
          <table:table-cell table:style-name="TableCell2691">
            <text:p text:style-name="P2692">Ar visi su paramos paraiška pateikti miško želdinimo ir žėlimo projektai suprojektuoti taip, kad beržai, pušys, eglės ar juodalksniai arba jų kombinacija želdinių sudėtyje sudaro daugiau kaip 80 proc.?</text:p>
          </table:table-cell>
          <table:table-cell table:style-name="TableCell2693">
            <text:p text:style-name="P2694">Taip □<text:s/><text:tab/>Ne □</text:p>
          </table:table-cell>
        </table:table-row>
        <table:table-row table:style-name="TableRow2695">
          <table:table-cell table:style-name="TableCell2696">
            <text:p text:style-name="P2697">5.</text:p>
          </table:table-cell>
          <table:table-cell table:style-name="TableCell2698">
            <text:p text:style-name="P2699">Ar miškas veisiamas savivaldybės teritorijoje, kurios miškingumas yra iki 33,3<text:s/>proc.? (nustatoma pagal VMT statistinius duomenis)</text:p>
          </table:table-cell>
          <table:table-cell table:style-name="TableCell2700">
            <text:p text:style-name="P2701">Taip □<text:s/><text:tab/>Ne □</text:p>
          </table:table-cell>
        </table:table-row>
        <table:table-row table:style-name="TableRow2702">
          <table:table-cell table:style-name="TableCell2703">
            <text:p text:style-name="P2704">6</text:p>
          </table:table-cell>
          <table:table-cell table:style-name="TableCell2705">
            <text:p text:style-name="P2706">Ar miškas veisiamas pareiškėjui (arba ir bendraturčiams) nuosavybės teise priklausančioje žemėje?</text:p>
          </table:table-cell>
          <table:table-cell table:style-name="TableCell2707">
            <text:p text:style-name="P2708">Taip □<text:s/><text:tab/>Ne □</text:p>
          </table:table-cell>
        </table:table-row>
        <table:table-row table:style-name="TableRow2709">
          <table:table-cell table:style-name="TableCell2710">
            <text:p text:style-name="P2711">7.</text:p>
          </table:table-cell>
          <table:table-cell table:style-name="TableCell2712">
            <text:p text:style-name="P2713"><text:span text:style-name="T2714">Pareiškėjas, veisiantis mišką, yra:<text:s/></text:span></text:p>
          </table:table-cell>
          <table:table-cell table:style-name="TableCell2715">
            <text:p text:style-name="P2716">Fizinis asmuo □</text:p>
            <text:p text:style-name="P2717"/>
            <text:p text:style-name="P2718">Juridinis asmuo □</text:p>
          </table:table-cell>
        </table:table-row>
        <table:table-row table:style-name="TableRow2719">
          <table:table-cell table:style-name="TableCell2720">
            <text:p text:style-name="P2721">8.</text:p>
          </table:table-cell>
          <table:table-cell table:style-name="TableCell2722">
            <text:p text:style-name="P2723"><text:span text:style-name="T2724">Ar veisiamas miškas ribojasi su esamu mišku arba su veisiamu mišku, už kurį skirta parama, ir laikomasi numatytų įsipareigojimų pagal Kaimo plėtros 2004–2006 metų plano priemonę „Žemės ūkio paskirties žemės apželdinimas mišku“ ar Lietuvos kaimo plėtros<text:s/></text:span><text:span text:style-name="T2725">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726">„</text:span><text:span text:style-name="T2727">Invest</text:span><text:span text:style-name="T2728">icijos į miško plotų plėtrą ir miškų gyvybingumo gerinimą</text:span><text:span text:style-name="T2729">“ veiklos sritį „Miško veisimas“?</text:span></text:p>
          </table:table-cell>
          <table:table-cell table:style-name="TableCell2730">
            <text:p text:style-name="P2731">Taip □<text:s/><text:tab/>Ne □</text:p>
          </table:table-cell>
        </table:table-row>
        <table:table-row table:style-name="TableRow2732">
          <table:table-cell table:style-name="TableCell2733">
            <text:p text:style-name="P2734">9.</text:p>
          </table:table-cell>
          <table:table-cell table:style-name="TableCell2735">
            <text:p text:style-name="P2736">Ar esate miško savininkų asociacijos arba miško kooperatyvo narys?<text:s/></text:p>
          </table:table-cell>
          <table:table-cell table:style-name="TableCell2737">
            <text:p text:style-name="P2738">Taip □<text:s/><text:tab/>Ne □</text:p>
          </table:table-cell>
        </table:table-row>
        <table:table-row table:style-name="TableRow2739">
          <table:table-cell table:style-name="TableCell2740">
            <text:p text:style-name="P2741">10.</text:p>
          </table:table-cell>
          <table:table-cell table:style-name="TableCell2742">
            <text:p text:style-name="P2743"><text:span text:style-name="T2744">Ar esate gavęs<text:s/></text:span><text:span text:style-name="T2745">paramą pagal<text:s/></text:span><text:span text:style-name="T2746">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747">ramos priemonės<text:s/></text:span><text:span text:style-name="T2748">„</text:span><text:span text:style-name="T2749">Investicijos į miško plotų plėtrą ir miškų gyvybingumo gerinimą</text:span><text:span text:style-name="T2750">“ veiklos sritį „Miško veisimas“</text:span><text:span text:style-name="T2751">?</text:span></text:p>
            <text:p text:style-name="P2752">(laikoma, kad pareiškėjas yra gavęs paramą, jei yra priimtas sprendimas dėl jos skyrimo)</text:p>
          </table:table-cell>
          <table:table-cell table:style-name="TableCell2753">
            <text:p text:style-name="P2754">Taip □<text:s/><text:tab/>Ne □</text:p>
          </table:table-cell>
        </table:table-row>
      </table:table>
      <text:p text:style-name="P2755"><text:span text:style-name="T2756">2<text:s/></text:span><text:span text:style-name="T2757">Vietovės, kuriose esama gamtinių ar kitų specifinių kliūčių, nustatytos<text:s/></text:span><text:span text:style-name="T2758">Lietuvos kaimo plėtros 2014–2020 metų programos priemonės „Išmokos už vietoves, kuriose esama gamtinių ar kitų specifinių kliūčių“ įgyvendinimo taisyklėse, taikomose 2023 m. teikiamoms</text:span><text:span text:style-name="T2759"><text:s/>paraiškoms, patvirtintose</text:span><text:span text:style-name="T2760"><text:s/>Lietuvos Respublikos</text:span><text:span text:style-name="T2761"><text:s/>žemės ūkio ministro 2015 m. balandžio 1 d. įsakymu Nr. 3D-245 „D</text:span><text:span text:style-name="T2762">ėl Lietuvos</text:span><text:span text:style-name="T2763"><text:s/>kaimo plėtros 2014–2020 metų programos<text:s/></text:span><text:span text:style-name="T2764">priemonės „Išmokos už vietoves, kuriose esama gamtinių ar kitų specifinių kliūčių“ įgyvendini</text:span><text:span text:style-name="T2765">mo taisyklių</text:span><text:span text:style-name="T2766">, taikomų nuo 2023 m. teikiamoms paraiškoms,</text:span><text:span text:style-name="T2767"><text:s/></text:span><text:span text:style-name="T2768">patvirtinimo</text:span><text:span text:style-name="T2769">“,<text:s/></text:span><text:span text:style-name="T2770">arba Lietuvos žemės ūkio ir kaimo plėtros<text:s/></text:span><text:span text:style-name="T2771">2023–2027 metų strateginio plano intervencinės priemonės „Vietovės su gamtinėmis ar kitomis specifinėmis kliūtimis“ įgyvendinimo taisyklėse, t</text:span><text:span text:style-name="T2772">virtinamose Lietuvos Respublikos žemės ūkio ministro įsakymu.</text:span></text:p>
      <text:p text:style-name="P2773"/>
      <text:p text:style-name="P2774">III. PAPILDOMA INFORMACIJA APIE PAREIŠKĖJĄ</text:p>
      <text:p text:style-name="P2775"/>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1.</text:p>
          </table:table-cell>
          <table:table-cell table:style-name="TableCell2783">
            <text:p text:style-name="P2784"><text:span text:style-name="T2785">Ar esate patvirtintas paramos gavėjas<text:s/></text:span><text:span text:style-name="T2786">arba<text:s/></text:span><text:span text:style-name="T2787">esate paramos gavėjo sutuoktinis pagal Kaimo plėtros 2004–2006 metų plano priemonę „Ankstyvo pasitrauki</text:span><text:span text:style-name="T2788">mo iš prekinės žemės ūkio gamybos rėmimas</text:span><text:span text:style-name="T2789">“ ar Lietuvos kaimo plėtros 2007–2013 metų programos priemonę</text:span><text:span text:style-name="T2790"><text:s/>„Ankstyvas pasitraukimas iš prekinės žemės ūkio gamybos“</text:span><text:span text:style-name="T2791">?</text:span></text:p>
          </table:table-cell>
          <table:table-cell table:style-name="TableCell2792">
            <text:p text:style-name="P2793">Taip □<text:s/><text:tab/>Ne □</text:p>
          </table:table-cell>
        </table:table-row>
        <table:table-row table:style-name="TableRow2794">
          <table:table-cell table:style-name="TableCell2795">
            <text:p text:style-name="P2796">2.</text:p>
          </table:table-cell>
          <table:table-cell table:style-name="TableCell2797">
            <text:p text:style-name="P2798">Ar esate atsiskaitęs su Valstybine mokesčių inspekcija?</text:p>
          </table:table-cell>
          <table:table-cell table:style-name="TableCell2799">
            <text:p text:style-name="P2800">Taip □<text:s/><text:tab/>Ne □</text:p>
          </table:table-cell>
        </table:table-row>
        <table:table-row table:style-name="TableRow2801">
          <table:table-cell table:style-name="TableCell2802">
            <text:p text:style-name="P2803">3.</text:p>
          </table:table-cell>
          <table:table-cell table:style-name="TableCell2804">
            <text:p text:style-name="P2805"><text:span text:style-name="T2806">Ar<text:s/></text:span><text:span text:style-name="T2807">esate atsiskaitęs su<text:s/></text:span><text:span text:style-name="T2808">Valstybiniu socialinio draudimo fondu?</text:span></text:p>
          </table:table-cell>
          <table:table-cell table:style-name="TableCell2809">
            <text:p text:style-name="P2810">Taip □<text:s/><text:tab/>Ne □</text:p>
          </table:table-cell>
        </table:table-row>
        <table:table-row table:style-name="TableRow2811">
          <table:table-cell table:style-name="TableCell2812">
            <text:p text:style-name="P2813">4.</text:p>
          </table:table-cell>
          <table:table-cell table:style-name="TableCell2814">
            <text:p text:style-name="P2815">Ar patvirtinate, kad išlaidos, susijusios su miško želdinimo ir žėlimo projekto įgyvendinimu, nėra ir nebus finansuojamos iš kitų ES fondų ir (arba) kitų viešųjų lėšų?</text:p>
          </table:table-cell>
          <table:table-cell table:style-name="TableCell2816">
            <text:p text:style-name="P2817">Taip □<text:s/><text:tab/>Ne<text:s/>□</text:p>
          </table:table-cell>
        </table:table-row>
      </table:table>
      <text:p text:style-name="P2818"/>
      <table:table table:style-name="Table2819">
        <table:table-columns>
          <table:table-column table:style-name="TableColumn2820"/>
        </table:table-columns>
        <table:table-row table:style-name="TableRow2821">
          <table:table-cell table:style-name="TableCell2822">
            <text:p text:style-name="P2823"><text:span text:style-name="T2824">Informacija apie projektą</text:span></text:p>
          </table:table-cell>
        </table:table-row>
        <table:table-row table:style-name="TableRow2825">
          <table:table-cell table:style-name="TableCell2826">
            <text:p text:style-name="P2827">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828">
          <table:table-cell table:style-name="TableCell2829">
            <text:p text:style-name="P2830"/>
          </table:table-cell>
        </table:table-row>
        <table:table-row table:style-name="TableRow2831">
          <table:table-cell table:style-name="TableCell2832">
            <text:p text:style-name="P2833"/>
          </table:table-cell>
        </table:table-row>
        <table:table-row table:style-name="TableRow2834">
          <table:table-cell table:style-name="TableCell2835">
            <text:p text:style-name="P2836"/>
          </table:table-cell>
        </table:table-row>
        <table:table-row table:style-name="TableRow2837">
          <table:table-cell table:style-name="TableCell2838">
            <text:p text:style-name="P2839"/>
          </table:table-cell>
        </table:table-row>
        <table:table-row table:style-name="TableRow2840">
          <table:table-cell table:style-name="TableCell2841">
            <text:p text:style-name="P2842"/>
          </table:table-cell>
        </table:table-row>
      </table:table>
      <text:p text:style-name="P2843"/>
      <text:p text:style-name="P2844">IV. INFORMACIJA APIE PLOTĄ, KURIAME PLANUOJAMA VEISTI MIŠKĄ</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1.</text:p>
          </table:table-cell>
          <table:table-cell table:style-name="TableCell2859" table:number-columns-spanned="2">
            <text:p text:style-name="P2860">Veisiamo miško adresas (savivaldybė, seniūnija, gyvenamoji vietovė)</text:p>
          </table:table-cell>
          <table:covered-table-cell/>
          <table:table-cell table:style-name="TableCell2861" table:number-columns-spanned="6">
            <text:p text:style-name="P2862">|_|_|_|_|_|_|_|_|_|_|_|_|_|_|_|_|_|_|</text:p>
            <text:p text:style-name="P2863"/>
            <text:p text:style-name="P2864">|_|_|_|_|_|_|_|_|_|_|_|_|_|_|_|_|_|_|</text:p>
          </table:table-cell>
          <table:covered-table-cell/>
          <table:covered-table-cell/>
          <table:covered-table-cell/>
          <table:covered-table-cell/>
          <table:covered-table-cell/>
        </table:table-row>
        <table:table-row table:style-name="TableRow2865">
          <table:table-cell table:style-name="TableCell2866" table:number-rows-spanned="2">
            <text:p text:style-name="P2867">2.</text:p>
          </table:table-cell>
          <table:table-cell table:style-name="TableCell2868" table:number-columns-spanned="4" table:number-rows-spanned="2">
            <text:p text:style-name="P2869">Žemės sklypų, kuriuose veisiamas miškas, kadastro numeriai ir našumo balai</text:p>
          </table:table-cell>
          <table:covered-table-cell/>
          <table:covered-table-cell/>
          <table:covered-table-cell/>
          <table:table-cell table:style-name="TableCell2870" table:number-columns-spanned="3">
            <text:p text:style-name="P2871">Kadastro Nr.</text:p>
          </table:table-cell>
          <table:covered-table-cell/>
          <table:covered-table-cell/>
          <table:table-cell table:style-name="TableCell2872">
            <text:p text:style-name="P2873">Našumo balai</text:p>
          </table:table-cell>
        </table:table-row>
        <table:table-row table:style-name="TableRow2874">
          <table:covered-table-cell>
            <text:p text:style-name="P2875"/>
          </table:covered-table-cell>
          <table:covered-table-cell>
            <text:p text:style-name="P2876"/>
          </table:covered-table-cell>
          <table:covered-table-cell/>
          <table:covered-table-cell/>
          <table:covered-table-cell/>
          <table:table-cell table:style-name="TableCell2877" table:number-columns-spanned="3">
            <text:p text:style-name="P2878">|_|_|_|_|-|_|_|_|_|-|_|_|_|_|</text:p>
            <text:p text:style-name="P2879"/>
            <text:p text:style-name="P2880">|_|_|_|_|-|_|_|_|_|-|_|_|_|_|</text:p>
            <text:p text:style-name="P2881"/>
            <text:p text:style-name="P2882">|_|_|_|_|-|_|_|_|_|-|_|_|_|_|</text:p>
            <text:p text:style-name="P2883"/>
            <text:p text:style-name="P2884">|_|_|_|_|-|_|_|_|_|-|_|_|_|_|</text:p>
            <text:p text:style-name="P2885"/>
            <text:p text:style-name="P2886">|_|_|_|_|-|_|_|_|_|-|_|_|_|_|</text:p>
          </table:table-cell>
          <table:covered-table-cell/>
          <table:covered-table-cell/>
          <table:table-cell table:style-name="TableCell2887">
            <text:p text:style-name="P2888">|_|_|</text:p>
            <text:p text:style-name="P2889"/>
            <text:p text:style-name="P2890">|_|_|</text:p>
            <text:p text:style-name="P2891"/>
            <text:p text:style-name="P2892">|_|_|</text:p>
            <text:p text:style-name="P2893"/>
            <text:p text:style-name="P2894">|_|_|</text:p>
            <text:p text:style-name="P2895"/>
            <text:p text:style-name="P2896">|_|_|</text:p>
          </table:table-cell>
        </table:table-row>
        <table:table-row table:style-name="TableRow2897">
          <table:table-cell table:style-name="TableCell2898">
            <text:p text:style-name="P2899">3.</text:p>
          </table:table-cell>
          <table:table-cell table:style-name="TableCell2900" table:number-columns-spanned="5">
            <text:p text:style-name="P2901"><text:span text:style-name="T2902">Ar miškas veisiamas saugomoje teritorijoje</text:span><text:span text:style-name="T2903">3</text:span><text:span text:style-name="T2904">?</text:span></text:p>
          </table:table-cell>
          <table:covered-table-cell/>
          <table:covered-table-cell/>
          <table:covered-table-cell/>
          <table:covered-table-cell/>
          <table:table-cell table:style-name="TableCell2905" table:number-columns-spanned="3">
            <text:p text:style-name="P2906"><text:span text:style-name="T2907">Taip □<text:s/></text:span><text:span text:style-name="T2908"><text:tab/>Ne □</text:span></text:p>
          </table:table-cell>
          <table:covered-table-cell/>
          <table:covered-table-cell/>
        </table:table-row>
        <table:table-row table:style-name="TableRow2909">
          <table:table-cell table:style-name="TableCell2910">
            <text:p text:style-name="P2911">4.</text:p>
          </table:table-cell>
          <table:table-cell table:style-name="TableCell2912" table:number-columns-spanned="5">
            <text:p text:style-name="P2913"><text:span text:style-name="T2914">Ar<text:s/></text:span><text:span text:style-name="T2915">miškas veisiamas<text:s/></text:span><text:span text:style-name="T2916">Natura 2000</text:span><text:span text:style-name="T2917"><text:s/>teritorijoje</text:span><text:span text:style-name="T2918">4</text:span><text:span text:style-name="T2919">?</text:span></text:p>
          </table:table-cell>
          <table:covered-table-cell/>
          <table:covered-table-cell/>
          <table:covered-table-cell/>
          <table:covered-table-cell/>
          <table:table-cell table:style-name="TableCell2920" table:number-columns-spanned="3">
            <text:p text:style-name="P2921"><text:span text:style-name="T2922">Taip □<text:s/></text:span><text:span text:style-name="T2923"><text:tab/>Ne □</text:span></text:p>
          </table:table-cell>
          <table:covered-table-cell/>
          <table:covered-table-cell/>
        </table:table-row>
        <table:table-row table:style-name="TableRow2924">
          <table:table-cell table:style-name="TableCell2925">
            <text:p text:style-name="P2926">5.</text:p>
          </table:table-cell>
          <table:table-cell table:style-name="TableCell2927" table:number-columns-spanned="5">
            <text:p text:style-name="P2928">Veisiamo miško funkcinė paskirtis</text:p>
          </table:table-cell>
          <table:covered-table-cell/>
          <table:covered-table-cell/>
          <table:covered-table-cell/>
          <table:covered-table-cell/>
          <table:table-cell table:style-name="TableCell2929" table:number-columns-spanned="3">
            <text:p text:style-name="P2930"/>
          </table:table-cell>
          <table:covered-table-cell/>
          <table:covered-table-cell/>
        </table:table-row>
        <table:table-row table:style-name="TableRow2931">
          <table:table-cell table:style-name="TableCell2932">
            <text:p text:style-name="P2933">5.1.</text:p>
          </table:table-cell>
          <table:table-cell table:style-name="TableCell2934" table:number-columns-spanned="5">
            <text:p text:style-name="P2935">Rekreacinė</text:p>
          </table:table-cell>
          <table:covered-table-cell/>
          <table:covered-table-cell/>
          <table:covered-table-cell/>
          <table:covered-table-cell/>
          <table:table-cell table:style-name="TableCell2936" table:number-columns-spanned="3">
            <text:p text:style-name="P2937"><text:span text:style-name="T2938">□</text:span></text:p>
          </table:table-cell>
          <table:covered-table-cell/>
          <table:covered-table-cell/>
        </table:table-row>
        <table:table-row table:style-name="TableRow2939">
          <table:table-cell table:style-name="TableCell2940">
            <text:p text:style-name="P2941">5.2.</text:p>
          </table:table-cell>
          <table:table-cell table:style-name="TableCell2942" table:number-columns-spanned="5">
            <text:p text:style-name="P2943">Apsauginė</text:p>
          </table:table-cell>
          <table:covered-table-cell/>
          <table:covered-table-cell/>
          <table:covered-table-cell/>
          <table:covered-table-cell/>
          <table:table-cell table:style-name="TableCell2944" table:number-columns-spanned="3">
            <text:p text:style-name="P2945"><text:span text:style-name="T2946">□</text:span></text:p>
          </table:table-cell>
          <table:covered-table-cell/>
          <table:covered-table-cell/>
        </table:table-row>
        <table:table-row table:style-name="TableRow2947">
          <table:table-cell table:style-name="TableCell2948">
            <text:p text:style-name="P2949">5.3.</text:p>
          </table:table-cell>
          <table:table-cell table:style-name="TableCell2950" table:number-columns-spanned="5">
            <text:p text:style-name="P2951">Ūkinė</text:p>
          </table:table-cell>
          <table:covered-table-cell/>
          <table:covered-table-cell/>
          <table:covered-table-cell/>
          <table:covered-table-cell/>
          <table:table-cell table:style-name="TableCell2952" table:number-columns-spanned="3">
            <text:p text:style-name="P2953"><text:span text:style-name="T2954">□</text:span></text:p>
          </table:table-cell>
          <table:covered-table-cell/>
          <table:covered-table-cell/>
        </table:table-row>
        <table:table-row table:style-name="TableRow2955">
          <table:table-cell table:style-name="TableCell2956">
            <text:p text:style-name="P2957"><text:span text:style-name="T2958">6.</text:span></text:p>
          </table:table-cell>
          <table:table-cell table:style-name="TableCell2959" table:number-columns-spanned="5">
            <text:p text:style-name="P2960">Miškas veisiamas:</text:p>
          </table:table-cell>
          <table:covered-table-cell/>
          <table:covered-table-cell/>
          <table:covered-table-cell/>
          <table:covered-table-cell/>
          <table:table-cell table:style-name="TableCell2961" table:number-columns-spanned="3">
            <text:p text:style-name="P2962"/>
          </table:table-cell>
          <table:covered-table-cell/>
          <table:covered-table-cell/>
        </table:table-row>
        <table:table-row table:style-name="TableRow2963">
          <table:table-cell table:style-name="TableCell2964">
            <text:p text:style-name="P2965">6.1.</text:p>
          </table:table-cell>
          <table:table-cell table:style-name="TableCell2966" table:number-columns-spanned="5">
            <text:p text:style-name="P2967">ne miško žemėje</text:p>
          </table:table-cell>
          <table:covered-table-cell/>
          <table:covered-table-cell/>
          <table:covered-table-cell/>
          <table:covered-table-cell/>
          <table:table-cell table:style-name="TableCell2968" table:number-columns-spanned="3">
            <text:p text:style-name="P2969">□</text:p>
          </table:table-cell>
          <table:covered-table-cell/>
          <table:covered-table-cell/>
        </table:table-row>
        <table:table-row table:style-name="TableRow2970">
          <table:table-cell table:style-name="TableCell2971">
            <text:p text:style-name="P2972">6.2.</text:p>
          </table:table-cell>
          <table:table-cell table:style-name="TableCell2973" table:number-columns-spanned="5">
            <text:p text:style-name="P2974">miško žemėje</text:p>
          </table:table-cell>
          <table:covered-table-cell/>
          <table:covered-table-cell/>
          <table:covered-table-cell/>
          <table:covered-table-cell/>
          <table:table-cell table:style-name="TableCell2975" table:number-columns-spanned="3">
            <text:p text:style-name="P2976">□</text:p>
          </table:table-cell>
          <table:covered-table-cell/>
          <table:covered-table-cell/>
        </table:table-row>
        <table:table-row table:style-name="TableRow2977">
          <table:table-cell table:style-name="TableCell2978">
            <text:p text:style-name="P2979">7.</text:p>
          </table:table-cell>
          <table:table-cell table:style-name="TableCell2980" table:number-columns-spanned="5">
            <text:p text:style-name="P2981"><text:span text:style-name="T2982">Miškas veisiamas dėl šių aplinkosaugos priežasčių (</text:span><text:span text:style-name="T2983">pildoma, jei miškas veisiamas aplinkosaugos tikslais</text:span><text:span text:style-name="T2984">):</text:span><text:span text:style-name="T2985"><text:s/></text:span></text:p>
          </table:table-cell>
          <table:covered-table-cell/>
          <table:covered-table-cell/>
          <table:covered-table-cell/>
          <table:covered-table-cell/>
          <table:table-cell table:style-name="TableCell2986" table:number-columns-spanned="3">
            <text:p text:style-name="P2987">□ Erozijos ar išpustymo prevencijai</text:p>
            <text:p text:style-name="P2988"/>
            <text:p text:style-name="P2989">□ Bioįvairovei<text:s/>padidinti</text:p>
            <text:p text:style-name="P2990"/>
            <text:p text:style-name="P2991">□ Vandens išteklių apsaugai</text:p>
            <text:p text:style-name="P2992"/>
            <text:p text:style-name="P2993">□ Potvynių ir (arba) užliejimų prevencijai</text:p>
            <text:p text:style-name="P2994"/>
            <text:p text:style-name="P2995">□ Klimato pokyčiams švelninti</text:p>
            <text:p text:style-name="P2996"/>
            <text:p text:style-name="P2997">□ Kitos priežastys</text:p>
          </table:table-cell>
          <table:covered-table-cell/>
          <table:covered-table-cell/>
        </table:table-row>
        <table:table-row table:style-name="TableRow2998">
          <table:table-cell table:style-name="TableCell2999">
            <text:p text:style-name="P3000">8.</text:p>
          </table:table-cell>
          <table:table-cell table:style-name="TableCell3001" table:number-columns-spanned="5">
            <text:p text:style-name="P3002"><text:span text:style-name="T3003">Žemės plotas, kuriame veisiamas miškas</text:span><text:span text:style-name="T3004"><text:s/>5</text:span></text:p>
          </table:table-cell>
          <table:covered-table-cell/>
          <table:covered-table-cell/>
          <table:covered-table-cell/>
          <table:covered-table-cell/>
          <table:table-cell table:style-name="TableCell3005" table:number-columns-spanned="3">
            <text:p text:style-name="P3006"><text:span text:style-name="T3007">|_|_|_|_|</text:span><text:span text:style-name="T3008">,</text:span><text:span text:style-name="T3009">|_|_| ha</text:span></text:p>
          </table:table-cell>
          <table:covered-table-cell/>
          <table:covered-table-cell/>
        </table:table-row>
        <table:table-row table:style-name="TableRow3010">
          <table:table-cell table:style-name="TableCell3011">
            <text:p text:style-name="P3012">9.</text:p>
          </table:table-cell>
          <table:table-cell table:style-name="TableCell3013" table:number-columns-spanned="5">
            <text:p text:style-name="P3014"><text:span text:style-name="T3015">Želdinamas ir (jei yra) želiantis plotas</text:span><text:span text:style-name="T3016">6</text:span></text:p>
          </table:table-cell>
          <table:covered-table-cell/>
          <table:covered-table-cell/>
          <table:covered-table-cell/>
          <table:covered-table-cell/>
          <table:table-cell table:style-name="TableCell3017" table:number-columns-spanned="3">
            <text:p text:style-name="P3018"><text:span text:style-name="T3019">|_|_|_|_|</text:span><text:span text:style-name="T3020">,</text:span><text:span text:style-name="T3021">|_|_| ha</text:span></text:p>
          </table:table-cell>
          <table:covered-table-cell/>
          <table:covered-table-cell/>
        </table:table-row>
        <table:table-row table:style-name="TableRow3022">
          <table:table-cell table:style-name="TableCell3023">
            <text:p text:style-name="P3024">10.</text:p>
          </table:table-cell>
          <table:table-cell table:style-name="TableCell3025" table:number-columns-spanned="5">
            <text:p text:style-name="P3026"><text:span text:style-name="T3027">Želiantis plotas</text:span><text:span text:style-name="T3028">7</text:span><text:span text:style-name="T3029"><text:s/>(kai papildomai želdinti nereikia) ir savaiminukų vidutinis amžius</text:span></text:p>
          </table:table-cell>
          <table:covered-table-cell/>
          <table:covered-table-cell/>
          <table:covered-table-cell/>
          <table:covered-table-cell/>
          <table:table-cell table:style-name="TableCell3030" table:number-columns-spanned="3">
            <text:p text:style-name="P3031"/>
            <text:p text:style-name="P3032"/>
            <text:p text:style-name="P3033"><text:span text:style-name="T3034">|_|_|_|</text:span><text:span text:style-name="T3035">,</text:span><text:span text:style-name="T3036">|_|_|ha</text:span></text:p>
            <text:p text:style-name="P3037"/>
            <text:p text:style-name="P3038"/>
            <text:p text:style-name="P3039"/>
            <text:p text:style-name="P3040"><text:span text:style-name="T3041">|_|_| m.</text:span></text:p>
          </table:table-cell>
          <table:covered-table-cell/>
          <table:covered-table-cell/>
        </table:table-row>
        <table:table-row table:style-name="TableRow3042">
          <table:table-cell table:style-name="TableCell3043">
            <text:p text:style-name="P3044">11.</text:p>
          </table:table-cell>
          <table:table-cell table:style-name="TableCell3045" table:number-columns-spanned="5">
            <text:p text:style-name="P3046">Ar veisiate greitai augančių rūšių medžius (kirtimų rotacijos trukmė nuo 15 iki 20 metų)? Jei „Taip“, nurodykite veisiamo<text:s/>miško plotą</text:p>
            <text:p text:style-name="P3047"/>
          </table:table-cell>
          <table:covered-table-cell/>
          <table:covered-table-cell/>
          <table:covered-table-cell/>
          <table:covered-table-cell/>
          <table:table-cell table:style-name="TableCell3048">
            <text:p text:style-name="P3049">Taip □</text:p>
            <text:p text:style-name="P3050"/>
            <text:p text:style-name="P3051"><text:span text:style-name="T3052">|_|_|_|</text:span><text:span text:style-name="T3053">,</text:span><text:span text:style-name="T3054">|_|_| ha</text:span></text:p>
          </table:table-cell>
          <table:table-cell table:style-name="TableCell3055" table:number-columns-spanned="2">
            <text:p text:style-name="P3056"><text:span text:style-name="T3057">Ne</text:span><text:span text:style-name="T3058"><text:s/></text:span><text:span text:style-name="T3059">□</text:span></text:p>
          </table:table-cell>
          <table:covered-table-cell/>
        </table:table-row>
        <table:table-row table:style-name="TableRow3060">
          <table:table-cell table:style-name="TableCell3061" table:number-rows-spanned="2">
            <text:p text:style-name="P3062">12.</text:p>
          </table:table-cell>
          <table:table-cell table:style-name="TableCell3063" table:number-columns-spanned="3">
            <text:p text:style-name="P306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065" table:number-columns-spanned="2">
            <text:p text:style-name="P3066">Sodinamų sodmenų skaičius vnt. želdinamame plote</text:p>
          </table:table-cell>
          <table:covered-table-cell/>
          <table:table-cell table:style-name="TableCell3067">
            <text:p text:style-name="P3068"><text:span text:style-name="T3069">Savaiminukų skaičius vnt. želdinamame ir (arba) želiančiame plote</text:span></text:p>
          </table:table-cell>
          <table:table-cell table:style-name="TableCell3070" table:number-columns-spanned="2">
            <text:p text:style-name="P3071"><text:span text:style-name="T3072">Medžių rūšių koeficientas, nurodytas miško želdinimo ir žėlimo projekte pateikiamoje miško želdinių ir (arba) žėlinių rūšinės sudėties formulėje</text:span></text:p>
          </table:table-cell>
          <table:covered-table-cell/>
        </table:table-row>
        <table:table-row table:style-name="TableRow3073">
          <table:covered-table-cell>
            <text:p text:style-name="P3074"/>
          </table:covered-table-cell>
          <table:table-cell table:style-name="TableCell3075" table:number-columns-spanned="3">
            <text:p text:style-name="P3076">|_|_|_|_|_|_|_|_|_|_|_|</text:p>
            <text:p text:style-name="P3077"/>
            <text:p text:style-name="P3078"/>
            <text:p text:style-name="P3079"/>
            <text:p text:style-name="P3080">|_|_|_|_|_|_|_|_|_|_|_|</text:p>
            <text:p text:style-name="P3081"/>
            <text:p text:style-name="P3082"/>
            <text:p text:style-name="P3083"/>
            <text:p text:style-name="P3084">|_|_|_|_|_|_|_|_|_|_|_|</text:p>
            <text:p text:style-name="P3085"/>
            <text:p text:style-name="P3086"/>
            <text:p text:style-name="P3087"/>
            <text:p text:style-name="P3088">|_|_|_|_|_|_|_|_|_|_|_|</text:p>
            <text:p text:style-name="P3089"/>
            <text:p text:style-name="P3090"/>
            <text:p text:style-name="P3091"/>
            <text:p text:style-name="P3092">|_|_|_|_|_|_|_|_|_|_|_|</text:p>
            <text:p text:style-name="P3093"/>
            <text:p text:style-name="P3094"/>
            <text:p text:style-name="P3095"/>
            <text:p text:style-name="P3096">|_|_|_|_|_|_|_|_|_|_|_|</text:p>
          </table:table-cell>
          <table:covered-table-cell/>
          <table:covered-table-cell/>
          <table:table-cell table:style-name="TableCell3097" table:number-columns-spanned="2">
            <text:p text:style-name="P3098">|_|_|_|_|_|_|_|</text:p>
            <text:p text:style-name="P3099"/>
            <text:p text:style-name="P3100"/>
            <text:p text:style-name="P3101"/>
            <text:p text:style-name="P3102">|_|_|_|_|_|_|_|</text:p>
            <text:p text:style-name="P3103"/>
            <text:p text:style-name="P3104"/>
            <text:p text:style-name="P3105"/>
            <text:p text:style-name="P3106">|_|_|_|_|_|_|_|</text:p>
            <text:p text:style-name="P3107"/>
            <text:p text:style-name="P3108"/>
            <text:p text:style-name="P3109"/>
            <text:p text:style-name="P3110">|_|_|_|_|_|_|_|</text:p>
            <text:p text:style-name="P3111"/>
            <text:p text:style-name="P3112"/>
            <text:p text:style-name="P3113"/>
            <text:p text:style-name="P3114">|_|_|_|_|_|_|_|</text:p>
            <text:p text:style-name="P3115"/>
            <text:p text:style-name="P3116"/>
            <text:p text:style-name="P3117"/>
            <text:p text:style-name="P3118">|_|_|_|_|_|_|_|</text:p>
          </table:table-cell>
          <table:covered-table-cell/>
          <table:table-cell table:style-name="TableCell3119">
            <text:p text:style-name="P3120">|_|_|_|_|_|_|_|</text:p>
            <text:p text:style-name="P3121"/>
            <text:p text:style-name="P3122"/>
            <text:p text:style-name="P3123"/>
            <text:p text:style-name="P3124">|_|_|_|_|_|_|_|</text:p>
            <text:p text:style-name="P3125"/>
            <text:p text:style-name="P3126"/>
            <text:p text:style-name="P3127"/>
            <text:p text:style-name="P3128">|_|_|_|_|_|_|_|</text:p>
            <text:p text:style-name="P3129"/>
            <text:p text:style-name="P3130"/>
            <text:p text:style-name="P3131"/>
            <text:p text:style-name="P3132">|_|_|_|_|_|_|_|</text:p>
            <text:p text:style-name="P3133"/>
            <text:p text:style-name="P3134"/>
            <text:p text:style-name="P3135"/>
            <text:p text:style-name="P3136">|_|_|_|_|_|_|_|</text:p>
            <text:p text:style-name="P3137"/>
            <text:p text:style-name="P3138"/>
            <text:p text:style-name="P3139"/>
            <text:p text:style-name="P3140"><text:span text:style-name="T3141">|_|_|_|_|_|_|_|</text:span></text:p>
          </table:table-cell>
          <table:table-cell table:style-name="TableCell3142" table:number-columns-spanned="2">
            <text:p text:style-name="P3143"><text:span text:style-name="T3144">|_|</text:span></text:p>
            <text:p text:style-name="P3145"/>
            <text:p text:style-name="P3146"/>
            <text:p text:style-name="P3147"/>
            <text:p text:style-name="P3148"><text:span text:style-name="T3149">|_|</text:span></text:p>
            <text:p text:style-name="P3150"/>
            <text:p text:style-name="P3151"/>
            <text:p text:style-name="P3152"/>
            <text:p text:style-name="P3153"><text:span text:style-name="T3154">|_|</text:span></text:p>
            <text:p text:style-name="P3155"/>
            <text:p text:style-name="P3156"/>
            <text:p text:style-name="P3157"/>
            <text:p text:style-name="P3158"><text:span text:style-name="T3159">|_|</text:span></text:p>
            <text:p text:style-name="P3160"/>
            <text:p text:style-name="P3161"/>
            <text:p text:style-name="P3162"/>
            <text:p text:style-name="P3163"><text:span text:style-name="T3164">|_|</text:span></text:p>
            <text:p text:style-name="P3165"/>
            <text:p text:style-name="P3166"/>
            <text:p text:style-name="P3167"/>
            <text:p text:style-name="P3168"><text:span text:style-name="T3169">|_|</text:span></text:p>
          </table:table-cell>
          <table:covered-table-cell/>
        </table:table-row>
        <table:table-row table:style-name="TableRow3170">
          <table:table-cell table:style-name="TableCell3171">
            <text:p text:style-name="P3172">13.</text:p>
          </table:table-cell>
          <table:table-cell table:style-name="TableCell3173">
            <text:p text:style-name="P3174">Spygliuočių procentas</text:p>
          </table:table-cell>
          <table:table-cell table:style-name="TableCell3175" table:number-columns-spanned="4">
            <text:p text:style-name="P3176"><text:span text:style-name="T3177">|_|_|_|</text:span><text:span text:style-name="T3178"><text:s/>proc.</text:span><text:span text:style-name="T3179"><text:s/></text:span></text:p>
          </table:table-cell>
          <table:covered-table-cell/>
          <table:covered-table-cell/>
          <table:covered-table-cell/>
          <table:table-cell table:style-name="TableCell3180">
            <text:p text:style-name="P3181"><text:span text:style-name="T3182">Lapuočių procentas</text:span></text:p>
          </table:table-cell>
          <table:table-cell table:style-name="TableCell3183" table:number-columns-spanned="2">
            <text:p text:style-name="P3184"><text:span text:style-name="T3185">|_|_|_|</text:span><text:span text:style-name="T3186"><text:s/>proc.</text:span><text:span text:style-name="T3187"><text:s/></text:span></text:p>
          </table:table-cell>
          <table:covered-table-cell/>
        </table:table-row>
      </table:table>
      <text:p text:style-name="P3188">__________________</text:p>
      <text:p text:style-name="P3189"><text:span text:style-name="T3190">3<text:s/></text:span><text:span text:style-name="T3191">Jei miško želdinimo ir žėlimo projektas yra parengtas keliems kadastriniams ar taksaciniams miško sklypams ir vienas iš sklypų yra saugomoje teritorijoje,<text:s/></text:span><text:span text:style-name="T3192">atsakant į klausimą žymimas atsakymas „Taip“.</text:span></text:p>
      <text:p text:style-name="P3193"><text:span text:style-name="T3194">4<text:s/></text:span><text:span text:style-name="T3195">Jei miško želdinimo ir žėlimo projektas yra parengtas</text:span><text:span text:style-name="T3196"><text:s/>keliems kadastriniams ar taksaciniams miško sklypams ir vienas iš sklypų yra Natura 2000 teritorijoje,<text:s/></text:span><text:span text:style-name="T3197">atsakant į klausimą žymimas atsakymas „Taip“.</text:span></text:p>
      <text:p text:style-name="P3198"><text:span text:style-name="T3199">5<text:s/></text:span><text:span text:style-name="T3200">V</text:span><text:span text:style-name="T3201">eisiamo miško plotas</text:span><text:span text:style-name="T3202"><text:s/>– miško želdinimo ir žėlimo projekte nurodytas plotas, kurį sudaro suprojektuoti m</text:span><text:span text:style-name="T3203">iško želdiniai ir (arba) žėliniai, priešgaisrinės mineralizuotos juostos, miško keliai, kvartalinės linijos, miško inžineriniai įrenginiai (grioviai, pralaidos, tilteliai, priešgaisriniai bokštai), technologinės linijos (neapželdinti žemės ruožai prie meli</text:span><text:span text:style-name="T3204">oracijos griovių arba drenažo rinktuvų pagal savivaldybės vykdomosios institucijos nustatytas sąlygas, neapželdintinos juostos, suprojektuotos šalia kitų, su suprojektuotais želdiniais ar žėliniais besiribojančių, žemės savininkų ar valdytojų sklypų ir kit</text:span><text:span text:style-name="T3205">os prie miško žemės priskirtinos technologinės linijos).</text:span></text:p>
      <text:p text:style-name="P3206"><text:span text:style-name="T3207">6</text:span><text:span text:style-name="T3208"><text:s/>Plotas, kuriame sodinami sodmenys ir (arba) želia miškas, tačiau reikalingas papildomas želdinimas. Į šį plotą neįskaitomas plotas, kurį sudaro priešgaisrinės mineralizuotos juostos, miško keliai,<text:s/></text:span><text:span text:style-name="T3209">kvartalinės linijos, miško inžineriniai įrenginiai (grioviai, pralaidos, tilteliai, priešgaisriniai bokštai), technologinės linijos (neapželdinti žemės ruožai prie melioracijos griovių arba drenažo rinktuvų pagal savivaldybės vykdomosios institucijos nusta</text:span><text:span text:style-name="T3210">tytas sąlygas, neapželdintinos juostos, suprojektuotos šalia kitų, su suprojektuotais želdiniais ar žėliniais besiribojančių, žemės savininkų ar valdytojų sklypų ir kitos prie miško žemės priskirtinos technologinės linijos).</text:span></text:p>
      <text:p text:style-name="P3211"><text:span text:style-name="T3212">7</text:span><text:span text:style-name="T3213"><text:s/>Plotas, kuriame savaime želia miškas. Į šį plotą neįskaitomas plotas, kurį sudaro priešgaisrinės mineralizuotos juostos, miško keliai, kvartalinės linijos, miško inžineriniai įrenginiai (grioviai, pralaidos, tilteliai, priešgaisriniai bokštai), technologi</text:span><text:span text:style-name="T3214">nės linijos (neapželdinti žemės ruožai prie melioracijos griovių arba drenažo rinktuvų pagal savivaldybės vykdomosios institucijos nustatytas sąlygas, neapželdintinos juostos, suprojektuotos šalia kitų, su suprojektuotais želdiniais ar žėliniais besiriboja</text:span><text:span text:style-name="T3215">nčių, žemės savininkų ar valdytojų sklypų ir kitos prie miško žemės priskirtinos technologinės linijos). Miško priežiūros, apsaugos ir ugdymo išmokos mokamos, tik jei nurodytame plote (kai papildomai želdinti nereikia) esančių savaiminukų vidutinis amžius<text:s/></text:span><text:span text:style-name="T3216">yra mažiau nei 5 metai.</text:span></text:p>
      <text:p text:style-name="P3217"/>
      <text:p text:style-name="P3218">V. PATEIKIAMI DOKUMENTAI</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4">
            <text:p text:style-name="P3227"/>
          </table:table-cell>
          <table:covered-table-cell/>
          <table:covered-table-cell/>
          <table:covered-table-cell/>
        </table:table-row>
        <table:table-row table:style-name="TableRow3228">
          <table:table-cell table:style-name="TableCell3229">
            <text:p text:style-name="P3230">„Eil. Nr.</text:p>
          </table:table-cell>
          <table:table-cell table:style-name="TableCell3231">
            <text:p text:style-name="P3232">Dokumento pavadinimas</text:p>
          </table:table-cell>
          <table:table-cell table:style-name="TableCell3233">
            <text:p text:style-name="P3234">Pažymėti X</text:p>
          </table:table-cell>
          <table:table-cell table:style-name="TableCell3235">
            <text:p text:style-name="P3236">Puslapių skaičius</text:p>
          </table:table-cell>
        </table:table-row>
        <table:table-row table:style-name="TableRow3237">
          <table:table-cell table:style-name="TableCell3238">
            <text:p text:style-name="P3239">1.</text:p>
          </table:table-cell>
          <table:table-cell table:style-name="TableCell3240">
            <text:p text:style-name="P3241"><text:span text:style-name="T3242">Juridinio asmens kompetentingo organo (</text:span><text:span text:style-name="T3243">akcininkų (pajininkų), narių, bendrovės valdymo organų ar pan.) pritarimas dėl dalyvavimo<text:s/></text:span><text:span text:style-name="T3244">priemonėje</text:span></text:p>
            <text:p text:style-name="P3245"><text:span text:style-name="T3246">(pateikiamas, jei pareiškėjas yra juridinis asmuo)</text:span></text:p>
          </table:table-cell>
          <table:table-cell table:style-name="TableCell3247">
            <text:p text:style-name="P3248">□</text:p>
          </table:table-cell>
          <table:table-cell table:style-name="TableCell3249">
            <text:p text:style-name="P3250">|_|_|</text:p>
          </table:table-cell>
        </table:table-row>
        <table:table-row table:style-name="TableRow3251">
          <table:table-cell table:style-name="TableCell3252">
            <text:p text:style-name="P3253">2.</text:p>
          </table:table-cell>
          <table:table-cell table:style-name="TableCell3254">
            <text:p text:style-name="P3255"><text:span text:style-name="T3256">Leidimas įveisti mišką arba sprendimas dėl miško įveisimo, išduotas Nacionalinės žemės tarnybos prie Aplinkos ministerijos teritorinio skyriaus, ir (arba)<text:s/></text:span><text:span text:style-name="T3257">sprendimas dėl Lietuvos Res</text:span><text:span text:style-name="T3258">publikos miškų valstybės kadastro duomenų įrašymo / keitimo, išduotas</text:span><text:span text:style-name="T3259"><text:s/></text:span><text:span text:style-name="T3260">Valstybinės miškų tarnybos.</text:span></text:p>
            <text:p text:style-name="P3261"/>
            <text:p text:style-name="P3262"><text:span text:style-name="T3263">Prie šių dokumentų turi būti pridėtas žemės sklypo planas,</text:span><text:span text:style-name="T3264"><text:s/></text:span><text:span text:style-name="T3265">kuriame pažymėtas žemės sklypas ar jo dalis, kurioje leidžiama veisti mišką arba auga medžių savai</text:span><text:span text:style-name="T3266">minukai.</text:span></text:p>
          </table:table-cell>
          <table:table-cell table:style-name="TableCell3267">
            <text:p text:style-name="P3268">□</text:p>
          </table:table-cell>
          <table:table-cell table:style-name="TableCell3269">
            <text:p text:style-name="P3270">|_|_|</text:p>
          </table:table-cell>
        </table:table-row>
        <table:table-row table:style-name="TableRow3271">
          <table:table-cell table:style-name="TableCell3272">
            <text:p text:style-name="P3273">3.</text:p>
          </table:table-cell>
          <table:table-cell table:style-name="TableCell3274">
            <text:p text:style-name="P3275"><text:span text:style-name="T3276">Miško želdinimo ir žėlimo projektas, patvirtintas VMT direktoriaus įgalioto asmens (kai miškas veisiamas privačioje žemėje) arba valstybinių miškų valdytojo įgalioto asmens (kai miškas veisiamas valstybinėje žemėje), kartu su<text:s/></text:span><text:span text:style-name="T3277">erdviniais vektoriniais duomenimis (SHAPE formatu) ir kitais pridedamais dokumentais.</text:span></text:p>
          </table:table-cell>
          <table:table-cell table:style-name="TableCell3278">
            <text:p text:style-name="P3279">□</text:p>
          </table:table-cell>
          <table:table-cell table:style-name="TableCell3280">
            <text:p text:style-name="P3281">|_|_|</text:p>
          </table:table-cell>
        </table:table-row>
        <table:table-row table:style-name="TableRow3282">
          <table:table-cell table:style-name="TableCell3283">
            <text:p text:style-name="P3284">4.</text:p>
          </table:table-cell>
          <table:table-cell table:style-name="TableCell3285">
            <text:p text:style-name="P3286">Bendraturčių sutikimas (įgaliojimas), patvirtintas notaro</text:p>
            <text:p text:style-name="P3287"><text:span text:style-name="T3288">(pateikiamas, jei žemės sklypas, kuriame planuojama veisti mišką, valdomas bendra daline arba<text:s/></text:span><text:span text:style-name="T3289">jungtine nuosavybės teise)</text:span></text:p>
          </table:table-cell>
          <table:table-cell table:style-name="TableCell3290">
            <text:p text:style-name="P3291">□</text:p>
          </table:table-cell>
          <table:table-cell table:style-name="TableCell3292">
            <text:p text:style-name="P3293">|_|_|</text:p>
          </table:table-cell>
        </table:table-row>
        <table:table-row table:style-name="TableRow3294">
          <table:table-cell table:style-name="TableCell3295">
            <text:p text:style-name="P3296">5.</text:p>
          </table:table-cell>
          <table:table-cell table:style-name="TableCell3297">
            <text:p text:style-name="P3298">Įgaliojimas</text:p>
            <text:p text:style-name="P3299">(pateikiama, jei pareiškėjas įgalioja kitus asmenis rūpintis paramos gavimu ar kt. klausimais)</text:p>
          </table:table-cell>
          <table:table-cell table:style-name="TableCell3300">
            <text:p text:style-name="P3301">□</text:p>
          </table:table-cell>
          <table:table-cell table:style-name="TableCell3302">
            <text:p text:style-name="P3303">|_|_|</text:p>
          </table:table-cell>
        </table:table-row>
        <table:table-row table:style-name="TableRow3304">
          <table:table-cell table:style-name="TableCell3305">
            <text:p text:style-name="P3306">6.</text:p>
          </table:table-cell>
          <table:table-cell table:style-name="TableCell3307">
            <text:p text:style-name="P3308"><text:span text:style-name="T3309">Jei miškas veisiamas<text:s/></text:span><text:span text:style-name="T3310">Natura 2000<text:s/></text:span><text:span text:style-name="T3311">teritorijoje,</text:span><text:span text:style-name="T3312"><text:s/></text:span><text:span text:style-name="T3313">pateikiama išvada / pažyma, išduota saugomos<text:s/></text:span><text:span text:style-name="T3314">teritorijos direkcijos pagal žemės valdos buvimo vietą, kurioje nurodyta, kad galima veisti mišką</text:span><text:span text:style-name="T3315"><text:s/>Natura 2000</text:span><text:span text:style-name="T3316"><text:s/>teritorijoje</text:span></text:p>
          </table:table-cell>
          <table:table-cell table:style-name="TableCell3317">
            <text:p text:style-name="P3318">□</text:p>
          </table:table-cell>
          <table:table-cell table:style-name="TableCell3319">
            <text:p text:style-name="P3320">|_|_|</text:p>
          </table:table-cell>
        </table:table-row>
        <table:table-row table:style-name="TableRow3321">
          <table:table-cell table:style-name="TableCell3322">
            <text:p text:style-name="P3323">7.</text:p>
          </table:table-cell>
          <table:table-cell table:style-name="TableCell3324">
            <text:p text:style-name="P3325">Jei pareiškėjas priklauso miško ir žemės savininkų asociacijai ar miško savininkų kooperatyvui, pateikiami įrodymo dokumentai</text:p>
          </table:table-cell>
          <table:table-cell table:style-name="TableCell3326">
            <text:p text:style-name="P3327">□</text:p>
          </table:table-cell>
          <table:table-cell table:style-name="TableCell3328">
            <text:p text:style-name="P3329">|_|_|</text:p>
          </table:table-cell>
        </table:table-row>
        <table:table-row table:style-name="TableRow3330">
          <table:table-cell table:style-name="TableCell3331">
            <text:p text:style-name="P3332">8.</text:p>
          </table:table-cell>
          <table:table-cell table:style-name="TableCell3333">
            <text:p text:style-name="P3334">Kiti dokumentai:</text:p>
            <text:p text:style-name="P3335"/>
          </table:table-cell>
          <table:table-cell table:style-name="TableCell3336">
            <text:p text:style-name="P3337">□</text:p>
          </table:table-cell>
          <table:table-cell table:style-name="TableCell3338">
            <text:p text:style-name="P3339">|_|_|</text:p>
          </table:table-cell>
        </table:table-row>
      </table:table>
      <text:p text:style-name="P3340"/>
      <text:p text:style-name="P3341"><text:span text:style-name="T3342">Pastaba</text:span><text:span text:style-name="T3343">.<text:s/></text:span><text:span text:style-name="T3344">Pareiškėjas privalo pateikti dokumentus lietuvių kalba arba kompetentingų institucijų, atliekančių vertimo paslaugas, patvirtintą vertimą į lietuvių kalbą.</text:span></text:p>
      <text:p text:style-name="P3345"/>
      <text:p text:style-name="P3346"/>
      <text:p text:style-name="P3347"><text:span text:style-name="T3348">VI. INFORMACIJA APIE VALSTYBĖS PAGALBĄ<text:s/></text:span><text:span text:style-name="T3349">(IŠSKYRUS NEREIKŠMINGĄ (</text:span><text:span text:style-name="T3350">DE MINIMIS</text:span><text:span text:style-name="T3351">) PAGALBĄ)</text:span></text:p>
      <text:p text:style-name="P3352"><text:span text:style-name="T3353">(Pažymima kryžiuku „X“ atsakymas „Taip“, jei pareiškėjui per trejus metus iki paraiškos pateikimo buvo suteikta valstybės pagalba, ir „Ne“, jei pagalba nebuvo suteikta. Teigiamo atsakymo atveju pareiškėjas turi<text:s/></text:span><text:span text:style-name="T3354">užpildyti lentelę, nurodydamas institucijos, kuri suteikė valstybės pagalbą, pavadinimą, pagalbos formą, paramos sumą, skyrimo datą, išmokėtos paramos iki paraiškos pateikimo sumą ir datą.)</text:span></text:p>
      <text:p text:style-name="P3355"/>
      <table:table table:style-name="Table3356">
        <table:table-columns>
          <table:table-column table:style-name="TableColumn3357"/>
          <table:table-column table:style-name="TableColumn3358"/>
        </table:table-columns>
        <table:table-row table:style-name="TableRow3359">
          <table:table-cell table:style-name="TableCell3360">
            <text:p text:style-name="P3361">Ar per pastaruosius trejus metus buvo suteikta valstybės pagalba?</text:p>
          </table:table-cell>
          <table:table-cell table:style-name="TableCell3362">
            <text:p text:style-name="P3363"><text:span text:style-name="T3364">Taip<text:s/></text:span><text:span text:style-name="T3365"><text:tab/>Ne</text:span></text:p>
          </table:table-cell>
        </table:table-row>
      </table:table>
      <text:p text:style-name="P3366"/>
      <text:p text:style-name="P3367">Jei taip, užpildykite šią lentelę:</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Finansavusi institucija</text:p>
          </table:table-cell>
          <table:table-cell table:style-name="TableCell3379">
            <text:p text:style-name="P3380">Pagalbos forma (finansinė parama, dotuojama paskola ir kt.)</text:p>
          </table:table-cell>
          <table:table-cell table:style-name="TableCell3381">
            <text:p text:style-name="P3382">Paramos suma, Eur</text:p>
          </table:table-cell>
          <table:table-cell table:style-name="TableCell3383">
            <text:p text:style-name="P3384">Paramos skyrimo data</text:p>
          </table:table-cell>
          <table:table-cell table:style-name="TableCell3385">
            <text:p text:style-name="P3386">Išmokėta paramos suma, Eur</text:p>
          </table:table-cell>
          <table:table-cell table:style-name="TableCell3387">
            <text:p text:style-name="P3388">Pinigų gavimo data</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Iš viso:</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
      <text:p text:style-name="P3442"><text:span text:style-name="T3443">VII.<text:s/></text:span><text:span text:style-name="T3444">NEREIKŠMINGOS (</text:span><text:span text:style-name="T3445">DE MINIMIS</text:span><text:span text:style-name="T3446">) PAGALBOS GAVĖJAMS TAIKOMŲ REIKALAVIMŲ ATITIKIMĄ PATVIRTINANTIS KLAUSIMYNAS PAGAL KOMISIJOS REGLAMENTĄ (ES) 2023/2831</text:span></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Nr.</text:p>
          </table:table-cell>
          <table:table-cell table:style-name="TableCell3456" table:number-columns-spanned="2">
            <text:p text:style-name="P3457">KLAUSIMAS</text:p>
          </table:table-cell>
          <table:covered-table-cell/>
          <table:table-cell table:style-name="TableCell3458">
            <text:p text:style-name="P3459">ATSAKYMAS</text:p>
            <text:p text:style-name="P3460"/>
            <text:p text:style-name="P3461">(TAIP/NE)</text:p>
          </table:table-cell>
        </table:table-row>
        <table:table-row table:style-name="TableRow3462">
          <table:table-cell table:style-name="TableCell3463" table:number-columns-spanned="4">
            <text:p text:style-name="P3464">Į visus klausimus turi būti pateikti atsakymai TAIP arba NE.<text:s/></text:p>
          </table:table-cell>
          <table:covered-table-cell/>
          <table:covered-table-cell/>
          <table:covered-table-cell/>
        </table:table-row>
        <table:table-row table:style-name="TableRow3465">
          <table:table-cell table:style-name="TableCell3466" table:number-columns-spanned="4">
            <text:p text:style-name="P3467"><text:span text:style-name="T3468">I.</text:span><text:span text:style-name="T3469"><text:s/>SUSIEJIMAI PAGAL KOMISIJOS REGLAMENTO (ES) 2023/2831 2 straipsnio 2 dalies „VIENOS ĮMONĖS“ sąvoką (</text:span><text:span text:style-name="T3470">„viena įmonė“ apima visas įmones*, kurių tarpusavio santykiai (teisiškai ar<text:s/></text:span><text:span text:style-name="T3471">de facto</text:span><text:span text:style-name="T3472">) yra bent vienos rūšies iš toliau išvardytų)</text:span><text:span text:style-name="T3473"><text:s/></text:span><text:span text:style-name="T3474">pildant lentelę būtina nur</text:span><text:span text:style-name="T3475">odyti visus ūkio subjektus, kurie laikomi „viena įmone“ REGLAMENTO (ES) 2023/2831</text:span><text:span text:style-name="T3476"><text:s/></text:span><text:span text:style-name="T3477">prasme ir kurių tarpusavio santykiai atitinka bent vieną iš žemiau nurodytų kriterijų).</text:span></text:p>
            <text:p text:style-name="P3478"/>
            <text:p text:style-name="P3479"><text:span text:style-name="T3480">Tolesniuose klausimuose vartojama sąvoka „ūkio subjektas“ apima fizinius asmenis,<text:s/></text:span><text:span text:style-name="T3481">vykdančius ūkinę-komercinę veiklą, ir įmones.</text:span></text:p>
          </table:table-cell>
          <table:covered-table-cell/>
          <table:covered-table-cell/>
          <table:covered-table-cell/>
        </table:table-row>
        <table:table-row table:style-name="TableRow3482">
          <table:table-cell table:style-name="TableCell3483" table:number-columns-spanned="3">
            <text:p text:style-name="Normal"><text:span text:style-name="T3484">a)<text:s/></text:span><text:span text:style-name="T3485">Ar kitas ūkio subjektas turi Jūsų įmonės akcininkų arba narių balsų daugumą</text:span><text:span text:style-name="T3486">*?</text:span><text:span text:style-name="T3487"><text:s/></text:span><text:span text:style-name="T3488">Jeigu taip, žemiau esančioje eilutėje nurodykite visų tokiais ryšiais susijusių ūkio subjektų pavadinimus, jų kodus arba vardus,</text:span><text:span text:style-name="T3489"><text:s/>pavardes, asmens kodus, akcijų skaičių procentine išraiška.</text:span></text:p>
          </table:table-cell>
          <table:covered-table-cell/>
          <table:covered-table-cell/>
          <table:table-cell table:style-name="TableCell3490">
            <text:p text:style-name="P3491">Taip<text:s/></text:p>
            <text:p text:style-name="P3492"/>
            <text:p text:style-name="P3493"><text:span text:style-name="T3494">Ne</text:span><text:span text:style-name="T3495"><text:s/></text:span></text:p>
          </table:table-cell>
        </table:table-row>
        <table:table-row table:style-name="TableRow3496">
          <table:table-cell table:style-name="TableCell3497" table:number-columns-spanned="4">
            <text:p text:style-name="Normal"><text:span text:style-name="T3498">Ūkio subjektų pavadinimai, jų kodai arba vardai, pavardės, asmens kodai</text:span><text:span text:style-name="T3499">,<text:s/></text:span><text:span text:style-name="T3500">akcijų skaičius procentine išraiška</text:span><text:span text:style-name="T3501">:</text:span></text:p>
            <text:p text:style-name="P3502"/>
            <text:p text:style-name="P3503"/>
            <text:p text:style-name="P3504"/>
            <text:p text:style-name="P3505"/>
          </table:table-cell>
          <table:covered-table-cell/>
          <table:covered-table-cell/>
          <table:covered-table-cell/>
        </table:table-row>
        <table:table-row table:style-name="TableRow3506">
          <table:table-cell table:style-name="TableCell3507" table:number-columns-spanned="3">
            <text:p text:style-name="Normal"><text:span text:style-name="T3508">b)<text:s/></text:span><text:span text:style-name="T3509">Ar Jūs arba Jūsų įmonė turi kitos įmonės akcininkų arba narių<text:s/></text:span><text:span text:style-name="T3510">balsų daugumą</text:span><text:span text:style-name="T3511">*</text:span><text:span text:style-name="T3512">?<text:s/></text:span><text:span text:style-name="T3513">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3514">
            <text:p text:style-name="P3515">Taip<text:s/></text:p>
            <text:p text:style-name="P3516"/>
            <text:p text:style-name="P3517"><text:span text:style-name="T3518">Ne</text:span><text:span text:style-name="T3519"><text:s/></text:span></text:p>
          </table:table-cell>
        </table:table-row>
        <table:table-row table:style-name="TableRow3520">
          <table:table-cell table:style-name="TableCell3521" table:number-columns-spanned="4">
            <text:p text:style-name="P3522"><text:span text:style-name="T3523">Ūkio subjektų pavadinimai, jų kodai arb</text:span><text:span text:style-name="T3524">a vardai, pavardės, asmens kodai</text:span><text:span text:style-name="T3525">,<text:s/></text:span><text:span text:style-name="T3526">akcijų skaičius procentine išraiška</text:span><text:span text:style-name="T3527">:</text:span></text:p>
            <text:p text:style-name="P3528"/>
            <text:p text:style-name="P3529"/>
            <text:p text:style-name="P3530"/>
            <text:p text:style-name="P3531"/>
          </table:table-cell>
          <table:covered-table-cell/>
          <table:covered-table-cell/>
          <table:covered-table-cell/>
        </table:table-row>
        <table:table-row table:style-name="TableRow3532">
          <table:table-cell table:style-name="TableCell3533">
            <text:p text:style-name="P3534">c)</text:p>
          </table:table-cell>
          <table:table-cell table:style-name="TableCell3535" table:number-columns-spanned="2">
            <text:p text:style-name="P3536"><text:span text:style-name="T3537">Ar kitas ūkio subjektas turi teisę paskirti arba atleisti daugumą Jūsų įmonės administracijos, valdymo arba priežiūros organo narių?<text:s/></text:span><text:span text:style-name="T3538">Jeigu taip, žemiau esančioje eilutėje<text:s/></text:span><text:span text:style-name="T3539">nurodykite teisinį pagrindą, ūkio subjektų pavadinimus, jų kodus arba vardus, pavardes, asmens kodus.</text:span></text:p>
          </table:table-cell>
          <table:covered-table-cell/>
          <table:table-cell table:style-name="TableCell3540">
            <text:p text:style-name="P3541">Taip<text:s/></text:p>
            <text:p text:style-name="P3542"/>
            <text:p text:style-name="Normal"><text:span text:style-name="T3543">Ne</text:span><text:span text:style-name="T3544"><text:s/></text:span></text:p>
          </table:table-cell>
        </table:table-row>
        <table:table-row table:style-name="TableRow3545">
          <table:table-cell table:style-name="TableCell3546" table:number-columns-spanned="4">
            <text:p text:style-name="P3547">Teisinis pagrindas (sutartis, susitarimas, įstatai ir kt.), ūkio subjektų pavadinimai, jų kodai arba vardai, pavardės, asmens kodai:</text:p>
            <text:p text:style-name="P3548"/>
            <text:p text:style-name="P3549"/>
            <text:p text:style-name="P3550"/>
            <text:p text:style-name="P3551"/>
          </table:table-cell>
          <table:covered-table-cell/>
          <table:covered-table-cell/>
          <table:covered-table-cell/>
        </table:table-row>
        <table:table-row table:style-name="TableRow3552">
          <table:table-cell table:style-name="TableCell3553">
            <text:p text:style-name="P3554">d)</text:p>
          </table:table-cell>
          <table:table-cell table:style-name="TableCell3555" table:number-columns-spanned="2">
            <text:p text:style-name="P3556"><text:span text:style-name="T3557">Ar Jūs arba Jūsų įmonė turi teisę paskirti arba atleisti daugumą kitos įmonės administracijos, valdymo arba priežiūros organo narių?<text:s/></text:span><text:span text:style-name="T3558">Jeigu taip, žemiau esančioje eilutėje nurodykite teisinį pagrindą, ūkio subjektų pavadinimus, jų kodus arba vardus, pavarde</text:span><text:span text:style-name="T3559">s, asmens kodus.</text:span></text:p>
          </table:table-cell>
          <table:covered-table-cell/>
          <table:table-cell table:style-name="TableCell3560">
            <text:p text:style-name="P3561">Taip<text:s/></text:p>
            <text:p text:style-name="P3562"/>
            <text:p text:style-name="Normal"><text:span text:style-name="T3563">Ne</text:span><text:span text:style-name="T3564"><text:s/></text:span></text:p>
          </table:table-cell>
        </table:table-row>
        <table:table-row table:style-name="TableRow3565">
          <table:table-cell table:style-name="TableCell3566" table:number-columns-spanned="4">
            <text:p text:style-name="P3567">Teisinis pagrindas (sutartis, susitarimas, įstatai ir kt.), ūkio subjektų pavadinimai, jų kodai arba vardai, pavardės, asmens kodai:</text:p>
            <text:p text:style-name="P3568"/>
            <text:p text:style-name="P3569"/>
            <text:p text:style-name="P3570"/>
            <text:p text:style-name="P3571"/>
          </table:table-cell>
          <table:covered-table-cell/>
          <table:covered-table-cell/>
          <table:covered-table-cell/>
        </table:table-row>
        <table:table-row table:style-name="TableRow3572">
          <table:table-cell table:style-name="TableCell3573">
            <text:p text:style-name="P3574">e)</text:p>
          </table:table-cell>
          <table:table-cell table:style-name="TableCell3575" table:number-columns-spanned="2">
            <text:p text:style-name="P3576"><text:span text:style-name="T3577">Ar pagal sutartį arba vadovaujantis steigimo sutarties ar įstatų nuostata kitam ūkio subjektui suteikiama teisė daryti Jūsų įmonei lemiamą poveikį**?<text:s/></text:span><text:span text:style-name="T3578">Jeigu taip, žemiau esančioje eilutėje paaiškinkite lemiamo</text:span><text:span text:style-name="T3579">s</text:span><text:span text:style-name="T3580"><text:s/>poveikio pobūdį.</text:span></text:p>
          </table:table-cell>
          <table:covered-table-cell/>
          <table:table-cell table:style-name="TableCell3581">
            <text:p text:style-name="P3582">Taip<text:s/></text:p>
            <text:p text:style-name="P3583"/>
            <text:p text:style-name="Normal"><text:span text:style-name="T3584">Ne</text:span><text:span text:style-name="T3585"><text:s/></text:span></text:p>
          </table:table-cell>
        </table:table-row>
        <table:table-row table:style-name="TableRow3586">
          <table:table-cell table:style-name="TableCell3587" table:number-columns-spanned="4">
            <text:p text:style-name="P3588">Ūkio subjektų pavadinimai, jų kodai arba vardai, pavardės, asmens kodai, sutartys, sutarčių datos ir numeriai:<text:s/></text:p>
            <text:p text:style-name="P3589"/>
            <text:p text:style-name="P3590"/>
            <text:p text:style-name="P3591"/>
            <text:p text:style-name="P3592"/>
          </table:table-cell>
          <table:covered-table-cell/>
          <table:covered-table-cell/>
          <table:covered-table-cell/>
        </table:table-row>
        <table:table-row table:style-name="TableRow3593">
          <table:table-cell table:style-name="TableCell3594">
            <text:p text:style-name="P3595">f)</text:p>
          </table:table-cell>
          <table:table-cell table:style-name="TableCell3596" table:number-columns-spanned="2">
            <text:p text:style-name="P3597"><text:span text:style-name="T3598">Ar pagal sutartį arba vadovaujantis steigimo sutarties ar įstatų nuostata Jums arba Jūsų įmonei suteikiama teisė kitai įmonei daryti lem</text:span><text:span text:style-name="T3599">iamą poveikį**?<text:s/></text:span><text:span text:style-name="T3600">Jeigu taip, žemiau esančioje eilutėje nurodykite teisinį pagrindą.</text:span></text:p>
          </table:table-cell>
          <table:covered-table-cell/>
          <table:table-cell table:style-name="TableCell3601">
            <text:p text:style-name="P3602">Taip<text:s/></text:p>
            <text:p text:style-name="P3603"/>
            <text:p text:style-name="Normal"><text:span text:style-name="T3604">Ne</text:span><text:span text:style-name="T3605"><text:s/></text:span></text:p>
          </table:table-cell>
        </table:table-row>
        <table:table-row table:style-name="TableRow3606">
          <table:table-cell table:style-name="TableCell3607" table:number-columns-spanned="4">
            <text:p text:style-name="P3608">Ūkio subjektų pavadinimai, jų kodai arba vardai, pavardės, asmens kodai, sutartys, sutarčių datos ir numeriai:<text:s/></text:p>
            <text:p text:style-name="P3609"/>
            <text:p text:style-name="P3610"/>
            <text:p text:style-name="P3611"/>
            <text:p text:style-name="P3612"/>
          </table:table-cell>
          <table:covered-table-cell/>
          <table:covered-table-cell/>
          <table:covered-table-cell/>
        </table:table-row>
        <table:table-row table:style-name="TableRow3613">
          <table:table-cell table:style-name="TableCell3614">
            <text:p text:style-name="P3615">g)</text:p>
          </table:table-cell>
          <table:table-cell table:style-name="TableCell3616" table:number-columns-spanned="2">
            <text:p text:style-name="P3617"><text:span text:style-name="T3618">Ar kitas ūkio subjektas, būdamas Jūsų įmonės akcininku arba nariu, vadovaudamasis su Jūsų įmonės kitais akcininkais ar nariais sudaryta sutartimi, vienas kontroliuoja Jūsų įmonės akcininkų arba narių balsavimo teisių daugumą?<text:s/></text:span><text:span text:style-name="T3619">Jeigu taip, žemiau esančioje e</text:span><text:span text:style-name="T3620">ilutėje nurodykite teisinį pagrindą.</text:span></text:p>
          </table:table-cell>
          <table:covered-table-cell/>
          <table:table-cell table:style-name="TableCell3621">
            <text:p text:style-name="P3622">Taip<text:s/></text:p>
            <text:p text:style-name="P3623"/>
            <text:p text:style-name="Normal"><text:span text:style-name="T3624">Ne</text:span><text:span text:style-name="T3625"><text:s/></text:span></text:p>
          </table:table-cell>
        </table:table-row>
        <table:table-row table:style-name="TableRow3626">
          <table:table-cell table:style-name="TableCell3627" table:number-columns-spanned="4">
            <text:p text:style-name="P3628">Kontroliuojamų ūkio subjektų pavadinimai, jų kodai arba vardai, pavardės, asmens kodai, sutartys, sutarčių datos ir numeriai:<text:s/></text:p>
            <text:p text:style-name="P3629"/>
            <text:p text:style-name="P3630"/>
          </table:table-cell>
          <table:covered-table-cell/>
          <table:covered-table-cell/>
          <table:covered-table-cell/>
        </table:table-row>
        <table:table-row table:style-name="TableRow3631">
          <table:table-cell table:style-name="TableCell3632">
            <text:p text:style-name="P3633">h)</text:p>
          </table:table-cell>
          <table:table-cell table:style-name="TableCell3634" table:number-columns-spanned="2">
            <text:p text:style-name="P3635"><text:span text:style-name="T3636">Ar Jūs arba Jūsų įmonė, būdami kitos įmonės akcininku arba nariu, vadovaudamiesi su tos įmonės kitais akcininkais ar nariais sudaryta sutartimi, vieni kontroliuojate tos kitos įmonės akcininkų arba narių balsavimo teisių daugumą?<text:s/></text:span><text:span text:style-name="T3637">Jeigu taip, žemiau esančio</text:span><text:span text:style-name="T3638">je eilutėje nurodykite pagrindą.</text:span></text:p>
          </table:table-cell>
          <table:covered-table-cell/>
          <table:table-cell table:style-name="TableCell3639">
            <text:p text:style-name="P3640">Taip<text:s/></text:p>
            <text:p text:style-name="P3641"/>
            <text:p text:style-name="Normal"><text:span text:style-name="T3642">Ne</text:span><text:span text:style-name="T3643"><text:s/></text:span></text:p>
          </table:table-cell>
        </table:table-row>
        <table:table-row table:style-name="TableRow3644">
          <table:table-cell table:style-name="TableCell3645" table:number-columns-spanned="4">
            <text:p text:style-name="P3646">Kontroliuojančių ūkio subjektų pavadinimai, jų kodai arba vardai, pavardės, asmens kodai, sutartys, sutarčių datos ir numeriai: <text:s/></text:p>
            <text:p text:style-name="P3647"/>
            <text:p text:style-name="P3648"/>
            <text:p text:style-name="P3649"/>
            <text:p text:style-name="P3650"/>
          </table:table-cell>
          <table:covered-table-cell/>
          <table:covered-table-cell/>
          <table:covered-table-cell/>
        </table:table-row>
        <table:table-row table:style-name="TableRow3651">
          <table:table-cell table:style-name="TableCell3652">
            <text:p text:style-name="P3653">i)</text:p>
          </table:table-cell>
          <table:table-cell table:style-name="TableCell3654" table:number-columns-spanned="2">
            <text:p text:style-name="P3655"><text:span text:style-name="T3656">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657">Jei</text:span><text:span text:style-name="T3658">gu taip, apačioje esančioje eilutėje nurodykite veiklos pagrindą.</text:span></text:p>
          </table:table-cell>
          <table:covered-table-cell/>
          <table:table-cell table:style-name="TableCell3659">
            <text:p text:style-name="P3660">Taip<text:s/></text:p>
            <text:p text:style-name="P3661"/>
            <text:p text:style-name="Normal"><text:span text:style-name="T3662">Ne</text:span><text:span text:style-name="T3663"><text:s/></text:span></text:p>
          </table:table-cell>
        </table:table-row>
        <table:table-row table:style-name="TableRow3664">
          <table:table-cell table:style-name="TableCell3665" table:number-columns-spanned="4">
            <text:p text:style-name="P3666">Akcininko vardas ir pavardė, asmens kodas, verslo liudijimo, ūkininko pažymėjimo ar individualios veiklos vykdymo pažymos išdavimo data, numeris, išdavusios institucijos<text:s/>pavadinimas ir veiklos pobūdis su kodu:</text:p>
            <text:p text:style-name="P3667"/>
            <text:p text:style-name="P3668"/>
            <text:p text:style-name="P3669"/>
          </table:table-cell>
          <table:covered-table-cell/>
          <table:covered-table-cell/>
          <table:covered-table-cell/>
        </table:table-row>
        <table:table-row table:style-name="TableRow3670">
          <table:table-cell table:style-name="TableCell3671" table:number-columns-spanned="4">
            <text:p text:style-name="P3672"><text:span text:style-name="T3673">II.<text:s/></text:span><text:span text:style-name="T3674">ĮMONIŲ SUSIJUNGIMAS, ĮSIGIJIMAS IR SKAIDYMAS PER<text:s/></text:span><text:span text:style-name="T3675">PRAĖJUSIUS TREJUS METUS (PER 36 MĖN. LAIKOTARPĮ IKI PARAMOS PARAIŠKOS PATEIKIMO</text:span><text:span text:style-name="T3676">) (pildo juridiniai asmenys)</text:span></text:p>
          </table:table-cell>
          <table:covered-table-cell/>
          <table:covered-table-cell/>
          <table:covered-table-cell/>
        </table:table-row>
        <table:table-row table:style-name="TableRow3677">
          <table:table-cell table:style-name="TableCell3678" table:number-columns-spanned="2">
            <text:p text:style-name="P3679"><text:span text:style-name="T3680">Ar Jūsų įmonė per praėjusius trejus metus<text:s/></text:span><text:span text:style-name="T3681">(per 36<text:s/></text:span><text:span text:style-name="T3682">mėn. laikotarpį iki paraiškos pateikimo)</text:span><text:span text:style-name="T3683"><text:s/></text:span><text:span text:style-name="T3684">susijungė su kita įmone?</text:span></text:p>
          </table:table-cell>
          <table:covered-table-cell/>
          <table:table-cell table:style-name="TableCell3685" table:number-columns-spanned="2">
            <text:p text:style-name="P3686"><text:span text:style-name="T3687">Taip<text:s/></text:span><text:span text:style-name="T3688"><text:tab/>Ne</text:span><text:span text:style-name="T3689"><text:s/></text:span></text:p>
          </table:table-cell>
          <table:covered-table-cell/>
        </table:table-row>
        <table:table-row table:style-name="TableRow3690">
          <table:table-cell table:style-name="TableCell3691" table:number-columns-spanned="2">
            <text:p text:style-name="P3692"><text:span text:style-name="T3693">Ar Jūsų įmonė per praėjusius trejus metus<text:s/></text:span><text:span text:style-name="T3694">(per 36 mėn. laikotarpį iki paraiškos pateikimo)<text:s/></text:span><text:span text:style-name="T3695">įsigijo kitą įmonę?</text:span></text:p>
          </table:table-cell>
          <table:covered-table-cell/>
          <table:table-cell table:style-name="TableCell3696" table:number-columns-spanned="2">
            <text:p text:style-name="P3697"><text:span text:style-name="T3698">Taip<text:s/></text:span><text:span text:style-name="T3699"><text:tab/>Ne</text:span><text:span text:style-name="T3700"><text:s/></text:span></text:p>
          </table:table-cell>
          <table:covered-table-cell/>
        </table:table-row>
        <table:table-row table:style-name="TableRow3701">
          <table:table-cell table:style-name="TableCell3702" table:number-columns-spanned="2">
            <text:p text:style-name="P3703"><text:span text:style-name="T3704">Ar Jūsų įmonė per praėjusius trejus metus<text:s/></text:span><text:span text:style-name="T3705">(per 36 mėn.<text:s/></text:span><text:span text:style-name="T3706">laikotarpį iki paraiškos pateikimo)</text:span><text:span text:style-name="T3707"><text:s/>buvo įsigyta kitos įmonės?</text:span></text:p>
          </table:table-cell>
          <table:covered-table-cell/>
          <table:table-cell table:style-name="TableCell3708" table:number-columns-spanned="2">
            <text:p text:style-name="P3709"><text:span text:style-name="T3710">Taip<text:s/></text:span><text:span text:style-name="T3711"><text:tab/>Ne</text:span><text:span text:style-name="T3712"><text:s/></text:span></text:p>
          </table:table-cell>
          <table:covered-table-cell/>
        </table:table-row>
        <table:table-row table:style-name="TableRow3713">
          <table:table-cell table:style-name="TableCell3714" table:number-columns-spanned="2">
            <text:p text:style-name="P3715"><text:span text:style-name="T3716">Ar Jūsų įmonė per praėjusius trejus metus<text:s/></text:span><text:span text:style-name="T3717">(per 36 mėn. laikotarpį iki paraiškos pateikimo)<text:s/></text:span><text:span text:style-name="T3718">buvo įkurta suskaidžius kitą įmonę?</text:span></text:p>
          </table:table-cell>
          <table:covered-table-cell/>
          <table:table-cell table:style-name="TableCell3719" table:number-columns-spanned="2">
            <text:p text:style-name="P3720"><text:span text:style-name="T3721">Taip<text:s/></text:span><text:span text:style-name="T3722"><text:tab/>Ne</text:span><text:span text:style-name="T3723"><text:s/></text:span></text:p>
          </table:table-cell>
          <table:covered-table-cell/>
        </table:table-row>
        <table:table-row table:style-name="TableRow3724">
          <table:table-cell table:style-name="TableCell3725" table:number-columns-spanned="4">
            <text:p text:style-name="P3726">Jeigu nors į vieną iš II dalies klausimų buvo atsakyta teigiamai, prašome užpildyti šią lentelę:</text:p>
            <text:p text:style-name="P3727"/>
            <table:table table:style-name="Table3728">
              <table:table-columns>
                <table:table-column table:style-name="TableColumn3729"/>
                <table:table-column table:style-name="TableColumn3730"/>
              </table:table-columns>
              <table:table-row table:style-name="TableRow3731">
                <table:table-cell table:style-name="TableCell3732">
                  <text:p text:style-name="P3733">1</text:p>
                </table:table-cell>
                <table:table-cell table:style-name="TableCell3734">
                  <text:p text:style-name="P3735">Nurodykite įmones, kurios sudaro susijungusią įmonę, jų kodus ir susijungimo datą:</text:p>
                </table:table-cell>
              </table:table-row>
              <table:table-row table:style-name="TableRow3736">
                <table:table-cell table:style-name="TableCell3737" table:number-columns-spanned="2">
                  <text:p text:style-name="P3738"/>
                </table:table-cell>
                <table:covered-table-cell/>
              </table:table-row>
              <table:table-row table:style-name="TableRow3739">
                <table:table-cell table:style-name="TableCell3740">
                  <text:p text:style-name="P3741">2</text:p>
                </table:table-cell>
                <table:table-cell table:style-name="TableCell3742">
                  <text:p text:style-name="P3743">Nurodykite įmones, kurios buvo įsigytos, jų kodus ir įsigijimo datą:</text:p>
                </table:table-cell>
              </table:table-row>
              <table:table-row table:style-name="TableRow3744">
                <table:table-cell table:style-name="TableCell3745" table:number-columns-spanned="2">
                  <text:p text:style-name="P3746"/>
                </table:table-cell>
                <table:covered-table-cell/>
              </table:table-row>
              <table:table-row table:style-name="TableRow3747">
                <table:table-cell table:style-name="TableCell3748">
                  <text:p text:style-name="P3749">3</text:p>
                </table:table-cell>
                <table:table-cell table:style-name="TableCell3750">
                  <text:p text:style-name="P3751">Nurodykite įmonę, kuri įsigijo Jūsų<text:s/>įmonę, jos kodą ir įsigijimo datą:</text:p>
                </table:table-cell>
              </table:table-row>
              <table:table-row table:style-name="TableRow3752">
                <table:table-cell table:style-name="TableCell3753" table:number-columns-spanned="2">
                  <text:p text:style-name="P3754"/>
                </table:table-cell>
                <table:covered-table-cell/>
              </table:table-row>
              <table:table-row table:style-name="TableRow3755">
                <table:table-cell table:style-name="TableCell3756">
                  <text:p text:style-name="P3757">4</text:p>
                </table:table-cell>
                <table:table-cell table:style-name="TableCell3758">
                  <text:p text:style-name="P3759"><text:span text:style-name="T3760">Nurodykite įmonę, kuri buvo suskaidyta, jos kodą ir suskaidymo datą, ar iki suskaidymo veikusiai įmonei buvo suteikta nereikšminga (</text:span><text:span text:style-name="T3761">de minimis)</text:span><text:span text:style-name="T3762"><text:s/>pagalba, jos dydį ir kokiai veiklai (jeigu vykdo kelias veiklas) ji buvo panaudota:</text:span></text:p>
                  <text:p text:style-name="P3763"/>
                  <text:p text:style-name="P3764"/>
                </table:table-cell>
              </table:table-row>
              <table:table-row table:style-name="TableRow3765">
                <table:table-cell table:style-name="TableCell3766" table:number-columns-spanned="2">
                  <text:p text:style-name="P3767"/>
                </table:table-cell>
                <table:covered-table-cell/>
              </table:table-row>
            </table:table>
            <text:p text:style-name="P3768"/>
          </table:table-cell>
          <table:covered-table-cell/>
          <table:covered-table-cell/>
          <table:covered-table-cell/>
        </table:table-row>
      </table:table>
      <text:p text:style-name="P3769"><text:span text:style-name="T3770">* įmonė<text:s/></text:span><text:span text:style-name="T3771">–</text:span><text:span text:style-name="T3772"><text:s/>bet kuris ekonominę veiklą vykdantis subjektas, nepaisant jo teisinio statuso ir finansavimo būdų.</text:span></text:p>
      <text:p text:style-name="P3773">** dauguma dalyvių balsų suprantama kaip daugiau nei 50 proc. dalyvių balsų.<text:s/></text:p>
      <text:p text:style-name="P3774"><text:span text:style-name="T3775">*** lemiama</text:span><text:span text:style-name="T3776">s</text:span><text:span text:style-name="T3777"><text:s/>poveikis suprantama</text:span><text:span text:style-name="T3778">s</text:span><text:span text:style-name="T3779"><text:s/>kaip turima teisė, neturint įmonės akcininkų ar narių balsų daugumos, skirti (atšaukti) įmonės valdymo organų narius, veto teisė priimant įmonei</text:span><text:span text:style-name="T3780"><text:s/>svarbius sprendimus ar pan.</text:span></text:p>
      <text:p text:style-name="P3781"/>
      <text:p text:style-name="P3782">Aš, pasirašydamas, patvirtinu, kad:</text:p>
      <text:p text:style-name="P3783"><text:span text:style-name="T3784">– mums yra žinoma, jog klausimyne pateikta informacija yra reikalinga nereikšminga (</text:span><text:span text:style-name="T3785">de minimis)</text:span><text:span text:style-name="T3786"><text:s/>pagalbai, kurios teikimui taikomas 2023 m. gruodžio 13 d. Komisijos reglamentas (ES) 2023/2831</text:span><text:span text:style-name="T3787"><text:s/></text:span><text:span text:style-name="T3788">dėl Sutarties dėl Europos Sąjungos veikimo 107 ir 108 straipsnių taikymo<text:s/></text:span><text:span text:style-name="T3789">de minimis</text:span><text:span text:style-name="T3790"><text:s/>pagalbai, įvertinti;<text:s/></text:span></text:p>
      <text:p text:style-name="P3791"><text:span text:style-name="T3792">– mums yra žinoma, kad įmonei suteikta nereikšminga (</text:span><text:span text:style-name="T3793">de minimis</text:span><text:span text:style-name="T3794">) pagalba yra registruojama Lietuvos Respublikos konkurencijos tarybos tvarkomame Sute</text:span><text:span text:style-name="T3795">iktos valstybės pagalbos ir nereikšmingos (</text:span><text:span text:style-name="T3796">de minimis</text:span><text:span text:style-name="T3797">) pagalbos registre, informacija apie įmonei suteiktą nereikšmingą (</text:span><text:span text:style-name="T3798">de minimis)</text:span><text:span text:style-name="T3799"><text:s/>pagalbą įmonėms yra teikiama Suteiktos valstybės pagalbos ir nereikšmingos (</text:span><text:span text:style-name="T3800">de minimis</text:span><text:span text:style-name="T3801">) pagalbos registro nuostatuose, patv</text:span><text:span text:style-name="T3802">irtintuose Lietuvos Respublikos Vyriausybės 2005 m. sausio 19 d. nutarimu Nr. 35 „Dėl Suteiktos valstybės pagalbos ir nereikšmingos (</text:span><text:span text:style-name="T3803">de minimis</text:span><text:span text:style-name="T3804">) pagalbos registro nuostatų patvirtinimo“, nustatyta tvarka;</text:span></text:p>
      <text:p text:style-name="P3805">– pateikiama informacija yra tiksli, išsami ir visi<text:s/>pateikti duomenys yra teisingi;<text:s/></text:p>
      <text:p text:style-name="P3806">– yra pateikta visa mums žinoma informacija ir (ar) kitos svarbios aplinkybės, susijusios su šiame klausimyne nurodoma informacija;<text:s/></text:p>
      <text:p text:style-name="P3807">– mūsų pateikiami duomenys apie įmonę, įmonės dalyvius (akcininkus, savininkus, narius),<text:s/>įmonės veiklą, įmonės finansinę būklę yra tikslūs, išsamūs ir teisingi. Įsipareigojame nedelsdami informuoti apie pateiktų dokumentų ir duomenų pasikeitimą;</text:p>
      <text:p text:style-name="P3808"><text:span text:style-name="T3809">– mums yra žinoma, kad už klaidingų duomenų ir tikrovės neatitinkančių dokumentų pateikimą Lietuvos</text:span><text:span text:style-name="T3810"><text:s/>Respublikos įstatymai numato baudžiamąją bei civilinę atsakomybę, o neteisėtai gauta nereikšminga (</text:span><text:span text:style-name="T3811">de minimis)<text:s/></text:span><text:span text:style-name="T3812">pagalba turi būti grąžinta.</text:span></text:p>
      <text:p text:style-name="P3813"/>
      <text:p text:style-name="P3814">VIII. PAREIŠKĖJO DEKLARACIJA</text:p>
      <text:p text:style-name="P3815"/>
      <table:table table:style-name="Table3816">
        <table:table-columns>
          <table:table-column table:style-name="TableColumn3817"/>
        </table:table-columns>
        <table:table-row table:style-name="TableRow3818">
          <table:table-cell table:style-name="TableCell3819">
            <text:p text:style-name="P3820"><text:span text:style-name="T3821">Aš, pareiškėjas, pretenduojantis gauti paramą pagal<text:s/></text:span><text:span text:style-name="T3822">priemonės „</text:span><text:span text:style-name="T3823">Investicijos į miško<text:s/></text:span><text:span text:style-name="T3824">plotų plėtrą ir miškų gyvybingumo gerinimą</text:span><text:span text:style-name="T3825">“ veiklos sritį „Miško veisimas“</text:span><text:span text:style-name="T3826">, pasirašydamas šioje paramos paraiškoje,</text:span><text:span text:style-name="T3827"><text:s/></text:span><text:span text:style-name="T3828">patvirtinu, kad:</text:span></text:p>
            <text:p text:style-name="P3829"/>
            <text:p text:style-name="P3830">1. Esu susipažinęs su paramos lėšų teikimo tvarka ir taisyklėmis.</text:p>
            <text:p text:style-name="P3831"/>
            <text:p text:style-name="P3832"><text:span text:style-name="T3833">2. Šioje paramos paraiškoje</text:span><text:span text:style-name="T3834"><text:s/></text:span><text:span text:style-name="T3835">ir prie jos pridėtuose doku</text:span><text:span text:style-name="T3836">mentuose pateikta informacija, mano žiniomis ir įsitikinimu, yra teisinga.</text:span></text:p>
            <text:p text:style-name="P3837"/>
            <text:p text:style-name="P3838"><text:span text:style-name="T3839">3.<text:s/></text:span><text:span text:style-name="T3840">Patvirtinu, kad prieš pateikdamas paramos paraišką užregistravau žemės ūkio valdą VĮ Žemės ūkio duomenų centro registre ir žinau, kad tik iš šio centro gautus duomenis Agentūra<text:s/></text:span><text:span text:style-name="T3841">panaudos priimdama sprendimą dėl paramos suteikimo arba nesuteikimo ir (arba) sankcijų taikymo.</text:span></text:p>
            <text:p text:style-name="P3842"/>
            <text:p text:style-name="P3843"><text:span text:style-name="T3844">4.<text:s/></text:span><text:span text:style-name="T3845">Patvirtinu, kad deklaruoti duomenys sutampa su duomenimis, esančiais VĮ Žemės ūkio duomenų centro tvarkomuose registruose.</text:span></text:p>
            <text:p text:style-name="P3846"/>
            <text:p text:style-name="P3847">5. Nesu pažeidęs jokios kitos sutarties dėl paramos skyrimo iš Europos Sąjungos arba Lietuvos Respublikos biudžeto lėšų.</text:p>
            <text:p text:style-name="P3848"/>
            <text:p text:style-name="P3849">6. Man neiškelta byla dėl bankroto, nesu likviduojamas.</text:p>
            <text:p text:style-name="P3850"/>
            <text:p text:style-name="P3851">7. Man nežinomos kitos šiame dokumente nenurodytos priežastys, dėl kurių projektas negalėtų būti įgyvendintas<text:s/>ar jo įgyvendinimas būtų atidedamas, arba dėl kurių projektas nebūtų įgyvendintas nustatytu laikotarpiu.</text:p>
            <text:p text:style-name="P3852"/>
            <text:p text:style-name="P3853"><text:span text:style-name="T3854">8. Žinau, kad paramos paraiška</text:span><text:span text:style-name="T3855"><text:s/></text:span><text:span text:style-name="T3856">gali būti atmesta, jeigu joje pateikti ne visi prašomi duomenys (įskaitant šią deklaraciją).</text:span></text:p>
            <text:p text:style-name="P3857"/>
            <text:p text:style-name="P3858"><text:span text:style-name="T3859">9.</text:span><text:s/><text:span text:style-name="T3860">Esu informuotas (-a),</text:span><text:span text:style-name="T3861"><text:s/>kad mano asmens duomenys yra saugomi iki išmokų mokėjimo, administravimo ir priežiūros laikotarpio pabaigos, vėliau šie duomenys archyvuojami bei perduodami valstybės archyvams.</text:span></text:p>
            <text:p text:style-name="P3862"/>
            <text:p text:style-name="P3863"><text:span text:style-name="T3864">10. Esu informuotas (-a), kad Agentūra tikrins pateiktus duomenis kituose va</text:span><text:span text:style-name="T3865">lstybės registruose ir</text:span><text:span text:style-name="T3866"><text:s/></text:span><text:span text:style-name="T3867">duomenų bazėse.<text:s/></text:span><text:span text:style-name="T3868">Esu informuotas (-a), kad esu atsakingas (-a) už reikiamų dokumentų ir (arba) pažymų pateikimą Agentūrai laiku</text:span><text:span text:style-name="T3869">.</text:span></text:p>
            <text:p text:style-name="P3870"/>
            <text:p text:style-name="P3871">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872"/>
            <text:p text:style-name="P3873"><text:span text:style-name="T3874">12.<text:s/></text:span><text:span text:style-name="T3875">Negalioja nuo 2022-02-19</text:span><text:span text:style-name="T3876">.</text:span></text:p>
            <text:p text:style-name="P3877"/>
            <text:p text:style-name="P3878"><text:span text:style-name="T3879">13. Žinau, kad patvirtintas paramos gavėju privalau įveisti mišką per du artimiausius miško želdinimo sezonus (rudens sezoną iki einamųjų metų lapkričio 1 d., pavasario sezoną</text:span><text:span text:style-name="T3880"><text:s/>iki einamųjų metų liepos 1 d.) nuo paramos paraiškos pateikimo dienos, bet ne vėliau kaip iki 2025 m. liepos 1 d.<text:s/></text:span>Mišką pagal tą patį<text:s/><text:span text:style-name="T3881">Miško želdinimo ir žėlimo<text:s/></text:span>projektą turiu įveisti vieno (to paties) miško želdinimo sezono metu<text:span text:style-name="T3882">.</text:span></text:p>
            <text:p text:style-name="P3883"/>
            <text:p text:style-name="P3884"><text:span text:style-name="T3885">14.<text:s/></text:span><text:span text:style-name="T3886">Įsipareigoju, veisda</text:span><text:span text:style-name="T3887">mas mišką, prižiūrėdamas ir saugodamas jį, laikytis miškų įveisimo, priežiūros, apsaugos ir ugdymo reikalavimų, nustatytų Lietuvos Respublikos aplinkos ministro patvirtintuose Miško dauginamosios medžiagos nuostatuose, Miško atkūrimo ir įveisimo nuostatuos</text:span><text:span text:style-name="T3888">e, Miško kirtimo taisyklėse ir Miško sanitarinės apsaugos taisyklėse.</text:span></text:p>
            <text:p text:style-name="P3889"/>
            <text:p text:style-name="P3890">15. Įsipareigoju vykdyti projektą iki mano prisiimtų įsipareigojimų vykdymo pabaigos.</text:p>
            <text:p text:style-name="P3891"/>
            <text:p text:style-name="P3892"><text:span text:style-name="T3893">16.<text:s/></text:span><text:span text:style-name="T3894">Jeigu<text:s/></text:span><text:span text:style-name="T3895">pirmaisiais–ketvirtaisiais</text:span><text:span text:style-name="T3896"><text:s/></text:span><text:span text:style-name="T3897">miško želdinių ar žėlinių apskaitos metais VMT nustato, kad<text:s/></text:span><text:span text:style-name="T3898">jų tankis neatitinka Miško atkūrimo ir įveisimo nuostatų reikalavimų,</text:span><text:span text:style-name="T3899"><text:s/></text:span><text:span text:style-name="T3900">per tris artimiausius miško želdinimo sezonus<text:s/></text:span><text:span text:style-name="T3901">nuo žuvimo fakto nustatymo dienos</text:span><text:span text:style-name="T3902">, bet ne vėliau kaip iki ketvirtųjų miško želdinių augimo arba žėlinių projekto vykdymo metų pabaigos</text:span><text:span text:style-name="T3903"><text:s/>priva</text:span><text:span text:style-name="T3904">lau atsodinti žuvusius želdinius ar žėlinius, kad būtų įvykdyti su Paramos paraiška</text:span><text:span text:style-name="T3905"><text:s/></text:span><text:span text:style-name="T3906">pateikto Miško želdinimo ir žėlimo projekto sprendiniai, nekeičiant paramos sumos, ir</text:span><text:span text:style-name="T3907"><text:s/></text:span><text:span text:style-name="T3908">Agentūrai per 10 darbo dienų pristatyti<text:s/></text:span><text:span text:style-name="T3909">atsodinti panaudotų sodmenų</text:span><text:span text:style-name="T3910"><text:s/>miško dauginamosio</text:span><text:span text:style-name="T3911">s medžiagos kilmės sertifikatus<text:s/></text:span><text:span text:style-name="T3912">ar miško dauginamosios medžiagos savininko (pardavėjo) patvirtintas šių sertifikatų</text:span><text:span text:style-name="T3913"><text:s/>kopijas ir sodmenų įsigijimo dokumentus.</text:span></text:p>
            <text:p text:style-name="P3914"/>
            <text:p text:style-name="P3915"><text:span text:style-name="T3916">17. Žinau, kad miškui įveisti galiu naudoti tik vietinės kilmės (Lietuvos Respublikos teritorijos)</text:span><text:span text:style-name="T3917"><text:s/>miško dauginamąją medžiagą, o įveisęs mišką per 10 darbo dienų, ne vėliau nei iki einamųjų metų, kai buvo įveistas miškas, liepos 1 d. (įveisus mišką pavasario sezono metu) arba lapkričio 1 d. (įveisus mišką rudens sezono metu), bet ne vėliau kaip iki 202</text:span><text:span text:style-name="T3918">5 m. liepos 1 d., turiu pateikti želdinamų medžių rūšių miško dauginamosios medžiagos kilmės sertifikatus ar miško dauginamosios medžiagos savininko (pardavėjo) patvirtintas šių sertifikatų kopijas ir želdinamų medžių ir krūmų įsigijimo dokumentus arba</text:span><text:span text:style-name="T3919"><text:s/>kro</text:span><text:span text:style-name="T3920">vinio važtaraštį ar perdavimo–priėmimo aktą</text:span><text:span text:style-name="T3921">.</text:span></text:p>
            <text:p text:style-name="P3922"/>
            <text:p text:style-name="P3923"><text:span text:style-name="T3924">18.<text:s/></text:span><text:span text:style-name="T3925">Žinau, kad įveisus mišką Valstybinė miškų tarnyba įveistame miške gali atlikti miško želdinimo darbų kokybės vertinimą, miško želdinių ir žėlinių apskaitą ir miško želdinių ir žėlinių kokybės vertinimą, aps</text:span><text:span text:style-name="T3926">augos ir ugdymo kirtimų darbų patikrinimą. Taip pat žinau, kad atliekamose įveisto miško patikrose galiu dalyvauti pats ar įgalioti kitą atsakingą asmenį, kuris dalyvautų patikros metu.</text:span></text:p>
            <text:p text:style-name="P3927"/>
            <text:p text:style-name="P3928">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929"/>
            <text:p text:style-name="P3930">20. Žinau, kad, gavus pranešimą dėl klaidingai<text:s/>išmokėtos paramos grąžinimo Agentūrai, man gali būti pradėti skaičiuoti delspinigiai, jei jos negrąžinsiu per nurodytą terminą.</text:p>
            <text:p text:style-name="P3931"/>
            <text:p text:style-name="P3932">21. Žinau, kad Agentūra gali patikrinti pateiktus duomenis, atlikti patikrą vietoje ir gauti papildomos informacijos apie mano<text:s/>ūkinę veiklą. Pateiktus duomenis kontrolės tikslams gali panaudoti ir kitos susijusios Lietuvos Respublikos ir Europos Sąjungos institucijos.</text:p>
            <text:p text:style-name="P3933"/>
            <text:p text:style-name="P3934">22. Žinau, kad, pažeidus įsipareigojimus, man bus taikomos numatytos sankcijos.</text:p>
            <text:p text:style-name="P3935"/>
            <text:p text:style-name="P3936"><text:span text:style-name="T3937">23.<text:s/></text:span><text:span text:style-name="T3938">Žinau, kad negaliu pretenduo</text:span><text:span text:style-name="T3939">ti gauti paramos pagal Lietuvos kaimo plėtros 2014–2020 metų programos<text:s/></text:span><text:span text:style-name="T3940">priemonės „</text:span><text:span text:style-name="T3941">Investicijos į miško plotų plėtrą ir miškų gyvybingumo gerinimą</text:span><text:span text:style-name="T3942">“ veiklos sritį „Miško veisimas“</text:span><text:span text:style-name="T3943">, jei gaunu paramą pagal Kaimo plėtros 2004–2006 metų plano priemonę „Ankstyvo<text:s/></text:span><text:span text:style-name="T3944">pasitraukimo iš prekinės žemės ūkio gamybos rėmimas“ ar pagal Lietuvos kaimo plėtros 2007–2013 metų programos priemonę „Ankstyvas pasitraukimas iš prekinės žemės ūkio gamybos“.</text:span></text:p>
            <text:p text:style-name="P3945"/>
            <text:p text:style-name="P3946"><text:span text:style-name="T3947">24.<text:s/></text:span><text:span text:style-name="T3948">Žinau, kad veisiant mišką<text:s/></text:span><text:span text:style-name="T3949">Natura 2000<text:s/></text:span><text:span text:style-name="T3950">teritorijose, privalau pateikti išva</text:span><text:span text:style-name="T3951">dą / pažymą, išduotą saugomos teritorijos direkcijos pagal žemės valdos buvimo vietą, kurioje nurodyta, kad galima veisti mišką</text:span><text:span text:style-name="T3952"><text:s/>Natura 2000</text:span><text:span text:style-name="T3953"><text:s/>teritorijoje.</text:span></text:p>
            <text:p text:style-name="P3954"/>
            <text:p text:style-name="P3955"><text:span text:style-name="T3956">25.</text:span><text:span text:style-name="T3957"><text:s/>Negalioja nuo 2022-02-19</text:span><text:span text:style-name="T3958">.</text:span></text:p>
            <text:p text:style-name="P3959"/>
            <text:p text:style-name="P3960"><text:span text:style-name="T3961">26. Esu informuotas (-a), kad turiu teisę: žinoti apie savo asmens<text:s/></text:span><text:span text:style-name="T3962">duomenų tvarkymą, susipažinti su tvarkomais savo asmens duomenimis ir kaip jie yra tvarkomi, reikalauti ištaisyti, ištrinti savo asmens duomenis („teisė būti pamirštam“), apriboti savo asmens duomenų tvarkymą, kai duomenys tvarkomi nesilaikant Europos Sąju</text:span><text:span text:style-name="T3963">ngos ir Lietuvos Respublikos teisės aktų nuostatų, taip pat nesutikti (teisiškai pagrindžiant), kad būtų tvarkomi mano asmens duomenys, bei teisę į duomenų perkeliamumą.</text:span><text:span text:style-name="T3964"><text:s text:c="2"/></text:span></text:p>
            <text:p text:style-name="P3965"/>
            <text:p text:style-name="P3966">27. Esu informuotas (-a), kad duomenų valdytoja yra Agentūra.</text:p>
            <text:p text:style-name="P3967"/>
            <text:p text:style-name="P3968">28. Paramos gavimo laikotarpiu, Agentūrai paprašius, įsipareigoju teikti papildomą informaciją, susijusią su paramos administravimu.</text:p>
            <text:p text:style-name="P3969"/>
            <text:p text:style-name="P3970">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971"/>
            <text:p text:style-name="P3972"><text:span text:style-name="T3973">30. Žinau, kad Tiesioginių išmokų paraiškoje nedeklaravus<text:s/></text:span><text:span text:style-name="T3974">įveisto miško ploto, už kurį skiriama miško priežiūros, apsaugos ir ugdymo išmoka, einamaisiais metais parama nemokama.</text:span></text:p>
            <text:p text:style-name="P3975"/>
            <text:p text:style-name="P3976"><text:span text:style-name="T3977">31.<text:s/></text:span><text:span text:style-name="T3978">Žinau, kad Tiesioginių išmokų paraiškoje dvejus metus iš eilės nedeklaravus įveisto miško ploto, už kurį skiriama miško priežiūros,</text:span><text:span text:style-name="T3979"><text:s/>apsaugos ir ugdymo išmoka, išmokų mokėjimas nutraukiamas, tačiau privalėsiu vykdyti prisiimtus įsipareigojimus visą Taisyklių 3.3 papunktyje nurodytą įsipareigojimų laikotarpį. Nustačius įsipareigojimų nevykdymą, turėsiu grąžinti visą per įsipareigojimų l</text:span><text:span text:style-name="T3980">aikotarpį gautą paramą už miško priežiūrą, apsaugą ir ugdymą (išskyrus atvejus, kai paramos gavėjas mišką veisia valstybinėje žemėje arba sodina greitai augančių medžių plantaciją)</text:span><text:span text:style-name="T3981">.</text:span></text:p>
            <text:p text:style-name="P3982"/>
            <text:p text:style-name="P3983"><text:span text:style-name="T3984">32. Įsipareigoju visoje valdoje laikytis kompleksinės paramos</text:span><text:span text:style-name="T3985">, kuri apima</text:span><text:span text:style-name="T3986"><text:s/>reikalavimus, numatytus Valdymo reikalavimų it trąšų bei augalų apsaugos produktų naudojimo reikalavimų apraše, patvirtintame Lietuvos Respublikos žemės ūkio ministro 2008 m. sausio 16 d. įsakymu Nr. 3D-23, ir Žemės ūkio naudmenų geros agrarinės ir aplink</text:span><text:span text:style-name="T3987">osaugos būklės reikalavimų apraše, patvirtintame Respublikos žemės ūkio ministro 2014 m. gruodžio 5 d. Nr. 3D-392, reikalavimų.</text:span></text:p>
            <text:p text:style-name="P3988"/>
            <text:p text:style-name="P3989">33. Esu informuotas (-a), kad duomenys apie gaunamą (gautą) paramą bus viešinami visuomenės informavimo tikslais, taip pat gali<text:s/>būti perduoti audito ir tyrimų institucijoms, siekiant apsaugoti Europos Sąjungos finansinius interesus, Europos Sąjungos ir Lietuvos Respublikos teisės aktų nustatyta tvarka.</text:p>
            <text:p text:style-name="P3990"/>
            <text:p text:style-name="P3991">34. Įsipareigoju informuoti Agentūrą apie savo gyvenamosios vietos / buveinės<text:s/>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992"/>
            <text:p text:style-name="P3993">35. Įsipareigoju nekeisti projekto įgyvendinimo vietos ir sąlygų, be Agentūros sutikimo neparduoti ir kitaip neperleisti kitam asmeniui už paramos lėšas įgyto turto visą prisiimtų įsipareigojimų laikotarpį.</text:p>
            <text:p text:style-name="P3994"/>
            <text:p text:style-name="P3995">36. Žinau, kad išlaidos, susijusios su miško želdinimo ir žėlimo projekto įgyvendinimu, negali būti finansuojamos iš kitų nacionalinių programų ir Europos Sąjungos fondų.</text:p>
            <text:p text:style-name="P3996"/>
            <text:p text:style-name="P3997"><text:span text:style-name="T3998">37. Esu informuotas (-a), kad paramos paraiškoje ir kituose Agentūrai teikiamuose dokumentuose esantys mano asme</text:span><text:span text:style-name="T3999">ns ir (arba) juridinio asmens, kuriam aš atstovauju, duomenys ir kiti duomenys yra apdorojami ir saugomi paramos priemonių administravimo</text:span><text:span text:style-name="T4000"><text:s/></text:span><text:span text:style-name="T4001">informacinėse sistemose ir kad Agentūra gauna mano asmens ir (arba) juridinio asmens, kuriam aš atstovauju, duomenis i</text:span><text:span text:style-name="T4002">r kitus duomenis iš kitų fizinių</text:span><text:span text:style-name="T4003"><text:s/>/</text:span><text:span text:style-name="T4004"><text:s/>juridinių asmenų, registrų ar duomenų bazių paramos administravimo klausimais.</text:span></text:p>
            <text:p text:style-name="P4005"/>
            <text:p text:style-name="P4006">38. Esu informuotas (-a), kad Agentūros tvarkomi mano asmens duomenys (kategorijos) bei detalesnė informacija apie mano asmens duomenų tvarkymą yra nurodyta www.nma.lt skiltyje „Asmens duomenų apsauga“.</text:p>
            <text:p text:style-name="P4007"/>
            <text:p text:style-name="P4008">39. Esu informuotas (-a), kad mano asmens duomenys yra tvarkomi šiais asmens duomenų tvarkymo tikslais bei teisiniais pagrindais:<text:s/></text:p>
            <text:p text:style-name="P4009"><text:span text:style-name="T4010">-</text:span><text:span text:style-name="T4011"><text:s/>asmens, teikiančio paramos paraišką, tapatybės nustatymo tik</text:span><text:span text:style-name="T4012">slais įgyvendinant 2013 m. gruodžio 17 d. Europos Parlamento ir Tarybos reglamentą (ES) Nr. 1303/2013, kuriuo nustatomos Europos regioninės plėtros fondui, Europos socialiniam fondui, Sanglaudos fondui, Europos žemės ūkio fondui kaimo plėtrai ir Europos jū</text:span><text:span text:style-name="T4013">ros reikalų ir žuvininkystės fondui bendros nuostatos ir Europos regioninės plėtros fondui, Europos socialiniam fondui, Sanglaudos fondui ir Europos jūros reikalų ir žuvininkystės fondui taikytinos bendrosios nuostatos ir panaikinamas Tarybos reglamentas (</text:span><text:span text:style-name="T4014">EB) Nr. 1083/2006, 2013 m. gruodžio 17 d. Europos Parlamento ir Tarybos reglamentą (ES) Nr. 1306/2013 dėl bendros žemės ūkio politikos finansavimo, valdymo ir stebėsenos, kuriuo panaikinami Tarybos reglamentai (EEB) Nr. 352/78, (EB) Nr. 165/94, (EB) Nr. 27</text:span><text:span text:style-name="T4015">99/98, (EB) Nr. 814/2000, (EB) Nr. 1290/2005 ir (EB) Nr. 485/2008;</text:span></text:p>
            <text:p text:style-name="P4016"><text:span text:style-name="T4017">-</text:span><text:span text:style-name="T4018"><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4019">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4020"><text:s/>nuostatos ir panaikinamas Tarybos</text:span><text:span text:style-name="T4021"><text:s/></text:span><text:span text:style-name="T4022">reglamentas (EB) Nr. 1083/2006, 2013 m. gruodžio 17 d. Europos Parlamento ir Tarybos reglamentą (ES) Nr. 1305/2013 dėl</text:span><text:span text:style-name="T4023"><text:s/></text:span><text:span text:style-name="T4024">paramos kaimo plėtrai, teikiamos Europos žemės ūkio fondo kaimo plėtrai (EŽŪFKP) lėšomis, kuriuo panai</text:span><text:span text:style-name="T4025">kinamas Tarybos reglamentas (EB) Nr. 1698/2005, 2013 m. gruodžio 17 d. Europos Parlamento ir Tarybos reglamentą (ES) Nr. 1306/2013 dėl bendros žemės ūkio politikos finansavimo, valdymo ir stebėsenos, kuriuo panaikinami Tarybos reglamentai (EEB) Nr. 352/78,</text:span><text:span text:style-name="T4026"><text:s/>(EB) Nr. 165/94, (EB) Nr. 2799/98, (EB) Nr. 814/2000, (EB) Nr. 1290/2005 ir (EB) Nr. 485/2008,</text:span><text:span text:style-name="T4027"><text:s/></text:span><text:span text:style-name="T4028">2014 m. rugpjūčio 6 d. Komisijos įgyvendinimo reglamentą (ES) Nr. 908/2014, kuriuo nustatomos Europos Parlamento ir Tarybos reglamento (ES) Nr. 1306/2013 taikym</text:span><text:span text:style-name="T4029">o taisyklės, susijusios su mokėjimo agentūromis ir kitomis įstaigomis, finansų valdymu, sąskaitų patvirtinimu, patikrų taisyklėmis, užstatais ir skaidrumu,<text:s/></text:span><text:span text:style-name="T4030">Lietuvos Respublikos žemės ūkio, maisto ūkio ir kaimo plėtros įstatymą, priemonės veiklos srities įg</text:span><text:span text:style-name="T4031">yvendinimo taisyklėse nustatytus reikalavimus;</text:span></text:p>
            <text:p text:style-name="P4032"><text:span text:style-name="T4033">-</text:span><text:span text:style-name="T4034"><text:s/>paramos viešinimo tikslu įgyvendinant 2013 m. gruodžio 17 d. Europos Parlamento ir Tarybos reglamentą (ES) Nr. 1306/2013 dėl bendros žemės ūkio politikos finansavimo, valdymo ir stebėsenos, kuriuo panaikinam</text:span><text:span text:style-name="T4035">i Tarybos reglamentai (EEB) Nr. 352/78, (EB) Nr. 165/94, (EB) Nr. 2799/98, (EB) Nr. 814/2000, (EB) Nr. 1290/2005 ir (EB) Nr. 485/2008, 2014 m. rugpjūčio 6 d. Komisijos įgyvendinimo reglamentą (ES) Nr. 908/2014, kuriuo nustatomos Europos Parlamento ir Taryb</text:span><text:span text:style-name="T4036">os reglamento (ES) Nr. 1306/2013 taikymo taisyklės, susijusios su mokėjimo agentūromis ir kitomis įstaigomis, finansų valdymu, sąskaitų patvirtinimu, patikrų taisyklėmis, užstatais ir skaidrumu.</text:span></text:p>
            <text:p text:style-name="P4037"/>
            <text:p text:style-name="P4038"><text:span text:style-name="T4039">40.<text:s/></text:span><text:span text:style-name="T4040">Žinau, kad negaliu pretenduoti gauti paramos pagal Lietu</text:span><text:span text:style-name="T4041">vos kaimo plėtros 2014–2020 metų programos<text:s/></text:span><text:span text:style-name="T4042">priemonės „</text:span><text:span text:style-name="T4043">Investicijos į miško plotų plėtrą ir miškų gyvybingumo gerinimą</text:span><text:span text:style-name="T4044">“ veiklos sritį „Miško veisimas“, jei miškas jau buvo įveistas iki paramos paraiškos pateikimo, arba miškas veisiamas ne Lietuvos teritorij</text:span><text:span text:style-name="T4045">oje.</text:span></text:p>
            <text:p text:style-name="P4046"/>
            <text:p text:style-name="P4047"><text:span text:style-name="T4048">41.<text:s/></text:span><text:span text:style-name="T4049">Žinau, kad negaliu pretenduoti gauti paramos pagal Lietuvos kaimo plėtros 2014–2020 metų programos<text:s/></text:span><text:span text:style-name="T4050">priemonės „</text:span><text:span text:style-name="T4051">Investicijos į miško plotų plėtrą ir miškų gyvybingumo gerinimą</text:span><text:span text:style-name="T4052">“ veiklos sritį „Miško veisimas“, jei atkuriamas miškas arba miškas veisi</text:span><text:span text:style-name="T4053">amas plote, kuriame plynai iškirsti savaime mišku apaugantys ar apaugę plotai yra įrašyti į Lietuvos Respublikos miškų valstybės kadastrą arba VMT duomenų bazę kaip miškas arba žemė, apauganti mišku.</text:span></text:p>
            <text:p text:style-name="P4054"/>
            <text:p text:style-name="P4055"><text:span text:style-name="T4056">42.<text:s/></text:span><text:span text:style-name="T4057">Žinau, kad negaliu pretenduoti gauti paramos pagal<text:s/></text:span><text:span text:style-name="T4058">Lietuvos kaimo plėtros 2014–2020 metų programos<text:s/></text:span><text:span text:style-name="T4059">priemonės „</text:span><text:span text:style-name="T4060">Investicijos į miško plotų plėtrą ir miškų gyvybingumo gerinimą</text:span><text:span text:style-name="T4061">“ veiklos sritį „Miško veisimas“, jei projekte suprojektuotas želdinimo ir (arba) žėlimo plotas sudaro mažiau nei 70 procentų viso vei</text:span><text:span text:style-name="T4062">siamo ploto.</text:span></text:p>
            <text:p text:style-name="P4063"/>
            <text:p text:style-name="P4064"><text:span text:style-name="T4065">43.</text:span><text:span text:style-name="T4066"><text:s/>Žinau, kad negaliu pretenduoti gauti paramos pagal Lietuvos kaimo plėtros 2014–2020 metų programos<text:s/></text:span><text:span text:style-name="T4067">priemonės „</text:span><text:span text:style-name="T4068">Investicijos į miško plotų plėtrą ir miškų gyvybingumo gerinimą</text:span><text:span text:style-name="T4069">“ veiklos sritį „Miško veisimas“, jei miškas veisiamas kaip kompe</text:span><text:span text:style-name="T4070">nsacija už verčiamą kitomis naudmenomis miško žemės plotą pagal Miškų įstatymo 11 str.</text:span></text:p>
            <text:p text:style-name="P4071"/>
            <text:p text:style-name="P4072"><text:span text:style-name="T4073">44.<text:s/></text:span><text:span text:style-name="T4074">Žinau, kad Tiesioginių išmokų paraiškoje deklaravus mažesnį plotą už nurodytąjį paramos paraiškoje, įsipareigojimus turėsiu vykdyti veisiamo miško plote, už kurį yr</text:span><text:span text:style-name="T4075">a patvirtinta parama. Jei patikros vietoje metu bus nustatytas mažesnis veisiamo miško plotas ir plotas, už kurį mokamos išmokos, bus sumažintas, įsipareigojimus turėsiu vykdyti patikros vietoje metu nustatytame veisiamo miško plote.</text:span></text:p>
            <text:p text:style-name="P4076"/>
            <text:p text:style-name="P4077"><text:span text:style-name="T4078">45.<text:s/></text:span><text:span text:style-name="T4079">Įsipareigoju vykd</text:span><text:span text:style-name="T4080">yti kartu su paramos paraiška pateiktą projektą ir kitas miškų ūkio veiklą reglamentuojančiuose teisės aktuose nurodytas nuostatas.</text:span></text:p>
            <text:p text:style-name="P4081"/>
            <text:p text:style-name="P4082"><text:span text:style-name="T4083">46. Įsipareigoju viešinti paramą,<text:s/></text:span><text:span text:style-name="T4084">kaip numatyta Suteiktos paramos pagal Lietuvos kaimo plėtros 2014–2020 metų programą<text:s/></text:span><text:span text:style-name="T4085">viešinimo taisyklėse, patvirtintose Lietuvos Respublikos žemės ūkio ministro 2014 m. gruodžio 3 d. įsakymu Nr. 3D-925 „Dėl Suteiktos paramos pagal Lietuvos kaimo plėtros 2014–2020 metų programą viešinimo taisyklių patvirtinimo“.</text:span></text:p>
            <text:p text:style-name="P4086"/>
            <text:p text:style-name="P4087">47. Įsipareigoju sudaryti<text:s/>sąlygas asmenims, turintiems teisę audituoti ir (arba) kontroliuoti, tikrinti, kaip yra vykdoma veikla, ar laikomasi sąlygų.</text:p>
            <text:p text:style-name="P4088"/>
            <text:p text:style-name="P4089"><text:span text:style-name="T4090">48. Į</text:span><text:span text:style-name="T4091">sipareigoju teikti visą informaciją ir duomenis, reikalingus statistikos tikslams ir<text:s/></text:span><text:span text:style-name="T4092">Lietuvos kaimo plėtros 2014–2020 metų<text:s/></text:span><text:span text:style-name="T4093">pr</text:span><text:span text:style-name="T4094">ogramos įgyvendinimo stebėsenai bei reikalingiems vertinimams atlikti.</text:span></text:p>
            <text:p text:style-name="P4095"/>
            <text:p text:style-name="P4096"><text:span text:style-name="T4097">49.<text:s/></text:span><text:span text:style-name="T4098">Žinau, kad privalau laikytis Lietuvos Respublikos miškų įstatyme ir jo įgyvendinamuosiuose teisės aktuose nustatytų reikalavimų.</text:span></text:p>
            <text:p text:style-name="P4099"/>
            <text:p text:style-name="P4100"><text:span text:style-name="T4101">50</text:span><text:span text:style-name="T4102">. Sutinku, kad perskaičiavus (padidinus) išmok</text:span><text:span text:style-name="T4103">as,<text:s/></text:span><text:span text:style-name="T4104">būtų taikomi nauji miško įvesimo, priežiūros, apsaugos ir ugdymo išmokų dydžiai už hektarą.</text:span></text:p>
            <text:p text:style-name="P4105"/>
            <text:p text:style-name="P4106"><text:span text:style-name="T4107">51. Žinau, kad ne trumpiau kaip 10 metų nuo paskutinio<text:s/></text:span>sprendimo dėl išmokos išmokėjimo priėmimo<text:span text:style-name="T4108"><text:s/>dienos turiu saugoti visą su paramos paraiška ir suteikta para</text:span><text:span text:style-name="T4109">ma susijusią informaciją ir dokumentus.</text:span></text:p>
            <text:p text:style-name="P4110"/>
            <text:p text:style-name="P4111"><text:span text:style-name="T4112">52. Įsipareigoju, tuo atveju, jei nuo paramos paraiškos pateikimo iki paskutinio sprendimo dėl išmokos išmokėjimo priėmimo mano įmonė susijungia su kita įmone, vyksta įmonių įsigijimas ar suskaidymas, pateiksiu tai<text:s/></text:span><text:span text:style-name="T4113">pagrindžiančią informaciją ir dokumentus.</text:span></text:p>
          </table:table-cell>
        </table:table-row>
      </table:table>
      <text:p text:style-name="P4114">______________</text:p>
      <text:p text:style-name="P4115"/>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_________________________ (pareiškėjo ar jo įgalioto asmens pareigų pavadinimas)</text:p>
          </table:table-cell>
          <table:table-cell table:style-name="TableCell4123">
            <text:p text:style-name="P4124">__________</text:p>
            <text:p text:style-name="P4125">(parašas)</text:p>
          </table:table-cell>
          <table:table-cell table:style-name="TableCell4126">
            <text:p text:style-name="P4127">_______________</text:p>
            <text:p text:style-name="P4128">(vardas, pavardė)</text:p>
          </table:table-cell>
        </table:table-row>
      </table:table>
      <text:p text:style-name="P4129"/>
      <text:p text:style-name="P4130"><text:span text:style-name="T4131">Jei projektą parengė ir Paramos paraišką</text:span><text:span text:style-name="T4132"><text:s/></text:span><text:span text:style-name="T4133">padėjo užpildyti<text:s/></text:span><text:span text:style-name="T4134">konsultantas, nurodykite:</text:span></text:p>
      <text:p text:style-name="P4135"/>
      <table:table table:style-name="Table4136">
        <table:table-columns>
          <table:table-column table:style-name="TableColumn4137"/>
        </table:table-columns>
        <table:table-row table:style-name="TableRow4138">
          <table:table-cell table:style-name="TableCell4139">
            <text:p text:style-name="P4140">Konsultanto vardas ir pavardė</text:p>
            <text:p text:style-name="P4141"/>
            <text:p text:style-name="P4142">|_|_|_|_|_|_|_|_|_|_|_|_|_|_|_|_|_|_|_|_|_|_|_|_|_|_|</text:p>
            <text:p text:style-name="P4143"/>
            <text:p text:style-name="P4144">Institucijos pavadinimas</text:p>
            <text:p text:style-name="P4145"/>
            <text:p text:style-name="P4146">|_|_|_|_|_|_|_|_|_|_|_|_|_|_|_|_|_|_|_|_|_|_|_|_|_|_|</text:p>
            <text:p text:style-name="P4147"/>
            <text:p text:style-name="P4148">Telefono ir fakso Nr.</text:p>
            <text:p text:style-name="P4149"/>
            <text:p text:style-name="P4150">|_|_|_|_|_|_|_|_|_|_|_|_|_|_|_|_|_|_|_|_|_|_|_|_|_|_|</text:p>
            <text:p text:style-name="P4151"/>
            <text:p text:style-name="P4152">Elektroninio pašto adresas</text:p>
            <text:p text:style-name="P4153"/>
            <text:p text:style-name="P4154">|_|_|_|_|_|_|_|_|_|_|_|_|_|_|_|_|_|_|_|_|_|_|_|_|_|_|</text:p>
          </table:table-cell>
        </table:table-row>
      </table:table>
      <text:p text:style-name="P4155"/>
      <text:p text:style-name="P4156"><text:span text:style-name="T4157">Pastaba</text:span><text:span text:style-name="T4158">.<text:s/></text:span><text:span text:style-name="T4159">Pareiškėjo pateikti duomenys bus apdoroti elektroniniu būdu, juos kontrolės, priežiūros ir vertinimo tikslais gali panaudoti Agentūra, Žemės ūkio<text:s/></text:span><text:span text:style-name="T4160">ministerija, su Europos žemės ūkio fondo kaimo plėtrai administravimu susijusios Lietuvos Respublikos ir ES institucijos.</text:span></text:p>
      <text:p text:style-name="P4161"/>
      <text:p text:style-name="P4162"><text:span text:style-name="T4163">Papildomas lapas prie</text:span><text:span text:style-name="T4164"><text:s/></text:span><text:span text:style-name="T4165">Paramos paraiškos pagal Kaimo plėtros 2014–2020 metų plano priemonės</text:span></text:p>
      <text:p text:style-name="P4166"/>
      <text:p text:style-name="P4167">„INVESTICIJOS Į MIŠKO PLOTŲ PLĖTRĄ IR MIŠKŲ GYVYBINGUMO GERINIMĄ“ VEIKLOS SRITĮ „MIŠKO VEISIMAS“</text:p>
      <text:p text:style-name="P4168"/>
      <text:p text:style-name="P4169">(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4170"/>
      <text:p text:style-name="P4171">INFORMACIJA APIE PLOTĄ, KURIAME PLANUOJAMA VEISTI MIŠKĄ</text:p>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1.</text:p>
          </table:table-cell>
          <table:table-cell table:style-name="TableCell4186" table:number-columns-spanned="2">
            <text:p text:style-name="P4187">Veisiamo miško adresas (savivaldybė, seniūnija, gyvenamoji vietovė)</text:p>
          </table:table-cell>
          <table:covered-table-cell/>
          <table:table-cell table:style-name="TableCell4188" table:number-columns-spanned="6">
            <text:p text:style-name="P4189">|_|_|_|_|_|_|_|_|_|_|_|_|_|_|_|_|_|_|</text:p>
            <text:p text:style-name="P4190"/>
            <text:p text:style-name="P4191">|_|_|_|_|_|_|_|_|_|_|_|_|_|_|_|_|_|_|</text:p>
          </table:table-cell>
          <table:covered-table-cell/>
          <table:covered-table-cell/>
          <table:covered-table-cell/>
          <table:covered-table-cell/>
          <table:covered-table-cell/>
        </table:table-row>
        <table:table-row table:style-name="TableRow4192">
          <table:table-cell table:style-name="TableCell4193" table:number-rows-spanned="2">
            <text:p text:style-name="P4194">2.</text:p>
          </table:table-cell>
          <table:table-cell table:style-name="TableCell4195" table:number-columns-spanned="4" table:number-rows-spanned="2">
            <text:p text:style-name="P4196">Žemės sklypų, kuriuose veisiamas miškas, kadastro numeriai ir našumo balai</text:p>
          </table:table-cell>
          <table:covered-table-cell/>
          <table:covered-table-cell/>
          <table:covered-table-cell/>
          <table:table-cell table:style-name="TableCell4197" table:number-columns-spanned="3">
            <text:p text:style-name="P4198">Kadastro Nr.</text:p>
          </table:table-cell>
          <table:covered-table-cell/>
          <table:covered-table-cell/>
          <table:table-cell table:style-name="TableCell4199">
            <text:p text:style-name="P4200">Našumo balai</text:p>
          </table:table-cell>
        </table:table-row>
        <table:table-row table:style-name="TableRow4201">
          <table:covered-table-cell>
            <text:p text:style-name="P4202"/>
          </table:covered-table-cell>
          <table:covered-table-cell>
            <text:p text:style-name="P4203"/>
          </table:covered-table-cell>
          <table:covered-table-cell/>
          <table:covered-table-cell/>
          <table:covered-table-cell/>
          <table:table-cell table:style-name="TableCell4204" table:number-columns-spanned="3">
            <text:p text:style-name="P4205">|_|_|_|_|-|_|_|_|_|-|_|_|_|_|</text:p>
            <text:p text:style-name="P4206"/>
            <text:p text:style-name="P4207">|_|_|_|_|-|_|_|_|_|-|_|_|_|_|</text:p>
            <text:p text:style-name="P4208"/>
            <text:p text:style-name="P4209">|_|_|_|_|-|_|_|_|_|-|_|_|_|_|</text:p>
            <text:p text:style-name="P4210"/>
            <text:p text:style-name="P4211">|_|_|_|_|-|_|_|_|_|-|_|_|_|_|</text:p>
            <text:p text:style-name="P4212"/>
            <text:p text:style-name="P4213">|_|_|_|_|-|_|_|_|_|-|_|_|_|_|</text:p>
          </table:table-cell>
          <table:covered-table-cell/>
          <table:covered-table-cell/>
          <table:table-cell table:style-name="TableCell4214">
            <text:p text:style-name="P4215">|_|_|</text:p>
            <text:p text:style-name="P4216"/>
            <text:p text:style-name="P4217">|_|_|</text:p>
            <text:p text:style-name="P4218"/>
            <text:p text:style-name="P4219">|_|_|</text:p>
            <text:p text:style-name="P4220"/>
            <text:p text:style-name="P4221">|_|_|</text:p>
            <text:p text:style-name="P4222"/>
            <text:p text:style-name="P4223">|_|_|</text:p>
          </table:table-cell>
        </table:table-row>
        <table:table-row table:style-name="TableRow4224">
          <table:table-cell table:style-name="TableCell4225">
            <text:p text:style-name="P4226">3.</text:p>
          </table:table-cell>
          <table:table-cell table:style-name="TableCell4227" table:number-columns-spanned="5">
            <text:p text:style-name="P4228"><text:span text:style-name="T4229">Ar miškas veisiamas saugomoje teritorijoje</text:span><text:span text:style-name="T4230">8</text:span><text:span text:style-name="T4231">?</text:span></text:p>
          </table:table-cell>
          <table:covered-table-cell/>
          <table:covered-table-cell/>
          <table:covered-table-cell/>
          <table:covered-table-cell/>
          <table:table-cell table:style-name="TableCell4232" table:number-columns-spanned="3">
            <text:p text:style-name="P4233"><text:span text:style-name="T4234">Taip □<text:s/></text:span><text:span text:style-name="T4235"><text:tab/>Ne □</text:span></text:p>
          </table:table-cell>
          <table:covered-table-cell/>
          <table:covered-table-cell/>
        </table:table-row>
        <table:table-row table:style-name="TableRow4236">
          <table:table-cell table:style-name="TableCell4237">
            <text:p text:style-name="P4238">4.</text:p>
          </table:table-cell>
          <table:table-cell table:style-name="TableCell4239" table:number-columns-spanned="5">
            <text:p text:style-name="P4240"><text:span text:style-name="T4241">Ar<text:s/></text:span><text:span text:style-name="T4242">miškas veisiamas<text:s/></text:span><text:span text:style-name="T4243">Natura 2000</text:span><text:span text:style-name="T4244"><text:s/>teritorijoje</text:span><text:span text:style-name="T4245">9</text:span><text:span text:style-name="T4246">?</text:span></text:p>
          </table:table-cell>
          <table:covered-table-cell/>
          <table:covered-table-cell/>
          <table:covered-table-cell/>
          <table:covered-table-cell/>
          <table:table-cell table:style-name="TableCell4247" table:number-columns-spanned="3">
            <text:p text:style-name="P4248"><text:span text:style-name="T4249">Taip □<text:s/></text:span><text:span text:style-name="T4250"><text:tab/>Ne □</text:span></text:p>
          </table:table-cell>
          <table:covered-table-cell/>
          <table:covered-table-cell/>
        </table:table-row>
        <table:table-row table:style-name="TableRow4251">
          <table:table-cell table:style-name="TableCell4252">
            <text:p text:style-name="P4253">5.</text:p>
          </table:table-cell>
          <table:table-cell table:style-name="TableCell4254" table:number-columns-spanned="5">
            <text:p text:style-name="P4255">Veisiamo miško funkcinė paskirtis</text:p>
          </table:table-cell>
          <table:covered-table-cell/>
          <table:covered-table-cell/>
          <table:covered-table-cell/>
          <table:covered-table-cell/>
          <table:table-cell table:style-name="TableCell4256" table:number-columns-spanned="3">
            <text:p text:style-name="P4257"/>
          </table:table-cell>
          <table:covered-table-cell/>
          <table:covered-table-cell/>
        </table:table-row>
        <table:table-row table:style-name="TableRow4258">
          <table:table-cell table:style-name="TableCell4259">
            <text:p text:style-name="P4260">5.1.</text:p>
          </table:table-cell>
          <table:table-cell table:style-name="TableCell4261" table:number-columns-spanned="5">
            <text:p text:style-name="P4262">Rekreacinė</text:p>
          </table:table-cell>
          <table:covered-table-cell/>
          <table:covered-table-cell/>
          <table:covered-table-cell/>
          <table:covered-table-cell/>
          <table:table-cell table:style-name="TableCell4263" table:number-columns-spanned="3">
            <text:p text:style-name="P4264"><text:span text:style-name="T4265">□</text:span></text:p>
          </table:table-cell>
          <table:covered-table-cell/>
          <table:covered-table-cell/>
        </table:table-row>
        <table:table-row table:style-name="TableRow4266">
          <table:table-cell table:style-name="TableCell4267">
            <text:p text:style-name="P4268">5.2.</text:p>
          </table:table-cell>
          <table:table-cell table:style-name="TableCell4269" table:number-columns-spanned="5">
            <text:p text:style-name="P4270">Apsauginė</text:p>
          </table:table-cell>
          <table:covered-table-cell/>
          <table:covered-table-cell/>
          <table:covered-table-cell/>
          <table:covered-table-cell/>
          <table:table-cell table:style-name="TableCell4271" table:number-columns-spanned="3">
            <text:p text:style-name="P4272"><text:span text:style-name="T4273">□</text:span></text:p>
          </table:table-cell>
          <table:covered-table-cell/>
          <table:covered-table-cell/>
        </table:table-row>
        <table:table-row table:style-name="TableRow4274">
          <table:table-cell table:style-name="TableCell4275">
            <text:p text:style-name="P4276">5.3.</text:p>
          </table:table-cell>
          <table:table-cell table:style-name="TableCell4277" table:number-columns-spanned="5">
            <text:p text:style-name="P4278">Ūkinė</text:p>
          </table:table-cell>
          <table:covered-table-cell/>
          <table:covered-table-cell/>
          <table:covered-table-cell/>
          <table:covered-table-cell/>
          <table:table-cell table:style-name="TableCell4279" table:number-columns-spanned="3">
            <text:p text:style-name="P4280"><text:span text:style-name="T4281">□</text:span></text:p>
          </table:table-cell>
          <table:covered-table-cell/>
          <table:covered-table-cell/>
        </table:table-row>
        <table:table-row table:style-name="TableRow4282">
          <table:table-cell table:style-name="TableCell4283">
            <text:p text:style-name="P4284"><text:span text:style-name="T4285">6.</text:span></text:p>
          </table:table-cell>
          <table:table-cell table:style-name="TableCell4286" table:number-columns-spanned="5">
            <text:p text:style-name="P4287">Miškas veisiamas:</text:p>
          </table:table-cell>
          <table:covered-table-cell/>
          <table:covered-table-cell/>
          <table:covered-table-cell/>
          <table:covered-table-cell/>
          <table:table-cell table:style-name="TableCell4288" table:number-columns-spanned="3">
            <text:p text:style-name="P4289"/>
          </table:table-cell>
          <table:covered-table-cell/>
          <table:covered-table-cell/>
        </table:table-row>
        <table:table-row table:style-name="TableRow4290">
          <table:table-cell table:style-name="TableCell4291">
            <text:p text:style-name="P4292">6.1.</text:p>
          </table:table-cell>
          <table:table-cell table:style-name="TableCell4293" table:number-columns-spanned="5">
            <text:p text:style-name="P4294">ne miško žemėje</text:p>
          </table:table-cell>
          <table:covered-table-cell/>
          <table:covered-table-cell/>
          <table:covered-table-cell/>
          <table:covered-table-cell/>
          <table:table-cell table:style-name="TableCell4295" table:number-columns-spanned="3">
            <text:p text:style-name="P4296">□</text:p>
          </table:table-cell>
          <table:covered-table-cell/>
          <table:covered-table-cell/>
        </table:table-row>
        <table:table-row table:style-name="TableRow4297">
          <table:table-cell table:style-name="TableCell4298">
            <text:p text:style-name="P4299">6.2.</text:p>
          </table:table-cell>
          <table:table-cell table:style-name="TableCell4300" table:number-columns-spanned="5">
            <text:p text:style-name="P4301">miško žemėje</text:p>
          </table:table-cell>
          <table:covered-table-cell/>
          <table:covered-table-cell/>
          <table:covered-table-cell/>
          <table:covered-table-cell/>
          <table:table-cell table:style-name="TableCell4302" table:number-columns-spanned="3">
            <text:p text:style-name="P4303">□</text:p>
          </table:table-cell>
          <table:covered-table-cell/>
          <table:covered-table-cell/>
        </table:table-row>
        <table:table-row table:style-name="TableRow4304">
          <table:table-cell table:style-name="TableCell4305">
            <text:p text:style-name="P4306">7.</text:p>
          </table:table-cell>
          <table:table-cell table:style-name="TableCell4307" table:number-columns-spanned="5">
            <text:p text:style-name="P4308"><text:span text:style-name="T4309">Miškas veisiamas dėl šių aplinkosaugos priežasčių (</text:span><text:span text:style-name="T4310">pildoma, jei miškas veisiamas aplinkosaugos<text:s/></text:span><text:span text:style-name="T4311">tikslais</text:span><text:span text:style-name="T4312">):</text:span><text:span text:style-name="T4313"><text:s/></text:span></text:p>
          </table:table-cell>
          <table:covered-table-cell/>
          <table:covered-table-cell/>
          <table:covered-table-cell/>
          <table:covered-table-cell/>
          <table:table-cell table:style-name="TableCell4314" table:number-columns-spanned="3">
            <text:p text:style-name="P4315">□ Erozijos ar išpustymo prevencijai</text:p>
            <text:p text:style-name="P4316"/>
            <text:p text:style-name="P4317">□ Bioįvairovei padidinti</text:p>
            <text:p text:style-name="P4318"/>
            <text:p text:style-name="P4319">□ Vandens išteklių apsaugai</text:p>
            <text:p text:style-name="P4320"/>
            <text:p text:style-name="P4321">□ Potvynių/užliejimų prevencijai</text:p>
            <text:p text:style-name="P4322"/>
            <text:p text:style-name="P4323">□ Klimato pokyčiams švelninti</text:p>
            <text:p text:style-name="P4324"/>
            <text:p text:style-name="P4325">□ Kitos priežastys</text:p>
          </table:table-cell>
          <table:covered-table-cell/>
          <table:covered-table-cell/>
        </table:table-row>
        <table:table-row table:style-name="TableRow4326">
          <table:table-cell table:style-name="TableCell4327">
            <text:p text:style-name="P4328">8.</text:p>
          </table:table-cell>
          <table:table-cell table:style-name="TableCell4329" table:number-columns-spanned="5">
            <text:p text:style-name="P4330"><text:span text:style-name="T4331">Žemės plotas, kuriame veisiamas miškas</text:span><text:span text:style-name="T4332">10</text:span></text:p>
          </table:table-cell>
          <table:covered-table-cell/>
          <table:covered-table-cell/>
          <table:covered-table-cell/>
          <table:covered-table-cell/>
          <table:table-cell table:style-name="TableCell4333" table:number-columns-spanned="3">
            <text:p text:style-name="P4334"><text:span text:style-name="T4335">|_|_|_|_|</text:span><text:span text:style-name="T4336">,</text:span><text:span text:style-name="T4337">|_|_| ha</text:span></text:p>
          </table:table-cell>
          <table:covered-table-cell/>
          <table:covered-table-cell/>
        </table:table-row>
        <table:table-row table:style-name="TableRow4338">
          <table:table-cell table:style-name="TableCell4339">
            <text:p text:style-name="P4340">9.</text:p>
          </table:table-cell>
          <table:table-cell table:style-name="TableCell4341" table:number-columns-spanned="5">
            <text:p text:style-name="P4342"><text:span text:style-name="T4343">Želdinamas ir (jei yra) želiantis plotas</text:span><text:span text:style-name="T4344">11</text:span></text:p>
          </table:table-cell>
          <table:covered-table-cell/>
          <table:covered-table-cell/>
          <table:covered-table-cell/>
          <table:covered-table-cell/>
          <table:table-cell table:style-name="TableCell4345" table:number-columns-spanned="3">
            <text:p text:style-name="P4346"><text:span text:style-name="T4347">|_|_|_|_|</text:span><text:span text:style-name="T4348">,</text:span><text:span text:style-name="T4349">|_|_| ha</text:span></text:p>
          </table:table-cell>
          <table:covered-table-cell/>
          <table:covered-table-cell/>
        </table:table-row>
        <table:table-row table:style-name="TableRow4350">
          <table:table-cell table:style-name="TableCell4351">
            <text:p text:style-name="P4352">10.</text:p>
          </table:table-cell>
          <table:table-cell table:style-name="TableCell4353" table:number-columns-spanned="5">
            <text:p text:style-name="P4354"><text:span text:style-name="T4355">Želiantis plotas</text:span><text:span text:style-name="T4356">12</text:span><text:span text:style-name="T4357"><text:s/>(kai papildomai želdinti nereikia) ir savaiminukų vidutinis amžius</text:span></text:p>
          </table:table-cell>
          <table:covered-table-cell/>
          <table:covered-table-cell/>
          <table:covered-table-cell/>
          <table:covered-table-cell/>
          <table:table-cell table:style-name="TableCell4358" table:number-columns-spanned="3">
            <text:p text:style-name="P4359"/>
            <text:p text:style-name="P4360"/>
            <text:p text:style-name="P4361"><text:span text:style-name="T4362">|_|_|_|</text:span><text:span text:style-name="T4363">,</text:span><text:span text:style-name="T4364">|_|_|ha</text:span></text:p>
            <text:p text:style-name="P4365"/>
            <text:p text:style-name="P4366"/>
            <text:p text:style-name="P4367"/>
            <text:p text:style-name="P4368"><text:span text:style-name="T4369">|_|_| m.</text:span></text:p>
          </table:table-cell>
          <table:covered-table-cell/>
          <table:covered-table-cell/>
        </table:table-row>
        <table:table-row table:style-name="TableRow4370">
          <table:table-cell table:style-name="TableCell4371">
            <text:p text:style-name="P4372">11.</text:p>
          </table:table-cell>
          <table:table-cell table:style-name="TableCell4373" table:number-columns-spanned="5">
            <text:p text:style-name="P4374">Ar veisiate greitai augančių rūšių medžius (kirtimų rotacijos trukmė<text:s/>nuo 15 iki 20 metų? Jei „Taip“, nurodykite veisiamo miško plotą</text:p>
          </table:table-cell>
          <table:covered-table-cell/>
          <table:covered-table-cell/>
          <table:covered-table-cell/>
          <table:covered-table-cell/>
          <table:table-cell table:style-name="TableCell4375">
            <text:p text:style-name="P4376">Taip □</text:p>
            <text:p text:style-name="P4377"/>
            <text:p text:style-name="P4378"/>
            <text:p text:style-name="P4379"><text:span text:style-name="T4380">|_|_|_|</text:span><text:span text:style-name="T4381">,</text:span><text:span text:style-name="T4382">|_|_| ha</text:span></text:p>
          </table:table-cell>
          <table:table-cell table:style-name="TableCell4383" table:number-columns-spanned="2">
            <text:p text:style-name="P4384"><text:span text:style-name="T4385">Ne</text:span><text:span text:style-name="T4386"><text:s/></text:span><text:span text:style-name="T4387">□</text:span></text:p>
          </table:table-cell>
          <table:covered-table-cell/>
        </table:table-row>
        <table:table-row table:style-name="TableRow4388">
          <table:table-cell table:style-name="TableCell4389" table:number-rows-spanned="2">
            <text:p text:style-name="P4390">12.</text:p>
          </table:table-cell>
          <table:table-cell table:style-name="TableCell4391" table:number-columns-spanned="3">
            <text:p text:style-name="P439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393" table:number-columns-spanned="2">
            <text:p text:style-name="P4394">Sodinamų sodmenų skaičius vnt. želdinamame plote</text:p>
          </table:table-cell>
          <table:covered-table-cell/>
          <table:table-cell table:style-name="TableCell4395">
            <text:p text:style-name="P4396"><text:span text:style-name="T4397">Savaiminukų skaičius vnt. želdinamame ir (arba)<text:s/></text:span><text:span text:style-name="T4398">želiančiame plote</text:span></text:p>
          </table:table-cell>
          <table:table-cell table:style-name="TableCell4399" table:number-columns-spanned="2">
            <text:p text:style-name="P4400"><text:span text:style-name="T4401">Medžių rūšių koeficientas, nurodytas miško želdinimo ir žėlimo projekte pateikiamoje miško želdinių ir (arba) žėlinių rūšinės sudėties formulėje</text:span></text:p>
          </table:table-cell>
          <table:covered-table-cell/>
        </table:table-row>
        <table:table-row table:style-name="TableRow4402">
          <table:covered-table-cell>
            <text:p text:style-name="P4403"/>
          </table:covered-table-cell>
          <table:table-cell table:style-name="TableCell4404" table:number-columns-spanned="3">
            <text:p text:style-name="P4405">|_|_|_|_|_|_|_|_|_|_|_|</text:p>
            <text:p text:style-name="P4406"/>
            <text:p text:style-name="P4407"/>
            <text:p text:style-name="P4408"/>
            <text:p text:style-name="P4409">|_|_|_|_|_|_|_|_|_|_|_|</text:p>
            <text:p text:style-name="P4410"/>
            <text:p text:style-name="P4411"/>
            <text:p text:style-name="P4412"/>
            <text:p text:style-name="P4413">|_|_|_|_|_|_|_|_|_|_|_|</text:p>
            <text:p text:style-name="P4414"/>
            <text:p text:style-name="P4415"/>
            <text:p text:style-name="P4416"/>
            <text:p text:style-name="P4417">|_|_|_|_|_|_|_|_|_|_|_|</text:p>
            <text:p text:style-name="P4418"/>
            <text:p text:style-name="P4419"/>
            <text:p text:style-name="P4420"/>
            <text:p text:style-name="P4421">|_|_|_|_|_|_|_|_|_|_|_|</text:p>
            <text:p text:style-name="P4422"/>
            <text:p text:style-name="P4423"/>
            <text:p text:style-name="P4424"/>
            <text:p text:style-name="P4425">|_|_|_|_|_|_|_|_|_|_|_|</text:p>
          </table:table-cell>
          <table:covered-table-cell/>
          <table:covered-table-cell/>
          <table:table-cell table:style-name="TableCell4426" table:number-columns-spanned="2">
            <text:p text:style-name="P4427">|_|_|_|_|_|_|_|</text:p>
            <text:p text:style-name="P4428"/>
            <text:p text:style-name="P4429"/>
            <text:p text:style-name="P4430"/>
            <text:p text:style-name="P4431">|_|_|_|_|_|_|_|</text:p>
            <text:p text:style-name="P4432"/>
            <text:p text:style-name="P4433"/>
            <text:p text:style-name="P4434"/>
            <text:p text:style-name="P4435">|_|_|_|_|_|_|_|</text:p>
            <text:p text:style-name="P4436"/>
            <text:p text:style-name="P4437"/>
            <text:p text:style-name="P4438"/>
            <text:p text:style-name="P4439">|_|_|_|_|_|_|_|</text:p>
            <text:p text:style-name="P4440"/>
            <text:p text:style-name="P4441"/>
            <text:p text:style-name="P4442"/>
            <text:p text:style-name="P4443">|_|_|_|_|_|_|_|</text:p>
            <text:p text:style-name="P4444"/>
            <text:p text:style-name="P4445"/>
            <text:p text:style-name="P4446"/>
            <text:p text:style-name="P4447">|_|_|_|_|_|_|_|</text:p>
          </table:table-cell>
          <table:covered-table-cell/>
          <table:table-cell table:style-name="TableCell4448">
            <text:p text:style-name="P4449">|_|_|_|_|_|_|_|</text:p>
            <text:p text:style-name="P4450"/>
            <text:p text:style-name="P4451"/>
            <text:p text:style-name="P4452"/>
            <text:p text:style-name="P4453">|_|_|_|_|_|_|_|</text:p>
            <text:p text:style-name="P4454"/>
            <text:p text:style-name="P4455"/>
            <text:p text:style-name="P4456"/>
            <text:p text:style-name="P4457">|_|_|_|_|_|_|_|</text:p>
            <text:p text:style-name="P4458"/>
            <text:p text:style-name="P4459"/>
            <text:p text:style-name="P4460"/>
            <text:p text:style-name="P4461">|_|_|_|_|_|_|_|</text:p>
            <text:p text:style-name="P4462"/>
            <text:p text:style-name="P4463"/>
            <text:p text:style-name="P4464"/>
            <text:p text:style-name="P4465">|_|_|_|_|_|_|_|</text:p>
            <text:p text:style-name="P4466"/>
            <text:p text:style-name="P4467"/>
            <text:p text:style-name="P4468"/>
            <text:p text:style-name="P4469"><text:span text:style-name="T4470">|_|_|_|_|_|_|_|</text:span></text:p>
          </table:table-cell>
          <table:table-cell table:style-name="TableCell4471" table:number-columns-spanned="2">
            <text:p text:style-name="P4472"><text:span text:style-name="T4473">|_|</text:span></text:p>
            <text:p text:style-name="P4474"/>
            <text:p text:style-name="P4475"/>
            <text:p text:style-name="P4476"/>
            <text:p text:style-name="P4477"><text:span text:style-name="T4478">|_|</text:span></text:p>
            <text:p text:style-name="P4479"/>
            <text:p text:style-name="P4480"/>
            <text:p text:style-name="P4481"/>
            <text:p text:style-name="P4482"><text:span text:style-name="T4483">|_|</text:span></text:p>
            <text:p text:style-name="P4484"/>
            <text:p text:style-name="P4485"/>
            <text:p text:style-name="P4486"/>
            <text:p text:style-name="P4487"><text:span text:style-name="T4488">|_|</text:span></text:p>
            <text:p text:style-name="P4489"/>
            <text:p text:style-name="P4490"/>
            <text:p text:style-name="P4491"/>
            <text:p text:style-name="P4492"><text:span text:style-name="T4493">|_|</text:span></text:p>
            <text:p text:style-name="P4494"/>
            <text:p text:style-name="P4495"/>
            <text:p text:style-name="P4496"/>
            <text:p text:style-name="P4497"><text:span text:style-name="T4498">|_|</text:span></text:p>
          </table:table-cell>
          <table:covered-table-cell/>
        </table:table-row>
        <table:table-row table:style-name="TableRow4499">
          <table:table-cell table:style-name="TableCell4500">
            <text:p text:style-name="P4501">13.</text:p>
          </table:table-cell>
          <table:table-cell table:style-name="TableCell4502">
            <text:p text:style-name="P4503">Spygliuočių procentas</text:p>
          </table:table-cell>
          <table:table-cell table:style-name="TableCell4504" table:number-columns-spanned="4">
            <text:p text:style-name="P4505"><text:span text:style-name="T4506">|_|_|_|</text:span><text:span text:style-name="T4507"><text:s/>proc.</text:span><text:span text:style-name="T4508"><text:s/></text:span></text:p>
          </table:table-cell>
          <table:covered-table-cell/>
          <table:covered-table-cell/>
          <table:covered-table-cell/>
          <table:table-cell table:style-name="TableCell4509">
            <text:p text:style-name="P4510"><text:span text:style-name="T4511">Lapuočių procentas</text:span></text:p>
          </table:table-cell>
          <table:table-cell table:style-name="TableCell4512" table:number-columns-spanned="2">
            <text:p text:style-name="P4513"><text:span text:style-name="T4514">|_|_|_|</text:span><text:span text:style-name="T4515"><text:s/>proc.</text:span><text:span text:style-name="T4516"><text:s/></text:span></text:p>
          </table:table-cell>
          <table:covered-table-cell/>
        </table:table-row>
      </table:table>
      <text:p text:style-name="P4517">________________</text:p>
      <text:p text:style-name="P4518"><text:span text:style-name="T4519">8<text:s/></text:span><text:span text:style-name="T4520">Jei miško želdinimo ir žėlimo projektas yra parengtas keliems kadastriniams ar taksaciniams miško sklypams ir vienas iš sklypų yra saugomoje teritorijoje,<text:s/></text:span><text:span text:style-name="T4521">atsakant į klausimą žymimas atsakymas „Taip“.</text:span></text:p>
      <text:p text:style-name="P4522"><text:span text:style-name="T4523">9<text:s/></text:span><text:span text:style-name="T4524">Jei miško želdinimo ir žėlimo projektas yra parengtas</text:span><text:span text:style-name="T4525"><text:s/>keliems kadastriniams ar taksaciniams miško sklypams ir vienas iš sklypų yra Natura 2000 teritorijoje,<text:s/></text:span><text:span text:style-name="T4526">atsakant į klausimą žymimas atsakymas „Taip“.</text:span></text:p>
      <text:p text:style-name="P4527"><text:span text:style-name="T4528">10<text:s/></text:span><text:span text:style-name="T4529">V</text:span><text:span text:style-name="T4530">eisiamo miško plotas</text:span><text:span text:style-name="T4531"><text:s/>– miško želdinimo ir žėlimo projekte nurodytas plotas, kurį sudaro suprojektuoti<text:s/></text:span><text:span text:style-name="T4532">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533">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534">tos prie miško žemės priskirtinos technologinės linijos).</text:span></text:p>
      <text:p text:style-name="P4535"><text:span text:style-name="T4536">11</text:span><text:span text:style-name="T4537"><text:s/>Plotas, kuriame sodinami sodmenys. Į šį plotą neįskaitomas plotas, kurį sudaro miško keliai, kvartalinės linijos, miško inžineriniai įrenginiai (grioviai, pralaidos, tilteliai, priešgaisriniai bo</text:span><text:span text:style-name="T4538">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539">liniais besiribojančių, žemės savininkų ar valdytojų sklypų ir kitos prie miško žemės priskirtinos technologinės linijos).</text:span></text:p>
      <text:p text:style-name="P4540"><text:span text:style-name="T4541">12</text:span><text:span text:style-name="T4542"><text:s/>Plotas, kuriame savaime želia miškas. Į šį plotą neįskaitomas plotas, kurį sudaro priešgaisrinės mineralizuotos juostos, miško kel</text:span><text:span text:style-name="T4543">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544">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545"><text:s/>ir ugdymo išmokos mokamos, tik jei nurodytame plote (kai papildomai želdinti nereikia) esančių savaiminukų vidutinis amžius yra mažiau nei 5 metai.</text:span></text:p>
      <text:p text:style-name="P4546"/>
      <text:p text:style-name="P4547"/>
      <text:p text:style-name="P4548"><text:span text:style-name="T4549">Pareiškėjas <text:s text:c="49"/>(</text:span><text:span text:style-name="T4550">p</text:span><text:span text:style-name="T4551">arašas) <text:s text:c="34"/></text:span><text:span text:style-name="T4552"><text:s text:c="10"/>(</text:span><text:span text:style-name="T4553">v</text:span><text:span text:style-name="T4554">ardas, pavardė)</text:span></text:p>
      <text:p text:style-name="P4555">Priedo pakeitimai:</text:p>
      <text:p text:style-name="P4556"><text:span text:style-name="T4557">Nr.<text:s/></text:span><text:a xlink:href="https://www.e-tar.lt/portal/legalAct.html?documentId=c77431b066c911e7b85cfdc787069b42" office:target-frame-name="_top" xlink:show="replace"><text:span text:style-name="T4558">3D-465</text:span></text:a><text:span text:style-name="T4559">, 2017-07-12, paskelbta TAR 2017-07-12, i. k. 2017-12035</text:span></text:p>
      <text:p text:style-name="P4560"><text:span text:style-name="T4561">Nr.<text:s/></text:span><text:a xlink:href="https://www.e-tar.lt/portal/legalAct.html?documentId=18e45870189211e88e8fef3b3f51dc2f" office:target-frame-name="_top" xlink:show="replace"><text:span text:style-name="T4562">3D-119</text:span></text:a><text:span text:style-name="T4563">, 2018-02-23, paskelbta TAR 2018-02-26, i. k. 2018-02929</text:span></text:p>
      <text:p text:style-name="P4564"><text:span text:style-name="T4565">Nr.<text:s/></text:span><text:a xlink:href="https://www.e-tar.lt/portal/legalAct.html?documentId=880e68e0369a11e99595d005d42b863e" office:target-frame-name="_top" xlink:show="replace"><text:span text:style-name="T4566">3D-98</text:span></text:a><text:span text:style-name="T4567">, 2019-02-22, paskelbta TAR<text:s/></text:span><text:span text:style-name="T4568">2019-02-22, i. k. 2019-02996</text:span></text:p>
      <text:p text:style-name="P4569"><text:span text:style-name="T4570">Nr.<text:s/></text:span><text:a xlink:href="https://www.e-tar.lt/portal/legalAct.html?documentId=9827dfc0d31711eaabd5b5599dd4eebe" office:target-frame-name="_top" xlink:show="replace"><text:span text:style-name="T4571">3D-576</text:span></text:a><text:span text:style-name="T4572">, 2020-07-31, paskelbta TAR 2020-07-31, i. k. 2020-16752</text:span></text:p>
      <text:p text:style-name="P4573"><text:span text:style-name="T4574">Nr.<text:s/></text:span><text:a xlink:href="https://www.e-tar.lt/portal/legalAct.html?documentId=502223007b1b11eb9601893677bfd7d8" office:target-frame-name="_top" xlink:show="replace"><text:span text:style-name="T4575">3D-142</text:span></text:a><text:span text:style-name="T4576">, 2021-03-02, paskelbta TAR 2021-03-02, i. k. 2021-04182</text:span></text:p>
      <text:p text:style-name="P4577"><text:span text:style-name="T4578">Nr.<text:s/></text:span><text:a xlink:href="https://www.e-tar.lt/portal/legalAct.html?documentId=56143890f0fd11eb9f09e7df20500045" office:target-frame-name="_top" xlink:show="replace"><text:span text:style-name="T4579">3D-487</text:span></text:a><text:span text:style-name="T4580">, 2021-07-30, paskelbta TAR 2021-07-30, i. k. 2021-16818</text:span></text:p>
      <text:p text:style-name="P4581"><text:span text:style-name="T4582">Nr.<text:s/></text:span><text:a xlink:href="https://www.e-tar.lt/portal/legalAct.html?documentId=c2dcb11090bb11ecaf3aba0cb308998c" office:target-frame-name="_top" xlink:show="replace"><text:span text:style-name="T4583">3D-115</text:span></text:a><text:span text:style-name="T4584">, 2022-02-18, paskelbta TAR 2022-02-18, i. k. 2022-02988</text:span></text:p>
      <text:p text:style-name="P4585"><text:span text:style-name="T4586">Nr.<text:s/></text:span><text:a xlink:href="https://www.e-tar.lt/portal/legalAct.html?documentId=f99dc42054ea11edbc04912defe897d1" office:target-frame-name="_top" xlink:show="replace"><text:span text:style-name="T4587">3D-650</text:span></text:a><text:span text:style-name="T4588">, 2022-10-26, paskelbta TAR 2022-10-26, i. k. 2022-21590</text:span></text:p>
      <text:p text:style-name="P4589"><text:span text:style-name="T4590">Nr.<text:s/></text:span><text:a xlink:href="https://www.e-tar.lt/portal/legalAct.html?documentId=4c978780be7a11ed97b2975f7dad7488" office:target-frame-name="_top" xlink:show="replace"><text:span text:style-name="T4591">3D-138</text:span></text:a><text:span text:style-name="T4592">, 2023-03-09, paskelbta TAR 2023-03-09, i. k. 2023-04250</text:span></text:p>
      <text:p text:style-name="P4593"><text:span text:style-name="T4594">Nr.<text:s/></text:span><text:a xlink:href="https://www.e-tar.lt/portal/legalAct.html?documentId=5a0752a02a0011ee9de9e7e0fd363afc" office:target-frame-name="_top" xlink:show="replace"><text:span text:style-name="T4595">3D-479</text:span></text:a><text:span text:style-name="T4596">, 2023</text:span><text:span text:style-name="T4597">-07-24, paskelbta TAR 2023-07-24, i. k. 2023-15060</text:span></text:p>
      <text:p text:style-name="P4598"><text:span text:style-name="T4599">Nr.<text:s/></text:span><text:a xlink:href="https://www.e-tar.lt/portal/legalAct.html?documentId=d4c72c70e03711eead77e967e3995264" office:target-frame-name="_top" xlink:show="replace"><text:span text:style-name="T4600">3D-192</text:span></text:a><text:span text:style-name="T4601">, 2024-03-12, paskelbta TAR 2024-03-12, i. k. 2024-04477</text:span></text:p>
      <text:p text:style-name="P4602"><text:span text:style-name="T4603">Nr.<text:s/></text:span><text:a xlink:href="https://www.e-tar.lt/portal/legalAct.html?documentId=8ac1c4b02ece11efbdaea558de59136c" office:target-frame-name="_top" xlink:show="replace"><text:span text:style-name="T4604">3D-480</text:span></text:a><text:span text:style-name="T4605">, 2024-06-20, paskelbta TAR 2024-06-20, i. k. 2024-11225</text:span></text:p>
      <text:p text:style-name="Normal"/>
      <text:p text:style-name="P4606">Lietuvos kaimo plėtros 2014–2020 metų</text:p>
      <text:p text:style-name="P4612">programos priemonės „Investicijos į miško plotų<text:s/></text:p>
      <text:p text:style-name="P4613">plėtrą ir miškų gyvybingumo gerinimą“ veiklos<text:s/></text:p>
      <text:p text:style-name="P4614">srities „Miško veisimas“ įgyvendinimo taisyklių<text:s/></text:p>
      <text:p text:style-name="P4615"><text:span text:style-name="T4616">2</text:span><text:span text:style-name="T4617"><text:s/>priedas</text:span></text:p>
      <text:p text:style-name="P4618"/>
      <text:p text:style-name="P4619"><text:span text:style-name="T4620">MIŠKO ĮVEISIMO, ĮVEISTO MIŠKO PRIEŽIŪROS, APSAUGOS IR UGDYMO IŠMOKŲ APSKAIČIAVIMO TVARKOS APRAŠAS</text:span></text:p>
      <text:p text:style-name="P4621"/>
      <text:p text:style-name="P4622"/>
      <table:table table:style-name="Table4623">
        <table:table-columns>
          <table:table-column table:style-name="TableColumn4624"/>
          <table:table-column table:style-name="TableColumn4625"/>
          <table:table-column table:style-name="TableColumn4626"/>
        </table:table-columns>
        <table:table-row table:style-name="TableRow4627">
          <table:table-cell table:style-name="TableCell4628">
            <text:p text:style-name="P4629">Medžių rūšys*</text:p>
          </table:table-cell>
          <table:table-cell table:style-name="TableCell4630">
            <text:p text:style-name="P4631">Miško įveisimo išmoka Eur už 1 ha</text:p>
          </table:table-cell>
          <table:table-cell table:style-name="TableCell4632">
            <text:p text:style-name="P4633">Miško priežiūros, apsaugos ir ugdymo kasmetinė išmoka (mokama 12 metų) Eur už 1 ha</text:p>
          </table:table-cell>
        </table:table-row>
        <table:table-row table:style-name="TableRow4634">
          <table:table-cell table:style-name="TableCell4635">
            <text:p text:style-name="P4636">Paprastoji pušis<text:s/></text:p>
          </table:table-cell>
          <table:table-cell table:style-name="TableCell4637">
            <text:p text:style-name="P4638"><text:span text:style-name="T4639">1591</text:span></text:p>
          </table:table-cell>
          <table:table-cell table:style-name="TableCell4640">
            <text:p text:style-name="P4641"><text:span text:style-name="T4642">453</text:span></text:p>
          </table:table-cell>
        </table:table-row>
        <table:table-row table:style-name="TableRow4643">
          <table:table-cell table:style-name="TableCell4644">
            <text:p text:style-name="P4645">Paprastoji eglė</text:p>
          </table:table-cell>
          <table:table-cell table:style-name="TableCell4646">
            <text:p text:style-name="P4647"><text:span text:style-name="T4648">1429</text:span></text:p>
          </table:table-cell>
          <table:table-cell table:style-name="TableCell4649">
            <text:p text:style-name="P4650"><text:span text:style-name="T4651">368</text:span></text:p>
          </table:table-cell>
        </table:table-row>
        <table:table-row table:style-name="TableRow4652">
          <table:table-cell table:style-name="TableCell4653">
            <text:p text:style-name="P4654">Karpotasis ir plaukuotasis beržai, paprastasis skroblas</text:p>
          </table:table-cell>
          <table:table-cell table:style-name="TableCell4655">
            <text:p text:style-name="P4656"><text:span text:style-name="T4657">1370</text:span></text:p>
          </table:table-cell>
          <table:table-cell table:style-name="TableCell4658">
            <text:p text:style-name="P4659"><text:span text:style-name="T4660">171</text:span></text:p>
          </table:table-cell>
        </table:table-row>
        <table:table-row table:style-name="TableRow4661">
          <table:table-cell table:style-name="TableCell4662">
            <text:p text:style-name="P4663">Juodalksnis</text:p>
          </table:table-cell>
          <table:table-cell table:style-name="TableCell4664">
            <text:p text:style-name="P4665"><text:span text:style-name="T4666">1375</text:span></text:p>
          </table:table-cell>
          <table:table-cell table:style-name="TableCell4667">
            <text:p text:style-name="P4668"><text:span text:style-name="T4669">171</text:span></text:p>
          </table:table-cell>
        </table:table-row>
        <table:table-row table:style-name="TableRow4670">
          <table:table-cell table:style-name="TableCell4671">
            <text:p text:style-name="P4672">Europinis ir plačiažvynis maumedžiai</text:p>
          </table:table-cell>
          <table:table-cell table:style-name="TableCell4673">
            <text:p text:style-name="P4674"><text:span text:style-name="T4675">2932</text:span></text:p>
          </table:table-cell>
          <table:table-cell table:style-name="TableCell4676">
            <text:p text:style-name="P4677"><text:span text:style-name="T4678">301</text:span></text:p>
          </table:table-cell>
        </table:table-row>
        <table:table-row table:style-name="TableRow4679">
          <table:table-cell table:style-name="TableCell4680">
            <text:p text:style-name="P4681">Paprastasis klevas, paprastasis uosis, kalninė guoba, paprastasis skirpstas, paprastoji vinkšna</text:p>
          </table:table-cell>
          <table:table-cell table:style-name="TableCell4682">
            <text:p text:style-name="P4683"><text:span text:style-name="T4684">3378</text:span></text:p>
          </table:table-cell>
          <table:table-cell table:style-name="TableCell4685">
            <text:p text:style-name="P4686"><text:span text:style-name="T4687">316</text:span></text:p>
          </table:table-cell>
        </table:table-row>
        <table:table-row table:style-name="TableRow4688">
          <table:table-cell table:style-name="TableCell4689">
            <text:p text:style-name="P4690">Mažalapė liepa</text:p>
          </table:table-cell>
          <table:table-cell table:style-name="TableCell4691">
            <text:p text:style-name="P4692"><text:span text:style-name="T4693">3254</text:span></text:p>
          </table:table-cell>
          <table:table-cell table:style-name="TableCell4694">
            <text:p text:style-name="P4695"><text:span text:style-name="T4696">249</text:span></text:p>
          </table:table-cell>
        </table:table-row>
        <table:table-row table:style-name="TableRow4697">
          <table:table-cell table:style-name="TableCell4698">
            <text:p text:style-name="P4699">Bekotis ir paprastasis ąžuolai, paprastasis bukas</text:p>
          </table:table-cell>
          <table:table-cell table:style-name="TableCell4700">
            <text:p text:style-name="P4701"><text:span text:style-name="T4702">3796</text:span></text:p>
          </table:table-cell>
          <table:table-cell table:style-name="TableCell4703">
            <text:p text:style-name="P4704"><text:span text:style-name="T4705">330</text:span></text:p>
          </table:table-cell>
        </table:table-row>
        <table:table-row table:style-name="TableRow4706">
          <table:table-cell table:style-name="TableCell4707">
            <text:p text:style-name="P4708">Drebulė</text:p>
          </table:table-cell>
          <table:table-cell table:style-name="TableCell4709">
            <text:p text:style-name="P4710"><text:span text:style-name="T4711">–</text:span></text:p>
          </table:table-cell>
          <table:table-cell table:style-name="TableCell4712">
            <text:p text:style-name="P4713"><text:span text:style-name="T4714">193</text:span></text:p>
          </table:table-cell>
        </table:table-row>
        <table:table-row table:style-name="TableRow4715">
          <table:table-cell table:style-name="TableCell4716">
            <text:p text:style-name="P4717">Hibridinė drebulė</text:p>
          </table:table-cell>
          <table:table-cell table:style-name="TableCell4718">
            <text:p text:style-name="P4719"><text:span text:style-name="T4720">2961</text:span></text:p>
          </table:table-cell>
          <table:table-cell table:style-name="TableCell4721">
            <text:p text:style-name="P4722"><text:span text:style-name="T4723">211</text:span></text:p>
          </table:table-cell>
        </table:table-row>
      </table:table>
      <text:p text:style-name="P4724"/>
      <text:p text:style-name="P4725"><text:span text:style-name="T4726">Pastabos:</text:span></text:p>
      <text:p text:style-name="P4727"><text:span text:style-name="T4728">1</text:span><text:span text:style-name="T4729">.</text:span><text:s/>Į miško įveisimo išmoką įtrauktos ir projektuotų miško apsaugos priemonių (tvorų įrengimo ir pan.) išlaidos.<text:s/></text:p>
      <text:p text:style-name="P4730">2. Veisiant medžių rūšis, kurių išmokos dydis nenurodytas lentelėje, taikoma<text:s/>mažiausia miško įveisimo išmoka (1 370 Eur už 1 ha), įveisto miško priežiūros, apsaugos ir ugdymo išmoka (171 Eur už 1 ha).</text:p>
      <text:p text:style-name="P4731">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text:s/>išmoka apskaičiuojama taip: 70 proc. paprastosios pušies miško įveisimo išmokos (1 113,7 Eur) + 30 proc. beržo miško įveisimo išmokos (411 Eur) = 1 524,7 Eur už ha; pagal formulę 7P3B vieno hektaro miško priežiūros, apsaugos ir ugdymo išmoka apskaičiuojama taip: 70 proc. paprastosios pušies miško priežiūros, apsaugos ir ugdymo išmokos (317,1 Eur) + 30 proc. beržo miško priežiūros, apsaugos ir ugdymo išmokos (51,3 Eur) = 368,4 Eur už ha.</text:p>
      <text:p text:style-name="P4732">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556,85 Eur, o pagal formulę 7P3B paskaičiuota bendra išmoka būtų: 70 proc. paprastosios pušies miško įveisimo išmoka esant 50 proc. paprastosios pušies savaiminukų (556,85 Eur) + 30<text:s/>proc. beržo miško įveisimo išmokos (411 Eur) = 967,8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733">5. Ekstremaliojo įvykio pirmaisiais želdinių ir (arba)<text:s/>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663,8 Eur parama (50 proc. paprastosios eglės miško įveisimo išmokos (<text:span text:style-name="T4734">1 429</text:span><text:s/>Eur) ir 50<text:s/>proc. juodalksnio įveisimo išmokos (<text:span text:style-name="T4735">1 375</text:span><text:s/>Eur) suma padauginta iš 1,9 ha). Pažeistame miške reikia atsodinti 1 400 vnt. juodalksnio sodmenų. Pirmiausia apskaičiuojama, kad už 3 000 vnt. juodalksnių įveisimą buvo išmokėta 1 306,25 Eur parama (50 proc. juodalksnio įveisimo išmokos (<text:span text:style-name="T4736">1 375</text:span><text:s/>Eur) dalis padauginta iš 1,9 ha). Proporcingai apskaičiuojama, kad už 1 400 vnt. juodalksnio sodmenų atsodinimą išmokos dydis turėtų būti 609,58 Eur (už juodalksnių įveisimą išmokėta paramos suma (1 306,25 Eur) padalinama iš<text:s/>pasodintų juodalksnių skaičiaus (3 000 vnt.) ir padauginama iš reikiamų atsodinti juodalksnių skaičiaus (1 400 vnt.).</text:p>
      <text:p text:style-name="P4737"/>
      <text:p text:style-name="P4738"><text:span text:style-name="T4739">____________________</text:span></text:p>
      <text:p text:style-name="P4740"/>
      <text:p text:style-name="P4741">Priedo pakeitimai:</text:p>
      <text:p text:style-name="P4742"><text:span text:style-name="T4743">Nr.<text:s/></text:span><text:a xlink:href="https://www.e-tar.lt/portal/legalAct.html?documentId=18e45870189211e88e8fef3b3f51dc2f" office:target-frame-name="_top" xlink:show="replace"><text:span text:style-name="T4744">3D-119</text:span></text:a><text:span text:style-name="T4745">, 2018-02-23, paskelbta TAR 2018-02-26, i. k. 2018-02929</text:span></text:p>
      <text:p text:style-name="P4746"><text:span text:style-name="T4747">Nr.<text:s/></text:span><text:a xlink:href="https://www.e-tar.lt/portal/legalAct.html?documentId=880e68e0369a11e99595d005d42b863e" office:target-frame-name="_top" xlink:show="replace"><text:span text:style-name="T4748">3D-98</text:span></text:a><text:span text:style-name="T4749">, 2019-02-22, paskelbta TAR 2019-02-22, i. k. 2019-02996</text:span></text:p>
      <text:p text:style-name="P4750"><text:span text:style-name="T4751">Nr.<text:s/></text:span><text:a xlink:href="https://www.e-tar.lt/portal/legalAct.html?documentId=5a0752a02a0011ee9de9e7e0fd363afc" office:target-frame-name="_top" xlink:show="replace"><text:span text:style-name="T4752">3D-479</text:span></text:a><text:span text:style-name="T4753">, 2023-07-24, paskelbta TAR 2023-07-24, i. k. 2023-15060</text:span></text:p>
      <text:p text:style-name="P4754"><text:span text:style-name="T4755">Nr.<text:s/></text:span><text:a xlink:href="https://www.e-tar.lt/portal/legalAct.html?documentId=d4c72c70e03711eead77e967e3995264" office:target-frame-name="_top" xlink:show="replace"><text:span text:style-name="T4756">3D-192</text:span></text:a><text:span text:style-name="T4757">, 2024-03-12, paskelbta TAR 2024-03-12, i. k. 2024-04477</text:span></text:p>
      <text:p text:style-name="Normal"/>
      <text:p text:style-name="P4758"/>
      <text:p text:style-name="P4759"/>
      <text:p text:style-name="P4760"><text:span text:style-name="T4761">Pakeitimai:</text:span></text:p>
      <text:p text:style-name="P4762"/>
      <text:p text:style-name="P4763"><text:span text:style-name="T4764">1.</text:span></text:p>
      <text:p text:style-name="P4765"><text:span text:style-name="T4766">Lietuvos Respublikos žemės ūkio ministerija, Įsakymas</text:span></text:p>
      <text:p text:style-name="P4767"><text:span text:style-name="T4768">Nr.<text:s/></text:span><text:a xlink:href="https://www.e-tar.lt/portal/legalAct.html?documentId=612f4bc0b50d11e598c4c7724bda031b" office:target-frame-name="_top" xlink:show="replace"><text:span text:style-name="T4769">3D-3</text:span></text:a><text:span text:style-name="T4770">, 2016-01-07, paskelbta TAR 2016-01-07, i. k. 2016-00401</text:span></text:p>
      <text:p text:style-name="P4771"><text:span text:style-name="T4772">Dėl žemės ūkio ministro 2015 m. birželio 26 d. įsakymo Nr. 3D-538 „Dėl Lietuvos kaimo plėtros 2014–2020 metų programos priemonės<text:s/></text:span><text:span text:style-name="T4773">„Investicijos į miško plotų plėtrą ir miškų gyvybingumo gerinimą“ veiklos srities „Miško veisimas“ įgyvendinimo taisyklių, patvirtinimo“ pakeitimo</text:span></text:p>
      <text:p text:style-name="P4774"/>
      <text:p text:style-name="P4775"><text:span text:style-name="T4776">2.</text:span></text:p>
      <text:p text:style-name="P4777"><text:span text:style-name="T4778">Lietuvos Respublikos žemės ūkio ministerija, Įsakymas</text:span></text:p>
      <text:p text:style-name="P4779"><text:span text:style-name="T4780">Nr.<text:s/></text:span><text:a xlink:href="https://www.e-tar.lt/portal/legalAct.html?documentId=2cec9d50765911e6b969d7ae07280e89" office:target-frame-name="_top" xlink:show="replace"><text:span text:style-name="T4781">3D-520</text:span></text:a><text:span text:style-name="T4782">, 2016-09-09, paskelbta TAR 2016-09-09, i. k. 2016-23462</text:span></text:p>
      <text:p text:style-name="P4783"><text:span text:style-name="T4784">Dėl Lietuvos kaimo plėtros 2014–2020 metų programos priemonės „Investicijos į miško plotų plėtrą ir miškų gyvybingumo gerinimą“ veiklos sritie</text:span><text:span text:style-name="T4785">s „Miško veisimas“ įgyvendinimo taisyklių patvirtinimo“</text:span></text:p>
      <text:p text:style-name="P4786"/>
      <text:p text:style-name="P4787"><text:span text:style-name="T4788">3.</text:span></text:p>
      <text:p text:style-name="P4789"><text:span text:style-name="T4790">Lietuvos Respublikos žemės ūkio ministerija, Įsakymas</text:span></text:p>
      <text:p text:style-name="P4791"><text:span text:style-name="T4792">Nr.<text:s/></text:span><text:a xlink:href="https://www.e-tar.lt/portal/legalAct.html?documentId=8e8314c0b2ec11e6aae49c0b9525cbbb" office:target-frame-name="_top" xlink:show="replace"><text:span text:style-name="T4793">3D-699</text:span></text:a><text:span text:style-name="T4794">, 2016-11-25, paskelbta TAR<text:s/></text:span><text:span text:style-name="T4795">2016-11-25, i. k. 2016-27524</text:span></text:p>
      <text:p text:style-name="P4796"><text:span text:style-name="T4797">Dėl žemės ūkio ministro 2015 m. birželio 26 d. įsakymo Nr. 3D-538 „Dėl Lietuvos kaimo plėtros 2014–2020 metų programos priemonės „Investicijos į miško plotų plėtrą ir miškų gyvybingumo gerinimą“ veiklos srities „Miško veisimas“</text:span><text:span text:style-name="T4798"><text:s/>įgyvendinimo taisyklių patvirtinimo“ pakeitimo</text:span></text:p>
      <text:p text:style-name="P4799"/>
      <text:p text:style-name="P4800"><text:span text:style-name="T4801">4.</text:span></text:p>
      <text:p text:style-name="P4802"><text:span text:style-name="T4803">Lietuvos Respublikos žemės ūkio ministerija, Įsakymas</text:span></text:p>
      <text:p text:style-name="P4804"><text:span text:style-name="T4805">Nr.<text:s/></text:span><text:a xlink:href="https://www.e-tar.lt/portal/legalAct.html?documentId=c77431b066c911e7b85cfdc787069b42" office:target-frame-name="_top" xlink:show="replace"><text:span text:style-name="T4806">3D-465</text:span></text:a><text:span text:style-name="T4807">, 2017-07-12, paskelbta TAR 2017-07-12, i.</text:span><text:span text:style-name="T4808"><text:s/>k. 2017-12035</text:span></text:p>
      <text:p text:style-name="P4809"><text:span text:style-name="T4810">Dėl žemės ūkio ministro 2015 m. birželio 26 d. įsakymo Nr. 3D-538 „Dėl Lietuvos kaimo plėtros 2014–2020 metų programos priemonės „Investicijos į miško plotų plėtrą ir miškų gyvybingumo gerinimą“ veiklos srities „Miško veisimas“ įgyvendinimo<text:s/></text:span><text:span text:style-name="T4811">taisyklių patvirtinimo“ pakeitimo</text:span></text:p>
      <text:p text:style-name="P4812"/>
      <text:p text:style-name="P4813"><text:span text:style-name="T4814">5.</text:span></text:p>
      <text:p text:style-name="P4815"><text:span text:style-name="T4816">Lietuvos Respublikos žemės ūkio ministerija, Įsakymas</text:span></text:p>
      <text:p text:style-name="P4817"><text:span text:style-name="T4818">Nr.<text:s/></text:span><text:a xlink:href="https://www.e-tar.lt/portal/legalAct.html?documentId=18e45870189211e88e8fef3b3f51dc2f" office:target-frame-name="_top" xlink:show="replace"><text:span text:style-name="T4819">3D-119</text:span></text:a><text:span text:style-name="T4820">, 2018-02-23, paskelbta TAR 2018-02-26, i. k. 2018-02929</text:span></text:p>
      <text:p text:style-name="P4821"><text:span text:style-name="T4822">Dėl žemės ūkio ministro 2015 m. birželio 26 d. įsakymo Nr. 3D-538 „Dėl Lietuvos kaimo plėtros 2014–2020 metų programos priemonės „Investicijos į miško plotų plėtrą ir miškų gyvybingumo gerinimą“ veiklos srities „Miško veisimas“ įgyvendinimo taisyklių patv</text:span><text:span text:style-name="T4823">irtinimo“ pakeitimo</text:span></text:p>
      <text:p text:style-name="P4824"/>
      <text:p text:style-name="P4825"><text:span text:style-name="T4826">6.</text:span></text:p>
      <text:p text:style-name="P4827"><text:span text:style-name="T4828">Lietuvos Respublikos žemės ūkio ministerija, Įsakymas</text:span></text:p>
      <text:p text:style-name="P4829"><text:span text:style-name="T4830">Nr.<text:s/></text:span><text:a xlink:href="https://www.e-tar.lt/portal/legalAct.html?documentId=880e68e0369a11e99595d005d42b863e" office:target-frame-name="_top" xlink:show="replace"><text:span text:style-name="T4831">3D-98</text:span></text:a><text:span text:style-name="T4832">, 2019-02-22, paskelbta TAR 2019-02-22, i. k. 2019-02996</text:span></text:p>
      <text:p text:style-name="P4833"><text:span text:style-name="T4834">Dėl žemės ūkio</text:span><text:span text:style-name="T4835"><text:s/>ministro 2015 m. birželio 26 d. įsakymo Nr. 3D-538 „Dėl Lietuvos kaimo plėtros 2014–2020 metų programos priemonės „Investicijos į miško plotų plėtrą ir miškų gyvybingumo gerinimą“ veiklos srities „Miško veisimas“ įgyvendinimo taisyklių patvirtinimo“ pakei</text:span><text:span text:style-name="T4836">timo</text:span></text:p>
      <text:p text:style-name="P4837"/>
      <text:p text:style-name="P4838"><text:span text:style-name="T4839">7.</text:span></text:p>
      <text:p text:style-name="P4840"><text:span text:style-name="T4841">Lietuvos Respublikos žemės ūkio ministerija, Įsakymas</text:span></text:p>
      <text:p text:style-name="P4842"><text:span text:style-name="T4843">Nr.<text:s/></text:span><text:a xlink:href="https://www.e-tar.lt/portal/legalAct.html?documentId=d939e940480c11ea8895faf9aa6b1770" office:target-frame-name="_top" xlink:show="replace"><text:span text:style-name="T4844">3D-75</text:span></text:a><text:span text:style-name="T4845">, 2020-02-05, paskelbta TAR 2020-02-05, i. k. 2020-02613</text:span></text:p>
      <text:p text:style-name="P4846"><text:span text:style-name="T4847">Dėl žemės ūkio ministro 2015<text:s/></text:span><text:span text:style-name="T4848">m. birželio 26 d. įsakymo Nr. 3D-538 „Dėl Lietuvos kaimo plėtros 2014–2020 metų programos priemonės „Investicijos į miško plotų plėtrą ir miškų gyvybingumo gerinimą“ veiklos srities „Miško veisimas“ įgyvendinimo taisyklių patvirtinimo“ pakeitimo</text:span></text:p>
      <text:p text:style-name="P4849"/>
      <text:p text:style-name="P4850"><text:span text:style-name="T4851">8.</text:span></text:p>
      <text:p text:style-name="P4852"><text:span text:style-name="T4853">Lietuv</text:span><text:span text:style-name="T4854">os Respublikos žemės ūkio ministerija, Įsakymas</text:span></text:p>
      <text:p text:style-name="P4855"><text:span text:style-name="T4856">Nr.<text:s/></text:span><text:a xlink:href="https://www.e-tar.lt/portal/legalAct.html?documentId=9827dfc0d31711eaabd5b5599dd4eebe" office:target-frame-name="_top" xlink:show="replace"><text:span text:style-name="T4857">3D-576</text:span></text:a><text:span text:style-name="T4858">, 2020-07-31, paskelbta TAR 2020-07-31, i. k. 2020-16752</text:span></text:p>
      <text:p text:style-name="P4859"><text:span text:style-name="T4860">Dėl žemės ūkio ministro 2015 m. birželio 26</text:span><text:span text:style-name="T4861"><text:s/>d. įsakymo Nr. 3D-538 „Dėl Lietuvos kaimo plėtros 2014–2020 metų programos priemonės „Investicijos į miško plotų plėtrą ir miškų gyvybingumo gerinimą“ veiklos srities „Miško veisimas“ įgyvendinimo taisyklių patvirtinimo" pakeitimo</text:span></text:p>
      <text:p text:style-name="P4862"/>
      <text:p text:style-name="P4863"><text:span text:style-name="T4864">9.</text:span></text:p>
      <text:p text:style-name="P4865"><text:span text:style-name="T4866">Lietuvos Respublikos</text:span><text:span text:style-name="T4867"><text:s/>žemės ūkio ministerija, Įsakymas</text:span></text:p>
      <text:p text:style-name="P4868"><text:span text:style-name="T4869">Nr.<text:s/></text:span><text:a xlink:href="https://www.e-tar.lt/portal/legalAct.html?documentId=502223007b1b11eb9601893677bfd7d8" office:target-frame-name="_top" xlink:show="replace"><text:span text:style-name="T4870">3D-142</text:span></text:a><text:span text:style-name="T4871">, 2021-03-02, paskelbta TAR 2021-03-02, i. k. 2021-04182</text:span></text:p>
      <text:p text:style-name="P4872"><text:span text:style-name="T4873">Dėl žemės ūkio ministro 2015 m. birželio 26 d. įsakymo Nr</text:span><text:span text:style-name="T4874">. 3D-538 „Dėl Lietuvos kaimo plėtros 2014–2020 metų programos priemonės „Investicijos į miško plotų plėtrą ir miškų gyvybingumo gerinimą“ veiklos srities „Miško veisimas“ įgyvendinimo taisyklių patvirtinimo“ pakeitimo</text:span></text:p>
      <text:p text:style-name="P4875"/>
      <text:p text:style-name="P4876"><text:span text:style-name="T4877">10.</text:span></text:p>
      <text:p text:style-name="P4878"><text:span text:style-name="T4879">Lietuvos Respublikos žemės ūkio m</text:span><text:span text:style-name="T4880">inisterija, Įsakymas</text:span></text:p>
      <text:p text:style-name="P4881"><text:span text:style-name="T4882">Nr.<text:s/></text:span><text:a xlink:href="https://www.e-tar.lt/portal/legalAct.html?documentId=56143890f0fd11eb9f09e7df20500045" office:target-frame-name="_top" xlink:show="replace"><text:span text:style-name="T4883">3D-487</text:span></text:a><text:span text:style-name="T4884">, 2021-07-30, paskelbta TAR 2021-07-30, i. k. 2021-16818</text:span></text:p>
      <text:p text:style-name="P4885"><text:span text:style-name="T4886">Dėl žemės ūkio ministro 2015 m. birželio 26 d. įsakymo Nr. 3D-538 „Dėl</text:span><text:span text:style-name="T4887"><text:s/>Lietuvos kaimo plėtros 2014–2020 metų programos priemonės „Investicijos į miško plotų plėtrą ir miškų gyvybingumo gerinimą“ veiklos srities „Miško veisimas“ įgyvendinimo taisyklių patvirtinimo" pakeitimo</text:span></text:p>
      <text:p text:style-name="P4888"/>
      <text:p text:style-name="P4889"><text:span text:style-name="T4890">11.</text:span></text:p>
      <text:p text:style-name="P4891"><text:span text:style-name="T4892">Lietuvos Respublikos žemės ūkio ministerija, Į</text:span><text:span text:style-name="T4893">sakymas</text:span></text:p>
      <text:p text:style-name="P4894"><text:span text:style-name="T4895">Nr.<text:s/></text:span><text:a xlink:href="https://www.e-tar.lt/portal/legalAct.html?documentId=c2dcb11090bb11ecaf3aba0cb308998c" office:target-frame-name="_top" xlink:show="replace"><text:span text:style-name="T4896">3D-115</text:span></text:a><text:span text:style-name="T4897">, 2022-02-18, paskelbta TAR 2022-02-18, i. k. 2022-02988</text:span></text:p>
      <text:p text:style-name="P4898"><text:span text:style-name="T4899">Dėl žemės ūkio ministro 2015 m. birželio 26 d. įsakymo Nr. 3D-538 „Dėl Lietuvos kai</text:span><text:span text:style-name="T4900">mo plėtros 2014–2020 metų programos priemonės „Investicijos į miško plotų plėtrą ir miškų gyvybingumo gerinimą“ veiklos srities „Miško veisimas“ įgyvendinimo taisyklių patvirtinimo“ pakeitimo</text:span></text:p>
      <text:p text:style-name="P4901"/>
      <text:p text:style-name="P4902"><text:span text:style-name="T4903">12.</text:span></text:p>
      <text:p text:style-name="P4904"><text:span text:style-name="T4905">Lietuvos Respublikos žemės ūkio ministerija, Įsakymas</text:span></text:p>
      <text:p text:style-name="P4906"><text:span text:style-name="T4907">Nr.<text:s/></text:span><text:a xlink:href="https://www.e-tar.lt/portal/legalAct.html?documentId=f99dc42054ea11edbc04912defe897d1" office:target-frame-name="_top" xlink:show="replace"><text:span text:style-name="T4908">3D-650</text:span></text:a><text:span text:style-name="T4909">, 2022-10-26, paskelbta TAR 2022-10-26, i. k. 2022-21590</text:span></text:p>
      <text:p text:style-name="P4910"><text:span text:style-name="T4911">Dėl žemės ūkio ministro 2015 m. birželio 26 d. įsakymo Nr. 3D-538 „Dėl Lietuvos kaimo plėtros<text:s/></text:span><text:span text:style-name="T4912">2014–2020 metų programos priemonės „Investicijos į miško plotų plėtrą ir miškų gyvybingumo gerinimą“ veiklos srities „Miško veisimas“ įgyvendinimo taisyklių patvirtinimo“ pakeitimo</text:span></text:p>
      <text:p text:style-name="P4913"/>
      <text:p text:style-name="P4914"><text:span text:style-name="T4915">13.</text:span></text:p>
      <text:p text:style-name="P4916"><text:span text:style-name="T4917">Lietuvos Respublikos žemės ūkio ministerija, Įsakymas</text:span></text:p>
      <text:p text:style-name="P4918"><text:span text:style-name="T4919">Nr.<text:s/></text:span><text:a xlink:href="https://www.e-tar.lt/portal/legalAct.html?documentId=4c978780be7a11ed97b2975f7dad7488" office:target-frame-name="_top" xlink:show="replace"><text:span text:style-name="T4920">3D-138</text:span></text:a><text:span text:style-name="T4921">, 2023-03-09, paskelbta TAR 2023-03-09, i. k. 2023-04250</text:span></text:p>
      <text:p text:style-name="P4922"><text:span text:style-name="T4923">Dėl žemės ūkio ministro 2015 m. birželio 26 d. įsakymo Nr. 3D-538 „Dėl Lietuvos kaimo plėtros 2014–2020 met</text:span><text:span text:style-name="T4924">ų programos priemonės „Investicijos į miško plotų plėtrą ir miškų gyvybingumo gerinimą“ veiklos srities „Miško veisimas“ įgyvendinimo taisyklių patvirtinimo“ pakeitimo</text:span></text:p>
      <text:p text:style-name="P4925"/>
      <text:p text:style-name="P4926"><text:span text:style-name="T4927">14.</text:span></text:p>
      <text:p text:style-name="P4928"><text:span text:style-name="T4929">Lietuvos Respublikos žemės ūkio ministerija, Įsakymas</text:span></text:p>
      <text:p text:style-name="P4930"><text:span text:style-name="T4931">Nr.<text:s/></text:span><text:a xlink:href="https://www.e-tar.lt/portal/legalAct.html?documentId=5a0752a02a0011ee9de9e7e0fd363afc" office:target-frame-name="_top" xlink:show="replace"><text:span text:style-name="T4932">3D-479</text:span></text:a><text:span text:style-name="T4933">, 2023-07-24, paskelbta TAR 2023-07-24, i. k. 2023-15060</text:span></text:p>
      <text:p text:style-name="P4934"><text:span text:style-name="T4935">Dėl žemės ūkio ministro 2015 m. birželio 26 d. įsakymo Nr. 3D-538 „Dėl Lietuvos kaimo plėtros 2014–2020 metų programos p</text:span><text:span text:style-name="T4936">riemonės „Investicijos į miško plotų plėtrą ir miškų gyvybingumo gerinimą“ veiklos srities „Miško veisimas“ įgyvendinimo taisyklių patvirtinimo“ pakeitimo</text:span></text:p>
      <text:p text:style-name="P4937"/>
      <text:p text:style-name="P4938"><text:span text:style-name="T4939">15.</text:span></text:p>
      <text:p text:style-name="P4940"><text:span text:style-name="T4941">Lietuvos Respublikos žemės ūkio ministerija, Įsakymas</text:span></text:p>
      <text:p text:style-name="P4942"><text:span text:style-name="T4943">Nr.<text:s/></text:span><text:a xlink:href="https://www.e-tar.lt/portal/legalAct.html?documentId=d4c72c70e03711eead77e967e3995264" office:target-frame-name="_top" xlink:show="replace"><text:span text:style-name="T4944">3D-192</text:span></text:a><text:span text:style-name="T4945">, 2024-03-12, paskelbta TAR 2024-03-12, i. k. 2024-04477</text:span></text:p>
      <text:p text:style-name="P4946"><text:span text:style-name="T4947">Dėl žemės ūkio ministro 2015 m. birželio 26 d. įsakymo Nr. 3D-538 „Dėl Lietuvos kaimo plėtros 201</text:span><text:span text:style-name="T4948">4–2020 metų programos priemonės „Investicijos į miško plotų plėtrą ir miškų gyvybingumo gerinimą“ veiklos srities „Miško veisimas“ įgyvendinimo taisyklių patvirtinimo“ pakeitimo</text:span></text:p>
      <text:p text:style-name="P4949"/>
      <text:p text:style-name="P4950"><text:span text:style-name="T4951">16.</text:span></text:p>
      <text:p text:style-name="P4952"><text:span text:style-name="T4953">Lietuvos Respublikos žemės ūkio ministerija, Įsakymas</text:span></text:p>
      <text:p text:style-name="P4954"><text:span text:style-name="T4955">Nr.<text:s/></text:span><text:a xlink:href="https://www.e-tar.lt/portal/legalAct.html?documentId=8ac1c4b02ece11efbdaea558de59136c" office:target-frame-name="_top" xlink:show="replace"><text:span text:style-name="T4956">3D-480</text:span></text:a><text:span text:style-name="T4957">, 2024-06-20, paskelbta TAR 2024-06-20, i. k. 2024-11225</text:span></text:p>
      <text:p text:style-name="P4958"><text:span text:style-name="T4959">Dėl žemės ūkio ministro 2015 m. birželio 26 d. įsakymo Nr. 3D-538 „Dėl Lietuvos kaimo plėtros 2014–2020 metų p</text:span><text:span text:style-name="T4960">rogramos priemonės „Investicijos į miško plotų plėtrą ir miškų gyvybingumo gerinimą“ veiklos srities „Miško veisimas“ įgyvendinimo taisyklių patvirtinimo“ pakeitimo</text:span></text:p>
      <text:p text:style-name="P4961"/>
      <text:p text:style-name="P4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3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8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3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6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0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6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387"><text:page-number text:fixed="false">2</text:page-number></text:p>
        <text:p text:style-name="P2388"/>
      </style:header>
      <style:footer>
        <text:p text:style-name="P2389"/>
      </style:footer>
    </style:master-page>
    <style:master-page style:next-style-name="MP2" style:name="MPF2" style:page-layout-name="PL2">
      <style:header>
        <text:p text:style-name="P2390"/>
      </style:header>
      <style:footer>
        <text:p text:style-name="P2391"/>
      </style:footer>
    </style:master-page>
    <style:master-page style:name="MP3" style:page-layout-name="PL3">
      <style:header>
        <text:p text:style-name="P4607"><text:page-number text:fixed="false">2</text:page-number></text:p>
        <text:p text:style-name="P4608"/>
      </style:header>
      <style:footer>
        <text:p text:style-name="P4609"/>
      </style:footer>
    </style:master-page>
    <style:master-page style:next-style-name="MP3" style:name="MPF3" style:page-layout-name="PL3">
      <style:header>
        <text:p text:style-name="P4610"/>
      </style:header>
      <style:footer>
        <text:p text:style-name="P4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22:00Z</meta:creation-date>
    <dc:date>2024-06-22T07:22:00Z</dc:date>
    <meta:template xlink:href="Normal.dotm" xlink:type="simple"/>
    <meta:editing-cycles>1</meta:editing-cycles>
    <meta:editing-duration>PT0S</meta:editing-duration>
    <meta:document-statistic meta:page-count="3" meta:paragraph-count="1511" meta:word-count="21699" meta:character-count="167745" meta:row-count="4339" meta:non-whitespace-character-count="147557"/>
  </office:meta>
</office:document-meta>
</file>