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8861in"/>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language="sv" fo:country="SE"/>
    </style:style>
    <style:style style:name="T26" style:parent-style-name="DefaultParagraphFont" style:family="text">
      <style:text-properties style:font-weight-complex="bold"/>
    </style:style>
    <style:style style:name="P27" style:parent-style-name="Normal" style:family="paragraph">
      <style:paragraph-properties fo:text-align="justify"/>
    </style:style>
    <style:style style:name="P28" style:parent-style-name="Normal" style:family="paragraph">
      <style:paragraph-properties fo:text-align="justify" fo:text-indent="0.8861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8861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87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875in"/>
    </style:style>
    <style:style style:name="P59" style:parent-style-name="Normal" style:family="paragraph">
      <style:paragraph-properties fo:keep-with-next="always"/>
    </style:style>
    <style:style style:name="P60" style:parent-style-name="Normal" style:family="paragraph">
      <style:paragraph-properties fo:keep-with-next="always"/>
    </style:style>
    <style:style style:name="P61" style:parent-style-name="Normal" style:family="paragraph">
      <style:paragraph-properties fo:keep-with-next="always"/>
    </style:style>
    <style:style style:name="P62" style:parent-style-name="Normal" style:family="paragraph">
      <style:paragraph-properties fo:keep-with-next="always"/>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break-before="page" fo:margin-left="3.375in">
        <style:tab-stops/>
      </style:paragraph-properties>
    </style:style>
    <style:style style:name="T73" style:parent-style-name="DefaultParagraphFont" style:family="text">
      <style:text-properties style:font-style-complex="italic"/>
    </style:style>
    <style:style style:name="P74" style:parent-style-name="Normal" style:family="paragraph">
      <style:paragraph-properties fo:text-indent="3.375in"/>
      <style:text-properties style:font-style-complex="italic"/>
    </style:style>
    <style:style style:name="P75" style:parent-style-name="Normal" style:family="paragraph">
      <style:paragraph-properties fo:text-indent="3.375in"/>
    </style:style>
    <style:style style:name="T76" style:parent-style-name="DefaultParagraphFont" style:family="text">
      <style:text-properties style:font-style-complex="italic"/>
    </style:style>
    <style:style style:name="P77" style:parent-style-name="Normal" style:family="paragraph">
      <style:paragraph-properties fo:text-indent="3.375in"/>
    </style:style>
    <style:style style:name="P78" style:parent-style-name="Normal" style:family="paragraph">
      <style:paragraph-properties fo:text-align="justify"/>
      <style:text-properties fo:font-weight="bold" style:font-weight-asian="bold" style:font-weight-complex="bold"/>
    </style:style>
    <style:style style:name="P79" style:parent-style-name="Normal" style:family="paragraph">
      <style:paragraph-properties fo:text-align="justify"/>
      <style:text-properties fo:font-weight="bold" style:font-weight-asian="bold" style:font-weight-complex="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margin-left="2.125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justify" fo:text-indent="0.5in">
        <style:tab-stops>
          <style:tab-stop style:type="left" style:position="0in"/>
        </style:tab-stops>
      </style:paragraph-properties>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8861in">
        <style:tab-stops>
          <style:tab-stop style:type="left" style:position="0.8861in"/>
        </style:tab-stops>
      </style:paragraph-properties>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color="#0000FF"/>
    </style:style>
    <style:style style:name="P129" style:parent-style-name="Normal" style:family="paragraph">
      <style:paragraph-properties fo:text-align="justify" fo:text-indent="0.5in"/>
    </style:style>
    <style:style style:name="P130" style:parent-style-name="Normal" style:family="paragraph">
      <style:paragraph-properties fo:text-align="center" fo:margin-left="0.25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margin-left="0.25in">
        <style:tab-stops/>
      </style:paragraph-properties>
      <style:text-properties fo:font-weight="bold" style:font-weight-asian="bold"/>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tab-stops>
          <style:tab-stop style:type="left" style:position="0in"/>
        </style:tab-stops>
      </style:paragraph-properties>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tab-stops>
          <style:tab-stop style:type="left" style:position="0in"/>
        </style:tab-stops>
      </style:paragraph-properties>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P153" style:parent-style-name="Normal" style:family="paragraph">
      <style:paragraph-properties fo:text-align="justify" fo:text-indent="0.5in">
        <style:tab-stops>
          <style:tab-stop style:type="left" style:position="0in"/>
        </style:tab-stops>
      </style:paragraph-properties>
    </style:style>
    <style:style style:name="P154" style:parent-style-name="Normal" style:family="paragraph">
      <style:paragraph-properties fo:text-align="justify" fo:text-indent="0.5in">
        <style:tab-stops>
          <style:tab-stop style:type="left" style:position="0in"/>
        </style:tab-stops>
      </style:paragraph-properties>
    </style:style>
    <style:style style:name="T155" style:parent-style-name="DefaultParagraphFont" style:family="text">
      <style:text-properties style:font-weight-complex="bold" fo:color="#000000"/>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tab-stops>
          <style:tab-stop style:type="left" style:position="0in"/>
        </style:tab-stops>
      </style:paragraph-properties>
    </style:style>
    <style:style style:name="P163" style:parent-style-name="Normal" style:family="paragraph">
      <style:paragraph-properties fo:text-align="justify" fo:text-indent="0.5in">
        <style:tab-stops>
          <style:tab-stop style:type="left" style:position="0in"/>
        </style:tab-stops>
      </style:paragraph-properties>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tab-stops>
          <style:tab-stop style:type="left" style:position="0in"/>
        </style:tab-stops>
      </style:paragraph-properties>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tab-stops>
          <style:tab-stop style:type="left" style:position="0in"/>
        </style:tab-stops>
      </style:paragraph-properties>
    </style:style>
    <style:style style:name="P169" style:parent-style-name="Normal" style:family="paragraph">
      <style:paragraph-properties fo:text-align="justify" fo:text-indent="0.5in">
        <style:tab-stops>
          <style:tab-stop style:type="left" style:position="0in"/>
        </style:tab-stops>
      </style:paragraph-properties>
    </style:style>
    <style:style style:name="P170" style:parent-style-name="Normal" style:family="paragraph">
      <style:paragraph-properties fo:text-align="justify" fo:text-indent="0.5in">
        <style:tab-stops>
          <style:tab-stop style:type="left" style:position="0in"/>
        </style:tab-stops>
      </style:paragraph-properties>
    </style:style>
    <style:style style:name="P171" style:parent-style-name="Normal" style:family="paragraph">
      <style:paragraph-properties fo:text-align="justify" fo:margin-right="-0.0569in" fo:text-indent="0.5in"/>
    </style:style>
    <style:style style:name="P172" style:parent-style-name="Normal" style:family="paragraph">
      <style:paragraph-properties fo:text-align="justify" fo:text-indent="0.5in">
        <style:tab-stops>
          <style:tab-stop style:type="left" style:position="0in"/>
        </style:tab-stops>
      </style:paragraph-properties>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tab-stops>
          <style:tab-stop style:type="left" style:position="0in"/>
        </style:tab-stops>
      </style:paragraph-properties>
    </style:style>
    <style:style style:name="P180" style:parent-style-name="Normal" style:family="paragraph">
      <style:paragraph-properties fo:text-align="justify" fo:text-indent="0.5in"/>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tab-stops>
          <style:tab-stop style:type="left" style:position="0in"/>
        </style:tab-stops>
      </style:paragraph-properties>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Courier New" style:font-name-complex="Courier New" fo:font-size="10pt" style:font-size-asian="10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Courier New" style:font-name-complex="Courier New" fo:font-size="10pt" style:font-size-asian="10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font-style="italic" style:font-style-asian="italic"/>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style:text-properties fo:font-weight="bold" style:font-weight-asian="bold"/>
    </style:style>
    <style:style style:name="P260" style:parent-style-name="Normal" style:family="paragraph">
      <style:paragraph-properties fo:text-align="justify" fo:text-indent="0.5in">
        <style:tab-stops>
          <style:tab-stop style:type="left" style:position="0in"/>
        </style:tab-stops>
      </style:paragraph-properties>
    </style:style>
    <style:style style:name="P261" style:parent-style-name="Normal" style:family="paragraph">
      <style:paragraph-properties fo:text-align="justify" fo:text-indent="0.5in">
        <style:tab-stops>
          <style:tab-stop style:type="left" style:position="0in"/>
        </style:tab-stops>
      </style:paragraph-properties>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margin-left="0.25in" fo:text-indent="0.5in">
        <style:tab-stops/>
      </style:paragraph-properties>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T274" style:parent-style-name="DefaultParagraphFont" style:family="text">
      <style:text-properties fo:color="#000000"/>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tab-stops>
          <style:tab-stop style:type="left" style:position="0in"/>
        </style:tab-stops>
      </style:paragraph-properties>
    </style:style>
    <style:style style:name="P277" style:parent-style-name="Normal" style:family="paragraph">
      <style:paragraph-properties fo:text-align="justify" fo:text-indent="0.5in">
        <style:tab-stops>
          <style:tab-stop style:type="left" style:position="0in"/>
        </style:tab-stops>
      </style:paragraph-properties>
    </style:style>
    <style:style style:name="P278" style:parent-style-name="Normal" style:family="paragraph">
      <style:paragraph-properties fo:text-align="justify" fo:text-indent="0.5in">
        <style:tab-stops>
          <style:tab-stop style:type="left" style:position="0in"/>
        </style:tab-stops>
      </style:paragraph-properties>
    </style:style>
    <style:style style:name="P279" style:parent-style-name="Normal" style:family="paragraph">
      <style:paragraph-properties fo:text-align="justify" fo:text-indent="0.5in">
        <style:tab-stops>
          <style:tab-stop style:type="left" style:position="0in"/>
        </style:tab-stops>
      </style:paragraph-properties>
    </style:style>
    <style:style style:name="P280" style:parent-style-name="Normal" style:family="paragraph">
      <style:paragraph-properties fo:text-align="justify" fo:text-indent="0.5in">
        <style:tab-stops>
          <style:tab-stop style:type="left" style:position="0in"/>
        </style:tab-stops>
      </style:paragraph-properties>
    </style:style>
    <style:style style:name="P281" style:parent-style-name="Normal" style:family="paragraph">
      <style:paragraph-properties fo:text-align="justify" fo:text-indent="0.5in">
        <style:tab-stops>
          <style:tab-stop style:type="left" style:position="0in"/>
        </style:tab-stops>
      </style:paragraph-properties>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5in">
        <style:tab-stops>
          <style:tab-stop style:type="left" style:position="0in"/>
        </style:tab-stops>
      </style:paragraph-properties>
    </style:style>
    <style:style style:name="P284" style:parent-style-name="Normal" style:family="paragraph">
      <style:paragraph-properties fo:text-align="justify" fo:text-indent="0.5in">
        <style:tab-stops>
          <style:tab-stop style:type="left" style:position="0in"/>
        </style:tab-stops>
      </style:paragraph-properties>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5in">
        <style:tab-stops>
          <style:tab-stop style:type="left" style:position="0in"/>
        </style:tab-stops>
      </style:paragraph-properties>
    </style:style>
    <style:style style:name="P287" style:parent-style-name="Normal" style:family="paragraph">
      <style:paragraph-properties fo:text-align="center" fo:margin-left="0.2375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style:style>
    <style:style style:name="P292" style:parent-style-name="Normal" style:family="paragraph">
      <style:paragraph-properties fo:text-indent="0.5in">
        <style:tab-stops>
          <style:tab-stop style:type="left" style:position="0in"/>
        </style:tab-stops>
      </style:paragraph-properties>
    </style:style>
    <style:style style:name="P293" style:parent-style-name="Normal" style:family="paragraph">
      <style:paragraph-properties fo:text-align="justify" fo:text-indent="0.5in">
        <style:tab-stops>
          <style:tab-stop style:type="left" style:position="0in"/>
        </style:tab-stops>
      </style:paragraph-properties>
    </style:style>
    <style:style style:name="P294" style:parent-style-name="Normal" style:family="paragraph">
      <style:paragraph-properties fo:text-align="justify" fo:text-indent="0.5in">
        <style:tab-stops>
          <style:tab-stop style:type="left" style:position="0in"/>
        </style:tab-stops>
      </style:paragraph-properties>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style:style>
    <style:style style:name="P301" style:parent-style-name="Normal" style:family="paragraph">
      <style:paragraph-properties fo:text-align="justify" fo:margin-right="-0.0569in" fo:text-indent="0.5in"/>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5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9-01</text:span></text:p>
      <text:p text:style-name="P4"/>
      <text:p text:style-name="P5"><text:span text:style-name="T6">Sprendimas paskelbtas: TAR 2014-05-12, i. k. 2014-05326</text:span></text:p>
      <text:p text:style-name="P7"/>
      <text:p text:style-name="P8"><draw:frame draw:z-index="0" draw:id="id0" draw:style-name="a0" draw:name="Picture 1" text:anchor-type="as-char" svg:x="0in" svg:y="0in" svg:width="0.67847in" svg:height="0.9562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9">VARĖNOS RAJONO SAVIVALDYBĖS TARYBA</text:p>
      <text:p text:style-name="P10"/>
      <text:p text:style-name="P11">SPRENDIMAS</text:p>
      <text:p text:style-name="P12"><text:span text:style-name="T13">DĖL VARĖNOS R. SENOSIOS VARĖNOS ANDRIAUS RYLIŠKIO VIDURINĖS MOKYKLOS IR VARĖNOS R.<text:s/></text:span><text:span text:style-name="T14">MARCINKONIŲ PAGRINDINĖS MOKYKLOS STRUKTŪROS PERTVARKOS</text:span></text:p>
      <text:p text:style-name="P15"/>
      <text:p text:style-name="P16">2014 m. balandžio 29 d. Nr. T-VII-954</text:p>
      <text:p text:style-name="P17">Varėna</text:p>
      <text:p text:style-name="P18"/>
      <text:p text:style-name="P19"/>
      <text:p text:style-name="P20">Vadovaudamasi Lietuvos Respublikos vietos savivaldos įstatymo 16 straipsnio 4 dalimi, 18 straipsnio 1 dalimi,<text:s/><text:span text:style-name="T21">Lietuvos Respublikos biudžetinių įstaigų įs</text:span><text:span text:style-name="T22">tatymo<text:s/></text:span>4 straipsnio 3 dalies 1 punktu, 6 straipsniu, Lietuvos Respublikos švietimo įstatymo 43 straipsnio 3 ir 4 dalimis, 44 straipsnio 4 dalimi, Mokyklų, vykdančių formaliojo švietimo programas, tinklo kūrimo taisyklių, patvirtintų Lietuvos Respublikos Vyriausybės 2011 m. birželio 29 d. nutarimu Nr. 768 „Dėl mokyklų, vykdančių formaliojo švietimo programas, tinklo kūrimo taisyklių patvirtinimo“, 9 ir 15 punktais, Nuostatų, įstatų ar statutų įforminimo reikalavimais, patvirtintais Lietuvos Respublikos švietimo ir mokslo ministro 2011 m. birželio 29 d. įsakymu Nr. V-1164 „Dėl nuostatų, įstatų ar statutų įforminimo reikalavimų patvirtinimo“, ir atsižvelgdama į Varėnos rajono savivaldybės tarybos 2014 m. kovo 25 d. sprendimą Nr. T-VII-928 „Dėl Varėnos rajono savivaldybės tarybos 2012 m. kovo 27 d. sprendimo Nr. T-VII- 330 „Dėl Varėnos savivaldybės bendrojo ugdymo mokyklų tinklo pertvarkos 2012–2015 metų bendrojo plano patvirtinimo“ pakeitimo“ bei į Varėnos rajono savivaldybės administracijos ir VšĮ<text:s/><text:span text:style-name="T23">Centrinės pro</text:span><text:span text:style-name="T24">jektų valdymo agentūros 2011 m. rugsėjo 13 d. pasirašytą projekto</text:span><text:span text:style-name="T25"><text:s/>„Universalių daugiafunkcių centrų steigimas Kabelių ir Sarapiniškių kaimuose”<text:s/></text:span><text:span text:style-name="T26">finansavimo ir administravimo sutartį Nr. S-275</text:span>, Varėnos rajono savivaldybės taryba <text:s text:c="4"/></text:p>
      <text:p text:style-name="P27">n u s p r e n d ž i a:</text:p>
      <text:p text:style-name="P28"><text:span text:style-name="T29">1</text:span><text:span text:style-name="T30">.<text:s/></text:span>Vykdyti Varėnos r. Senosios Varėnos Andriaus Ryliškio vidurinės mokyklos struktūros pertvarką nuo 2014 m. rugsėjo 1 d. ir įsteigti Varėnos r. Senosios Varėnos Andriaus Ryliškio vidurinės mokyklos Sarapiniškių universalų daugiafunkcį skyrių.</text:p>
      <text:p text:style-name="P31"><text:span text:style-name="T32">2</text:span><text:span text:style-name="T33">.</text:span><text:span text:style-name="T34"><text:s/>Patvirtinti Varėnos r. Senosios Varėnos Andriaus Ryliškio vidurinės mokyklos nuostatus (pridedama).</text:span></text:p>
      <text:p text:style-name="P35"><text:span text:style-name="T36">3</text:span><text:span text:style-name="T37">.<text:s/></text:span><text:span text:style-name="T38">Įgalioti Varėnos r. Senosios Varėnos Andriaus Ryliškio vidurinės mokyklos direktorių Gintautą Bendorių<text:s/></text:span>pasirašyti<text:span text:style-name="T39"><text:s/>įstaigos nuostatus ir<text:s/></text:span>Juridinių asmenų registro nuostatų nustatyta tvarka valstybės įmonės Registrų centro Alytaus filiale įregistruoti juos tokiais terminais, kad jie įsigaliotų nuo 2014 m. rugsėjo 1 d.</text:p>
      <text:p text:style-name="P40"><text:span text:style-name="T41">4</text:span><text:span text:style-name="T42">.<text:s/></text:span>Vykdyti Varėnos r. Marcinkonių pagrindinės mokyklos struktūros pertvarką nuo 2014 m. rugsėjo 1 d. ir įsteigti Varėnos r. Marcinkonių pagrindinės mokyklos Kabelių universalų daugiafunkcį skyrių.</text:p>
      <text:p text:style-name="P43"><text:span text:style-name="T44">5.</text:span><text:span text:style-name="T45"><text:s/>Neteko galios nuo 2020-09-01</text:span></text:p>
      <text:p text:style-name="P46">Punkto naikinimas:</text:p>
      <text:p text:style-name="P47"><text:span text:style-name="T48">Nr.<text:s/></text:span><text:a xlink:href="https://www.e-tar.lt/portal/legalAct.html?documentId=3dc653605a0711ea931dbf3357b5b1c0" office:target-frame-name="_top" xlink:show="replace"><text:span text:style-name="T49">T-IX-247</text:span></text:a><text:span text:style-name="T50">, 2020-02-25, paskelbta TAR 2020-02-28, i. k. 2020-04410</text:span></text:p>
      <text:p text:style-name="Normal"/>
      <text:p text:style-name="P51">6.<text:s/><text:span text:style-name="T52">Įgalioti Varėnos r. Marcinkonių pagrindinės mokyklos direktorių Joną Žieminyką<text:s/></text:span>pasirašyti<text:span text:style-name="T53"><text:s/>įstaigos nuostatus ir<text:s/></text:span>Juridinių asmenų registro nuostatų nustatyta tvarka valstybės įmonės Registrų centro Alytaus filiale įregistruoti<text:s/><text:span text:style-name="T54">juos<text:s/></text:span>tokiais terminais, kad jie įsigaliotų nuo 2014 m. rugsėjo 1 d.</text:p>
      <text:p text:style-name="P55"><text:span text:style-name="T56">7</text:span><text:span text:style-name="T57">.</text:span><text:s/>Pripažinti netekusiu galios Varėnos rajono savivaldybės tarybos 2013 m. vasario 5 d. sprendimą Nr. T-VII-605 „Dėl Varėnos r. Senosios Varėnos Andriaus Ryliškio vidurinės mokyklos ir Varėnos r. Marcinkonių pagrindinės mokyklos nuostatų patvirtinimo“.</text:p>
      <text:p text:style-name="P58">Sprendimas gali būti skundžiamas Lietuvos Respublikos administracinių bylų teisenos įstatymo nustatyta tvarka.</text:p>
      <text:p text:style-name="P59"/>
      <text:p text:style-name="P60"/>
      <text:p text:style-name="P61"/>
      <text:p text:style-name="P62"><text:span text:style-name="T63">Savivaldybės meras<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Vidas Mikalauskas</text:span></text:p>
      <text:soft-page-break/>
      <text:p text:style-name="P72"><text:span text:style-name="T73">PATVIRTINTA</text:span></text:p>
      <text:p text:style-name="P74">Varėnos rajono savivaldybės tarybos</text:p>
      <text:p text:style-name="P75"><text:span text:style-name="T76">2015 m. gegužės 26<text:s/></text:span>d. <text:s/>sprendimu<text:s/></text:p>
      <text:p text:style-name="P77">Nr. T-VIII-38</text:p>
      <text:p text:style-name="P78"/>
      <text:p text:style-name="P79"/>
      <text:p text:style-name="P80"><text:span text:style-name="T81">VARĖNOS R. SENOSIOS VARĖNOS ANDRIAUS RYLIŠKIO PAGRINDINĖS MOKYKLOS NUOSTATAI</text:span></text:p>
      <text:p text:style-name="P82"/>
      <text:p text:style-name="P83"/>
      <text:p text:style-name="P84"><text:span text:style-name="T85">I</text:span><text:span text:style-name="T86">.<text:s/></text:span><text:span text:style-name="T87">BENDROSIOS NUOSTATOS</text:span></text:p>
      <text:p text:style-name="P88"/>
      <text:p text:style-name="P89">1. Varėnos rajono Senosios Varėnos Andriaus Ryliškio pagrindinės mokyklos nuostatai (toliau – Nuostatai) reglamentuoja Varėnos rajono Senosios Varėnos Andriaus Ryliškio pagrindinės mokyklos (toliau – Mokykla) teisinę formą, priklausomybę, savininką, savininko teises ir pareigas įgyvendinančią instituciją, buveinę, mokyklos grupę, tipą, pagrindinę ir kitas paskirtis, mokymo kalbą, mokymo formas ir mokymo proceso organizavimo būdus, vykdomas švietimo progra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text:s/>kontrolę, reorganizavimo, likvidavimo ar pertvarkymo tvarką.<text:s/></text:p>
      <text:p text:style-name="P90">2. Mokyklos oficialusis pavadinimas – Varėnos r. Senosios Varėnos Andriaus Ryliškio pagrindinė mokykla, trumpasis pavadinimas – Varėnos r. S.Varėnos A.Ryliškio pagr. m-kla. Mokykla įregistruota Juridinių asmenų registre, kodas 190109096.</text:p>
      <text:p text:style-name="P91">3. Mokyklos įsteigimo data: mokykla įsteigta 1920 m. rugpjūčio 15 d. (1994 m. rugsėjo 29 d. Varėnos <text:s/>rajono valdybos potvarkis Nr.491-v).</text:p>
      <text:p text:style-name="P92">4. Teisinė forma – biudžetinė įstaiga.</text:p>
      <text:p text:style-name="P93">5. Priklausomybė –<text:s/>savivaldybės mokykla.</text:p>
      <text:p text:style-name="P94">6. Savininkas – Varėnos rajono savivaldybė.</text:p>
      <text:p text:style-name="P95">7. Savininko teises ir pareigas įgyvendinanti institucija – Varėnos rajono savivaldybės taryba:</text:p>
      <text:p text:style-name="P96">7.1. tvirtina Mokyklos nuostatus;</text:p>
      <text:p text:style-name="P97">7.2. priima į pareigas ir iš jų atleidžia<text:s/>Mokyklos vadovą;</text:p>
      <text:p text:style-name="P98">7.3. priima sprendimą dėl Mokyklos buveinės pakeitimo;</text:p>
      <text:p text:style-name="P99">7.4. priima sprendimą dėl Mokyklos reorganizavimo ar likvidavimo;</text:p>
      <text:p text:style-name="P100">7.5. priima sprendimą dėl Mokyklos filialo steigimo ir jo veiklos nutraukimo;</text:p>
      <text:p text:style-name="P101">7.6. skiria ir atleidžia<text:s/>likvidatorių arba sudaro likvidacinę komisiją ir nutraukia jos įgaliojimus;</text:p>
      <text:p text:style-name="P102">7.7. sprendžia kitus biudžetinių įstaigų įstatyme, kituose įstatymuose ir Mokyklos nuostatuose jos kompetencijai priskirtus klausimus.</text:p>
      <text:p text:style-name="P103">8. Buveinė – A. Ryliškio g. 14, Senosios Varėnos k., Varėnos sen., 65491 Varėnos r. sav.</text:p>
      <text:p text:style-name="P104">9. Grupė – bendrojo ugdymo mokykla.</text:p>
      <text:p text:style-name="P105">10. Tipas – pagrindinė mokykla.<text:s/></text:p>
      <text:p text:style-name="P106">11. Pagrindinė paskirtis – pagrindinės mokyklos tipo pagrindinė mokykla. Kitos paskirtys – ikimokyklinio ugdymo grupės įstaiga darželis, pradinės mokyklos tipo pradinė mokykla.</text:p>
      <text:p text:style-name="P107">12. Mokymo kalba – lietuvių.</text:p>
      <text:p text:style-name="P108">13. Mokymosi formos – grupinio mokymosi, pavienio mokymosi.<text:s/></text:p>
      <text:p text:style-name="P109">14. Mokymo proceso organizavimo būdai – kasdieninis, savarankiškas.</text:p>
      <text:p text:style-name="P110">15. Mokykla turi Gudžių<text:s/>pradinio ugdymo skyrių:</text:p>
      <text:p text:style-name="P111">15.1. skyriaus pavadinimas – Varėnos r. Senosios Varėnos Andriaus Ryliškio pagrindinės mokyklos<text:s/><text:span text:style-name="T112">Gudžių pradinio ugdymo skyrius (įsteigtas nuo 2009 m. rugsėjo 1 d., Varėnos rajono savivaldybės tarybos 2009 m. gegužės 26 d. sprendim</text:span><text:span text:style-name="T113">as Nr. T-VI-678);</text:span></text:p>
      <text:p text:style-name="P114">15.2. buveinė – Liepų g. 8, Gudžių k., Varėnos sen., 65404 Varėnos r.sav.;<text:s/></text:p>
      <text:p text:style-name="P115">15.3. mokyklos grupė, kuriai priskiriamas skyrius – bendrojo ugdymo mokykla;</text:p>
      <text:p text:style-name="P116">15.4. mokyklos tipas, kuriam priskiriamas skyrius – pradinė mokykla;</text:p>
      <text:p text:style-name="P117">15.5. mokymo kalba – lietuvių;</text:p>
      <text:p text:style-name="P118">15.6. mokymosi formos – grupinio mokymosi, pavienio mokymosi:<text:s/></text:p>
      <text:p text:style-name="P119">15.7. mokymo proceso organizavimo būdai – kasdieninis, savarankiškas.</text:p>
      <text:p text:style-name="P120">15.8. pagrindinė veiklos paskirtis – pradinės mokyklos tipo pradinė mokykla; kitos paskirtys – ikimokyklinio ugdymo grupės įstaiga darželis.</text:p>
      <text:p text:style-name="P121">16. Mokyklai priklauso Sarapiniškių universalus daugiafunkcis skyrius:</text:p>
      <text:p text:style-name="P122">16.1. skyriaus pavadinimas – Varėnos r. Senosios Varėnos Andriaus Ryliškio pagrindinės mokyklos Sarapiniškių universalus daugiafunkcis skyrius;</text:p>
      <text:p text:style-name="P123">16.2. buveinė – Dainavos g. 7, Sarapiniškių k., Varėnos sen., 65413 Varėnos r. sav.;</text:p>
      <text:p text:style-name="P124">16.3. vykdomos švietimo programos – ikimokyklinio ir priešmokyklinio ugdymo, vaikų ir suaugusiųjų neformaliojo švietimo programos;</text:p>
      <text:p text:style-name="P125">16.4. mokymo kalba – lietuvių.</text:p>
      <text:p text:style-name="P126">17. Mokykla vykdo ikimokyklinio, priešmokyklinio, pradinio, pagrindinio ugdymo ir vaikų bei suaugusiųjų neformaliojo švietimo programas.</text:p>
      <text:p text:style-name="P127">18.<text:span text:style-name="T128"><text:s/></text:span>Mokykla išduoda mokymosi pasiekimus įteisinančius dokumentus: pradinio,<text:s/>pagrindinio išsilavinimo pažymėjimus, <text:s/>pradinio, pagrindinio ugdymo pasiekimų pažymėjimus.</text:p>
      <text:p text:style-name="P129">19. Mokykla yra viešasis juridinis asmuo, turintis antspaudą, atsiskaitomąją ir kitas sąskaitas Lietuvos Respublikos įregistruotuose bankuose, savo veiklą grindžia Lietuvos Respublikos Konstitucija, Lietuvos Respublikos įstatymais, Vyriausybės nutarimais, Lietuvos Respublikos švietimo ir mokslo ministro įsakymais, Varėnos savivaldybės tarybos sprendimais, Varėnos savivaldybės mero potvarkiais, Varėnos savivaldybės<text:s/>administracijos direktoriaus įsakymais, kitais teisės aktais ir šiais Nuostatais.</text:p>
      <text:p text:style-name="P130"/>
      <text:p text:style-name="P131"><text:span text:style-name="T132">II</text:span><text:span text:style-name="T133">.<text:s/></text:span><text:span text:style-name="T134">MOKYKLOS VEIKLOS SRITIS IR RŪŠYS, TIKSLAS, UŽDAVINIAI, FUNKCIJOS, MOKYMOSI PASIEKIMUS ĮTEISINANČIŲ</text:span><text:s/><text:span text:style-name="T135">DOKUMENTŲ IŠDAVIMAS</text:span></text:p>
      <text:p text:style-name="P136"/>
      <text:p text:style-name="P137">20. Mokyklos veiklos sritis –<text:s/>švietimas. Mokyklos švietimo veiklos rūšys:</text:p>
      <text:p text:style-name="P138">20.1. pagrindinė veiklos rūšis – pagrindinis ugdymas, kodas 85.31.10;</text:p>
      <text:p text:style-name="P139">20.2. kitos švietimo veiklos rūšys:</text:p>
      <text:p text:style-name="P140">20.2.1. ikimokyklinio amžiaus vaikų ugdymas, kodas 85.10.10;</text:p>
      <text:p text:style-name="P141">20.2.2. priešmokyklinio amžiaus vaikų ugdymas, kodas 85.10.20;</text:p>
      <text:p text:style-name="P142">20.2.3. pradinis ugdymas, kodas 85.20;</text:p>
      <text:p text:style-name="P143">20.2.4. sportinis ir rekreacinis švietimas, kodas 85.51;</text:p>
      <text:p text:style-name="P144">20.2.5. kultūrinis švietimas, kodas 85.52;</text:p>
      <text:p text:style-name="P145">20.2.6. kitas, niekur nepriskirtas švietimas, kodas 85.59;</text:p>
      <text:p text:style-name="P146">20.2.7.<text:s/>švietimui būdingų paslaugų veikla, kodas 85.60;</text:p>
      <text:p text:style-name="P147">21. Kitos ne švietimo veiklos rūšys:</text:p>
      <text:p text:style-name="P148">21.1. kitas, niekur nepriskirtas, keleivinis sausumos transportas, kodas 49.39;</text:p>
      <text:p text:style-name="P149">21.2. vaikų poilsio stovyklų veikla, kodas 55.20.20;</text:p>
      <text:p text:style-name="P150">21.3.<text:s/><text:span text:style-name="T151">pagaminto valg</text:span><text:span text:style-name="T152">io tiekimas renginiams ir kitų maitinimo paslaugų veikla, kodas 56.2;<text:s/></text:span></text:p>
      <text:p text:style-name="P153">21.4. nuosavo arba nuomojamo nekilnojamojo turto nuoma ir eksploatavimas, kodas 68.20;</text:p>
      <text:p text:style-name="P154">21.5<text:s/><text:span text:style-name="T155">Kita, niekur kitur nepriskirta, nesusijusi su apgyvendinimu socialinio darbo veikla, kodas 88.99.<text:s/></text:span></text:p>
      <text:p text:style-name="P156">22. Mokyklos veiklos tikslas – ugdyti savarankišką, atsakingai savo gyvenimą kurti gebantį žmogų, plėtoti dvasines, intelektines ir fizines asmens galias, bendrąsias ir esmines dalykines kompetencijas, būtinas tolesniam mokymuisi, profesinei karjerai ir savarankiškam gyvenimui.</text:p>
      <text:p text:style-name="P157">23. Mokyklos veiklos uždaviniai:</text:p>
      <text:p text:style-name="P158">23.1. teikti mokiniams kokybišką pradinį ir pagrindinį išsilavinimą;</text:p>
      <text:p text:style-name="P159">23.2. tenkinti<text:s/>mokinių pažinimo, lavinimosi ir saviraiškos poreikius;</text:p>
      <text:p text:style-name="P160">23.3. teikti mokiniams reikiamą pagalbą;</text:p>
      <text:p text:style-name="P161">23.4. užtikrinti sveiką ir saugią mokymo (-si) aplinką.</text:p>
      <text:p text:style-name="P162">24. Vykdydama jai pavestus uždavinius, Mokykla:</text:p>
      <text:p text:style-name="P163">24.1. vadovaudamasi Lietuvos Respublikos<text:s/>švietimo ir mokslo ministro tvirtinamomis bendrosiomis programomis, atsižvelgdama į vietos ir Mokyklos bendruomenės reikmes, taip pat mokinių poreikius ir interesus, konkretina ir individualizuoja ugdymo turinį;</text:p>
      <text:p text:style-name="P164">24.2. rengia pagrindinio ugdymo antrosios dalies programas papildančius bei mokinių poreikius tenkinančius šių programų modulius, neformaliojo vaikų švietimo programas;</text:p>
      <text:p text:style-name="P165">24.3. vykdo ikimokyklinio, priešmokyklinio, pradinio ir pagrindinio ugdymo, neformaliojo vaikų ir suaugusiųjų švietimo programas, mokymo sutartyse numatytus įsipareigojimus, užtikrina geros kokybės švietimą;</text:p>
      <text:p text:style-name="P166">24.4. vykdo pagrindinio ugdymo pasiekimų patikrinimą, Lietuvos Respublikos švietimo ir mokslo ministro nustatyta tvarka;<text:s/></text:p>
      <text:p text:style-name="P167">24.5. organizuoja tėvų (globėjų, rūpintojų) pageidavimu jų mokamas papildomas paslaugas (klubus, būrelius, stovyklas, ekskursijas ir kita) teisės aktų nustatyta tvarka;</text:p>
      <text:p text:style-name="P168">24.6. išduoda mokymosi pagal pradinio ir pagrindinio ugdymo programas pasiekimus įteisinančius dokumentus Lietuvos Respublikos švietimo ir mokslo ministro nustatyta tvarka;<text:s/></text:p>
      <text:p text:style-name="P169">24.7. sudaro palankias sąlygas veikti mokinių organizacijoms, skatinančioms mokinių dorovinį, tautinį, pilietinį sąmoningumą, patriotizmą, puoselėjančioms kultūrinę ir socialinę brandą, padedančioms tenkinti saviugdos ir saviraiškos poreikius;</text:p>
      <text:p text:style-name="P170">24.8. teikia informacinę, socialinę pedagoginę, specialiąją pedagoginę pagalbą, organizuoja mokinių sveikatos priežiūrą, vykdo profesinį informavimą ir orientavimą bei minimalios priežiūros priemones;</text:p>
      <text:p text:style-name="P171">24.9. atlieka mokinių pirminį specialiųjų poreikių įvertinimą, inicijuoja mokinių specialiųjų ugdymosi poreikių nustatymą, organizuoja šių mokinių ugdymą teisės aktų nustatyta tvarka;<text:s/></text:p>
      <text:p text:style-name="P172">24.10. sudaro sąlygas darbuotojų profesiniam tobulėjimui;</text:p>
      <text:p text:style-name="P173">24.11. užtikrina higienos normas, teisės aktų reikalavimus atitinkančią sveiką, saugią mokymosi ir darbo aplinką;</text:p>
      <text:p text:style-name="P174">24.12. kuria ugdymo turinio reikalavimams įgyvendinti reikiamą materialinę bazę vadovaudamasi Lietuvos Respublikos švietimo ir mokslo ministro patvirtintais Švietimo aprūpinimo standartais;</text:p>
      <text:p text:style-name="P175">24.13. organizuoja ir vykdo mokinių maitinimą Mokykloje;</text:p>
      <text:p text:style-name="P176">24.14. organizuoja mokinių vežiojimą į Mokyklą ir iš jos į namus;</text:p>
      <text:p text:style-name="P177">24.15. viešai skelbia informaciją apie Mokyklos veiklą teisės aktų nustatyta<text:s/>tvarka;</text:p>
      <text:p text:style-name="P178">24.16. užtikrina universalaus daugiafunkcio skyriaus Sarapiniškių kaime funkcijų vykdymą: ikimokyklinį ugdymą, vaikų ir suaugusiųjų neformalųjį švietimą, savišvietą, informacinę bei socialinę pedagoginę pagalbą mokiniui ir mokytojui, sportinę,<text:s/>kultūrinę ir meninę veiklą,</text:p>
      <text:p text:style-name="P179">24.17. atlieka kitas įstatymų ir kitų teisės aktų numatytas funkcijas.</text:p>
      <text:p text:style-name="P180">25. Mokiniams išduodami mokymosi pasiekimus įteisinantys dokumentai Lietuvos Respublikos švietimo ir mokslo ministro nustatyta tvarka.</text:p>
      <text:p text:style-name="P181"/>
      <text:p text:style-name="P182"><text:span text:style-name="T183">III</text:span><text:span text:style-name="T184">.<text:s/></text:span><text:span text:style-name="T185">MOKYKLOS TEISĖS IR PAREIGOS</text:span></text:p>
      <text:p text:style-name="P186"/>
      <text:p text:style-name="P187">26. Mokykla, įgyvendindama jai pavestus tikslą ir uždavinius, atlikdama jai priskirtas funkcijas, turi teisę:</text:p>
      <text:p text:style-name="P188">26.1. parinkti mokymo metodus ir mokymosi veiklos būdus;</text:p>
      <text:p text:style-name="P189">26.2. kurti naujus mokymo ir mokymosi modelius, užtikrinančius kokybišką išsilavinimą;</text:p>
      <text:p text:style-name="P190">26.3. bendradarbiauti su savo veiklai įtakos turinčiais fiziniais ir juridiniais asmenimis;</text:p>
      <text:p text:style-name="P191">26.4. vykdyti šalies ir tarptautinius švietimo projektus;</text:p>
      <text:p text:style-name="P192">26.5. stoti ir jungtis į asociacijas, dalyvauti jų veikloje;</text:p>
      <text:p text:style-name="P193">26.6. gauti paramą Lietuvos Respublikos labdaros ir paramos įstatymo nustatyta tvarka;</text:p>
      <text:p text:style-name="P194">26.7. naudotis kitomis teisės aktų suteiktomis teisėmis.</text:p>
      <text:p text:style-name="P195">27. Mokyklos pareigos:</text:p>
      <text:p text:style-name="P196">27.1. užtikrinti kokybišką ikimokyklinio, priešmokyklinio, pradinio ir pagrindinio ugdymo programų vykdymą;</text:p>
      <text:p text:style-name="P197">27.2. užtikrinti mokymo sutarties sudarymą ir sutartų įsipareigojimų vykdymą;</text:p>
      <text:p text:style-name="P198">27.3. sudaryti higienos normas atitinkančias ugdymo sąlygas;</text:p>
      <text:p text:style-name="P199">27.4. užtikrinti sveiką, saugią, užkertančią kelią smurto, prievartos apraiškoms ir žalingiems įpročiams aplinką;</text:p>
      <text:p text:style-name="P200">27.5. užtikrinti veiksmingą vaiko minimalios priežiūros priemonių įgyvendinimą;</text:p>
      <text:p text:style-name="P201">27.6. rūpintis mokytojų ir kitų ugdymo proceso dalyvių kvalifikacijos kėlimu;</text:p>
      <text:p text:style-name="P202">27.7. užtikrinti atvirumą vietos<text:s/>bendruomenei;</text:p>
      <text:p text:style-name="P203">27.8. viešai skelbti informaciją apie mokyklos veiklą teisės aktų nustatyta tvarka;</text:p>
      <text:p text:style-name="P204">27.9. įgyvendinant šiuose Nuostatuose jai pavestus tikslus ir uždavinius bei atliekant apibrėžtas funkcijas, vykdyti kitas pareigas, nustatytas<text:s/>Lietuvos Respublikos švietimo įstatyme ir kituose teisės aktuose.</text:p>
      <text:p text:style-name="P205"/>
      <text:p text:style-name="P206"><text:span text:style-name="T207">IV</text:span><text:span text:style-name="T208">.<text:s/></text:span><text:span text:style-name="T209">MOKYKLOS VEIKLOS ORGANIZAVIMAS IR VALDYMAS</text:span></text:p>
      <text:p text:style-name="P210"/>
      <text:p text:style-name="P211">28. Mokyklos veikla organizuojama pagal:</text:p>
      <text:p text:style-name="P212">28.1. direktoriaus patvirtintą Mokyklos strateginį veiklos planą, kuriam yra pritarusios Mokyklos taryba ir savivaldybės vykdomoji institucija ar jos įgaliotas asmuo;</text:p>
      <text:p text:style-name="P213">28.2. direktoriaus patvirtintą Mokyklos metinį veiklos planą, kuriai yra pritarusi Mokyklos taryba;</text:p>
      <text:p text:style-name="P214">28.3. direktoriaus patvirtintą ir suderintą su savivaldybės vykdomąja institucija ar jos įgaliotu asmeniu Mokyklos ugdymo planą, kuriam yra pritarusi Mokyklos taryba.</text:p>
      <text:p text:style-name="P215">29. Mokyklai vadovauja direktorius, kurį vadovaudamasi Lietuvos Respublikos švietimo ir mokslo ministro patvirtintu Konkurso valstybinių ir savivaldybių švietimo įstaigų (išskyrus aukštąsias mokyklas) vadovų pareigoms eiti tvarkos aprašu į pareigas skiria ir iš jų atleidžia Varėnos rajono savivaldybės taryba. Direktorius į pareigas skiriamas neterminuotai ir atleidžiamas iš jų teisės aktų nustatyta tvarka. Direktorius pavaldus ir atskaitingas Varėnos rajono tarybai.<text:s/></text:p>
      <text:p text:style-name="P216">30. Direktorius:</text:p>
      <text:p text:style-name="P217">30.1. tvirtina Mokyklos vidaus struktūrą, Mokyklos darbuotojų pareigybių sąrašą neviršydamas Varėnos rajono savivaldybės tarybos nustatyto didžiausio leistino pareigybių skaičiaus; tvirtina darbuotojų darbo užmokestį (koeficientą) ir nustato kitas darbo apmokėjimo sąlygas;</text:p>
      <text:p text:style-name="P218">30.2. nustato Mokyklos struktūrinių padalinių tikslus, uždavinius, funkcijas, direktoriaus pavaduotojo ugdymui, Mokyklos struktūrinių padalinių vadovų veiklos sritis; <text:s/></text:p>
      <text:p text:style-name="P219">30.3. tvirtina mokytojų, kitų darbuotojų pareigybių aprašymus bei pareiginius nuostatus, Lietuvos Respublikos darbo kodekso ir kitų teisės aktų nustatyta tvarka priima į darbą ir atleidžia iš jo Mokyklos darbuotojus, skatina juos, skiria jiems drausmines nuobaudas;</text:p>
      <text:p text:style-name="P220">30.4. priima mokinius Varėnos rajono savivaldybės tarybos nustatyta tvarka, sudaro mokymo sutartis ir organizuoja aptarnaujamos teritorijos vaikų apskaitą teisės aktų nustatyta tvarka;</text:p>
      <text:p text:style-name="P221">30.5. suderinęs su Mokyklos taryba, tvirtina Mokyklos darbo tvarkos taisykles, vadovaudamasis įstatymais ir kitais teisės aktais, Mokyklos darbo tvarkos taisyklėse nustato mokinių teises, pareigas ir atsakomybę;</text:p>
      <text:p text:style-name="P222">30.6. organizuoja Mokyklos buhalterinę apskaitą, teikia Varėnos rajono savivaldybės administracijos direktoriui tvirtinti Mokyklos finansinių ataskaitų rinkinius, vykdo asignavimų valdytojo funkcijas, organizuoja Mokyklos metinės išlaidų sąmatos projekto rengimą;</text:p>
      <text:p text:style-name="P223">30.7. sudaro mokiniams ir darbuotojams saugias ir sveikatai nekenksmingas darbo sąlygas visais su mokymusi ir darbu susijusiais aspektais;<text:s/></text:p>
      <text:p text:style-name="P224">30.8. vadovauja Mokyklos strateginio plano, Mokyklos metinio veiklos plano rengimui, jų įgyvendinimui, organizuoja ir koordinuoja Mokyklos veiklą pavestoms<text:s/>funkcijoms atlikti, uždaviniams įgyvendinti, analizuoja ir vertina Mokyklos veiklą, materialinius ir intelektinius<text:s/><text:soft-page-break/>išteklius, rengia Mokyklos metinės veiklos ataskaitą ir teikia ją Varėnos rajono savivaldybės tarybai teisės aktų nustatyta tvarka;</text:p>
      <text:p text:style-name="P225">30.9.<text:s/>leidžia įsakymus, kontroliuoja jų vykdymą;</text:p>
      <text:p text:style-name="P226">30.10. sudaro Vaiko gerovės komisiją ir kitas teisės aktų nustatytas komisijas; darbo grupes, metodines grupes;</text:p>
      <text:p text:style-name="P227">30.11. sudaro Mokyklos vardu sutartis Mokyklos funkcijoms atlikti;</text:p>
      <text:p text:style-name="P228">30.12. organizuoja Mokyklos dokumentų saugojimą ir valdymą teisės aktų nustatyta tvarka;<text:s/></text:p>
      <text:p text:style-name="P229">30.13. teisės aktų nustatyta tvarka valdo, naudoja Mokyklos turtą, lėšas ir jais disponuoja; rūpinasi intelektiniais, materialiniais, finansiniais, informaciniais ištekliais, užtikrina jų optimalų valdymą ir naudojimą;<text:s/></text:p>
      <text:p text:style-name="P230">30.14. rūpinasi metodinės veiklos organizavimu, darbuotojų profesiniu tobulėjimu, sudaro jiems sąlygas kelti kvalifikaciją, mokytojams ir kitiems pedagoginiams darbuotojams galimybę atestuotis ir organizuoja jų atestaciją Lietuvos Respublikos švietimo ir mokslo ministro nustatyta tvarka;<text:s/></text:p>
      <text:p text:style-name="P231">30.15. inicijuoja Mokyklos savivaldos institucijų sudarymą ir skatina jų veiklą;<text:s/></text:p>
      <text:p text:style-name="P232">30.16.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p>
      <text:p text:style-name="P233">30.17. kontroliuoja, kad Mokyklos<text:s/>aplinkoje nebūtų vartojami alkoholiniai gėrimai, narkotinės ir psichotropinės medžiagos, naudojamas smurtas ir prievarta; vykdo mokinių teisės pažeidimų, narkotinių, psichotropinių medžiagų vartojimo prevenciją;</text:p>
      <text:p text:style-name="P234">30.18. atstovauja Mokyklai kitose institucijose;</text:p>
      <text:p text:style-name="P235">30.19. vykdo kitas teisės aktuose ir pareigybės aprašyme nustatytas funkcijas.</text:p>
      <text:p text:style-name="P236"><text:span text:style-name="T237">31</text:span><text:span text:style-name="T238">. Mokyklos direktorius atsako už Lietuvos Respublikos įstatymų ir kitų teisės aktų laikymąsi Mokykloje, už demokratinį</text:span><text:span text:style-name="T239"><text:s/></text:span><text:span text:style-name="T240">Mokyklos</text:span><text:span text:style-name="T241"><text:s/></text:span><text:span text:style-name="T242">valdymą, Mokyklos buhalterin</text:span><text:span text:style-name="T243">ės apskaitos organizavimą, bendruomenės narių informavimą, tinkamą funkcijų atlikimą, nustatytų Mokyklos tikslo ir uždavinių įgyvendinimą, Mokyklos veiklos rezultatus, už gerą ir veiksmingą vaiko minimalios priežiūros priemonių įgyvendinimą.<text:s/></text:span></text:p>
      <text:p text:style-name="P244"><text:span text:style-name="T245">32</text:span><text:span text:style-name="T246">.<text:s/></text:span><text:span text:style-name="T247">Direk</text:span><text:span text:style-name="T248">toriaus atostogų, laikinojo nedarbingumo laikotarpiu ar kitais atvejais negalint vykdyti savo pareigų, jo funkcijas atlieka direktoriaus pavaduotojas ugdymui</text:span><text:span text:style-name="T249">.<text:s/></text:span></text:p>
      <text:p text:style-name="P250">33. Mokykloje sudaromos metodinės grupės ir metodinė taryba. Metodinės grupės skirtos<text:s/>mokytojams kartu su pagalbos specialistais pasirengti ugdyti mokinius: planuoti ir aptarti ugdymo turinį (programas, mokymo ir mokymosi metodus, kontekstą, mokinių pasiekimų ir pažangos vertinimo būdus, mokymo (-si) ir ugdymo (-si) priemones bei patyrimą,<text:s/>kurį mokiniai sukaupia ugdymo procese)<text:span text:style-name="T251">,</text:span><text:s/>pritaikyti jį mokinių individualioms reikmėms, nagrinėti praktinę veiklą, plėtoti mokytojų profesinės veiklos kompetencijas, suderintas su Mokyklos strateginiais tikslais, ir kartu siekti mokinių ir mokyklos pažangos. 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text:s/></text:p>
      <text:p text:style-name="P252">34. Metodinės grupės nariai yra vieno ar kelių mokomųjų dalykų mokytojai. Metodinei grupei vadovauja grupės narių išrinktas vadovas. Mokyklos metodinę tarybą sudaro metodinių grupių vadovai ir po du metodinių grupių deleguotus mokytojus. Metodinei tarybai vadovauja tarybos narių išrinktas pirmininkas. Jos veiklą koordinuoja direktoriaus pavaduotojas ugdymui.</text:p>
      <text:p text:style-name="P253">35. Ugdymo turinio formavimo ir ugdymo proceso organizavimo klausimais Mokyklos direktorius gali organizuoti mokytojų ir švietimo pagalbos specialistų, kurių veikla susijusi su nagrinėjamu klausimu, pasitarimus.</text:p>
      <text:p text:style-name="P254"/>
      <text:p text:style-name="P255"><text:span text:style-name="T256">V</text:span><text:span text:style-name="T257">.<text:s/></text:span><text:span text:style-name="T258">MOKYKLOS SAVIVALDA</text:span></text:p>
      <text:p text:style-name="P259"/>
      <text:p text:style-name="P260">36. Mokyklos taryba (toliau – Taryba) yra aukščiausia Mokyklos savivaldos institucija. Taryba telkia Mokyklos mokinių, mokytojų, tėvų (globėjų, rūpintojų) bendruomenę, vietos bendruomenę demokratiniam Mokyklos valdymui, padeda spręsti Mokyklai aktualius klausimus, direktoriui atstovauti teisėtiems Mokyklos interesams.</text:p>
      <text:p text:style-name="P261">37. Taryba sudaroma iš Mokykloje nedirbančių mokinių tėvų (globėjų, rūpintojų), mokytojų, mokinių ir vietos bendruomenės atstovų. Į Tarybą lygiomis dalimis (po 3 atstovus) tėvus (globėjus, rūpintojus) deleguoja visuotinis klasių tėvų (globėjų, rūpintojų) susirinkimas, mokytojus – mokytojų taryba, mokinius – mokinių taryba, 1 vietos bendruomenės atstovą – seniūnija. Taryba perrenkama kas treji metai. Išvykus Tarybos nariui, organizuojami papildomi rinkimai.</text:p>
      <text:p text:style-name="P262">38. Tarybai vadovauja pirmininkas, išrinktas atviru balsavimu Tarybos posėdyje. Tarybos<text:s/>posėdžiai kviečiami ne rečiau kaip du kartus per metus. Posėdis teisėtas, jei jame dalyvauja ne mažiau kaip du trečdaliai narių. Nutarimai priimami posėdyje dalyvaujančių balsų dauguma. Mokyklos tarybos pirmininko balsas yra sprendžiamasis, jei balsai pasiskirsto po lygiai. Mokyklos direktorius Tarybos posėdžiuose gali dalyvauti kviestinio nario teisėmis.</text:p>
      <text:p text:style-name="P263">39. Taryba:</text:p>
      <text:p text:style-name="P264">39.1. teikia siūlymų dėl mokyklos strateginių tikslų, uždavinių ir jų įgyvendinimo priemonių;</text:p>
      <text:p text:style-name="P265">39.2. aprobuoja Mokyklos strateginį planą, Mokyklos metinį veiklos planą, Mokyklos ugdymo planą, Mokyklos darbo tvarkos taisykles, kitus Mokyklos veiklą reglamentuojančius dokumentus, teikiamus Mokyklos direktoriaus;</text:p>
      <text:p text:style-name="P266">39.3. teikia siūlymų Mokyklos direktoriui dėl Mokyklos nuostatų pakeitimo ar papildymo, Mokyklos vidaus struktūros tobulinimo;</text:p>
      <text:p text:style-name="P267">39.4. svarsto Mokyklos lėšų naudojimo klausimus;</text:p>
      <text:p text:style-name="P268">39.5. teikia siūlymų Varėnos rajono savivaldybės tarybai dėl Mokyklos materialinio aprūpinimo, veiklos tobulinimo;</text:p>
      <text:p text:style-name="P269">39.6. išklauso Mokyklos metines veiklos ataskaitas ir teikia siūlymų Mokyklos direktoriui dėl Mokyklos veiklos tobulinimo;<text:s/></text:p>
      <text:p text:style-name="P270">39.7. teikia siūlymų dėl Mokyklos darbo tobulinimo, saugių mokinių ugdymo ir darbo sąlygų sudarymo, talkina formuojant Mokyklos materialinius, finansinius ir intelektinius išteklius;</text:p>
      <text:p text:style-name="P271">39.8. svarsto mokytojų metodinės grupės, mokinių ir tėvų (globėjų, rūpintojų) savivaldos institucijų ar Mokyklos bendruomenės narių iniciatyvas ir teikia siūlymų Mokyklos direktoriui;</text:p>
      <text:p text:style-name="P272">39.9. svarsto savivaldybės vykdomosios institucijos pateiktus sprendimų projektus mokyklų tinklo kūrimo klausimais ir priima sprendimus;</text:p>
      <text:p text:style-name="P273">39.10.<text:s/><text:span text:style-name="T274">deleguoja atstovus į konkurso laisvai Mokyklos direktoriaus vietai užimti komisiją ir atstovus į Mokyklos mokytojų atestacijos komisiją;</text:span></text:p>
      <text:p text:style-name="P275">39.11. svarsto Mokyklos direktoriaus teikiamus klausimus.</text:p>
      <text:p text:style-name="P276">40. Tarybos nutarimai yra teisėti, jei jie neprieštarauja teisės aktams.<text:s/></text:p>
      <text:p text:style-name="P277">41. Mokyklos taryba už savo veiklą vieną kartą per metus atsiskaito Mokyklos bendruomenei.</text:p>
      <text:p text:style-name="P278">42. Mokytojų taryba – nuolat veikianti Mokyklos savivaldos institucija mokytojų profesiniams ir bendriesiems ugdymo klausimams spręsti. Ją sudaro Mokyklos direktorius, direktoriaus pavaduotojas ugdymui, visi Mokykloje dirbantys mokytojai, švietimo pagalbą teikiantys specialistai, bibliotekininkas, kiti tiesiogiai ugdymo procese dalyvaujantys asmenys.<text:s/></text:p>
      <text:p text:style-name="P279">43. Mokytojų tarybai vadovauja Mokyklos direktorius.</text:p>
      <text:p text:style-name="P280">44. Mokytojų tarybos posėdžius šaukia Mokyklos direktorius. Posėdis yra teisėtas, jei jame dalyvauja du trečdaliai<text:s/>mokytojų tarybos narių. Nutarimai priimami posėdyje dalyvavusių narių balsų dauguma.</text:p>
      <text:p text:style-name="P281">45. Mokytojų taryba svarsto ir priima nutarimus teisės aktų nustatytais ir Mokyklos direktoriaus teikiamais klausimais.<text:span text:style-name="T282"><text:s/></text:span></text:p>
      <text:p text:style-name="P283">46. Mokykloje nuolat veikia Mokyklos mokinių taryba. Mokinių tarybos nariai yra klasių susirinkimų deleguoti atstovai. Mokinių taryba inicijuoja ir padeda organizuoti Mokyklos renginius, akcijas, vykdyti prevencines programas, teikia siūlymų dėl mokymo organizavimo, vaikų<text:s/><text:soft-page-break/>neformaliojo švietimo programų plėtros, socialinės veiklos, organizuoja savanorių judėjimą, dalyvauja rengiant Mokyklos veiklą reglamentuojančius dokumentus, svarsto Mokyklos direktoriaus teikiamus klausimus, susitaria dėl institucijos veiklos organizavimo, deleguoja narius į Mokyklos tarybą.</text:p>
      <text:p text:style-name="P284">47. Klasės mokinių tėvų (globėjų, rūpintojų) komitetai renkami klasės tėvų (globėjų, rūpintojų) susirinkimuose. Klasės mokinių tėvų (globėjų, rūpintojų) komitetui vadovauja susirinkimo išrinktas vadovas. Klasių mokinių tėvų (globėjų, rūpintojų) komitetas su klasės vadovu aptaria klasės mokinių lankomumo, elgesio ir pažangumo, saugumo, maitinimo, informacijos gavimo apie vaikus klausimus, padeda organizuoti klasės renginius, išvykas, kurti edukacinę aplinką, vykdyti profesinį orientavimą, teikia siūlymų Mokyklos tarybai ir direktoriui.<text:span text:style-name="T285"><text:s text:c="2"/></text:span></text:p>
      <text:p text:style-name="P286">48. Mokinių ugdymo organizavimo, elgesio, lankomumo, saugumo užtikrinimo ir kitais mokinių tėvams (globėjams, rūpintojams) aktualiais klausimais Mokyklos direktorius gali organizuoti klasių mokinių tėvų<text:s/>(globėjų, rūpintojų) komitetų <text:s/>vadovų pasitarimus.<text:s/></text:p>
      <text:p text:style-name="Normal"/>
      <text:p text:style-name="P287"><text:span text:style-name="T288">VI</text:span><text:span text:style-name="T289">.<text:s/></text:span><text:span text:style-name="T290">DARBUOTOJŲ PRIĖMIMAS Į DARBĄ, JŲ DARBO APMOKĖJIMO TVARKA IR ATESTACIJA</text:span></text:p>
      <text:p text:style-name="P291"/>
      <text:p text:style-name="P292">49. Darbuotojai į darbą Mokykloje priimami ir atleidžiami iš jo Lietuvos Respublikos darbo kodekso ir kitų teisės aktų nustatyta tvarka.<text:s/></text:p>
      <text:p text:style-name="P293">50. Mokyklos darbuotojams už darbą mokama Lietuvos Respublikos įstatymų ir kitų teisės aktų nustatyta tvarka.</text:p>
      <text:p text:style-name="P294">51. Mokyklos direktorius, jo pavaduotojas ugdymui, mokytojai bei kiti pedagoginiai darbuotojai atestuojasi ir kvalifikaciją tobulina Lietuvos Respublikos švietimo ir mokslo ministro nustatyta tvarka.</text:p>
      <text:p text:style-name="P295"/>
      <text:p text:style-name="P296"><text:span text:style-name="T297">VII</text:span><text:span text:style-name="T298">.<text:s/></text:span><text:span text:style-name="T299">MOKYKLOS TURTAS, LĖŠOS, JŲ NAUDOJIMO TVARKA IR FINANSINĖS VEIKLOS KONTROLĖ</text:span></text:p>
      <text:p text:style-name="P300"/>
      <text:p text:style-name="P301">52. Mokykla valdo patikėjimo teise perduotą Varėnos rajono savivaldybės turtą, naudoja ir disponuoja juo Lietuvos Respublikos įstatymų, kitų teisės aktų ir Varėnos rajono savivaldybės tarybos nustatyta tvarka.</text:p>
      <text:p text:style-name="P302">53. Mokyklos lėšos:<text:s/></text:p>
      <text:p text:style-name="P303">53.1. valstybės biudžeto specialiųjų tikslinių dotacijų savivaldybės biudžetui skirtos lėšos ir<text:s/>Varėnos rajono savivaldybės biudžeto lėšos;</text:p>
      <text:p text:style-name="P304">53.2. pajamos už teikiamas paslaugas;</text:p>
      <text:p text:style-name="P305">53.3. fondų, organizacijų, kitų juridinių ir fizinių asmenų dovanotos ar kitaip teisėtais būdais perduotos lėšos, tikslinės paskirties lėšos;</text:p>
      <text:p text:style-name="P306">53.4. kitos teisėtu<text:s/>būdu įgytos lėšos.</text:p>
      <text:p text:style-name="P307">54. Lėšos naudojamos teisės aktų nustatyta tvarka.</text:p>
      <text:p text:style-name="P308">55. Mokyklos buhalterinę apskaitą tvarko Varėnos rajono savivaldybės administracijos Biudžetinių įstaigų ir seniūnijų buhalterinės apskaitos skyrius.</text:p>
      <text:p text:style-name="P309">56. Mokyklos finansinė<text:s/>veikla kontroliuojama teisės aktų nustatyta tvarka.</text:p>
      <text:p text:style-name="P310">57. Mokyklos veiklos priežiūrą atlieka Varėnos rajono savivaldybės vykdomoji institucija, prireikus pasitelkiami išoriniai vertintojai.</text:p>
      <text:p text:style-name="P311"/>
      <text:p text:style-name="P312"><text:span text:style-name="T313">VIII</text:span><text:span text:style-name="T314">.<text:s/></text:span><text:span text:style-name="T315">BAIGIAMOSIOS NUOSTATOS</text:span></text:p>
      <text:p text:style-name="P316"/>
      <text:p text:style-name="P317"><text:span text:style-name="T318">58</text:span><text:span text:style-name="T319">. Mokykla turi inter</text:span><text:span text:style-name="T320">neto svetainę, atitinkančią teisės aktų nustatytus reikalavimus.</text:span></text:p>
      <text:p text:style-name="P321">59. Mokyklos interneto svetainėje ir kitose visuomenės informavimo priemonėse skelbiama informacija apie Mokyklos vykdomas formaliojo ir neformaliojo švietimo programas, jų pasirinkimo galimybes, priėmimo sąlygas, mokamas paslaugas, mokytojų kvalifikaciją,<text:s/><text:soft-page-break/>svarbiausius Mokyklos išorinio vertinimo rezultatus, Mokyklos bendruomenės tradicijas, pasiekimus ir kitas įstaigos vykdomas veiklas.</text:p>
      <text:p text:style-name="P322">60. Mokyklos nuostatams, jų pakeitimams, papildymams pritaria Mokyklos taryba, tvirtina Varėnos rajono savivaldybės taryba.</text:p>
      <text:p text:style-name="P323">61. Mokyklos nuostatai keičiami ir papildomi Varėnos rajono savivaldybės tarybos, Mokyklos direktoriaus ar Mokyklos tarybos iniciatyva.</text:p>
      <text:p text:style-name="P324">62. Mokykla registruojama teisės aktų nustatyta tvarka.</text:p>
      <text:p text:style-name="P325">63.<text:span text:style-name="T326"><text:s/></text:span>Mokykla reorganizuojama, likviduojama ar pertvarkoma teisės aktų nustatyta tvarka.</text:p>
      <text:p text:style-name="P327">64. Savivaldybės taryba vykdo teisės aktuose Mokyklos steigėjai (savininkei) paskirtas funkcijas. Jei Lietuvos Respublikos norminiai aktai ar<text:s/>Varėnos rajono savivaldybės tarybos <text:s/>priimti teisės aktai nustato, kad atskiras savivaldybės tarybos kompetencijos funkcijas gali vykdyti savivaldybės vykdomoji institucija, šios funkcijos vykdomos be atskiro šių nuostatų <text:s/>pakeitimo.</text:p>
      <text:p text:style-name="P328">Priedo pakeitimai:</text:p>
      <text:p text:style-name="P329"><text:span text:style-name="T330">Nr.<text:s/></text:span><text:a xlink:href="https://www.e-tar.lt/portal/legalAct.html?documentId=76543db010dc11e58569be21ff080a8c" office:target-frame-name="_top" xlink:show="replace"><text:span text:style-name="T331">T-VIII-38</text:span></text:a><text:span text:style-name="T332">, 2015-05-26, paskelbta TAR 2015-06-12, i. k. 2015-09184</text:span></text:p>
      <text:p text:style-name="Normal"/>
      <text:p text:style-name="P333"><text:span text:style-name="T334">Patvirtinta.</text:span><text:span text:style-name="T335"><text:s/>Neteko galios nuo 2020-09-01</text:span></text:p>
      <text:p text:style-name="P336">Priedo naikinimas:</text:p>
      <text:p text:style-name="P337"><text:span text:style-name="T338">Nr.<text:s/></text:span><text:a xlink:href="https://www.e-tar.lt/portal/legalAct.html?documentId=3dc653605a0711ea931dbf3357b5b1c0" office:target-frame-name="_top" xlink:show="replace"><text:span text:style-name="T339">T-IX-247</text:span></text:a><text:span text:style-name="T340">, 2020-02-25, paskelbta TAR 2020-02-28, i. k. 2020-04410</text:span></text:p>
      <text:p text:style-name="Normal"/>
      <text:p text:style-name="P341"/>
      <text:p text:style-name="P342"/>
      <text:p text:style-name="P343"><text:span text:style-name="T344">Pakeitimai:</text:span></text:p>
      <text:p text:style-name="P345"/>
      <text:p text:style-name="P346"><text:span text:style-name="T347">1.</text:span></text:p>
      <text:p text:style-name="P348"><text:span text:style-name="T349">Varėnos rajono savivaldybės taryba, Sprendimas</text:span></text:p>
      <text:p text:style-name="P350"><text:span text:style-name="T351">Nr.<text:s/></text:span><text:a xlink:href="https://www.e-tar.lt/portal/legalAct.html?documentId=76543db010dc11e58569be21ff080a8c" office:target-frame-name="_top" xlink:show="replace"><text:span text:style-name="T352">T-VIII-38</text:span></text:a><text:span text:style-name="T353">, 2015-05-26, paskelbta TAR 2015-06-12, i. k. 2015-09184</text:span></text:p>
      <text:p text:style-name="P354"><text:span text:style-name="T355">Dėl Varėnos r. Senosios Varėnos Andriaus Ryliškio vidurinės mokyklos struktūros pertvarkos</text:span></text:p>
      <text:p text:style-name="P356"/>
      <text:p text:style-name="P357"><text:span text:style-name="T358">2.</text:span></text:p>
      <text:p text:style-name="P359"><text:span text:style-name="T360">Varėnos rajono savivaldybės taryba, Sprendimas</text:span></text:p>
      <text:p text:style-name="P361"><text:span text:style-name="T362">Nr.<text:s/></text:span><text:a xlink:href="https://www.e-tar.lt/portal/legalAct.html?documentId=3dc653605a0711ea931dbf3357b5b1c0" office:target-frame-name="_top" xlink:show="replace"><text:span text:style-name="T363">T-IX-247</text:span></text:a><text:span text:style-name="T364">, 2020-02-25, paskelbta TAR 2020-02-28, i. k. 2020-04410</text:span></text:p>
      <text:p text:style-name="P365"><text:span text:style-name="T366">Dėl Varėnos r. Marcinkonių pagrindinės<text:s/></text:span><text:span text:style-name="T367">mokyklos veiklos nutraukimo ir likvidav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meta:initial-creator>
    <dc:creator>adlibuser</dc:creator>
    <meta:creation-date>2020-03-02T13:08:00Z</meta:creation-date>
    <dc:date>2020-03-02T13:08:00Z</dc:date>
    <meta:print-date>2014-05-02T08:31:00Z</meta:print-date>
    <meta:template xlink:href="Normal.dotm" xlink:type="simple"/>
    <meta:editing-cycles>2</meta:editing-cycles>
    <meta:editing-duration>PT0S</meta:editing-duration>
    <meta:document-statistic meta:page-count="10" meta:paragraph-count="226" meta:word-count="3874" meta:character-count="30345" meta:row-count="861" meta:non-whitespace-character-count="26697"/>
  </office:meta>
</office:document-meta>
</file>