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Andale Sans UI" fo:color="#000000" style:letter-kerning="true" style:font-size-complex="12pt" fo:background-color="#FFFFFF"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text-indent="0.3013in">
        <style:tab-stops>
          <style:tab-stop style:type="left" style:position="0.4923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2.0986in">
        <style:tab-stops>
          <style:tab-stop style:type="left" style:position="1.2486in"/>
        </style:tab-stops>
      </style:paragraph-properties>
    </style:style>
    <style:style style:name="P55" style:parent-style-name="Normal" style:master-page-name="MPF1" style:family="paragraph">
      <style:paragraph-properties fo:keep-with-next="always" fo:break-before="page" fo:margin-left="2.0722in" fo:text-indent="1.4715in" style:page-number="1">
        <style:tab-stops/>
      </style:paragraph-properties>
      <style:text-properties style:font-size-complex="12pt" style:language-asian="lt" style:country-asian="LT"/>
    </style:style>
    <style:style style:name="P57" style:parent-style-name="Normal" style:family="paragraph">
      <style:paragraph-properties fo:keep-with-next="always" fo:text-indent="3.54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fo:margin-left="1.8in" fo:text-indent="1.74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1.5in"/>
      <style:text-properties fo:font-weight="bold" style:font-weight-asian="bold" style:font-size-complex="12pt" style:language-asian="lt" style:country-asian="LT"/>
    </style:style>
    <style:style style:name="P73" style:parent-style-name="Normal" style:family="paragraph">
      <style:paragraph-properties fo:margin-left="2.7in" fo:text-indent="0.1291in">
        <style:tab-stops/>
      </style:paragraph-properties>
      <style:text-properties style:font-size-complex="12pt" style:language-asian="lt" style:country-asian="LT"/>
    </style:style>
    <style:style style:name="P74" style:parent-style-name="Normal" style:family="paragraph">
      <style:paragraph-properties fo:keep-with-next="always" fo:text-align="center" fo:text-indent="-0.0986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tab-stops>
          <style:tab-stop style:type="left" style:position="3.2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3.2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36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keep-together="always" fo:text-align="center" style:vertical-align="middle" fo:text-indent="0.043in"/>
      <style:text-properties fo:hyphenate="false"/>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43" style:parent-style-name="Normal" style:family="paragraph">
      <style:paragraph-properties fo:keep-together="always" fo:text-align="center" style:vertical-align="middle"/>
      <style:text-properties fo:hyphenate="false"/>
    </style:style>
    <style:style style:name="T244" style:parent-style-name="DefaultParagraphFont" style:family="text">
      <style:text-properties fo:font-weight="bold" style:font-weight-asian="bold" style:font-weight-complex="bold" style:font-style-complex="italic" style:font-size-complex="12pt"/>
    </style:style>
    <style:style style:name="P245" style:parent-style-name="Normal" style:family="paragraph">
      <style:paragraph-properties fo:keep-together="always" fo:text-align="center" style:vertical-align="middle"/>
      <style:text-properties fo:font-weight="bold" style:font-weight-asian="bold" style:font-weight-complex="bold" style:font-style-complex="italic" style:font-size-complex="12pt" fo:hyphenate="false"/>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ize="10pt" style:font-size-asian="10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C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indent="0.4923in">
        <style:tab-stops>
          <style:tab-stop style:type="left" style:position="0in"/>
          <style:tab-stop style:type="left" style:position="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left="0.492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ext-properties style:font-size-complex="12pt" style:language-asian="lt" style:country-asian="LT"/>
    </style:style>
    <style:style style:name="P569" style:parent-style-name="Normal" style:family="paragraph">
      <style:paragraph-properties fo:text-align="justify" fo:text-indent="0.4923in"/>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39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background-color="#FFFF00"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393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492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style:vertical-align="middle" fo:text-indent="0.5in"/>
      <style:text-properties fo:hyphenate="false"/>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798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keep-together="always" fo:text-align="center" style:vertical-align="middle"/>
      <style:text-properties fo:hyphenate="false"/>
    </style:style>
    <style:style style:name="P780" style:parent-style-name="Normal" style:family="paragraph">
      <style:paragraph-properties fo:keep-together="always" fo:text-align="center" style:vertical-align="middle"/>
      <style:text-properties fo:hyphenate="false"/>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text-indent="0.5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style:vertical-align="middle"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fo:color="#000000" fo:font-size="10pt" style:font-size-asian="10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style:vertical-align="middle" fo:text-indent="0.4923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4923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text-indent="0.4923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middle"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text-underline-type="single" style:text-underline-style="solid" style:text-underline-width="auto" style:text-underline-mode="continuou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text-indent="0.5in"/>
      <style:text-properties fo:hyphenate="false"/>
    </style:style>
    <style:style style:name="P880" style:parent-style-name="Normal" style:family="paragraph">
      <style:paragraph-properties fo:text-align="center" fo:text-indent="0.1722in"/>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style:vertical-align="middle" fo:text-indent="0.5in"/>
      <style:text-properties fo:hyphenate="false"/>
    </style:style>
    <style:style style:name="P897" style:parent-style-name="Normal" style:family="paragraph">
      <style:paragraph-properties fo:keep-together="always" fo:text-align="center" style:vertical-align="middle"/>
      <style:text-properties fo:hyphenate="false"/>
    </style:style>
    <style:style style:name="T898" style:parent-style-name="DefaultParagraphFont" style:family="text">
      <style:text-properties fo:font-weight="bold" style:font-weight-asian="bold" style:font-weight-complex="bold" fo:text-transform="uppercase"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style:vertical-align="middle" fo:text-indent="0.2166in"/>
      <style:text-properties style:font-size-complex="12pt" fo:hyphenate="false"/>
    </style:style>
    <style:style style:name="P901" style:parent-style-name="Normal" style:family="paragraph">
      <style:paragraph-properties fo:text-align="justify" style:vertical-align="middle" fo:text-indent="0.4923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4923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791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fo:letter-spacing="0.002in" style:font-size-complex="12pt"/>
    </style:style>
    <style:style style:name="T914" style:parent-style-name="DefaultParagraphFont" style:family="text">
      <style:text-properties style:font-weight-complex="bold" fo:letter-spacing="0.0041in" style:font-size-complex="12pt"/>
    </style:style>
    <style:style style:name="T915" style:parent-style-name="DefaultParagraphFont" style:family="text">
      <style:text-properties style:font-weight-complex="bold" fo:letter-spacing="0.0006in"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style:vertical-align="middle" fo:text-indent="0.4923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4923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4923in"/>
      <style:text-properties fo:hyphenate="false"/>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keep-with-next="always" fo:text-align="center"/>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keep-with-next="always" fo:text-align="center" fo:text-indent="0.0861in"/>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text-indent="1in"/>
      <style:text-properties fo:font-weight="bold" style:font-weight-asian="bold"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middle" fo:text-indent="0.4923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fo:color="#00B050"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style:vertical-align="baseline" fo:text-indent="0.5in"/>
      <style:text-properties fo:hyphenate="false"/>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4895in" fo:background-color="#FFFFFF"/>
      <style:text-properties style:font-weight-complex="bold" style:font-size-complex="12pt" style:language-asian="lt" style:country-asian="LT"/>
    </style:style>
    <style:style style:name="P1154" style:parent-style-name="Normal" style:family="paragraph">
      <style:paragraph-properties fo:text-align="justify" fo:text-indent="0.4368in"/>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fo:font-weight="bold" style:font-weight-asian="bold" fo:font-style="italic" style:font-style-asian="italic"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Symbol" style:font-name-asian="Symbol" style:font-name-complex="Symbol"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393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393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4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middle" fo:text-indent="0.5in"/>
      <style:text-properties style:font-weight-complex="bold" style:font-size-complex="12pt" fo:hyphenate="false"/>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ize="11.5pt" style:font-size-asian="11.5pt" style:font-size-complex="11.5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fo:font-style="italic" style:font-style-asian="italic" style:font-style-complex="italic" fo:color="#FF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798in" fo:background-color="#FFFFFF"/>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FF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FF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fo:background-color="#FFFFFF" style:language-asian="lt" style:country-asian="LT"/>
    </style:style>
    <style:style style:name="T1430" style:parent-style-name="DefaultParagraphFont" style:family="text">
      <style:text-properties style:font-size-complex="12pt" fo:background-color="#FFFFFF" style:language-asian="lt" style:country-asian="LT"/>
    </style:style>
    <style:style style:name="T1431" style:parent-style-name="DefaultParagraphFont" style:family="text">
      <style:text-properties style:font-size-complex="12pt" fo:background-color="#FFFFFF" style:language-asian="lt" style:country-asian="LT"/>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fo:background-color="#FFFFFF"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vertical-align="middle" fo:text-indent="0.2166in"/>
      <style:text-properties fo:hyphenate="false"/>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fo:text-indent="0.043in"/>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fo:text-indent="0.5in"/>
      <style:text-properties fo:font-weight="bold" style:font-weight-asian="bold"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name-asian="Calibri" style:font-weight-complex="bold" style:font-size-complex="12pt" style:language-asian="lt" style:country-asian="LT"/>
    </style:style>
    <style:style style:name="T1464" style:parent-style-name="DefaultParagraphFont" style:family="text">
      <style:text-properties style:font-name-asian="Calibri" style:font-weight-complex="bold"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name-asian="Calibri" style:font-weight-complex="bold" style:font-size-complex="12pt" style:language-asian="lt" style:country-asian="LT"/>
    </style:style>
    <style:style style:name="T1467" style:parent-style-name="DefaultParagraphFont" style:family="text">
      <style:text-properties style:font-name-asian="Calibri" style:font-weight-complex="bold" style:font-size-complex="12pt" style:language-asian="lt" style:country-asian="LT"/>
    </style:style>
    <style:style style:name="T1468" style:parent-style-name="DefaultParagraphFont" style:family="text">
      <style:text-properties style:font-name-asian="Calibri" style:font-weight-complex="bold" style:font-size-complex="12pt" style:language-asian="lt" style:country-asian="LT"/>
    </style:style>
    <style:style style:name="T1469" style:parent-style-name="DefaultParagraphFont" style:family="text">
      <style:text-properties style:font-name-asian="Calibri" style:font-weight-complex="bold"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weight-complex="bold" style:font-size-complex="12pt" style:language-asian="lt" style:country-asian="LT"/>
    </style:style>
    <style:style style:name="T1472" style:parent-style-name="DefaultParagraphFont" style:family="text">
      <style:text-properties style:font-name-asian="Calibri" fo:font-weight="bold" style:font-weight-asian="bold" style:font-size-complex="12pt" style:language-asian="lt" style:country-asian="LT"/>
    </style:style>
    <style:style style:name="T1473" style:parent-style-name="DefaultParagraphFont" style:family="text">
      <style:text-properties style:font-name-asian="Calibri" style:font-weight-complex="bold" style:font-size-complex="12pt" style:language-asian="lt" style:country-asian="LT"/>
    </style:style>
    <style:style style:name="T1474" style:parent-style-name="DefaultParagraphFont" style:family="text">
      <style:text-properties style:font-name-asian="Calibri" style:font-weight-complex="bold" style:font-size-complex="12pt" style:language-asian="lt" style:country-asian="LT"/>
    </style:style>
    <style:style style:name="T14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76" style:parent-style-name="DefaultParagraphFont" style:family="text">
      <style:text-properties style:font-name-asian="Calibri" style:font-weight-complex="bold"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name-asian="Calibri" style:font-weight-complex="bold" style:font-size-complex="12pt" style:language-asian="lt" style:country-asian="LT"/>
    </style:style>
    <style:style style:name="T1529" style:parent-style-name="DefaultParagraphFont" style:family="text">
      <style:text-properties style:font-name-asian="Calibri" style:font-weight-complex="bold"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middle" fo:text-indent="0.4923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fo:font-style="italic" style:font-style-asian="italic" style:font-style-complex="italic"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middle" fo:text-indent="0.4923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41in"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middle" fo:text-indent="0.4923in"/>
      <style:text-properties fo:hyphenate="false"/>
    </style:style>
    <style:style style:name="P1604" style:parent-style-name="Normal" style:family="paragraph">
      <style:paragraph-properties fo:keep-together="always" fo:text-align="center" style:vertical-align="middle"/>
      <style:text-properties fo:hyphenate="false"/>
    </style:style>
    <style:style style:name="T1605" style:parent-style-name="DefaultParagraphFont" style:family="text">
      <style:text-properties fo:font-weight="bold" style:font-weight-asian="bold" style:font-weight-complex="bold" fo:text-transform="uppercase" style:font-size-complex="12pt"/>
    </style:style>
    <style:style style:name="T1606" style:parent-style-name="DefaultParagraphFont" style:family="text">
      <style:text-properties fo:font-weight="bold" style:font-weight-asian="bold" style:font-weight-complex="bold" fo:text-transform="uppercase" style:font-size-complex="12pt"/>
    </style:style>
    <style:style style:name="P1607" style:parent-style-name="Normal" style:family="paragraph">
      <style:paragraph-properties fo:keep-together="always" fo:text-align="center" style:vertical-align="middle" fo:text-indent="0.043in"/>
      <style:text-properties fo:hyphenate="false"/>
    </style:style>
    <style:style style:name="T1608" style:parent-style-name="DefaultParagraphFont" style:family="text">
      <style:text-properties fo:font-weight="bold" style:font-weight-asian="bold" style:font-weight-complex="bold" fo:text-transform="uppercase" style:font-size-complex="12pt"/>
    </style:style>
    <style:style style:name="P160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10" style:parent-style-name="Normal" style:family="paragraph">
      <style:paragraph-properties fo:text-align="justify" style:vertical-align="middle" fo:text-indent="0.4923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895in" fo:background-color="#FFFFFF"/>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895in" fo:background-color="#FFFFFF"/>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vertical-align="middle" fo:text-indent="0.4923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middle" fo:text-indent="0.4923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middle" fo:text-indent="0.4923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middle" fo:text-indent="0.4923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text-indent="0.4923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middle" fo:text-indent="0.4923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middle" fo:text-indent="0.4923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middle" fo:text-indent="0.4923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tab-stops>
          <style:tab-stop style:type="left" style:position="0.4923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keep-together="always" fo:text-align="center" style:vertical-align="middle"/>
      <style:text-properties fo:hyphenate="false"/>
    </style:style>
    <style:style style:name="T1716" style:parent-style-name="DefaultParagraphFont" style:family="text">
      <style:text-properties fo:font-weight="bold" style:font-weight-asian="bold" style:font-weight-complex="bold" fo:text-transform="uppercase" style:font-size-complex="12pt"/>
    </style:style>
    <style:style style:name="T1717" style:parent-style-name="DefaultParagraphFont" style:family="text">
      <style:text-properties fo:font-weight="bold" style:font-weight-asian="bold" style:font-weight-complex="bold" fo:text-transform="uppercase" style:font-size-complex="12pt"/>
    </style:style>
    <style:style style:name="P1718" style:parent-style-name="Normal" style:family="paragraph">
      <style:paragraph-properties fo:keep-together="always" fo:text-align="center" style:vertical-align="middle"/>
      <style:text-properties fo:hyphenate="false"/>
    </style:style>
    <style:style style:name="T1719" style:parent-style-name="DefaultParagraphFont" style:family="text">
      <style:text-properties fo:font-weight="bold" style:font-weight-asian="bold" style:font-weight-complex="bold" fo:text-transform="uppercase" style:font-size-complex="12pt"/>
    </style:style>
    <style:style style:name="T1720" style:parent-style-name="DefaultParagraphFont" style:family="text">
      <style:text-properties fo:font-weight="bold" style:font-weight-asian="bold" style:font-weight-complex="bold" fo:text-transform="uppercase" style:font-size-complex="12pt"/>
    </style:style>
    <style:style style:name="P1721" style:parent-style-name="Normal" style:family="paragraph">
      <style:paragraph-properties fo:keep-together="always" fo:text-align="justify" style:vertical-align="middle" fo:text-indent="0.5909in"/>
      <style:text-properties fo:font-weight="bold" style:font-weight-asian="bold" style:font-weight-complex="bold" fo:text-transform="uppercase" style:font-size-complex="12pt" fo:hyphenate="false"/>
    </style:style>
    <style:style style:name="P1722" style:parent-style-name="Normal" style:family="paragraph">
      <style:paragraph-properties fo:text-align="justify" style:vertical-align="middle" fo:text-indent="0.4923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tyle-complex="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vertical-align="middle" fo:text-indent="0.4923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text-indent="0.4923in">
        <style:tab-stops>
          <style:tab-stop style:type="left" style:position="0.5909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492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vertical-align="middle" fo:text-indent="0.5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style="italic" style:font-style-asian="italic"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style:vertical-align="middle" fo:text-indent="0.4923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etter-spacing="0.0027in"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Lucida Sans Unicode" style:letter-kerning="true"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4.218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letter-spacing="0.0013in" style:font-size-complex="12pt"/>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06in"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margin-left="0.4923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tyle-complex="italic" style:font-size-complex="12pt" style:language-asian="lt" style:country-asian="LT"/>
    </style:style>
    <style:style style:name="T1876" style:parent-style-name="DefaultParagraphFont" style:family="text">
      <style:text-properties style:font-weight-complex="bold" style:font-style-complex="italic"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name-asian="Calibri" style:font-weight-complex="bold" style:font-style-complex="italic" style:font-size-complex="12pt"/>
    </style:style>
    <style:style style:name="T1879" style:parent-style-name="DefaultParagraphFont" style:family="text">
      <style:text-properties style:font-name-asian="Calibri" style:font-weight-complex="bold" style:font-style-complex="italic" style:font-size-complex="12pt"/>
    </style:style>
    <style:style style:name="T1880" style:parent-style-name="DefaultParagraphFont" style:family="text">
      <style:text-properties style:font-name-asian="Calibri" style:font-weight-complex="bold" fo:font-style="italic" style:font-style-asian="italic" style:font-size-complex="12pt"/>
    </style:style>
    <style:style style:name="T1881" style:parent-style-name="DefaultParagraphFont" style:family="text">
      <style:text-properties style:font-name-asian="Calibri" style:font-weight-complex="bold" style:font-style-complex="italic" style:font-size-complex="12pt"/>
    </style:style>
    <style:style style:name="T1882" style:parent-style-name="DefaultParagraphFont" style:family="text">
      <style:text-properties style:font-name-asian="Calibri" style:font-weight-complex="bold" fo:font-style="italic" style:font-style-asian="italic" style:font-size-complex="12pt"/>
    </style:style>
    <style:style style:name="T1883" style:parent-style-name="DefaultParagraphFont" style:family="text">
      <style:text-properties style:font-name-asian="Calibri" style:font-weight-complex="bold" style:font-style-complex="italic" style:font-size-complex="12pt"/>
    </style:style>
    <style:style style:name="T1884" style:parent-style-name="DefaultParagraphFont" style:family="text">
      <style:text-properties style:font-name-asian="Calibri" style:font-weight-complex="bold" style:font-style-complex="italic"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name-asian="Calibri" style:font-weight-complex="bold" style:font-style-complex="italic" style:font-size-complex="12pt"/>
    </style:style>
    <style:style style:name="T1887" style:parent-style-name="DefaultParagraphFont" style:family="text">
      <style:text-properties style:font-name-asian="Calibri" style:font-weight-complex="bold" style:font-style-complex="italic"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weight-complex="bold" style:font-style-complex="italic" style:font-size-complex="12pt" style:language-asian="lt" style:country-asian="LT"/>
    </style:style>
    <style:style style:name="T1890" style:parent-style-name="DefaultParagraphFont" style:family="text">
      <style:text-properties style:font-weight-complex="bold" style:font-style-complex="italic" style:font-size-complex="12pt" style:language-asian="lt" style:country-asian="LT"/>
    </style:style>
    <style:style style:name="T1891" style:parent-style-name="DefaultParagraphFont" style:family="text">
      <style:text-properties style:font-size-complex="12pt" fo:background-color="#FFFFFF" style:language-asian="lt" style:country-asian="LT"/>
    </style:style>
    <style:style style:name="T1892" style:parent-style-name="DefaultParagraphFont" style:family="text">
      <style:text-properties style:font-size-complex="12pt" fo:background-color="#FFFFFF"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name-asian="Calibri" style:font-weight-complex="bold" style:font-style-complex="italic" style:font-size-complex="12pt"/>
    </style:style>
    <style:style style:name="T1895" style:parent-style-name="DefaultParagraphFont" style:family="text">
      <style:text-properties style:font-name-asian="Calibri" style:font-weight-complex="bold" style:font-style-complex="italic"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name-asian="Calibri" style:font-weight-complex="bold" style:font-style-complex="italic" style:font-size-complex="12pt"/>
    </style:style>
    <style:style style:name="T1898" style:parent-style-name="DefaultParagraphFont" style:family="text">
      <style:text-properties style:font-name-asian="Calibri" style:font-weight-complex="bold" style:font-style-complex="italic" style:font-size-complex="12pt"/>
    </style:style>
    <style:style style:name="T1899" style:parent-style-name="DefaultParagraphFont" style:family="text">
      <style:text-properties style:font-name-asian="Calibri" style:font-weight-complex="bold" style:font-style-complex="italic"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Garamond"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keep-together="always" fo:text-align="center" style:vertical-align="middle"/>
      <style:text-properties fo:hyphenate="false"/>
    </style:style>
    <style:style style:name="T1942" style:parent-style-name="DefaultParagraphFont" style:family="text">
      <style:text-properties fo:font-weight="bold" style:font-weight-asian="bold" style:font-weight-complex="bold" fo:text-transform="uppercase" style:font-size-complex="12pt"/>
    </style:style>
    <style:style style:name="T1943" style:parent-style-name="DefaultParagraphFont" style:family="text">
      <style:text-properties fo:font-weight="bold" style:font-weight-asian="bold" style:font-weight-complex="bold" fo:text-transform="uppercase" style:font-size-complex="12pt"/>
    </style:style>
    <style:style style:name="P1944" style:parent-style-name="Normal" style:family="paragraph">
      <style:paragraph-properties fo:keep-together="always" fo:text-align="center" style:vertical-align="middle" fo:text-indent="0.043in"/>
      <style:text-properties fo:hyphenate="false"/>
    </style:style>
    <style:style style:name="T1945" style:parent-style-name="DefaultParagraphFont" style:family="text">
      <style:text-properties fo:font-weight="bold" style:font-weight-asian="bold" style:font-weight-complex="bold" fo:text-transform="uppercase" style:font-size-complex="12pt"/>
    </style:style>
    <style:style style:name="P1946" style:parent-style-name="Normal" style:family="paragraph">
      <style:paragraph-properties fo:text-align="justify" style:vertical-align="middle" fo:text-indent="0.2166in"/>
      <style:text-properties style:font-size-complex="12pt" fo:hyphenate="false"/>
    </style:style>
    <style:style style:name="P1947" style:parent-style-name="Normal" style:family="paragraph">
      <style:paragraph-properties fo:text-align="justify" style:vertical-align="middle" fo:text-indent="0.4923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middle" fo:text-indent="0.4923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middle" fo:text-indent="0.4923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60" style:parent-style-name="DefaultParagraphFont" style:family="text">
      <style:text-properties style:font-name-asian="Lucida Sans Unicode" style:letter-kerning="true" style:font-size-complex="12pt" style:language-asian="lt" style:country-asian="LT"/>
    </style:style>
    <style:style style:name="T1961" style:parent-style-name="DefaultParagraphFont" style:family="text">
      <style:text-properties style:font-name-asian="Lucida Sans Unicode" style:letter-kerning="true" style:font-size-complex="12pt" style:language-asian="lt" style:country-asian="LT"/>
    </style:style>
    <style:style style:name="P19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63" style:parent-style-name="DefaultParagraphFont" style:family="text">
      <style:text-properties style:font-name-asian="Lucida Sans Unicode" style:letter-kerning="true" style:font-size-complex="12pt" style:language-asian="lt" style:country-asian="LT"/>
    </style:style>
    <style:style style:name="P1964" style:parent-style-name="Normal" style:family="paragraph">
      <style:paragraph-properties fo:text-align="justify" style:vertical-align="middle" fo:text-indent="0.4923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FF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FF0000"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middle" fo:text-indent="0.4923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center"/>
    </style:style>
    <style:style style:name="P1976" style:parent-style-name="Normal" style:family="paragraph">
      <style:paragraph-properties fo:keep-together="always" fo:text-align="center" style:vertical-align="middle"/>
      <style:text-properties fo:hyphenate="false"/>
    </style:style>
    <style:style style:name="T1977" style:parent-style-name="DefaultParagraphFont" style:family="text">
      <style:text-properties fo:font-weight="bold" style:font-weight-asian="bold" style:font-weight-complex="bold" fo:text-transform="uppercase" style:font-size-complex="12pt"/>
    </style:style>
    <style:style style:name="T1978" style:parent-style-name="DefaultParagraphFont" style:family="text">
      <style:text-properties fo:font-weight="bold" style:font-weight-asian="bold" style:font-weight-complex="bold" fo:text-transform="uppercase" style:font-size-complex="12pt"/>
    </style:style>
    <style:style style:name="P1979" style:parent-style-name="Normal" style:family="paragraph">
      <style:paragraph-properties fo:keep-together="always" fo:text-align="center" style:vertical-align="middle" fo:text-indent="0.043in"/>
      <style:text-properties fo:hyphenate="false"/>
    </style:style>
    <style:style style:name="T1980" style:parent-style-name="DefaultParagraphFont" style:family="text">
      <style:text-properties fo:font-weight="bold" style:font-weight-asian="bold" style:font-weight-complex="bold" fo:text-transform="uppercase" style:font-size-complex="12pt"/>
    </style:style>
    <style:style style:name="P1981" style:parent-style-name="Normal" style:family="paragraph">
      <style:paragraph-properties fo:text-align="justify" style:vertical-align="middle" fo:text-indent="0.2166in"/>
      <style:text-properties style:font-size-complex="12pt" fo:hyphenate="false"/>
    </style:style>
    <style:style style:name="P1982" style:parent-style-name="Normal" style:family="paragraph">
      <style:paragraph-properties fo:text-align="justify" style:vertical-align="middle" fo:text-indent="0.3937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vertical-align="middle" fo:text-indent="0.3937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middle" fo:text-indent="0.3937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middle" fo:text-indent="0.3937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middle" fo:text-indent="0.3937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middle" fo:text-indent="0.3937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middle" fo:text-indent="0.3937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middle" fo:text-indent="0.3937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middle" fo:text-indent="0.3937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keep-together="always" fo:text-align="center" style:vertical-align="middle"/>
      <style:text-properties fo:hyphenate="false"/>
    </style:style>
    <style:style style:name="T2039" style:parent-style-name="DefaultParagraphFont" style:family="text">
      <style:text-properties fo:font-weight="bold" style:font-weight-asian="bold" style:font-weight-complex="bold" fo:text-transform="uppercase" style:font-size-complex="12pt"/>
    </style:style>
    <style:style style:name="T2040" style:parent-style-name="DefaultParagraphFont" style:family="text">
      <style:text-properties fo:font-weight="bold" style:font-weight-asian="bold" style:font-weight-complex="bold" fo:text-transform="uppercase" style:font-size-complex="12pt"/>
    </style:style>
    <style:style style:name="P2041" style:parent-style-name="Normal" style:family="paragraph">
      <style:paragraph-properties fo:keep-together="always" fo:text-align="center" style:vertical-align="middle" fo:text-indent="0.043in"/>
      <style:text-properties fo:hyphenate="false"/>
    </style:style>
    <style:style style:name="T2042" style:parent-style-name="DefaultParagraphFont" style:family="text">
      <style:text-properties fo:font-weight="bold" style:font-weight-asian="bold" style:font-weight-complex="bold" fo:text-transform="uppercase" style:font-size-complex="12pt"/>
    </style:style>
    <style:style style:name="P2043" style:parent-style-name="Normal" style:family="paragraph">
      <style:paragraph-properties fo:text-align="justify" style:vertical-align="middle" fo:text-indent="0.2166in"/>
      <style:text-properties style:font-size-complex="12pt" fo:hyphenate="false"/>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vertical-align="middle" fo:text-indent="0.3937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middle" fo:text-indent="0.5229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vertical-align="middle" fo:text-indent="0.4923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middle" fo:text-indent="0.4923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4923in"/>
      <style:text-properties fo:hyphenate="false"/>
    </style:style>
    <style:style style:name="P2096" style:parent-style-name="Normal" style:family="paragraph">
      <style:paragraph-properties fo:keep-together="always" fo:text-align="center" style:vertical-align="middle"/>
      <style:text-properties fo:hyphenate="false"/>
    </style:style>
    <style:style style:name="T2097" style:parent-style-name="DefaultParagraphFont" style:family="text">
      <style:text-properties fo:font-weight="bold" style:font-weight-asian="bold" style:font-weight-complex="bold" fo:text-transform="uppercase" style:font-size-complex="12pt"/>
    </style:style>
    <style:style style:name="T2098" style:parent-style-name="DefaultParagraphFont" style:family="text">
      <style:text-properties fo:font-weight="bold" style:font-weight-asian="bold" style:font-weight-complex="bold" fo:text-transform="uppercase" style:font-size-complex="12pt"/>
    </style:style>
    <style:style style:name="P2099" style:parent-style-name="Normal" style:family="paragraph">
      <style:paragraph-properties fo:keep-together="always" fo:text-align="center" style:vertical-align="middle"/>
      <style:text-properties fo:hyphenate="false"/>
    </style:style>
    <style:style style:name="T2100" style:parent-style-name="DefaultParagraphFont" style:family="text">
      <style:text-properties fo:font-weight="bold" style:font-weight-asian="bold" style:font-weight-complex="bold" fo:text-transform="uppercase" style:font-size-complex="12pt"/>
    </style:style>
    <style:style style:name="P210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02" style:parent-style-name="Normal" style:family="paragraph">
      <style:paragraph-properties fo:text-align="justify" style:vertical-align="middle" fo:text-indent="0.4923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middle" fo:text-indent="0.4923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middle" fo:text-indent="0.4923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middle" fo:text-indent="0.4923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middle" fo:text-indent="0.4923in"/>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middle" fo:text-indent="0.4923in"/>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middle" fo:text-indent="0.4923in"/>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middle" fo:text-indent="0.4923in"/>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middle" fo:text-indent="0.4923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middle" fo:text-indent="0.4923in"/>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style:vertical-align="middle" fo:text-indent="0.4923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3402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vertical-align="middle" fo:text-indent="0.4923in"/>
      <style:text-properties fo:hyphenate="false"/>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middle" fo:text-indent="0.4923in"/>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text-underline-type="single" style:text-underline-style="solid" style:text-underline-width="auto" style:text-underline-mode="continuou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middle" fo:text-indent="0.4923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middle" fo:text-indent="0.4923in"/>
      <style:text-properties fo:hyphenate="false"/>
    </style:style>
    <style:style style:name="P2186" style:parent-style-name="Normal" style:family="paragraph">
      <style:paragraph-properties fo:text-align="center">
        <style:tab-stops>
          <style:tab-stop style:type="left" style:position="0.5909in"/>
        </style:tab-stops>
      </style:paragraph-properties>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center" fo:text-indent="0.043in">
        <style:tab-stops>
          <style:tab-stop style:type="left" style:position="0.5909in"/>
        </style:tab-stops>
      </style:paragraph-properties>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92" style:parent-style-name="Normal" style:family="paragraph">
      <style:paragraph-properties fo:text-align="justify" fo:text-indent="0.5909in"/>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tab-stops>
          <style:tab-stop style:type="left" style:position="0.5909in"/>
          <style:tab-stop style:type="left" style:position="1.062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tab-stops>
          <style:tab-stop style:type="left" style:position="0.5909in"/>
          <style:tab-stop style:type="left" style:position="1.062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vertical-align="middle" fo:text-indent="0.5909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tab-stops>
          <style:tab-stop style:type="left" style:position="1.2798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909in">
        <style:tab-stops>
          <style:tab-stop style:type="left" style:position="1.2798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tab-stops>
          <style:tab-stop style:type="left" style:position="1.2798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909in"/>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paragraph-properties fo:text-align="justify" fo:text-indent="0.5909in"/>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fo:text-indent="0.5909in">
        <style:tab-stops>
          <style:tab-stop style:type="left" style:position="1.2798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fo:background-color="#FFFFFF"/>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fo:background-color="#FFFFFF"/>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634in" fo:background-color="#FFFFFF"/>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634in" fo:background-color="#FFFFFF"/>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634in" fo:background-color="#FFFFFF"/>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634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634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634in"/>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P2286" style:parent-style-name="Normal" style:family="paragraph">
      <style:paragraph-properties fo:text-align="justify" fo:text-indent="0.634in">
        <style:tab-stops>
          <style:tab-stop style:type="left" style:position="0.5909in"/>
          <style:tab-stop style:type="left" style:position="0.6895in"/>
          <style:tab-stop style:type="left" style:position="1.12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6895in">
        <style:tab-stops>
          <style:tab-stop style:type="left" style:position="0.5909in"/>
          <style:tab-stop style:type="left" style:position="0.6895in"/>
          <style:tab-stop style:type="left" style:position="1.125in"/>
        </style:tab-stops>
      </style:paragraph-properties>
    </style:style>
    <style:style style:name="P2291"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center" fo:text-indent="0.6895in">
        <style:tab-stops>
          <style:tab-stop style:type="left" style:position="0.5909in"/>
          <style:tab-stop style:type="left" style:position="0.6895in"/>
          <style:tab-stop style:type="left" style:position="1.125in"/>
        </style:tab-stops>
      </style:paragraph-properties>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fo:text-indent="0.6895in">
        <style:tab-stops>
          <style:tab-stop style:type="left" style:position="0.5909in"/>
          <style:tab-stop style:type="left" style:position="0.6895in"/>
          <style:tab-stop style:type="left" style:position="1.125in"/>
        </style:tab-stops>
      </style:paragraph-properties>
      <style:text-properties fo:font-weight="bold" style:font-weight-asian="bold" style:font-size-complex="12pt" style:language-asian="lt" style:country-asian="LT"/>
    </style:style>
    <style:style style:name="P2297" style:parent-style-name="Normal" style:family="paragraph">
      <style:paragraph-properties fo:text-align="justify" fo:margin-right="-0.0006in" fo:text-indent="0.689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margin-right="-0.0006in" fo:text-indent="0.689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margin-right="-0.0006in" fo:text-indent="0.689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margin-right="-0.0006in" fo:text-indent="0.689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margin-right="-0.0006in" fo:text-indent="0.5in"/>
    </style:style>
    <style:style style:name="P2314" style:parent-style-name="Normal" style:family="paragraph">
      <style:paragraph-properties fo:text-align="center"/>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2-25</text:span></text:p>
      <text:p text:style-name="P4"/>
      <text:p text:style-name="P5"><text:span text:style-name="T6">Sprendimas paskelbtas: TAR 2023-03-13, i. k. 2023-04408</text:span></text:p>
      <text:p text:style-name="P7"/>
      <text:p text:style-name="P8"><text:span text:style-name="T9"><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TARYBOS<text:s/>VEIKLOS REGLAMENTO PATVIRTINIMO</text:p>
      <text:p text:style-name="P15"/>
      <text:p text:style-name="P16">2023 m. kovo 13 d. Nr. T-22</text:p>
      <text:p text:style-name="P17">Naujoji Akmenė</text:p>
      <text:p text:style-name="P18"/>
      <text:p text:style-name="P19"/>
      <text:p text:style-name="P20"><text:span text:style-name="T21">Vadovaudamasi Lietuvos Respublikos vietos savivaldos įstatymo <text:s/>16 straipsnio 2 dalies 1 punktu, 18 straipsnio 1 dalimi, Vietos savivaldos įstatymo Nr. I-533 pakeitimo įstatymo 2<text:s/></text:span><text:span text:style-name="T22">straipsnio 2 ir 3 dalimis, atsižvelgdama į Akmenės <text:s/>rajono <text:s/>savivaldybės tarybos veiklos reglamento redakcinės <text:s/>komisijos 2023 m. vasario 8 <text:s/>d. posėdžio <text:s/>protokolą <text:s/>Nr. K-7, Akmenės rajono savivaldybės <text:s text:c="2"/>taryba <text:s/>n u s p r e n d ž i a:</text:span></text:p>
      <text:p text:style-name="P23"><text:span text:style-name="T24">1</text:span><text:span text:style-name="T25">. Patvirtinti Ak</text:span><text:span text:style-name="T26">menės rajono savivaldybės tarybos veiklos reglamentą (pridedamas).</text:span></text:p>
      <text:p text:style-name="P27"><text:span text:style-name="T28">2</text:span><text:span text:style-name="T29">.<text:s/></text:span><text:span text:style-name="T30">Nustatyti, kad šis sprendimas, išskyrus 4 punktą, įsigalioja nuo 2023 m. balandžio 1 d., o jo<text:s/></text:span><text:span text:style-name="T31">nuostatos pradedamos taikyti, kai naujai išrinkta 2023–2027 metų kadencijos Akmenės rajo</text:span><text:span text:style-name="T32">no savivaldybės taryba susirenka į pirmąjį posėdį.<text:s/></text:span></text:p>
      <text:p text:style-name="P33"><text:span text:style-name="T34">3</text:span><text:span text:style-name="T35">. Pripažinti netekusiu galios Akmenės rajono savivaldybės tarybos 2019 m. gruodžio 23 d. sprendimą Nr. T-263 „Dėl Akmenės rajono savivaldybės tarybos veiklos reglamento patvirtinimo“ su visais<text:s/></text:span><text:span text:style-name="T36">pakeitimais ir papildymais.</text:span></text:p>
      <text:p text:style-name="P37"><text:span text:style-name="T38">4</text:span><text:span text:style-name="T39">.<text:s/></text:span><text:span text:style-name="T40">Įpareigoti Akmenės rajono savivaldybės tarybos posėdžio sekretorių, paskelbus 2023–2027 metų kadencijos Akmenės rajono savivaldybės tarybos susirinkimo datą, pranešti apie tai Teisės aktų registrui.</text:span></text:p>
      <text:p text:style-name="P41"><text:span text:style-name="T42">Šis<text:s/></text:span><text:span text:style-name="T43">sprendimas gali<text:s/></text:span><text:span text:style-name="T44">būti skundžiamas Regionų apygardos administracinio teismo Šiaulių rūmams Lietuvos Respublikos administracinių bylų teisenos įstatymo nustatyta tvarka</text:span><text:span text:style-name="T45">.</text:span></text:p>
      <text:p text:style-name="P46"/>
      <text:p text:style-name="P47"/>
      <text:p text:style-name="P48"/>
      <text:p text:style-name="P49"/>
      <text:p text:style-name="P50"><text:span text:style-name="T51">Savivaldybės meras</text:span><text:span text:style-name="T52"><text:tab/><text:s text:c="78"/>Vi</text:span><text:span text:style-name="T53">talijus Mitrofanovas <text:s text:c="5"/></text:span></text:p>
      <text:p text:style-name="P54"/>
      <text:soft-page-break/>
      <text:h text:style-name="P55" text:outline-level="3">PATVIRTINTA</text:h>
      <text:h text:style-name="P57" text:outline-level="3"><text:span text:style-name="T58">Akmenės rajon</text:span><text:span text:style-name="T59"><text:s/></text:span><text:span text:style-name="T60">savivaldybės tarybos</text:span><text:span text:style-name="T61"><text:s/></text:span></text:h>
      <text:h text:style-name="P62" text:outline-level="3"><text:span text:style-name="T63">2</text:span><text:span text:style-name="T64">0</text:span><text:span text:style-name="T65">23</text:span><text:span text:style-name="T66"><text:s/>m.<text:s/></text:span><text:span text:style-name="T67">kovo 13<text:s/></text:span><text:span text:style-name="T68">d.</text:span><text:span text:style-name="T69"><text:s/></text:span><text:span text:style-name="T70">sprendimu Nr. T-</text:span><text:span text:style-name="T71">22</text:span></text:h>
      <text:p text:style-name="P72"/>
      <text:p text:style-name="P73"/>
      <text:h text:style-name="P74" text:outline-level="6"><text:span text:style-name="T75">AKMENĖS RAJONO <text:s/>SAVIVALDYBĖS TARYBOS VEIKLOS REGLAMENTAS</text:span></text:h>
      <text:p text:style-name="P76"/>
      <text:h text:style-name="P77" text:outline-level="6"><text:span text:style-name="T78">I</text:span><text:span text:style-name="T79"><text:s/>SKYRIUS</text:span></text:h>
      <text:h text:style-name="P80" text:outline-level="6"><text:span text:style-name="T81">BENDROSIOS NUOSTATOS</text:span></text:h>
      <text:p text:style-name="P82"/>
      <text:p text:style-name="P83"><text:span text:style-name="T84">1</text:span><text:span text:style-name="T85">. Akmenės rajono savivaldybės tarybos veiklos reglamentas (toliau – Reglamentas) nustato Akmenės rajono savivaldybės tarybos (toliau – Taryba), Savivaldybės mero (toliau – meras), vicemero, Savivaldybės tarybos komitetų (toliau –</text:span><text:span text:style-name="T86"><text:s/>komitetai), Savivaldybės tarybos komisijų (toliau – komisijos), frakcijų, Savivaldybės tarybos narių (toliau – Tarybos nariai) veiklos tvarką ir formas. Taip pat nustato mero bendravimo su nuolatiniais gyventojais ir atsiskaitymo Savivaldybės bendruomenei</text:span><text:span text:style-name="T87">, Tarybai ir Tarybos bei atskirų Tarybos narių atsiskaitymo nuolatiniams gyventojams tvarką ir numato pagrindines bendravimo su nuolatiniais gyventojais formas ir būdus.</text:span></text:p>
      <text:p text:style-name="P88"><text:span text:style-name="T89">2</text:span><text:span text:style-name="T90">. Reglamentas parengtas vadovaujantis Lietuvos Respublikos Konstitucija, Lietuvos</text:span><text:span text:style-name="T91"><text:s/>Respublikos vietos savivaldos įstatymu (toliau – VSĮ) ir kitų teisės aktų nuostatomis.<text:s/></text:span></text:p>
      <text:p text:style-name="P92"><text:span text:style-name="T93">3</text:span><text:span text:style-name="T94">. Reglamentas tvirtinamas ir gali būti keičiamas Tarybos sprendimu. Reglamento nuostatos galioja ir naujai išrinktai Tarybai.<text:s/></text:span></text:p>
      <text:p text:style-name="P95"><text:span text:style-name="T96">4</text:span><text:span text:style-name="T97">. Visa Tarybos ir atskirų Tary</text:span><text:span text:style-name="T98">bos narių veikla turi būti vykdoma laikantis Reglamento nuostatų.<text:s/></text:span></text:p>
      <text:p text:style-name="Normal"/>
      <text:p text:style-name="P99"><text:span text:style-name="T100">II</text:span><text:span text:style-name="T101"><text:s/>SKYRIUS</text:span></text:p>
      <text:p text:style-name="P102"><text:span text:style-name="T103">TARYBOS VEIKLOS TEISINIAI PAGRINDAI IR ĮGALIOJIMAI</text:span></text:p>
      <text:p text:style-name="P104"/>
      <text:p text:style-name="P105"><text:span text:style-name="T106">5</text:span><text:span text:style-name="T107">.</text:span><text:span text:style-name="T108"><text:s/>Savivaldybės taryba</text:span><text:span text:style-name="T109"><text:s/>– Savivaldybės atstovaujamoji institucija, kuri turi Savivaldybės valdžios ir viešojo admini</text:span><text:span text:style-name="T110">stravimo įgaliojimus ir kurią sudaro Tarybos nariai – Savivaldybės bendruomenės atstovai.</text:span></text:p>
      <text:p text:style-name="P111"><text:span text:style-name="T112">6</text:span><text:span text:style-name="T113">. Meras</text:span><text:span text:style-name="T114"><text:s/>– Savivaldybės vykdomoji institucija (Savivaldybės vadovas), turintis S</text:span><text:span text:style-name="T115">avivaldybės</text:span><text:span text:style-name="T116"><text:s/>valdžios ir viešojo administravimo įgaliojimus, atsakingas už įstatymų</text:span><text:span text:style-name="T117">, Lietuvos Respublikos Vyriausybės nutarimų ir Tarybos sprendimų tiesioginį įgyvendinimą.</text:span></text:p>
      <text:p text:style-name="P118"><text:span text:style-name="T119">7</text:span><text:span text:style-name="T120">. Tarybos įgaliojimai prasideda, kai į pirmąjį posėdį susirenka išrinkti Tarybos nariai, ir baigiasi, kai į pirmąjį posėdį susirenka naujai kadencijai išrinkti Tarybos nariai. Taryba veikia pagal įgaliojimus, nustatytus VSĮ <text:s/>ir kituose įstatymuose.</text:span></text:p>
      <text:p text:style-name="P121"><text:span text:style-name="T122">8</text:span><text:span text:style-name="T123">.<text:s/></text:span><text:span text:style-name="T124">Taryba savo įgaliojimus įgyvendina kolegialiai Tarybos posėdžiuose. Taryba svarstomais klausimais priima sprendimus ir kontroliuoja jų įgyvendinimą.</text:span></text:p>
      <text:p text:style-name="P125"><text:span text:style-name="T126">9</text:span><text:span text:style-name="T127">.<text:s/></text:span><text:span text:style-name="T128">VSĮ nurodyti paprastosios Tarybos kompetencijos įgaliojimai:</text:span></text:p>
      <text:p text:style-name="P129"><text:span text:style-name="T130">9.1</text:span><text:span text:style-name="T131">. šiuos įgaliojimus Taryba paveda<text:s/></text:span><text:span text:style-name="T132">vykdyti merui:</text:span></text:p>
      <text:p text:style-name="P133"><text:span text:style-name="T134">9.1.1</text:span><text:span text:style-name="T135">. sprendimų dėl valstybės socialinių ir ekonominių programų tikslinių lėšų, kitų valstybės fondų lėšų ir materialiojo turto paskirstymo biudžetinėms įstaigoms priėmimas;</text:span></text:p>
      <text:p text:style-name="P136"><text:span text:style-name="T137">9.1.2</text:span><text:span text:style-name="T138">. Savivaldybės ir vietovės lygmens specialiojo teritori</text:span><text:span text:style-name="T139">jų planavimo dokumentų tvirtinimas, išskyrus įstatymų nustatytus atvejus;</text:span></text:p>
      <text:p text:style-name="P140"><text:span text:style-name="T141">9.1.3.</text:span><text:span text:style-name="T142"><text:s/>Neteko galios nuo 2024-08-27</text:span></text:p>
      <text:p text:style-name="P143">Papunkčio naikinimas:</text:p>
      <text:p text:style-name="P144"><text:span text:style-name="T145">Nr.<text:s/></text:span><text:a xlink:href="https://www.e-tar.lt/portal/legalAct.html?documentId=49b92360639d11efafbb8694c098bac5" office:target-frame-name="_top" xlink:show="replace"><text:span text:style-name="T146">T-198</text:span></text:a><text:span text:style-name="T147">, 2024-08-26,<text:s/></text:span><text:span text:style-name="T148">paskelbta TAR 2024-08-26, i. k. 2024-14822</text:span></text:p>
      <text:p text:style-name="Normal"/>
      <text:p text:style-name="P149"><text:span text:style-name="T150">9.2</text:span><text:span text:style-name="T151">. kitus VSĮ numatytus Tarybos paprastosios kompetencijos įgaliojimus vykdo Taryba:</text:span></text:p>
      <text:p text:style-name="P152"><text:span text:style-name="T153">9.2.1</text:span><text:span text:style-name="T154">.<text:s/></text:span><text:span text:style-name="T155">Savivaldybės</text:span><text:span text:style-name="T156"><text:s/>biudžetinių įstaigų<text:s/></text:span><text:span text:style-name="T157">metinių</text:span><text:span text:style-name="T158"><text:s/>ataskaitų rinkinių tvirtinimas;</text:span></text:p>
      <text:p text:style-name="P159"><text:span text:style-name="T160">9.2.2</text:span><text:span text:style-name="T161">. viešųjų įstaigų (kurių savi</text:span><text:span text:style-name="T162">ninkė yra Savivaldybė) kolegialių organų sudarymas, kai tai numatyta viešosios įstaigos įstatuose;</text:span></text:p>
      <text:p text:style-name="P163"><text:span text:style-name="T164">9.2.3</text:span><text:span text:style-name="T165">. viešųjų įstaigų (kurių savininkė yra Savivaldybė)<text:s/></text:span><text:span text:style-name="T166">metinių</text:span><text:span text:style-name="T167"><text:s/>ataskaitų rinkinių tvirtinimas;</text:span></text:p>
      <text:p text:style-name="P168"><text:span text:style-name="T169">9.2.4</text:span><text:span text:style-name="T170">. viešųjų įstaigų (kurių savininkė yra Savivald</text:span><text:span text:style-name="T171">ybė) vidaus kontrolės tvarkos nustatymas;</text:span></text:p>
      <text:p text:style-name="P172"><text:span text:style-name="T173">9.2.5</text:span><text:span text:style-name="T174">. Savivaldybės valdomų įmonių metinių finansinių ataskaitų<text:s/></text:span><text:span text:style-name="T175">rinkinių</text:span><text:span text:style-name="T176">, metinių pranešimų ir (ar) veiklos ataskaitų tvirtinimas.</text:span></text:p>
      <text:p text:style-name="P177"><text:span text:style-name="T178">10</text:span><text:span text:style-name="T179">. Taryba savo kadencijos laikotarpiui deleguodama Tarybos narius į re</text:span><text:span text:style-name="T180">giono plėtros tarybos kolegiją kiekvienu atveju priima atitinkamą Tarybos sprendimą ir suteikia deleguotam Tarybos nariui atitinkamus įgaliojimus atstovauti Savivaldybei.</text:span></text:p>
      <text:p text:style-name="P181"><text:span text:style-name="T182">11</text:span><text:span text:style-name="T183">.</text:span><text:span text:style-name="T184"><text:s/>Savivaldybės tarybos opozicijos lyderis</text:span><text:span text:style-name="T185"><text:s/>– daugiau nei pusės Tarybos narių, priklausančių Savivaldybės tarybos opozicijai, Tarybos posėdyje viešu pareiškimu, įteiktu posėdžio pirmininkui, deklaruotas Savivaldybės tarybos opozicijai atstovaujantis Tarybos narys. Opozicijos lyderio funkcijos:</text:span><text:s/></text:p>
      <text:p text:style-name="P186">Punkto pakeitimai:</text:p>
      <text:p text:style-name="P187"><text:span text:style-name="T188">Nr.<text:s/></text:span><text:a xlink:href="https://www.e-tar.lt/portal/legalAct.html?documentId=49b92360639d11efafbb8694c098bac5" office:target-frame-name="_top" xlink:show="replace"><text:span text:style-name="T189">T-198</text:span></text:a><text:span text:style-name="T190">, 2024-08-26, paskelbta TAR 2024-08-26, i. k. 2024-14822</text:span></text:p>
      <text:p text:style-name="P191"><text:span text:style-name="T192">11.1</text:span><text:span text:style-name="T193">. atstovauti Tarybos opozicijai Tarybos posėdžių, komitetų ir komisijų</text:span><text:span text:style-name="T194"><text:s/>posėdžių metu;</text:span></text:p>
      <text:p text:style-name="P195"><text:span text:style-name="T196">11.2</text:span><text:span text:style-name="T197">. atstovauti Tarybos opozicijai susitikimuose su nuolatiniais rajono gyventojais metu;</text:span></text:p>
      <text:p text:style-name="P198"><text:span text:style-name="T199">11.3</text:span><text:span text:style-name="T200">. atstovauti Tarybos opozicijai tais atvejais ir tokia apimtimi, kai opozicijos lyderis yra teisiškai įgaliotas tą daryti.</text:span></text:p>
      <text:p text:style-name="P201"><text:span text:style-name="T202">11.4</text:span><text:span text:style-name="T203">. Opoz</text:span><text:span text:style-name="T204">icijos lyderio teisės:</text:span></text:p>
      <text:p text:style-name="P205"><text:span text:style-name="T206">11.4.1</text:span><text:span text:style-name="T207">. pateikti Tarybos posėdyje svarstytinus klausimus kartu su sprendimų projektais Tarybos posėdžių sekretoriui šio Reglamento 22, 73–75 punktuose nustatyta tvarka;</text:span></text:p>
      <text:p text:style-name="P208"><text:span text:style-name="T209">11.4.2</text:span><text:span text:style-name="T210">. siūlyti Tarybos posėdžio metu tvirtinant posėdžio<text:s/></text:span><text:span text:style-name="T211">darbotvarkę Tarybos sprendimu papildyti ar pakeisti parengtą Tarybos posėdžio darbotvarkės projektą, jeigu dėl siūlomų papildomai įtraukti klausimų sprendimų projektai yra įregistruoti ne vėliau kaip likus 24 valandoms iki posėdžio pradžios, išskyrus VSĮ n</text:span><text:span text:style-name="T212">umatytas išimtis;</text:span></text:p>
      <text:p text:style-name="P213"><text:span text:style-name="T214">11.4.3</text:span><text:span text:style-name="T215">. Tarybos posėdžio metu pirmam užduoti klausimus pranešėjams ir pirmam pasisakyti kiekvienu svarstomu darbotvarkės klausimu;</text:span></text:p>
      <text:p text:style-name="P216"><text:span text:style-name="T217">11.4.4</text:span><text:span text:style-name="T218">. Tarybos mažumos valandos metu pirmam užduoti iki 2 klausimų;</text:span></text:p>
      <text:p text:style-name="P219"><text:span text:style-name="T220">11.4.5</text:span><text:span text:style-name="T221">. Tarybos posėdžio<text:s/></text:span><text:span text:style-name="T222">metu prašyti posėdžio pirmininko skelbti posėdžio darbotvarkėje nenumatytą Tarybos posėdžio pertrauką iki 5 minučių;</text:span></text:p>
      <text:p text:style-name="P223"><text:span text:style-name="T224">11.4.6</text:span><text:span text:style-name="T225">. siūlyti Kolegijai svarstyti Tarybos mažumos valandos ir Tarybos mažumos darbotvarkės svarstymo datas;</text:span></text:p>
      <text:p text:style-name="P226"><text:span text:style-name="T227">11.4.7</text:span><text:span text:style-name="T228">.<text:s/></text:span><text:span text:style-name="T229">teikti siūlym</text:span><text:span text:style-name="T230">us Tarybai ir merui<text:s/></text:span><text:span text:style-name="T231">įtraukti Tarybos narius, valstybės tarnautojus, ekspertus, gyvenamųjų vietovių bendruomenių ir bendruomeninių organizacijų atstovus, kitus Savivaldybės bendruomenės narius į komisijų ir darbo grupių sudėtį;</text:span></text:p>
      <text:p text:style-name="P232"><text:span text:style-name="T233">11.4.8</text:span><text:span text:style-name="T234">. teikti siūlymus<text:s/></text:span><text:span text:style-name="T235">Tarybai išklausyti Savivaldybės teritorijoje esančių valstybės institucijų atstovus.</text:span></text:p>
      <text:p text:style-name="P236"/>
      <text:p text:style-name="P237"><text:span text:style-name="T238">III</text:span><text:span text:style-name="T239"><text:s/>SKYRIUS</text:span></text:p>
      <text:p text:style-name="P240"><text:span text:style-name="T241">TARYBOS POSĖDŽIAI, JŲ ORGANIZAVIMO IR DARBO TVARKA</text:span></text:p>
      <text:p text:style-name="P242"/>
      <text:p text:style-name="P243"><text:span text:style-name="T244">Tarybos posėdžių organizavimas</text:span></text:p>
      <text:p text:style-name="P245"/>
      <text:p text:style-name="P246"><text:span text:style-name="T247">12</text:span><text:span text:style-name="T248">. Pirmąjį išrinktos naujos Tarybos posėdį šaukia Savival</text:span><text:span text:style-name="T249">dybės rinkimų komisijos pirmininkas VSĮ nustatyta tvarka ir terminais.</text:span></text:p>
      <text:p text:style-name="P250"><text:span text:style-name="T251">13</text:span><text:span text:style-name="T252">. Kiti Tarybos posėdžiai šaukiami ne rečiau kaip kas trys mėnesiai.</text:span></text:p>
      <text:p text:style-name="P253"><text:span text:style-name="T254">14</text:span><text:span text:style-name="T255">. Meras potvarkiu tvirtina Tarybos metų ketvirčio posėdžių grafiką. Tarybos posėdžiai paprastai šaukiami<text:s/></text:span><text:span text:style-name="T256">paskutinį mėnesio pirmadienį.</text:span></text:p>
      <text:p text:style-name="P257"><text:span text:style-name="T258">15</text:span><text:span text:style-name="T259">.<text:s/></text:span><text:span text:style-name="T260">Jeigu Tarybos narys negali atvykti į Tarybos posėdį, apie tai jis iki Tarybos posėdžio pradžios el. paštu arba kitais būdais praneša Tarybos posėdžio sekretoriui <text:s/>nurodydamas neatvykimo priežastį.<text:s/></text:span></text:p>
      <text:p text:style-name="P261">Punkto pakeitimai:</text:p>
      <text:p text:style-name="P262"><text:span text:style-name="T263">N</text:span><text:span text:style-name="T264">r.<text:s/></text:span><text:a xlink:href="https://www.e-tar.lt/portal/legalAct.html?documentId=49b92360639d11efafbb8694c098bac5" office:target-frame-name="_top" xlink:show="replace"><text:span text:style-name="T265">T-198</text:span></text:a><text:span text:style-name="T266">, 2024-08-26, paskelbta TAR 2024-08-26, i. k. 2024-14822</text:span></text:p>
      <text:p text:style-name="Normal"/>
      <text:p text:style-name="P267"><text:span text:style-name="T268">16</text:span><text:span text:style-name="T269">.<text:s/></text:span><text:span text:style-name="T270">Tarybos nariams apie šaukiamo posėdžio laiką pranešama elektroniniu paštu, kurio<text:s/></text:span><text:span text:style-name="T271">adresą jie yra raštu nurodę Tarybos posėdžio sekretoriui, kuris koordinuoja su posėdžių organizavimu susijusius klausimus.</text:span></text:p>
      <text:p text:style-name="P272"><text:span text:style-name="T273">Seniūnaičiams, seniūnams,<text:s/></text:span><text:span text:style-name="T274">vietos gyventojų apklausos iniciatyvinės grupės atstovui (-ams), apie šaukiamo posėdžio laiką pranešama ele</text:span><text:span text:style-name="T275">ktroniniu paštu, kurio adresą jie yra raštu nurodę Tarybos posėdžio sekretoriui.</text:span></text:p>
      <text:p text:style-name="P276"><text:span text:style-name="T277">17</text:span><text:span text:style-name="T278">. Apie Tarybos posėdžius informuojamas Vyriausybės atstovų įstaigos Vyriausybės atstovas Šiaulių ir Telšių apskrityse (toliau – Vyriausybės atstovas), elektroniniu paštu</text:span><text:span text:style-name="T279"><text:s/>pranešant jam Tarybos posėdžio datą, nuorodą į darbotvarkę, sprendimų projektus bei aiškinamuosius raštus.<text:s/></text:span></text:p>
      <text:p text:style-name="P280"><text:span text:style-name="T281">18</text:span><text:span text:style-name="T282">. Asociacijos, seniūnaičiai ar nuolatiniai gyventojai dėl siūlomo svarstyti Tarybos posėdyje klausimo gali raštu kreiptis į merą, komitetą,<text:s/></text:span><text:span text:style-name="T283">komisiją,</text:span><text:span text:style-name="T284"><text:s/></text:span><text:span text:style-name="T285">Tarybos narį</text:span><text:span text:style-name="T286">, Savivaldybės kolegiją, opozicijos lyderį</text:span><text:span text:style-name="T287">, frakciją, grupę. Inicijuojamais klausimais jie gali patys rengti Tarybos sprendimų projektus.<text:s/></text:span></text:p>
      <text:p text:style-name="P288"><text:span text:style-name="T289">19</text:span><text:span text:style-name="T290">. Meras sprendimų projektams, siūlomiems svarstyti Tarybos posėdyje, parengti gali sudary</text:span><text:span text:style-name="T291">ti darbo grupes, į kurias įtraukiami klausimų iniciatoriai, arba įpareigoti Administraciją atitinkamu klausimu parengti Tarybos sprendimo projektą.</text:span></text:p>
      <text:p text:style-name="P292"><text:span text:style-name="T293">20</text:span><text:span text:style-name="T294">. Tarybos posėdžiuose svarstomi tik tie klausimai, dėl kurių Reglamento 73–74 punktuose</text:span><text:span text:style-name="T295"><text:s/></text:span><text:span text:style-name="T296">nustatyta tvar</text:span><text:span text:style-name="T297">ka yra pateikti<text:s/></text:span><text:span text:style-name="T298">komitetuose pagal jiems suteiktus įgaliojimus apsvarstyti<text:s/></text:span><text:span text:style-name="T299">sprendimų projektai.<text:s/></text:span></text:p>
      <text:p text:style-name="P300"><text:span text:style-name="T301">21</text:span><text:span text:style-name="T302">. Sprendimų projektų svarstymas komitete nėra privalomas VSĮ 17 straipsnio 25 dalyje numatytu atveju. Pateikti sprendimų projektai yra registruojami Regla</text:span><text:span text:style-name="T303">mento 77 punkte nustatyta tvarka ir ne vėliau kaip artimiausią darbo dieną po registracijos paskelbiami Savivaldybės interneto svetainėje.</text:span></text:p>
      <text:p text:style-name="P304"><text:span text:style-name="T305">22</text:span><text:span text:style-name="T306">. Savivaldybės tarybos posėdyje svarstytinus klausimus kartu su sprendimų projektais Tarybos posėdžių<text:s/></text:span><text:span text:style-name="T307">sekretori</text:span><text:span text:style-name="T308">ui R</text:span><text:span text:style-name="T309">eglamento 73–75 punktuose nustatyta tvarka pateikia meras, komitetai, komisijos, tarybos nariai, frakcijos, grupės, į jokią frakciją ar grupę nesusivieniję Tarybos nariai, Savivaldybės kolegija, opozicijos lyderis, Savivaldybės kontrolierius. Su sprend</text:span><text:span text:style-name="T310">imų projektais pateikiamas aiškinamasis raštas, kuriame nurodomi sprendimo projekto tikslai, uždaviniai, siūlomos teisinio reguliavimo nuostatos, laukiami rezultatai, lėšų poreikis ir šaltiniai, kiti sprendimui priimti reikalingi pagrindimai, skaičiavimai<text:s/></text:span><text:span text:style-name="T311">ar paaiškinimai, ir<text:s/></text:span><text:span text:style-name="T312">sprendimo projekto lyginamasis variantas, jeigu teikiamas sprendimo pakeitimo projektas.</text:span><text:span text:style-name="T313"><text:s/></text:span></text:p>
      <text:p text:style-name="P314"><text:span text:style-name="T315">23</text:span><text:span text:style-name="T316">. Tarybos posėdžio darbotvarkės projektą <text:s/>sudaro meras.<text:s/></text:span><text:span text:style-name="T317">Ne vėliau kaip prieš 4 darbo dienas iki Tarybos posėdžio svarstytinus klausimus kartu su įregistruotais sprendimų projektais meras privalo įtraukti į posėdžio darbotvarkės projektą.<text:s/></text:span><text:span text:style-name="T318">Tarybos posėdžio darbotvarkės projektas <text:s/>ne vėliau kaip prieš 3 darbo dien</text:span><text:span text:style-name="T319">as iki posėdžio paskelbiamas Savivaldybės interneto svetainėje.</text:span></text:p>
      <text:p text:style-name="P320"><text:span text:style-name="T321">24</text:span><text:span text:style-name="T322">. Tarybos posėdžio metu tvirtinant posėdžio darbotvarkę parengtas posėdžio darbotvarkės projektas gali būti papildytas ar pakeistas Savivaldybės tarybos sprendimu komiteto, komisijos, fr</text:span><text:span text:style-name="T323">akcijos, grupės, mišrios grupės, Savivaldybės kolegijos, opozicijos lyderio ar 1/3 dalyvaujančių posėdyje Tarybos narių siūlymu, jeigu dėl siūlomų papildomai įtraukti klausimų sprendimų projektai yra įregistruoti ne vėliau kaip likus 24 valandoms iki posėd</text:span><text:span text:style-name="T324">žio pradžios.<text:s/></text:span></text:p>
      <text:p text:style-name="P325"><text:span text:style-name="T326">Argumentuotu komiteto, komisijos, frakcijos, grupės, opozicijos lyderio ar 1/3 Tarybos posėdyje dalyvaujančių Tarybos narių siūlymu Tarybos sprendimu klausimas, pateiktas svarstyti posėdžiui, gali būti išbraukiamas iš posėdžio darbotvarkės.</text:span></text:p>
      <text:p text:style-name="P327"><text:span text:style-name="T328">25</text:span><text:span text:style-name="T329">.<text:s/></text:span><text:span text:style-name="T330">Nepaprastosios padėties, ekstremaliosios situacijos ar karantino metu, kai būtina neatidėliotinai spręsti klausimus, būtinus svarbioms Savivaldybės funkcijoms užtikrinti, ir jeigu šiais atvejais sprendimo nepriėmimas ar delsimas jį priimti nedelsia</text:span><text:span text:style-name="T331">nt lemtų neigiamus padarinius Savivaldybės bendruomenei ar atskiriems jos nariams, mero sprendimu Tarybos posėdžio darbotvarkės projektas gali būti sudaromas ir paskelbiama informacija Savivaldybės interneto svetainėje trumpesniais, nei  VSĮ ir šio Reglame</text:span><text:span text:style-name="T332">nto 23 punkte nustatytais terminais, o apie Tarybos posėdžio laiką ir įregistruotus svarstytinus klausimus su sprendimų projektais gali būti pranešama per trumpesnį, nei VSĮ ir šio Reglamento 29 punkte nustatytą  terminą, bet ne vėliau kaip 24 valandos iki</text:span><text:span text:style-name="T333"><text:s/>Tarybos posėdžio pradžios.</text:span></text:p>
      <text:p text:style-name="P334"><text:span text:style-name="T335">26</text:span><text:span text:style-name="T336">. Tarybos posėdžio darbotvarkės projekte turi būti nurodytas posėdžio laikas, svarstomi klausimai, pateikto projekto registravimo numeris, projekto rengėjas,</text:span><text:span text:style-name="T337"><text:s/></text:span><text:span text:style-name="T338">pateikiamos informacijos pavadinimas, informaciją pateikiantis p</text:span><text:span text:style-name="T339">ranešėjas.</text:span></text:p>
      <text:p text:style-name="P340"><text:span text:style-name="T341">27</text:span><text:span text:style-name="T342">. Jeigu gaunami keli alternatyvūs Tarybos sprendimo projektai tuo pačiu klausimu, jie į Tarybos posėdžio darbotvarkės projektą įrašomi vienu punktu ir nagrinėjami kartu.</text:span></text:p>
      <text:p text:style-name="P343"><text:span text:style-name="T344">28</text:span><text:span text:style-name="T345">. Tarybos nariai dėl Tarybos posėdžio darbotvarkės projekto ir<text:s/></text:span><text:span text:style-name="T346">sprendimų projektų gali merui ir projektų rengėjams raštu pateikti pastabas. Iš Tarybos narių gautos pastabos apsvarstomos Tarybos posėdyje.</text:span></text:p>
      <text:p text:style-name="P347"><text:span text:style-name="T348">29</text:span><text:span text:style-name="T349">. Apie Tarybos posėdžio laiką, svarstyti parengtus ir Reglamento 77 punkte nustatyta tvarka įregistruotus kla</text:span><text:span text:style-name="T350">usimus kartu su sprendimų projektais meras, o kai jis negali eiti pareigų arba jo nėra, – laikinai Savivaldybės tarybos paskirtas Tarybos narys ne vėliau kaip prieš 3 darbo dienas iki posėdžio pradžios Reglamento 22, 73–74 punktuose nustatyta tvarka praneš</text:span><text:span text:style-name="T351">a visiems Tarybos nariams, gyventojams, seniūnui ir seniūnaičiui, kai svarstomi klausimai yra susiję su jo atstovaujama gyvenamosios vietovės bendruomene, taip pat seniūnui ir vietos gyventojų apklausos iniciatyvinės grupės atstovui (atstovams), kai svarst</text:span><text:span text:style-name="T352">omi vietos gyventojų apklausos rezultatai ar klausimai dėl vietos gyventojų apklausai pateikto (pateiktų) klausimo (klausimų), informaciją paskelbdamas Savivaldybės interneto svetainėje<text:s/></text:span><text:span text:style-name="T353">www.akmene.lt</text:span><text:span text:style-name="T354"><text:s/>.</text:span></text:p>
      <text:p text:style-name="P355"><text:span text:style-name="T356">Seniūnaičiams, seniūnams,<text:s/></text:span><text:span text:style-name="T357">vietos gyventojų apklausos i</text:span><text:span text:style-name="T358">niciatyvinės grupės atstovui (-ams), apie šaukiamo posėdžio laiką pranešama elektroniniu paštu, kurio adresą jie yra raštu nurodę Tarybos posėdžio sekretoriui.</text:span></text:p>
      <text:p text:style-name="P359"><text:span text:style-name="T360">Gyventojams informacija skelbiama Savivaldybės interneto svetainėje, taip pat Savivaldybės inter</text:span><text:span text:style-name="T361">neto svetainėje pateikiama nuoroda į sprendimų <text:s/>projektus.</text:span></text:p>
      <text:p text:style-name="P362"><text:span text:style-name="T363">30</text:span><text:span text:style-name="T364">. Prieš</text:span><text:span text:style-name="T365"><text:s/></text:span><text:span text:style-name="T366">kiekvieną posėdį Tarybos nariams išdalijamos elektroninės identifikacijos kortelės pasirašytinai. Tarybos nariai kiekvieno posėdžio pradžioje užsiregistruoja elektroninėmis identifika</text:span><text:span text:style-name="T367">cijos kortelėmis. <text:s/>Tarybos narys, palikdamas posėdžių salę, privalo ištraukti elektroninę identifikacijos kortelę ir palikti ją darbo vietoje ar informuoti balsų skaičiavimo komisiją.</text:span></text:p>
      <text:p text:style-name="P368"><text:span text:style-name="T369">31</text:span><text:span text:style-name="T370">. Tarybos posėdis yra teisėtas, jeigu jame dalyvauja išrinktų Tary</text:span><text:span text:style-name="T371">bos narių dauguma. Jeigu posėdis teisėtas, meras, o kai jis negali eiti pareigų arba jo nėra, – laikinai Savivaldybės tarybos paskirtas Tarybos narys skelbia Tarybos posėdį pradėtą.<text:s/></text:span></text:p>
      <text:p text:style-name="P372"><text:span text:style-name="T373">Iškilmingi Tarybos posėdžiai pradedami Lietuvos Respublikos himno giedoji</text:span><text:span text:style-name="T374">mu.</text:span></text:p>
      <text:p text:style-name="P375"><text:span text:style-name="T376">32</text:span><text:span text:style-name="T377">. Dalyvaujančiu posėdyje laikomas Tarybos narys, užsiregistravęs elektroninėmis priemonėmis arba užfiksuotas balsų skaičiavimo komisijos.</text:span></text:p>
      <text:p text:style-name="P378"><text:span text:style-name="T379">33</text:span><text:span text:style-name="T380">. Tarybos posėdžiai yra atviri. Posėdžiai vyksta lietuvių kalba. Jos nemokantys kviestieji asmenys tur</text:span><text:span text:style-name="T381">i teisę kalbėti kita kalba, jeigu ne vėliau kaip prieš 2 darbo dienas iki Tarybos posėdžio dienos apie tai praneša merui, o kai jis negali eiti pareigų arba jo nėra, – laikinai Savivaldybės tarybos paskirtas Tarybos narys, kuris turi pasirūpinti vertimu.</text:span></text:p>
      <text:p text:style-name="P382"><text:span text:style-name="T383">34</text:span><text:span text:style-name="T384">. Jeigu Tarybos posėdyje svarstomas klausimas yra susijęs su kitais posėdyje dalyvaujančiais asmenimis, jiems, iš anksto užsiregistravusiems posėdžio sekretoriate, svarstant klausimą leidžiama užduoti klausimus pranešėjams ir kalbėti Reglamento 44 pun</text:span><text:span text:style-name="T385">kte nustatyta tvarka.</text:span></text:p>
      <text:p text:style-name="P386"><text:span text:style-name="T387">35</text:span><text:span text:style-name="T388">. Vieši pareiškimai paskelbiami (dėl Tarybos daugumos, frakcijų, darbo grupių paskelbimo, dėl veiklos programų, veiklos krypčių ir pan.) ir posėdžio pirmininkui įteikiami <text:s/>posėdžio pradžioje.</text:span></text:p>
      <text:p text:style-name="P389"><text:span text:style-name="T390">36</text:span><text:span text:style-name="T391">. Tarybos posėdžio<text:s/></text:span><text:span text:style-name="T392">pirmininkas:</text:span></text:p>
      <text:p text:style-name="P393"><text:span text:style-name="T394">36.1</text:span><text:span text:style-name="T395">. skelbia Tarybos posėdžio pradžią, teikia tvirtinti posėdžio darbotvarkės projektą, skelbia <text:s/>pertrauką ir pabaigą. Esant reikalui, gali paskelbti posėdžio darbotvarkėje nenumatytą Tarybos posėdžio pertrauką;</text:span></text:p>
      <text:p text:style-name="P396"><text:span text:style-name="T397">36.2</text:span><text:span text:style-name="T398">. tikrina, ar Tarybo</text:span><text:span text:style-name="T399">s posėdyje dalyvauja išrinktų Tarybos narių dauguma;<text:s/></text:span></text:p>
      <text:p text:style-name="P400"><text:span text:style-name="T401">36.3</text:span><text:span text:style-name="T402">. posėdžio pradžioje informuoja apie gautus Vyriausybės atstovo teikimus ar reikalavimus;</text:span></text:p>
      <text:p text:style-name="P403"><text:span text:style-name="T404">36.4</text:span><text:span text:style-name="T405">. prižiūri, kad posėdyje būtų laikomasi Reglamento reikalavimų;</text:span></text:p>
      <text:p text:style-name="P406"><text:span text:style-name="T407">36.5</text:span><text:span text:style-name="T408">. suteikia žodį Tarybos<text:s/></text:span><text:span text:style-name="T409">nariams, komitetų ir komisijų, frakcijų, grupių primininkams ar jų įgaliotiems atstovams, opozicijos lyderiui, Vyriausybės atstovui, pranešėjams, kitiems asmenims, vadovauja klausimų svarstymo eigai;</text:span></text:p>
      <text:p text:style-name="P410"><text:span text:style-name="T411">36.6</text:span><text:span text:style-name="T412">. turi teisę leisti posėdyje kalbėti kviestiems<text:s/></text:span><text:span text:style-name="T413">asmenims ir kitiems iš anksto užsiregistravusiems posėdyje dalyvaujantiems asmenims;</text:span></text:p>
      <text:p text:style-name="P414"><text:span text:style-name="T415">36.7</text:span><text:span text:style-name="T416">. stebi kalbų trukmę, jeigu ji viršijama, įspėja kalbėtoją, o po antrojo įspėjimo gali kalbėtoją nutraukti;</text:span></text:p>
      <text:p text:style-name="P417"><text:span text:style-name="T418">36.8</text:span><text:span text:style-name="T419">. jeigu posėdžio darbotvarkės klausimas svarbus</text:span><text:span text:style-name="T420"><text:s/>ir Taryba neprieštarauja, gali pratęsti kalbėtojo pasisakymo laiką;</text:span></text:p>
      <text:p text:style-name="P421"><text:span text:style-name="T422">36.9</text:span><text:span text:style-name="T423">. jeigu kalbėtojas nukrypsta nuo svarstomo posėdžio darbotvarkės klausimo esmės, gali jį įspėti, o po antrojo įspėjimo gali kalbėtoją nutraukti;</text:span></text:p>
      <text:p text:style-name="P424"><text:span text:style-name="T425">36.10</text:span><text:span text:style-name="T426">. remdamasis svarstymų re</text:span><text:span text:style-name="T427">zultatais, formuluoja klausimus balsuoti, siūlo balsavimo tvarką, skelbia balsavimo pradžią, praneša balsavimo rezultatus;</text:span></text:p>
      <text:p text:style-name="P428"><text:span text:style-name="T429">36.11</text:span><text:span text:style-name="T430">. prireikus sudaro balsų skaičiavimo komisiją iš 3 Tarybos narių eilės tvarka pagal vardinį sąrašą; komisijos pirmininką išs</text:span><text:span text:style-name="T431">irenka komisijos nariai;</text:span></text:p>
      <text:p text:style-name="P432"><text:span text:style-name="T433">36.12</text:span><text:span text:style-name="T434">. pareiškia Tarybos nariams pastabas, jeigu jie nesilaiko Reglamento, įžeidinėja Tarybą, Tarybos narius, kitus asmenis ar kitaip trukdo Tarybos darbui, gali teikti pasiūlymus dėl Tarybos nario elgesio apsvarstymo Etikos ko</text:span><text:span text:style-name="T435">misijoje arba Tarybos nario pašalinimo iš salės;</text:span></text:p>
      <text:p text:style-name="P436"><text:span text:style-name="T437">36.13</text:span><text:span text:style-name="T438">. priima sprendimą pašalinti iš posėdžių salės asmenis (ne Tarybos narius), jeigu šie trukdo posėdžiui;</text:span></text:p>
      <text:p text:style-name="P439"><text:span text:style-name="T440">36.14</text:span><text:span text:style-name="T441">. suteikia replikos teisę;</text:span></text:p>
      <text:p text:style-name="P442"><text:span text:style-name="T443">36.15</text:span><text:span text:style-name="T444">. paklausimus, <text:s/>pastabas, informacinio pobūdžio i</text:span><text:span text:style-name="T445">nformaciją ne svarstomu klausimu Tarybos nariams leidžia pareikšti tik išnagrinėjus darbotvarkėje numatytus klausimus. Šiais klausimais pasisako Tarybos nariai, opozicijos lyderis bei posėdžio pirmininkas.</text:span></text:p>
      <text:p text:style-name="P446"><text:span text:style-name="T447">Jeigu informacinio pobūdžio informacija susijusi s</text:span><text:span text:style-name="T448">u svarstomu klausimu, ji gali būti pateikiama svarstant atitinkamą sprendimo projektą;</text:span></text:p>
      <text:p text:style-name="P449"><text:span text:style-name="T450">36.16</text:span><text:span text:style-name="T451">. išklausius pasisakymus, kitą informaciją, posėdžio pirmininkas skelbia posėdžio pabaigą.</text:span></text:p>
      <text:p text:style-name="P452"><text:span text:style-name="T453">37</text:span><text:span text:style-name="T454">. Į patvirtintą Tarybos posėdžio darbotvarkę įrašytus<text:s/></text:span><text:span text:style-name="T455">klausimus posėdyje pristato meras, komiteto posėdžio pirmininko komiteto posėdžio metu paskirtas Tarybos narys arba sprendimo projekto rengėjas.</text:span></text:p>
      <text:p text:style-name="P456"><text:span text:style-name="T457">38</text:span><text:span text:style-name="T458">. Kiekvienu darbotvarkės klausimu daromas vienas pagrindinis pranešimas, gali būti ir papildomų pranešimų</text:span><text:span text:style-name="T459">, diskusijų. Pagrindinis pranešimas paprastai turi būti ne trumpesnis kaip 3 min.<text:s/></text:span></text:p>
      <text:p text:style-name="P460"><text:span text:style-name="T461">39</text:span><text:span text:style-name="T462">. Pristatęs sprendimo projektą Tarybai pranešėjas atsakinėja į Tarybos narių klausimus. Tarybos narys, prieš pateikdamas klausimą pranešėjui, informuoja, kad klausimą<text:s/></text:span><text:span text:style-name="T463">pateiks savo, Tarybos daugumos, Tarybos opozicijos, frakcijos ar grupės vardu. Neinformavus, kieno vardu pateikiamas klausimas, laikoma, kad klausimas pateiktas Tarybos nario vardu. Atsakymas turi trukti ne ilgiau kaip 3 minutes. Kiekvienas Tarybos narys s</text:span><text:span text:style-name="T464">varstomu klausimu gali klausti 2 kartus, nepriklausomai nuo to, kieno vardu jis klausia. Tarybos daugumos, opozicijos, frakcijos ar grupės vardu klausimą pateikti gali tik vienas jos narys. Atsižvelgiant į svarstomo klausimo svarbą posėdžio pirmininkas Tar</text:span><text:span text:style-name="T465">ybai sutikus gali leisti pasisakyti Tarybos nariams (pasisakymo trukmė – 3 min.), pateikti daugiau klausimų.</text:span></text:p>
      <text:p text:style-name="P466"><text:span text:style-name="T467">Opozicijos lyderis<text:s/></text:span><text:span text:style-name="T468">turi pirmumo teisę užduoti klausimų ir pasisakyti Tarybos posėdyje</text:span><text:span text:style-name="T469"><text:s/>svarstomais klausimais.</text:span></text:p>
      <text:p text:style-name="P470"><text:span text:style-name="T471">40</text:span><text:span text:style-name="T472">. Pranešėjui atsakius į Tarybos</text:span><text:span text:style-name="T473"><text:s/>narių klausimus, esant poreikiui, nuomonę dėl pateikto Tarybos sprendimo projekto pateikia (iki 5 minučių) kuruojamos srities komiteto pirmininkas arba kitas komiteto narys.</text:span></text:p>
      <text:p text:style-name="P474"><text:span text:style-name="T475">41</text:span><text:span text:style-name="T476">. Diskusijose kiekvienu svarstomu klausimu gali pasisakyti (po 3 minutes) 4</text:span><text:span text:style-name="T477"><text:s/>Tarybos nariai – 2 pritariantys pateiktam sprendimo projektui ir 2 nepritariantys. Be to, kiekvienu svarstomu klausimu turi teisę pasisakyti meras, frakcijos bei Tarybos narių grupės, opozicijos lyderio vardu turi teisę pasisakyti (iki 5 minučių) jos įgal</text:span><text:span text:style-name="T478">iotas atstovas. Diskusijoje svarstomu klausimu tas pats Tarybos narys gali kalbėti 1 kartą.<text:s/></text:span></text:p>
      <text:p text:style-name="P479"><text:span text:style-name="T480">42</text:span><text:span text:style-name="T481">. Tarybos nariai, kurie buvo pasiruošę kalbėti, bet jiems nebuvo suteiktas žodis, pastabas ir pasiūlymus svarstomais posėdžio darbotvarkės klausimais pateiki</text:span><text:span text:style-name="T482">a raštu Tarybos posėdžio pirmininkui. Šios pastabos ir pasiūlymai pridedami prie posėdžio protokolo.</text:span></text:p>
      <text:p text:style-name="P483"><text:span text:style-name="T484">43</text:span><text:span text:style-name="T485">. Jeigu Tarybos narys be įspėjimo išėjo iš posėdžių salės ir jo nėra, kai Tarybos posėdžio pirmininkas suteikia jam žodį, jis laikomas atsisakiusiu p</text:span><text:span text:style-name="T486">asisakyti.</text:span></text:p>
      <text:p text:style-name="P487"><text:span text:style-name="T488">44</text:span><text:span text:style-name="T489">. Jei dėl Tarybos posėdyje svarstomo klausimo posėdyje pakviesti dalyvauti kiti asmenys, jiems leidžiama pasisakyti (iki 5 minučių) ir u</text:span><text:span text:style-name="T490">žduoti klausimus pranešėjams.</text:span><text:span text:style-name="T491"><text:s/></text:span></text:p>
      <text:p text:style-name="P492"><text:span text:style-name="T493">Tarybos posėdžio pirmininkas, Tarybai sutikus, svarstomu klausimu iki 3<text:s/></text:span><text:span text:style-name="T494">minučių gali leisti pasisakyti ir kitiems posėdyje dalyvaujantiems neužsiregistravusiems asmenims.<text:s/></text:span></text:p>
      <text:p text:style-name="P495"><text:span text:style-name="T496">45</text:span><text:span text:style-name="T497">. Tarybos posėdžiuose turi teisę dalyvauti ir pasisakyti Vyriausybės atstovas arba jo įgaliotas valstybės tarnautojas, kai yra pagrindas, pranešti Tar</text:span><text:span text:style-name="T498">ybos nariams, kad svarstomi projektai neatitinka įstatymų ar Vyriausybės sprendimų.</text:span></text:p>
      <text:p text:style-name="P499"><text:span text:style-name="T500">46</text:span><text:span text:style-name="T501">. Pasibaigus diskusijoms turi teisę pasisakyti pagrindinis pranešėjas arba klausimo rengėjas</text:span><text:span text:style-name="T502">.</text:span></text:p>
      <text:p text:style-name="P503"><text:span text:style-name="T504">47</text:span><text:span text:style-name="T505">. Posėdžio pirmininkas po diskusijų ir pasisakymų dėl balsavimo sk</text:span><text:span text:style-name="T506">elbia balsavimo pradžią ir praneša balsavimo rezultatus. Balsuojant replikos ar pastabos neleidžiamos. Klausimo svarstymas baigiamas gongo dūžiu.</text:span><text:s/></text:p>
      <text:p text:style-name="P507">Punkto pakeitimai:</text:p>
      <text:p text:style-name="P508"><text:span text:style-name="T509">Nr.<text:s/></text:span><text:a xlink:href="https://www.e-tar.lt/portal/legalAct.html?documentId=49b92360639d11efafbb8694c098bac5" office:target-frame-name="_top" xlink:show="replace"><text:span text:style-name="T510">T-198</text:span></text:a><text:span text:style-name="T511">, 2024-08-26, paskelbta TAR 2024-08-26, i. k. 2024-14822</text:span></text:p>
      <text:p text:style-name="Normal"/>
      <text:p text:style-name="P512"><text:span text:style-name="T513">48</text:span><text:span text:style-name="T514">.</text:span><text:span text:style-name="T515"><text:s/>Savivaldybės tarybos sprendimai priimami posėdyje dalyvaujančių tarybos narių balsų daugu</text:span><text:span text:style-name="T516">ma. Jeigu balsai pasiskirsto po lygiai (laikoma, kad balsai pasiskirstė po lygiai tada, kai balsų už gauta tiek pat, kiek prieš, taip pat kai balsų už gauta tiek pat, kiek prieš ir susilaikiusių kartu sudėjus), balsuojama dar kartą.<text:s/></text:span></text:p>
      <text:p text:style-name="P517"><text:span text:style-name="T518">Jeigu balsavimo dėl ta</text:span><text:span text:style-name="T519">rybos sprendimo projekto metu tarybos narių balsai du kartus iš eilės pasiskirsto po lygiai, gali būti skelbiama pertrauka ir balsuojama dar kartą. Jeigu ir vėl balsai pasiskirstė po lygiai, tokiu atveju laikoma, kad Taryba šiam projektui nepritarė.</text:span><text:s/></text:p>
      <text:p text:style-name="P520">Punkto pakeitimai:</text:p>
      <text:p text:style-name="P521"><text:span text:style-name="T522">Nr.<text:s/></text:span><text:a xlink:href="https://www.e-tar.lt/portal/legalAct.html?documentId=49b92360639d11efafbb8694c098bac5" office:target-frame-name="_top" xlink:show="replace"><text:span text:style-name="T523">T-198</text:span></text:a><text:span text:style-name="T524">, 2024-08-26, paskelbta TAR 2024-08-26, i. k. 2024-14822</text:span></text:p>
      <text:p text:style-name="Normal"/>
      <text:p text:style-name="P525"><text:span text:style-name="T526">49</text:span><text:span text:style-name="T527">. Dėl Tarybos posėdžiuose svarstomų klausimų balsuojama VSĮ nustatyta t</text:span><text:span text:style-name="T528">varka. Sprendimai priimami<text:s/></text:span><text:span text:style-name="T529">atviru<text:s/></text:span><text:span text:style-name="T530">ar</text:span><text:span text:style-name="T531"><text:s/>slaptu<text:s/></text:span><text:span text:style-name="T532">balsavimu. Balsuoti gali tik Tarybos posėdyje dalyvaujantys Tarybos nariai.</text:span></text:p>
      <text:p text:style-name="P533"><text:span text:style-name="T534">50</text:span><text:span text:style-name="T535">. Tarybos sprendimai gali būti tokie: pritarti pateiktam Tarybos sprendimo projektui, atmesti Tarybos sprendimo projektą, atidėti<text:s/></text:span><text:span text:style-name="T536">Tarybos sprendimo projekto svarstymą (redaguoti jį arba surinkti papildomos informacijos). Galutiniam Tarybos sprendimo projektui parengti Tarybos sprendimu gali būti sudaroma laikinoji komisija ir Komisijos pirmininkas praneša Tarybai komisijos darbo rezu</text:span><text:span text:style-name="T537">ltatus ir pristato Tarybai sprendimo projektą.<text:s/></text:span></text:p>
      <text:p text:style-name="P538"><text:span text:style-name="T539">51</text:span><text:span text:style-name="T540">. Duomenys apie kiekvieno Tarybos nario balsavimą, išskyrus atvejus, kai balsuojama slaptai, yra vieši. Kiekvieno Tarybos nario balsavimo rezultatai turi būti saugomi informacinėse laikmenose ir<text:s/></text:span><text:span text:style-name="T541">skelbiami Savivaldybės interneto svetainėje. Balsavusių Tarybos narių pavardės ir balsavimo rezultatai posėdžio metu gali būti rodomi ekrane.</text:span></text:p>
      <text:p text:style-name="P542"><text:span text:style-name="T543">52</text:span><text:span text:style-name="T544">. Atvirai balsuojama naudojant elektronines identifikavimo korteles arba rankos pakėlimu:<text:s/></text:span></text:p>
      <text:p text:style-name="P545"><text:span text:style-name="T546">52.1</text:span><text:span text:style-name="T547">. Kai balsu</text:span><text:span text:style-name="T548">ojama elektroninėmis priemonėmis, balsavimo laiko trukmė – iki 20 sek.<text:s/></text:span></text:p>
      <text:p text:style-name="P549"><text:span text:style-name="T550">52.2</text:span><text:span text:style-name="T551">. Tarybos nario motyvuotu prašymu, posėdžio pirmininko žodiniu teikimu Tarybai pritarus gali būti perbalsuojama – iki pradedant svarstyti kitą klausimą.</text:span></text:p>
      <text:p text:style-name="P552"><text:span text:style-name="T553">53</text:span><text:span text:style-name="T554">. Atvirai<text:s/></text:span><text:span text:style-name="T555">balsuojant rankos pakėlimu balsus skaičiuoja Tarybos posėdžio pirmininko sudaryta balsų skaičiavimo komisija, ji fiksuoja, kaip kiekvienas Tarybos narys balsavo svarstomu klausimu. Komisijos pirmininkas balsavimo rezultatus praneša posėdžio pirmininkui.</text:span><text:s/></text:p>
      <text:p text:style-name="P556">Punkto pakeitimai:</text:p>
      <text:p text:style-name="P557"><text:span text:style-name="T558">Nr.<text:s/></text:span><text:a xlink:href="https://www.e-tar.lt/portal/legalAct.html?documentId=49b92360639d11efafbb8694c098bac5" office:target-frame-name="_top" xlink:show="replace"><text:span text:style-name="T559">T-198</text:span></text:a><text:span text:style-name="T560">, 2024-08-26, paskelbta TAR 2024-08-26, i. k. 2024-14822</text:span></text:p>
      <text:p text:style-name="Normal"/>
      <text:p text:style-name="P561"><text:span text:style-name="T562">54</text:span><text:span text:style-name="T563">. Atvirai balsuojant:</text:span></text:p>
      <text:p text:style-name="P564"><text:span text:style-name="T565">54.1</text:span><text:span text:style-name="T566">. Balsuoti gali būti pateiktas vienas p</text:span><text:span text:style-name="T567">asiūlymas (teiginys) arba keli alternatyvūs teiginiai. Pirmuoju atveju balsuojama „už“, „prieš“ arba „susilaikoma“.<text:s/></text:span></text:p>
      <text:p text:style-name="P568">Antruoju atveju vienas Tarybos narys balsuoja tik už vieną pasirinktą teiginį.<text:s/></text:p>
      <text:p text:style-name="P569">Jei pateikiama daugiau kaip vienas pasiūlymas, tai daugiausiai balsų surinkęs pasiūlymas teikiamas balsuoti atskirai.<text:s/></text:p>
      <text:p text:style-name="P570"><text:span text:style-name="T571">Balsų dauguma išrinktas pasiūlymas įrašomas į sprendimo projektą ir teikiama balsuoti už visą sprendimo projektą.<text:s/></text:span></text:p>
      <text:p text:style-name="P572"><text:span text:style-name="T573">54.2</text:span><text:span text:style-name="T574">. Dėl sprendimo: atidėti ar atmesti klausimą, balsuojama pirmiau negu dėl</text:span><text:span text:style-name="T575"><text:s/>klausimo esmės.<text:s/></text:span></text:p>
      <text:p text:style-name="P576"><text:span text:style-name="T577">54.3</text:span><text:span text:style-name="T578">. Dėl balsavimo motyvų galima kalbėti po to, kai posėdžio pirmininkas paskelbia, dėl ko bus balsuojama, ir paklausia, ar yra norinčių kalbėti dėl balsavimo motyvų.</text:span><text:s/></text:p>
      <text:p text:style-name="P579">Papunkčio pakeitimai:</text:p>
      <text:p text:style-name="P580"><text:span text:style-name="T581">Nr.<text:s/></text:span><text:a xlink:href="https://www.e-tar.lt/portal/legalAct.html?documentId=49b92360639d11efafbb8694c098bac5" office:target-frame-name="_top" xlink:show="replace"><text:span text:style-name="T582">T-198</text:span></text:a><text:span text:style-name="T583">, 2024-08-26, paskelbta TAR 2024-08-26, i. k. 2024-14822</text:span></text:p>
      <text:p text:style-name="Normal"/>
      <text:p text:style-name="P584"><text:span text:style-name="T585">54.4</text:span><text:span text:style-name="T586">. Alternatyvūs teiginiai paprastai pateikiami balsavimui pagal pateikimo svarstyti eilės tvarką.</text:span></text:p>
      <text:p text:style-name="P587"><text:span text:style-name="T588">55</text:span><text:span text:style-name="T589">. Slaptam balsavimui<text:s/></text:span><text:span text:style-name="T590">sudaroma balsų skaičiavimo komisija, į kurią kiekviena rinkimus į Tarybą laimėjusi partija, frakcija, opozicija ar Tarybos narių grupė deleguoja savo atstovą.</text:span></text:p>
      <text:p text:style-name="P591"><text:span text:style-name="T592">56</text:span><text:span text:style-name="T593">. Taryba, frakcijai ar grupei pasiūlius, gali posėdyje dalyvaujančių Tarybos narių balsų da</text:span><text:span text:style-name="T594">uguma pareikšti nepasitikėjimą balsų skaičiavimo komisija ar jos nariu. Tada skiriama nauja komisija arba jos narys. Posėdžio pirmininko sprendimu arba frakcijos reikalavimu, kuriam pritaria ne mažiau kaip 1/3 posėdyje dalyvaujančių Tarybos narių, balsavim</text:span><text:span text:style-name="T595">as, po kurio buvo pareikštas nepasitikėjimas, gali būti pakartotas.<text:s/></text:span></text:p>
      <text:p text:style-name="P596"><text:span text:style-name="T597">57</text:span><text:span text:style-name="T598">. Slaptai balsuojama naudojant Tarybos patvirtintos specialios formos balsavimo biuletenius. Balsavimo biuletenius parengia Tarybos posėdžio sekretorius, <text:s/>o Tarybos nariams juos išduoda balsų skaičiavimo komisija. Balsuojant specialios formos balsavimo biu</text:span><text:span text:style-name="T599">leteniais, balsavimo vietoje turi būti balsadėžė ir vieta slaptam balsavimui:</text:span></text:p>
      <text:p text:style-name="P600"><text:span text:style-name="T601">57.1</text:span><text:span text:style-name="T602">. biuletenius antspauduoja ir išduoda balsų skaičiavimo komisija. Gaudami biuletenį, Tarybos nariai pasirašo biuletenių išdavimo lape;</text:span></text:p>
      <text:p text:style-name="P603"><text:span text:style-name="T604">57.2</text:span><text:span text:style-name="T605">. viename biuletenyje<text:s/></text:span><text:span text:style-name="T606">abėcėlės tvarka gali būti įrašomos tik kandidatų į tas pačias pareigas pavardės. Visais atvejais biuletenis turi turėti antraštę, kurioje aiškiai nurodyta, dėl ko balsuojama. Balsuojantysis biuletenyje pažymi pavardes tų kandidatų, už kuriuos balsuoja, arb</text:span><text:span text:style-name="T607">a tuos teiginius, kurie jam priimtini;</text:span></text:p>
      <text:p text:style-name="P608"><text:span text:style-name="T609">57.3</text:span><text:span text:style-name="T610">. negaliojančiais pripažįstami nepatvirtinto pavyzdžio, neužpildyti ar neantspauduoti balsavimo biuleteniai, taip pat tie, kuriuose pažymėta pavardžių daugiau negu renkama pareigūnų arba pažymėtas daugiau kaip</text:span><text:span text:style-name="T611"><text:s/>vienas pasirinkti duotas teiginys, taip pat jei įrašytos papildomos pavardės ar teiginiai, taip pat tie, kuriuose paliktų pavardžių skaičius viršija renkamų asmenų skaičių arba paliktas daugiau kaip vienas pasirinkti duotas teiginys;</text:span></text:p>
      <text:p text:style-name="P612"><text:span text:style-name="T613">57.4</text:span><text:span text:style-name="T614">. dėl kurio n</text:span><text:span text:style-name="T615">ors pareigūno atleidimo ar nepasitikėjimo juo pareiškimo balsuojama biuleteniais, kuriuose įrašyti teiginiai: „pasitikiu“ ir „nepasitikiu“ arba „atleisti“ ir „neatleisti“. Vienu biuleteniu gali būti balsuojama tik dėl vieno pareigūno atšaukimo;</text:span></text:p>
      <text:p text:style-name="P616"><text:span text:style-name="T617">57.5</text:span><text:span text:style-name="T618">. b</text:span><text:span text:style-name="T619">alsų skaičiavimo protokolą pasirašo balsų skaičiavimo komisijos pirmininkas ir komisijos nariai;</text:span></text:p>
      <text:p text:style-name="P620"><text:span text:style-name="T621">57.6</text:span><text:span text:style-name="T622">. slapto balsavimo rezultatus skelbia balsų skaičiavimo komisijos pirmininkas, juos tvirtina Taryba;</text:span></text:p>
      <text:p text:style-name="P623"><text:span text:style-name="T624">57.7</text:span><text:span text:style-name="T625">. balsavimo biuleteniai saugomi iki Tarybo</text:span><text:span text:style-name="T626">s kadencijos pabaigos.</text:span></text:p>
      <text:p text:style-name="P627"><text:span text:style-name="T628">58</text:span><text:span text:style-name="T629">. Jei nagrinėtu klausimu Tarybos posėdyje buvo balsuojama, bet Tarybos sprendimas nebuvo priimtas, pakartotinai šis klausimas gali būti svarstomas tik kitame Tarybos posėdyje.<text:s/></text:span></text:p>
      <text:p text:style-name="P630"><text:span text:style-name="T631">59</text:span><text:span text:style-name="T632">. Merui ar Tarybos nariui patekus į situac</text:span><text:span text:style-name="T633">iją, kai atliekant pareigas ar vykdant pavedimą reikia priimti sprendimą ar dalyvauti jį priimant, ar įvykdyti pavedimą, susijusį su savo (ar artimo asmens) privačiais interesais,</text:span><text:span text:style-name="T634"><text:s/></text:span><text:span text:style-name="T635">prieš pradedant klausimo rengimą (aptarimą), svarstymą ar priėmimą, arba pač</text:span><text:span text:style-name="T636">ios minėtos procedūros metu, apie nusišalinimą pareiškiama tokia tvarka:</text:span></text:p>
      <text:p text:style-name="P637"><text:span text:style-name="T638">59.1</text:span><text:span text:style-name="T639">. Tarybos narys, gavęs komitetų posėdžio darbotvarkę, ne vėliau kaip iki komitetų posėdžio, o gavęs Tarybos posėdžio darbotvarkės projektą, ne vėliau kaip iki Tarybos posėdžio p</text:span><text:span text:style-name="T640">rivalo elektroniniu paštu informuoti merą ir / arba komiteto pirmininką / arba Tarybos posėdžių sekretorių apie galimą interesų konfliktą;</text:span></text:p>
      <text:p text:style-name="P641"><text:span text:style-name="T642">59.2</text:span><text:span text:style-name="T643">. Tarybos narys, kuris dalyvauja Tarybos ar mero sudarytų komisijų ar darbo grupių darbe, apie esamą interesų</text:span><text:span text:style-name="T644"><text:s/>konfliktą privalo informuoti komisijos pirmininką ar darbo grupės vadovą. Sprendimą dėl Tarybos nario nusišalinimo priima ar nepriima komisija arba darbo grupė;</text:span><text:s/></text:p>
      <text:p text:style-name="P645">Papunkčio pakeitimai:</text:p>
      <text:p text:style-name="P646"><text:span text:style-name="T647">Nr.<text:s/></text:span><text:a xlink:href="https://www.e-tar.lt/portal/legalAct.html?documentId=49b92360639d11efafbb8694c098bac5" office:target-frame-name="_top" xlink:show="replace"><text:span text:style-name="T648">T-198</text:span></text:a><text:span text:style-name="T649">, 2024-08-26, paskelbta TAR 2024-08-26, i. k. 2024-14822</text:span></text:p>
      <text:p text:style-name="Normal"/>
      <text:p text:style-name="P650"><text:span text:style-name="T651">59.3</text:span><text:span text:style-name="T652">. meras, o kai jis negali eiti pareigų arba jo nėra, – laikinai Savivaldybės tarybos paskirtas Tarybos narys, kai nevyksta  komitetų ir tarybos posėdžiai, esant interesų konfliktui nusišalina ir apie tai informuoja Tarybą; <text:s/></text:span></text:p>
      <text:p text:style-name="P653"><text:span text:style-name="T654">59.4</text:span><text:span text:style-name="T655">. Tarybos narys komitet</text:span><text:span text:style-name="T656">ų, komisijų, darbo grupių posėdžiuose prieš pradedant svarstyti klausimą, kuris jam sukelia interesų konfliktą, privalo informuoti posėdžio narius, turinčius balsavimo teisę, <text:s/>apie esamą interesų konfliktą, pareikšti apie nusišalinimą nuo klausimo svarstym</text:span><text:span text:style-name="T657">o ir balsavimo ir, jeigu posėdžio nariams balsuojant nusišalinimas priimamas, jokia forma nedalyvauti toliau svarstant šį klausimą ir priimant sprendimą. Posėdžio protokole pažymimas nusišalinimo faktas. Posėdžio nariai, turintys balsavimo teisę, gali moty</text:span><text:span text:style-name="T658">vuotu sprendimu, vadovaudamiesi Vyriausiosios tarnybinės etikos komisijos patvirtintais kriterijais, pareikšto nusišalinimo nepriimti ir įpareigoti Tarybos narį dalyvauti toliau svarstant šį klausimą. Jeigu nusišalinimą pareiškia daugiau negu pusė posėdyje</text:span><text:span text:style-name="T659"><text:s/>dalyvaujančių narių ir dėl to nebūtų galima priimti sprendimo dėl nusišalinimo priėmimo ar nepriėmimo, sprendimą dėl to priima visi (įskaitant ir nusišalinimą pareiškusius<text:s/></text:span><text:span text:style-name="T660">t</text:span><text:span text:style-name="T661">arybos narius) posėdyje dalyvaujantys nariai.</text:span></text:p>
      <text:p text:style-name="P662"><text:span text:style-name="T663">Duomenys  apie  sprendimą  nepriimti</text:span><text:span text:style-name="T664">  pareikšto nusišalinimo kartu su svarstyto klausimo balsavimo rezultatais per penkias  darbo dienas  nuo sprendimo priėmimo dienos skelbiami Savivaldybės interneto svetainėje ir elektroninėmis  priemonėmis pateikiami Vyriausiajai tarnybinės etikos komisij</text:span><text:span text:style-name="T665">ai;</text:span></text:p>
      <text:p text:style-name="P666"><text:span text:style-name="T667">59.5</text:span><text:span text:style-name="T668">.</text:span><text:span text:style-name="T669"><text:s/>Tarybos narys Tarybos posėdyje prieš pradedant svarstyti klausimą, kuris jam sukelia interesų konfliktą, privalo informuoti Tarybą apie esamą interesų konfliktą, pareikšti apie nusišalinimą nuo klausimo svarstymo ir balsavimo ir, jeigu Taryba</text:span><text:span text:style-name="T670"><text:s/>balsuodama nusišalinimą priima, jokia forma nedalyvauti toliau svarstant šį klausimą ir priimant sprendimą;<text:s/></text:span></text:p>
      <text:p text:style-name="P671"><text:span text:style-name="T672">59.6</text:span><text:span text:style-name="T673">. Tarybai priėmus Tarybos nario nusišalinimą, Tarybos narys išima iš elektroninės balsavimo sistemos įrenginio asmeninę balsavimo kortelę<text:s/></text:span><text:span text:style-name="T674">bei išeina iš Tarybos salės, į kurią grįžta tik pasibaigus balsavimui dėl klausimo, kuris jam sukėlė interesų konfliktą;</text:span></text:p>
      <text:p text:style-name="P675"><text:span text:style-name="T676">59.7</text:span><text:span text:style-name="T677">. Taryba gali motyvuotu sprendimu, vadovaudamasi Vyriausiosios tarnybinės etikos komisijos patvirtintais kriterijais, pareikšto</text:span><text:span text:style-name="T678"><text:s/>nusišalinimo nepriimti ir įpareigoti Tarybos narį dalyvauti toliau svarstant šį klausimą. Taryba dėl sprendimo dėl Tarybos nario pareikšto nusišalinimo nepriėmimo balsuoja prieš pradėdama svarstyti klausimą, kuris Tarybos nariui sukelia interesų konfliktą</text:span><text:span text:style-name="T679">. Duomenys apie sprendimą nepriimti pareikšto nusišalinimo kartu su svarstyto klausimo balsavimo rezultatais skelbiami Savivaldybės interneto svetainėje ir per 5 darbo dienas nuo sprendimo priėmimo dienos elektroninėmis priemonėmis pateikiami Vyriausiajai<text:s/></text:span><text:span text:style-name="T680">tarnybinės etikos komisijai jos nustatyta tvarka.<text:s/></text:span><text:span text:style-name="T681">Jeigu nusišalinimą pareiškia daugiau negu pusė Tarybos posėdyje dalyvaujančių Tarybos narių ir dėl to nebūtų galima priimti sprendimo dėl nusišalinimo priėmimo ar nepriėmimo, sprendimą dėl to priima visi (į</text:span><text:span text:style-name="T682">skaitant ir nusišalinimą pareiškusius Tarybos narius) Tarybos posėdyje dalyvaujantys Tarybos nariai;</text:span></text:p>
      <text:p text:style-name="P683"><text:span text:style-name="T684">59.8</text:span><text:span text:style-name="T685">. Tarybos, komitetų, komisijų, darbo grupių posėdžių protokoluose turi būti įrašyta  apie Tarybos narių nusišalinimo priėmimo (nepriėmimo) faktą,<text:s/></text:span><text:span text:style-name="T686">nurodoma, kas, dėl kokios priežasties ir nuo kurio klausimo nusišalino, balsavimo rezultatai dėl Tarybos nario nusišalinimo priėmimo (nepriėmimo);</text:span></text:p>
      <text:p text:style-name="P687"><text:span text:style-name="T688">59.9</text:span><text:span text:style-name="T689">. atsiradus interesų konfliktą keliančioms privačių interesų deklaracijoje nenurodytoms aplinkybėms,<text:s/></text:span><text:span text:style-name="T690">meras, Tarybos nariai nedelsdami, bet ne vėliau kaip per 7 kalendorines dienas nuo šių aplinkybių paaiškėjimo, papildo privačių interesų deklaraciją.</text:span></text:p>
      <text:p text:style-name="P691"><text:span text:style-name="T692">60</text:span><text:span text:style-name="T693">.<text:s/></text:span><text:span text:style-name="T694">Kai posėdyje svarstomas klausimas, kuriame yra valstybės, tarnybos, komercinę<text:s/></text:span><text:span text:style-name="T695">paslaptį sudaranči</text:span><text:span text:style-name="T696">os informacijos, ar su asmens duomenimis ir (ar) privačiu gyvenimu</text:span><text:span text:style-name="T697"><text:s/>susijęs klausimas, Savivaldybės taryba juos nagrinėja uždarame posėdyje.<text:s/></text:span></text:p>
      <text:p text:style-name="P698"><text:span text:style-name="T699">Skelbiami tokių posėdžių tik darbotvarkės klausimai ir balsavimo rezultatai, kiti duomenys neviešinami.</text:span></text:p>
      <text:p text:style-name="P700"><text:span text:style-name="T701">61</text:span><text:span text:style-name="T702">. Tar</text:span><text:span text:style-name="T703">ybos posėdžiai transliuojami tiesiogiai Savivaldybės interneto svetainėje.</text:span></text:p>
      <text:p text:style-name="P704"><text:span text:style-name="T705">Savivaldybės tarybos posėdžių metu daromas garso ir vaizdo įrašas. Savivaldybės tarybos posėdžių garso ir vaizdo įrašai, siekiant<text:s/></text:span><text:span text:style-name="T706">veiklos viešumo ir skaidrumo,</text:span><text:span text:style-name="T707"><text:s/>yra vieši ir Lietuvos</text:span><text:span text:style-name="T708"><text:s/>Respublikos dokumentų ir archyvų įstatymo nustatyta tvarka saugomi informacinėse laikmenose ir skelbiami Savivaldybės interneto svetainėje. Savivaldybės tarybos posėdžių garso ir vaizdo įrašai neskelbiami viešai, kai tai gali atskleisti valstybės, tarnybo</text:span><text:span text:style-name="T709">s ar komercinę paslaptį, pažeisti fizinių asmenų teisę į privataus gyvenimo neliečiamumą ir teisę į asmens duomenų apsaugą.</text:span><text:span text:style-name="T710"><text:s/>Tarybos posėdžių garso ir vaizdo įrašai yra vieši, saugomi 10 metų informacinėse laikmenose ir skelbiami Savivaldybės interneto svet</text:span><text:span text:style-name="T711">ainėje pateikiant nuorodą į vaizdo įrašą.</text:span></text:p>
      <text:p text:style-name="P712"><text:span text:style-name="T713">Taryba nustato posėdžių transliavimo Savivaldybės interneto svetainėje tvarką.</text:span></text:p>
      <text:p text:style-name="P714"><text:span text:style-name="T715">62</text:span><text:span text:style-name="T716">.<text:s/></text:span><text:span text:style-name="T717">Jei dėl nepaprastosios padėties, ekstremaliosios situacijos ar karantino Tarybos posėdžiai negali vykti  Tarybos nariams posėdyje dalyvaujant fiziškai, posėdžiai gali vykti nuotoliniu būdu realiuoju laiku elektroninių ryšių priemonėmis (toliau – nuotolinis</text:span><text:span text:style-name="T718"><text:s/>būdas).<text:s/></text:span></text:p>
      <text:p text:style-name="P719"><text:span text:style-name="T720">63</text:span><text:span text:style-name="T721">. Nuotoliniu būdu vyksiančiame Tarybos posėdyje svarstytini sprendimų projektai rengiami</text:span><text:span text:style-name="T722"><text:s/>ir posėdis vyksta laikantis<text:s/></text:span><text:span text:style-name="T723">visų VSĮ ir šiame Reglamente nustatytų reikalavimų ir užtikrinant Tarybos nario teises.</text:span><text:span text:style-name="T724"><text:s/></text:span></text:p>
      <text:p text:style-name="P725"><text:span text:style-name="T726">Nuotoliniu būdu priimant Tarybos s</text:span><text:span text:style-name="T727">prendimus, turi būti užtikrintas Tarybos nario tapatybės ir jo balsavimo rezultatų nustatymas.<text:s/></text:span></text:p>
      <text:p text:style-name="P728"><text:span text:style-name="T729">64</text:span><text:span text:style-name="T730">. Nuotoliniu būdu vykstančiame Tarybos posėdyje svarstant klausimą, dėl kurio šis įstatymas nustato slaptą balsavimą, klausimo svarstymas vyksta nuotolini</text:span><text:span text:style-name="T731">u būdu, o sprendimo priėmimui klausimo svarstyme daroma pertrauka, kurios metu fiziškai vykdomas slaptas balsavimas. Įvykus slaptam balsavimui, klausimo svarstymas tęsiamas nuotoliniu būdu priimant sprendimą pagal slapto balsavimo rezultatus.<text:s/></text:span></text:p>
      <text:p text:style-name="P732"><text:span text:style-name="T733">Nesant galim</text:span><text:span text:style-name="T734">ybės Tarybos nariams balsuojant nuotoliniu būdu užtikrinti balsavimo slaptumo, nuotoliniu būdu vykstančiame posėdyje sprendimai, dėl kurių VSĮ nustato slaptą balsavimą, nepriimami.</text:span></text:p>
      <text:p text:style-name="P735"><text:span text:style-name="T736">65</text:span><text:span text:style-name="T737">. Tarybos posėdžio metu, išnagrinėjus darbotvarkėje numatytus klausim</text:span><text:span text:style-name="T738">us, posėdyje gali būti pateikiama informacija, numatomas pavedimas, jo vykdytojas ir įvykdymo terminas. Tokia informacija įrašoma į posėdžio protokolą ir apie tai informuojami suinteresuoti asmenys.</text:span></text:p>
      <text:p text:style-name="P739"><text:span text:style-name="T740">66</text:span><text:span text:style-name="T741">. Tarybos posėdžiai protokoluojami. Posėdžių protok</text:span><text:span text:style-name="T742">olus privalo pasirašyti tam posėdžiui pirmininkavęs meras,<text:s/></text:span><text:span text:style-name="T743">jeigu nepasinaudoja VSĮ 28 straipsnyje nustatyta teise, arba Savivaldybės tarybos paskirtas Tarybos narys.</text:span><text:span text:style-name="T744"><text:s/>Tarybos posėdžių protokolus turi pasirašyti ir Tarybos<text:s/></text:span><text:span text:style-name="T745">posėdžių<text:s/></text:span><text:span text:style-name="T746">sekretorius, o jeigu jo nė</text:span><text:span text:style-name="T747">ra, – mero paskirtas<text:s/></text:span><text:span text:style-name="T748">Savivaldybės administracijos valstybės tarnautojas arba darbuotojas, dirbantis pagal darbo sutartį</text:span><text:span text:style-name="T749">.<text:s/></text:span></text:p>
      <text:p text:style-name="P750"><text:span text:style-name="T751">Protokolai paskelbiami Savivaldybės interneto svetainėje ne vėliau kaip per 7 darbo dienas po Savivaldybės tarybos posėdžio.</text:span></text:p>
      <text:p text:style-name="P752"><text:span text:style-name="T753">67</text:span><text:span text:style-name="T754">. T</text:span><text:span text:style-name="T755">arybos posėdžio sekretoriaus funkcijas atliekančiam asmeniui perduodami Tarybos narių raštu pateikti paklausimai, siūlymai ir pastabos, Tarybos posėdyje dalyvavusių asmenų sąrašas.</text:span></text:p>
      <text:p text:style-name="P756"><text:span text:style-name="T757">68</text:span><text:span text:style-name="T758">. Tarybos nariai ir Savivaldybės nuolatiniai gyventojai su Tarybos po</text:span><text:span text:style-name="T759">sėdžių protokolais gali susipažinti Savivaldybės interneto svetainėje<text:s/></text:span><text:span text:style-name="T760">www.akmene.lt</text:span><text:span text:style-name="T761"><text:s/>arba pas Tarybos <text:s/>posėdžių sekretorių, kuris yra atsakingas už posėdžių protokolų rašymą, jų kokybę, autentiškumą, protokolų saugojimą, protokolų viešinimą pagal šio Reglam</text:span><text:span text:style-name="T762">ento ir kitų teisės aktų reikalavimus, protokolų nuorašų išdavimą.</text:span></text:p>
      <text:p text:style-name="P763"><text:span text:style-name="T764">69</text:span><text:span text:style-name="T765">. Ne rečiau kaip kartą per pusę metų vieno iš Tarybos posėdžių pabaigoje yra organizuojama Savivaldybės tarybos mažumos valanda. Jos metu Tarybos mažumos atstovai turi teisę užduoti k</text:span><text:span text:style-name="T766">lausimų merui, vicemerui (-ams), Savivaldybės administracijos direktoriui, komitetų pirmininkams, komisijų pirmininkams ir gauti į juos atsakymus. Jeigu posėdžio dieną nurodyti asmenys eina pareigas, jie Savivaldybės tarybos mažumos valandoje privalo dalyv</text:span><text:span text:style-name="T767">auti ir atsakyti į jiems užduotus klausimus. Savivaldybės tarybos mažumos valanda trunka ne trumpiau kaip vieną valandą. Pirmiausia teisę užduoti iki dviejų klausimų turi opozicijos lyderis, po to – kiti Savivaldybės tarybos mažumos atstovai. Savivaldybės<text:s/></text:span><text:span text:style-name="T768">tarybos mažumos atstovams uždavus visus klausimus, jeigu Taryba nenusprendžia kitaip, sudaroma galimybė Savivaldybės tarybos daugumos atstovams užduoti klausimų. Tarybos nariams uždavus klausimų, skiriamas laikas Tarybos narių pareiškimams. Pareiškimo truk</text:span><text:span text:style-name="T769">mė negali būti ilgesnė kaip 5 minutės, kalbėtojų skaičius neribojamas.</text:span><text:s/></text:p>
      <text:p text:style-name="P770">Punkto pakeitimai:</text:p>
      <text:p text:style-name="P771"><text:span text:style-name="T772">Nr.<text:s/></text:span><text:a xlink:href="https://www.e-tar.lt/portal/legalAct.html?documentId=49b92360639d11efafbb8694c098bac5" office:target-frame-name="_top" xlink:show="replace"><text:span text:style-name="T773">T-198</text:span></text:a><text:span text:style-name="T774">, 2024-08-26, paskelbta TAR 2024-08-26, i. k. 2024-14822</text:span></text:p>
      <text:p text:style-name="Normal"/>
      <text:p text:style-name="P775"><text:span text:style-name="T776">70</text:span><text:span text:style-name="T777">. Kartą per pusę metų į vieną Tarybos posėdžio darbotvarkę įtraukti klausimus turi teisę Savivaldybės tarybos mažuma. Į darbotvarkę privalomai įtraukiami ir svarstomi visi Savivaldybės tarybos mažumos siūlomi klausimai, atitinkantys VSĮ nustatytus re</text:span><text:span text:style-name="T778">ikalavimus. Jeigu Tarybos posėdis baigiasi anksčiau, negu apsvarstomi visi Savivaldybės tarybos mažumos pateikti sprendimų projektai, neapsvarstyti Savivaldybės tarybos mažumos projektai turi būti įtraukiami į kito artimiausio Tarybos posėdžio darbotvarkę.</text:span></text:p>
      <text:p text:style-name="P779"/>
      <text:p text:style-name="P780"><text:span text:style-name="T781">Tarybos posėdžiui teikiamų svarstyti klausimų rengimas, registravimas, pateikimas ir svarstymas</text:span></text:p>
      <text:p text:style-name="P782"><text:span text:style-name="T783">71</text:span><text:span text:style-name="T784">. Tarybos posėdžiams<text:s/></text:span><text:span text:style-name="T785">svarstytinus</text:span><text:span text:style-name="T786"><text:s/>klausimus<text:s/></text:span><text:span text:style-name="T787">kartu su sprendimų projektais Savivaldybės tarybos posėdžių<text:s/></text:span><text:span text:style-name="T788">sekretoriui rengia<text:s/></text:span><text:span text:style-name="T789">meras,<text:s/></text:span><text:span text:style-name="T790">komitetai ir komis</text:span><text:span text:style-name="T791">ijos,<text:s/></text:span><text:span text:style-name="T792">tarybos nariai, frakcijos, grupės, į jokią frakciją ar grupę nesusivieniję Tarybos nariai, Savivaldybės kolegija, opozicijos lyderis, Savivaldybės kontrolierius, Savivaldybės administracija. Komitetų, komisijų, frakcijų, grupių, kolegijos teikiami sv</text:span><text:span text:style-name="T793">arstytini klausimai turi būti apsvarstyti jų pasitarimuose. Projektus rengia ir Tarybos posėdžių sekretorius.</text:span></text:p>
      <text:p text:style-name="P794"><text:span text:style-name="T795">72</text:span><text:span text:style-name="T796">. Rengiami Tarybos sprendimo projektai turi būti vizuoti:<text:s/></text:span></text:p>
      <text:p text:style-name="P797"><text:span text:style-name="T798">72.1</text:span><text:span text:style-name="T799">. rengėjo:<text:s/></text:span><text:span text:style-name="T800">mero, Tarybos narių, opozicijos lyderio, Savivaldybės kontrolier</text:span><text:span text:style-name="T801">iaus,<text:s/></text:span><text:span text:style-name="T802">Tarybos posėdžių sekretoriaus,<text:s/></text:span><text:span text:style-name="T803">Savivaldybės</text:span><text:span text:style-name="T804"><text:s/>administracijos direktoriaus; komitetų ir komisijų,<text:s/></text:span><text:span text:style-name="T805">frakcijos, grupės, kolegijos – pasirašyti pirmininkaujančio asmens;</text:span></text:p>
      <text:p text:style-name="P806"><text:span text:style-name="T807">72.2</text:span><text:span text:style-name="T808">. Savivaldybės administracijos Teisės ir personalo skyriaus teisininko, kalbos</text:span><text:span text:style-name="T809"><text:s/>tvarkytojo; pagal kompetenciją – atitinkamo Savivaldybės administracijos skyriaus vedėjo, jeigu projektas reikalauja finansinių išteklių – Planavimo ir finansų valdymo skyriaus vedėjo.</text:span></text:p>
      <text:p text:style-name="P810"><text:span text:style-name="T811">73</text:span><text:span text:style-name="T812">. Rengiant sprendimo projektą prie jo pridedamas Tarybos<text:s/></text:span><text:span text:style-name="T813">sprendimo projekto aiškinamasis raštas (toliau – aiškinamasis raštas). Jeigu teikiamas Tarybos sprendimo projektas dėl Tarybos sprendimo pakeitimo, pridedamas Tarybos sprendimo pakeitimo projekto lyginamasis variantas (toliau – lyginamasis variantas). Jei<text:s/></text:span><text:span text:style-name="T814">teikiamas Tarybos sprendimo projektas dėl Tarybos sprendimo pripažinimo netekusiu galios, prie Tarybos sprendimo projekto pridedama siūlomo pripažinti netekusiu galios Tarybos sprendimo kopija.</text:span></text:p>
      <text:p text:style-name="P815"><text:span text:style-name="T816">74</text:span><text:span text:style-name="T817">. Tarybos sprendimo projektą (ir priedus, jeigu jų yra,<text:s/></text:span><text:span text:style-name="T818">aiškinamąjį raštą ir lyginamąjį variantą arba Tarybos sprendimo kopiją) rengėjas pateikia Tarybos posėdžių sekretoriui:</text:span></text:p>
      <text:p text:style-name="P819"><text:span text:style-name="T820">74.1</text:span><text:span text:style-name="T821">. teikiamą mero, kontrolieriaus – per dokumentų valdymo sistemą pasirenkant atitinkamą derinimo seką;<text:s/></text:span></text:p>
      <text:p text:style-name="P822"><text:span text:style-name="T823">74.2</text:span><text:span text:style-name="T824">. teikiamą Tarybos<text:s/></text:span><text:span text:style-name="T825">narių, opozicijos lyderio,</text:span><text:span text:style-name="T826"><text:s/>frakcijos, grupės, komisijos, komiteto, kolegijos</text:span><text:span text:style-name="T827"><text:s/>– elektroninėje laikmenoje arba el. paštu Tarybos posėdžių sekretoriui;</text:span></text:p>
      <text:p text:style-name="P828"><text:span text:style-name="T829">74.3</text:span><text:span text:style-name="T830">. parengtą Savivaldybės administracijos (suderintą su meru ir direktoriumi) – per dokumentų valdymo</text:span><text:span text:style-name="T831"><text:s/>sistemą pasirenkant atitinkamą derinimo seką.</text:span></text:p>
      <text:p text:style-name="P832"><text:span text:style-name="T833">75</text:span><text:span text:style-name="T834">. Projekto iniciatoriai iki svarstymo Tarybos posėdyje turi teisę projektą atšaukti. Apie šį sprendimą jie praneša merui.<text:s/></text:span></text:p>
      <text:p text:style-name="P835"><text:span text:style-name="T836">76</text:span><text:span text:style-name="T837">. Jei Tarybos sprendimų projektai vizuoti atsakingų asmenų, pridėti visi</text:span><text:span text:style-name="T838"><text:s/>reikalingi papildomi dokumentai, Tarybos posėdžių sekretoriui pateikti Tarybos sprendimų projektai yra registruojami Savivaldybės administracijos dokumentų valdymo sistemoje (registruoja posėdžių sekretorius) <text:s/>– nurodomas projekto rengėjas, suteikiamas pr</text:span><text:span text:style-name="T839">ojektui numeris ir pranešėjas, ir siunčiami Tarybos nariams elektroniniu paštu, kurio adresą jie yra nurodę Tarybos posėdžių sekretoriui.</text:span></text:p>
      <text:p text:style-name="P840"><text:span text:style-name="T841">77</text:span><text:span text:style-name="T842">. Tarybos posėdžio sekretorius vertina sprendimų projektų atitiktį VSĮ ir Reglamente nustatytiems reikalavimams.</text:span><text:span text:style-name="T843"><text:s/>VSĮ 17 straipsnio 12 dalyje nustatytu atveju išvada pateikiama iki posėdžio pradžios.</text:span></text:p>
      <text:p text:style-name="P844"><text:span text:style-name="T845">Rengiant išvadas dėl Tarybos sprendimų projektų jose pateikiamos pastabos<text:s/></text:span><text:span text:style-name="T846">dėl numatomo teisinio reguliavimo tikslo, priemonių, galimų pasekmių, teisės akto projekto tei</text:span><text:span text:style-name="T847">sės technikos.</text:span><text:s/></text:p>
      <text:p text:style-name="P848">Punkto pakeitimai:</text:p>
      <text:p text:style-name="P849"><text:span text:style-name="T850">Nr.<text:s/></text:span><text:a xlink:href="https://www.e-tar.lt/portal/legalAct.html?documentId=49b92360639d11efafbb8694c098bac5" office:target-frame-name="_top" xlink:show="replace"><text:span text:style-name="T851">T-198</text:span></text:a><text:span text:style-name="T852">, 2024-08-26, paskelbta TAR 2024-08-26, i. k. 2024-14822</text:span></text:p>
      <text:p text:style-name="Normal"/>
      <text:p text:style-name="P853"><text:span text:style-name="T854">78</text:span><text:span text:style-name="T855">. Tarybos sprendimų projektai (Savivaldybės administracijos rengti – su mero ir direktoriaus vizomis) teikiami svarstyti komiteto posėdžiui pagal komitetui suteiktus įgaliojimus. <text:s/></text:span></text:p>
      <text:p text:style-name="P856"><text:span text:style-name="T857">79</text:span><text:span text:style-name="T858">. Tarybos nariams ne vėliau kaip prieš dvi darbo dienas iki komiteto<text:s/></text:span><text:span text:style-name="T859">posėdžio pradžios užregistruoti sprendimų projektai (ir visa paaiškinamoji medžiaga) pateikiami elektroniniu paštu, kurio adresą Tarybos narys yra nurodęs Tarybos posėdžių sekretoriui.</text:span></text:p>
      <text:p text:style-name="P860"><text:span text:style-name="T861">80</text:span><text:span text:style-name="T862">. Tarybos nariams pateikti sprendimų projektai ne vėliau kaip art</text:span><text:span text:style-name="T863">imiausią darbo dieną po registracijos</text:span><text:span text:style-name="T864"><text:s/>dokumentų valdymo sistemoje registruojami Lietuvos Respublikos Seimo teisės aktų informacinėje sistemoje (TAIS) ir paskelbiami Savivaldybės interneto svetainėje.</text:span></text:p>
      <text:p text:style-name="P865"><text:span text:style-name="T866">81</text:span><text:span text:style-name="T867">. Tarybos sprendimų projektai Savivaldybės interne</text:span><text:span text:style-name="T868">to svetainėje skelbiami susipažinti ir svarstyti nuolatiniams rajono gyventojams.<text:s/></text:span></text:p>
      <text:p text:style-name="P869"><text:span text:style-name="T870">82</text:span><text:span text:style-name="T871">. Savivaldybės interneto svetainėje informuojama, kad su parengtais sprendimų projektais galima susipažinti Savivaldybės administracijoje Interesantų priimamajame „vie</text:span><text:span text:style-name="T872">no langelio“ patalpose, Akmenės, Kruopių, Naujosios Akmenės miesto, Naujosios Akmenės kaimiškosios, <text:s/>Ventos, Papilės seniūnijų patalpose; pastabas dėl jų raštu galima pateikti ne vėliau kaip prieš 24 val. iki posėdžio pradžios, adresuojant prašymą merui.<text:s/></text:span></text:p>
      <text:p text:style-name="P873"><text:span text:style-name="T874">83</text:span><text:span text:style-name="T875">. Motyvuotas pasiūlymas <text:s/>registruojamas Savivaldybės administracijoje, seniūnijose arba siunčiamas el. paštu<text:s/></text:span><text:span text:style-name="T876">info@akmene.lt</text:span><text:span text:style-name="T877">. <text:s/>Gautas motyvuotas pasiūlymas pagarsinamas Tarybos <text:s/>posėdžio metu svarstant sprendimo projektą, dėl kurio pateiktas pasiūlyma</text:span><text:span text:style-name="T878">s.</text:span></text:p>
      <text:p text:style-name="P879"/>
      <text:p text:style-name="P880"><text:span text:style-name="T881">Tarybos priimto teisės akto grąžinimas pakartotinai svarstyti, jo svarstymas ir priėmimas</text:span></text:p>
      <text:p text:style-name="P882"/>
      <text:p text:style-name="P883"><text:span text:style-name="T884">84</text:span><text:span text:style-name="T885">. Meras turi teisę ne vėliau kaip per 5 darbo dienas motyvuotai grąžinti Tarybos priimtus teisės aktus Tarybai pakartotinai svarstyti:</text:span></text:p>
      <text:p text:style-name="P886"><text:span text:style-name="T887">84.1</text:span><text:span text:style-name="T888">. Meras ra</text:span><text:span text:style-name="T889">štu išdėsto priimto, bet mero nepasirašyto teisės akto grąžinimo motyvus ir sprendimą su pataisomis teikia Tarybai pakartotinai svarstyti.</text:span></text:p>
      <text:p text:style-name="P890"><text:span text:style-name="T891">84.2</text:span><text:span text:style-name="T892">. Meras, motyvuotai grąžinęs Tarybai jos priimtą teisės aktą pakartotinai svarstyti, šaukia Tarybos posėdį.</text:span></text:p>
      <text:p text:style-name="P893"><text:span text:style-name="T894">84.3</text:span><text:span text:style-name="T895">. Grąžinamam Tarybos priimtam teisės akto svarstymui, Tarybos posėdžio sušaukimui taikomos visos šio Reglamento nuostatos.</text:span></text:p>
      <text:p text:style-name="P896"/>
      <text:p text:style-name="P897"><text:span text:style-name="T898">T</text:span><text:span text:style-name="T899">arybos posėdyje priimtų dokumentų įforminimas ir skelbimas</text:span></text:p>
      <text:p text:style-name="P900"/>
      <text:p text:style-name="P901"><text:span text:style-name="T902">85</text:span><text:span text:style-name="T903">. Tarybos priimti norminiai teisės aktai oficialiai<text:s/></text:span><text:span text:style-name="T904">skelbiami Teisės aktų registre Lietuvos Respublikos teisėkūros pagrindų įstatymo nustatyta tvarka ir Savivaldybės interneto svetainėje. Jų įsigaliojimo tvarką nustato Teisėkūros pagrindų įstatymas.</text:span></text:p>
      <text:p text:style-name="P905"><text:span text:style-name="T906">86</text:span><text:span text:style-name="T907">. Tarybos priimti teisės taikymo aktai (individualūs</text:span><text:span text:style-name="T908"><text:s/>teisės aktai) įsigalioja jų pasirašymo dieną, jeigu pačiuose teisės aktuose nenustatyta vėlesnė jų įsigaliojimo data.</text:span></text:p>
      <text:p text:style-name="P909"><text:span text:style-name="T910">87</text:span><text:span text:style-name="T911">. Tarybos sprendimai registruojami Savivaldybės administracijos dokumentų valdymo sistemoje ir ne vėliau kaip per savaitę po posėdž</text:span><text:span text:style-name="T912">io<text:s/></text:span><text:span text:style-name="T913">atitinkamos valstybės institucijos, visuomeninės<text:s/></text:span><text:span text:style-name="T914">organizacijos, įmonės, įstaigos (</text:span><text:span text:style-name="T915">adresatai pagal rengėjų užpildytą sąrašą) informuojami apie sprendimų priėmimą. Sprendimai paskelbiami TAIS, nuoroda – S</text:span><text:span text:style-name="T916">avivaldybės interneto svetainėje<text:s/></text:span><text:span text:style-name="T917">www.akmene.lt</text:span><text:span text:style-name="T918">. Už<text:s/></text:span><text:span text:style-name="T919">priimtų dokumentų įforminimą ir protokolo sutvarkymą atsako Tarybos posėdžio sekretorius.</text:span></text:p>
      <text:p text:style-name="P920"><text:span text:style-name="T921">88</text:span><text:span text:style-name="T922">. Apie posėdyje priimtus Tarybos sprendimus, kuriuose teikiami pasiūlymai valstybės institucijoms dėl Savivaldybės teritorijoje esančių šių institucijų<text:s/></text:span><text:span text:style-name="T923">padalinių veiklos gerinimo, meras turi raštiškai informuoti Savivaldybės teritorijoje esančių valstybės institucijų padalinių vadovus ne vėliau kaip per vieną savaitę nuo Tarybos posėdžio dienos.</text:span></text:p>
      <text:p text:style-name="P924"><text:span text:style-name="T925">89</text:span><text:span text:style-name="T926">. Už Tarybos ir jos sudarytų Kolegijos, komitetų priim</text:span><text:span text:style-name="T927">tų sprendimų įgyvendinimo kontrolę ir raštvedybos tvarkymą atsakingas Tarybos posėdžių sekretorius.</text:span></text:p>
      <text:p text:style-name="P928"/>
      <text:p text:style-name="P929"><text:span text:style-name="T930">IV</text:span><text:span text:style-name="T931"><text:s/>SKYRIUS</text:span></text:p>
      <text:p text:style-name="P932"><text:span text:style-name="T933">SAVIVALDYBĖS KOLEGIJA</text:span></text:p>
      <text:p text:style-name="P934"/>
      <text:p text:style-name="P935"><text:span text:style-name="T936">90</text:span><text:span text:style-name="T937">. Tarybos įgaliojimų laikui iš mero, vicemerų, Savivaldybės administracijos direktoriaus, Tarybos komitetų<text:s/></text:span><text:span text:style-name="T938">pirmininkų, Etikos komisijos pirmininko, Antikorupcijos komisijos pirmininko ir opozicijos lyderio Savivaldybės mero potvarkiu sudaroma Savivaldybės kolegija (toliau – Kolegija).</text:span><text:s/></text:p>
      <text:p text:style-name="P939">Punkto pakeitimai:</text:p>
      <text:p text:style-name="P940"><text:span text:style-name="T941">Nr.<text:s/></text:span><text:a xlink:href="https://www.e-tar.lt/portal/legalAct.html?documentId=49b92360639d11efafbb8694c098bac5" office:target-frame-name="_top" xlink:show="replace"><text:span text:style-name="T942">T-198</text:span></text:a><text:span text:style-name="T943">, 2024-08-26, paskelbta TAR 2024-08-26, i. k. 2024-14822</text:span></text:p>
      <text:p text:style-name="Normal"/>
      <text:p text:style-name="P944"><text:span text:style-name="T945">91</text:span><text:span text:style-name="T946">. Kolegija yra Tarybos patariamasis organas, kurio posėdžiams pirmininkauja meras. Jeigu kolegijos posėdžiui meras negali pirmininkauti,<text:s/></text:span><text:span text:style-name="T947">Kolegija posėdžio pradžioje iš Kolegijos narių išrenką posėdžio pirmininką. Kolegijos posėdžiai yra protokoluojami.</text:span></text:p>
      <text:p text:style-name="P948"><text:span text:style-name="T949">92</text:span><text:span text:style-name="T950">. Kolegija paprastai, be VSĮ išvardytų veiklos sričių, svarsto ir teikia pasiūlymus Tarybai:</text:span></text:p>
      <text:p text:style-name="P951"><text:span text:style-name="T952">92.1</text:span><text:span text:style-name="T953">. dėl to, kuriame Tarybos posėdyje<text:s/></text:span><text:span text:style-name="T954">bus organizuojama Tarybos mažumos valanda;<text:s/></text:span></text:p>
      <text:p text:style-name="P955"><text:span text:style-name="T956">92.2</text:span><text:span text:style-name="T957">. dėl to, kuriame Tarybos posėdyje bus svarstoma Tarybos mažumos darbotvarkė.<text:s/></text:span></text:p>
      <text:p text:style-name="P958"><text:span text:style-name="T959">93</text:span><text:span text:style-name="T960">. Kolegijos posėdžius šaukia meras. Jis sudaro Kolegijos posėdžio darbotvarkę, ir projektą ne vėliau kaip prieš dvi d</text:span><text:span text:style-name="T961">arbo dienas iki posėdžio dienos <text:s/>Tarybos posėdžio sekretorius elektroniniu paštu siunčia Kolegijos nariams, kviestiesiems asmenims, ir paskelbia per visuomenės informavimo priemones.</text:span></text:p>
      <text:p text:style-name="P962"><text:span text:style-name="T963">94</text:span><text:span text:style-name="T964">. Kolegijos posėdis yra teisėtas, jeigu jame dalyvauja daugiau nei<text:s/></text:span><text:span text:style-name="T965">pusė Kolegijos narių.</text:span></text:p>
      <text:p text:style-name="P966"><text:span text:style-name="T967">95</text:span><text:span text:style-name="T968">. Kolegijos posėdyje dalyvauti ir informaciją kolegijos svarstomais klausimais Kolegijos nariams gali teikti Savivaldybės administracijos, Savivaldybės biudžetinių įmonių, įstaigų ir organizacijų vadovai ar kiti darbuotojai; Sav</text:span><text:span text:style-name="T969">ivaldybės įmonių vadovai ar kiti darbuotojai; Savivaldybės teritorijoje veikiančių valstybės įstaigų, įmonių ar organizacijų ar jų padalinių vadovai ar kiti darbuotojai; Savivaldybės teritorijoje veikiančių nevyriausybinių organizacijų vadovai ar jų atstov</text:span><text:span text:style-name="T970">ai; Tarybos nariai; seniūnaičiai; kiti asmenys – jų sutikimu.</text:span></text:p>
      <text:p text:style-name="P971"><text:span text:style-name="T972">96</text:span><text:span text:style-name="T973">. Kolegijos posėdį protokoluoja Tarybos posėdžių sekretorius.</text:span></text:p>
      <text:p text:style-name="P974"><text:span text:style-name="T975">97</text:span><text:span text:style-name="T976">. Kolegijos posėdžių metu nedaromas garso ir vaizdo įrašas, Kolegijos posėdžiai netransliuojami.</text:span></text:p>
      <text:p text:style-name="P977"><text:span text:style-name="T978">98</text:span><text:span text:style-name="T979">. Kolegijos svars</text:span><text:span text:style-name="T980">tomais klausimais sprendimai priimami balsavimu.<text:s/></text:span></text:p>
      <text:p text:style-name="P981"><text:span text:style-name="T982">99</text:span><text:span text:style-name="T983">. Kiekvieno Kolegijos posėdžio pradžioje Tarybos posėdžių sekretorius registruoja posėdyje dalyvaujančius Kolegijos narius ir kviestinius asmenis. Jeigu kolegijos narys negali atvykti į Kolegijos posė</text:span><text:span text:style-name="T984">dį, apie tai jis turi pranešti Tarybos posėdžio sekretoriui iki Kolegijos posėdžio dienos, nurodydamas pateisinamą priežastį.</text:span></text:p>
      <text:p text:style-name="P985"><text:span text:style-name="T986">100</text:span><text:span text:style-name="T987">. Kolegijos posėdžio pirmininkas:</text:span></text:p>
      <text:p text:style-name="P988"><text:span text:style-name="T989">100.1</text:span><text:span text:style-name="T990">. skelbia Kolegijos posėdžio pradžią, teikia tvirtinti <text:s/>darbotvarkę;</text:span></text:p>
      <text:p text:style-name="P991"><text:span text:style-name="T992">100.2</text:span><text:span text:style-name="T993">. va</text:span><text:span text:style-name="T994">dovauja klausimų svarstymo eigai;</text:span></text:p>
      <text:p text:style-name="P995"><text:span text:style-name="T996">100.3</text:span><text:span text:style-name="T997">. suteikia žodį darbotvarkės klausimus Kolegijai svarstyti pristatantiems asmenims ir, jeigu Kolegija neprieštarauja, kitiems posėdyje dalyvaujantiems asmenims;</text:span></text:p>
      <text:p text:style-name="P998"><text:span text:style-name="T999">100.4</text:span><text:span text:style-name="T1000">. remdamasis svarstymų ir pasisakymų<text:s/></text:span><text:span text:style-name="T1001">rezultatais, formuluoja klausimus balsavimui, Kolegijos posėdžio metu Kolegijos nario išreikštą nusišalinimą nuo svarstomo klausimo teikia svarstyti ir priimti Kolegijai;</text:span></text:p>
      <text:p text:style-name="P1002"><text:span text:style-name="T1003">100.5</text:span><text:span text:style-name="T1004">. pareiškia Kolegijos nariams pastabas, jeigu jie nesilaiko tvarkos, triukšm</text:span><text:span text:style-name="T1005">auja ar kitaip trukdo Kolegijos darbui, gali teikti pasiūlymus dėl įspėjimo Kolegijos nariui įrašymo į Kolegijos posėdžio protokolą ar Kolegijos nario elgesio apsvarstymo Etikos komisijoje;</text:span></text:p>
      <text:p text:style-name="P1006"><text:span text:style-name="T1007">100.6</text:span><text:span text:style-name="T1008">. pareiškia pastabas asmenims (ne Kolegijos nariams), dal</text:span><text:span text:style-name="T1009">yvaujantiems Kolegijos posėdyje, jeigu jie trukdo Kolegijos darbui, priima sprendimą pašalinti iš Kolegijos posėdžio.</text:span></text:p>
      <text:p text:style-name="P1010"><text:span text:style-name="T1011">101</text:span><text:span text:style-name="T1012">. Į patvirtintą Kolegijos posėdžio darbotvarkę įrašytus klausimus Kolegijos posėdyje pristato klausimo rengėjas arba kitas Kolegi</text:span><text:span text:style-name="T1013">jos darbotvarkėje numatytas asmuo. Šio pristatymo trukmė neturi viršyti 3 minučių. Pranešėjais svarstomuoju klausimu gali būti ir keli asmenys, priklausomai nuo klausimo apimties ir sudėtingumo. Tokiu atveju kiekvienam pranešėjui skiriamo pasisakymo trukmė</text:span><text:span text:style-name="T1014"><text:s/>neturi viršyti 3 minučių.</text:span></text:p>
      <text:p text:style-name="P1015"><text:span text:style-name="T1016">102</text:span><text:span text:style-name="T1017">. Po klausimo pristatymo pranešėjas atsako į Kolegijos narių klausimus (iki 15 minučių). Atsakymo į kiekvieną Kolegijos nario klausimą trukmė neturi viršyti 2 minučių. Vienas Kolegijos narys dėl vieno svarstomo Kolegijos p</text:span><text:span text:style-name="T1018">osėdžio darbotvarkės klausimo gali paklausti pranešėjo ne daugiau kaip 2 kartus. Klausimo trukmė neturi viršyti 2 minučių.</text:span></text:p>
      <text:p text:style-name="P1019"><text:span text:style-name="T1020">103</text:span><text:span text:style-name="T1021">. Opozicijos lyderis turi pirmumo teisę užduoti klausimus pranešėjui.</text:span></text:p>
      <text:p text:style-name="P1022"><text:span text:style-name="T1023">104</text:span><text:span text:style-name="T1024">. Toliau Kolegijos posėdžio pirmininkas svarstomu</text:span><text:span text:style-name="T1025"><text:s/>klausimu skelbia laiką pasisakymams.</text:span></text:p>
      <text:p text:style-name="P1026"><text:span text:style-name="T1027">105</text:span><text:span text:style-name="T1028">. Kiekvienam Kolegijos nariui suteikiamas maksimalus 3 minučių laiko limitas pasisakymui kiekvienu Kolegijos posėdžio darbotvarkės klausimu.</text:span></text:p>
      <text:p text:style-name="P1029"><text:span text:style-name="T1030">106</text:span><text:span text:style-name="T1031">. Opozicijos lyderis turi pirmumo teisę pasisakyti kiekvienu Ko</text:span><text:span text:style-name="T1032">legijos posėdžio darbotvarkės klausimu.</text:span></text:p>
      <text:p text:style-name="P1033"><text:span text:style-name="T1034">107</text:span><text:span text:style-name="T1035">. Jeigu Kolegijos posėdyje svarstomas klausimas yra susijęs su kitais Kolegijos posėdyje dalyvaujančiais asmenimis, Kolegijos posėdžio pirmininkas jiems leidžia užduoti klausimus pasibaigus Kolegijos narių ir<text:s/></text:span><text:span text:style-name="T1036">posėdžio pirmininko klausimams, o jiems pasisakyti leidžia pasibaigus Kolegijos narių ir posėdžio pirmininko pasisakymams.</text:span></text:p>
      <text:p text:style-name="P1037"><text:span text:style-name="T1038">108</text:span><text:span text:style-name="T1039">. Baigus pasisakymus dėl kiekvieno svarstomo Kolegijos posėdžio darbotvarkės klausimo, Kolegijos nariai balsavimu priima Koleg</text:span><text:span text:style-name="T1040">ijos sprendimą. Balsavimo metu kolegijos nariams neleidžiama replikuoti ir pasisakyti dėl savo ar kitų Kolegijos narių balsavimo motyvų.</text:span></text:p>
      <text:p text:style-name="P1041"><text:span text:style-name="T1042">109</text:span><text:span text:style-name="T1043">. Kolegijos sprendimai gali būti tokie:<text:s/></text:span></text:p>
      <text:p text:style-name="P1044"><text:span text:style-name="T1045">109.1</text:span><text:span text:style-name="T1046">. pritarti pateiktam Kolegijos sprendimo projektui;</text:span></text:p>
      <text:p text:style-name="P1047"><text:span text:style-name="T1048">109.2</text:span><text:span text:style-name="T1049">. n</text:span><text:span text:style-name="T1050">epritarti Kolegijos sprendimo projektui.</text:span></text:p>
      <text:p text:style-name="P1051"><text:span text:style-name="T1052">110</text:span><text:span text:style-name="T1053">. Balsavimo rezultatai, kiekvieno balsavusio ir nebalsavusio Kolegijos nario pavardė fiksuojami Kolegijos posėdžio protokole.</text:span></text:p>
      <text:p text:style-name="P1054"><text:span text:style-name="T1055">111</text:span><text:span text:style-name="T1056">. Kolegijos posėdyje gali būti pateikiama informacija. Informacijos patei</text:span><text:span text:style-name="T1057">kimo klausimai fiksuojami <text:s/>posėdžio darbotvarkės pabaigoje. Informaciją pateikia informacijos ruošėjas ar kitas darbotvarkėje nurodytas asmuo. Vėliau informacijos pateikėjas atsako į Kolegijos narių klausimus (iki 10 minučių).</text:span></text:p>
      <text:p text:style-name="P1058"><text:span text:style-name="T1059">112</text:span><text:span text:style-name="T1060">. Kolegijai baigus nag</text:span><text:span text:style-name="T1061">rinėti visus posėdžio darbotvarkėje numatytus klausimus, posėdžio pirmininkas skelbia Kolegijos posėdžio pabaigą.</text:span></text:p>
      <text:h text:style-name="P1062" text:outline-level="3"/>
      <text:h text:style-name="P1063" text:outline-level="3"><text:span text:style-name="T1064">V</text:span><text:span text:style-name="T1065"><text:s/>SKYRIUS</text:span></text:h>
      <text:h text:style-name="P1066" text:outline-level="3"><text:span text:style-name="T1067">TARYBOS KOMITETAI</text:span></text:h>
      <text:p text:style-name="P1068"/>
      <text:p text:style-name="P1069"><text:span text:style-name="T1070">113</text:span><text:span text:style-name="T1071">.<text:s/></text:span><text:span text:style-name="T1072">Tarybos komitetų bendroji kompetencija:</text:span></text:p>
      <text:p text:style-name="P1073"><text:span text:style-name="T1074">113.1</text:span><text:span text:style-name="T1075">. Tarybos komitetai yra atskaitingi Tarybai.<text:s/></text:span></text:p>
      <text:p text:style-name="P1076"><text:span text:style-name="T1077">113.2</text:span><text:span text:style-name="T1078">. Komitetai pagal savo kompetenciją priima rekomendacinius sprendimus. Komitetų sprendimai priimami posėdyje dalyvaujančių komiteto narių balsų dauguma. Jeigu balsai pasiskirto po lygiai (laikoma, kad balsai pasiskirstė po lygiai tada, kai balsų už<text:s/></text:span><text:span text:style-name="T1079">gauta tiek pat, kiek prieš, taip pat kai balsų už gauta tiek pat, kiek prieš ir susilaikiusių kartu sudėjus), lemia komiteto pirmininko balsas.</text:span><text:s/></text:p>
      <text:p text:style-name="P1080">Papunkčio pakeitimai:</text:p>
      <text:p text:style-name="P1081"><text:span text:style-name="T1082">Nr.<text:s/></text:span><text:a xlink:href="https://www.e-tar.lt/portal/legalAct.html?documentId=49b92360639d11efafbb8694c098bac5" office:target-frame-name="_top" xlink:show="replace"><text:span text:style-name="T1083">T-198</text:span></text:a><text:span text:style-name="T1084">, 2024-08-26, paskelbta TAR 2024-08-26, i. k. 2024-14822</text:span></text:p>
      <text:p text:style-name="Normal"/>
      <text:p text:style-name="P1085"><text:span text:style-name="T1086">113.3</text:span><text:span text:style-name="T1087">. Komitetai sprendimų projektus svarsto pagal šiuo Reglamentu suteiktus įgaliojimus (šie sprendimai – prioritetiniai); savo iniciatyva ar mero siūlymu gali svarstyti ir ki</text:span><text:span text:style-name="T1088">tus arba visus sprendimų projektus.</text:span><text:span text:style-name="T1089"><text:s/></text:span></text:p>
      <text:p text:style-name="P1090"><text:span text:style-name="T1091">113.4</text:span><text:span text:style-name="T1092">. Komitetai privalo nustatytu laiku apsvarstyti ir pateikti išvadas ir pasiūlymus dėl jiems svarstyti perduotų klausimų, atlikti kitus Tarybos pavedimus.<text:s/></text:span></text:p>
      <text:p text:style-name="P1093"><text:span text:style-name="T1094">113.5</text:span><text:span text:style-name="T1095">. Komitetai, apsvarstę Tarybos sprendimų<text:s/></text:span><text:span text:style-name="T1096">projektus komiteto posėdyje, pastabas ir pasiūlymus pateikia raštu (pasirašydami ant sprendimo projekto).</text:span><text:span text:style-name="T1097"><text:s/></text:span></text:p>
      <text:p text:style-name="P1098"><text:span text:style-name="T1099">113.6</text:span><text:span text:style-name="T1100">. Komitetų posėdžiai šaukiami komiteto pirmininko siūlymu arba ne mažiau kaip 1/3 komiteto narių reikalavimu arba Tarybos pavedimu.<text:s/></text:span></text:p>
      <text:p text:style-name="P1101"><text:span text:style-name="T1102">113.7</text:span><text:span text:style-name="T1103">. Meras, Savivaldybės administracija, jos padaliniai, Savivaldybės biudžetinės ir viešosios įstaigos, kurių dalininkė ar savininkė yra Savivaldybė, ir Savivaldybės valdomos įmonės su jų veikla susijusius komitetų sprendimus turi apsvarstyti ir apie svars</text:span><text:span text:style-name="T1104">tymo rezultatus pranešti komitetams ne vėliau kaip per 15 dienų nuo pasiūlymų gavimo arba per kitą ilgesnį komitetų nustatytą laiką.</text:span></text:p>
      <text:p text:style-name="P1105"><text:span text:style-name="T1106">113.8</text:span><text:span text:style-name="T1107">. Komitetas Tarybos posėdžiuose daro pranešimus savo kompetencijos klausimais ir papildomus pranešimus tais klausi</text:span><text:span text:style-name="T1108">mais, kurie jam perduoti nagrinėti. Visais kitais klausimais komiteto nariai diskusijoje dalyvauja bendra tvarka</text:span><text:span text:style-name="T1109">.</text:span></text:p>
      <text:p text:style-name="P1110"><text:span text:style-name="T1111">114</text:span><text:span text:style-name="T1112">. Tarybos komitetų sudarymo tvarka:</text:span></text:p>
      <text:p text:style-name="P1113"><text:span text:style-name="T1114">114.1</text:span><text:span text:style-name="T1115">. Komitetai sudaromi<text:s/></text:span><text:span text:style-name="T1116">ne mažiau kaip</text:span><text:span text:style-name="T1117"><text:s/>iš<text:s/></text:span><text:span text:style-name="T1118">3</text:span><text:span text:style-name="T1119"><text:s/>Tarybos narių Tarybos sprendimu. Savivaldybėje pr</text:span><text:span text:style-name="T1120">ivaloma sudaryti Kontrolės komitetą. Kontrolės komitetas sudaromas iš vienodo visų Tarybos narių frakcijų, <text:s/>grupių ir mišrios grupės deleguotų tarybos narių skaičiaus. Kontrolės komiteto sudėtis turi būti pakeista ne vėliau kaip per 2 mėnesius, pasikeitus<text:s/></text:span><text:span text:style-name="T1121">Savivaldybės tarybos narių frakcijų ar grupių skaičiui. Sudarant kitus komitetus, laikomasi<text:s/></text:span><text:span text:style-name="T1122">proporcinio</text:span><text:span text:style-name="T1123"><text:s/>daugumos ir mažumos atstovavimo principo. Komitetų ir jų narių skaičių, komitetų įgaliojimus, išskyrus Kontrolės komitetą, nustato Taryba. Kontrolės kom</text:span><text:span text:style-name="T1124">iteto įgaliojimus Taryba nustato atsižvelgdama į VSĮ jam numatytus įgaliojimus.</text:span></text:p>
      <text:p text:style-name="P1125"><text:span text:style-name="T1126">Jeigu Kontrolės komiteto pirmininko įgaliojimai nutrūksta prieš terminą, per du mėnesius nuo jų įgaliojimų nutrūkimo dienos VSĮ nustatyta tvarka turi būti paskirtas Kontrolės k</text:span><text:span text:style-name="T1127">omiteto pirmininkas.</text:span><text:s/></text:p>
      <text:p text:style-name="P1128">Papunkčio pakeitimai:</text:p>
      <text:p text:style-name="P1129"><text:span text:style-name="T1130">Nr.<text:s/></text:span><text:a xlink:href="https://www.e-tar.lt/portal/legalAct.html?documentId=49b92360639d11efafbb8694c098bac5" office:target-frame-name="_top" xlink:show="replace"><text:span text:style-name="T1131">T-198</text:span></text:a><text:span text:style-name="T1132">, 2024-08-26, paskelbta TAR 2024-08-26, i. k. 2024-14822</text:span></text:p>
      <text:p text:style-name="Normal"/>
      <text:p text:style-name="P1133"><text:span text:style-name="T1134">114.2</text:span><text:span text:style-name="T1135">. Komitetų skaičių ir pavadinimus (išskyrus Kontrolės komiteto), jų narių skaičių ir sudėtį, įgaliojimus tvirtina Taryba, atsižvelgdama <text:s/>į Tarybos narių pageidavimus ir jų kompetenciją bei frakcijų pasiūlymus, balsuodama už visą komiteto narių sąrašą.</text:span></text:p>
      <text:p text:style-name="P1136"><text:span text:style-name="T1137">115</text:span><text:span text:style-name="T1138">. Komitetų, išskyrus Kontrolės komitetą, pirmininkus ir jų pavaduotojus iš komiteto narių komiteto siūlymu skiria Savivaldybės taryba.</text:span></text:p>
      <text:p text:style-name="P1139"><text:span text:style-name="T1140">116</text:span><text:span text:style-name="T1141">. Komiteto pirmininkas komiteto narių</text:span><text:span text:style-name="T1142"><text:s/></text:span><text:span text:style-name="T1143">siūlymu komiteto, išskyrus Kontrolės komitetą, sprendimu nesuėjus termi</text:span><text:span text:style-name="T1144">nui netenka savo įgaliojimų, jeigu neatitinka VSĮ</text:span><text:span text:style-name="T1145"><text:s/></text:span><text:span text:style-name="T1146">nustatytų reikalavimų.<text:s/></text:span></text:p>
      <text:p text:style-name="P1147"><text:span text:style-name="T1148">117</text:span><text:span text:style-name="T1149">. Kontrolės komiteto pirmininką iš komiteto narių deleguoja Savivaldybės tarybos opozicija raštu, pasirašytu daugiau kaip pusės visų Savivaldybės tarybos opozicijos narių ir v</text:span><text:span text:style-name="T1150">iešai įteiktu Savivaldybės tarybos posėdžio pirmininkui. Kontrolės komiteto pirmininko pavaduotoją iš komiteto narių (Savivaldybės tarybos daugumos) skiria Savivaldybės taryba. <text:s/>Jeigu Savivaldybės tarybos opozicija per du mėnesius nuo pirmojo išrinktos nau</text:span><text:span text:style-name="T1151">jos Savivaldybės tarybos posėdžio sušaukimo dienos nedeleguoja Kontrolės komiteto pirmininko arba deleguoja Savivaldybės tarybos narį, neatitinkantį VSĮ nustatytų reikalavimų, arba jeigu nėra paskelbta Savivaldybės tarybos opozicija, Kontrolės komiteto pir</text:span><text:span text:style-name="T1152">mininką skiria Savivaldybės taryba iš komiteto narių.<text:s/></text:span></text:p>
      <text:p text:style-name="P1153">Kontrolės komiteto pirmininkas bei pirmininko pavaduotojas laikomi paskirtais, kai už jų kandidatūras balsavo posėdyje dalyvaujančių Tarybos narių dauguma.</text:p>
      <text:p text:style-name="P1154">Tarybos narys, pretenduojantis tapti Komiteto<text:s/>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1 darbo dieną paskelbiama viešai Savivaldybės interneto svetainėje ir skelbiama viešai tol, kol Tarybos narys eina Komiteto pirmininko pareigas.</text:p>
      <text:p text:style-name="P1155"><text:span text:style-name="T1156">Komitetų pirmininku gali būti skiriamas tik nepriekaištingos reput</text:span><text:span text:style-name="T1157">acijos, kaip ji yra apibrėžta VSĮ, Savivaldybės tarybos narys.<text:s/></text:span></text:p>
      <text:p text:style-name="P1158"><text:span text:style-name="T1159">118</text:span><text:span text:style-name="T1160">. Komitetų pirmininkų įgaliojimų netekimo prieš terminą pagrindas ir procedūros apibrėžtos VSĮ.</text:span></text:p>
      <text:p text:style-name="P1161"><text:span text:style-name="T1162">119</text:span><text:span text:style-name="T1163">. Iki komiteto pirmininko, išskyrus Kontrolės komiteto pirmininką, išrinkimo pirma</text:span><text:span text:style-name="T1164">jam komiteto posėdžiui vadovauja vyriausias pagal amžių komiteto narys.<text:s/></text:span></text:p>
      <text:p text:style-name="P1165"><text:span text:style-name="T1166">120</text:span><text:span text:style-name="T1167">. Komitetai sudaromi ir paskiriami jų pirmininkai per du mėnesius nuo pirmojo išrinktos naujos Tarybos posėdžio sušaukimo dienos.</text:span></text:p>
      <text:p text:style-name="P1168"><text:span text:style-name="T1169">121</text:span><text:span text:style-name="T1170">. Sudaromi šie Tarybos komitetai:<text:s/></text:span></text:p>
      <text:p text:style-name="P1171"><text:span text:style-name="T1172">121.</text:span><text:span text:style-name="T1173">1</text:span><text:span text:style-name="T1174">. Biudžeto, finansų ir vietos ūkio;</text:span></text:p>
      <text:p text:style-name="P1175"><text:span text:style-name="T1176">121.2</text:span><text:span text:style-name="T1177">. Sveikatos ir socialinės apsaugos;</text:span></text:p>
      <text:p text:style-name="P1178"><text:span text:style-name="T1179">121.3</text:span><text:span text:style-name="T1180">. Aplinkosaugos ir kaimo plėtros;</text:span></text:p>
      <text:p text:style-name="P1181"><text:span text:style-name="T1182">121.4</text:span><text:span text:style-name="T1183">. Švietimo, kultūros ir sporto;</text:span></text:p>
      <text:p text:style-name="P1184"><text:span text:style-name="T1185">121.5</text:span><text:span text:style-name="T1186">. Kontrolės.</text:span></text:p>
      <text:p text:style-name="P1187"><text:span text:style-name="T1188">122</text:span><text:span text:style-name="T1189">. Komitetų specialioji kompetencija nustatoma (išskyrus<text:s/></text:span><text:span text:style-name="T1190">Kontrolės komiteto) pagal komiteto pavadinime nurodytas sritis.</text:span></text:p>
      <text:p text:style-name="P1191"><text:span text:style-name="T1192">123</text:span><text:span text:style-name="T1193">.<text:s/></text:span><text:span text:style-name="T1194">Komitetų darbo tvarka:</text:span></text:p>
      <text:p text:style-name="P1195"><text:span text:style-name="T1196">123</text:span><text:span text:style-name="T1197">.1</text:span><text:span text:style-name="T1198">. Komitetų įgaliojimai</text:span><text:span text:style-name="T1199">:</text:span></text:p>
      <text:p text:style-name="P1200"><text:span text:style-name="T1201">123.1.1</text:span><text:span text:style-name="T1202">. svarstyti Tarybos sprendimų projektus ir priimti dėl jų rekomendacinius sprendimus: „pritarti“, „nepritarti“, „išbrauk</text:span><text:span text:style-name="T1203">ti iš darbotvarkės“, „atidėti kitam posėdžiui“, „susipažinta“; rengti išvadas ir nagrinėti klausimus, perduotus svarstyti komitetui;</text:span></text:p>
      <text:p text:style-name="P1204"><text:span text:style-name="T1205">123.1.2</text:span><text:span text:style-name="T1206">. savo iniciatyva arba Tarybos pavedimu rengti ir teikti Tarybos sprendimų projektus, analizuoti, ar reikia nauj</text:span><text:span text:style-name="T1207">ų sprendimų. Tarybos sprendimo projektą komiteto posėdžio metu paskelbia komiteto posėdžio pirmininkas, projektą pristato Savivaldybės administracijos atstovas, Tarybos posėdžių sekretorius</text:span><text:span text:style-name="T1208"><text:s/></text:span><text:span text:style-name="T1209"><text:s/>ar komiteto pavedimu – komiteto narys;</text:span></text:p>
      <text:p text:style-name="P1210"><text:span text:style-name="T1211">123.1.3</text:span><text:span text:style-name="T1212">. preliminariai</text:span><text:span text:style-name="T1213"><text:s/>svarstyti Savivaldybės biudžeto projektą bei biudžeto vykdymo ataskaitas;</text:span></text:p>
      <text:p text:style-name="P1214"><text:span text:style-name="T1215">123.1.4</text:span><text:span text:style-name="T1216">. svarstyti pasiūlymus steigti, pertvarkyti ar likviduoti biudžetines, viešąsias įstaigas, kurių savininkė yra Savivaldybė, Savivaldybės valdomas įmones;</text:span></text:p>
      <text:p text:style-name="P1217"><text:span text:style-name="T1218">123.1.5</text:span><text:span text:style-name="T1219">. išk</text:span><text:span text:style-name="T1220">lausyti biudžetinių, viešųjų įstaigų, kurių savininkė yra Savivaldybė, <text:s/>Savivaldybės valdomų įmonių informacijas bei pranešimus, kaip vykdomi Tarybos sprendimai ir mero potvarkiai;</text:span></text:p>
      <text:p text:style-name="P1221"><text:span text:style-name="T1222">123.1.6</text:span><text:span text:style-name="T1223">. nagrinėti nuolatinių gyventojų <text:s/>bei Savivaldybės teritorijoje<text:s/></text:span><text:span text:style-name="T1224">veikiančių institucijų, įmonių, įstaigų ir organizacijų pasiūlymus, prireikus perduoti juos su savo rekomendacijomis valstybės ar Savivaldybės institucijoms;</text:span></text:p>
      <text:p text:style-name="P1225"><text:span text:style-name="T1226">123.1.7</text:span><text:span text:style-name="T1227">. svarstyti bendradarbiavimo su kitomis savivaldybėmis klausimus.</text:span></text:p>
      <text:p text:style-name="P1228"><text:span text:style-name="T1229">123.2</text:span><text:span text:style-name="T1230">.<text:s/></text:span><text:span text:style-name="T1231">Komitetas turi teisę</text:span><text:span text:style-name="T1232">:</text:span></text:p>
      <text:p text:style-name="P1233"><text:span text:style-name="T1234">123.2.1</text:span><text:span text:style-name="T1235">. pateikti savo nuomonę nagrinėjamu klausimu, taip pat paprašyti kito komiteto išvados,</text:span></text:p>
      <text:p text:style-name="P1236"><text:span text:style-name="T1237">123.2.2</text:span><text:span text:style-name="T1238">. pagal savo kompetenciją tikrinti, kaip vykdomi Tarybos sprendimai, mero potvarkiai, kaip atsižvelgiama į komitetų rekomendac</text:span><text:span text:style-name="T1239">ijas ir pasiūlymus,<text:s/></text:span></text:p>
      <text:p text:style-name="P1240"><text:span text:style-name="T1241">123.2.3</text:span><text:span text:style-name="T1242">. jų kompetencijos klausimais pakviesti į posėdžius biudžetinių, viešųjų įstaigų, kurių savininkė yra Savivaldybė, Savivaldybės valdomų</text:span><text:span text:style-name="T1243"><text:s/></text:span><text:span text:style-name="T1244">įmonių vadovus iš anksto su jais suderintu laiku ir esant poreikiui kreiptis dėl paaiškinimų pateikimo svarstomais klausimais, išklausyti <text:s/>informaciją. Išimties atvejais, jeigu svarstomi klausimai yra susiję su kitų Savivaldybės teritorijoje esančių įstaig</text:span><text:span text:style-name="T1245">ų ir įmonių tiesiogine veikla, komitetas gali kviesti į posėdžius atitinkamų įmonių bei įstaigų vadovus ar jų atstovus ir prašyti iš jų paaiškinimų.</text:span></text:p>
      <text:p text:style-name="P1246"><text:span text:style-name="T1247">Įvertinęs svarstomą klausimą, <text:s/>į posėdžius (ir komitetų, ir Tarybos) atsakingus asmenis kviečia sprendimo r</text:span><text:span text:style-name="T1248">engėjas.</text:span><text:s/></text:p>
      <text:p text:style-name="P1249">Papunkčio pakeitimai:</text:p>
      <text:p text:style-name="P1250"><text:span text:style-name="T1251">Nr.<text:s/></text:span><text:a xlink:href="https://www.e-tar.lt/portal/legalAct.html?documentId=49b92360639d11efafbb8694c098bac5" office:target-frame-name="_top" xlink:show="replace"><text:span text:style-name="T1252">T-198</text:span></text:a><text:span text:style-name="T1253">, 2024-08-26, paskelbta TAR 2024-08-26, i. k. 2024-14822</text:span></text:p>
      <text:p text:style-name="Normal"/>
      <text:p text:style-name="P1254"><text:span text:style-name="T1255">123.3</text:span><text:span text:style-name="T1256">.<text:s/></text:span><text:span text:style-name="T1257">Komiteto narys turi teisę</text:span><text:span text:style-name="T1258"><text:s/>siūlyti svarstyti kl</text:span><text:span text:style-name="T1259">ausimus, dalyvauti juos rengiant ir svarstant, siūlyti kviesti į komiteto posėdžius reikalingus asmenis, išklausyti jų informaciją. Komiteto narys turi teisę susipažinti su visais komitete gautais dokumentais bei kita medžiaga, o prireikus<text:s/></text:span><text:span text:style-name="T1260">-</text:span><text:span text:style-name="T1261"><text:s/>jais naudotis<text:s/></text:span><text:span text:style-name="T1262">Tarybos nario veikloje. Komiteto nario siūlymus svarsto visi dalyvaujantys posėdyje komiteto nariai. Komiteto narių ar nario siūlymu klausimas įrašomas į kito (artimiausio) posėdžio darbotvarkę.</text:span></text:p>
      <text:p text:style-name="P1263"><text:span text:style-name="T1264">123.4</text:span><text:span text:style-name="T1265">. Komiteto narys komitetų posėdžiuose prieš pradedan</text:span><text:span text:style-name="T1266">t svarstyti klausimą, kuris jam sukelia interesų konfliktą, privalo informuoti posėdžio dalyvius, turinčius balsavimo teisę, apie esamą interesų konfliktą, pareikšti apie nusišalinimą nuo klausimo svarstymo ir balsavimo ir, jeigu posėdžio nariams balsuojan</text:span><text:span text:style-name="T1267">t nusišalinimas priimamas, jokia forma nedalyvauti toliau svarstant šį klausimą ir priimant sprendimą. Posėdžio protokole pažymimas nusišalinimo faktas. Posėdžio nariai, turintys balsavimo teisę, gali motyvuotu sprendimu, vadovaudamiesi Vyriausiosios tarny</text:span><text:span text:style-name="T1268">binės etikos komisijos patvirtintais kriterijais, pareikšto nusišalinimo nepriimti ir įpareigoti Tarybos narį dalyvauti toliau svarstant šį klausimą. Jeigu nusišalinimą pareiškia daugiau negu pusė posėdyje dalyvaujančių narių ir dėl to nebūtų galima priimt</text:span><text:span text:style-name="T1269">i sprendimo dėl nusišalinimo priėmimo ar nepriėmimo, sprendimą dėl to priima visi (įskaitant ir nusišalinimą pareiškusius Tarybos narius) posėdyje dalyvaujantys nariai.</text:span></text:p>
      <text:p text:style-name="P1270"><text:span text:style-name="T1271">Duomenys  apie  sprendimą  nepriimti  pareikšto nusišalinimo kartu su svarstyto klausim</text:span><text:span text:style-name="T1272">o balsavimo rezultatais per penkias  darbo dienas  nuo sprendimo priėmimo dienos skelbiami Savivaldybės interneto svetainėje ir elektroninėmis  priemonėmis pateikiami Vyriausiajai tarnybinės etikos komisijai.</text:span></text:p>
      <text:p text:style-name="P1273"><text:span text:style-name="T1274">123.5</text:span><text:span text:style-name="T1275">. Komiteto pirmininkas:</text:span></text:p>
      <text:p text:style-name="P1276"><text:span text:style-name="T1277">123.5.1</text:span><text:span text:style-name="T1278">. šau</text:span><text:span text:style-name="T1279">kia komiteto posėdžius, sudaro komiteto posėdžio darbotvarkę ir rūpinasi, kad jiems būtų parengti reikalingi dokumentai ir kita medžiaga;</text:span></text:p>
      <text:p text:style-name="P1280"><text:span text:style-name="T1281">123.5.2</text:span><text:span text:style-name="T1282">. šaukdamas komiteto posėdį, pirmininkas turi užtikrinti, kad medžiaga Tarybos posėdžių sekretoriui padedan</text:span><text:span text:style-name="T1283">t, komiteto nariams ir suinteresuotiems asmenims būtų pateikiama elektroniniu būdu ir darbotvarkė paskelbiama Savivaldybės interneto svetainėje ne vėliau kaip prieš 2 darbo dienas iki komiteto posėdžio pradžios;</text:span></text:p>
      <text:p text:style-name="P1284"><text:span text:style-name="T1285">123.5.3</text:span><text:span text:style-name="T1286">. duoda komiteto nariams<text:s/></text:span><text:span text:style-name="T1287">pavedimus, pateikia jiems su komiteto veikla susijusią medžiagą ir dokumentus;</text:span></text:p>
      <text:p text:style-name="P1288"><text:span text:style-name="T1289">123.5.4</text:span><text:span text:style-name="T1290">. kviečia dalyvauti komiteto posėdžiuose reikalingus asmenis;</text:span></text:p>
      <text:p text:style-name="P1291"><text:span text:style-name="T1292">123.5.5</text:span><text:span text:style-name="T1293">. pirmininkauja komiteto posėdžiams;</text:span></text:p>
      <text:p text:style-name="P1294"><text:span text:style-name="T1295">123.5.6</text:span><text:span text:style-name="T1296">. pasirašo (jam nesant – komiteto pirmininko<text:s/></text:span><text:span text:style-name="T1297">pavaduotojas) komiteto sprendimus, išvadas ir posėdžių protokolus, taip pat komiteto rengtų Tarybos sprendimų projektus, perduodamus svarstyti <text:s/>Tarybai;</text:span></text:p>
      <text:p text:style-name="P1298"><text:span text:style-name="T1299">123.5.7</text:span><text:span text:style-name="T1300">. atstovauja komitetui santykiuose su valstybės institucijomis, fiziniais ir juridiniais asm</text:span><text:span text:style-name="T1301">enimis;</text:span></text:p>
      <text:p text:style-name="P1302"><text:span text:style-name="T1303">123.5.8</text:span><text:span text:style-name="T1304">. apie savo atsistatydinimą iš pareigų pareiškia Tarybai ir komiteto pirmininko pavaduotojui pateikdamas pareiškimą, kuriame nurodo atsistatydinimo priežastis, ir paveda komiteto pirmininko pavaduotojui eiti komiteto pirmininko pareigas,</text:span><text:span text:style-name="T1305"><text:s/>iki Savivaldybės tarybos sprendimu <text:s/>bus paskirtas kitas pirmininkas;</text:span></text:p>
      <text:p text:style-name="P1306"><text:span text:style-name="T1307">123</text:span><text:span text:style-name="T1308">.5.9</text:span><text:span text:style-name="T1309">.<text:s/></text:span><text:span text:style-name="T1310">turi teisę gauti komiteto įgaliojimams vykdyti reikalingą informaciją iš Savivaldybės institucijų, įstaigų ir Savivaldybės valdomų įmonių.</text:span></text:p>
      <text:p text:style-name="P1311"><text:span text:style-name="T1312">123.6</text:span><text:span text:style-name="T1313">. Komiteto pirmininko p</text:span><text:span text:style-name="T1314">avaduotojas pirmininko pavedimu vykdo jo funkcijas, pavaduoja pirmininką jam atostogaujant, išvykus arba susirgus.</text:span></text:p>
      <text:p text:style-name="P1315"><text:span text:style-name="T1316">Komiteto pirmininko pavaduotojas apie savo atsistatydinimą iš pareigų pareiškia komiteto pirmininkui ir Savivaldybės tarybai pateikdamas pare</text:span><text:span text:style-name="T1317">iškimą, kuriame nurodo atsistatydinimo priežastis. Komiteto siūlymu Savivaldybės tarybos sprendimu paskiriamas kitas pirmininko pavaduotojas.</text:span></text:p>
      <text:p text:style-name="P1318"><text:span text:style-name="T1319">123.7</text:span><text:span text:style-name="T1320">. Jeigu Komiteto narys negali atvykti į komiteto posėdį, apie tai jis raštu, el. paštu ar kitais būdais p</text:span><text:span text:style-name="T1321">raneša komiteto pirmininkui ir el. paštu Tarybos posėdžių sekretoriui <text:s text:c="2"/>nurodydamas neatvykimo priežastį ne vėliau kaip prieš 2 darbo dienas iki komiteto posėdžio dienos. Jeigu paaiškėja, kad posėdyje nedalyvaus komiteto narių dauguma, komiteto pirmininkas</text:span><text:span text:style-name="T1322"><text:s/>paskiria kitą posėdžio datą, apie tai pranešdamas visiems komiteto nariams ir Tarybos posėdžių sekretoriui.</text:span></text:p>
      <text:p text:style-name="P1323"><text:span text:style-name="T1324">123.8</text:span><text:span text:style-name="T1325">. Komitetų posėdžių organizavimas:</text:span></text:p>
      <text:p text:style-name="P1326"><text:span text:style-name="T1327">123.8.1</text:span><text:span text:style-name="T1328">. yra teisėti, jeigu juose dalyvauja daugiau kaip pusė visų komiteto narių. <text:s/></text:span></text:p>
      <text:p text:style-name="P1329"><text:span text:style-name="T1330">123.8.2</text:span><text:span text:style-name="T1331">. Tar</text:span><text:span text:style-name="T1332">ybos posėdžių sekretorius sudaro komitetų posėdžių grafiko projektą ir suderina jį su komitetų pirmininkais. Tarybos posėdžių sekretorius koordinuoja komitetų veiklą.</text:span></text:p>
      <text:p text:style-name="P1333"><text:span text:style-name="T1334">123.8.3</text:span><text:span text:style-name="T1335">.<text:s/></text:span><text:span text:style-name="T1336">Komiteto pirmininkas įvairiems klausimams nagrinėti <text:s/>gali organizuoti komite</text:span><text:span text:style-name="T1337">tų pasitarimus, kuriems netaikomi komitetų posėdžiams nustatyti reikalavimai. Apie pasitarimo laiką informuojami komiteto nariai, Tarybos posėdžių sekretorius ne vėliau kaip prieš 3 darbo dienas.</text:span></text:p>
      <text:p text:style-name="P1338"><text:span text:style-name="T1339">123.8.4</text:span><text:span text:style-name="T1340">. Kelių komitetų kompetencijai priklausančius klausimus komitetai gali rengti ir nagrinėti kartu savo iniciatyva ar Tarybos pavedimu. <text:s text:c="2"/></text:span></text:p>
      <text:p text:style-name="P1341"><text:span text:style-name="T1342">123.8.5</text:span><text:span text:style-name="T1343">. Komitetų posėdžiuose klausimus pristato komiteto pirmininkas. Sprendimų projektų rengėjai dalyvauja komite</text:span><text:span text:style-name="T1344">tų posėdžiuose ir atsako į komitetų narių klausimus dėl parengto sprendimo projekto.</text:span></text:p>
      <text:p text:style-name="P1345"><text:span text:style-name="T1346">123.9</text:span><text:span text:style-name="T1347">. Bendrame kelių komitetų posėdyje sprendimai priimami, jeigu jiems pritaria kiekvienas komitetas. Posėdžiui pirmininkauja komitetų pirmininkai eiliškumo<text:s/></text:span><text:span text:style-name="T1348">principu – abėcėlės tvarka pagal komiteto pavadinimą. Posėdžio protokolą pasirašo posėdžiui vadovavęs vieno iš komitetų pirmininkų.</text:span></text:p>
      <text:p text:style-name="P1349"><text:span text:style-name="T1350">123</text:span><text:span text:style-name="T1351">.10</text:span><text:span text:style-name="T1352">.<text:s/></text:span><text:span text:style-name="T1353">Savivaldybės tarybos<text:s/></text:span><text:span text:style-name="T1354">komitetų posėdžių metu daromas garso ir vaizdo įrašas.<text:s/></text:span><text:span text:style-name="T1355">Komitetų posėdžiai, siekiant<text:s/></text:span><text:span text:style-name="T1356">veiklos</text:span><text:span text:style-name="T1357"><text:s/>viešumo ir skaidrumo,</text:span><text:span text:style-name="T1358"><text:s/>išskyrus uždarus posėdžius, transliuojami tiesiogiai ir komitetų posėdžių garso ir vaizdo įrašai Dokumentų ir archyvų įstatymo nustatyta tvarka saugomi informacinėse laikmenose ir skelbiami viešai Savivaldybės interneto svetainėje. S</text:span><text:span text:style-name="T1359">varstant valstybės, tarnybos, komercinę paslaptį sudarančią, su asmens duomenimis, kurių viešinimas neatitiktų 2016 m. balandžio 27 d. Europos Parlamento ir Tarybos reglamento (ES) 2016/679 dėl fizinių asmenų apsaugos tvarkant asmens duomenis ir dėl laisvo</text:span><text:span text:style-name="T1360"><text:s/>tokių duomenų judėjimo ir kuriuo panaikinama Direktyva 95/46/EB (Bendrasis duomenų apsaugos reglamentas) (toliau – Reglamentas (ES) 2016/679) reikalavimų, susijusią informaciją ir (ar) teisės aktų, kuriuose yra valstybės, tarnybos, komercinę paslaptį suda</text:span><text:span text:style-name="T1361">rančios, su asmens duomenimis, kurių viešinimas neatitiktų Reglamento (ES) 2016/679 reikalavimų, susijusios informacijos, projektus, posėdžių garso ir vaizdo įrašai neviešinami.</text:span></text:p>
      <text:p text:style-name="P1362">Komitetų posėdžių garso ir vaizdo įrašai yra vieši, saugomi 10 metų informacinėse laikmenose ir skelbiami Savivaldybės interneto svetainėje pateikiant nuorodą į vaizdo įrašą, kuris saugomas 1 parą.</text:p>
      <text:p text:style-name="P1363"><text:span text:style-name="T1364">Atviruose posėdžiuose gali dalyvauti visi suinteresuoti asmenys.<text:s/></text:span></text:p>
      <text:p text:style-name="P1365"><text:span text:style-name="T1366">123.11</text:span><text:span text:style-name="T1367">. Komitetų darbe patariamojo balso teise gali dalyvauti j</text:span><text:span text:style-name="T1368">iem</text:span><text:span text:style-name="T1369">s nepriklausantys Tarybos nariai,<text:s/></text:span><text:span text:style-name="T1370">suinteresuoti asmenys, ne vėliau kaip prieš 24 val. apie tai informavę komiteto pirmininką ir nurodę, kokį darbotvarkės klausimą svarstant nori dalyvauti.</text:span><text:span text:style-name="T1371"><text:s/></text:span><text:span text:style-name="T1372">Komitetų darbe dalyvauja sprendimo projekto rengėjai, juos vizavę a</text:span><text:span text:style-name="T1373">smenys.</text:span></text:p>
      <text:p text:style-name="P1374"><text:span text:style-name="T1375">Apie užsiregistravusius</text:span><text:span text:style-name="T1376"><text:s/></text:span><text:span text:style-name="T1377">posėdyje norinčius dalyvauti kitus asmenis sekretorius informuoja komiteto pirmininką.<text:s/></text:span></text:p>
      <text:p text:style-name="P1378"><text:span text:style-name="T1379">123</text:span><text:span text:style-name="T1380">.12</text:span><text:span text:style-name="T1381">.<text:s/></text:span><text:span text:style-name="T1382">Komitetų posėdžių darbotvarkės ne vėliau kaip prieš 2 darbo dienas iki komiteto posėdžio pradžios paskelbiamos Savivaldybės<text:s/></text:span><text:span text:style-name="T1383">interneto svetainėje.<text:s/></text:span></text:p>
      <text:p text:style-name="P1384"><text:span text:style-name="T1385">123.13</text:span><text:span text:style-name="T1386">. Komitetų posėdžiai protokoluojami. Komitetų posėdžiuose sekretoriauja Tarybos posėdžių sekretorius, kuris yra atsakingas už šių posėdžių protokolų rašymą, jų kokybę, autentiškumą, protokolų saugojimą, protokolų viešinimą<text:s/></text:span><text:span text:style-name="T1387">pagal šio reglamento ir kitų teisės aktų reikalavimus, protokolų nuorašų išdavimą. Komitetų posėdžių garso įrašai saugomi informacinėse laikmenose.</text:span></text:p>
      <text:p text:style-name="P1388"><text:span text:style-name="T1389">123.14</text:span><text:span text:style-name="T1390">. Darant posėdžio garso įrašą rašomas trumpos formos protokolas (svarstymo eigos tekstas glaustas)</text:span><text:span text:style-name="T1391">, išskyrus nutariamąją dalį, kuri rašoma išsamiai. Prie protokolo pridedamas posėdžio garso įrašas elektroninėje laikmenoje.</text:span></text:p>
      <text:p text:style-name="P1392"><text:span text:style-name="T1393">123.15</text:span><text:span text:style-name="T1394">. Su posėdžių protokolais, garso įrašais galima susipažinti pas</text:span><text:span text:style-name="T1395"><text:s/></text:span><text:span text:style-name="T1396">Tarybos</text:span><text:span text:style-name="T1397"><text:s/></text:span><text:span text:style-name="T1398">posėdžio sekretorių.<text:s/></text:span></text:p>
      <text:p text:style-name="P1399"><text:span text:style-name="T1400">124</text:span><text:span text:style-name="T1401">. K</text:span><text:span text:style-name="T1402">omiteto</text:span><text:span text:style-name="T1403"><text:s/>posėdis</text:span><text:span text:style-name="T1404"><text:s/>gali vykti nuotoliniu būdu<text:s/></text:span><text:span text:style-name="T1405">arba daliai Savivaldybės tarybos narių fiziškai susirenkant į komiteto posėdį, o kitai Tarybos narių daliai dalyvaujant nuotoliniu būdu (toliau – mišrusis būdas)</text:span><text:span text:style-name="T1406">. Sprendimą organizuoti posėdį nuotoliniu būdu arba mišriuoju būdu<text:s/></text:span><text:span text:style-name="T1407">priima komiteto pirmininkas savo iniciatyva arba gavęs komiteto nario prašymą dalyvauti posėdyje nuotoliniu būdu. Apie priimtą sprendimą komiteto posėdį organizuoti nuotoliniu būdu arba mišriuoju būdu nedelsiant elektroninių ryšių priemonėmis turi būti pra</text:span><text:span text:style-name="T1408">nešta komiteto nariams ir kitiems posėdžio dalyviams. Mišriuoju būdu organizuojamame posėdyje kiti komiteto nariai ir kiti posėdžio dalyviai savo pasirinkimu gali dalyvauti nuotoliniu būdu arba atvykę į komiteto posėdžių salę.<text:s/></text:span><text:span text:style-name="T1409">Komiteto posėdžiai nuotoliniu</text:span><text:span text:style-name="T1410"><text:s/>būdu ar mišriuoju būdu vykti negali, jeigu tam raštu prieštarauja daugiau kaip pusė visų komiteto narių, išskyrus:</text:span></text:p>
      <text:p text:style-name="P1411"><text:span text:style-name="T1412">124.1</text:span><text:span text:style-name="T1413">. kai dėl nepaprastosios padėties, ekstremaliosios situacijos ar karantino komiteto posėdžiai negali vykti Savivaldybės tarybos naria</text:span><text:span text:style-name="T1414">ms posėdyje dalyvaujant fiziškai;</text:span></text:p>
      <text:p text:style-name="P1415"><text:span text:style-name="T1416">124.2</text:span><text:span text:style-name="T1417">. artimiausią numatytą nuotoliniu būdu ar mišriuoju būdu vyksiantį komiteto posėdį.</text:span></text:p>
      <text:p text:style-name="P1418"><text:span text:style-name="T1419">125</text:span><text:span text:style-name="T1420">. Nuotoliniu būdu<text:s/></text:span><text:span text:style-name="T1421">arba mišriuoju būdu</text:span><text:span text:style-name="T1422"><text:s/>vyksiančio komiteto posėdžio klausimai rengiami ir posėdis vyksta laikantis visų V</text:span><text:span text:style-name="T1423">SĮ nustatytų reikalavimų ir užtikrinant VSĮ nustatytas Tarybos nario teises.</text:span><text:span text:style-name="T1424"><text:s/></text:span><text:span text:style-name="T1425">Nuotoliniu būdu<text:s/></text:span><text:span text:style-name="T1426">ar mišriuoju būdu</text:span><text:span text:style-name="T1427"><text:s/>priimant komiteto sprendimus, turi būti užtikrinamas komiteto nario tapatybės ir jo balsavimo rezultatų nustatymas.</text:span></text:p>
      <text:p text:style-name="P1428"><text:span text:style-name="T1429">126</text:span><text:span text:style-name="T1430">. Nepaprastosios padėt</text:span><text:span text:style-name="T1431">ies, ekstremaliosios situacijos ar karantino metu, kai būtina neatidėliotinai spręsti klausimus, būtinus svarbioms savivaldybėms funkcijoms užtikrinti, ir jeigu šiais atvejais sprendimo nepriėmimas ar delsimas jį priimti nedelsiant lemtų neigiamas pasekmes</text:span><text:span text:style-name="T1432"><text:s/>Savivaldybės bendruomenei ar atskiriems jos nariams, mero sprendimu komitetų posėdžių darbotvarkės gali būti paskelbiamos Savivaldybės interneto svetainėje trumpesniu, nei šio Reglamento 123.5.2 papunktyje nustatytu  terminu, bet ne vėliau kaip 24 valando</text:span><text:span text:style-name="T1433">s iki komiteto posėdžio pradžios.</text:span></text:p>
      <text:p text:style-name="P1434"><text:span text:style-name="T1435">127</text:span><text:span text:style-name="T1436">.<text:s/></text:span><text:span text:style-name="T1437">Kontrolės komiteto veikla<text:s/></text:span><text:span text:style-name="T1438">organizuojama pagal VSĮ numatytas veiklos sritis.<text:s/></text:span></text:p>
      <text:p text:style-name="P1439"><text:span text:style-name="T1440">128</text:span><text:span text:style-name="T1441">. Kontrolės komitetas svarsto Savivaldybės kontrolieriaus (Savivaldybės kontrolės ir audito tarnybos) <text:s/></text:span><text:span text:style-name="T1442">kitų metų<text:s/></text:span><text:span text:style-name="T1443">veiklos plano pr</text:span><text:span text:style-name="T1444">ojektą ir teikia pasiūlymus kontrolieriui dėl šio plano projekto papildymo ar pakeitimo; iki einamųjų metų lapkričio<text:s/></text:span><text:span text:style-name="T1445">5</text:span><text:span text:style-name="T1446"><text:s/>dienos pateikia Savivaldybės kontrolieriui komiteto protokolo išrašą (su plano papildymais ir pakeitimais) ir grąžina jam plano projektą<text:s/></text:span><text:span text:style-name="T1447"><text:s/>tvirtinti.</text:span></text:p>
      <text:p text:style-name="P1448"><text:span text:style-name="T1449">129</text:span><text:span text:style-name="T1450">. Kontrolės komitetas<text:s/></text:span><text:span text:style-name="T1451">dirba pagal Tarybos patvirtintą veiklos programą ir kiekvienų metų pradžioje už savo veiklą jai atsiskaito parengdamas sprendimo projektą, kuriuo Tarybos nariams teikiama svarstyti Kontrolės komiteto ataskaita; Savi</text:span><text:span text:style-name="T1452">valdybės taryba Kontrolės komiteto veiklos programą patvirtina per vieną mėnesį nuo Kontrolės komiteto sudarymo, o kai Kontrolės komitetas sudarytas, – per vieną mėnesį nuo kalendorinių metų pradžios.</text:span></text:p>
      <text:p text:style-name="P1453"/>
      <text:p text:style-name="P1454"><text:span text:style-name="T1455">VI</text:span><text:span text:style-name="T1456"><text:s/>SKYRIUS</text:span></text:p>
      <text:p text:style-name="P1457"><text:span text:style-name="T1458">TARYBOS KOMISIJOS</text:span></text:p>
      <text:p text:style-name="P1459"/>
      <text:p text:style-name="P1460"><text:span text:style-name="T1461">130</text:span><text:span text:style-name="T1462">. Taryba savo įgaliojimų laikui sudaro Etikos komisiją ir Antikorupcijos komisiją.<text:s/></text:span><text:span text:style-name="T1463">Komisijų sudėtis, išlaikant proporcinio Savivaldybės tarybos daugumos ir mažumos atstovavimo principą, turi būti pakeista ne vėliau kaip per 2 mėnesius nuo Savivaldybės tary</text:span><text:span text:style-name="T1464">bos daugumos ir mažumos pasikeitimo.<text:s/></text:span></text:p>
      <text:p text:style-name="P1465"><text:span text:style-name="T1466">131</text:span><text:span text:style-name="T1467">. Etikos komisijos ir Antikorupcijos komisijos pirmininką iš šių komisijų narių – Savivaldybės tarybos narių – deleguoja Savivaldybės tarybos opozicija raštu, pasirašytu daugiau kaip pusės visų Savivaldybės tary</text:span><text:span text:style-name="T1468">bos opozicijos narių ir viešai įteiktu Savivaldybės tarybos posėdžio pirmininkui. Šių komisijų pirmininkų pavaduotojus komisijos narių siūlymu iš šių komisijų narių – Savivaldybės tarybos narių <text:s/>daugumos – skiria Savivaldybės taryba. Jeigu Savivaldybės tar</text:span><text:span text:style-name="T1469">ybos opozicija<text:s/></text:span><text:span text:style-name="T1470">per du mėnesius nuo pirmojo išrinktos naujos Savivaldybės tarybos posėdžio sušaukimo dienos<text:s/></text:span><text:span text:style-name="T1471">nedeleguoja Etikos komisijos ir Antikorupcijos komisijos pirmininkų arba deleguoja Savivaldybės tarybos narius, neatitinkančius VSĮ</text:span><text:span text:style-name="T1472"><text:s/></text:span><text:span text:style-name="T1473">nustatytų reikala</text:span><text:span text:style-name="T1474">vimų, arba jeigu nėra paskelbta Savivaldybės tarybos opozicija, Etikos komisijos ir Antikorupcijos komisijos pirmininkus Savivaldybės taryba komisijos narių<text:s/></text:span><text:span text:style-name="T1475">s</text:span><text:span text:style-name="T1476">iūlymu skiria iš šių komisijų narių – Savivaldybės tarybos narių mažumos.<text:s/></text:span></text:p>
      <text:p text:style-name="P1477"><text:span text:style-name="T1478">132</text:span><text:span text:style-name="T1479">. Etikos komisij</text:span><text:span text:style-name="T1480">os ir Antikorupcijos komisijos atsakingųjų sekretorių pareigas atlieka mero paskirti Savivaldybės administracijos darbuotojai, ši funkcija įrašoma į jų pareigybės aprašymą</text:span><text:span text:style-name="T1481">.</text:span><text:s/></text:p>
      <text:p text:style-name="P1482">Punkto pakeitimai:</text:p>
      <text:p text:style-name="P1483"><text:span text:style-name="T1484">Nr.<text:s/></text:span><text:a xlink:href="https://www.e-tar.lt/portal/legalAct.html?documentId=49b92360639d11efafbb8694c098bac5" office:target-frame-name="_top" xlink:show="replace"><text:span text:style-name="T1485">T-198</text:span></text:a><text:span text:style-name="T1486">, 2024-08-26, paskelbta TAR 2024-08-26, i. k. 2024-14822</text:span></text:p>
      <text:p text:style-name="Normal"/>
      <text:p text:style-name="P1487"><text:span text:style-name="T1488">133</text:span><text:span text:style-name="T1489">. Savivaldybės tarybos sprendimu sudaromos komisijos, kurios pirmininku skiriamas Savivaldybės tarybos narys, pirmininku gali būti skiriamas tik ne</text:span><text:span text:style-name="T1490">priekaištingos reputacijos, kaip ji yra apibrėžta VSĮ, Savivaldybės tarybos narys.<text:s/></text:span></text:p>
      <text:p text:style-name="P1491">Punkto pakeitimai:</text:p>
      <text:p text:style-name="P1492"><text:span text:style-name="T1493">Nr.<text:s/></text:span><text:a xlink:href="https://www.e-tar.lt/portal/legalAct.html?documentId=49b92360639d11efafbb8694c098bac5" office:target-frame-name="_top" xlink:show="replace"><text:span text:style-name="T1494">T-198</text:span></text:a><text:span text:style-name="T1495">, 2024-08-26, paskelbta TAR 2024-08-26, i. k.<text:s/></text:span><text:span text:style-name="T1496">2024-14822</text:span></text:p>
      <text:p text:style-name="Normal"/>
      <text:p text:style-name="P1497"><text:span text:style-name="T1498">134</text:span><text:span text:style-name="T1499">. Tarybos narys, pretenduojantis tapti Savivaldybės tarybos sudaromos komisijos pirmininku, privalo užpildyti Lietuvos Respublikos vidaus reikalų ministro patvirtintos formos deklaraciją, joje pateikdamas duomenis dėl jo atitikties<text:s/></text:span><text:span text:style-name="T1500">nepriekaištingos reputacijos reikalavimams. Ši deklaracija pateikiama merui ir priėmus sprendimą dėl Komisijos pirmininko skyrimo ne vėliau kaip per 1 darbo dieną paskelbiama viešai Savivaldybės interneto svetainėje ir skelbiama viešai tol, kol Tarybos nar</text:span><text:span text:style-name="T1501">ys eina Komisijos pirmininko pareigas.</text:span></text:p>
      <text:p text:style-name="P1502"><text:span text:style-name="T1503">135</text:span><text:span text:style-name="T1504">. Komisijų pirmininkų įgaliojimų netekimo prieš terminą pagrindas ir procedūros apibrėžtos VSĮ.</text:span></text:p>
      <text:p text:style-name="P1505"><text:span text:style-name="T1506">136</text:span><text:span text:style-name="T1507">. Etikos komisija vykdo VSĮ nustatytas ir Valstybės politikų elgesio kodekso jai priskirtas funkcijas ir įp</text:span><text:span text:style-name="T1508">areigojimus.</text:span></text:p>
      <text:p text:style-name="P1509"><text:span text:style-name="T1510">137</text:span><text:span text:style-name="T1511">. Antikorupcijos komisija vykdo VSĮ ir kituose teisės aktuose nustatytas jai priskirtas funkcijas. Antikorupcijos komisija dalyvauja atliekant Savivaldybės institucijų parengtų teisės aktų projektų antikorupcinį vertinimą tokia tvarka:</text:span></text:p>
      <text:p text:style-name="P1512"><text:span text:style-name="T1513">137.1</text:span><text:span text:style-name="T1514">. Tarybos iniciatyva – Tarybai pavedus dalyvauti konkretaus teisės akto projekto antikorupciniame vertinime;</text:span></text:p>
      <text:p text:style-name="P1515"><text:span text:style-name="T1516">137.2</text:span><text:span text:style-name="T1517">. mero iniciatyva – merui potvarkiu pavedus jai dalyvauti konkretaus  teisės akto projekto antikorupciniame vertinime.</text:span></text:p>
      <text:p text:style-name="P1518"><text:span text:style-name="T1519">138</text:span><text:span text:style-name="T1520">. Į</text:span><text:span text:style-name="T1521">statymų numatytais atvejais, Tarybos iniciatyva arba mero siūlymu <text:s/>gali būti sudaromos ir kitos nuolatinės (tos kadencijos laikotarpiui) bei laikinosios (atskiriems klausimams nagrinėti) komisijos. Kandidatus į komisijas gali siūlyti visi Tarybos nariai. K</text:span><text:span text:style-name="T1522">iekvienas kandidatas turi duoti sutikimą dirbti komisijoje. Tą pačią kandidatūrą į tą pačią komisiją galima siūlyti du kartus. Jeigu Taryba nepatvirtina pateiktų pirmininkų, jų pavaduotojų kandidatūrų, teikiami kiti kandidatai iš komisijos narių. Taryba ba</text:span><text:span text:style-name="T1523">lsuoja už visą komisijos sudėtį. Jei ji nepatvirtinama, procedūra kartojama. Savivaldybės tarybos sprendimu sudarant nuolatinę ar laikinąją komisiją, pirmiausia apibrėžiami komisijos įgaliojimai, nustatomas terminas arba sąlygos, kurioms esant pasibaigia k</text:span><text:span text:style-name="T1524">omisijai suteikti įgaliojimai, komisijos narių skaičius. Sudarant nuolatines komisijas tvirtinami komisijos veiklos nuostatai.</text:span><text:span text:style-name="T1525"><text:s/></text:span></text:p>
      <text:p text:style-name="P1526"><text:span text:style-name="T1527">Deleguojant Savivaldybės tarybos narius į komisijas, sudaromas iš Savivaldybės tarybos narių, <text:s/></text:span><text:span text:style-name="T1528">laikomasi proporcinio Savivaldybė</text:span><text:span text:style-name="T1529">s tarybos daugumos ir mažumos atstovavimo principo. Komisijos sudėtis turi būti pakeista ne vėliau kaip per 2 mėnesius nuo Savivaldybės tarybos daugumos ir mažumos pasikeitimo.</text:span><text:s/></text:p>
      <text:p text:style-name="P1530">Punkto pakeitimai:</text:p>
      <text:p text:style-name="P1531"><text:span text:style-name="T1532">Nr.<text:s/></text:span><text:a xlink:href="https://www.e-tar.lt/portal/legalAct.html?documentId=49b92360639d11efafbb8694c098bac5" office:target-frame-name="_top" xlink:show="replace"><text:span text:style-name="T1533">T-198</text:span></text:a><text:span text:style-name="T1534">, 2024-08-26, paskelbta TAR 2024-08-26, i. k. 2024-14822</text:span></text:p>
      <text:p text:style-name="Normal"/>
      <text:p text:style-name="P1535"><text:span text:style-name="T1536">139</text:span><text:span text:style-name="T1537">. Savivaldybės tarybos sudaromų komisijų nariais gali būti Tarybos nariai, valstybės tarnautojai, darbuotojai, dirbantys pagal darbo sutartis,<text:s/></text:span><text:span text:style-name="T1538">ekspertai,</text:span><text:span text:style-name="T1539"><text:s/></text:span><text:span text:style-name="T1540">gyvenamųjų vietovių bendruomenių atstovai – seniūnaičiai, išplėstinės seniūnaičių sueigos deleguoti atstovai, visuomenės atstovai (Lietuvos Respublikoje įregistruotų viešųjų juridinių asmenų, išskyrus valstybės ar savivaldybės institucijas ar įs</text:span><text:span text:style-name="T1541">taigas, įgalioti atstovai),</text:span><text:span text:style-name="T1542"><text:s/></text:span><text:span text:style-name="T1543">bendruomeninių organizacijų atstovai, kiti Savivaldybės nuolatiniai <text:s/>gyventojai.</text:span></text:p>
      <text:p text:style-name="P1544"><text:span text:style-name="T1545">140</text:span><text:span text:style-name="T1546">. Etikos komisijoje ir Antikorupcijos komisijoje seniūnaičiai arba seniūnaičiai ir visuomenės atstovai turi sudaryti ne mažiau kaip 1/3<text:s/></text:span><text:span text:style-name="T1547">komisijos narių.</text:span></text:p>
      <text:p text:style-name="P1548"><text:span text:style-name="T1549">141</text:span><text:span text:style-name="T1550">.<text:s/></text:span><text:span text:style-name="T1551">Savivaldybės tarybos komisijų darbe patariamojo balso teise, elektroninėmis ryšio priemonėmis 24 val. prieš posėdį užsiregistravę pas Tarybos posėdžio sekretorių / komisijos sekretorių, gali dalyvauti joms nepriklausantys Tarybos<text:s/></text:span><text:span text:style-name="T1552">nariai, suinteresuoti asmenys. Apie užsiregistravusius</text:span><text:span text:style-name="T1553"><text:s/></text:span><text:span text:style-name="T1554">posėdyje norinčius dalyvauti kitus asmenis sekretorius informuoja komisijos pirmininką.</text:span><text:s/></text:p>
      <text:p text:style-name="P1555">Punkto pakeitimai:</text:p>
      <text:p text:style-name="P1556"><text:span text:style-name="T1557">Nr.<text:s/></text:span><text:a xlink:href="https://www.e-tar.lt/portal/legalAct.html?documentId=49b92360639d11efafbb8694c098bac5" office:target-frame-name="_top" xlink:show="replace"><text:span text:style-name="T1558">T-198</text:span></text:a><text:span text:style-name="T1559">, 2024-08-26, paskelbta TAR 2024-08-26, i. k. 2024-14822</text:span></text:p>
      <text:p text:style-name="Normal"/>
      <text:p text:style-name="P1560"><text:span text:style-name="T1561">142</text:span><text:span text:style-name="T1562">.<text:s/></text:span><text:span text:style-name="T1563">Savivaldybės tarybos</text:span><text:span text:style-name="T1564"><text:s/></text:span><text:span text:style-name="T1565">komisijos</text:span><text:span text:style-name="T1566"><text:s/>posėdis gali vykti nuotoliniu būdu<text:s/></text:span><text:span text:style-name="T1567">ar mišriuoju būdu</text:span><text:span text:style-name="T1568">. Sprendimą organizuoti posėdį nuotoliniu būdu arba mišriuoju būdu priima komisijos pirminin</text:span><text:span text:style-name="T1569">kas savo iniciatyva arba gavęs komisijos nario prašymą dalyvauti posėdyje nuotoliniu būdu. Apie priimtą sprendimą komisijos posėdį organizuoti nuotoliniu būdu arba mišriuoju būdu nedelsiant elektroninių ryšių priemonėmis turi būti pranešta komisijos nariam</text:span><text:span text:style-name="T1570">s ir kitiems posėdžio dalyviams. Mišriuoju būdu organizuojamame posėdyje kiti komisijos nariai ir kiti posėdžio dalyviai savo pasirinkimu gali dalyvauti nuotoliniu būdu arba atvykę į komisijos posėdžių salę.<text:s/></text:span><text:span text:style-name="T1571">Komisijos posėdžiai nuotoliniu būdu arba mišriuo</text:span><text:span text:style-name="T1572">ju būdu vykti negali, jeigu tam raštu prieštarauja daugiau kaip pusė visų komisijos narių, išskyrus VSĮ numatytus atvejus</text:span></text:p>
      <text:p text:style-name="P1573"><text:span text:style-name="T1574">143</text:span><text:span text:style-name="T1575">. Nuotoliniu būdu<text:s/></text:span><text:span text:style-name="T1576">arba mišriuoju būdu</text:span><text:span text:style-name="T1577"><text:s/>vyksiančio Tarybos komisijos posėdžio klausimai rengiami ir posėdis vyksta laikantis visų</text:span><text:span text:style-name="T1578"><text:s/>šiame Reglamente nustatytų reikalavimų ir užtikrinant Savivaldybės tarybos nario teises. Nuotoliniu būdu<text:s/></text:span><text:span text:style-name="T1579">arba mišriuoju būdu</text:span><text:span text:style-name="T1580"><text:s/>priimant komisijos sprendimus, turi būti užtikrinamas komisijos nario tapatybės ir jo balsavimo rezultatų nustatymas.</text:span></text:p>
      <text:p text:style-name="P1581"><text:span text:style-name="T1582">144</text:span><text:span text:style-name="T1583">. Savivaldybės tarybos komisijų posėdžių metu daromas garso ir vaizdo įrašas.<text:s/></text:span><text:span text:style-name="T1584">Komisijų posėdžiai, išskyrus uždarus posėdžius, transliuojami tiesiogiai ir komisijų posėdžių garso ir vaizdo įrašai Dokumentų ir archyvų įstatymo nustatyta tvarka saugomi inform</text:span><text:span text:style-name="T1585">acinėse laikmenose ir skelbiami Savivaldybės interneto svetainėje pateikiant nuorodą į vaizdo įrašą. Antikorupcijos komisijai šios dalies nuostatos taikomos, jeigu ji nenusprendžia kitaip. Svarstant valstybės, tarnybos, komercinę paslaptį sudarančią, su as</text:span><text:span text:style-name="T1586">mens duomenimis, kurių viešinimas neatitiktų Reglamento (ES) 2016/679 reikalavimų, susijusią informaciją ir (ar) teisės aktų, kuriuose yra valstybės, tarnybos, komercinę paslaptį sudarančios, su asmens duomenimis, kurių viešinimas neatitiktų Reglamento (ES</text:span><text:span text:style-name="T1587">) 2016/679 reikalavimų, susijusios informacijos, projektus, posėdžių garso ir vaizdo įrašai neviešinami.</text:span><text:s/></text:p>
      <text:p text:style-name="P1588">Punkto pakeitimai:</text:p>
      <text:p text:style-name="P1589"><text:span text:style-name="T1590">Nr.<text:s/></text:span><text:a xlink:href="https://www.e-tar.lt/portal/legalAct.html?documentId=49b92360639d11efafbb8694c098bac5" office:target-frame-name="_top" xlink:show="replace"><text:span text:style-name="T1591">T-198</text:span></text:a><text:span text:style-name="T1592">, 2024-08-26, paskelbta<text:s/></text:span><text:span text:style-name="T1593">TAR 2024-08-26, i. k. 2024-14822</text:span></text:p>
      <text:p text:style-name="Normal"/>
      <text:p text:style-name="P1594"><text:span text:style-name="T1595">145</text:span><text:span text:style-name="T1596">.</text:span><text:span text:style-name="T1597"><text:s/></text:span><text:span text:style-name="T1598">Jei dėl nepaprastosios padėties, ekstremaliosios situacijos ar karantino komisijos posėdis negali vykti komisijos nariams posėdyje dalyvaujant fiziškai, posėdis gali vykti nuotoliniu būdu. Nuotoliniu ar mišriuoju<text:s/></text:span><text:span text:style-name="T1599">būdu vyksiančio komisijos posėdžio klausimai rengiami ir posėdis vyksta laikantis visų<text:s/></text:span><text:span text:style-name="T1600">teisės aktuose</text:span><text:span text:style-name="T1601"><text:s/>nustatytų reikalavimų. Nuotoliniu būdu priimant komisijos sprendimus, turi būti užtikrintas komisijos nario tapatybės ir jo balsavimo rezultatų nustatymas</text:span><text:span text:style-name="T1602">.</text:span></text:p>
      <text:p text:style-name="P1603"/>
      <text:p text:style-name="P1604"><text:span text:style-name="T1605">VII</text:span><text:span text:style-name="T1606"><text:s/>SKYRIUS</text:span></text:p>
      <text:p text:style-name="P1607"><text:span text:style-name="T1608">MERO, VICEMERO VEIKLA</text:span></text:p>
      <text:p text:style-name="P1609"/>
      <text:p text:style-name="P1610"><text:span text:style-name="T1611">146</text:span><text:span text:style-name="T1612">. Meras renkamas tiesiogiai Tarybos įgaliojimų laikui. Jo įgaliojimai numatyti VSĮ. Mero sprendimai įforminami potvarkiais. Mero potvarkiai skelbiami Savivaldybės interneto svetainėje.</text:span><text:s/></text:p>
      <text:p text:style-name="P1613">Punkto pakeitimai:</text:p>
      <text:p text:style-name="P1614"><text:span text:style-name="T1615">Nr.<text:s/></text:span><text:a xlink:href="https://www.e-tar.lt/portal/legalAct.html?documentId=49b92360639d11efafbb8694c098bac5" office:target-frame-name="_top" xlink:show="replace"><text:span text:style-name="T1616">T-198</text:span></text:a><text:span text:style-name="T1617">, 2024-08-26, paskelbta TAR 2024-08-26, i. k. 2024-14822</text:span></text:p>
      <text:p text:style-name="Normal"/>
      <text:p text:style-name="P1618"><text:span text:style-name="T1619">147</text:span><text:span text:style-name="T1620">. Vicemero įgaliojimai, tarp jų ir mero pavadavimas, nustatyti VSĮ ir kituose teisės</text:span><text:span text:style-name="T1621"><text:s/>aktuose.<text:s/></text:span></text:p>
      <text:p text:style-name="P1622"><text:span text:style-name="T1623">148</text:span><text:span text:style-name="T1624">. Skyrimo į pareigas, atleidimo iš pareigų tvarka:</text:span></text:p>
      <text:p text:style-name="P1625"><text:span text:style-name="T1626">148.1</text:span><text:span text:style-name="T1627">. meras Tarybos posėdyje teikia Tarybos nariams kandidatūrą į vicemero pareigas: pristato teikiamo asmens darbinę veiklą; kandidatas į vicemerus atsako į Tarybos narių klausimus, meras siūlo Tarybos nariams balsuoti dėl teikiamos kandidatūros. Tarybos nari</text:span><text:span text:style-name="T1628">ams pritarus teikiamai kandidatūrai, meras potvarkiu skiria vicemerą į pareigas mero <text:s/>įgaliojimų laikui.<text:s/></text:span></text:p>
      <text:p text:style-name="P1629"><text:span text:style-name="T1630">148.2</text:span><text:span text:style-name="T1631">. Jeigu Savivaldybės taryba du kartus iš eilės nepritaria mero teiktai kandidatūrai į vicemero pareigas ir (arba) šio klausimo nesvarsto, pro</text:span><text:span text:style-name="T1632">cedūros tęsiamos VSĮ numatyta tvarka.</text:span><text:s/></text:p>
      <text:p text:style-name="P1633">Papunkčio pakeitimai:</text:p>
      <text:p text:style-name="P1634"><text:span text:style-name="T1635">Nr.<text:s/></text:span><text:a xlink:href="https://www.e-tar.lt/portal/legalAct.html?documentId=49b92360639d11efafbb8694c098bac5" office:target-frame-name="_top" xlink:show="replace"><text:span text:style-name="T1636">T-198</text:span></text:a><text:span text:style-name="T1637">, 2024-08-26, paskelbta TAR 2024-08-26, i. k. 2024-14822</text:span></text:p>
      <text:p text:style-name="Normal"/>
      <text:p text:style-name="P1638"><text:span text:style-name="T1639">149</text:span><text:span text:style-name="T1640">. Meras atstovauja pa</text:span><text:span text:style-name="T1641">ts arba savo potvarkiu įgalioja kitus asmenis atstovauti Savivaldybei teisme, bendradarbiaujant su kitomis savivaldybėmis, valstybės ar užsienio šalių institucijomis, kitais juridiniais ir fiziniais asmenimis:<text:s/></text:span></text:p>
      <text:p text:style-name="P1642"><text:span text:style-name="T1643">149.1</text:span><text:span text:style-name="T1644">. bendrosios kompetencijos ir administ</text:span><text:span text:style-name="T1645">raciniuose teismuose bei kitose teisėsaugos institucijose Savivaldybei atstovauja Savivaldybės administracijos valstybės tarnautojai, kurie turi aukštąjį universitetinį teisinį išsilavinimą; pagal atstovavimo sutartis, jeigu tokios sudaromos, – advokatai;</text:span></text:p>
      <text:p text:style-name="P1646"><text:span text:style-name="T1647">149.2</text:span><text:span text:style-name="T1648">. bendradarbiaujant su kitomis savivaldybėmis, valstybės ar užsienio šalių institucijomis, kitais fiziniais ir juridiniais asmenimis, Savivaldybei atstovauja Tarybos nariai ir Administracijos valstybės tarnautojai ir darbuotojai, dirbantys pagal d</text:span><text:span text:style-name="T1649">arbo sutartis;</text:span></text:p>
      <text:p text:style-name="P1650"><text:span text:style-name="T1651">149.3</text:span><text:span text:style-name="T1652">. atstovauja Savivaldybei regiono plėtros tarybos kolegijoje ir rūpinasi, kad jos priimti sprendimai būtų tinkamai įgyvendinti Savivaldybėje;</text:span></text:p>
      <text:p text:style-name="P1653"><text:span text:style-name="T1654">149.4</text:span><text:span text:style-name="T1655">. atstovauja Tarybai susirašinėjant su fiziniais ir juridiniais asmenimis, kreipi</text:span><text:span text:style-name="T1656">antis į Vyriausybės atstovą dėl reikalavimų, teikimų vykdymo, termino atidėjimo ir pan., informuodamas Tarybą elektroniniu paštu apie teikiamą informaciją.</text:span><text:s/></text:p>
      <text:p text:style-name="P1657">Papildyta papunkčiu:</text:p>
      <text:p text:style-name="P1658"><text:span text:style-name="T1659">Nr.<text:s/></text:span><text:a xlink:href="https://www.e-tar.lt/portal/legalAct.html?documentId=49b92360639d11efafbb8694c098bac5" office:target-frame-name="_top" xlink:show="replace"><text:span text:style-name="T1660">T-198</text:span></text:a><text:span text:style-name="T1661">, 2024-08-26, paskelbta TAR 2024-08-26, i. k. 2024-14822</text:span></text:p>
      <text:p text:style-name="Normal"/>
      <text:p text:style-name="P1662"><text:span text:style-name="T1663">150</text:span><text:span text:style-name="T1664">. Mero siūlymas Tarybai pavesti Savivaldybės kontrolieriui atlikti veiklos plane nenumatytą Savivaldybės administravimo subjektų ar Savivaldybės valdomų</text:span><text:span text:style-name="T1665"><text:s/></text:span><text:span text:style-name="T1666">įmonių atitikties, <text:s/>finansinį ir veiklos auditą įforminamas Tarybos sprendimu. Siūlymas laikomas priimtu, jei už jį balsavo posėdyje dalyvaujančių Tarybos narių dauguma. Meras, gavęs Savivaldybės kontrolieriaus pateiktas audito ataskaitas ir išvadas dėl at</text:span><text:span text:style-name="T1667">likto atitikties, <text:s/>finansinio ir veiklos audito rezultatų, teikia jas svarstyti komitetų ir Tarybos posėdžiuose.</text:span><text:s/></text:p>
      <text:p text:style-name="P1668">Punkto pakeitimai:</text:p>
      <text:p text:style-name="P1669"><text:span text:style-name="T1670">Nr.<text:s/></text:span><text:a xlink:href="https://www.e-tar.lt/portal/legalAct.html?documentId=49b92360639d11efafbb8694c098bac5" office:target-frame-name="_top" xlink:show="replace"><text:span text:style-name="T1671">T-198</text:span></text:a><text:span text:style-name="T1672">, 2024-08-26, pa</text:span><text:span text:style-name="T1673">skelbta TAR 2024-08-26, i. k. 2024-14822</text:span></text:p>
      <text:p text:style-name="Normal"/>
      <text:p text:style-name="P1674"><text:span text:style-name="T1675">151</text:span><text:span text:style-name="T1676">. Vicemerui pavaduojant merą jo atostogų, laikino nedarbingumo, nusišalinimo ar dėl kitų pateisinamų priežasčių, arba kai mero įgaliojimai sustabdyti teismo nutartimi, mero įgaliojimus, nustatytus</text:span><text:span text:style-name="T1677"><text:s/></text:span><text:span text:style-name="T1678">VSĮ 27 str</text:span><text:span text:style-name="T1679">aipsnio 2 dalies 4, 5 ir 7 punktuose, vykdo laikinai Savivaldybės tarybos paskirtas Tarybos narys – komiteto pirmininkas rotacijos principu pagal tokį komitetų eiliškumą: Aplinkosaugos ir kaimo plėtros; Biudžeto, finansų ir vietos ūkio; Sveikatos ir social</text:span><text:span text:style-name="T1680">inės apsaugos; Švietimo, kultūros ir sporto. Įgaliojimai suteikiami pirmajame Savivaldybės tarybos posėdyje. Tarybos posėdžių sekretorius koordinuoja suteiktų įgaliojimų vykdymą.<text:s/></text:span></text:p>
      <text:p text:style-name="P1681"><text:span text:style-name="T1682">Kai mero įgaliojimai nutrūksta nesuėjus terminui</text:span><text:span text:style-name="T1683"><text:s/>arba kai išrinktas neprisie</text:span><text:span text:style-name="T1684">kęs meras netenka mandato ar mero rinkimų rezultatai pripažįstami negaliojančiais, Tarybos posėdžius šaukia ir m</text:span><text:span text:style-name="T1685">ero pareigas laikinai eina Tarybos sprendimu Savivaldybės tarybos posėdyje dalyvaujančių Tarybos narių balsų dauguma paskirtas Tarybos narys. Sa</text:span><text:span text:style-name="T1686">vivaldybės tarybos nariui laikinai einant mero pareigas jo, kaip Savivaldybės tarybos nario, teisės ir pareigos laikinai sustabdomos; darbo užmokestis <text:s/>mokamas tokio dydžio, kokį koeficientą sprendimu yra patvirtinusi Taryba.</text:span><text:s/></text:p>
      <text:p text:style-name="P1687">Punkto pakeitimai:</text:p>
      <text:p text:style-name="P1688"><text:span text:style-name="T1689">Nr.<text:s/></text:span><text:a xlink:href="https://www.e-tar.lt/portal/legalAct.html?documentId=49b92360639d11efafbb8694c098bac5" office:target-frame-name="_top" xlink:show="replace"><text:span text:style-name="T1690">T-198</text:span></text:a><text:span text:style-name="T1691">, 2024-08-26, paskelbta TAR 2024-08-26, i. k. 2024-14822</text:span></text:p>
      <text:p text:style-name="Normal"/>
      <text:p text:style-name="P1692"><text:span text:style-name="T1693">152</text:span><text:span text:style-name="T1694">. Esant paskelbtai nepaprastajai padėčiai, ekstremaliajai situacijai ar karantinui, taip pat e</text:span><text:span text:style-name="T1695">sant kitoms objektyvioms aplinkybėms, <text:s/>meras gali savo pareigas vykdyti nuotoliniu būdu.</text:span></text:p>
      <text:p text:style-name="P1696"><text:span text:style-name="T1697">153</text:span><text:span text:style-name="T1698">. Meras į komandiruotes vyksta pagal mero potvarkį. Ši informacija skelbiama Savivaldybės mero darbotvarkėje, kuri viešinama Savivaldybės interneto svetainėje.<text:s/></text:span><text:span text:style-name="T1699">Tarybos nariams informaciją apie mero komandiruotes elektroniniu paštu išsiunčia mero padėjėjas ar kitas jį pavaduojantis darbuotojas potvarkio priėmimo dieną. Komandiruotės išlaidos apmokamos Lietuvos Respublikos Vyriausybės nustatyta tvarka.</text:span><text:s/></text:p>
      <text:p text:style-name="P1700">Punkto pakeitimai:</text:p>
      <text:p text:style-name="P1701"><text:span text:style-name="T1702">Nr.<text:s/></text:span><text:a xlink:href="https://www.e-tar.lt/portal/legalAct.html?documentId=49b92360639d11efafbb8694c098bac5" office:target-frame-name="_top" xlink:show="replace"><text:span text:style-name="T1703">T-198</text:span></text:a><text:span text:style-name="T1704">, 2024-08-26, paskelbta TAR 2024-08-26, i. k. 2024-14822</text:span></text:p>
      <text:p text:style-name="Normal"/>
      <text:p text:style-name="P1705"><text:span text:style-name="T1706">154</text:span><text:span text:style-name="T1707">. Merui ir vicemerui atostogos suteikiamos pagal mero potvarkiu patvirtintą<text:s/></text:span><text:span text:style-name="T1708">atostogų grafiką. Informacija apie Savivaldybės mero atostogas skelbiama mero darbotvarkėje, kuri viešinama Savivaldybės interneto svetainėje. Tarybos nariams informaciją apie mero atostogas elektroniniu paštu išsiunčia mero padėjėjas ar kitas jį pavaduoja</text:span><text:span text:style-name="T1709">ntis darbuotojas potvarkio priėmimo dieną.</text:span><text:s/></text:p>
      <text:p text:style-name="P1710">Punkto pakeitimai:</text:p>
      <text:p text:style-name="P1711"><text:span text:style-name="T1712">Nr.<text:s/></text:span><text:a xlink:href="https://www.e-tar.lt/portal/legalAct.html?documentId=49b92360639d11efafbb8694c098bac5" office:target-frame-name="_top" xlink:show="replace"><text:span text:style-name="T1713">T-198</text:span></text:a><text:span text:style-name="T1714">, 2024-08-26, paskelbta TAR 2024-08-26, i. k. 2024-14822</text:span></text:p>
      <text:p text:style-name="Normal"/>
      <text:p text:style-name="P1715"><text:span text:style-name="T1716">VIII</text:span><text:span text:style-name="T1717"><text:s/>SKYRIUS</text:span></text:p>
      <text:p text:style-name="P1718"><text:span text:style-name="T1719">TARYBOS N</text:span><text:span text:style-name="T1720">ARIŲ TEISĖS, PAREIGOS, <text:s/>VEIKLOS APMOKĖJIMAS</text:span></text:p>
      <text:p text:style-name="P1721"/>
      <text:p text:style-name="P1722"><text:span text:style-name="T1723">155</text:span><text:span text:style-name="T1724">. <text:s/>Tarybos nario<text:s/></text:span><text:span text:style-name="T1725">pareigos:</text:span></text:p>
      <text:p text:style-name="P1726"><text:span text:style-name="T1727">155.1</text:span><text:span text:style-name="T1728">. dalyvauti Tarybos posėdžiuose;</text:span></text:p>
      <text:p text:style-name="P1729"><text:span text:style-name="T1730">155.2</text:span><text:span text:style-name="T1731">. būti vieno (be Kontrolės komiteto) komiteto nariu;</text:span></text:p>
      <text:p text:style-name="P1732"><text:span text:style-name="T1733">155.3</text:span><text:span text:style-name="T1734">. dalyvauti komiteto ir komisijos, kurio narys jis yra, posėdžiuos</text:span><text:span text:style-name="T1735">e;</text:span></text:p>
      <text:p text:style-name="P1736"><text:span text:style-name="T1737">155.4</text:span><text:span text:style-name="T1738">. Reglamento 59 punkte</text:span><text:span text:style-name="T1739"><text:s/></text:span><text:span text:style-name="T1740">nustatyta tvarka informuoti merą</text:span><text:span text:style-name="T1741"> </text:span><text:span text:style-name="T1742">ir (ar) Tarybos narius arba kitus asmenis, kurie kartu dalyvauja rengiant, svarstant ar priimant sprendimą, apie esamą interesų konfliktą, pareikšti apie nusišalinimą ir, jeigu pareikštas<text:s/></text:span><text:span text:style-name="T1743">nusišalinimas buvo priimtas, jokia forma nedalyvauti toliau rengiant, svarstant ar priimant sprendimą;</text:span></text:p>
      <text:p text:style-name="P1744"><text:span text:style-name="T1745">155.5</text:span><text:span text:style-name="T1746">.<text:s/></text:span><text:span text:style-name="T1747">priimti<text:s/></text:span><text:span text:style-name="T1748">Savivaldybės nuolatinius gyventojus</text:span><text:span text:style-name="T1749"><text:s/>ir</text:span><text:span text:style-name="T1750"><text:s/>ne rečiau kaip vieną kartą per metus, iki balandžio 1 d. per visuomenės informavimo priemones a</text:span><text:span text:style-name="T1751">r susitikimuose su nuolatiniais gyventojais <text:s/>atsiskaityti jiems už savo veiklą;</text:span></text:p>
      <text:p text:style-name="P1752"><text:span text:style-name="T1753">155.6</text:span><text:span text:style-name="T1754">. Savivaldybės tarybos, komitetų, komisijų ar darbo grupių <text:s/>posėdžių metu, vykdant Tarybos nario pareigas:</text:span></text:p>
      <text:p text:style-name="P1755"><text:span text:style-name="T1756">155.6.1</text:span><text:span text:style-name="T1757">. nesant pagrindo vengti naudoti konkrečių fizinių<text:s/></text:span><text:span text:style-name="T1758">asmenų duomenis (vardą, pavardę, gimimo datą, kontaktinius duomenis), neatskleisti asmens kodų. Kreipiantis į konkretų asmenį, tikslinga vartoti bendras formuluotes („direktorius“, „atleidžiamas darbuotojas“, „asmuo“, „pilietis“ ir t. t.);</text:span></text:p>
      <text:p text:style-name="P1759"><text:span text:style-name="T1760">155.6.2</text:span><text:span text:style-name="T1761">.<text:s/></text:span><text:span text:style-name="T1762">neatskleisti specialių kategorijų asmens</text:span><text:span text:style-name="T1763"><text:s/>duomenų (informacija apie sveikatos būklę, nustatyto darbingumo, neįgalumo, specialiųjų poreikių lygio duomenys, duomenys apie rasinę etninę kilmę (pavyzdžiui, kad patalpos išnuomojamos romų kilmės žmogui), politini</text:span><text:span text:style-name="T1764">ų pažiūrų, religinių ar filosofinių įsitikinimų, duomenų apie fizinio asmens lytinį gyvenimą ar orientaciją);<text:s/></text:span></text:p>
      <text:p text:style-name="P1765"><text:span text:style-name="T1766">155.6.3</text:span><text:span text:style-name="T1767">. laikyti paslaptyje, neatskleisti trečiosioms šalims (žiniasklaidai, šeimos nariams ir kitiems asmenims) bet kokios su asmens duomeni</text:span><text:span text:style-name="T1768">mis susijusios informacijos, su kuria buvo susipažinta vykdant Savivaldybės tarybos nario pareigas, išskyrus, jeigu tokia informacija buvo vieša pagal galiojančių įstatymų ar kitų teisės aktų nuostatas. Pareiga saugoti asmens duomenų paslaptį galioja ir pa</text:span><text:span text:style-name="T1769">sibaigus Savivaldybės tarybos nario įgaliojimams;</text:span></text:p>
      <text:p text:style-name="P1770"><text:span text:style-name="T1771">155.6.4</text:span><text:span text:style-name="T1772">. neviešinti asmens duomenų asmeniniuose tinklaraščiuose ar kitose interneto svetainėse (įskaitant socialinius tinklus).</text:span></text:p>
      <text:p text:style-name="P1773"><text:span text:style-name="T1774">156</text:span><text:span text:style-name="T1775">. Kiekvienas Tarybos narys<text:s/></text:span><text:span text:style-name="T1776">turi teisę:</text:span></text:p>
      <text:p text:style-name="P1777"><text:span text:style-name="T1778">156.1</text:span><text:span text:style-name="T1779">. VSĮ nustatyta t</text:span><text:span text:style-name="T1780">varka rinkti ir būti išrinktas į pareigas Savivaldybės tarybos struktūriniuose padaliniuose;</text:span></text:p>
      <text:p text:style-name="P1781"><text:span text:style-name="T1782">156.2</text:span><text:span text:style-name="T1783">. Reglamento 22, 73–75 punktuose nustatyta tvarka siūlyti Tarybai svarstyti klausimus, rengti Tarybos sprendimų projektus; iš mero, vicemero, Savivaldybės</text:span><text:span text:style-name="T1784"><text:s/>administracijos direktoriaus, <text:s/>Administracijos ar kitų Savivaldybės įstaigų, Savivaldybės valdomų įmonių gauti informaciją, <text:s/>įskaitant dokumentus ir kitą medžiagą, kuri būtina Tarybos nario funkcijoms atlikti, laikantis įstatymų nustatytos tvarkos, dalyva</text:span><text:span text:style-name="T1785">uti diskusijose svarstomais klausimais, raštu ir žodžiu pateikti pastabas dėl Tarybos sprendimų projektų, dėl Tarybos darbo tvarkos ir kitais klausimais, Tarybos posėdžio metu užduoti klausimų pranešėjams, kalbėti dėl posėdžio vedimo tvarkos, kreiptis su p</text:span><text:span text:style-name="T1786">aklausimais į Savivaldybės institucijų, Savivaldybės administracijos, kitų Savivaldybės įstaigų, įmonių ir organizacijų, taip pat valstybės institucijų, kurios veikia Savivaldybės teritorijoje, vadovus ir valstybės tarnautojus;</text:span><text:s/></text:p>
      <text:p text:style-name="P1787">Papunkčio pakeitimai:</text:p>
      <text:p text:style-name="P1788"><text:span text:style-name="T1789">Nr.<text:s/></text:span><text:a xlink:href="https://www.e-tar.lt/portal/legalAct.html?documentId=49b92360639d11efafbb8694c098bac5" office:target-frame-name="_top" xlink:show="replace"><text:span text:style-name="T1790">T-198</text:span></text:a><text:span text:style-name="T1791">, 2024-08-26, paskelbta TAR 2024-08-26, i. k. 2024-14822</text:span></text:p>
      <text:p text:style-name="Normal"/>
      <text:p text:style-name="P1792"><text:span text:style-name="T1793">156.3</text:span><text:span text:style-name="T1794">. dalyvauti ir kalbėti komitetų ir komisijų posėdžiuose, kuriuose svarstomi jo pateikti</text:span><text:span text:style-name="T1795"><text:s/>arba su jo elgesiu susiję klausimai;</text:span></text:p>
      <text:p text:style-name="P1796"><text:span text:style-name="T1797">156.4</text:span><text:span text:style-name="T1798">. jungtis į frakcijas ir Tarybos narių grupes Reglamento 157–158 punktuose nustatyta tvarka;</text:span></text:p>
      <text:p text:style-name="P1799"><text:span text:style-name="T1800">156.5</text:span><text:span text:style-name="T1801">. gauti Tarybai adresuotus dokumentus ir informaciją apie jų įvykdymą teisės aktų nustatytais terminais;</text:span></text:p>
      <text:p text:style-name="P1802"><text:span text:style-name="T1803">156.6</text:span><text:span text:style-name="T1804">. gauti iš Savivaldybės administracijos vietą posėdžiui, technines priemones ir pagalbą Tarybos nario įgaliojimams vykdyti;</text:span></text:p>
      <text:p text:style-name="P1805"><text:span text:style-name="T1806">156.7</text:span><text:span text:style-name="T1807">. savo įgaliojimų laikotarpiu gali turėti visuomeninių padėjėjų,<text:s/></text:span><text:span text:style-name="T1808">kurie Tarybos nario / mero prašymu teikia jam konsu</text:span><text:span text:style-name="T1809">ltacijas, pasiūlymus, išvadas ir kitą informaciją</text:span><text:span text:style-name="T1810">.</text:span></text:p>
      <text:p text:style-name="P1811"><text:span text:style-name="T1812">157</text:span><text:span text:style-name="T1813">. Ne mažiau kaip trys Tarybos nariai gali Tarybos posėdyje viešu pareiškimu, įteiktu posėdžio pirmininkui, deklaruoti, kad veiklą Taryboje tęsia susivieniję į frakciją:</text:span></text:p>
      <text:p text:style-name="P1814"><text:span text:style-name="T1815">157.1</text:span><text:span text:style-name="T1816">. Tarybos narys gali</text:span><text:span text:style-name="T1817"><text:s/>būti tik vienos frakcijos nariu. Apie frakcijos steigimą pranešama rašytiniu viešu pareiškimu Tarybos posėdyje. Viešame pareiškime turi būti nurodyta frakcijos pavadinimas, jos vadovo bei jo pavaduotojo pavardės. Apie frakcijos pavadinimo, sudėties ar vad</text:span><text:span text:style-name="T1818">ovų pasikeitimą, frakcijos iširimą, veiklos nutraukimą pranešama viešu pareiškimu Tarybos posėdyje.<text:s/></text:span><text:span text:style-name="T1819">Tarybos nariai<text:s/></text:span><text:span text:style-name="T1820">gali nesijungti į frakcijas.</text:span></text:p>
      <text:p text:style-name="P1821"><text:span text:style-name="T1822">157.2</text:span><text:span text:style-name="T1823">.<text:s/></text:span><text:span text:style-name="T1824">Frakcijų įregistravimo faktas užfiksuojamas Tarybos posėdžio protokole.<text:s/></text:span></text:p>
      <text:p text:style-name="P1825"><text:span text:style-name="T1826">157.3</text:span><text:span text:style-name="T1827">. Frakcija pati nus</text:span><text:span text:style-name="T1828">tato savo darbo tvarką, neprieštaraujančią Reglamentui. Frakcijos vadovas, jo pavaduotojas arba frakcijos įgaliotas narys turi teisę Taryboje atstovauti tokiai Tarybos narių daliai, kokią ši frakcija sudaro Taryboje.</text:span></text:p>
      <text:p text:style-name="P1829"><text:span text:style-name="T1830">157.4</text:span><text:span text:style-name="T1831">. Frakcijos vadovas arba frakc</text:span><text:span text:style-name="T1832">ijos įgaliotas narys turi teisę dalyvauti Kolegijo</text:span><text:span text:style-name="T1833">s</text:span><text:span text:style-name="T1834"><text:s/>posėdžiuose ir pasakyti savo nuomonę svarstomais klausimais.</text:span></text:p>
      <text:p text:style-name="P1835"><text:span text:style-name="T1836">157.5</text:span><text:span text:style-name="T1837">. Kiekvieno Tarybos posėdžio pabaigoje Tarybos narių, frakcijų pareiškimams perskaityti skiriama iki 3 minučių.</text:span></text:p>
      <text:p text:style-name="P1838"><text:span text:style-name="T1839">157.6</text:span><text:span text:style-name="T1840">. Frakcijos turi teisę siūlyti savo atstovus į komitetus bei <text:s/></text:span><text:span text:style-name="T1841">komisijas.</text:span></text:p>
      <text:p text:style-name="P1842"><text:span text:style-name="T1843">158</text:span><text:span text:style-name="T1844">. Ne mažiau kaip 2 susivieniję Tarybos nariai, nepriklausantys Savivaldybės tarybos narių frakcijai, Tarybos posėdyje viešu pareiškimu, įteiktu posėdžio pirmininkui, deklaruo</text:span><text:span text:style-name="T1845">ja, kad veiklą Taryboje tęsia susivieniję į Tarybos narių grupę. Informacijos apie Tarybos narių grupės sudarymą paskelbimas, teisės ir pareigos, darbo tvarka numatomi tokie pat kaip ir Reglamento 157.1–157.6</text:span><text:span text:style-name="T1846"><text:s/></text:span><text:span text:style-name="T1847">papunkčiuose, išvardyti frakcijų veiklai.</text:span></text:p>
      <text:p text:style-name="P1848"><text:span text:style-name="T1849">159</text:span><text:span text:style-name="T1850">. Tarybos nario veiklos apmokėjimas:</text:span></text:p>
      <text:p text:style-name="P1851"><text:span text:style-name="T1852">159.1</text:span><text:span text:style-name="T1853">. Savivaldybės tarybos nariams už darbą atliekant Savivaldybės tarybos nario pareigas yra atlyginama (apmokama) VSĮ nustatyta tvarka.</text:span></text:p>
      <text:p text:style-name="P1854"><text:span text:style-name="T1855">159.2</text:span><text:span text:style-name="T1856">.<text:s/></text:span><text:span text:style-name="T1857">Tarybos narys turi teisę atsisakyti atlyginimo, pateikdamas prašy</text:span><text:span text:style-name="T1858">mą dėl Savivaldybės tarybos nario pareigų atlikimo neatlygintinai (tai yra visuomeniniais pagrindais)</text:span><text:span text:style-name="T1859"><text:s/>tokia tvarka:</text:span></text:p>
      <text:p text:style-name="P1860"><text:span text:style-name="T1861">159.2.1</text:span><text:span text:style-name="T1862">. prašymą dėl Tarybos nario pareigų atlikimo neatlygintinai (tai yra visuomeniniais pagrindais) Tarybos narys pateikia Savivaldybės</text:span><text:span text:style-name="T1863"><text:s/>administracijos Interesantų priimamajame – „vieno langelio“ patalpose;</text:span></text:p>
      <text:p text:style-name="P1864"><text:span text:style-name="T1865">159.2.2</text:span><text:span text:style-name="T1866">. Tarybos narys prašyme gali nurodyti laikotarpį, kuriuo dirbs neatlygintinai; nenurodžius laikotarpio, laikoma, kad Tarybos narys pareigas neatlygintinai atliks visą kadenc</text:span><text:span text:style-name="T1867">ijos laikotarpį;</text:span></text:p>
      <text:p text:style-name="P1868"><text:span text:style-name="T1869">159.2.3</text:span><text:span text:style-name="T1870">. prašymą pateikusiam Tarybos nariui atlyginimas neskaičiuojamas ir nemokamas, taip pat neskaičiuojami ir nemokami teisės aktų nustatyti privalomi mokėti mokesčiai, valstybinio socialinio draudimo ir privalomojo sveikatos draudi</text:span><text:span text:style-name="T1871">mo įmokos.</text:span></text:p>
      <text:p text:style-name="P1872"><text:span text:style-name="T1873">159.3</text:span><text:span text:style-name="T1874">. Savivaldybės tarybos nario<text:s/></text:span><text:span text:style-name="T1875">atlyginimas mažinamas proporcingai Savivaldybės tarybos nario praleistų to mėnesio Savivaldybės tarybos, komitetų, nuolatinių komisijų ir Savivaldybės kolegijos, kurių narys jis <text:s/>yra, posėdžių skaičiui, iš</text:span><text:span text:style-name="T1876">skyrus Tarybos, komitetų, nuolatinių komisijų ir Kolegijos posėdžius, kuriuos Savivaldybės tarybos narys praleidžia dėl vykimo į komandiruotę atliekant Savivaldybės tarybos nario pareigas, <text:s/>tokia tvarka:</text:span></text:p>
      <text:p text:style-name="P1877"><text:span text:style-name="T1878">159.3.1</text:span><text:span text:style-name="T1879">. Savivaldybės interneto svetainėje skyriaus<text:s/></text:span><text:span text:style-name="T1880">Meras ir Taryba</text:span><text:span text:style-name="T1881"><text:s/>skiltyje<text:s/></text:span><text:span text:style-name="T1882">Taryba</text:span><text:span text:style-name="T1883"><text:s/>kiekvieną kalendorinį mėnesį – už praeitą mėnesį iki kito mėnesio 15 dienos skelbiama informacija apie Savivaldybės tarybos narių dalyvavimą Tarybos, Kolegijos, komitetų, nuolatin</text:span><text:span text:style-name="T1884">ių komisijų, kuriose nariai yra Savivaldybės tarybos nariai, posėdžiuose;“<text:s/></text:span></text:p>
      <text:p text:style-name="P1885"><text:span text:style-name="T1886">159.3.2</text:span><text:span text:style-name="T1887">. kiekvieno mėnesio paskutinę dieną Tarybos posėdžių sekretorius informaciją apie Tarybos narių praleistus posėdžius perduoda Buhalterinės apskaitos skyriui;</text:span></text:p>
      <text:p text:style-name="P1888"><text:span text:style-name="T1889">159.3.3</text:span><text:span text:style-name="T1890">. remiantis užfiksuotais duomenimis Tarybos nariams atlyginimas mažinamas tokia tvarka:<text:s/></text:span><text:span text:style-name="T1891">Tarybos nario atlyginimo mažinimas apskaičiuojamas Tarybos nariui priklausantį atlyginimą dalijant iš to mėnesio jam privalomų dalyvauti Tarybos, komitetų, nuolatinių k</text:span><text:span text:style-name="T1892">omisijų ir Savivaldybės kolegijos posėdžių skaičiaus ir dauginant iš praleistų posėdžių skaičiaus.</text:span></text:p>
      <text:p text:style-name="P1893"><text:span text:style-name="T1894">159.3.4</text:span><text:span text:style-name="T1895">. Jeigu einamąjį mėnesį posėdžiai nevyko, Tarybos nariui mokamas visas atlyginimas;</text:span></text:p>
      <text:p text:style-name="P1896"><text:span text:style-name="T1897">159.3.5</text:span><text:span text:style-name="T1898">. Savivaldybės administracijos Buhalterinės apskait</text:span><text:span text:style-name="T1899">os skyrius pagal gautus duomenis apskaičiuoja Tarybos nariams atlyginimą ir lėšas perveda į jų nurodytą sąskaitą.</text:span><text:s/></text:p>
      <text:p text:style-name="P1900">Papunkčio pakeitimai:</text:p>
      <text:p text:style-name="P1901"><text:span text:style-name="T1902">Nr.<text:s/></text:span><text:a xlink:href="https://www.e-tar.lt/portal/legalAct.html?documentId=49b92360639d11efafbb8694c098bac5" office:target-frame-name="_top" xlink:show="replace"><text:span text:style-name="T1903">T-198</text:span></text:a><text:span text:style-name="T1904">, 2024-08-</text:span><text:span text:style-name="T1905">26, paskelbta TAR 2024-08-26, i. k. 2024-14822</text:span></text:p>
      <text:p text:style-name="Normal"/>
      <text:p text:style-name="P1906"><text:span text:style-name="T1907">159.4</text:span><text:span text:style-name="T1908">. Tarybos, komitetų, komisijų ir Kolegijos posėdžių laiku, taip pat kai Tarybos narys siunčiamas atstovauti Savivaldybei, jis atleidžiamas nuo tiesioginio darbo ar pareigų bet kurioje institucijoje,<text:s/></text:span><text:span text:style-name="T1909">įmonėje ar organizacijoje.</text:span><text:s/></text:p>
      <text:p text:style-name="P1910">Papunkčio pakeitimai:</text:p>
      <text:p text:style-name="P1911"><text:span text:style-name="T1912">Nr.<text:s/></text:span><text:a xlink:href="https://www.e-tar.lt/portal/legalAct.html?documentId=49b92360639d11efafbb8694c098bac5" office:target-frame-name="_top" xlink:show="replace"><text:span text:style-name="T1913">T-198</text:span></text:a><text:span text:style-name="T1914">, 2024-08-26, paskelbta TAR 2024-08-26, i. k. 2024-14822</text:span></text:p>
      <text:p text:style-name="Normal"/>
      <text:p text:style-name="P1915"><text:span text:style-name="T1916">159.5</text:span><text:span text:style-name="T1917">. Tarybos, komiteto pirmininko (</text:span><text:span text:style-name="T1918">to komiteto nariams), rašytiniu pavedimu, mero siūlymu Tarybos nariams atlikti tam tikrus darbus, susijusius su Tarybos veikla, pavedime turi būti nurodoma, per kokį laiką tie darbai turi būti atlikti</text:span><text:span text:style-name="T1919">.</text:span></text:p>
      <text:p text:style-name="P1920"><text:span text:style-name="T1921">159.6.</text:span><text:span text:style-name="T1922"><text:s/>Neteko galios nuo 2024-08-27</text:span></text:p>
      <text:p text:style-name="P1923">Papunkčio<text:s/>naikinimas:</text:p>
      <text:p text:style-name="P1924"><text:span text:style-name="T1925">Nr.<text:s/></text:span><text:a xlink:href="https://www.e-tar.lt/portal/legalAct.html?documentId=49b92360639d11efafbb8694c098bac5" office:target-frame-name="_top" xlink:show="replace"><text:span text:style-name="T1926">T-198</text:span></text:a><text:span text:style-name="T1927">, 2024-08-26, paskelbta TAR 2024-08-26, i. k. 2024-14822</text:span></text:p>
      <text:p text:style-name="Normal"/>
      <text:p text:style-name="P1928"><text:span text:style-name="T1929">159.7.</text:span><text:span text:style-name="T1930"><text:s/>Neteko galios nuo 2024-08-27</text:span></text:p>
      <text:p text:style-name="P1931">Papunkčio naikinimas:</text:p>
      <text:p text:style-name="P1932"><text:span text:style-name="T1933">Nr.<text:s/></text:span><text:a xlink:href="https://www.e-tar.lt/portal/legalAct.html?documentId=49b92360639d11efafbb8694c098bac5" office:target-frame-name="_top" xlink:show="replace"><text:span text:style-name="T1934">T-198</text:span></text:a><text:span text:style-name="T1935">, 2024-08-26, paskelbta TAR 2024-08-26, i. k. 2024-14822</text:span></text:p>
      <text:p text:style-name="Normal"/>
      <text:p text:style-name="P1936">Punkto pakeitimai:</text:p>
      <text:p text:style-name="P1937"><text:span text:style-name="T1938">Nr.<text:s/></text:span><text:a xlink:href="https://www.e-tar.lt/portal/legalAct.html?documentId=af85dca0140d11ee9f7ec2ffce8b47bc" office:target-frame-name="_top" xlink:show="replace"><text:span text:style-name="T1939">T-165</text:span></text:a><text:span text:style-name="T1940">, 2023-06-26, paskelbta TAR 2023-06-26, i. k. 2023-12742</text:span></text:p>
      <text:p text:style-name="Normal"/>
      <text:p text:style-name="P1941"><text:span text:style-name="T1942">IX</text:span><text:span text:style-name="T1943"><text:s/>SKYRIUS</text:span></text:p>
      <text:p text:style-name="P1944"><text:span text:style-name="T1945">TARYBOS NARIŲ PAKLAUSIMAI</text:span></text:p>
      <text:p text:style-name="P1946"/>
      <text:p text:style-name="P1947"><text:span text:style-name="T1948">160</text:span><text:span text:style-name="T1949">. Tarybos nario paklausimu (toliau – paklausimas) laikomas toks Savivaldybės kompetencijai priskirtas klausimas, dėl kurio Tarybos narys raštu kreipiasi į Savivaldybės institucijų, kitų Savivaldybės įstaigų, įmonių ir organizacijų, taip pat valstybės insti</text:span><text:span text:style-name="T1950">tucijų, kurios veikia Savivaldybės teritorijoje, vadovus ir valstybės tarnautojus.<text:s/></text:span></text:p>
      <text:p text:style-name="P1951"><text:span text:style-name="T1952">161</text:span><text:span text:style-name="T1953">. Paklausimas gali būti pateikiamas ir Tarybos posėdžio metu, išnagrinėjus darbotvarkėje numatytus klausimus ir atsakius į praėjusiame posėdyje pateiktus paklausimus</text:span><text:span text:style-name="T1954">. Paklausimas <text:s text:c="2"/>pagarsinamas <text:s/>ir pateikiamas Tarybos posėdžio sekretoriui. Paklausimui pateikti skiriama iki 2 min.</text:span></text:p>
      <text:p text:style-name="P1955"><text:span text:style-name="T1956">162</text:span><text:span text:style-name="T1957">. Tarybos narys paklausime turi nurodyti asmenį, į kurį jis kreipiasi, išdėstyti problemos, dėl kurios jis kreipiasi, esmę ir kokio a</text:span><text:span text:style-name="T1958">tsakymo – žodžiu ar raštu, laukia.</text:span></text:p>
      <text:p text:style-name="P1959"><text:span text:style-name="T1960">163</text:span><text:span text:style-name="T1961">. Į Tarybos posėdyje paviešintus paklausimus atsakymai pateikiami artimiausiame Tarybos posėdyje.</text:span></text:p>
      <text:p text:style-name="P1962"><text:span text:style-name="T1963">Jei yra galimybė, gali būti atsakoma iš karto.</text:span></text:p>
      <text:p text:style-name="P1964"><text:span text:style-name="T1965">164</text:span><text:span text:style-name="T1966">. Paklausimus, pateiktus Tarybos posėdžio metu, registruoja ir</text:span><text:span text:style-name="T1967"><text:s/>jų perdavimą adresatui organizuoja</text:span><text:span text:style-name="T1968"><text:s/></text:span><text:span text:style-name="T1969">Tarybos</text:span><text:span text:style-name="T1970"><text:s/></text:span><text:span text:style-name="T1971">posėdžių sekretorius. Paklausimo adresatas atsakingas už atsakymo Tarybos nariui pateikimą teisės aktų nustatytais terminais.</text:span></text:p>
      <text:p text:style-name="P1972"><text:span text:style-name="T1973">Tarybos posėdžių sekretorius atsakingas už Tarybos narių informavimą apie jiems adresu</text:span><text:span text:style-name="T1974">otų dokumentų ir atsakymų į juos pateikimą teisės aktų nustatytais terminais.</text:span></text:p>
      <text:p text:style-name="P1975"/>
      <text:p text:style-name="P1976"><text:span text:style-name="T1977">X</text:span><text:span text:style-name="T1978"><text:s/>SKYRIUS</text:span></text:p>
      <text:p text:style-name="P1979"><text:span text:style-name="T1980">SAVIVALDYBĖS BIUDŽETO RENGIMAS IR KONTROLĖ</text:span></text:p>
      <text:p text:style-name="P1981"/>
      <text:p text:style-name="P1982"><text:span text:style-name="T1983">165</text:span><text:span text:style-name="T1984">.<text:s/></text:span><text:span text:style-name="T1985">Savivaldybės biudžetas (toliau – biudžetas) sudaromas kasmet trejų metų laikotarpiui. Biudžetiniais metais<text:s/></text:span><text:span text:style-name="T1986">Taryba biudžetą gali tikslinti.</text:span><text:s/></text:p>
      <text:p text:style-name="P1987">Punkto pakeitimai:</text:p>
      <text:p text:style-name="P1988"><text:span text:style-name="T1989">Nr.<text:s/></text:span><text:a xlink:href="https://www.e-tar.lt/portal/legalAct.html?documentId=581b2d80f2a011ef8bf78f8ccc0e0474" office:target-frame-name="_top" xlink:show="replace"><text:span text:style-name="T1990">T-19</text:span></text:a><text:span text:style-name="T1991">, 2025-02-24, paskelbta TAR 2025-02-24, i. k. 2025-02917</text:span></text:p>
      <text:p text:style-name="Normal"/>
      <text:p text:style-name="P1992"><text:span text:style-name="T1993">166</text:span><text:span text:style-name="T1994">. Biudžeto projektas svarstomas<text:s/></text:span><text:span text:style-name="T1995">tokia tvarka:</text:span></text:p>
      <text:p text:style-name="P1996"><text:span text:style-name="T1997">166.1</text:span><text:span text:style-name="T1998">. biudžeto projektas ne vėliau kaip 14 dienų iki Tarybos posėdžio teikiamas svarstyti frakcijoms, komitetams, jis taip pat skelbiamas Savivaldybės interneto svetainėje, Savivaldybės Facebook paskyroje; taip pat su biudžeto projektu gal</text:span><text:span text:style-name="T1999">ima susipažinti Savivaldybės administracijos Planavimo ir finansų valdymo skyriuje;</text:span></text:p>
      <text:p text:style-name="P2000"><text:span text:style-name="T2001">166.2</text:span><text:span text:style-name="T2002">. gyventojai ir juridiniai asmenys pastabas ir pasiūlymus dėl biudžeto projekto teikia 7 dienas nuo projekto paskelbimo dienos vienu iš pasirinktų būdų: Savivaldyb</text:span><text:span text:style-name="T2003">ės interneto svetainėje, el. p. finansai@akmene.lt, Savivaldybės administracijos „vieno langelio“ patalpose, seniūnijose;</text:span></text:p>
      <text:p text:style-name="P2004"><text:span text:style-name="T2005">166.3</text:span><text:span text:style-name="T2006">. komitetai privalo išnagrinėti biudžeto projektą pagal savo kompetenciją ir savo pastabas <text:s/>pateikti raštu (pasirašydami ant<text:s/></text:span><text:span text:style-name="T2007">sprendimo projekto);</text:span></text:p>
      <text:p text:style-name="P2008"><text:span text:style-name="T2009">166.4</text:span><text:span text:style-name="T2010">. frakcijos savo nuomonę dėl biudžeto projekto pateikia Biudžeto, finansų ir vietos ūkio komitetui, atsakingam už biudžeto projekto svarstymą, per 7 dienas nuo projekto gavimo dienos;</text:span></text:p>
      <text:p text:style-name="P2011"><text:span text:style-name="T2012">166.5</text:span><text:span text:style-name="T2013">. Planavimo ir finansų valdymo sk</text:span><text:span text:style-name="T2014">yrius per nustatytą laiką gautus gyventojų ir juridinių asmenų pastabas ir pasiūlymus išanalizuoja, apibendrina ir išvadas pateikia merui.</text:span></text:p>
      <text:p text:style-name="P2015"><text:span text:style-name="T2016">166.6</text:span><text:span text:style-name="T2017">. Patikslintas biudžeto projektas teikiamas svarstyti Tarybai. Kartu su Tarybai teikiamu patikslintu biudžet</text:span><text:span text:style-name="T2018">o projektu aiškinamajame rašte nurodoma, į kuriuos pateiktus pasiūlymus atsižvelgta, o į kuriuos neatsižvelgta.</text:span></text:p>
      <text:p text:style-name="P2019"><text:span text:style-name="T2020">166.7</text:span><text:span text:style-name="T2021">. Jei Taryba tarybos posėdyje priima sprendimą taisyti pateiktą biudžeto projektą, jo svarstymas atidedamas iki artimiausio Tarybos pos</text:span><text:span text:style-name="T2022">ėdžio. Per šį laiką pataisytas biudžeto projektas turi būti apsvarstytas komitetuose.</text:span></text:p>
      <text:p text:style-name="P2023"><text:span text:style-name="T2024">166.8</text:span><text:span text:style-name="T2025">. Jeigu Savivaldybės biudžeto projektas iki biudžetinių metų pradžios nepatvirtinamas, asignavimai metų pradžioje iki biudžeto patvirtinimo kiekvieną mėnesį nega</text:span><text:span text:style-name="T2026">li viršyti 1/12 praėjusių metų biudžete šiam asignavimų valdytojui skirtų lėšų ir lėšos skiriamos tik tęstinei veiklai bei įstatymuose nustatytiems įsipareigojimams finansuoti (išskyrus finansavimo dalį, kurią sudaro Europos Sąjungos finansinės paramos ir<text:s/></text:span><text:span text:style-name="T2027">bendrojo finansavimo bei kitos gaunamos finansinės paramos lėšos) bei įsiskolinimams dengti.</text:span></text:p>
      <text:p text:style-name="P2028"><text:span text:style-name="T2029">166.9</text:span><text:span text:style-name="T2030">. Savivaldybės biudžeto vykdymą kontroliuoja Biudžeto, finansų ir vietos ūkio komitetas. Kiti komitetai gali išklausyti informaciją ir kontroliuoti, kaip<text:s/></text:span><text:span text:style-name="T2031">vykdomi jų kompetenciją atitinkantys biudžeto veiklos programose planuoti asignavimai.</text:span><text:s/></text:p>
      <text:p text:style-name="P2032">Punkto pakeitimai:</text:p>
      <text:p text:style-name="P2033"><text:span text:style-name="T2034">Nr.<text:s/></text:span><text:a xlink:href="https://www.e-tar.lt/portal/legalAct.html?documentId=581b2d80f2a011ef8bf78f8ccc0e0474" office:target-frame-name="_top" xlink:show="replace"><text:span text:style-name="T2035">T-19</text:span></text:a><text:span text:style-name="T2036">, 2025-02-24, paskelbta TAR 2025-02-24,<text:s/></text:span><text:span text:style-name="T2037">i. k. 2025-02917</text:span></text:p>
      <text:p text:style-name="Normal"/>
      <text:p text:style-name="P2038"><text:span text:style-name="T2039">XI</text:span><text:span text:style-name="T2040"><text:s/>SKYRIUS</text:span></text:p>
      <text:p text:style-name="P2041"><text:span text:style-name="T2042">ATASKAITŲ PATEIKIMAS TARYBAI</text:span></text:p>
      <text:p text:style-name="P2043"/>
      <text:p text:style-name="P2044"><text:span text:style-name="T2045">167</text:span><text:span text:style-name="T2046">. Meras ne rečiau kaip vieną kartą per metus, iki gegužės 15 d., rengia Savivaldybės metinių ataskaitų rinkinį ir jį teikia Savivaldybės tarybai svarstyti ir tvirtinti. Savivaldybės<text:s/></text:span><text:span text:style-name="T2047">metinių ataskaitų rinkinį sudaro: Savivaldybės veiklos ataskaita, Finansinių ataskaitų rinkinys ir Biudžeto vykdymo ataskaitų rinkinys. Informacija apie mero veiklos rezultatus įtraukiama į Savivaldybės veiklos ataskaitą. Dėl šios ataskaitos Savivaldybės t</text:span><text:span text:style-name="T2048">arybai pateikiamas sprendimo projektas. Meras Tarybos posėdyje pristato Savivaldybės veiklos ataskaitą už praėjusius metus, atsako į Tarybos narių ir kitų asmenų, dalyvaujančių Tarybos posėdyje, klausimus. Finansinių ataskaitų rinkinį ir Biudžeto vykdymo a</text:span><text:span text:style-name="T2049">taskaitų rinkinį pristato Savivaldybės administracijos Planavimo ir finansų valdymo skyrius. Taryba priima sprendimą dėl pateikto Savivaldybės metinių ataskaitų rinkinio balsuojant.</text:span></text:p>
      <text:p text:style-name="P2050">Punkto pakeitimai:</text:p>
      <text:p text:style-name="P2051"><text:span text:style-name="T2052">Nr.<text:s/></text:span><text:a xlink:href="https://www.e-tar.lt/portal/legalAct.html?documentId=49b92360639d11efafbb8694c098bac5" office:target-frame-name="_top" xlink:show="replace"><text:span text:style-name="T2053">T-198</text:span></text:a><text:span text:style-name="T2054">, 2024-08-26, paskelbta TAR 2024-08-26, i. k. 2024-14822</text:span></text:p>
      <text:p text:style-name="Normal"/>
      <text:p text:style-name="P2055"><text:span text:style-name="T2056">168.</text:span><text:span text:style-name="T2057"><text:s/>Neteko galios nuo 2024-08-27</text:span></text:p>
      <text:p text:style-name="P2058">Punkto naikinimas:</text:p>
      <text:p text:style-name="P2059"><text:span text:style-name="T2060">Nr.<text:s/></text:span><text:a xlink:href="https://www.e-tar.lt/portal/legalAct.html?documentId=49b92360639d11efafbb8694c098bac5" office:target-frame-name="_top" xlink:show="replace"><text:span text:style-name="T2061">T-198</text:span></text:a><text:span text:style-name="T2062">, 2024-08-26, paskelbta TAR 2024-08-26, i. k. 2024-14822</text:span></text:p>
      <text:p text:style-name="Normal"/>
      <text:p text:style-name="P2063"><text:span text:style-name="T2064">169</text:span><text:span text:style-name="T2065">. Biudžetinių (švietimo įstaigų metinės veiklos ataskaitos yra švietimo įstaigos vadovų metų veiklos ataskaitų dalis ir yra rengiamos Lietuvos Respublikos švietimo įstatyme nu</text:span><text:span text:style-name="T2066">statyta tvarka), viešųjų įstaigų (kurių savininkė ar dalininkė yra Savivaldybė) metiniai ataskaitų rinkiniai, Savivaldybės valdomų įmonių<text:s/></text:span><text:span text:style-name="T2067">metinių finansinių ataskaitų<text:s/></text:span><text:span text:style-name="T2068">rinkiniai</text:span><text:span text:style-name="T2069">, metiniai pranešimai ir (ar) veiklos ataskaitos (toliau kartu – ataskaitos)</text:span><text:span text:style-name="T2070"><text:s/>pat</text:span><text:span text:style-name="T2071">eikiami Tarybai kasmet</text:span><text:span text:style-name="T2072"><text:s/>ir patvirtinami</text:span><text:span text:style-name="T2073"><text:s/>iki einamųjų metų gegužės 1 d. Įstaigų vadovai ataskaitas pristato Tarybos posėdyje. Prieš šių ataskaitų pristatymą Tarybos posėdyje jos svarstomos komitetuose dalyvaujant įstaigų vadovams arba jų įgaliotiems asmenims</text:span><text:span text:style-name="T2074">. Per biudžetinių ir viešųjų įstaigų, Savivaldybės valdomų įmonių ataskaitų pristatymą Tarybos posėdyje turi dalyvauti įstaigų vadovai arba jų įgalioti asmenys. Dėl šių ataskaitų rengiami ir pateikiami svarstyti Tarybai sprendimų projektai. Taryba priima s</text:span><text:span text:style-name="T2075">prendimą dėl pateiktų ataskaitų balsuojant.</text:span></text:p>
      <text:p text:style-name="P2076"><text:span text:style-name="T2077">170</text:span><text:span text:style-name="T2078">. Savivaldybės teritorijoje esančių valstybės institucijų padalinių vadovai išklausomi mero arba komiteto siūlymu Tarybos posėdžio metu. <text:s/></text:span></text:p>
      <text:p text:style-name="P2079"><text:span text:style-name="T2080">171.</text:span><text:span text:style-name="T2081"><text:s/>Neteko galios nuo 2024-08-27</text:span></text:p>
      <text:p text:style-name="P2082">Punkto naikinimas:</text:p>
      <text:p text:style-name="P2083"><text:span text:style-name="T2084">Nr.<text:s/></text:span><text:a xlink:href="https://www.e-tar.lt/portal/legalAct.html?documentId=49b92360639d11efafbb8694c098bac5" office:target-frame-name="_top" xlink:show="replace"><text:span text:style-name="T2085">T-198</text:span></text:a><text:span text:style-name="T2086">, 2024-08-26, paskelbta TAR 2024-08-26, i. k. 2024-14822</text:span></text:p>
      <text:p text:style-name="Normal"/>
      <text:p text:style-name="P2087"><text:span text:style-name="T2088">172</text:span><text:span text:style-name="T2089">. Savivaldybės kontrolierius iki kiekvienų metų gegužės 15 d., įvertinęs Kontrolės komitet</text:span><text:span text:style-name="T2090">o išvadas, teikia Tarybai išvadą dėl pateikto tvirtinti Savivaldybės metinių ataskaitų rinkinio, Savivaldybės biudžeto ir turto naudojimo.<text:s/></text:span></text:p>
      <text:p text:style-name="P2091"><text:span text:style-name="T2092">173</text:span><text:span text:style-name="T2093">. Savivaldybės kontrolierius iki gegužės 1 d., atsižvelgdamas į Kontrolės komiteto išvadas, Tarybai pateikia<text:s/></text:span><text:span text:style-name="T2094">Savivaldybės kontrolės ir audito tarnybos metinių ataskaitų rinkinį parengdamas sprendimo projektą, kuris yra viešinamas Savivaldybės interneto svetainėje.</text:span></text:p>
      <text:p text:style-name="P2095"/>
      <text:p text:style-name="P2096"><text:span text:style-name="T2097">XII</text:span><text:span text:style-name="T2098"><text:s/>SKYRIUS</text:span></text:p>
      <text:p text:style-name="P2099"><text:span text:style-name="T2100">BENDRAVIMO SU GYVENTOJAIS FORMOS IR BŪDAI BEI ATSISKAITYMAS GYVENTOJAMS</text:span></text:p>
      <text:p text:style-name="P2101"/>
      <text:p text:style-name="P2102"><text:span text:style-name="T2103">174</text:span><text:span text:style-name="T2104">.</text:span><text:span text:style-name="T2105"><text:s/>Tarybos nariai kaip galima labiau atsižvelgdami į vietos sąlygas, pasirenka vieną ar kelias bendravimo su gyventojais formas ir būdus:</text:span></text:p>
      <text:p text:style-name="P2106"><text:span text:style-name="T2107">174.1</text:span><text:span text:style-name="T2108">. gyventojų priėmimas;</text:span></text:p>
      <text:p text:style-name="P2109"><text:span text:style-name="T2110">174.2</text:span><text:span text:style-name="T2111">. asmenų prašymų nagrinėjimas ir jų aptarnavimas taikant „vieno langelio“ princip</text:span><text:span text:style-name="T2112">ą;</text:span></text:p>
      <text:p text:style-name="P2113"><text:span text:style-name="T2114">174.3</text:span><text:span text:style-name="T2115">. informacijos teikimas Savivaldybės interneto svetainėje nurodytu elektroninio pašto adresu, kuriuo gyventojai, asociacijos ir kiti asmenys gali teikti pageidavimus ir pasiūlymus dėl Tarybos sprendimų projektų ir kitų klausimų, susijusių su Ta</text:span><text:span text:style-name="T2116">rybos veikla;</text:span></text:p>
      <text:p text:style-name="P2117"><text:span text:style-name="T2118">174.4</text:span><text:span text:style-name="T2119">. Tarybos narių raštiški atsakymai į gyventojų prašymus;</text:span></text:p>
      <text:p text:style-name="P2120"><text:span text:style-name="T2121">174.5</text:span><text:span text:style-name="T2122">. vieši Tarybos sprendimų projektų svarstymai;</text:span></text:p>
      <text:p text:style-name="P2123"><text:span text:style-name="T2124">174.6</text:span><text:span text:style-name="T2125">. informacijos, susijusios su Tarybos veikla, skelbimas Savivaldybės interneto svetainėje, socialiniuose<text:s/></text:span><text:span text:style-name="T2126">tinkluose ir per visuomenės informavimo priemones;</text:span></text:p>
      <text:p text:style-name="P2127"><text:span text:style-name="T2128">174.7</text:span><text:span text:style-name="T2129">. veiklos ataskaitų teikimas nuolatiniams gyventojams;</text:span></text:p>
      <text:p text:style-name="P2130"><text:span text:style-name="T2131">174.8</text:span><text:span text:style-name="T2132">. Tarybos narių susitikimai su nuolatiniais gyventojais;</text:span></text:p>
      <text:p text:style-name="P2133"><text:span text:style-name="T2134">174.9</text:span><text:span text:style-name="T2135">. Tarybos narių atsiskaitymas nuolatiniams gyventojams už savo vei</text:span><text:span text:style-name="T2136">klą ne rečiau kaip vieną kartą per metus.<text:s/></text:span></text:p>
      <text:p text:style-name="P2137"><text:span text:style-name="T2138">175</text:span><text:span text:style-name="T2139">. Gyventojų priėmimų metu Tarybos narys privalo laikytis visų apribojimų dėl agitacijos ir politinės reklamos skleidimo, numatytų Rinkimų kodekse.<text:s/></text:span></text:p>
      <text:p text:style-name="P2140"><text:span text:style-name="T2141">176</text:span><text:span text:style-name="T2142">. Tarybos narys, pageidaujantis gyventojų priėmim</text:span><text:span text:style-name="T2143">ą organizuoti Savivaldybės administracijos patalpose, jo laiką, konkrečią vietą derina su Savivaldybės administracijos direktoriumi.</text:span></text:p>
      <text:p text:style-name="P2144"><text:span text:style-name="T2145">177</text:span><text:span text:style-name="T2146">. Tarybos narys, pageidaujantis gyventojų priėmimą organizuoti Savivaldybės biudžetinėje įstaigoje, įmonėje ar organ</text:span><text:span text:style-name="T2147">izacijoje, Savivaldybės valdomoje įmonėje, jo laiką, konkrečią vietą derina su atitinkamu įmonės, įstaigos ar organizacijos vadovu ar jį pavaduojančiu darbuotoju.<text:s/></text:span></text:p>
      <text:p text:style-name="P2148"><text:span text:style-name="T2149">178</text:span><text:span text:style-name="T2150">. Savivaldybės nuolatinių gyventojų priėmimą vienu metu gali vykdyti keli Tarybos nar</text:span><text:span text:style-name="T2151">iai.</text:span></text:p>
      <text:p text:style-name="P2152"><text:span text:style-name="T2153">179</text:span><text:span text:style-name="T2154">. Tarybos nariai atsiskaito nuolatiniams gyventojams už savo veiklą ne rečiau kaip vieną kartą per metus iki balandžio 1 d. per visuomenės informavimo priemones ar susitikimuose su nuolatiniais gyventojais. Atsiskaitymo gyventojams organizavimu</text:span><text:span text:style-name="T2155"><text:s/>rūpinasi pats Tarybos narys.<text:s/></text:span></text:p>
      <text:p text:style-name="P2156"><text:span text:style-name="T2157">180</text:span><text:span text:style-name="T2158">. Meras ne rečiau kaip vieną kartą per metus, iki gegužės 15 d., pateikia Savivaldybės bendruomenei Savivaldybės metinių ataskaitų rinkinį, kurį sudaro Savivaldybės veiklos ataskaita, Finansinių ataskaitų rinkinys ir B</text:span><text:span text:style-name="T2159">iudžeto vykdymo ataskaitų rinkinys. <text:s/>Informacija apie mero veiklos rezultatus įtraukiama į Savivaldybės veiklos ataskaitą.<text:s/></text:span><text:span text:style-name="T2160">Savivaldybės veiklos<text:s/></text:span><text:span text:style-name="T2161">ataskaitą Tarybos vardu pateikia meras.<text:s/></text:span></text:p>
      <text:p text:style-name="P2162">Punkto pakeitimai:</text:p>
      <text:p text:style-name="P2163"><text:span text:style-name="T2164">Nr.<text:s/></text:span><text:a xlink:href="https://www.e-tar.lt/portal/legalAct.html?documentId=49b92360639d11efafbb8694c098bac5" office:target-frame-name="_top" xlink:show="replace"><text:span text:style-name="T2165">T-198</text:span></text:a><text:span text:style-name="T2166">, 2024-08-26, paskelbta TAR 2024-08-26, i. k. 2024-14822</text:span></text:p>
      <text:p text:style-name="Normal"/>
      <text:p text:style-name="P2167"><text:span text:style-name="T2168">181</text:span><text:span text:style-name="T2169">. Savivaldybės veiklos ataskaita skelbiama laikantis VSĮ nustatytų reikalavimų. Savivaldybės veiklos<text:s/></text:span><text:span text:style-name="T2170">ataskaita išleidžiama atskiru<text:s/></text:span><text:span text:style-name="T2171">spaudiniu (išdalijama įstaigoms, organizacijoms, bendruomenių atstovams).</text:span><text:span text:style-name="T2172"><text:s/>Savivaldybės veiklos ataskaitoje pateikiama informacija apie Savivaldybės institucijų, biudžetinių ir viešųjų įstaigų, Savivaldybės valdomų įmonių pagrindinę veiklą įgyvendinant įsta</text:span><text:span text:style-name="T2173">tymais priskirtas viešojo administravimo ir viešųjų paslaugų teikimo funkcijas pagal veiklos sritis, pasiekimus praėjusiais metais.<text:s/></text:span></text:p>
      <text:p text:style-name="P2174"><text:span text:style-name="T2175">182</text:span><text:span text:style-name="T2176">. Apie Savivaldybės metinių ataskaitų rinkinio <text:s/>pateikimą meras paskelbia Savivaldybės interneto svetainėje, per kit</text:span><text:span text:style-name="T2177">as visuomenės informavimo priemones pakviesdamas bendruomenę su ja susipažinti. Vietinėje spaudoje pateikiama nuoroda į Savivaldybės interneto svetainę<text:s/></text:span><text:span text:style-name="T2178">www.akmene.lt</text:span><text:span text:style-name="T2179">, kur skelbiama Savivaldybės veiklos ataskaita ir visas Savivaldybės metinių ataskaitų rink</text:span><text:span text:style-name="T2180">inys.</text:span></text:p>
      <text:p text:style-name="P2181"><text:span text:style-name="T2182">183</text:span><text:span text:style-name="T2183">. Jeigu organizuojami susitikimai su gyventojais, apie susitikimo su Savivaldybės gyventojais laiką ir vietą meras paskelbia Savivaldybės interneto svetainėje, socialiniuose tinkluose, <text:s/>seniūnijų skelbimų lentose, per kitas visuomenės informav</text:span><text:span text:style-name="T2184">imo priemones.</text:span></text:p>
      <text:p text:style-name="P2185"/>
      <text:p text:style-name="P2186"><text:span text:style-name="T2187">XIII</text:span><text:span text:style-name="T2188"><text:s/>SKYRIUS</text:span></text:p>
      <text:p text:style-name="P2189"><text:span text:style-name="T2190">VIETOS GYVENTOJŲ APKLAUSA</text:span></text:p>
      <text:p text:style-name="P2191"/>
      <text:p text:style-name="P2192"><text:span text:style-name="T2193">184</text:span><text:span text:style-name="T2194">. Gyventojai savo nuomonę viešųjų Savivaldybės reikalų tvarkymo klausimais gali pareikšti dalyvaudami vietos gyventojų apklausoje (toliau – apklausa).<text:s/></text:span></text:p>
      <text:p text:style-name="P2195"><text:span text:style-name="T2196">Apklausos rezultatai yra patariamoj</text:span><text:span text:style-name="T2197">o pobūdžio.<text:s/></text:span></text:p>
      <text:p text:style-name="P2198"><text:span text:style-name="T2199">185</text:span><text:span text:style-name="T2200">. Apklausai gali būti teikiami klausimai, kuriuos Savivaldybė sprendžia atlikdama savarankiškąsias funkcijas.</text:span></text:p>
      <text:p text:style-name="P2201"><text:span text:style-name="T2202"><text:tab/></text:span><text:span text:style-name="T2203">186</text:span><text:span text:style-name="T2204">. Apklausos paskelbimo iniciatyvos teisė priklauso Savivaldybės gyventojams, Tarybai, merui ir seniūnui.<text:s/></text:span></text:p>
      <text:p text:style-name="P2205"><text:span text:style-name="T2206"><text:tab/></text:span><text:span text:style-name="T2207">187</text:span><text:span text:style-name="T2208">. Gy</text:span><text:span text:style-name="T2209">ventojai apklausos paskelbimo iniciatyvos teisę įgyvendina VSĮ nustatyta tvarka.</text:span></text:p>
      <text:p text:style-name="P2210"><text:span text:style-name="T2211">188</text:span><text:span text:style-name="T2212">. Taryba apklausos paskelbimo iniciatyvos teisę įgyvendina ne mažiau kaip 1/4 Tarybos narių grupės raštu pateiktu reikalavimu tokia tvarka:</text:span></text:p>
      <text:p text:style-name="P2213"><text:span text:style-name="T2214">188.1</text:span><text:span text:style-name="T2215">. apklausą<text:s/></text:span><text:span text:style-name="T2216">inicijuojanti Tarybos narių grupė pateikia merui motyvuotą prašymą dėl apklausos organizavimo. Prašymą pasirašo visi grupės nariai;</text:span></text:p>
      <text:p text:style-name="P2217"><text:span text:style-name="T2218">188.2</text:span><text:span text:style-name="T2219">. prašyme turi būti nurodyta: apklausai teikiamo klausimo tekstas, siūlomas <text:s/>apklausos būdas ir teritorija;</text:span></text:p>
      <text:p text:style-name="P2220"><text:span text:style-name="T2221">188.3</text:span><text:span text:style-name="T2222">. Tarybos narių grupė, iniciavusi apklausą, turi teisę deleguoti į Apklausos komisiją savo atstovą;<text:s/></text:span></text:p>
      <text:p text:style-name="P2223"><text:span text:style-name="T2224">188.4</text:span><text:span text:style-name="T2225">. Kai apklausos paskelbimo iniciatyvos teisė įgyvendinama ne mažesnės kaip 1/4 Tarybos narių grupės reikalavimu, meras privalo paskelbti apklaus</text:span><text:span text:style-name="T2226">ą ne vėliau kaip per 10 darbo dienų nuo šios grupės reikalavimo gavimo arba grąžina dokumentus pareiškėjams nurodydamas grąžinimo priežastis.</text:span></text:p>
      <text:p text:style-name="P2227">Papunkčio pakeitimai:</text:p>
      <text:p text:style-name="P2228"><text:span text:style-name="T2229">Nr.<text:s/></text:span><text:a xlink:href="https://www.e-tar.lt/portal/legalAct.html?documentId=581b2d80f2a011ef8bf78f8ccc0e0474" office:target-frame-name="_top" xlink:show="replace"><text:span text:style-name="T2230">T-19</text:span></text:a><text:span text:style-name="T2231">, 2025-02-24, paskelbta TAR 2025-02-24, i. k. 2025-02917</text:span></text:p>
      <text:p text:style-name="Normal"/>
      <text:p text:style-name="P2232"><text:span text:style-name="T2233">189</text:span><text:span text:style-name="T2234">. Seniūnas seniūnijos aptarnaujamoje teritorijoje apklausos paskelbimo iniciatyvos teisę<text:s/></text:span><text:span text:style-name="T2235">dėl jo kompetencijai priskirtų klausimų įgyvendina tokia tvarka:</text:span></text:p>
      <text:p text:style-name="P2236"><text:span text:style-name="T2237">189.1</text:span><text:span text:style-name="T2238">. seniūnas pateikia merui motyvuotą prašymą dėl apklausos organizavimo jo vadovaujamos seniūnijos teritorijoje;</text:span></text:p>
      <text:p text:style-name="P2239"><text:span text:style-name="T2240">189.2</text:span><text:span text:style-name="T2241">. prašyme turi būti nurodyti apklausos motyvai, argumentai, apk</text:span><text:span text:style-name="T2242">lausai teikiamo <text:s/>(-ų) klausimo (-ų) tekstas, apklausos teritorija, siūlomas būdas, data ir vieta.</text:span></text:p>
      <text:p text:style-name="P2243"><text:span text:style-name="T2244">190</text:span><text:span text:style-name="T2245">. Meras, įvertinęs pateiktą seniūno iniciatyvą paskelbti apklausą, ne vėliau kaip per 10 darbo dienų <text:s/>paskelbia apklausą.</text:span></text:p>
      <text:p text:style-name="P2246"><text:span text:style-name="T2247">191</text:span><text:span text:style-name="T2248">. Meras, įgyvendinda</text:span><text:span text:style-name="T2249">mas apklausos paskelbimo iniciatyvos teisę:</text:span></text:p>
      <text:p text:style-name="P2250"><text:span text:style-name="T2251">191.1</text:span><text:span text:style-name="T2252">. Išleidžia potvarkį dėl apklausos paskelbimo, kuriame nurodoma apklausai teikiamo (-ų) klausimo (-ų) motyvas, argumentai, tekstas, apklausos teritorija, siūlomas apklausos būdas, data ir vieta, ir<text:s/></text:span><text:span text:style-name="T2253">kreipiasi į Savivaldybės tarybą dėl pritarimo apklausai organizuoti.</text:span></text:p>
      <text:p text:style-name="P2254"><text:span text:style-name="T2255">191.2</text:span><text:span text:style-name="T2256">. Tarybai pritarus, apklausa organizuojama teisės aktų nustatyta tvarka.<text:s/></text:span></text:p>
      <text:p text:style-name="P2257"><text:span text:style-name="T2258">192</text:span><text:span text:style-name="T2259">. Jeigu per VSĮ nustatytą terminą yra surinktas reikiamas siūlomos apklausos teritorijos vietos</text:span><text:span text:style-name="T2260"><text:s/>gyventojų parašų dėl reikalavimo paskelbti apklausą skaičius ir parašų rinkimo lapai perduoti merui, ir nenustatyta vietos gyventojų parašų klastojimo atvejų ar savanoriškumo principo pažeidimų, ne vėliau kaip per 10 darbo dienų nuo parašų rinkimo lapų pe</text:span><text:span text:style-name="T2261">rdavimo merui dienos meras potvarkius paskelbia apklausą.</text:span></text:p>
      <text:p text:style-name="P2262"><text:span text:style-name="T2263">193</text:span><text:span text:style-name="T2264">. Šio Reglamento 191.1 papunktyje nurodytame potvarkyje meras numato apklausos kontrolę ir jos vykdymo procesą atsižvelgdamas į Reglamento 195</text:span><text:span text:style-name="T2265"><text:s/></text:span><text:span text:style-name="T2266">punkto reikalavimus.</text:span></text:p>
      <text:p text:style-name="P2267"><text:span text:style-name="T2268">194</text:span><text:span text:style-name="T2269">. Jeigu per teisės a</text:span><text:span text:style-name="T2270">ktais nustatytą dviejų mėnesių terminą yra surinktas reikiamas parašų dėl reikalavimo paskelbti apklausą skaičius ir nenustatyta parašų rinkimo pažeidimų (gyventojų parašų klastojimo atvejų ar savanoriškumo principo pažeidimų), ne vėliau kaip per 10 darbo<text:s/></text:span><text:span text:style-name="T2271">dienų nuo parašų rinkimo baigiamojo akto ir gyventojų reikalavimo pateikimo meras privalo paskelbti apklausą.</text:span></text:p>
      <text:p text:style-name="P2272"><text:span text:style-name="T2273">195</text:span><text:span text:style-name="T2274">. Mero potvarkyje</text:span><text:span text:style-name="T2275"><text:s/></text:span><text:span text:style-name="T2276">paskelbti apklausą turi būti nustatyta: apklausai teikiamo (teikiamų) klausimo (klausimų) tekstas, apklausos teritorija,<text:s/></text:span><text:span text:style-name="T2277">apklausos būdas, apklausos data ir vieta, taip pat apklausos komisijos sudėtis. Iniciatyvinė grupė turi teisę į apklausos komisiją deleguoti savo atstovą.</text:span></text:p>
      <text:p text:style-name="P2278"><text:span text:style-name="T2279">196</text:span><text:span text:style-name="T2280">. Mero potvarkis paskelbti apklausą turi būti paskelbtas per vietines (regiono) visuomenės inf</text:span><text:span text:style-name="T2281">ormavimo priemones, Savivaldybės interneto svetainėje ir seniūnijų, kurių teritorijose vyks apklausa, skelbimų lentose.</text:span></text:p>
      <text:p text:style-name="P2282"><text:span text:style-name="T2283">197</text:span><text:span text:style-name="T2284">. Apklausą organizuoja Savivaldybės administracijos direktorius vadovaudamasis Tarybos patvirtintu Gyventojų apklausos organizavi</text:span><text:span text:style-name="T2285">mo tvarkos aprašu.<text:s/></text:span></text:p>
      <text:p text:style-name="P2286"><text:span text:style-name="T2287">198</text:span><text:span text:style-name="T2288">. Paskelbti apklausos rezultatai (gyventojų nuomonė dėl apklausai pateikto (-ų) klausimo (-ų) turi būti svarstomi artimiausiame Tarybos posėdyje vadovaujantis bendrąja sprendimų priėmimo tvarka. Apklausos rezultatus Tarybai prist</text:span><text:span text:style-name="T2289">ato Apklausos komisijos pirmininkas.</text:span></text:p>
      <text:p text:style-name="P2290"/>
      <text:p text:style-name="P2291"><text:span text:style-name="T2292">XIV</text:span><text:span text:style-name="T2293"><text:s/>SKYRIUS</text:span></text:p>
      <text:p text:style-name="P2294"><text:span text:style-name="T2295">IŠPLĖSTINĖS SENIŪNAIČIŲ SUEIGOS IR SENIŪNAIČIŲ SUEIGOS PRIIMTŲ SPRENDIMŲ VERTINIMAS</text:span></text:p>
      <text:p text:style-name="P2296"/>
      <text:p text:style-name="P2297"><text:span text:style-name="T2298">199</text:span><text:span text:style-name="T2299">. Seniūnaičių sueigos ir /ar <text:s/>išplėstinės seniūnaičių sueigos metu priimami sprendimai yra rekomendaciniai, tačiau Savivaldybės meras privalo juos įvertinti. Seniūnaičių sueigos sprendimus Savivaldybės merui pateikia tos seniūnijos seniūnas ne vėliau kaip<text:s/></text:span><text:span text:style-name="T2300">per 3 darbo dienas po sprendimo priėmimo.<text:s/></text:span></text:p>
      <text:p text:style-name="P2301"><text:span text:style-name="T2302">200</text:span><text:span text:style-name="T2303">. Jeigu seniūnaičių sueigos ir / ar išplėstinės sueigos sprendimo vertinimas yra Savivaldybės tarybos kompetencija, jie vertinami ir <text:s/>artimiausiame Tarybos posėdyje priimamas sprendimas jį tenkinti arba net</text:span><text:span text:style-name="T2304">enkinti sueigos sprendimo įrašant tai į posėdžio protokolą ir nurodant vertinimo motyvus, priežastis, tolesnius veiksmus, rekomendacijas ir pan. Pasirašius posėdžio protokolą apie priimtą sprendimą informuojami suinteresuoti asmenys.<text:s/></text:span></text:p>
      <text:p text:style-name="P2305"><text:span text:style-name="T2306">201</text:span><text:span text:style-name="T2307">. Jeigu seniūn</text:span><text:span text:style-name="T2308">aičių sueigos ir /ar išplėstinės seniūnaičių sueigos sprendimo vertinimas yra Savivaldybės mero <text:s/>kompetencija, meras ne vėliau kaip per 20 darbo dienų nuo seniūnaičių sueigos sprendimo gavimo priima sprendimą tenkinti / netenkinti sueigos sprendimo pasiraš</text:span><text:span text:style-name="T2309">ydamas potvarkį, kuriame nurodomi vertinimo motyvai, priežastys, tolesni veiksmai, rekomendacijos ir pan.</text:span></text:p>
      <text:p text:style-name="P2310"><text:span text:style-name="T2311">202</text:span><text:span text:style-name="T2312">. Savivaldybės institucijų sprendimai paskelbiami Savivaldybės interneto svetainėje ir tų seniūnijų skelbimų lentose.<text:s/></text:span></text:p>
      <text:p text:style-name="P2313"/>
      <text:p text:style-name="P2314"><text:span text:style-name="T2315">_______________________</text:span></text:p>
      <text:p text:style-name="P2316"/>
      <text:p text:style-name="P2317"/>
      <text:p text:style-name="P2318"><text:span text:style-name="T2319">Pakeitimai:</text:span></text:p>
      <text:p text:style-name="P2320"/>
      <text:p text:style-name="P2321"><text:span text:style-name="T2322">1.</text:span></text:p>
      <text:p text:style-name="P2323"><text:span text:style-name="T2324">Akmenės rajono savivaldybės taryba, Sprendimas</text:span></text:p>
      <text:p text:style-name="P2325"><text:span text:style-name="T2326">Nr.<text:s/></text:span><text:a xlink:href="https://www.e-tar.lt/portal/legalAct.html?documentId=af85dca0140d11ee9f7ec2ffce8b47bc" office:target-frame-name="_top" xlink:show="replace"><text:span text:style-name="T2327">T-165</text:span></text:a><text:span text:style-name="T2328">, 2023-06-26, paskelbta TAR 2023-06-26, i. k. 2023-12742</text:span></text:p>
      <text:p text:style-name="P2329"><text:span text:style-name="T2330">D</text:span><text:span text:style-name="T2331">ėl Akmenės rajono savivaldybės tarybos 2023 m. kovo 13 d. sprendimo Nr. T-22 „Dėl Akmenės rajono savivaldybės tarybos veiklos reglamento patvirtinimo“ pakeitimo</text:span></text:p>
      <text:p text:style-name="P2332"/>
      <text:p text:style-name="P2333"><text:span text:style-name="T2334">2.</text:span></text:p>
      <text:p text:style-name="P2335"><text:span text:style-name="T2336">Akmenės rajono savivaldybės taryba, Sprendimas</text:span></text:p>
      <text:p text:style-name="P2337"><text:span text:style-name="T2338">Nr.<text:s/></text:span><text:a xlink:href="https://www.e-tar.lt/portal/legalAct.html?documentId=06dd2790459311ee9de9e7e0fd363afc" office:target-frame-name="_top" xlink:show="replace"><text:span text:style-name="T2339">T-215</text:span></text:a><text:span text:style-name="T2340">, 2023-08-28, paskelbta TAR 2023-08-28, i. k. 2023-16868</text:span></text:p>
      <text:p text:style-name="P2341"><text:span text:style-name="T2342">Dėl Akmenės rajono savivaldybės tarybos 2023 m. kovo 13 d. sprendimo Nr. T-22 „Dėl Akmenės rajono savivaldybės tarybos veiklos reglament</text:span><text:span text:style-name="T2343">o patvirtinimo“ pakeitimo</text:span></text:p>
      <text:p text:style-name="P2344"/>
      <text:p text:style-name="P2345"><text:span text:style-name="T2346">3.</text:span></text:p>
      <text:p text:style-name="P2347"><text:span text:style-name="T2348">Akmenės rajono savivaldybės taryba, Sprendimas</text:span></text:p>
      <text:p text:style-name="P2349"><text:span text:style-name="T2350">Nr.<text:s/></text:span><text:a xlink:href="https://www.e-tar.lt/portal/legalAct.html?documentId=49b92360639d11efafbb8694c098bac5" office:target-frame-name="_top" xlink:show="replace"><text:span text:style-name="T2351">T-198</text:span></text:a><text:span text:style-name="T2352">, 2024-08-26, paskelbta TAR 2024-08-26, i. k. 2024-14822</text:span></text:p>
      <text:p text:style-name="P2353"><text:span text:style-name="T2354">Dėl Akmenės<text:s/></text:span><text:span text:style-name="T2355">rajono savivaldybės tarybos 2023 m. kovo 13 d. sprendimo Nr. T-22 „Dėl Akmenės rajono savivaldybės tarybos veiklos reglamento patvirtinimo“ pakeitimo</text:span></text:p>
      <text:p text:style-name="P2356"/>
      <text:p text:style-name="P2357"><text:span text:style-name="T2358">4.</text:span></text:p>
      <text:p text:style-name="P2359"><text:span text:style-name="T2360">Akmenės rajono savivaldybės taryba, Sprendimas</text:span></text:p>
      <text:p text:style-name="P2361"><text:span text:style-name="T2362">Nr.<text:s/></text:span><text:a xlink:href="https://www.e-tar.lt/portal/legalAct.html?documentId=581b2d80f2a011ef8bf78f8ccc0e0474" office:target-frame-name="_top" xlink:show="replace"><text:span text:style-name="T2363">T-19</text:span></text:a><text:span text:style-name="T2364">, 2025-02-24, paskelbta TAR 2025-02-24, i. k. 2025-02917</text:span></text:p>
      <text:p text:style-name="P2365"><text:span text:style-name="T2366">Dėl Akmenės rajono savivaldybės tarybos 2023 m. kovo 13 d. sprendimo Nr. T-22 „Dėl Akmenės rajono savivaldybės tarybos veiklos reglamento patvirtini</text:span><text:span text:style-name="T2367">mo“ pakeitimo</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44in" fo:margin-right="0.39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56"><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endrasis sk</meta:initial-creator>
    <dc:creator>adlibuser</dc:creator>
    <meta:creation-date>2025-02-25T07:42:00Z</meta:creation-date>
    <dc:date>2025-02-25T07:42:00Z</dc:date>
    <meta:print-date>2019-12-11T10:06:00Z</meta:print-date>
    <meta:template xlink:href="Normal.dotm" xlink:type="simple"/>
    <meta:editing-cycles>2</meta:editing-cycles>
    <meta:editing-duration>PT0S</meta:editing-duration>
    <meta:document-statistic meta:page-count="3" meta:paragraph-count="969" meta:word-count="13949" meta:character-count="115366" meta:row-count="1765" meta:non-whitespace-character-count="102386"/>
  </office:meta>
</office:document-meta>
</file>