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page-number="1"/>
    </style:style>
    <style:style style:name="P69" style:parent-style-name="Normal" style:family="paragraph">
      <style:paragraph-properties fo:margin-left="4.0361in">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text-properties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language-asian="lt" style:country-asian="LT"/>
    </style:style>
    <style:style style:name="P72" style:parent-style-name="Normal" style:family="paragraph">
      <style:paragraph-properties fo:margin-left="4.0361in">
        <style:tab-stops/>
      </style:paragraph-properties>
      <style:text-properties style:font-size-complex="12pt" style:language-asian="lt" style:country-asian="LT"/>
    </style:style>
    <style:style style:name="P73" style:parent-style-name="Normal" style:family="paragraph">
      <style:paragraph-properties fo:margin-left="4.0361in">
        <style:tab-stops/>
      </style:paragraph-properties>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6.5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ab-stops>
          <style:tab-stop style:type="left" style:position="0.5909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tab-stop style:type="left" style:position="0.2951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2" style:family="paragraph">
      <style:paragraph-properties fo:break-before="page" fo:margin-left="3.5458in" style:page-number="1">
        <style:tab-stops/>
      </style:paragraph-properties>
      <style:text-properties style:font-size-complex="12pt" style:language-asian="lt" style:country-asian="LT"/>
    </style:style>
    <style:style style:name="P496" style:parent-style-name="Normal" style:family="paragraph">
      <style:paragraph-properties fo:margin-left="3.5458in">
        <style:tab-stops/>
      </style:paragraph-properties>
      <style:text-properties style:font-size-complex="12pt" style:language-asian="lt" style:country-asian="LT"/>
    </style:style>
    <style:style style:name="P497" style:parent-style-name="Normal" style:family="paragraph">
      <style:paragraph-properties fo:margin-left="3.5458in">
        <style:tab-stops/>
      </style:paragraph-properties>
      <style:text-properties style:font-size-complex="12pt" style:language-asian="lt" style:country-asian="LT"/>
    </style:style>
    <style:style style:name="P498" style:parent-style-name="Normal" style:family="paragraph">
      <style:paragraph-properties fo:margin-left="3.54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name-asian="Batang" style:font-size-complex="12pt"/>
    </style:style>
    <style:style style:name="P503" style:parent-style-name="Normal" style:family="paragraph">
      <style:text-properties style:font-name-asian="Batang" style:font-size-complex="12pt"/>
    </style:style>
    <style:style style:name="TableColumn505" style:family="table-column">
      <style:table-column-properties style:column-width="6.843in"/>
    </style:style>
    <style:style style:name="Table504" style:family="table">
      <style:table-properties style:width="6.84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Batang" style:font-size-complex="12pt"/>
    </style:style>
    <style:style style:name="P509" style:parent-style-name="Normal" style:family="paragraph">
      <style:text-properties style:font-name-asian="Batang" style:font-size-complex="12pt"/>
    </style:style>
    <style:style style:name="P510" style:parent-style-name="Normal" style:family="paragraph">
      <style:text-properties style:font-name-asian="Batang" style:font-size-complex="12pt"/>
    </style:style>
    <style:style style:name="TableColumn512" style:family="table-column">
      <style:table-column-properties style:column-width="6.843in"/>
    </style:style>
    <style:style style:name="Table511" style:family="table">
      <style:table-properties style:width="6.843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Batang" style:font-size-complex="12pt"/>
    </style:style>
    <style:style style:name="P516" style:parent-style-name="Normal" style:family="paragraph">
      <style:text-properties style:font-name-asian="Batang" style:font-size-complex="12pt"/>
    </style:style>
    <style:style style:name="P517" style:parent-style-name="Normal" style:family="paragraph">
      <style:text-properties style:font-name-asian="Batang" style:font-size-complex="12pt"/>
    </style:style>
    <style:style style:name="P518" style:parent-style-name="Normal" style:family="paragraph">
      <style:text-properties style:font-name-asian="Batang" style:font-size-complex="12pt"/>
    </style:style>
    <style:style style:name="T519" style:parent-style-name="DefaultParagraphFont" style:family="text">
      <style:text-properties style:font-name-asian="Batang"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Batang" fo:font-weight="bold" style:font-weight-asian="bold" style:font-size-complex="12pt"/>
    </style:style>
    <style:style style:name="P522" style:parent-style-name="Normal" style:family="paragraph">
      <style:paragraph-properties fo:text-align="center"/>
      <style:text-properties style:font-name-asian="Batang" fo:font-weight="bold" style:font-weight-asian="bold" style:font-size-complex="12pt"/>
    </style:style>
    <style:style style:name="P523" style:parent-style-name="Normal" style:family="paragraph">
      <style:text-properties style:font-name-asian="Batang" style:font-size-complex="12pt"/>
    </style:style>
    <style:style style:name="TableColumn525" style:family="table-column">
      <style:table-column-properties style:column-width="6.768in"/>
    </style:style>
    <style:style style:name="Table524" style:family="table">
      <style:table-properties style:width="6.768in" fo:margin-left="0.075in" table:align="left"/>
    </style:style>
    <style:style style:name="TableRow526" style:family="table-row">
      <style:table-row-properties/>
    </style:style>
    <style:style style:name="TableCell527" style:family="table-cell">
      <style:table-cell-properties fo:border="0.0069in solid #000000" fo:background-color="#E0E0E0" style:writing-mode="lr-tb" fo:padding-top="0in" fo:padding-left="0.075in" fo:padding-bottom="0in" fo:padding-right="0.075in"/>
    </style:style>
    <style:style style:name="P528" style:parent-style-name="Normal" style:family="paragraph">
      <style:text-properties style:font-name-asian="Batang" fo:font-weight="bold" style:font-weight-asian="bold" style:font-size-complex="12pt"/>
    </style:style>
    <style:style style:name="P529" style:parent-style-name="Normal" style:family="paragraph">
      <style:text-properties style:font-name-asian="Batang" style:font-size-complex="12pt"/>
    </style:style>
    <style:style style:name="TableColumn531" style:family="table-column">
      <style:table-column-properties style:column-width="3.3763in"/>
    </style:style>
    <style:style style:name="TableColumn532" style:family="table-column">
      <style:table-column-properties style:column-width="3.3916in"/>
    </style:style>
    <style:style style:name="Table530" style:family="table">
      <style:table-properties style:width="6.768in" fo:margin-left="0.075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Batang"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Batang"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Batang"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Batang"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Batang"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Batang" style:font-size-complex="12pt"/>
    </style:style>
    <style:style style:name="P548" style:parent-style-name="Normal" style:family="paragraph">
      <style:text-properties style:font-name-asian="Batang"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Batang"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Batang" style:font-size-complex="12pt"/>
    </style:style>
    <style:style style:name="P554" style:parent-style-name="Normal" style:family="paragraph">
      <style:text-properties style:font-name-asian="Batang"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Batang"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Batang" style:font-size-complex="12pt"/>
    </style:style>
    <style:style style:name="P560" style:parent-style-name="Normal" style:family="paragraph">
      <style:text-properties style:font-name-asian="Batang"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Batang"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Batang" style:font-size-complex="12pt"/>
    </style:style>
    <style:style style:name="P566" style:parent-style-name="Normal" style:family="paragraph">
      <style:text-properties style:font-name-asian="Batang"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Batang"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Batang" style:font-size-complex="12pt"/>
    </style:style>
    <style:style style:name="P572" style:parent-style-name="Normal" style:family="paragraph">
      <style:text-properties style:font-name-asian="Batang"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Batang"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Batang" style:font-size-complex="12pt"/>
    </style:style>
    <style:style style:name="P578" style:parent-style-name="Normal" style:family="paragraph">
      <style:text-properties style:font-name-asian="Batang"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Batang"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Batang" style:font-size-complex="12pt"/>
    </style:style>
    <style:style style:name="P584" style:parent-style-name="Normal" style:family="paragraph">
      <style:text-properties style:font-name-asian="Batang"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Batang"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Batang" style:font-size-complex="12pt"/>
    </style:style>
    <style:style style:name="P590" style:parent-style-name="Normal" style:family="paragraph">
      <style:text-properties style:font-name-asian="Batang" style:font-size-complex="12pt"/>
    </style:style>
    <style:style style:name="P591" style:parent-style-name="Normal" style:family="paragraph">
      <style:text-properties style:font-name-asian="Batang" style:font-size-complex="12pt"/>
    </style:style>
    <style:style style:name="TableColumn593" style:family="table-column">
      <style:table-column-properties style:column-width="6.7527in"/>
    </style:style>
    <style:style style:name="Table592" style:family="table">
      <style:table-properties style:width="6.7527in" fo:margin-left="0.075in" table:align="left"/>
    </style:style>
    <style:style style:name="TableRow594" style:family="table-row">
      <style:table-row-properties/>
    </style:style>
    <style:style style:name="TableCell595" style:family="table-cell">
      <style:table-cell-properties fo:border="0.0069in solid #000000" fo:background-color="#E6E6E6" style:writing-mode="lr-tb" fo:padding-top="0in" fo:padding-left="0.075in" fo:padding-bottom="0in" fo:padding-right="0.075in"/>
    </style:style>
    <style:style style:name="P596" style:parent-style-name="Normal" style:family="paragraph">
      <style:text-properties style:font-name-asian="Batang" fo:font-weight="bold" style:font-weight-asian="bold" style:font-size-complex="12pt"/>
    </style:style>
    <style:style style:name="P597" style:parent-style-name="Normal" style:family="paragraph">
      <style:text-properties style:font-name-asian="Batang" fo:font-weight="bold" style:font-weight-asian="bold" style:font-weight-complex="bold" fo:text-transform="uppercase" style:font-size-complex="12pt"/>
    </style:style>
    <style:style style:name="P598" style:parent-style-name="Normal" style:family="paragraph">
      <style:text-properties style:font-name-asian="Batang" fo:font-weight="bold" style:font-weight-asian="bold" style:font-weight-complex="bold" fo:text-transform="uppercase" style:font-size-complex="12pt"/>
    </style:style>
    <style:style style:name="TableColumn600" style:family="table-column">
      <style:table-column-properties style:column-width="0.9847in"/>
    </style:style>
    <style:style style:name="TableColumn601" style:family="table-column">
      <style:table-column-properties style:column-width="4.2097in"/>
    </style:style>
    <style:style style:name="TableColumn602" style:family="table-column">
      <style:table-column-properties style:column-width="1.5736in"/>
    </style:style>
    <style:style style:name="Table599" style:family="table">
      <style:table-properties style:width="6.768in" fo:margin-left="0.075in" table:align="left"/>
    </style:style>
    <style:style style:name="TableRow603" style:family="table-row">
      <style:table-row-properties/>
    </style:style>
    <style:style style:name="TableCell604" style:family="table-cell">
      <style:table-cell-properties fo:border="0.0069in solid #000000" fo:background-color="#E0E0E0" style:writing-mode="lr-tb" fo:padding-top="0in" fo:padding-left="0.075in" fo:padding-bottom="0in" fo:padding-right="0.075in"/>
    </style:style>
    <style:style style:name="T605" style:parent-style-name="DefaultParagraphFont" style:family="text">
      <style:text-properties style:font-name-asian="Batang" fo:font-weight="bold" style:font-weight-asian="bold" style:font-size-complex="12pt" fo:background-color="#E0E0E0"/>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style:font-name-asian="Batang" style:font-size-complex="12pt"/>
    </style:style>
    <style:style style:name="T608" style:parent-style-name="DefaultParagraphFont" style:family="text">
      <style:text-properties style:font-name-asian="Batang" fo:font-weight="bold" style:font-weight-asian="bold" style:font-size-complex="12pt"/>
    </style:style>
    <style:style style:name="P609" style:parent-style-name="Normal" style:family="paragraph">
      <style:text-properties style:font-name-asian="Batang" style:font-size-complex="12pt"/>
    </style:style>
    <style:style style:name="TableRow610" style:family="table-row">
      <style:table-row-properties/>
    </style:style>
    <style:style style:name="TableCell611" style:family="table-cell">
      <style:table-cell-properties fo:border="0.0069in solid #000000" fo:background-color="#E0E0E0" style:writing-mode="lr-tb" fo:padding-top="0in" fo:padding-left="0.075in" fo:padding-bottom="0in" fo:padding-right="0.075in"/>
    </style:style>
    <style:style style:name="P612" style:parent-style-name="Normal" style:family="paragraph">
      <style:text-properties style:font-name-asian="Batang"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Batang"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style:font-name-asian="Batang" style:font-size-complex="12pt"/>
    </style:style>
    <style:style style:name="TableRow617" style:family="table-row">
      <style:table-row-properties/>
    </style:style>
    <style:style style:name="TableCell618" style:family="table-cell">
      <style:table-cell-properties fo:border="0.0069in solid #000000" fo:background-color="#E0E0E0" style:writing-mode="lr-tb" fo:padding-top="0in" fo:padding-left="0.075in" fo:padding-bottom="0in" fo:padding-right="0.075in"/>
    </style:style>
    <style:style style:name="P619" style:parent-style-name="Normal" style:family="paragraph">
      <style:text-properties style:font-name-asian="Batang"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Batang" style:font-size-complex="12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style:font-name-asian="Batang" style:font-size-complex="12pt"/>
    </style:style>
    <style:style style:name="P624" style:parent-style-name="Normal" style:family="paragraph">
      <style:text-properties style:font-name-asian="Batang" fo:font-weight="bold" style:font-weight-asian="bold" style:font-size-complex="12pt"/>
    </style:style>
    <style:style style:name="TableColumn626" style:family="table-column">
      <style:table-column-properties style:column-width="0.8861in"/>
    </style:style>
    <style:style style:name="TableColumn627" style:family="table-column">
      <style:table-column-properties style:column-width="4.3083in"/>
    </style:style>
    <style:style style:name="TableColumn628" style:family="table-column">
      <style:table-column-properties style:column-width="1.5583in"/>
    </style:style>
    <style:style style:name="Table625" style:family="table">
      <style:table-properties style:width="6.7527in" fo:margin-left="0.075in" table:align="left"/>
    </style:style>
    <style:style style:name="TableRow629" style:family="table-row">
      <style:table-row-properties style:min-row-height="0.2743in"/>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Normal" style:family="paragraph">
      <style:text-properties style:font-name-asian="Batang" fo:font-weight="bold" style:font-weight-asian="bold"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style:font-name-asian="Batang" style:font-size-complex="12pt"/>
    </style:style>
    <style:style style:name="T634" style:parent-style-name="DefaultParagraphFont" style:family="text">
      <style:text-properties style:font-name-asian="Batang" fo:font-weight="bold" style:font-weight-asian="bold" style:font-size-complex="12pt"/>
    </style:style>
    <style:style style:name="TableRow635" style:family="table-row">
      <style:table-row-properties/>
    </style:style>
    <style:style style:name="TableCell636" style:family="table-cell">
      <style:table-cell-properties fo:border="0.0069in solid #000000" fo:background-color="#E0E0E0" style:writing-mode="lr-tb" fo:padding-top="0in" fo:padding-left="0.075in" fo:padding-bottom="0in" fo:padding-right="0.075in"/>
    </style:style>
    <style:style style:name="P637" style:parent-style-name="Normal" style:family="paragraph">
      <style:text-properties style:font-name-asian="Batang"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Batang"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name-asian="Batang" style:font-size-complex="12pt"/>
    </style:style>
    <style:style style:name="TableRow642" style:family="table-row">
      <style:table-row-properties/>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Normal" style:family="paragraph">
      <style:text-properties style:font-name-asian="Batang"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Batang"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style:font-name-asian="Batang" style:font-size-complex="12pt"/>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Normal" style:family="paragraph">
      <style:text-properties style:font-name-asian="Batang"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Batang" style:font-size-complex="12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style:font-name-asian="Batang" style:font-size-complex="12pt"/>
    </style:style>
    <style:style style:name="TableRow656" style:family="table-row">
      <style:table-row-properties/>
    </style:style>
    <style:style style:name="TableCell657" style:family="table-cell">
      <style:table-cell-properties fo:border="0.0069in solid #000000" fo:background-color="#E0E0E0" style:writing-mode="lr-tb" fo:padding-top="0in" fo:padding-left="0.075in" fo:padding-bottom="0in" fo:padding-right="0.075in"/>
    </style:style>
    <style:style style:name="P658" style:parent-style-name="Normal" style:family="paragraph">
      <style:text-properties style:font-name-asian="Batang"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Batang" style:font-weight-complex="bold"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name-asian="Batang" style:font-size-complex="12pt"/>
    </style:style>
    <style:style style:name="TableRow663" style:family="table-row">
      <style:table-row-properties/>
    </style:style>
    <style:style style:name="TableCell664" style:family="table-cell">
      <style:table-cell-properties fo:border="0.0069in solid #000000" fo:background-color="#E0E0E0" style:writing-mode="lr-tb" fo:padding-top="0in" fo:padding-left="0.075in" fo:padding-bottom="0in" fo:padding-right="0.075in"/>
    </style:style>
    <style:style style:name="P665" style:parent-style-name="Normal" style:family="paragraph">
      <style:text-properties style:font-name-asian="Batang"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Batang" style:font-weight-complex="bold"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name-asian="Batang" style:font-size-complex="12pt"/>
    </style:style>
    <style:style style:name="TableRow670" style:family="table-row">
      <style:table-row-properties/>
    </style:style>
    <style:style style:name="TableCell671" style:family="table-cell">
      <style:table-cell-properties fo:border="0.0069in solid #000000" fo:background-color="#E0E0E0" style:writing-mode="lr-tb" fo:padding-top="0in" fo:padding-left="0.075in" fo:padding-bottom="0in" fo:padding-right="0.075in"/>
    </style:style>
    <style:style style:name="P672" style:parent-style-name="Normal" style:family="paragraph">
      <style:text-properties style:font-name-asian="Batang"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Batang" style:font-weight-complex="bold"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style:font-name-asian="Batang" style:font-size-complex="12pt"/>
    </style:style>
    <style:style style:name="TableRow677" style:family="table-row">
      <style:table-row-properties/>
    </style:style>
    <style:style style:name="TableCell678" style:family="table-cell">
      <style:table-cell-properties fo:border="0.0069in solid #000000" fo:background-color="#E0E0E0" style:writing-mode="lr-tb" fo:padding-top="0in" fo:padding-left="0.075in" fo:padding-bottom="0in" fo:padding-right="0.075in"/>
    </style:style>
    <style:style style:name="P679" style:parent-style-name="Normal" style:family="paragraph">
      <style:text-properties style:font-name-asian="Batang"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Batang" style:font-weight-complex="bold" style:font-size-complex="12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style:font-name-asian="Batang" style:font-size-complex="12pt"/>
    </style:style>
    <style:style style:name="TableRow684" style:family="table-row">
      <style:table-row-properties/>
    </style:style>
    <style:style style:name="TableCell685" style:family="table-cell">
      <style:table-cell-properties fo:border="0.0069in solid #000000" fo:background-color="#E0E0E0" style:writing-mode="lr-tb" fo:padding-top="0in" fo:padding-left="0.075in" fo:padding-bottom="0in" fo:padding-right="0.075in"/>
    </style:style>
    <style:style style:name="P686" style:parent-style-name="Normal" style:family="paragraph">
      <style:text-properties style:font-name-asian="Batang"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Batang" style:font-weight-complex="bold" style:font-size-complex="12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style:font-name-asian="Batang" style:font-size-complex="12pt"/>
    </style:style>
    <style:style style:name="P692" style:parent-style-name="Normal" style:family="paragraph">
      <style:text-properties style:font-name-asian="Batang" style:font-size-complex="12pt"/>
    </style:style>
    <style:style style:name="P693" style:parent-style-name="Normal" style:family="paragraph">
      <style:text-properties style:font-name-asian="Batang" style:font-size-complex="12pt"/>
    </style:style>
    <style:style style:name="TableColumn695" style:family="table-column">
      <style:table-column-properties style:column-width="2.7444in"/>
    </style:style>
    <style:style style:name="TableColumn696" style:family="table-column">
      <style:table-column-properties style:column-width="4.0236in"/>
    </style:style>
    <style:style style:name="Table694" style:family="table">
      <style:table-properties style:width="6.768in" fo:margin-left="0.075in" table:align="left"/>
    </style:style>
    <style:style style:name="TableRow697" style:family="table-row">
      <style:table-row-properties/>
    </style:style>
    <style:style style:name="TableCell698" style:family="table-cell">
      <style:table-cell-properties fo:border="0.0069in solid #000000" fo:background-color="#E6E6E6" style:writing-mode="lr-tb" fo:padding-top="0in" fo:padding-left="0.075in" fo:padding-bottom="0in" fo:padding-right="0.075in"/>
    </style:style>
    <style:style style:name="P699" style:parent-style-name="Normal" style:family="paragraph">
      <style:text-properties style:font-name-asian="Batang" fo:font-weight="bold" style:font-weight-asian="bold" style:font-size-complex="12pt"/>
    </style:style>
    <style:style style:name="TableRow700" style:family="table-row">
      <style:table-row-properties/>
    </style:style>
    <style:style style:name="TableCell701" style:family="table-cell">
      <style:table-cell-properties fo:border="0.0069in solid #000000" fo:background-color="#E0E0E0" style:writing-mode="lr-tb" fo:padding-top="0in" fo:padding-left="0.075in" fo:padding-bottom="0in" fo:padding-right="0.075in"/>
    </style:style>
    <style:style style:name="P702" style:parent-style-name="Normal" style:family="paragraph">
      <style:text-properties style:font-name-asian="Batang"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Batang" style:font-size-complex="12pt"/>
    </style:style>
    <style:style style:name="P705" style:parent-style-name="Normal" style:family="paragraph">
      <style:text-properties style:font-name-asian="Batang" style:font-size-complex="12pt"/>
    </style:style>
    <style:style style:name="TableRow706" style:family="table-row">
      <style:table-row-properties/>
    </style:style>
    <style:style style:name="TableCell707" style:family="table-cell">
      <style:table-cell-properties fo:border="0.0069in solid #000000" fo:background-color="#E0E0E0" style:writing-mode="lr-tb" fo:padding-top="0in" fo:padding-left="0.075in" fo:padding-bottom="0in" fo:padding-right="0.075in"/>
    </style:style>
    <style:style style:name="P708" style:parent-style-name="Normal" style:family="paragraph">
      <style:text-properties style:font-name-asian="Batang"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Batang" style:font-size-complex="12pt"/>
    </style:style>
    <style:style style:name="TableRow711" style:family="table-row">
      <style:table-row-properties/>
    </style:style>
    <style:style style:name="TableCell712" style:family="table-cell">
      <style:table-cell-properties fo:border="0.0069in solid #000000" fo:background-color="#E0E0E0" style:writing-mode="lr-tb" fo:padding-top="0in" fo:padding-left="0.075in" fo:padding-bottom="0in" fo:padding-right="0.075in"/>
    </style:style>
    <style:style style:name="P713" style:parent-style-name="Normal" style:family="paragraph">
      <style:text-properties style:font-name-asian="Batang"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asian="Batang" style:font-size-complex="12pt"/>
    </style:style>
    <style:style style:name="T716" style:parent-style-name="DefaultParagraphFont" style:family="text">
      <style:text-properties style:font-name-asian="Batang" style:font-size-complex="12pt"/>
    </style:style>
    <style:style style:name="T717" style:parent-style-name="DefaultParagraphFont" style:family="text">
      <style:text-properties style:font-name-asian="Batang" fo:font-weight="bold" style:font-weight-asian="bold" style:font-size-complex="12pt"/>
    </style:style>
    <style:style style:name="T718" style:parent-style-name="DefaultParagraphFont" style:family="text">
      <style:text-properties style:font-name-asian="Batang" style:font-size-complex="12pt"/>
    </style:style>
    <style:style style:name="T719" style:parent-style-name="DefaultParagraphFont" style:family="text">
      <style:text-properties style:font-name-asian="Batang" style:font-size-complex="12pt"/>
    </style:style>
    <style:style style:name="P720" style:parent-style-name="Normal" style:family="paragraph">
      <style:text-properties style:font-name-asian="Batang" style:font-size-complex="12pt"/>
    </style:style>
    <style:style style:name="TableRow721" style:family="table-row">
      <style:table-row-properties/>
    </style:style>
    <style:style style:name="TableCell722" style:family="table-cell">
      <style:table-cell-properties fo:border="0.0069in solid #000000" fo:background-color="#E0E0E0" style:writing-mode="lr-tb" fo:padding-top="0in" fo:padding-left="0.075in" fo:padding-bottom="0in" fo:padding-right="0.075in"/>
    </style:style>
    <style:style style:name="P723" style:parent-style-name="Normal" style:family="paragraph">
      <style:text-properties style:font-name-asian="Batang"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Batang" style:font-size-complex="12pt"/>
    </style:style>
    <style:style style:name="P726" style:parent-style-name="Normal" style:family="paragraph">
      <style:text-properties style:font-name-asian="Batang" style:font-size-complex="12pt"/>
    </style:style>
    <style:style style:name="TableRow727" style:family="table-row">
      <style:table-row-properties style:min-row-height="0.4506in"/>
    </style:style>
    <style:style style:name="TableCell728" style:family="table-cell">
      <style:table-cell-properties fo:border="0.0069in solid #000000" fo:background-color="#E0E0E0" style:writing-mode="lr-tb" fo:padding-top="0in" fo:padding-left="0.075in" fo:padding-bottom="0in" fo:padding-right="0.075in"/>
    </style:style>
    <style:style style:name="P729" style:parent-style-name="Normal" style:family="paragraph">
      <style:text-properties style:font-name-asian="Batang"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263in"/>
      <style:text-properties style:font-name-asian="Batang" style:font-size-complex="12pt"/>
    </style:style>
    <style:style style:name="TableRow732" style:family="table-row">
      <style:table-row-properties/>
    </style:style>
    <style:style style:name="TableCell733" style:family="table-cell">
      <style:table-cell-properties fo:border="0.0069in solid #000000" fo:background-color="#E0E0E0" style:writing-mode="lr-tb" fo:padding-top="0in" fo:padding-left="0.075in" fo:padding-bottom="0in" fo:padding-right="0.075in"/>
    </style:style>
    <style:style style:name="P734" style:parent-style-name="Normal" style:family="paragraph">
      <style:text-properties style:font-name-asian="Batang"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Batang" style:font-size-complex="12pt"/>
    </style:style>
    <style:style style:name="P737" style:parent-style-name="Normal" style:family="paragraph">
      <style:text-properties style:font-name-asian="Batang" style:font-size-complex="12pt"/>
    </style:style>
    <style:style style:name="TableRow738" style:family="table-row">
      <style:table-row-properties/>
    </style:style>
    <style:style style:name="TableCell739" style:family="table-cell">
      <style:table-cell-properties fo:border="0.0069in solid #000000" fo:background-color="#E0E0E0" style:writing-mode="lr-tb" fo:padding-top="0in" fo:padding-left="0.075in" fo:padding-bottom="0in" fo:padding-right="0.075in"/>
    </style:style>
    <style:style style:name="P740" style:parent-style-name="Normal" style:family="paragraph">
      <style:text-properties style:font-name-asian="Batang"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Batang" style:font-size-complex="12pt"/>
    </style:style>
    <style:style style:name="P743" style:parent-style-name="Normal" style:family="paragraph">
      <style:text-properties style:font-name-asian="Batang" style:font-size-complex="12pt"/>
    </style:style>
    <style:style style:name="P744" style:parent-style-name="Normal" style:family="paragraph">
      <style:text-properties style:font-name-asian="Batang" style:font-size-complex="12pt"/>
    </style:style>
    <style:style style:name="TableRow745" style:family="table-row">
      <style:table-row-properties/>
    </style:style>
    <style:style style:name="TableCell746" style:family="table-cell">
      <style:table-cell-properties fo:border="0.0069in solid #000000" fo:background-color="#E0E0E0" style:writing-mode="lr-tb" fo:padding-top="0in" fo:padding-left="0.075in" fo:padding-bottom="0in" fo:padding-right="0.075in"/>
    </style:style>
    <style:style style:name="P747" style:parent-style-name="Normal" style:family="paragraph">
      <style:text-properties style:font-name-asian="Batang"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Batang" style:font-size-complex="12pt"/>
    </style:style>
    <style:style style:name="P750" style:parent-style-name="Normal" style:family="paragraph">
      <style:text-properties style:font-name-asian="Batang" style:font-size-complex="12pt"/>
    </style:style>
    <style:style style:name="P751" style:parent-style-name="Normal" style:family="paragraph">
      <style:text-properties style:font-name-asian="Batang" style:font-size-complex="12pt"/>
    </style:style>
    <style:style style:name="TableColumn753" style:family="table-column">
      <style:table-column-properties style:column-width="0.6395in"/>
    </style:style>
    <style:style style:name="TableColumn754" style:family="table-column">
      <style:table-column-properties style:column-width="2.3347in"/>
    </style:style>
    <style:style style:name="TableColumn755" style:family="table-column">
      <style:table-column-properties style:column-width="3.7784in"/>
    </style:style>
    <style:style style:name="TableColumn756" style:family="table-column">
      <style:table-column-properties style:column-width="0.0152in"/>
    </style:style>
    <style:style style:name="Table752" style:family="table">
      <style:table-properties style:width="6.768in" fo:margin-left="0.075in" table:align="left"/>
    </style:style>
    <style:style style:name="TableRow757" style:family="table-row">
      <style:table-row-properties/>
    </style:style>
    <style:style style:name="TableCell758" style:family="table-cell">
      <style:table-cell-properties fo:border="0.0069in solid #000000" fo:background-color="#E0E0E0" style:writing-mode="lr-tb" fo:padding-top="0in" fo:padding-left="0.075in" fo:padding-bottom="0in" fo:padding-right="0.075in"/>
    </style:style>
    <style:style style:name="P759" style:parent-style-name="Normal" style:family="paragraph">
      <style:text-properties style:font-name-asian="Batang" style:font-size-complex="12pt"/>
    </style:style>
    <style:style style:name="P760" style:parent-style-name="Normal" style:family="paragraph">
      <style:text-properties style:font-name-asian="Batang" fo:font-weight="bold" style:font-weight-asian="bold"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Batang"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Batang"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Batang" style:font-size-complex="12pt"/>
    </style:style>
    <style:style style:name="P768" style:parent-style-name="Normal" style:family="paragraph">
      <style:text-properties style:font-name-asian="Batang"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Batang"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Batang"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Batang"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Batang"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Batang"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Batang" fo:font-weight="bold" style:font-weight-asian="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Batang"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Batang"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Batang" fo:font-weight="bold" style:font-weight-asian="bold"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Batang"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Batang"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Batang" fo:font-weight="bold" style:font-weight-asian="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Batang"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Batang"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Batang" fo:font-weight="bold" style:font-weight-asian="bold"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Batang"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Batang"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Batang" fo:font-weight="bold" style:font-weight-asian="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Batang"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Batang"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Batang" fo:font-weight="bold" style:font-weight-asian="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Batang"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Batang"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Batang" fo:font-weight="bold" style:font-weight-asian="bold"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Batang"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Batang"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Batang" fo:font-weight="bold" style:font-weight-asian="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Batang"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Batang"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Batang" fo:font-weight="bold" style:font-weight-asian="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Batang"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Batang"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Batang"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Batang"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Batang"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Batang" fo:font-weight="bold" style:font-weight-asian="bold" style:font-size-complex="12pt"/>
    </style:style>
    <style:style style:name="P853" style:parent-style-name="Normal" style:family="paragraph">
      <style:text-properties style:font-name-asian="Batang" style:font-size-complex="12pt"/>
    </style:style>
    <style:style style:name="TableColumn855" style:family="table-column">
      <style:table-column-properties style:column-width="6.843in"/>
    </style:style>
    <style:style style:name="Table854" style:family="table">
      <style:table-properties style:width="6.843in" fo:margin-left="0in" table:align="left"/>
    </style:style>
    <style:style style:name="TableRow856" style:family="table-row">
      <style:table-row-properties/>
    </style:style>
    <style:style style:name="TableCell857" style:family="table-cell">
      <style:table-cell-properties fo:border="0.0069in solid #000000" fo:background-color="#E0E0E0" style:writing-mode="lr-tb" fo:padding-top="0in" fo:padding-left="0.075in" fo:padding-bottom="0in" fo:padding-right="0.075in"/>
    </style:style>
    <style:style style:name="P858" style:parent-style-name="Normal" style:family="paragraph">
      <style:text-properties style:font-name-asian="Batang" fo:font-weight="bold" style:font-weight-asian="bold" style:font-size-complex="12pt"/>
    </style:style>
    <style:style style:name="P859" style:parent-style-name="Normal" style:family="paragraph">
      <style:text-properties style:font-name-asian="Batang" fo:font-weight="bold" style:font-weight-asian="bold" style:font-size-complex="12pt"/>
    </style:style>
    <style:style style:name="TableColumn861" style:family="table-column">
      <style:table-column-properties style:column-width="3.4215in"/>
    </style:style>
    <style:style style:name="TableColumn862" style:family="table-column">
      <style:table-column-properties style:column-width="3.4215in"/>
    </style:style>
    <style:style style:name="Table860" style:family="table">
      <style:table-properties style:width="6.843in" fo:margin-left="0in" table:align="left"/>
    </style:style>
    <style:style style:name="TableRow863" style:family="table-row">
      <style:table-row-properties/>
    </style:style>
    <style:style style:name="TableCell864" style:family="table-cell">
      <style:table-cell-properties fo:border="0.0069in solid #000000" fo:background-color="#E0E0E0" style:writing-mode="lr-tb" fo:padding-top="0in" fo:padding-left="0.075in" fo:padding-bottom="0in" fo:padding-right="0.075in"/>
    </style:style>
    <style:style style:name="P865" style:parent-style-name="Normal" style:family="paragraph">
      <style:text-properties style:font-name-asian="Batang" fo:font-weight="bold" style:font-weight-asian="bold" style:font-size-complex="12pt"/>
    </style:style>
    <style:style style:name="P866" style:parent-style-name="Normal" style:family="paragraph">
      <style:text-properties style:font-name-asian="Batang"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0.0069in solid #000000" fo:background-color="#E0E0E0" style:writing-mode="lr-tb" fo:padding-top="0in" fo:padding-left="0.075in" fo:padding-bottom="0in" fo:padding-right="0.075in"/>
    </style:style>
    <style:style style:name="T871" style:parent-style-name="DefaultParagraphFont" style:family="text">
      <style:text-properties style:font-name-asian="Batang" fo:font-weight="bold" style:font-weight-asian="bold" style:font-size-complex="12pt"/>
    </style:style>
    <style:style style:name="T872" style:parent-style-name="DefaultParagraphFont" style:family="text">
      <style:text-properties style:font-name-asian="Batang" style:font-size-complex="12pt"/>
    </style:style>
    <style:style style:name="T873" style:parent-style-name="DefaultParagraphFont" style:family="text">
      <style:text-properties style:font-name-asian="Batang" fo:font-weight="bold" style:font-weight-asian="bold" style:font-size-complex="12pt"/>
    </style:style>
    <style:style style:name="P874" style:parent-style-name="Normal" style:family="paragraph">
      <style:text-properties style:font-name-asian="Batang"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Batang" fo:font-weight="bold" style:font-weight-asian="bold" style:font-size-complex="12pt"/>
    </style:style>
    <style:style style:name="P87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87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880" style:family="table-column">
      <style:table-column-properties style:column-width="0.4569in"/>
    </style:style>
    <style:style style:name="TableColumn881" style:family="table-column">
      <style:table-column-properties style:column-width="3.4284in"/>
    </style:style>
    <style:style style:name="TableColumn882" style:family="table-column">
      <style:table-column-properties style:column-width="1.468in"/>
    </style:style>
    <style:style style:name="TableColumn883" style:family="table-column">
      <style:table-column-properties style:column-width="1.468in"/>
    </style:style>
    <style:style style:name="Table879" style:family="table">
      <style:table-properties style:width="6.8215in" fo:margin-left="0in" table:align="left"/>
    </style:style>
    <style:style style:name="TableRow884" style:family="table-row">
      <style:table-row-properties style:min-row-height="0.604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Batang"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Batang"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Batang"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Batang" style:font-size-complex="12pt"/>
    </style:style>
    <style:style style:name="P893" style:parent-style-name="Normal" style:family="paragraph">
      <style:text-properties style:font-name-asian="Batang" style:font-size-complex="12pt"/>
    </style:style>
    <style:style style:name="P894" style:parent-style-name="Normal" style:family="paragraph">
      <style:text-properties style:font-name-asian="Batang" style:font-size-complex="12pt"/>
    </style:style>
    <style:style style:name="TableRow895" style:family="table-row">
      <style:table-row-properties style:min-row-height="0.189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Batang"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Batang"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Batang"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Batang" style:font-size-complex="12pt"/>
    </style:style>
    <style:style style:name="TableRow904" style:family="table-row">
      <style:table-row-properties style:min-row-height="0.189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Batang"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Batang"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13" style:family="table-row">
      <style:table-row-properties style:min-row-height="0.189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Batang"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Batang"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22" style:family="table-row">
      <style:table-row-properties style:min-row-height="0.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Batang"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Batang"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31" style:family="table-row">
      <style:table-row-properties style:min-row-height="0.189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Batang"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Batang"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40" style:family="table-row">
      <style:table-row-properties style:min-row-height="0.189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Batang"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Batang"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Batang"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49" style:family="table-row">
      <style:table-row-properties style:min-row-height="0.189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Batang"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Batang"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58" style:family="table-row">
      <style:table-row-properties style:min-row-height="0.18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Batang"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Batang"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67" style:family="table-row">
      <style:table-row-properties style:min-row-height="0.189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Batang"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Batang"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76" style:family="table-row">
      <style:table-row-properties style:min-row-height="0.189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Batang"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Batang"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85" style:family="table-row">
      <style:table-row-properties style:min-row-height="0.189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Batang"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Batang"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994" style:family="table-row">
      <style:table-row-properties style:min-row-height="0.3791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Batang"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Batang"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03" style:family="table-row">
      <style:table-row-properties style:min-row-height="0.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Batang"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Batang"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12" style:family="table-row">
      <style:table-row-properties style:min-row-height="0.1895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Batang"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Batang"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21" style:family="table-row">
      <style:table-row-properties style:min-row-height="0.379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Batang"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Batang"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30" style:family="table-row">
      <style:table-row-properties style:min-row-height="0.189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Batang"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Batang"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39" style:family="table-row">
      <style:table-row-properties style:min-row-height="0.389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Batang"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Batang"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48" style:family="table-row">
      <style:table-row-properties style:min-row-height="0.379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Batang"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Batang"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57" style:family="table-row">
      <style:table-row-properties style:min-row-height="0.5791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Batang"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Batang"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66" style:family="table-row">
      <style:table-row-properties style:min-row-height="0.189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Batang"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Batang"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75" style:family="table-row">
      <style:table-row-properties style:min-row-height="0.189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Batang"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Batang"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1084" style:family="table-row">
      <style:table-row-properties style:min-row-height="0.189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Batang"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Batang"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09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109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1096" style:family="table-column">
      <style:table-column-properties style:column-width="6.843in"/>
    </style:style>
    <style:style style:name="Table1095" style:family="table">
      <style:table-properties style:width="6.843in" fo:margin-left="0in" table:align="left"/>
    </style:style>
    <style:style style:name="TableRow1097" style:family="table-row">
      <style:table-row-properties/>
    </style:style>
    <style:style style:name="TableCell1098" style:family="table-cell">
      <style:table-cell-properties fo:border="0.0069in solid #000000" fo:background-color="#E0E0E0" style:writing-mode="lr-tb" fo:padding-top="0in" fo:padding-left="0.075in" fo:padding-bottom="0in" fo:padding-right="0.075in"/>
    </style:style>
    <style:style style:name="P1099" style:parent-style-name="Normal" style:family="paragraph">
      <style:text-properties style:font-name-asian="Batang" fo:font-weight="bold" style:font-weight-asian="bold" style:font-size-complex="12pt"/>
    </style:style>
    <style:style style:name="P1100" style:parent-style-name="Normal" style:family="paragraph">
      <style:text-properties style:font-size-complex="12pt"/>
    </style:style>
    <style:style style:name="T1101" style:parent-style-name="DefaultParagraphFont" style:family="text">
      <style:text-properties style:font-name-asian="Batang" fo:font-weight="bold" style:font-weight-asian="bold" style:font-size-complex="12pt"/>
    </style:style>
    <style:style style:name="T1102" style:parent-style-name="DefaultParagraphFont" style:family="text">
      <style:text-properties style:font-name-asian="Batang" style:font-size-complex="12pt"/>
    </style:style>
    <style:style style:name="TableColumn1104" style:family="table-column">
      <style:table-column-properties style:column-width="2.5423in"/>
    </style:style>
    <style:style style:name="TableColumn1105" style:family="table-column">
      <style:table-column-properties style:column-width="4.3006in"/>
    </style:style>
    <style:style style:name="Table1103"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background-color="#E0E0E0" style:writing-mode="lr-tb" fo:padding-top="0in" fo:padding-left="0.075in" fo:padding-bottom="0in" fo:padding-right="0.075in"/>
    </style:style>
    <style:style style:name="P1108" style:parent-style-name="Normal" style:family="paragraph">
      <style:text-properties style:font-name-asian="Batang"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Batang" style:font-size-complex="12pt"/>
    </style:style>
    <style:style style:name="TableRow1111" style:family="table-row">
      <style:table-row-properties/>
    </style:style>
    <style:style style:name="TableCell1112" style:family="table-cell">
      <style:table-cell-properties fo:border="0.0069in solid #000000" fo:background-color="#E0E0E0" style:writing-mode="lr-tb" fo:padding-top="0in" fo:padding-left="0.075in" fo:padding-bottom="0in" fo:padding-right="0.075in"/>
    </style:style>
    <style:style style:name="P1113" style:parent-style-name="Normal" style:family="paragraph">
      <style:text-properties style:font-name-asian="Batang"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Batang" style:font-size-complex="12pt"/>
    </style:style>
    <style:style style:name="TableRow1116" style:family="table-row">
      <style:table-row-properties/>
    </style:style>
    <style:style style:name="TableCell1117" style:family="table-cell">
      <style:table-cell-properties fo:border="0.0069in solid #000000" fo:background-color="#E0E0E0" style:writing-mode="lr-tb" fo:padding-top="0in" fo:padding-left="0.075in" fo:padding-bottom="0in" fo:padding-right="0.075in"/>
    </style:style>
    <style:style style:name="P1118" style:parent-style-name="Normal" style:family="paragraph">
      <style:text-properties style:font-name-asian="Batang"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Batang" style:font-size-complex="12pt"/>
    </style:style>
    <style:style style:name="TableRow1121" style:family="table-row">
      <style:table-row-properties/>
    </style:style>
    <style:style style:name="TableCell1122" style:family="table-cell">
      <style:table-cell-properties fo:border="0.0069in solid #000000" fo:background-color="#E0E0E0" style:writing-mode="lr-tb" fo:padding-top="0in" fo:padding-left="0.075in" fo:padding-bottom="0in" fo:padding-right="0.075in"/>
    </style:style>
    <style:style style:name="P1123" style:parent-style-name="Normal" style:family="paragraph">
      <style:text-properties style:font-name-asian="Batang"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Batang" style:font-size-complex="12pt"/>
    </style:style>
    <style:style style:name="TableRow1126" style:family="table-row">
      <style:table-row-properties/>
    </style:style>
    <style:style style:name="TableCell1127" style:family="table-cell">
      <style:table-cell-properties fo:border="0.0069in solid #000000" fo:background-color="#E0E0E0" style:writing-mode="lr-tb" fo:padding-top="0in" fo:padding-left="0.075in" fo:padding-bottom="0in" fo:padding-right="0.075in"/>
    </style:style>
    <style:style style:name="P1128" style:parent-style-name="Normal" style:family="paragraph">
      <style:text-properties style:font-name-asian="Batang"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Batang" style:font-size-complex="12pt"/>
    </style:style>
    <style:style style:name="P1131" style:parent-style-name="Normal" style:family="paragraph">
      <style:text-properties style:font-name-asian="Batang" style:font-size-complex="12pt"/>
    </style:style>
    <style:style style:name="P1132" style:parent-style-name="Normal" style:family="paragraph">
      <style:text-properties style:font-name-asian="Batang" fo:font-weight="bold" style:font-weight-asian="bold" style:font-size-complex="12pt"/>
    </style:style>
    <style:style style:name="P1133" style:parent-style-name="Normal" style:family="paragraph">
      <style:paragraph-properties fo:text-align="justify"/>
      <style:text-properties style:font-name-asian="Batang" style:font-size-complex="12pt" fo:background-color="#FFFFFF"/>
    </style:style>
    <style:style style:name="P1134" style:parent-style-name="Normal" style:family="paragraph">
      <style:paragraph-properties fo:text-align="justify"/>
    </style:style>
    <style:style style:name="T1135" style:parent-style-name="DefaultParagraphFont" style:family="text">
      <style:text-properties style:font-name-asian="Batang" style:font-size-complex="12pt" fo:background-color="#FFFFFF"/>
    </style:style>
    <style:style style:name="P1136" style:parent-style-name="Normal" style:family="paragraph">
      <style:text-properties style:font-name-asian="Batang" fo:font-weight="bold" style:font-weight-asian="bold" style:font-size-complex="12pt"/>
    </style:style>
    <style:style style:name="P1137" style:parent-style-name="Normal" style:family="paragraph">
      <style:text-properties style:font-name-asian="Batang" fo:font-weight="bold" style:font-weight-asian="bold" style:font-size-complex="12pt"/>
    </style:style>
    <style:style style:name="P1138" style:parent-style-name="Normal" style:family="paragraph">
      <style:text-properties style:font-name-asian="Batang" fo:font-weight="bold" style:font-weight-asian="bold" style:font-size-complex="12pt"/>
    </style:style>
    <style:style style:name="P1139" style:parent-style-name="Normal" style:family="paragraph">
      <style:text-properties style:font-name-asian="Batang" fo:font-weight="bold" style:font-weight-asian="bold"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asian="Batang" style:font-style-complex="italic" style:font-size-complex="12pt" fo:background-color="#FFFFFF"/>
    </style:style>
    <style:style style:name="T1142" style:parent-style-name="DefaultParagraphFont" style:family="text">
      <style:text-properties style:font-name-asian="Batang" style:font-style-complex="italic" style:font-size-complex="12pt" fo:background-color="#FFFFFF"/>
    </style:style>
    <style:style style:name="T1143" style:parent-style-name="DefaultParagraphFont" style:family="text">
      <style:text-properties style:font-name-asian="Batang" style:font-style-complex="italic" fo:color="#FF0000" style:font-size-complex="12pt" fo:background-color="#FFFFFF"/>
    </style:style>
    <style:style style:name="T1144" style:parent-style-name="DefaultParagraphFont" style:family="text">
      <style:text-properties style:font-name-asian="Batang" style:font-style-complex="italic" style:font-size-complex="12pt" fo:background-color="#FFFFFF"/>
    </style:style>
    <style:style style:name="P1145" style:parent-style-name="Normal" style:family="paragraph">
      <style:text-properties style:font-name-asian="Batang" fo:font-weight="bold" style:font-weight-asian="bold" style:font-size-complex="12pt"/>
    </style:style>
    <style:style style:name="P1146" style:parent-style-name="Normal" style:family="paragraph">
      <style:text-properties style:font-name-asian="Batang" style:font-size-complex="12pt"/>
    </style:style>
    <style:style style:name="P1147" style:parent-style-name="Normal" style:family="paragraph">
      <style:text-properties style:font-name-asian="Batang" style:font-size-complex="12pt"/>
    </style:style>
    <style:style style:name="P1148" style:parent-style-name="Normal" style:family="paragraph">
      <style:text-properties style:font-name-asian="Batang" style:font-size-complex="12pt"/>
    </style:style>
    <style:style style:name="P1149" style:parent-style-name="Normal" style:family="paragraph">
      <style:paragraph-properties fo:text-indent="2.7562in"/>
      <style:text-properties style:font-name-asian="Batang" style:font-size-complex="12pt"/>
    </style:style>
    <style:style style:name="P1150" style:parent-style-name="Normal" style:family="paragraph">
      <style:paragraph-properties fo:text-align="justify" fo:line-height="115%" fo:text-indent="0.9013in"/>
      <style:text-properties style:font-name-asian="Batang" style:font-size-complex="12pt"/>
    </style:style>
    <style:style style:name="P1151" style:parent-style-name="Normal" style:family="paragraph">
      <style:text-properties style:font-size-complex="12pt"/>
    </style:style>
    <style:style style:name="P1152" style:parent-style-name="Normal" style:family="paragraph">
      <style:paragraph-properties fo:text-align="justify" fo:line-height="115%"/>
      <style:text-properties style:font-name-asian="Batang" style:font-size-complex="12pt"/>
    </style:style>
    <style:style style:name="P1153" style:parent-style-name="Normal" style:family="paragraph">
      <style:text-properties style:font-size-complex="12pt"/>
    </style:style>
    <style:style style:name="P1154" style:parent-style-name="Normal" style:family="paragraph">
      <style:paragraph-properties fo:text-align="center" fo:line-height="115%"/>
    </style:style>
    <style:style style:name="T1155" style:parent-style-name="DefaultParagraphFont" style:family="text">
      <style:text-properties style:font-name-asian="Batang"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3" style:family="paragraph">
      <style:paragraph-properties fo:break-before="page" style:page-number="1"/>
    </style:style>
    <style:style style:name="P1173" style:parent-style-name="Normal" style:family="paragraph">
      <style:paragraph-properties fo:margin-left="4.3312in">
        <style:tab-stops/>
      </style:paragraph-properties>
      <style:text-properties style:font-name="Palemonas" style:font-name-asian="Batang" style:font-size-complex="12pt"/>
    </style:style>
    <style:style style:name="P1174" style:parent-style-name="Normal" style:family="paragraph">
      <style:paragraph-properties fo:margin-left="4.3312in">
        <style:tab-stops/>
      </style:paragraph-properties>
      <style:text-properties style:font-name="Palemonas" style:font-name-asian="Batang" style:font-size-complex="12pt"/>
    </style:style>
    <style:style style:name="P1175" style:parent-style-name="Normal" style:family="paragraph">
      <style:paragraph-properties fo:margin-left="4.3312in">
        <style:tab-stops/>
      </style:paragraph-properties>
      <style:text-properties style:font-name="Palemonas" style:font-name-asian="Batang" style:font-size-complex="12pt"/>
    </style:style>
    <style:style style:name="P1176" style:parent-style-name="Normal" style:family="paragraph">
      <style:paragraph-properties fo:margin-left="4.3312in">
        <style:tab-stops/>
      </style:paragraph-properties>
      <style:text-properties style:font-name="Palemonas" style:font-name-asian="Batang" style:font-size-complex="12pt"/>
    </style:style>
    <style:style style:name="P1177" style:parent-style-name="Normal" style:family="paragraph">
      <style:paragraph-properties fo:margin-left="4.3312in">
        <style:tab-stops>
          <style:tab-stop style:type="left" style:position="-0.1215in"/>
        </style:tab-stops>
      </style:paragraph-properties>
    </style:style>
    <style:style style:name="T1178" style:parent-style-name="DefaultParagraphFont" style:family="text">
      <style:text-properties style:font-name="Palemonas" style:font-name-asian="Batang" style:font-size-complex="12pt"/>
    </style:style>
    <style:style style:name="T1179" style:parent-style-name="DefaultParagraphFont" style:family="text">
      <style:text-properties style:font-name="Palemonas" style:font-name-asian="Batang" style:font-size-complex="12pt"/>
    </style:style>
    <style:style style:name="P1180" style:parent-style-name="Normal" style:family="paragraph">
      <style:text-properties style:font-name="Palemonas" style:font-name-asian="Batang"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Palemonas" style:font-name-asian="Batang" fo:font-weight="bold" style:font-weight-asian="bold" style:font-size-complex="12pt"/>
    </style:style>
    <style:style style:name="T1183" style:parent-style-name="DefaultParagraphFont" style:family="text">
      <style:text-properties style:font-name="Palemonas" style:font-name-asian="Batang" fo:font-weight="bold" style:font-weight-asian="bold" style:font-size-complex="12pt"/>
    </style:style>
    <style:style style:name="P1184" style:parent-style-name="Normal" style:family="paragraph">
      <style:text-properties style:font-name="Palemonas" style:font-name-asian="Batang" fo:font-weight="bold" style:font-weight-asian="bold" style:font-size-complex="12pt"/>
    </style:style>
    <style:style style:name="P1185" style:parent-style-name="Normal" style:family="paragraph">
      <style:text-properties style:font-name="Palemonas" style:font-name-asian="Batang" fo:font-weight="bold" style:font-weight-asian="bold" style:font-size-complex="12pt"/>
    </style:style>
    <style:style style:name="P1186" style:parent-style-name="Normal" style:family="paragraph">
      <style:text-properties style:font-name="Palemonas" style:font-name-asian="Batang" fo:font-weight="bold" style:font-weight-asian="bold" style:font-size-complex="12pt"/>
    </style:style>
    <style:style style:name="P1187" style:parent-style-name="Normal" style:family="paragraph">
      <style:text-properties style:font-name="Palemonas" style:font-name-asian="Batang" fo:font-weight="bold" style:font-weight-asian="bold" style:font-size-complex="12pt"/>
    </style:style>
    <style:style style:name="TableColumn1189" style:family="table-column">
      <style:table-column-properties style:column-width="0.3125in" style:use-optimal-column-width="false"/>
    </style:style>
    <style:style style:name="TableColumn1190" style:family="table-column">
      <style:table-column-properties style:column-width="3.4375in" style:use-optimal-column-width="false"/>
    </style:style>
    <style:style style:name="TableColumn1191" style:family="table-column">
      <style:table-column-properties style:column-width="0.9166in" style:use-optimal-column-width="false"/>
    </style:style>
    <style:style style:name="TableColumn1192" style:family="table-column">
      <style:table-column-properties style:column-width="1.3333in" style:use-optimal-column-width="false"/>
    </style:style>
    <style:style style:name="TableColumn1193" style:family="table-column">
      <style:table-column-properties style:column-width="0.6666in" style:use-optimal-column-width="false"/>
    </style:style>
    <style:style style:name="Table1188" style:family="table">
      <style:table-properties style:width="6.6666in" fo:margin-left="0.075in" table:align="left"/>
    </style:style>
    <style:style style:name="TableRow1194" style:family="table-row">
      <style:table-row-properties style:min-row-height="0.5208in"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fo:margin-right="-0.0958in" fo:text-indent="-0.075in"/>
      <style:text-properties style:font-name="Palemonas" style:font-name-asian="Batang" style:font-size-complex="12pt"/>
    </style:style>
    <style:style style:name="P1197" style:parent-style-name="Normal" style:family="paragraph">
      <style:paragraph-properties fo:text-align="center" fo:margin-left="-0.075in">
        <style:tab-stops/>
      </style:paragraph-properties>
      <style:text-properties style:font-name="Palemonas" style:font-name-asian="Batang" style:font-size-complex="12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text-properties style:font-name="Palemonas" style:font-name-asian="Batang" style:font-size-complex="12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fo:margin-left="-0.0208in" fo:margin-right="-0.075in">
        <style:tab-stops/>
      </style:paragraph-properties>
      <style:text-properties style:font-name="Palemonas" style:font-name-asian="Batang" style:font-size-complex="12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fo:margin-left="-0.0986in" fo:margin-right="-0.1125in">
        <style:tab-stops/>
      </style:paragraph-properties>
      <style:text-properties style:font-name="Palemonas" style:font-name-asian="Batang" style:font-size-complex="12pt"/>
    </style:style>
    <style:style style:name="TableRow1206" style:family="table-row">
      <style:table-row-properties style:use-optimal-row-height="false"/>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style:text-properties style:font-name="Palemonas" style:font-name-asian="Batang" style:font-weight-complex="bold" style:font-size-complex="12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Palemonas" style:font-name-asian="Batang" fo:font-weight="bold" style:font-weight-asian="bold" style:font-size-complex="12pt"/>
    </style:style>
    <style:style style:name="T1212" style:parent-style-name="DefaultParagraphFont" style:family="text">
      <style:text-properties style:font-name="Palemonas" style:font-name-asian="Batang" fo:font-size="10pt" style:font-size-asian="10pt"/>
    </style:style>
    <style:style style:name="P1213"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4"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1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text-properties style:font-name="Palemonas" style:font-name-asian="Batang" style:font-size-complex="12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style:font-name="Palemonas" style:font-name-asian="Batang" style:font-size-complex="12pt"/>
    </style:style>
    <style:style style:name="P1222" style:parent-style-name="Normal" style:family="paragraph">
      <style:text-properties style:font-name="Palemonas" style:font-name-asian="Batang" style:font-size-complex="12pt"/>
    </style:style>
    <style:style style:name="P1223" style:parent-style-name="Normal" style:family="paragraph">
      <style:text-properties style:font-name="Palemonas" style:font-name-asian="Batang" style:font-size-complex="12pt"/>
    </style:style>
    <style:style style:name="P1224" style:parent-style-name="Normal" style:family="paragraph">
      <style:paragraph-properties fo:text-align="center"/>
      <style:text-properties style:font-name="Palemonas" style:font-name-asian="Batang" style:font-size-complex="12pt"/>
    </style:style>
    <style:style style:name="P1225" style:parent-style-name="Normal" style:family="paragraph">
      <style:paragraph-properties fo:text-align="center"/>
      <style:text-properties style:font-name="Palemonas" style:font-name-asian="Batang" style:font-size-complex="12pt"/>
    </style:style>
    <style:style style:name="P1226" style:parent-style-name="Normal" style:family="paragraph">
      <style:paragraph-properties fo:text-align="center"/>
      <style:text-properties style:font-name="Palemonas" style:font-name-asian="Batang" style:font-size-complex="12pt"/>
    </style:style>
    <style:style style:name="P1227" style:parent-style-name="Normal" style:family="paragraph">
      <style:paragraph-properties fo:text-align="center"/>
      <style:text-properties style:font-name="Palemonas" style:font-name-asian="Batang" style:font-size-complex="12pt"/>
    </style:style>
    <style:style style:name="P1228" style:parent-style-name="Normal" style:family="paragraph">
      <style:paragraph-properties fo:text-align="center"/>
      <style:text-properties style:font-name="Palemonas" style:font-name-asian="Batang" style:font-size-complex="12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style:text-properties style:font-name="Palemonas" style:font-name-asian="Batang" style:font-size-complex="12pt"/>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style:text-properties style:font-name="Palemonas" style:font-name-asian="Batang" style:font-weight-complex="bold" style:font-size-complex="12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text-properties style:font-name="Palemonas" style:font-name-asian="Batang" fo:font-weight="bold" style:font-weight-asian="bold" style:font-weight-complex="bold" style:font-size-complex="12pt"/>
    </style:style>
    <style:style style:name="P123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3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style:text-properties style:font-name="Palemonas" style:font-name-asian="Batang" style:font-size-complex="12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text-properties style:font-name="Palemonas" style:font-name-asian="Batang" style:font-size-complex="12pt"/>
    </style:style>
    <style:style style:name="P1244" style:parent-style-name="Normal" style:family="paragraph">
      <style:paragraph-properties fo:text-align="center"/>
      <style:text-properties style:font-name="Palemonas" style:font-name-asian="Batang" style:font-size-complex="12pt"/>
    </style:style>
    <style:style style:name="P1245" style:parent-style-name="Normal" style:family="paragraph">
      <style:paragraph-properties fo:text-align="center"/>
      <style:text-properties style:font-name="Palemonas" style:font-name-asian="Batang" style:font-size-complex="12pt"/>
    </style:style>
    <style:style style:name="P1246" style:parent-style-name="Normal" style:family="paragraph">
      <style:paragraph-properties fo:text-align="center"/>
      <style:text-properties style:font-name="Palemonas" style:font-name-asian="Batang" style:font-size-complex="12pt"/>
    </style:style>
    <style:style style:name="P1247" style:parent-style-name="Normal" style:family="paragraph">
      <style:paragraph-properties fo:text-align="center"/>
      <style:text-properties style:font-name="Palemonas" style:font-name-asian="Batang" style:font-size-complex="12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text-properties style:font-name="Palemonas" style:font-name-asian="Batang" style:font-size-complex="12pt"/>
    </style:style>
    <style:style style:name="TableRow1250" style:family="table-row">
      <style:table-row-properties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style:font-name="Palemonas" style:font-name-asian="Batang" style:font-weight-complex="bold" style:font-size-complex="12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Palemonas" style:font-name-asian="Batang" fo:font-weight="bold" style:font-weight-asian="bold" style:font-weight-complex="bold" style:font-size-complex="12pt"/>
    </style:style>
    <style:style style:name="T1256" style:parent-style-name="DefaultParagraphFont" style:family="text">
      <style:text-properties style:font-name="Palemonas" style:font-name-asian="Batang" fo:font-size="10pt" style:font-size-asian="10pt"/>
    </style:style>
    <style:style style:name="T1257" style:parent-style-name="DefaultParagraphFont" style:family="text">
      <style:text-properties style:font-name="Palemonas" style:font-name-asian="Batang" fo:font-size="10pt" style:font-size-asian="10pt"/>
    </style:style>
    <style:style style:name="P125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5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6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style:text-properties style:font-name="Palemonas" style:font-name-asian="Batang" style:font-size-complex="12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text-properties style:font-name="Palemonas" style:font-name-asian="Batang" style:font-size-complex="12pt"/>
    </style:style>
    <style:style style:name="P1265" style:parent-style-name="Normal" style:family="paragraph">
      <style:paragraph-properties fo:text-align="center"/>
      <style:text-properties style:font-name="Palemonas" style:font-name-asian="Batang" style:font-size-complex="12pt"/>
    </style:style>
    <style:style style:name="P1266" style:parent-style-name="Normal" style:family="paragraph">
      <style:paragraph-properties fo:text-align="center"/>
      <style:text-properties style:font-name="Palemonas" style:font-name-asian="Batang" style:font-size-complex="12pt"/>
    </style:style>
    <style:style style:name="P126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26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style:font-name="Palemonas" style:font-name-asian="Batang" style:font-size-complex="12pt"/>
    </style:style>
    <style:style style:name="TableRow1271" style:family="table-row">
      <style:table-row-properties style:use-optimal-row-height="false"/>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ext-properties style:font-name="Palemonas" style:font-name-asian="Batang" style:font-weight-complex="bold" style:font-size-complex="12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Palemonas" style:font-name-asian="Batang" fo:font-weight="bold" style:font-weight-asian="bold" style:font-weight-complex="bold" style:font-size-complex="12pt"/>
    </style:style>
    <style:style style:name="P127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7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79" style:parent-style-name="Normal" style:family="paragraph">
      <style:paragraph-properties fo:text-align="justify">
        <style:tab-stops>
          <style:tab-stop style:type="left" style:position="0.1152in"/>
        </style:tab-stops>
      </style:paragraph-properties>
    </style:style>
    <style:style style:name="T1280" style:parent-style-name="DefaultParagraphFont" style:family="text">
      <style:text-properties style:font-name="Palemonas" style:font-name-asian="Batang" style:font-size-complex="12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text-properties style:font-name="Palemonas" style:font-name-asian="Batang" style:font-size-complex="12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style:text-properties style:font-name="Palemonas" style:font-name-asian="Batang" style:font-size-complex="12pt"/>
    </style:style>
    <style:style style:name="P1285" style:parent-style-name="Normal" style:family="paragraph">
      <style:paragraph-properties fo:text-align="center"/>
      <style:text-properties style:font-name="Palemonas" style:font-name-asian="Batang" style:font-size-complex="12pt"/>
    </style:style>
    <style:style style:name="P1286" style:parent-style-name="Normal" style:family="paragraph">
      <style:paragraph-properties fo:text-align="center"/>
      <style:text-properties style:font-name="Palemonas" style:font-name-asian="Batang" style:font-size-complex="12pt"/>
    </style:style>
    <style:style style:name="P1287" style:parent-style-name="Normal" style:family="paragraph">
      <style:paragraph-properties fo:text-align="center"/>
      <style:text-properties style:font-name="Palemonas" style:font-name-asian="Batang" style:font-size-complex="12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style:text-properties style:font-name="Palemonas" style:font-name-asian="Batang" style:font-size-complex="12p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style:font-name="Palemonas" style:font-name-asian="Batang" style:font-weight-complex="bold" style:font-size-complex="12p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justify"/>
      <style:text-properties style:font-name="Palemonas" style:font-name-asian="Batang" fo:font-weight="bold" style:font-weight-asian="bold" style:font-size-complex="12pt" style:language-asian="lt" style:country-asian="LT"/>
    </style:style>
    <style:style style:name="P1295"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9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29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language-asian="lt" style:country-asian="L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style:font-name="Palemonas" style:font-name-asian="Batang" style:font-size-complex="12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text-properties style:font-name="Palemonas" style:font-name-asian="Batang" style:font-size-complex="12pt"/>
    </style:style>
    <style:style style:name="P130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0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0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0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style:font-name="Palemonas" style:font-name-asian="Batang" style:font-size-complex="12pt"/>
    </style:style>
    <style:style style:name="TableRow1308" style:family="table-row">
      <style:table-row-properties style:use-optimal-row-height="false"/>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style:font-name="Palemonas" style:font-name-asian="Batang" style:font-weight-complex="bold" style:font-size-complex="12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Palemonas" style:font-name-asian="Batang" fo:font-weight="bold" style:font-weight-asian="bold" style:font-weight-complex="bold" style:font-size-complex="12pt"/>
    </style:style>
    <style:style style:name="T1314" style:parent-style-name="DefaultParagraphFont" style:family="text">
      <style:text-properties style:font-name="Palemonas" style:font-name-asian="Batang" style:font-weight-complex="bold" style:font-size-complex="12pt"/>
    </style:style>
    <style:style style:name="T1315" style:parent-style-name="DefaultParagraphFont" style:family="text">
      <style:text-properties style:font-name="Palemonas" style:font-name-asian="Batang" style:font-weight-complex="bold" style:font-size-complex="12pt"/>
    </style:style>
    <style:style style:name="P1316"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1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Palemonas" style:font-name-asian="Batang" style:font-size-complex="12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text-properties style:font-name="Palemonas" style:font-name-asian="Batang" style:font-size-complex="12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style:font-name="Palemonas" style:font-name-asian="Batang" style:font-size-complex="12pt"/>
    </style:style>
    <style:style style:name="P1324" style:parent-style-name="Normal" style:family="paragraph">
      <style:paragraph-properties fo:text-align="center"/>
      <style:text-properties style:font-name="Palemonas" style:font-name-asian="Batang" style:font-size-complex="12pt"/>
    </style:style>
    <style:style style:name="P1325" style:parent-style-name="Normal" style:family="paragraph">
      <style:text-properties style:font-name="Palemonas" style:font-name-asian="Batang" style:font-size-complex="12pt"/>
    </style:style>
    <style:style style:name="P1326" style:parent-style-name="Normal" style:family="paragraph">
      <style:paragraph-properties fo:text-align="center"/>
      <style:text-properties style:font-name="Palemonas" style:font-name-asian="Batang" style:font-size-complex="12pt"/>
    </style:style>
    <style:style style:name="P1327" style:parent-style-name="Normal" style:family="paragraph">
      <style:paragraph-properties fo:text-align="center"/>
      <style:text-properties style:font-name="Palemonas" style:font-name-asian="Batang" style:font-size-complex="12pt"/>
    </style:style>
    <style:style style:name="P1328" style:parent-style-name="Normal" style:family="paragraph">
      <style:paragraph-properties fo:text-align="center"/>
      <style:text-properties style:font-name="Palemonas" style:font-name-asian="Batang" style:font-size-complex="12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style:font-name="Palemonas" style:font-name-asian="Batang" style:font-size-complex="12pt"/>
    </style:style>
    <style:style style:name="TableRow1331" style:family="table-row">
      <style:table-row-properties style:min-row-height="0.177in" style:use-optimal-row-height="false"/>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style:font-name="Palemonas" style:font-name-asian="Batang" style:font-weight-complex="bold" style:font-size-complex="12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margin-right="-0.075in">
        <style:tab-stops>
          <style:tab-stop style:type="center" style:position="3.3465in"/>
          <style:tab-stop style:type="right" style:position="6.693in"/>
        </style:tab-stops>
      </style:paragraph-properties>
      <style:text-properties fo:font-weight="bold" style:font-weight-asian="bold" style:font-size-complex="12pt"/>
    </style:style>
    <style:style style:name="P1336" style:parent-style-name="Normal" style:family="paragraph">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style:font-name="Palemonas" style:font-name-asian="Batang" style:font-size-complex="12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text-properties style:font-name="Palemonas" style:font-name-asian="Batang" style:font-size-complex="12pt"/>
    </style:style>
    <style:style style:name="P1344" style:parent-style-name="Normal" style:family="paragraph">
      <style:paragraph-properties fo:text-align="center"/>
      <style:text-properties style:font-name="Palemonas" style:font-name-asian="Batang" style:font-size-complex="12pt"/>
    </style:style>
    <style:style style:name="P1345" style:parent-style-name="Normal" style:family="paragraph">
      <style:text-properties style:font-name="Palemonas" style:font-name-asian="Batang" style:font-size-complex="12pt"/>
    </style:style>
    <style:style style:name="P1346" style:parent-style-name="Normal" style:family="paragraph">
      <style:paragraph-properties fo:text-align="center"/>
      <style:text-properties style:font-name="Palemonas" style:font-name-asian="Batang" style:font-size-complex="12pt"/>
    </style:style>
    <style:style style:name="P1347" style:parent-style-name="Normal" style:family="paragraph">
      <style:paragraph-properties fo:text-align="center"/>
      <style:text-properties style:font-name="Palemonas" style:font-name-asian="Batang" style:font-size-complex="12pt"/>
    </style:style>
    <style:style style:name="P1348" style:parent-style-name="Normal" style:family="paragraph">
      <style:paragraph-properties fo:text-align="center"/>
      <style:text-properties style:font-name="Palemonas" style:font-name-asian="Batang" style:font-size-complex="12pt"/>
    </style:style>
    <style:style style:name="P1349" style:parent-style-name="Normal" style:family="paragraph">
      <style:paragraph-properties fo:text-align="center"/>
      <style:text-properties style:font-name="Palemonas" style:font-name-asian="Batang" style:font-size-complex="12pt"/>
    </style:style>
    <style:style style:name="P1350" style:parent-style-name="Normal" style:family="paragraph">
      <style:paragraph-properties fo:text-align="center"/>
      <style:text-properties style:font-name="Palemonas" style:font-name-asian="Batang" style:font-size-complex="12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style:font-name="Palemonas" style:font-name-asian="Batang" style:font-size-complex="12pt"/>
    </style:style>
    <style:style style:name="TableRow1353" style:family="table-row">
      <style:table-row-properties style:use-optimal-row-height="false"/>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style:font-name="Palemonas" style:font-name-asian="Batang" fo:font-weight="bold" style:font-weight-asian="bold" style:font-weight-complex="bold" style:font-size-complex="12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style:text-properties style:font-name="Palemonas" style:font-name-asian="Batang" fo:font-weight="bold" style:font-weight-asian="bold" style:font-size-complex="12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text-properties style:font-name="Palemonas" style:font-name-asian="Batang"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style:text-properties style:font-name="Palemonas" style:font-name-asian="Batang" style:font-size-complex="12pt"/>
    </style:style>
    <style:style style:name="TableRow1363" style:family="table-row">
      <style:table-row-properties style:use-optimal-row-height="false"/>
    </style:style>
    <style:style style:name="TableCell1364" style:family="table-cell">
      <style:table-cell-properties fo:border="0.0104in solid #000000" style:writing-mode="lr-tb" fo:padding-top="0in" fo:padding-left="0.075in" fo:padding-bottom="0in" fo:padding-right="0.075in"/>
    </style:style>
    <style:style style:name="T1365" style:parent-style-name="DefaultParagraphFont" style:family="text">
      <style:text-properties style:font-name="Palemonas" style:font-name-asian="Batang" fo:font-weight="bold" style:font-weight-asian="bold" style:font-size-complex="12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style:font-name="Palemonas" style:font-name-asian="Batang" fo:font-weight="bold" style:font-weight-asian="bold" style:font-size-complex="12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text-properties style:font-name="Palemonas" style:font-name-asian="Batang" style:font-size-complex="12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style:font-name="Palemonas" style:font-name-asian="Batang" style:font-size-complex="12pt"/>
    </style:style>
    <style:style style:name="P1372" style:parent-style-name="Normal" style:family="paragraph">
      <style:text-properties style:font-name="Palemonas" style:font-name-asian="Batang" fo:font-weight="bold" style:font-weight-asian="bold" fo:font-size="1pt" style:font-size-asian="1pt" style:font-size-complex="1pt"/>
    </style:style>
    <style:style style:name="TableColumn1374" style:family="table-column">
      <style:table-column-properties style:column-width="2.25in" style:use-optimal-column-width="false"/>
    </style:style>
    <style:style style:name="TableColumn1375" style:family="table-column">
      <style:table-column-properties style:column-width="4.4166in" style:use-optimal-column-width="false"/>
    </style:style>
    <style:style style:name="Table1373" style:family="table">
      <style:table-properties style:width="6.6666in" fo:margin-left="0.075in" table:align="lef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Normal" style:family="paragraph">
      <style:text-properties style:font-name="Palemonas" style:font-name-asian="Batang" fo:font-weight="bold" style:font-weight-asian="bold" style:font-size-complex="12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snap-to-layout-grid="false"/>
      <style:text-properties style:font-name="Palemonas" style:font-name-asian="Batang" fo:font-weight="bold" style:font-weight-asian="bold" style:font-size-complex="12p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3" style:parent-style-name="DefaultParagraphFont" style:family="text">
      <style:text-properties style:font-name-asian="Batang" fo:font-weight="bold" style:font-weight-asian="bold" style:font-size-complex="12p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style:snap-to-layout-grid="false"/>
      <style:text-properties style:font-name="Palemonas" style:font-name-asian="Batang" fo:font-weight="bold" style:font-weight-asian="bold" style:font-size-complex="12pt"/>
    </style:style>
    <style:style style:name="P1386" style:parent-style-name="Normal" style:family="paragraph">
      <style:text-properties style:font-name-asian="Batang" fo:font-weight="bold" style:font-weight-asian="bold" fo:font-size="9pt" style:font-size-asian="9pt" style:font-size-complex="9pt"/>
    </style:style>
    <style:style style:name="T1387" style:parent-style-name="DefaultParagraphFont" style:family="text">
      <style:text-properties style:font-name-asian="Batang" fo:font-weight="bold" style:font-weight-asian="bold" fo:font-style="italic" style:font-style-asian="italic" style:font-size-complex="12pt"/>
    </style:style>
    <style:style style:name="P1388" style:parent-style-name="Normal" style:family="paragraph">
      <style:text-properties style:font-name-asian="Batang" fo:font-weight="bold" style:font-weight-asian="bold" fo:font-size="9pt" style:font-size-asian="9pt" style:font-size-complex="9pt"/>
    </style:style>
    <style:style style:name="P1389" style:parent-style-name="Normal" style:family="paragraph">
      <style:text-properties style:font-name="Palemonas" style:font-name-asian="Batang" style:font-size-complex="12pt"/>
    </style:style>
    <style:style style:name="P1390" style:parent-style-name="Normal" style:family="paragraph">
      <style:paragraph-properties fo:text-indent="2.9312in"/>
      <style:text-properties style:font-name="Palemonas" style:font-name-asian="Batang" fo:font-size="10pt" style:font-size-asian="10pt" style:font-size-complex="12pt"/>
    </style:style>
    <style:style style:name="P1391" style:parent-style-name="Normal" style:family="paragraph">
      <style:paragraph-properties fo:text-indent="2.7916in"/>
      <style:text-properties style:font-name="Palemonas" style:font-name-asian="Batang" style:font-size-complex="12pt"/>
    </style:style>
    <style:style style:name="P1392" style:parent-style-name="Normal" style:family="paragraph">
      <style:paragraph-properties fo:text-indent="2.9312in"/>
      <style:text-properties style:font-name="Palemonas" style:font-name-asian="Batang" fo:font-size="10pt" style:font-size-asian="10pt" style:font-size-complex="12pt"/>
    </style:style>
    <style:style style:name="P1393" style:parent-style-name="Normal" style:family="paragraph">
      <style:paragraph-properties fo:text-indent="1.7444in"/>
      <style:text-properties style:font-name="Palemonas" style:font-name-asian="Batang" style:font-size-complex="12pt"/>
    </style:style>
    <style:style style:name="P1394" style:parent-style-name="Normal" style:family="paragraph">
      <style:paragraph-properties fo:text-indent="2.9312in"/>
      <style:text-properties style:font-name="Palemonas" style:font-name-asian="Batang" fo:font-size="10pt" style:font-size-asian="10pt" style:font-size-complex="12pt"/>
    </style:style>
    <style:style style:name="P1395" style:parent-style-name="Normal" style:family="paragraph">
      <style:text-properties style:font-name="Palemonas" style:font-name-asian="Batang" style:font-size-complex="12pt"/>
    </style:style>
    <style:style style:name="P1396" style:parent-style-name="Normal" style:family="paragraph">
      <style:paragraph-properties fo:text-indent="2.9312in"/>
      <style:text-properties style:font-name="Palemonas" style:font-name-asian="Batang" fo:font-size="10pt" style:font-size-asian="10pt" style:font-size-complex="12pt"/>
    </style:style>
    <style:style style:name="P1397" style:parent-style-name="Normal" style:family="paragraph">
      <style:paragraph-properties fo:text-indent="2.7451in"/>
      <style:text-properties style:font-name="Palemonas" style:font-name-asian="Batang" style:font-size-complex="12pt"/>
    </style:style>
    <style:style style:name="P1398" style:parent-style-name="Normal" style:family="paragraph">
      <style:paragraph-properties fo:text-indent="2.9312in"/>
      <style:text-properties style:font-name="Palemonas" style:font-name-asian="Batang" fo:font-size="10pt" style:font-size-asian="10pt" style:font-size-complex="12pt"/>
    </style:style>
    <style:style style:name="P1399" style:parent-style-name="Normal" style:family="paragraph">
      <style:paragraph-properties fo:text-indent="1.7444in"/>
      <style:text-properties style:font-name="Palemonas" style:font-name-asian="Batang" style:font-size-complex="12pt"/>
    </style:style>
    <style:style style:name="P1400" style:parent-style-name="Normal" style:family="paragraph">
      <style:paragraph-properties fo:text-indent="2.9312in"/>
      <style:text-properties style:font-name="Palemonas" style:font-name-asian="Batang" fo:font-size="10pt" style:font-size-asian="10pt" style:font-size-complex="12pt"/>
    </style:style>
    <style:style style:name="P1401" style:parent-style-name="Normal" style:family="paragraph">
      <style:paragraph-properties fo:text-indent="2.6986in"/>
      <style:text-properties style:font-name="Palemonas" style:font-name-asian="Batang" style:font-size-complex="12pt"/>
    </style:style>
    <style:style style:name="P1402" style:parent-style-name="Normal" style:family="paragraph">
      <style:paragraph-properties fo:text-indent="2.9312in"/>
      <style:text-properties style:font-name="Palemonas" style:font-name-asian="Batang" fo:font-size="10pt" style:font-size-asian="10pt" style:font-size-complex="12pt"/>
    </style:style>
    <style:style style:name="P1403" style:parent-style-name="Normal" style:family="paragraph">
      <style:text-properties style:font-name="Palemonas" style:font-name-asian="Batang" fo:font-weight="bold" style:font-weight-asian="bold" style:font-size-complex="12pt"/>
    </style:style>
    <style:style style:name="P1404" style:parent-style-name="Normal" style:family="paragraph">
      <style:text-properties style:font-name="Palemonas" style:font-name-asian="Batang" style:font-size-complex="12pt"/>
    </style:style>
    <style:style style:name="P1405" style:parent-style-name="Normal" style:family="paragraph">
      <style:paragraph-properties fo:text-indent="0.3958in"/>
      <style:text-properties style:font-name="Palemonas" style:font-name-asian="Batang" fo:font-size="10pt" style:font-size-asian="10pt" style:font-size-complex="12pt"/>
    </style:style>
    <style:style style:name="P1406" style:parent-style-name="Normal" style:family="paragraph">
      <style:text-properties style:font-name="Palemonas" style:font-name-asian="Batang"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style:font-name="Palemonas" style:font-name-asian="Batang" fo:font-weight="bold" style:font-weight-asian="bold" style:font-size-complex="12pt"/>
    </style:style>
    <style:style style:name="P1409" style:parent-style-name="Normal" style:master-page-name="MPF4" style:family="paragraph">
      <style:paragraph-properties fo:break-before="page" fo:margin-left="2.9548in" style:page-number="1">
        <style:tab-stops/>
      </style:paragraph-properties>
      <style:text-properties style:font-size-complex="12pt" style:language-asian="lt" style:country-asian="LT"/>
    </style:style>
    <style:style style:name="P1416" style:parent-style-name="Normal" style:family="paragraph">
      <style:paragraph-properties fo:margin-left="2.9548in">
        <style:tab-stops/>
      </style:paragraph-properties>
      <style:text-properties style:font-size-complex="12pt" style:language-asian="lt" style:country-asian="LT"/>
    </style:style>
    <style:style style:name="P1417" style:parent-style-name="Normal" style:family="paragraph">
      <style:paragraph-properties fo:margin-left="2.9548in">
        <style:tab-stops/>
      </style:paragraph-properties>
      <style:text-properties style:font-size-complex="12pt" style:language-asian="lt" style:country-asian="LT"/>
    </style:style>
    <style:style style:name="P1418" style:parent-style-name="Normal" style:family="paragraph">
      <style:paragraph-properties fo:margin-left="2.9548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5909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1607" style:parent-style-name="DefaultParagraphFont" style:family="text">
      <style:text-properties style:font-size-complex="12pt"/>
    </style:style>
    <style:style style:name="T1608" style:parent-style-name="Hyperlink" style:family="text">
      <style:text-properties style:use-window-font-color="true" style:font-size-complex="12pt"/>
    </style:style>
    <style:style style:name="T1609" style:parent-style-name="DefaultParagraphFont" style:family="text">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5" style:family="paragraph">
      <style:paragraph-properties fo:break-before="page" style:page-number="1"/>
    </style:style>
    <style:style style:name="P1635" style:parent-style-name="Normal" style:family="paragraph">
      <style:paragraph-properties fo:margin-left="4.1347in">
        <style:tab-stops/>
      </style:paragraph-properties>
      <style:text-properties style:font-size-complex="12pt" style:language-asian="lt" style:country-asian="LT"/>
    </style:style>
    <style:style style:name="P1636" style:parent-style-name="Normal" style:family="paragraph">
      <style:paragraph-properties fo:margin-left="4.1347in">
        <style:tab-stops/>
      </style:paragraph-properties>
      <style:text-properties style:font-size-complex="12pt" style:language-asian="lt" style:country-asian="LT"/>
    </style:style>
    <style:style style:name="P1637" style:parent-style-name="Normal" style:family="paragraph">
      <style:paragraph-properties fo:margin-left="4.1347in">
        <style:tab-stops/>
      </style:paragraph-properties>
      <style:text-properties style:font-size-complex="12pt" style:language-asian="lt" style:country-asian="LT"/>
    </style:style>
    <style:style style:name="P1638" style:parent-style-name="Normal" style:family="paragraph">
      <style:paragraph-properties fo:margin-left="4.1347in">
        <style:tab-stops/>
      </style:paragraph-properties>
      <style:text-properties style:font-size-complex="12pt" style:language-asian="lt" style:country-asian="LT"/>
    </style:style>
    <style:style style:name="P1639" style:parent-style-name="Normal" style:family="paragraph">
      <style:paragraph-properties fo:margin-left="4.1347in">
        <style:tab-stops/>
      </style:paragraph-properties>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TableColumn1642" style:family="table-column">
      <style:table-column-properties style:column-width="4.4812in"/>
    </style:style>
    <style:style style:name="Table1641" style:family="table">
      <style:table-properties style:width="4.4812in" fo:margin-left="0in" table:align="center"/>
    </style:style>
    <style:style style:name="TableRow1643" style:family="table-row">
      <style:table-row-properties/>
    </style:style>
    <style:style style:name="TableCell164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style>
    <style:style style:name="TableCell164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FFFFFF"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59" style:parent-style-name="Normal" style:family="paragraph">
      <style:text-properties fo:font-weight="bold" style:font-weight-asian="bold" style:font-weight-complex="bold"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style:text-properties fo:font-weight="bold" style:font-weight-asian="bold" style:font-weight-complex="bold" style:font-size-complex="12pt"/>
    </style:style>
    <style:style style:name="P1662" style:parent-style-name="Normal" style:family="paragraph">
      <style:paragraph-properties fo:text-align="center"/>
      <style:text-properties fo:font-weight="bold" style:font-weight-asian="bold" style:font-weight-complex="bold" style:font-size-complex="12pt"/>
    </style:style>
    <style:style style:name="TableColumn1664" style:family="table-column">
      <style:table-column-properties style:column-width="0.3861in"/>
    </style:style>
    <style:style style:name="TableColumn1665" style:family="table-column">
      <style:table-column-properties style:column-width="2.759in"/>
    </style:style>
    <style:style style:name="TableColumn1666" style:family="table-column">
      <style:table-column-properties style:column-width="1.1812in"/>
    </style:style>
    <style:style style:name="TableColumn1667" style:family="table-column">
      <style:table-column-properties style:column-width="1.1812in"/>
    </style:style>
    <style:style style:name="Table1663" style:family="table">
      <style:table-properties style:width="5.5076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Batang" style:font-size-complex="12pt"/>
    </style:style>
    <style:style style:name="P1671" style:parent-style-name="Normal" style:family="paragraph">
      <style:paragraph-properties fo:text-align="center"/>
      <style:text-properties style:font-name-asian="Batang" style:font-size-complex="12pt"/>
    </style:style>
    <style:style style:name="P1672" style:parent-style-name="Normal" style:family="paragraph">
      <style:paragraph-properties fo:text-align="center"/>
      <style:text-properties style:font-name-asian="Batang"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asian="Batang" style:font-size-complex="12pt"/>
    </style:style>
    <style:style style:name="P1675" style:parent-style-name="Normal" style:family="paragraph">
      <style:paragraph-properties fo:text-align="center"/>
      <style:text-properties style:font-name-asian="Batang"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Batang" style:font-size-complex="12pt"/>
    </style:style>
    <style:style style:name="P1678" style:parent-style-name="Normal" style:family="paragraph">
      <style:paragraph-properties fo:text-align="center"/>
      <style:text-properties style:font-name-asian="Batang"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Batang" style:font-size-complex="12pt"/>
    </style:style>
    <style:style style:name="P1681" style:parent-style-name="Normal" style:family="paragraph">
      <style:paragraph-properties fo:text-align="center"/>
      <style:text-properties style:font-name-asian="Batang"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Batang"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Batang"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Batang"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Batang"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Batang"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Batang"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Batang"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Batang"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Batang"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Batang"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Batang"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Batang"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Batang"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Batang"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Batang"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Batang"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Batang"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Batang"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Batang"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Batang"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Batang"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Batang"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Batang"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Batang"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Batang"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Batang"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Batang"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Batang"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Batang"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Batang"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Batang"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Batang"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Batang"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Batang"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Batang"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Batang"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Batang"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Batang"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Batang"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Batang"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Batang"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Batang"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Batang"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Batang"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Batang"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Batang"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Batang"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1880" style:parent-style-name="Normal" style:family="paragraph">
      <style:paragraph-properties fo:text-align="justify" fo:text-indent="3.9375in"/>
      <style:text-properties style:font-weight-complex="bold" style:font-size-complex="12pt"/>
    </style:style>
    <style:style style:name="P1881" style:parent-style-name="Normal" style:family="paragraph">
      <style:paragraph-properties fo:text-align="justify" fo:text-indent="3.9375in"/>
    </style:style>
    <style:style style:name="T1882" style:parent-style-name="DefaultParagraphFont" style:family="text">
      <style:text-properties style:font-weight-complex="bold" style:font-size-complex="12pt"/>
    </style:style>
    <style:style style:name="P1883" style:parent-style-name="Normal" style:master-page-name="MPF6" style:family="paragraph">
      <style:paragraph-properties fo:break-before="page" fo:text-indent="3.15in" style:page-number="1"/>
      <style:text-properties style:language-asian="lt" style:country-asian="LT"/>
    </style:style>
    <style:style style:name="P1890" style:parent-style-name="Normal" style:family="paragraph">
      <style:paragraph-properties fo:text-indent="3.15in"/>
      <style:text-properties style:language-asian="lt" style:country-asian="LT"/>
    </style:style>
    <style:style style:name="P1891" style:parent-style-name="Normal" style:family="paragraph">
      <style:paragraph-properties fo:text-indent="3.15in"/>
      <style:text-properties style:language-asian="lt" style:country-asian="LT"/>
    </style:style>
    <style:style style:name="P1892" style:parent-style-name="Normal" style:family="paragraph">
      <style:paragraph-properties fo:text-indent="3.1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indent="3.15in"/>
    </style:style>
    <style:style style:name="T1896" style:parent-style-name="DefaultParagraphFont" style:family="text">
      <style:text-properties style:language-asian="lt" style:country-asian="LT"/>
    </style:style>
    <style:style style:name="P1897" style:parent-style-name="Normal" style:family="paragraph">
      <style:paragraph-properties fo:text-indent="3.15in"/>
    </style:style>
    <style:style style:name="P1898" style:parent-style-name="Normal" style:family="paragraph">
      <style:paragraph-properties fo:text-indent="3.15in"/>
    </style:style>
    <style:style style:name="P1899" style:parent-style-name="Normal" style:family="paragraph">
      <style:text-properties fo:font-weight="bold" style:font-weight-asian="bold" style:language-asian="lt" style:country-asian="LT"/>
    </style:style>
    <style:style style:name="P1900" style:parent-style-name="Normal" style:family="paragraph">
      <style:paragraph-properties fo:text-align="center">
        <style:tab-stops>
          <style:tab-stop style:type="left" style:position="3.6423in"/>
        </style:tab-stops>
      </style:paragraph-properties>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style:text-properties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ize="9pt" style:font-size-asian="9pt" style:font-size-complex="9pt" style:language-asian="lt" style:country-asian="LT"/>
    </style:style>
    <style:style style:name="P1905" style:parent-style-name="Normal" style:family="paragraph">
      <style:paragraph-properties fo:text-align="center"/>
      <style:text-properties style:language-asian="lt" style:country-asian="LT"/>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P1907" style:parent-style-name="Normal" style:family="paragraph">
      <style:paragraph-properties fo:text-align="center"/>
      <style:text-properties style:language-asian="lt" style:country-asian="LT"/>
    </style:style>
    <style:style style:name="P1908" style:parent-style-name="Normal" style:family="paragraph">
      <style:paragraph-properties fo:text-align="center"/>
      <style:text-properties style:language-asian="lt" style:country-asian="LT"/>
    </style:style>
    <style:style style:name="P1909" style:parent-style-name="Normal" style:family="paragraph">
      <style:paragraph-properties fo:text-align="justify" fo:text-indent="0.5909in"/>
      <style:text-properties style:font-size-complex="12pt"/>
    </style:style>
    <style:style style:name="P1910" style:parent-style-name="Normal" style:family="paragraph">
      <style:paragraph-properties fo:text-align="justify" fo:text-indent="0.5909in"/>
      <style:text-properties style:font-size-complex="12pt"/>
    </style:style>
    <style:style style:name="P1911" style:parent-style-name="Normal" style:family="paragraph">
      <style:paragraph-properties fo:text-align="justify"/>
      <style:text-properties style:language-asian="lt" style:country-asian="LT"/>
    </style:style>
    <style:style style:name="P1912" style:parent-style-name="Normal" style:family="paragraph">
      <style:paragraph-properties fo:text-align="justify" fo:text-indent="0.3958in"/>
      <style:text-properties style:language-asian="lt" style:country-asian="LT"/>
    </style:style>
    <style:style style:name="P1913" style:parent-style-name="Normal" style:family="paragraph">
      <style:paragraph-properties fo:text-align="justify" fo:text-indent="0.5909in"/>
      <style:text-properties style:language-asian="lt" style:country-asian="LT"/>
    </style:style>
    <style:style style:name="P1914" style:parent-style-name="Normal" style:family="paragraph">
      <style:paragraph-properties fo:text-align="justify" fo:text-indent="0.3958in"/>
      <style:text-properties style:language-asian="lt" style:country-asian="LT"/>
    </style:style>
    <style:style style:name="TableColumn1916" style:family="table-column">
      <style:table-column-properties style:column-width="3.1583in"/>
    </style:style>
    <style:style style:name="TableColumn1917" style:family="table-column">
      <style:table-column-properties style:column-width="3.5347in"/>
    </style:style>
    <style:style style:name="Table1915" style:family="table">
      <style:table-properties style:width="6.693in" fo:margin-left="0in" table:align="lef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text-properties style:language-asian="lt" style:country-asian="LT"/>
    </style:style>
    <style:style style:name="P1925" style:parent-style-name="Normal" style:family="paragraph">
      <style:paragraph-properties fo:text-align="justify"/>
      <style:text-properties style:language-asian="lt" style:country-asian="LT"/>
    </style:style>
    <style:style style:name="P1926" style:parent-style-name="Normal" style:family="paragraph">
      <style:paragraph-properties fo:text-align="justify"/>
      <style:text-properties style:language-asian="lt" style:country-asian="L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text-properties style:language-asian="lt" style:country-asian="LT"/>
    </style:style>
    <style:style style:name="P1932" style:parent-style-name="Normal" style:family="paragraph">
      <style:paragraph-properties fo:text-align="justify"/>
      <style:text-properties style:language-asian="lt" style:country-asian="LT"/>
    </style:style>
    <style:style style:name="P1933" style:parent-style-name="Normal" style:family="paragraph">
      <style:text-properties style:language-asian="lt" style:country-asian="LT"/>
    </style:style>
    <style:style style:name="P1934" style:parent-style-name="Normal" style:family="paragraph">
      <style:text-properties style:language-asian="lt" style:country-asian="LT"/>
    </style:style>
    <style:style style:name="P1935" style:parent-style-name="Normal" style:family="paragraph">
      <style:text-properties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paragraph-properties fo:margin-left="3.8395in">
        <style:tab-stops/>
      </style:paragraph-properties>
      <style:text-properties style:font-size-complex="12pt" style:language-asian="lt" style:country-asian="LT"/>
    </style:style>
    <style:style style:name="P1940"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olumn1943" style:family="table-column">
      <style:table-column-properties style:column-width="4.4812in"/>
    </style:style>
    <style:style style:name="Table1942" style:family="table">
      <style:table-properties style:width="4.4812in" fo:margin-left="0in" table:align="center"/>
    </style:style>
    <style:style style:name="TableRow1944" style:family="table-row">
      <style:table-row-properties/>
    </style:style>
    <style:style style:name="TableCell194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FFFFFF"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TableCell19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6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TableColumn1963" style:family="table-column">
      <style:table-column-properties style:column-width="0.5611in"/>
    </style:style>
    <style:style style:name="TableColumn1964" style:family="table-column">
      <style:table-column-properties style:column-width="3.8993in"/>
    </style:style>
    <style:style style:name="TableColumn1965" style:family="table-column">
      <style:table-column-properties style:column-width="2.2256in"/>
    </style:style>
    <style:style style:name="Table1962" style:family="table">
      <style:table-properties style:width="6.6861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TableColumn1988" style:family="table-column">
      <style:table-column-properties style:column-width="2.2395in"/>
    </style:style>
    <style:style style:name="TableColumn1989" style:family="table-column">
      <style:table-column-properties style:column-width="2.2125in"/>
    </style:style>
    <style:style style:name="TableColumn1990" style:family="table-column">
      <style:table-column-properties style:column-width="2.234in"/>
    </style:style>
    <style:style style:name="Table1987" style:family="table">
      <style:table-properties style:width="6.6861in" fo:margin-left="0in" table:align="left"/>
    </style:style>
    <style:style style:name="TableRow1991" style:family="table-row">
      <style:table-row-properties/>
    </style:style>
    <style:style style:name="TableCell199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FFFFFF"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FFFFFF"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FFFFFF"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FFFFFF"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FFFFFF"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style>
    <style:style style:name="TableCell201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FFFFFF"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style>
    <style:style style:name="TableCell202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FFFFFF"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FFFFFF"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FFFFFF"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FFFFFF"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FFFFFF"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style>
    <style:style style:name="TableCell204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FFFFFF"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master-page-name="MPF7" style:family="paragraph">
      <style:paragraph-properties fo:break-before="page" style:page-number="1"/>
    </style:style>
    <style:style style:name="P2054" style:parent-style-name="Normal" style:family="paragraph">
      <style:paragraph-properties fo:margin-left="3.8395in">
        <style:tab-stops/>
      </style:paragraph-properties>
      <style:text-properties style:font-size-complex="12pt" style:language-asian="lt" style:country-asian="LT"/>
    </style:style>
    <style:style style:name="P2055"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TableColumn2060" style:family="table-column">
      <style:table-column-properties style:column-width="4.4812in"/>
    </style:style>
    <style:style style:name="Table2059" style:family="table">
      <style:table-properties style:width="4.4812in" fo:margin-left="0in" table:align="center"/>
    </style:style>
    <style:style style:name="TableRow2061" style:family="table-row">
      <style:table-row-properties/>
    </style:style>
    <style:style style:name="TableCell206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TableCell206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FFFFFF"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style>
    <style:style style:name="TableCell207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7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Column2081" style:family="table-column">
      <style:table-column-properties style:column-width="0.5673in"/>
    </style:style>
    <style:style style:name="TableColumn2082" style:family="table-column">
      <style:table-column-properties style:column-width="3.9944in"/>
    </style:style>
    <style:style style:name="TableColumn2083" style:family="table-column">
      <style:table-column-properties style:column-width="2.2812in"/>
    </style:style>
    <style:style style:name="Table2080" style:family="table">
      <style:table-properties style:width="6.843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TableColumn2107" style:family="table-column">
      <style:table-column-properties style:column-width="2.2826in"/>
    </style:style>
    <style:style style:name="TableColumn2108" style:family="table-column">
      <style:table-column-properties style:column-width="2.2784in"/>
    </style:style>
    <style:style style:name="TableColumn2109" style:family="table-column">
      <style:table-column-properties style:column-width="2.2819in"/>
    </style:style>
    <style:style style:name="Table2106" style:family="table">
      <style:table-properties style:width="6.843in" fo:margin-left="0in" table:align="left"/>
    </style:style>
    <style:style style:name="TableRow2110" style:family="table-row">
      <style:table-row-properties/>
    </style:style>
    <style:style style:name="TableCell211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FFFFFF"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FFFFFF"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FFFFFF"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FFFFFF"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FFFFFF"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FFFFFF"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FFFFFF"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FFFFFF"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FFFFFF"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FFFFFF"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FFFFFF"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FFFFFF"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master-page-name="MPF8" style:family="paragraph">
      <style:paragraph-properties fo:break-before="page" style:page-number="1"/>
    </style:style>
    <style:style style:name="P2173" style:parent-style-name="Normal" style:family="paragraph">
      <style:paragraph-properties fo:margin-left="4.1347in">
        <style:tab-stops/>
      </style:paragraph-properties>
      <style:text-properties style:font-size-complex="12pt" style:language-asian="lt" style:country-asian="LT"/>
    </style:style>
    <style:style style:name="P2174" style:parent-style-name="Normal" style:family="paragraph">
      <style:paragraph-properties fo:margin-left="4.1347in">
        <style:tab-stops/>
      </style:paragraph-properties>
      <style:text-properties style:font-size-complex="12pt" style:language-asian="lt" style:country-asian="LT"/>
    </style:style>
    <style:style style:name="P2175" style:parent-style-name="Normal" style:family="paragraph">
      <style:paragraph-properties fo:margin-left="4.1347in">
        <style:tab-stops/>
      </style:paragraph-properties>
      <style:text-properties style:font-size-complex="12pt" style:language-asian="lt" style:country-asian="LT"/>
    </style:style>
    <style:style style:name="P2176" style:parent-style-name="Normal" style:family="paragraph">
      <style:paragraph-properties fo:margin-left="4.134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style>
    <style:style style:name="P2180" style:parent-style-name="Normal" style:family="paragraph">
      <style:paragraph-properties fo:text-align="justify" fo:text-indent="0.5in"/>
      <style:text-properties fo:font-style="italic" style:font-style-asian="italic" style:text-position="sub 66.6%" style:font-size-complex="12pt"/>
    </style:style>
    <style:style style:name="P2181" style:parent-style-name="Normal" style:family="paragraph">
      <style:paragraph-properties fo:text-align="center" fo:text-indent="0.0465in"/>
    </style:style>
    <style:style style:name="T2182" style:parent-style-name="DefaultParagraphFont" style:family="text">
      <style:text-properties fo:font-weight="bold" style:font-weight-asian="bold" fo:font-size="13pt" style:font-size-asian="13pt" style:font-size-complex="13pt"/>
    </style:style>
    <style:style style:name="P2183" style:parent-style-name="Normal" style:family="paragraph">
      <style:paragraph-properties fo:text-align="center"/>
      <style:text-properties fo:font-size="10pt" style:font-size-asian="10pt" style:font-size-complex="12pt"/>
    </style:style>
    <style:style style:name="P2184" style:parent-style-name="Normal" style:family="paragraph">
      <style:paragraph-properties fo:text-align="center"/>
      <style:text-properties fo:font-size="10pt" style:font-size-asian="10pt" style:font-size-complex="12pt"/>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font-size-complex="12pt"/>
    </style:style>
    <style:style style:name="T2187" style:parent-style-name="DefaultParagraphFont" style:family="text">
      <style:text-properties fo:font-size="13pt" style:font-size-asian="13pt" style:font-size-complex="13pt"/>
    </style:style>
    <style:style style:name="T2188" style:parent-style-name="DefaultParagraphFont" style:family="text">
      <style:text-properties fo:font-size="10pt" style:font-size-asian="10pt"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9pt" style:font-size-asian="9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9pt" style:font-size-asian="9pt"/>
    </style:style>
    <style:style style:name="T2195" style:parent-style-name="DefaultParagraphFont" style:family="text">
      <style:text-properties fo:font-size="10pt" style:font-size-asian="10pt"/>
    </style:style>
    <style:style style:name="P2196" style:parent-style-name="Normal" style:family="paragraph">
      <style:paragraph-properties fo:widows="0" fo:orphans="0">
        <style:tab-stops>
          <style:tab-stop style:type="center" style:position="3in"/>
          <style:tab-stop style:type="right" style:position="6in"/>
        </style:tab-stops>
      </style:paragraph-properties>
      <style:text-properties fo:font-size="13pt" style:font-size-asian="13pt" style:font-size-complex="13pt"/>
    </style:style>
    <style:style style:name="TableColumn2198" style:family="table-column">
      <style:table-column-properties style:column-width="0.3708in" style:use-optimal-column-width="false"/>
    </style:style>
    <style:style style:name="TableColumn2199" style:family="table-column">
      <style:table-column-properties style:column-width="1.9687in" style:use-optimal-column-width="false"/>
    </style:style>
    <style:style style:name="TableColumn2200" style:family="table-column">
      <style:table-column-properties style:column-width="0.7875in" style:use-optimal-column-width="false"/>
    </style:style>
    <style:style style:name="TableColumn2201" style:family="table-column">
      <style:table-column-properties style:column-width="1.2791in" style:use-optimal-column-width="false"/>
    </style:style>
    <style:style style:name="TableColumn2202" style:family="table-column">
      <style:table-column-properties style:column-width="0.9666in" style:use-optimal-column-width="false"/>
    </style:style>
    <style:style style:name="TableColumn2203" style:family="table-column">
      <style:table-column-properties style:column-width="1.1006in" style:use-optimal-column-width="false"/>
    </style:style>
    <style:style style:name="Table2197" style:family="table">
      <style:table-properties style:width="6.4736in" fo:margin-left="0in" table:align="left"/>
    </style:style>
    <style:style style:name="TableRow2204" style:family="table-row">
      <style:table-row-properties style:min-row-height="0.6659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07"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0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P221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1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17"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20"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2223"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Row2224" style:family="table-row">
      <style:table-row-properties style:min-row-height="0.2493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2145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min-row-height="0.2145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Row2263" style:family="table-row">
      <style:table-row-properties style:min-row-height="0.2145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2145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328" style:parent-style-name="Normal" style:family="paragraph">
      <style:paragraph-properties fo:text-align="center"/>
      <style:text-properties fo:font-weight="bold" style:font-weight-asian="bold" fo:font-size="11pt" style:font-size-asian="11pt" style:font-size-complex="11pt"/>
    </style:style>
    <style:style style:name="P2329" style:parent-style-name="Normal" style:family="paragraph">
      <style:paragraph-properties fo:text-align="justify"/>
      <style:text-properties fo:font-size="11pt" style:font-size-asian="11pt" style:font-size-complex="11pt"/>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center"/>
      <style:text-properties fo:font-weight="bold" style:font-weight-asian="bold" fo:font-size="11pt" style:font-size-asian="11pt" style:font-size-complex="11pt"/>
    </style:style>
    <style:style style:name="P2332" style:parent-style-name="Normal" style:family="paragraph">
      <style:paragraph-properties fo:text-align="justify"/>
      <style:text-properties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master-page-name="MPF9" style:family="paragraph">
      <style:paragraph-properties fo:break-before="page" fo:margin-left="2.9548in" style:page-number="1">
        <style:tab-stops/>
      </style:paragraph-properties>
      <style:text-properties style:font-size-complex="12pt" style:language-asian="lt" style:country-asian="LT"/>
    </style:style>
    <style:style style:name="P2344" style:parent-style-name="Normal" style:family="paragraph">
      <style:paragraph-properties fo:margin-left="2.9548in">
        <style:tab-stops/>
      </style:paragraph-properties>
      <style:text-properties style:font-size-complex="12pt" style:language-asian="lt" style:country-asian="LT"/>
    </style:style>
    <style:style style:name="P2345" style:parent-style-name="Normal" style:family="paragraph">
      <style:paragraph-properties fo:margin-left="2.9548in">
        <style:tab-stops/>
      </style:paragraph-properties>
      <style:text-properties style:font-size-complex="12pt" style:language-asian="lt" style:country-asian="LT"/>
    </style:style>
    <style:style style:name="P2346" style:parent-style-name="Normal" style:family="paragraph">
      <style:paragraph-properties fo:margin-left="2.954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style>
    <style:style style:name="P2351" style:parent-style-name="Normal" style:family="paragraph">
      <style:paragraph-properties fo:text-align="end"/>
      <style:text-properties fo:font-weight="bold" style:font-weight-asian="bold"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P2354" style:parent-style-name="Normal" style:family="paragraph">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text-properties fo:font-weight="bold" style:font-weight-asian="bold" style:font-size-complex="12pt"/>
    </style:style>
    <style:style style:name="P2357" style:parent-style-name="Normal" style:family="paragraph">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P2365" style:parent-style-name="Normal" style:family="paragraph">
      <style:text-properties fo:font-weight="bold" style:font-weight-asian="bold"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P2386" style:parent-style-name="Normal" style:family="paragraph">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fo:font-weight="bold" style:font-weight-asian="bold"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paragraph-properties fo:text-align="justify" fo:line-height="115%"/>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align="justify" fo:line-height="115%"/>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 iki 2025-01-31</text:span></text:p>
      <text:p text:style-name="P7"/>
      <text:p text:style-name="P8"><text:span text:style-name="T9">Sprendimas paskelbtas: TAR 2017-07-04, i. k. 2017-11376</text:span></text:p>
      <text:p text:style-name="P10"/>
      <text:p text:style-name="P11"><text:span text:style-name="T12"><draw:frame draw:style-name="a0" draw:name="Paveikslėlis 1" text:anchor-type="as-char" svg:x="0in" svg:y="0in" svg:width="0.61806in" svg:height="0.82639in" style:rel-width="scale" style:rel-height="scale"><draw:image xlink:href="media/image1.wmf" xlink:type="simple" xlink:show="embed" xlink:actuate="onLoad"/><svg:title/><svg:desc/></draw:frame></text:span></text:p>
      <text:p text:style-name="P13"/>
      <text:p text:style-name="P14">KRETINGOS RAJONO SAVIVALDYBĖS taryba</text:p>
      <text:p text:style-name="P15"/>
      <text:h text:style-name="P16" text:outline-level="2">SPRENDIMAS</text:h>
      <text:p text:style-name="P17"><text:span text:style-name="T18">DĖL<text:s/></text:span><text:span text:style-name="T19">KRETINGOS RAJONO SAVIVALDYBĖS KŪNO KULTŪROS IR SPORTO VEIKLOS PROJEKTŲ DALINIO FINANSAVIMO TVARKOS APRAŠO<text:s/></text:span><text:span text:style-name="T20">PATVIRTINIMO</text:span></text:p>
      <text:p text:style-name="P21"/>
      <text:p text:style-name="P22">2017 m. birželio 29 d. <text:s/>Nr. T2-202</text:p>
      <text:p text:style-name="P23"><text:span text:style-name="T24">Kretinga</text:span></text:p>
      <text:p text:style-name="P25"/>
      <text:p text:style-name="P26"/>
      <text:p text:style-name="P27"><text:span text:style-name="T28">Vadovaudamasi Lietuvos Respublikos vietos savivaldos įstatymo</text:span><text:span text:style-name="T29"><text:s/>16 straipsnio 2 dalimi 17 pu</text:span><text:span text:style-name="T30">nktu, 18 straipsnio 1 dalimi ir<text:s/></text:span><text:span text:style-name="T31">Lietuvos Respublikos kūno kultūros ir sporto įstatymo 12 straipsnio 2 dalimi,<text:s/></text:span><text:span text:style-name="T32">Kretingos rajono savivaldybės taryba <text:s/></text:span><text:span text:style-name="T33">nusprendži</text:span><text:span text:style-name="T34">a:<text:s/></text:span></text:p>
      <text:p text:style-name="P35"><text:span text:style-name="T36">1</text:span><text:span text:style-name="T37">. Patvirtinti Kretingos rajono savivaldybės kūno kultūros ir sporto veiklos projektų dali</text:span><text:span text:style-name="T38">nio finansavimo tvarkos aprašą (pridedama).</text:span></text:p>
      <text:p text:style-name="P39"><text:span text:style-name="T40">2</text:span><text:span text:style-name="T41">. </text:span><text:span text:style-name="T42">Pripažinti netekusiu galios Kretingos rajono savivaldybės tarybos 2011 m.<text:s/></text:span><text:span text:style-name="T43">vasario 24 d. <text:s text:c="2"/></text:span><text:span text:style-name="T44">sprendimą Nr. T2-49 „</text:span><text:span text:style-name="T45">Dėl kūno kultūros ir sporto veiklos programos projektų finansavimo iš<text:s/></text:span><text:soft-page-break/><text:span text:style-name="T46">Kretingos rajono<text:s/></text:span><text:span text:style-name="T47">savivaldybės biudžeto nuostatų, kūno kultūros ir sporto veiklos programos projektų vertinimo komisijos darbo reglamento tvirtinimo“.</text:span></text:p>
      <text:p text:style-name="P48"><text:span text:style-name="T49">3</text:span><text:span text:style-name="T50">. </text:span><text:span text:style-name="T51">Skelbti šį sprendimą Teisės aktų registre.<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5"/>Juozas Mažeika</text:span></text:p>
      <text:p text:style-name="P62"/>
      <text:p text:style-name="P69">PATVIRTINTA</text:p>
      <text:p text:style-name="P70">Kretingos rajono savivaldybės tarybos<text:s/></text:p>
      <text:p text:style-name="P71">2017 m. birželio 29 d.</text:p>
      <text:p text:style-name="P72">sprendimu Nr. T2-202<text:s/></text:p>
      <text:p text:style-name="P73"/>
      <text:p text:style-name="P74"/>
      <text:p text:style-name="P75"><text:span text:style-name="T76">KRETINGOS RAJONO SAVIVALDYBĖS KŪNO KULTŪROS IR SPORTO VEIKLOS PROJEKTŲ DALINIO FINANSAVIMO TVARKOS APRAŠAS<text:s/></text:span></text:p>
      <text:p text:style-name="P77"/>
      <text:h text:style-name="P78" text:outline-level="5"><text:span text:style-name="T79">I</text:span><text:span text:style-name="T80"><text:s/>SKYRIUS</text:span></text:h>
      <text:p text:style-name="P81"><text:span text:style-name="T82">BENDROSIOS NUOSTATOS</text:span></text:p>
      <text:p text:style-name="P83"/>
      <text:p text:style-name="P84"><text:span text:style-name="T85">1</text:span><text:span text:style-name="T86">.<text:s/></text:span><text:span text:style-name="T87">Kretingos rajono kūno kultūros ir sporto veiklos projektų finansavimo tvarkos aprašas (toliau – Aprašas) reglamentuoja Kretingos rajono savivaldybėje (toliau – Savivaldybė) registruotų visuomeninių sporto organizacijų (toliau –</text:span><text:span text:style-name="T88"><text:s/>VSO) sportinės veiklos projektų paraiškų (toliau – Paraiška) pateikimo, vertinimo, atrankos organizavimo ir finansavimo kriterijus, savivaldybės biudžeto lėšų skyrimo, naudojimo ir atsiskaitymo už panaudotas lėšas tvarką.</text:span><text:s/></text:p>
      <text:p text:style-name="P89">Punkto pakeitimai:</text:p>
      <text:p text:style-name="P90"><text:span text:style-name="T91">Nr.<text:s/></text:span><text:a xlink:href="https://www.e-tar.lt/portal/legalAct.html?documentId=e811ced0171411ee9f7ec2ffce8b47bc" office:target-frame-name="_top" xlink:show="replace"><text:span text:style-name="T92">T2-214</text:span></text:a><text:span text:style-name="T93">, 2023-06-29, paskelbta TAR 2023-06-30, i. k. 2023-13338</text:span></text:p>
      <text:p text:style-name="Normal"/>
      <text:p text:style-name="P94"><text:span text:style-name="T95">2</text:span><text:span text:style-name="T96">.</text:span><text:span text:style-name="T97"><text:tab/>VSO kūno kultūros ir sporto veiklos projektai (toliau – Projektas) finansuojami iš Savivaldybės<text:s/></text:span><text:span text:style-name="T98">biudžeto asignavimų, numatytų Kretingos rajono savivaldybės kūno kultūros ir sporto plėtros programai.</text:span></text:p>
      <text:p text:style-name="P99"><text:span text:style-name="T100">3</text:span><text:span text:style-name="T101">. Projektų paraiškų dalinio finansavimo vertinimo komisijos (toliau – Komisija) darbą techniškai aptarnauja Kultūros ir sporto skyrius.</text:span><text:s/></text:p>
      <text:p text:style-name="P102">Punkto pakeitimai:</text:p>
      <text:p text:style-name="P103"><text:span text:style-name="T104">Nr.<text:s/></text:span><text:a xlink:href="https://www.e-tar.lt/portal/legalAct.html?documentId=8ce238f0c2e711e8bf37fd1541d65f38" office:target-frame-name="_top" xlink:show="replace"><text:span text:style-name="T105">T2-259</text:span></text:a><text:span text:style-name="T106">, 2018-09-27, paskelbta TAR 2018-09-28, i. k. 2018-15299</text:span></text:p>
      <text:p text:style-name="Normal"/>
      <text:p text:style-name="P107"><text:span text:style-name="T108">4</text:span><text:span text:style-name="T109">.</text:span><text:span text:style-name="T110"><text:tab/>Šiame Apraše įtvirtintos taisyklės taikomos tiek, kiek šios srities teisini</text:span><text:span text:style-name="T111">ų santykių nereglamentuoja Lietuvos Respublikos įstatymai ir kiti teisės aktai.</text:span></text:p>
      <text:p text:style-name="P112"/>
      <text:p text:style-name="P113"><text:span text:style-name="T114">II</text:span><text:span text:style-name="T115"><text:s/>SKYRIUS</text:span></text:p>
      <text:p text:style-name="P116"><text:span text:style-name="T117">PARAIŠKŲ PATEIKIMO IR VERTINIMO ORGANIZAVIMAS</text:span></text:p>
      <text:p text:style-name="P118"/>
      <text:p text:style-name="P119"><text:span text:style-name="T120">5</text:span><text:span text:style-name="T121">.</text:span><text:span text:style-name="T122"><text:s/>Konkursas dėl ateinančių metų VSO sportinės veiklos finansavimo skelbiamas kiekvienais metais iki spalio 1 dienos Savivaldybės interneto svetainėje www.kretinga.lt. Skelbime nurodomos finansuojamos priemonės, galimi paraiškų pateikėjai, paraiškų priėmimo<text:s/></text:span><text:span text:style-name="T123">sąlygos, terminas ir vieta.</text:span><text:s/></text:p>
      <text:p text:style-name="P124">Punkto pakeitimai:</text:p>
      <text:p text:style-name="P125"><text:span text:style-name="T126">Nr.<text:s/></text:span><text:a xlink:href="https://www.e-tar.lt/portal/legalAct.html?documentId=e811ced0171411ee9f7ec2ffce8b47bc" office:target-frame-name="_top" xlink:show="replace"><text:span text:style-name="T127">T2-214</text:span></text:a><text:span text:style-name="T128">, 2023-06-29, paskelbta TAR 2023-06-30, i. k. 2023-13338</text:span></text:p>
      <text:p text:style-name="Normal"/>
      <text:p text:style-name="P129"><text:span text:style-name="T130">6</text:span><text:span text:style-name="T131">.</text:span><text:span text:style-name="T132"><text:tab/>Paraiškos priimamos iki spalio 31 d</text:span><text:span text:style-name="T133">.</text:span></text:p>
      <text:p text:style-name="P134"><text:span text:style-name="T135">7</text:span><text:span text:style-name="T136">.<text:s/></text:span><text:span text:style-name="T137">Paraiška, pasirašyta kvalifikuotu elektroniniu parašu, siunčiama elektoriniu paštu<text:s/></text:span><text:span text:style-name="T138">savivaldybe@kretinga.lt</text:span><text:span text:style-name="T139"><text:s/>arba pasirašytas paraiškos originalas, siunčiamas registruotu laišku ar per pašto kurjerį adresu:<text:s/></text:span><text:span text:style-name="T140">Kretingos rajono savivaldybės<text:s/></text:span><text:span text:style-name="T141">administracija, Savanorių g. 29A, LT-97111 Kretinga. Ant voko būtina nurodyti „</text:span><text:span text:style-name="T142">Kūno kultūros ir sporto veiklos projektų dalinio finansavimo konkursui</text:span><text:span text:style-name="T143">“ (galima pasiteirauti tel. +370 445 51 192).<text:s/></text:span><text:span text:style-name="T144">Pašto antspaudo data turi būti ne vėlesnė nei paskutinė parai</text:span><text:span text:style-name="T145">škų priėmimo diena bei ne vėliau kaip iki Savivaldybės administracijos darbo laiko pabaigos</text:span>.<text:s/></text:p>
      <text:p text:style-name="P146">Punkto pakeitimai:</text:p>
      <text:p text:style-name="P147"><text:span text:style-name="T148">Nr.<text:s/></text:span><text:a xlink:href="https://www.e-tar.lt/portal/legalAct.html?documentId=8ce238f0c2e711e8bf37fd1541d65f38" office:target-frame-name="_top" xlink:show="replace"><text:span text:style-name="T149">T2-259</text:span></text:a><text:span text:style-name="T150">, 2018-09-27, paskelbta TAR 2018-09</text:span><text:span text:style-name="T151">-28, i. k. 2018-15299</text:span></text:p>
      <text:p text:style-name="P152"><text:span text:style-name="T153">Nr.<text:s/></text:span><text:a xlink:href="https://www.e-tar.lt/portal/legalAct.html?documentId=e811ced0171411ee9f7ec2ffce8b47bc" office:target-frame-name="_top" xlink:show="replace"><text:span text:style-name="T154">T2-214</text:span></text:a><text:span text:style-name="T155">, 2023-06-29, paskelbta TAR 2023-06-30, i. k. 2023-13338</text:span></text:p>
      <text:p text:style-name="Normal"/>
      <text:p text:style-name="P156"><text:span text:style-name="T157">8</text:span><text:span text:style-name="T158">.</text:span><text:span text:style-name="T159"><text:tab/>Konkursui, teikiami šie dokumentai:<text:s/></text:span></text:p>
      <text:p text:style-name="P160"><text:span text:style-name="T161">8.1</text:span><text:span text:style-name="T162">. Paraiškos 1 egzem</text:span><text:span text:style-name="T163">pliorius (Aprašo 1 priedas) užpildytas A4 formato lapuose lietuvių kalba, kompiuteriu, pasirašytas vadovo ar jo įgalioto asmens ir patvirtintas VSO antspaudu (jei VSO įstatuose antspaudas numatytas). Paraiška ir priedų lapai privalomai sunumeruojami eilės<text:s/></text:span><text:span text:style-name="T164">tvarka.<text:s/></text:span></text:p>
      <text:p text:style-name="P165">Papunkčio pakeitimai:</text:p>
      <text:p text:style-name="P166"><text:span text:style-name="T167">Nr.<text:s/></text:span><text:a xlink:href="https://www.e-tar.lt/portal/legalAct.html?documentId=e811ced0171411ee9f7ec2ffce8b47bc" office:target-frame-name="_top" xlink:show="replace"><text:span text:style-name="T168">T2-214</text:span></text:a><text:span text:style-name="T169">, 2023-06-29, paskelbta TAR 2023-06-30, i. k. 2023-13338</text:span></text:p>
      <text:p text:style-name="Normal"/>
      <text:p text:style-name="P170"><text:span text:style-name="T171">8.2</text:span><text:span text:style-name="T172">.</text:span><text:span text:style-name="T173"><text:tab/>juridinio asmens registravimo pažymėjimo kopija, p</text:span><text:span text:style-name="T174">atvirtinta antspaudu ir pasirašyta vadovo;</text:span></text:p>
      <text:p text:style-name="P175"><text:span text:style-name="T176">8.3</text:span><text:span text:style-name="T177">.</text:span><text:span text:style-name="T178"><text:tab/>įstatų kopija, patvirtinta antspaudu ir pasirašyta vadovo.</text:span></text:p>
      <text:p text:style-name="P179"><text:span text:style-name="T180">9</text:span><text:span text:style-name="T181">.</text:span><text:span text:style-name="T182"><text:tab/>Paraiškos nesvarstomos, jei pateiktos pasibaigus nustatytam Paraiškų priėmimo laikui, nepateikti šio Aprašo 8 punkte nurodyti dokumentai</text:span><text:span text:style-name="T183">.</text:span></text:p>
      <text:p text:style-name="P184"><text:span text:style-name="T185">10</text:span><text:span text:style-name="T186">.</text:span><text:span text:style-name="T187"><text:tab/>Viena VSO gali pateikti ne daugiau kaip vieną Paraišką ir gauti dalinį finansavimą pagal pasirinktą priemonę:</text:span></text:p>
      <text:p text:style-name="P188"><text:span text:style-name="T189">10.1</text:span><text:span text:style-name="T190">.</text:span><text:span text:style-name="T191"><text:tab/>Kretingos rajono „Sportas visiems“ renginiai;</text:span></text:p>
      <text:p text:style-name="P192"><text:span text:style-name="T193">10.2</text:span><text:span text:style-name="T194">.</text:span><text:span text:style-name="T195"><text:tab/>Kretingos rajono sportinio meistriškumo plėtotė.</text:span></text:p>
      <text:p text:style-name="P196"><text:span text:style-name="T197">11</text:span><text:span text:style-name="T198">.</text:span><text:span text:style-name="T199"><text:tab/></text:span><text:span text:style-name="T200">Finansuojant Projektus, prioritetas teikiamas tam Projektui:<text:s/></text:span></text:p>
      <text:p text:style-name="P201"><text:span text:style-name="T202">11.1</text:span><text:span text:style-name="T203">.</text:span><text:span text:style-name="T204"><text:tab/>kuris skatina rajono kūno kultūros ir sporto plėtrą;</text:span></text:p>
      <text:p text:style-name="P205"><text:span text:style-name="T206">11.2</text:span><text:span text:style-name="T207">.</text:span><text:span text:style-name="T208"><text:tab/>įtraukia daugiau rajono gyventojų į organizuotas kūno kultūros ir sporto pratybas;</text:span></text:p>
      <text:p text:style-name="P209"><text:span text:style-name="T210">11.3</text:span><text:span text:style-name="T211">.</text:span><text:span text:style-name="T212"><text:tab/>užima neįgaliuosius;</text:span></text:p>
      <text:p text:style-name="P213"><text:span text:style-name="T214">11.4</text:span><text:span text:style-name="T215">.</text:span><text:span text:style-name="T216"><text:tab/>įtraukia vaikus, jaunimą į kūno kultūros ir sporto veiklą;</text:span></text:p>
      <text:p text:style-name="P217"><text:span text:style-name="T218">11.5</text:span><text:span text:style-name="T219">.</text:span><text:span text:style-name="T220"><text:tab/>turi papildomus finansavimo šaltinius;</text:span></text:p>
      <text:p text:style-name="P221"><text:span text:style-name="T222">11.6</text:span><text:span text:style-name="T223">.</text:span><text:span text:style-name="T224"><text:tab/>kurio dalyviai rungtyniauja ne žemesnėje nei šalies II lygoje bei reprezentuoja Kretingos rajoną;</text:span></text:p>
      <text:p text:style-name="P225"><text:span text:style-name="T226">11.7</text:span><text:span text:style-name="T227">.</text:span><text:span text:style-name="T228"><text:tab/>į kurio veiklą įtraukiami dal</text:span><text:span text:style-name="T229">yviai, iš kurių ne mažiau kaip 60 % yra Kretingos rajono gyventojai;</text:span></text:p>
      <text:p text:style-name="P230"><text:span text:style-name="T231">11.8</text:span><text:span text:style-name="T232">.</text:span><text:span text:style-name="T233"><text:tab/>projektams, kurie yra tęstiniai ir turi išliekamąją vertę.</text:span></text:p>
      <text:p text:style-name="P234"><text:span text:style-name="T235">12</text:span><text:span text:style-name="T236">.</text:span><text:span text:style-name="T237"><text:tab/>Sportinio meistriškumo plėtotės Projektams skiriama ne mažiau kaip 75 % visų skiriamų lėšų.</text:span></text:p>
      <text:p text:style-name="P238"><text:span text:style-name="T239">13</text:span><text:span text:style-name="T240">. Pasibaig</text:span><text:span text:style-name="T241">us Paraiškų priėmimo terminui, Kultūros ir sporto skyriaus specialistas, kuris yra Komisijos sekretorius, per 5 darbo dienas patikrina, ar Paraiškos užpildytos tinkamai, ar yra pridėti visi Paraiškoje nurodyti dokumentai ir kita reikalinga informacija. Jei</text:span><text:span text:style-name="T242">gu VSO pateikia neišsamią ar netinkamai įformintą Paraišką arba pateikia ne visus dokumentus, Kultūros ir sporto skyriaus specialistas Paraiškoje nurodytu elektroniniu adresu vieną kartą praneša VSO apie būtinybę pateikti trūkstamą informaciją ir nurodo 3<text:s/></text:span><text:span text:style-name="T243">darbo dienų terminą bei sąlygas trūkumams pašalinti. Jeigu per nustatytą terminą, VSO nepateikia prašomos informacijos, Paraiška nėra vertinama Komisijos posėdyje. Paraiškas, atitinkančias pateikimo reikalavimus, Kultūros ir sporto skyriaus specialistas pa</text:span><text:span text:style-name="T244">teikia Komisijos pirmininkui.</text:span><text:s/></text:p>
      <text:p text:style-name="P245">Punkto pakeitimai:</text:p>
      <text:p text:style-name="P246"><text:span text:style-name="T247">Nr.<text:s/></text:span><text:a xlink:href="https://www.e-tar.lt/portal/legalAct.html?documentId=8ce238f0c2e711e8bf37fd1541d65f38" office:target-frame-name="_top" xlink:show="replace"><text:span text:style-name="T248">T2-259</text:span></text:a><text:span text:style-name="T249">, 2018-09-27, paskelbta TAR 2018-09-28, i. k. 2018-15299</text:span></text:p>
      <text:p text:style-name="Normal"/>
      <text:p text:style-name="P250"><text:span text:style-name="T251">14</text:span><text:span text:style-name="T252">.<text:s/></text:span><text:span text:style-name="T253">Paraiškas<text:s/></text:span><text:span text:style-name="T254">vertina rajono Savivaldybės mero potvarkiu iš 7 narių sudaryta Komisija. Komisijos narais gali būti<text:s/></text:span>Savivaldybės tarybos nariai,<text:span text:style-name="T255"><text:s/>Savivaldybės administracijos darbuotojai</text:span><text:s/>ir sporto specialistai<text:span text:style-name="T256">. Komisijos narių darbas yra neapmokamas. Komisija sprendžia vis</text:span><text:span text:style-name="T257">us su projektų finansavimo ar vykdymu susijusius klausimus.<text:s/></text:span>Komisijos sudėtis skelbiama Savivaldybės interneto svetainėje<text:s/><text:span text:style-name="T258">www.kretinga.lt</text:span>.<text:s/></text:p>
      <text:p text:style-name="P259">Punkto pakeitimai:</text:p>
      <text:p text:style-name="P260"><text:span text:style-name="T261">Nr.<text:s/></text:span><text:a xlink:href="https://www.e-tar.lt/portal/legalAct.html?documentId=e811ced0171411ee9f7ec2ffce8b47bc" office:target-frame-name="_top" xlink:show="replace"><text:span text:style-name="T262">T2-214</text:span></text:a><text:span text:style-name="T263">, 2023-06-29, paskelbta TAR 2023-06-30, i. k. 2023-13338</text:span></text:p>
      <text:p text:style-name="Normal"/>
      <text:p text:style-name="P264"><text:span text:style-name="T265">15</text:span><text:span text:style-name="T266">. Komisijos pirmininką ir sekretorių skiria Savivaldybės meras. Komisijos pirmininkas organizuoja Komisijos darbą. Sekretorius rašo Komisijos posėdžių protokolus ir techniškai aptar</text:span><text:span text:style-name="T267">nauja Komisijos darbą.</text:span><text:s/></text:p>
      <text:p text:style-name="P268">Punkto pakeitimai:</text:p>
      <text:p text:style-name="P269"><text:span text:style-name="T270">Nr.<text:s/></text:span><text:a xlink:href="https://www.e-tar.lt/portal/legalAct.html?documentId=e811ced0171411ee9f7ec2ffce8b47bc" office:target-frame-name="_top" xlink:show="replace"><text:span text:style-name="T271">T2-214</text:span></text:a><text:span text:style-name="T272">, 2023-06-29, paskelbta TAR 2023-06-30, i. k. 2023-13338</text:span></text:p>
      <text:p text:style-name="Normal"/>
      <text:p text:style-name="P273"><text:span text:style-name="T274">16</text:span><text:span text:style-name="T275">.</text:span><text:span text:style-name="T276"><text:tab/>Komisijos nariu negali būti asmuo, kurį</text:span><text:span text:style-name="T277"><text:s/>su paraišką pateikusia VSO sieja ryšiai, neleidžiantys priimti objektyvių sprendimų, arba dėl jo veiklos Komisijoje gali kilti viešųjų ir privačių interesų konfliktas.</text:span></text:p>
      <text:p text:style-name="P278"><text:span text:style-name="T279">17</text:span><text:span text:style-name="T280">.</text:span><text:span text:style-name="T281"><text:tab/>Komisijos posėdis yra teisėtas, jeigu jame dalyvauja daugiau kaip pusė visų Kom</text:span><text:span text:style-name="T282">isijos narių. Komisijos sprendimai priimami paprasta Komisijos posėdyje dalyvaujančių Komisijos narių balsų dauguma. Jeigu Komisijos balsai pasiskirsto po lygiai, lemia Komisijos pirmininko balsas</text:span><text:span text:style-name="T283">.</text:span></text:p>
      <text:p text:style-name="P284"><text:span text:style-name="T285">18</text:span><text:span text:style-name="T286">.</text:span><text:span text:style-name="T287"><text:tab/>Komisija, vertindama paraiškas, vadovaujasi sąžini</text:span><text:span text:style-name="T288">ngumo, nešališkumo ir atsakingumo principais. Komisija, vykdydama savo funkcijas, privalo užtikrinti informacijos, konfidencialumą, kol nepriimtas galutinis sprendimas dėl dalinio finansavimo skyrimo.</text:span></text:p>
      <text:p text:style-name="P289"><text:span text:style-name="T290">19</text:span><text:span text:style-name="T291">.</text:span><text:span text:style-name="T292"><text:tab/></text:span><text:span text:style-name="T293">Komisijos nariai užpildo Paraiškų vertinimo lentelę (Aprašo 2 priedas).<text:s/></text:span></text:p>
      <text:p text:style-name="P294"><text:span text:style-name="T295">20</text:span><text:span text:style-name="T296">.</text:span><text:span text:style-name="T297"><text:tab/>Jei Komisijos posėdyje <text:s/>nusprendžiama projektui skirti ne visą prašomą sumą, Komisija gali siūlyti sumažinti projekto išlaidų finansavimą.</text:span></text:p>
      <text:p text:style-name="P298"><text:span text:style-name="T299">21</text:span><text:span text:style-name="T300">. Vertinimo Komisija, įvertinu</text:span><text:span text:style-name="T301">si Paraiškas, pateikia<text:s/></text:span><text:span text:style-name="T302">Savivaldybės merui komisijos posėdžio protokolą ir siūlomų finansuoti projektų sąrašą, kuriame nurodoma VSO ir projekto pavadinimas, siūlomas skirti lėšų dydis.</text:span><text:s/></text:p>
      <text:p text:style-name="P303">Punkto pakeitimai:</text:p>
      <text:p text:style-name="P304"><text:span text:style-name="T305">Nr.<text:s/></text:span><text:a xlink:href="https://www.e-tar.lt/portal/legalAct.html?documentId=e811ced0171411ee9f7ec2ffce8b47bc" office:target-frame-name="_top" xlink:show="replace"><text:span text:style-name="T306">T2-214</text:span></text:a><text:span text:style-name="T307">, 2023-06-29, paskelbta TAR 2023-06-30, i. k. 2023-13338</text:span></text:p>
      <text:p text:style-name="Normal"/>
      <text:p text:style-name="P308"><text:span text:style-name="T309">22</text:span><text:span text:style-name="T310">.</text:span><text:span text:style-name="T311"><text:tab/>Paraiškos nevertinamos:</text:span></text:p>
      <text:p text:style-name="P312"><text:span text:style-name="T313">22.1</text:span><text:span text:style-name="T314">.</text:span><text:span text:style-name="T315"><text:tab/>jeigu paaiškėja, kad projekte numatyti renginiai yra finansuojami iš kitų Savivaldybės programų;</text:span></text:p>
      <text:p text:style-name="P316"><text:span text:style-name="T317">22.</text:span><text:span text:style-name="T318">2</text:span><text:span text:style-name="T319">.</text:span><text:span text:style-name="T320"><text:tab/>surinkusios mažiau kaip 22 Komisijos įvertinimo balų;</text:span></text:p>
      <text:p text:style-name="P321"><text:span text:style-name="T322">22.3</text:span><text:span text:style-name="T323">.</text:span><text:span text:style-name="T324"><text:tab/>tų VSO, kurios nustatyta tvarka nepateikė ataskaitų Savivaldybės administracijai už anksčiau gautas lėšas projektų įgyvendinimui ar anksčiau gautas lėšas panaudojo ne pagal tikslinę paski</text:span><text:span text:style-name="T325">rtį.<text:s/></text:span></text:p>
      <text:p text:style-name="P326"/>
      <text:p text:style-name="P327"><text:span text:style-name="T328">III</text:span><text:span text:style-name="T329"><text:s/>SKYRIUS</text:span></text:p>
      <text:p text:style-name="P330"><text:span text:style-name="T331">LĖŠŲ SKYRIMAS IR NAUDOJIMAS, SUTARČIŲ SUDARYMAS</text:span></text:p>
      <text:p text:style-name="P332"/>
      <text:p text:style-name="P333"><text:span text:style-name="T334">23</text:span><text:span text:style-name="T335">. Kultūros ir sporto skyriaus specialistas, atsižvelgdamas į Komisijos<text:s/></text:span><text:span text:style-name="T336">narių posėdžio protokolu įformintus siūlymus,</text:span><text:span text:style-name="T337"><text:s/>parengia Savivaldybės mero potvarkio projektą dėl biudžet</text:span><text:span text:style-name="T338">o lėšų skyrimo Projektų dalinam finansavimui</text:span>.<text:s/></text:p>
      <text:p text:style-name="P339">Punkto pakeitimai:</text:p>
      <text:p text:style-name="P340"><text:span text:style-name="T341">Nr.<text:s/></text:span><text:a xlink:href="https://www.e-tar.lt/portal/legalAct.html?documentId=8ce238f0c2e711e8bf37fd1541d65f38" office:target-frame-name="_top" xlink:show="replace"><text:span text:style-name="T342">T2-259</text:span></text:a><text:span text:style-name="T343">, 2018-09-27, paskelbta TAR 2018-09-28, i. k. 2018-15299</text:span></text:p>
      <text:p text:style-name="P344"><text:span text:style-name="T345">Nr.<text:s/></text:span><text:a xlink:href="https://www.e-tar.lt/portal/legalAct.html?documentId=e811ced0171411ee9f7ec2ffce8b47bc" office:target-frame-name="_top" xlink:show="replace"><text:span text:style-name="T346">T2-214</text:span></text:a><text:span text:style-name="T347">, 2023-06-29, paskelbta TAR 2023-06-30, i. k. 2023-13338</text:span></text:p>
      <text:p text:style-name="Normal"/>
      <text:p text:style-name="P348"><text:span text:style-name="T349">24</text:span><text:span text:style-name="T350">. Biudžeto lėšos skiriamos Savivaldybės mero potvarkiu, kuriame nurodomas: VSO pavadinimas</text:span><text:span text:style-name="T351">, Projekto pavadinimas, skiriama lėšų suma eurais</text:span>.<text:s/></text:p>
      <text:p text:style-name="P352">Punkto pakeitimai:</text:p>
      <text:p text:style-name="P353"><text:span text:style-name="T354">Nr.<text:s/></text:span><text:a xlink:href="https://www.e-tar.lt/portal/legalAct.html?documentId=e811ced0171411ee9f7ec2ffce8b47bc" office:target-frame-name="_top" xlink:show="replace"><text:span text:style-name="T355">T2-214</text:span></text:a><text:span text:style-name="T356">, 2023-06-29, paskelbta TAR 2023-06-30, i. k. 2023-13338</text:span></text:p>
      <text:p text:style-name="Normal"/>
      <text:p text:style-name="P357"><text:span text:style-name="T358">25</text:span><text:span text:style-name="T359">. Savivaldybė</text:span><text:span text:style-name="T360">s mero potvarkis skelbiamas Savivaldybės interneto svetainėje www.kretinga.lt.</text:span><text:s/></text:p>
      <text:p text:style-name="P361">Punkto pakeitimai:</text:p>
      <text:p text:style-name="P362"><text:span text:style-name="T363">Nr.<text:s/></text:span><text:a xlink:href="https://www.e-tar.lt/portal/legalAct.html?documentId=e811ced0171411ee9f7ec2ffce8b47bc" office:target-frame-name="_top" xlink:show="replace"><text:span text:style-name="T364">T2-214</text:span></text:a><text:span text:style-name="T365">, 2023-06-29, paskelbta TAR 2023-06-30, i. k. 202</text:span><text:span text:style-name="T366">3-13338</text:span></text:p>
      <text:p text:style-name="Normal"/>
      <text:p text:style-name="P367"><text:span text:style-name="T368">26</text:span><text:span text:style-name="T369">.</text:span><text:s/>VSO, gavusi dalinį finansavimą, Kultūros ir sporto skyriui pateikia išlaidų sąmatą, atitinkančią Savivaldybės finansavimui skirtą lėšų sumą, ir pasirašo Biudžeto lėšų naudojimo sutartį (Aprašo<text:span text:style-name="T370"><text:s/></text:span>3 priedas) su Savivaldybės administracija. Biudžeto lėšų naudojimo sutartį pasirašo Savivaldybės administracijos direktorius arba jo įgaliotas asmuo.<text:s/></text:p>
      <text:p text:style-name="P371">Punkto pakeitimai:</text:p>
      <text:p text:style-name="P372"><text:span text:style-name="T373">Nr.<text:s/></text:span><text:a xlink:href="https://www.e-tar.lt/portal/legalAct.html?documentId=8ce238f0c2e711e8bf37fd1541d65f38" office:target-frame-name="_top" xlink:show="replace"><text:span text:style-name="T374">T2-259</text:span></text:a><text:span text:style-name="T375">, 2018-09-27, paskelbta<text:s/></text:span><text:span text:style-name="T376">TAR 2018-09-28, i. k. 2018-15299</text:span></text:p>
      <text:p text:style-name="P377"><text:span text:style-name="T378">Nr.<text:s/></text:span><text:a xlink:href="https://www.e-tar.lt/portal/legalAct.html?documentId=e811ced0171411ee9f7ec2ffce8b47bc" office:target-frame-name="_top" xlink:show="replace"><text:span text:style-name="T379">T2-214</text:span></text:a><text:span text:style-name="T380">, 2023-06-29, paskelbta TAR 2023-06-30, i. k. 2023-13338</text:span></text:p>
      <text:p text:style-name="Normal"/>
      <text:p text:style-name="P381"><text:span text:style-name="T382">27</text:span><text:span text:style-name="T383">.</text:span><text:span text:style-name="T384"><text:tab/>Finansuojamos Projekto įgyvendinimo išlaidos:</text:span></text:p>
      <text:p text:style-name="P385"><text:span text:style-name="T386">27.1</text:span><text:span text:style-name="T387">.</text:span><text:span text:style-name="T388"><text:tab/>sporto renginių dalyvių (sportininkas, treneris, teisėjas ir kiti organizatoriai) maitinimo ir apgyvendinimo, kelionių, startinių ir nario mokesčių išlaidos;</text:span></text:p>
      <text:p text:style-name="P389"><text:span text:style-name="T390">27.2</text:span><text:span text:style-name="T391">.</text:span><text:span text:style-name="T392"><text:tab/>paslaugų išlaidos (internetas, reklama, leidyba, informacijos sklaida, renginių<text:s/></text:span><text:span text:style-name="T393">organizavimas, sporto bazių teikiamos paslaugos);</text:span></text:p>
      <text:p text:style-name="P394"><text:span text:style-name="T395">27.3</text:span><text:span text:style-name="T396">.</text:span><text:span text:style-name="T397"><text:tab/>patalpų, sporto bazių, sporto inventoriaus, įrangos, transporto ir kitos programai vykdyti reikalingos nuomos ar įsigijimo bei komunalinių paslaugų išlaidos.</text:span></text:p>
      <text:p text:style-name="P398"><text:span text:style-name="T399">28</text:span><text:span text:style-name="T400">.</text:span><text:span text:style-name="T401"><text:tab/>VSO vadovas, pasirašęs Biudž</text:span><text:span text:style-name="T402">eto lėšų naudojimo sutartį, atsako už projekto įgyvendinimą ir tikslinį lėšų panaudojimą. Išlaidų sumos, numatytos sąmatoje, negali viršyti daugiau kaip 20 procentų nuo bendros paskirtos sumos. Išlaidos, numatytos sąmatoje, gali būti peskirstomos, jeigu iš</text:span><text:span text:style-name="T403">laidos numatytoms priemonėms yra didesnės nei 20 procentų nuo paskirtos sumos, šalys pasirašo papildomą rašytinį susitarimą dėl sąmatos pakeitimo (Aprašo 4 priedas).<text:s/></text:span></text:p>
      <text:p text:style-name="P404"><text:span text:style-name="T405">29</text:span><text:span text:style-name="T406">.</text:span><text:s/>VSO, gavusi lėšas ir sužinojusi, kad negalės vykdyti biudžeto lėšų naudojimo sutartyje numatytų įsipareigojimų, turi ne vėliau kaip per 20 dienų nuo sužinojimo apie aplinkybes, dėl kurių negali vykdyti projekto, apie tai informuoti raštu Savivaldybės administraciją, bet ne vėliau kaip iki einamųjų metų gruodžio 1 d.<text:s/></text:p>
      <text:p text:style-name="P407">Punkto pakeitimai:</text:p>
      <text:p text:style-name="P408"><text:span text:style-name="T409">Nr.<text:s/></text:span><text:a xlink:href="https://www.e-tar.lt/portal/legalAct.html?documentId=e811ced0171411ee9f7ec2ffce8b47bc" office:target-frame-name="_top" xlink:show="replace"><text:span text:style-name="T410">T2-214</text:span></text:a><text:span text:style-name="T411">, 2023-06-29, paskelbta TAR 2023-06-30, i. k. 2023-13338</text:span></text:p>
      <text:p text:style-name="Normal"/>
      <text:p text:style-name="P412"><text:span text:style-name="T413">30</text:span><text:span text:style-name="T414">.</text:span><text:span text:style-name="T415"><text:tab/>Įgyvendinus projektą, nepanaudotos projektui įgyvendinti skirtos lėšos turi būti grąžintos į Savivaldybės Biudžeto lėšų naudojimo sutartyje nurodytą sąskaitą ne vėliau kaip iki einamųjų metų gruodžio 15 dienos.</text:span></text:p>
      <text:p text:style-name="P416"><text:span text:style-name="T417">31</text:span><text:span text:style-name="T418">.</text:span><text:span text:style-name="T419"><text:tab/>VSO gali prašyti nutraukti biudžeto<text:s/></text:span><text:span text:style-name="T420">lėšų naudojimo sutartį, jeigu VSO valdymo organai priima sprendimą teisės aktų nustatyta tvarka baigti VSO veiklą arba tokį sprendimą priima teismas. Savivaldybės administracija, gavusi prašymą nutraukti Biudžeto lėšų naudojimo sutartį, privalo patikrinti<text:s/></text:span><text:span text:style-name="T421">jau panaudotų lėšų ataskaitas. Jeigu patikrinus ataskaitas nerandama pažeidimų, pasirašomas susitarimas dėl Biudžeto lėšų naudojimo sutarties nutraukimo.</text:span></text:p>
      <text:p text:style-name="P422"><text:span text:style-name="T423">32</text:span><text:span text:style-name="T424">.</text:span><text:span text:style-name="T425"><text:tab/>Jeigu patikrinus Aprašo 33 punkte nurodytas ataskaitas nustatoma pažeidimų, Savivaldybės admin</text:span><text:span text:style-name="T426">istracija gali nustatyti terminą jiems pašalinti. Jeigu per nurodytą terminą nustatyti pažeidimai nepašalinami, lėšos išieškomos Lietuvos Respublikos teisės aktų nustatyta tvarka.</text:span></text:p>
      <text:p text:style-name="P427"/>
      <text:p text:style-name="P428"><text:span text:style-name="T429">IV</text:span><text:span text:style-name="T430"><text:s/>SKYRIUS</text:span></text:p>
      <text:p text:style-name="P431"><text:span text:style-name="T432">VSO ATSAKOMYBĖ IR ATSISKAITYMAS UŽ LĖŠAS<text:s/></text:span></text:p>
      <text:p text:style-name="P433"/>
      <text:p text:style-name="P434"><text:span text:style-name="T435">33</text:span><text:span text:style-name="T436">. VSO už<text:s/></text:span><text:span text:style-name="T437">Projektui įgyvendinti gautas lėšas atsiskaito iki sutartyje numatyto termino, pateikdama Savivaldybės administracijos Buhalterinės apskaitos skyriui Biudžeto lėšų panaudojimo ataskaitą (Aprašo 5 priedas) kartu su lėšų panaudojimo bei apmokėjimo patvirtinan</text:span><text:span text:style-name="T438">čių dokumentų kopijomis ir Kultūros ir sporto skyriui Projekto įgyvendinimo ataskaitą (Aprašo 6 priedas).</text:span><text:s/></text:p>
      <text:p text:style-name="P439">Punkto pakeitimai:</text:p>
      <text:p text:style-name="P440"><text:span text:style-name="T441">Nr.<text:s/></text:span><text:a xlink:href="https://www.e-tar.lt/portal/legalAct.html?documentId=8ce238f0c2e711e8bf37fd1541d65f38" office:target-frame-name="_top" xlink:show="replace"><text:span text:style-name="T442">T2-259</text:span></text:a><text:span text:style-name="T443">, 2018-09-27, paskelbt</text:span><text:span text:style-name="T444">a TAR 2018-09-28, i. k. 2018-15299</text:span></text:p>
      <text:p text:style-name="Normal"/>
      <text:p text:style-name="P445"><text:span text:style-name="T446">34</text:span><text:span text:style-name="T447">.</text:span><text:span text:style-name="T448"><text:tab/>Jeigu VSO už Projektui įgyvendinti gautas lėšas atsiskaito po sutartyje numatyto termino ar laiku nepateikia kitais teisės aktais nustatytų ataskaitų, arba gavus ataskaitą apie Projekto įvykdymą, paaiškėja, kad P</text:span><text:span text:style-name="T449">rojektui įgyvendinti gautas lėšas panaudojo ne pagal paskirtį ir (ar) jų negrąžino, tai lėšos išieškomos įstatymų nustatyta tvarka ir VSO 5 (penkeriems) metams praranda teisę dalyvauti Projektų finansavimo konkurse.</text:span></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35</text:span><text:span text:style-name="T459">.</text:span><text:s/>Einamaisiais biudžetiniais metais gali būti skiriamos lėšos iš nepanaudotų arba papildomai gautų lėšų, paskelbus papildomą konkursą projektams finansuoti. Pateiktos Paraiškos vertinamos šio Aprašo nustatyta tvarka. Lėšų paskirstymą tvirtina Savivaldybės meras.<text:s/></text:p>
      <text:p text:style-name="P460">Punkto pakeitimai:</text:p>
      <text:p text:style-name="P461"><text:span text:style-name="T462">Nr.<text:s/></text:span><text:a xlink:href="https://www.e-tar.lt/portal/legalAct.html?documentId=e811ced0171411ee9f7ec2ffce8b47bc" office:target-frame-name="_top" xlink:show="replace"><text:span text:style-name="T463">T2-214</text:span></text:a><text:span text:style-name="T464">, 2023-06-29, paskelbta TAR 2023-06-30, i. k. 2023-13338</text:span></text:p>
      <text:p text:style-name="Normal"/>
      <text:p text:style-name="P465"><text:span text:style-name="T466">36</text:span><text:span text:style-name="T467">.</text:span><text:span text:style-name="T468"><text:tab/>Paraiškos ir ataskaitų dokumentai saugomi Lietuvos Respu</text:span><text:span text:style-name="T469">blikos įstatymu nustatyta tvarka.</text:span></text:p>
      <text:p text:style-name="P470"><text:span text:style-name="T471">37</text:span><text:span text:style-name="T472">.</text:span><text:s/>Šis Aprašas gali būti keičiamas, papildomas ar naikinamas Savivaldybės tarybos sprendimu.<text:s/></text:p>
      <text:p text:style-name="P473">Punkto pakeitimai:</text:p>
      <text:p text:style-name="P474"><text:span text:style-name="T475">Nr.<text:s/></text:span><text:a xlink:href="https://www.e-tar.lt/portal/legalAct.html?documentId=e811ced0171411ee9f7ec2ffce8b47bc" office:target-frame-name="_top" xlink:show="replace"><text:span text:style-name="T476">T2</text:span><text:span text:style-name="T477">-214</text:span></text:a><text:span text:style-name="T478">, 2023-06-29, paskelbta TAR 2023-06-30, i. k. 2023-13338</text:span></text:p>
      <text:p text:style-name="Normal"/>
      <text:p text:style-name="P479"><text:span text:style-name="T480">38</text:span><text:span text:style-name="T481">.</text:span><text:span text:style-name="T482"><text:tab/>VSO yra atsakinga už tinkamą biudžeto lėšų naudojimą.</text:span></text:p>
      <text:p text:style-name="P483"><text:span text:style-name="T484">39</text:span><text:span text:style-name="T485">.</text:span><text:span text:style-name="T486"><text:tab/>Biudžeto lėšų tikslinį panaudojimą kontroliuoja Savivaldybės kontrolės ir audito tarnyba.</text:span></text:p>
      <text:p text:style-name="P487"><text:span text:style-name="T488">_____________________</text:span></text:p>
      <text:p text:style-name="P489">Kretingos rajono savivaldybės</text:p>
      <text:p text:style-name="P496">kūno kultūros ir sporto veiklos<text:s/></text:p>
      <text:p text:style-name="P497">projektų dalinio finansavimo aprašo<text:s/></text:p>
      <text:p text:style-name="P498"><text:span text:style-name="T499">1</text:span><text:span text:style-name="T500"><text:s/>priedas<text:s/></text:span></text:p>
      <text:p text:style-name="P501"/>
      <text:p text:style-name="P502">Gauta (data)__________________ <text:s text:c="28"/>Paraiškos Nr. _______________</text:p>
      <text:p text:style-name="P503"/>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projekto teikėjo pavadinimas)</text:p>
      <text:p text:style-name="P510"/>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projekto pavadinimas)</text:p>
      <text:p text:style-name="P517"/>
      <text:p text:style-name="P518">Kretingos rajono savivaldybes</text:p>
      <text:p text:style-name="Normal"><text:span text:style-name="T519">merui</text:span></text:p>
      <text:p text:style-name="P520"><text:span text:style-name="T521">PARAIŠKA</text:span></text:p>
      <text:p text:style-name="P522">Kūno kultūros ir sporto veiklos projektų dalinio<text:s/>finansavimo konkursui</text:p>
      <text:p text:style-name="P523"/>
      <table:table table:style-name="Table524">
        <table:table-columns>
          <table:table-column table:style-name="TableColumn525"/>
        </table:table-columns>
        <table:table-row table:style-name="TableRow526">
          <table:table-cell table:style-name="TableCell527">
            <text:p text:style-name="P528">I. PAREIŠKĖJO DUOMENYS</text:p>
          </table: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isinis statusas, įregistravimo data ir numeris, įstaigos kodas</text:p>
          </table:table-cell>
          <table:table-cell table:style-name="TableCell536">
            <text:p text:style-name="P537"/>
          </table:table-cell>
        </table:table-row>
        <table:table-row table:style-name="TableRow538">
          <table:table-cell table:style-name="TableCell539">
            <text:p text:style-name="P540">Adresas ir pašto indeksas</text:p>
          </table:table-cell>
          <table:table-cell table:style-name="TableCell541">
            <text:p text:style-name="P542"/>
          </table:table-cell>
        </table:table-row>
        <table:table-row table:style-name="TableRow543">
          <table:table-cell table:style-name="TableCell544">
            <text:p text:style-name="P545">Telefonas</text:p>
          </table:table-cell>
          <table:table-cell table:style-name="TableCell546">
            <text:p text:style-name="P547"/>
            <text:p text:style-name="P548"/>
          </table:table-cell>
        </table:table-row>
        <table:table-row table:style-name="TableRow549">
          <table:table-cell table:style-name="TableCell550">
            <text:p text:style-name="P551">Faksas</text:p>
          </table:table-cell>
          <table:table-cell table:style-name="TableCell552">
            <text:p text:style-name="P553"/>
            <text:p text:style-name="P554"/>
          </table:table-cell>
        </table:table-row>
        <table:table-row table:style-name="TableRow555">
          <table:table-cell table:style-name="TableCell556">
            <text:p text:style-name="P557">Elektroninis paštas</text:p>
          </table:table-cell>
          <table:table-cell table:style-name="TableCell558">
            <text:p text:style-name="P559"/>
            <text:p text:style-name="P560"/>
          </table:table-cell>
        </table:table-row>
        <table:table-row table:style-name="TableRow561">
          <table:table-cell table:style-name="TableCell562">
            <text:p text:style-name="P563">Banko pavadinimas</text:p>
          </table:table-cell>
          <table:table-cell table:style-name="TableCell564">
            <text:p text:style-name="P565"/>
            <text:p text:style-name="P566"/>
          </table:table-cell>
        </table:table-row>
        <table:table-row table:style-name="TableRow567">
          <table:table-cell table:style-name="TableCell568">
            <text:p text:style-name="P569">Banko kodas</text:p>
          </table:table-cell>
          <table:table-cell table:style-name="TableCell570">
            <text:p text:style-name="P571"/>
            <text:p text:style-name="P572"/>
          </table:table-cell>
        </table:table-row>
        <table:table-row table:style-name="TableRow573">
          <table:table-cell table:style-name="TableCell574">
            <text:p text:style-name="P575">Atsiskaitomosios sąskaitos Nr.</text:p>
          </table:table-cell>
          <table:table-cell table:style-name="TableCell576">
            <text:p text:style-name="P577"/>
            <text:p text:style-name="P578"/>
          </table:table-cell>
        </table:table-row>
        <table:table-row table:style-name="TableRow579">
          <table:table-cell table:style-name="TableCell580">
            <text:p text:style-name="P581">Organizacijos vadovo vardas, pavardė</text:p>
          </table:table-cell>
          <table:table-cell table:style-name="TableCell582">
            <text:p text:style-name="P583"/>
            <text:p text:style-name="P584"/>
          </table:table-cell>
        </table:table-row>
        <table:table-row table:style-name="TableRow585">
          <table:table-cell table:style-name="TableCell586">
            <text:p text:style-name="P587">Projekto vykdytojo vardas, pavardė<text:s/></text:p>
          </table:table-cell>
          <table:table-cell table:style-name="TableCell588">
            <text:p text:style-name="P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II. PROJEKTO APRAŠYMAS</text:p>
          </table:table-cell>
        </table:table-row>
      </table:table>
      <text:p text:style-name="P597"/>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Normal"><text:span text:style-name="T605">Konkurso projektų priemonės</text:span></text:p>
          </table:table-cell>
          <table:covered-table-cell/>
          <table:table-cell table:style-name="TableCell606">
            <text:p text:style-name="Normal"><text:span text:style-name="T607">Pažymėkite<text:s/></text:span><text:span text:style-name="T608">(X)</text:span></text:p>
            <text:p text:style-name="P609">(nurodyti tik vieną grupę)</text:p>
          </table:table-cell>
        </table:table-row>
        <table:table-row table:style-name="TableRow610">
          <table:table-cell table:style-name="TableCell611">
            <text:p text:style-name="P612">I priemonė</text:p>
          </table:table-cell>
          <table:table-cell table:style-name="TableCell613">
            <text:p text:style-name="P614">Kretingos rajono „Sportas visiems“ renginiai<text:s/></text:p>
          </table:table-cell>
          <table:table-cell table:style-name="TableCell615">
            <text:p text:style-name="P616"/>
          </table:table-cell>
        </table:table-row>
        <table:table-row table:style-name="TableRow617">
          <table:table-cell table:style-name="TableCell618">
            <text:p text:style-name="P619">II priemonė</text:p>
          </table:table-cell>
          <table:table-cell table:style-name="TableCell620">
            <text:p text:style-name="P621">Kretingos rajono sportinio meistriškumo plėtotė</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Projekto finansavimo prioritetai</text:p>
          </table:table-cell>
          <table:covered-table-cell/>
          <table:table-cell table:style-name="TableCell632">
            <text:p text:style-name="Normal"><text:span text:style-name="T633">Pažymėkite<text:s/></text:span><text:span text:style-name="T634">(X)</text:span></text:p>
          </table:table-cell>
        </table:table-row>
        <table:table-row table:style-name="TableRow635">
          <table:table-cell table:style-name="TableCell636">
            <text:p text:style-name="P637">I prior.</text:p>
          </table:table-cell>
          <table:table-cell table:style-name="TableCell638">
            <text:p text:style-name="P639">Projektas, kuris skatina rajono kūno kultūros ir sporto plėtrą</text:p>
          </table:table-cell>
          <table:table-cell table:style-name="TableCell640">
            <text:p text:style-name="P641"/>
          </table:table-cell>
        </table:table-row>
        <table:table-row table:style-name="TableRow642">
          <table:table-cell table:style-name="TableCell643">
            <text:p text:style-name="P644">II prior.</text:p>
          </table:table-cell>
          <table:table-cell table:style-name="TableCell645">
            <text:p text:style-name="P646">Projektas, kuris įtraukia daugiau rajono gyventojų į organizuotas kūno<text:s/>kultūros ir sporto pratybas</text:p>
          </table:table-cell>
          <table:table-cell table:style-name="TableCell647">
            <text:p text:style-name="P648"/>
          </table:table-cell>
        </table:table-row>
        <table:table-row table:style-name="TableRow649">
          <table:table-cell table:style-name="TableCell650">
            <text:p text:style-name="P651">III prior.</text:p>
          </table:table-cell>
          <table:table-cell table:style-name="TableCell652">
            <text:p text:style-name="P653">Projektas turi papildomo finansavimo šaltinius</text:p>
          </table:table-cell>
          <table:table-cell table:style-name="TableCell654">
            <text:p text:style-name="P655"/>
          </table:table-cell>
        </table:table-row>
        <table:table-row table:style-name="TableRow656">
          <table:table-cell table:style-name="TableCell657">
            <text:p text:style-name="P658">IV prior.</text:p>
          </table:table-cell>
          <table:table-cell table:style-name="TableCell659">
            <text:p text:style-name="P660">Projektas, kurio dalyviai dalyvauja ne žemesnėje nei šalies antroje lygoje, reprezentuoja Kretingos rajoną</text:p>
          </table:table-cell>
          <table:table-cell table:style-name="TableCell661">
            <text:p text:style-name="P662"/>
          </table:table-cell>
        </table:table-row>
        <table:table-row table:style-name="TableRow663">
          <table:table-cell table:style-name="TableCell664">
            <text:p text:style-name="P665">V prior.</text:p>
          </table:table-cell>
          <table:table-cell table:style-name="TableCell666">
            <text:p text:style-name="P667">Projektas, kuris įtraukia vaikus ir<text:s/>jaunimą į sportinę veiklą</text:p>
          </table:table-cell>
          <table:table-cell table:style-name="TableCell668">
            <text:p text:style-name="P669"/>
          </table:table-cell>
        </table:table-row>
        <table:table-row table:style-name="TableRow670">
          <table:table-cell table:style-name="TableCell671">
            <text:p text:style-name="P672">VI prior.</text:p>
          </table:table-cell>
          <table:table-cell table:style-name="TableCell673">
            <text:p text:style-name="P674">Projektas, kurio veikloje dalyvauja 60 % Kretingos rajono gyventojų</text:p>
          </table:table-cell>
          <table:table-cell table:style-name="TableCell675">
            <text:p text:style-name="P676"/>
          </table:table-cell>
        </table:table-row>
        <table:table-row table:style-name="TableRow677">
          <table:table-cell table:style-name="TableCell678">
            <text:p text:style-name="P679">VII prior.</text:p>
          </table:table-cell>
          <table:table-cell table:style-name="TableCell680">
            <text:p text:style-name="P681">Projektas, kurio veiklos skirtos neįgaliesiems</text:p>
          </table:table-cell>
          <table:table-cell table:style-name="TableCell682">
            <text:p text:style-name="P683"/>
          </table:table-cell>
        </table:table-row>
        <table:table-row table:style-name="TableRow684">
          <table:table-cell table:style-name="TableCell685">
            <text:p text:style-name="P686">VIII prior.</text:p>
          </table:table-cell>
          <table:table-cell table:style-name="TableCell687">
            <text:p text:style-name="P688"><text:span text:style-name="T689">Projektas, kuris tęstinis ir turi išliekamąją vertę</text:span></text:p>
          </table:table-cell>
          <table:table-cell table:style-name="TableCell690">
            <text:p text:style-name="P691"/>
          </table:table-cell>
        </table:table-row>
      </table:table>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Projekto aprašymas</text:p>
          </table:table-cell>
          <table:covered-table-cell/>
        </table:table-row>
        <table:table-row table:style-name="TableRow700">
          <table:table-cell table:style-name="TableCell701">
            <text:p text:style-name="P702">2.1. Projekto tikslas</text:p>
          </table:table-cell>
          <table:table-cell table:style-name="TableCell703">
            <text:p text:style-name="P704">(Nurodomas tikslas turi būti formuluojamas glaustai, atitikti projekto pavadinimą, aiškiai apibrėžiant pagrindinę projekto idėją, t. y., ko bus siekiama įgyvendinant projektą)</text:p>
            <text:p text:style-name="P705"/>
          </table:table-cell>
        </table:table-row>
        <table:table-row table:style-name="TableRow706">
          <table:table-cell table:style-name="TableCell707">
            <text:p text:style-name="P708">2.2. Projekto uždaviniai</text:p>
          </table:table-cell>
          <table:table-cell table:style-name="TableCell709">
            <text:p text:style-name="P710">(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711">
          <table:table-cell table:style-name="TableCell712">
            <text:p text:style-name="P713">2.3. Trumpas projekto esmės aprašymas</text:p>
          </table:table-cell>
          <table:table-cell table:style-name="TableCell714">
            <text:p text:style-name="Normal"><text:span text:style-name="T715">(Aprašoma, kokias problemas s</text:span><text:span text:style-name="T716">prendžia šis projektas, ar šios problemos yra aktualios ir prioritetinės per artimiausius metus ir pagrįsti, kodėl šis projektas ir jo eigoje numatytos veiklos yra efektyvi priemonė spręsti paminėtas problemas</text:span><text:span text:style-name="T717">,<text:s/></text:span><text:span text:style-name="T718">kodėl jis reikšmingas vykdytojams, dalyviams<text:s/></text:span><text:span text:style-name="T719">ir aplinkai, aprašyti projekto idėją)</text:span></text:p>
            <text:p text:style-name="P720"/>
          </table:table-cell>
        </table:table-row>
        <table:table-row table:style-name="TableRow721">
          <table:table-cell table:style-name="TableCell722">
            <text:p text:style-name="P723">2.4. Tikslinė projekto grupė ir projekto dalyviai</text:p>
          </table:table-cell>
          <table:table-cell table:style-name="TableCell724">
            <text:p text:style-name="P725">(Kas dalyvaus projekto veikloje – sportininkai, teisėjai, komandos, miestai, šalys, kiek bus dalyvaujančiųjų šiame projekte)</text:p>
            <text:p text:style-name="P726"/>
          </table:table-cell>
        </table:table-row>
        <table:table-row table:style-name="TableRow727">
          <table:table-cell table:style-name="TableCell728">
            <text:p text:style-name="P729">2.5. Laukiami rezultatai ir nauda<text:s/>įgyvendinus projektą</text:p>
          </table:table-cell>
          <table:table-cell table:style-name="TableCell730">
            <text:p text:style-name="P731">(Pagal projekte iškeltus tikslus ir uždavinius)</text:p>
          </table:table-cell>
        </table:table-row>
        <table:table-row table:style-name="TableRow732">
          <table:table-cell table:style-name="TableCell733">
            <text:p text:style-name="P734">2.6. Projekto vykdytojai, tęstinumas</text:p>
          </table:table-cell>
          <table:table-cell table:style-name="TableCell735">
            <text:p text:style-name="P736">(Nurodoma projekto vykdytojų kvalifikacija, pažymima, ar projektas yra tęstinis ir ilgalaikis, ar bus tęsiamas toliau)</text:p>
            <text:p text:style-name="P737"/>
          </table:table-cell>
        </table:table-row>
        <table:table-row table:style-name="TableRow738">
          <table:table-cell table:style-name="TableCell739">
            <text:p text:style-name="P740">2.7. Projekto vykdymo vieta<text:s/>ir laikas</text:p>
          </table:table-cell>
          <table:table-cell table:style-name="TableCell741">
            <text:p text:style-name="P742">(Nurodoma projekto vykdymo vieta (miestas, šalis, sporto bazė ar vietovė, tiksli projekto vykdymo data)</text:p>
            <text:p text:style-name="P743"/>
            <text:p text:style-name="P744"/>
          </table:table-cell>
        </table:table-row>
        <table:table-row table:style-name="TableRow745">
          <table:table-cell table:style-name="TableCell746">
            <text:p text:style-name="P747">2.8. Projekto viešinimas ir pristatymas visuomenei</text:p>
          </table:table-cell>
          <table:table-cell table:style-name="TableCell748">
            <text:p text:style-name="P749">(Trumpai aprašykite, kaip ir kokiais būdais projektas bus pristatomas bendruomenei, visuomenei)</text:p>
          </table:table-cell>
        </table:table-row>
      </table:table>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
            <text:p text:style-name="P760">Projekto veiklos planas:<text:s/></text:p>
          </table:table-cell>
          <table:covered-table-cell/>
          <table:covered-table-cell/>
          <table:covered-table-cell/>
        </table:table-row>
        <table:table-row table:style-name="TableRow761">
          <table:table-cell table:style-name="TableCell762">
            <text:p text:style-name="P763">Mėnuo</text:p>
          </table:table-cell>
          <table:table-cell table:style-name="TableCell764">
            <text:p text:style-name="P765">Veiklos pavadinimas</text:p>
          </table:table-cell>
          <table:table-cell table:style-name="TableCell766">
            <text:p text:style-name="P767">Trumpas veiklos aprašymas</text:p>
            <text:p text:style-name="P768"/>
          </table:table-cell>
          <table:table-cell>
            <text:p text:style-name="P768"/>
          </table:table-cell>
        </table:table-row>
        <table:table-row table:style-name="TableRow769">
          <table:table-cell table:style-name="TableCell770">
            <text:p text:style-name="P771">1</text:p>
          </table:table-cell>
          <table:table-cell table:style-name="TableCell772">
            <text:p text:style-name="P773"/>
          </table:table-cell>
          <table:table-cell table:style-name="TableCell774">
            <text:p text:style-name="P775"/>
          </table:table-cell>
          <table:table-cell>
            <text:p text:style-name="P775"/>
          </table:table-cell>
        </table:table-row>
        <table:table-row table:style-name="TableRow776">
          <table:table-cell table:style-name="TableCell777">
            <text:p text:style-name="P778">2</text:p>
          </table: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ext:p text:style-name="P789"/>
          </table:table-cell>
        </table:table-row>
        <table:table-row table:style-name="TableRow790">
          <table:table-cell table:style-name="TableCell791">
            <text:p text:style-name="P792">4</text:p>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ext:p text:style-name="P799">5</text:p>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6</text:p>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ext:p text:style-name="P813">7</text:p>
          </table:table-cell>
          <table:table-cell table:style-name="TableCell814">
            <text:p text:style-name="P815"/>
          </table:table-cell>
          <table:table-cell table:style-name="TableCell816">
            <text:p text:style-name="P817"/>
          </table:table-cell>
          <table:table-cell>
            <text:p text:style-name="P817"/>
          </table:table-cell>
        </table:table-row>
        <table:table-row table:style-name="TableRow818">
          <table:table-cell table:style-name="TableCell819">
            <text:p text:style-name="P820">8</text:p>
          </table:table-cell>
          <table:table-cell table:style-name="TableCell821">
            <text:p text:style-name="P822"/>
          </table:table-cell>
          <table:table-cell table:style-name="TableCell823">
            <text:p text:style-name="P824"/>
          </table:table-cell>
          <table:table-cell>
            <text:p text:style-name="P824"/>
          </table:table-cell>
        </table:table-row>
        <table:table-row table:style-name="TableRow825">
          <table:table-cell table:style-name="TableCell826">
            <text:p text:style-name="P827">9</text:p>
          </table:table-cell>
          <table:table-cell table:style-name="TableCell828">
            <text:p text:style-name="P829"/>
          </table:table-cell>
          <table:table-cell table:style-name="TableCell830">
            <text:p text:style-name="P831"/>
          </table:table-cell>
          <table:table-cell>
            <text:p text:style-name="P831"/>
          </table:table-cell>
        </table:table-row>
        <table:table-row table:style-name="TableRow832">
          <table:table-cell table:style-name="TableCell833">
            <text:p text:style-name="P834">10</text:p>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ext:p text:style-name="P841">11</text:p>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12</text:p>
          </table:table-cell>
          <table:table-cell table:style-name="TableCell849">
            <text:p text:style-name="P850"/>
          </table:table-cell>
          <table:table-cell table:style-name="TableCell851">
            <text:p text:style-name="P852"/>
          </table:table-cell>
          <table:table-cell>
            <text:p text:style-name="P852"/>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III. PROJEKTO SĄMATA</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rojekto įgyvendinimui reikalinga suma</text:p>
            <text:p text:style-name="P866">(eurais)</text:p>
          </table:table-cell>
          <table:table-cell table:style-name="TableCell867">
            <text:p text:style-name="P868"/>
          </table:table-cell>
        </table:table-row>
        <table:table-row table:style-name="TableRow869">
          <table:table-cell table:style-name="TableCell870">
            <text:p text:style-name="Normal"><text:span text:style-name="T871">Iš Kretingos rajono savivaldybės prašoma suma<text:s/></text:span><text:span text:style-name="T872">(eurais)</text:span><text:span text:style-name="T873"><text:s/></text:span></text:p>
            <text:p text:style-name="P874"/>
          </table:table-cell>
          <table:table-cell table:style-name="TableCell875">
            <text:p text:style-name="P876"/>
          </table:table-cell>
        </table:table-row>
      </table:table>
      <text:p text:style-name="P877"/>
      <text:p text:style-name="P878">Išlaidų sąmata</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Nr.</text:p>
          </table:table-cell>
          <table:table-cell table:style-name="TableCell887">
            <text:p text:style-name="P888">Išlaidų pavadinimas</text:p>
          </table:table-cell>
          <table:table-cell table:style-name="TableCell889">
            <text:p text:style-name="P890">Reikalinga suma (Eur)</text:p>
          </table:table-cell>
          <table:table-cell table:style-name="TableCell891">
            <text:p text:style-name="P892">Iš savivaldybės prašoma suma (Eur)</text:p>
            <text:p text:style-name="P893"/>
            <text:p text:style-name="P894"/>
          </table:table-cell>
        </table:table-row>
        <table:table-row table:style-name="TableRow895">
          <table:table-cell table:style-name="TableCell896">
            <text:p text:style-name="P897">1.</text:p>
          </table:table-cell>
          <table:table-cell table:style-name="TableCell898">
            <text:p text:style-name="P899">Patalpų ir transporto nuom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Transporto nuom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text:p>
          </table:table-cell>
          <table:table-cell table:style-name="TableCell916">
            <text:p text:style-name="P917">Sporto bazės nuom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3</text:p>
          </table:table-cell>
          <table:table-cell table:style-name="TableCell925">
            <text:p text:style-name="P926">Sporto<text:s/>salių, aikštelių nuom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4</text:p>
          </table:table-cell>
          <table:table-cell table:style-name="TableCell934">
            <text:p text:style-name="P935">Sporto inventoriaus nuom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Komandiruotė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1</text:p>
          </table:table-cell>
          <table:table-cell table:style-name="TableCell952">
            <text:p text:style-name="P953">Kelionės išlaido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2</text:p>
          </table:table-cell>
          <table:table-cell table:style-name="TableCell961">
            <text:p text:style-name="P962">Nakvynės išlaido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Maitinimo išlaidos<text: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1</text:p>
          </table:table-cell>
          <table:table-cell table:style-name="TableCell979">
            <text:p text:style-name="P980">Sportininkam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2</text:p>
          </table:table-cell>
          <table:table-cell table:style-name="TableCell988">
            <text:p text:style-name="P989">Sporto treneriam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3</text:p>
          </table:table-cell>
          <table:table-cell table:style-name="TableCell997">
            <text:p text:style-name="P998">Teisėjams ir kitiems renginių organizatoriam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Kitos prekės ir paslaugo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1</text:p>
          </table:table-cell>
          <table:table-cell table:style-name="TableCell1015">
            <text:p text:style-name="P1016">Sporto aprangos įsigijim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2</text:p>
          </table:table-cell>
          <table:table-cell table:style-name="TableCell1024">
            <text:p text:style-name="P1025">Sporto inventoriaus ir įrangos įsigijima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3</text:p>
          </table:table-cell>
          <table:table-cell table:style-name="TableCell1033">
            <text:p text:style-name="P1034">Maisto papildai, medikamentai<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4</text:p>
          </table:table-cell>
          <table:table-cell table:style-name="TableCell1042">
            <text:p text:style-name="P1043">Apdovanojimai (taurės, prizai, medaliai, diplomai)<text: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text:p>
          </table:table-cell>
          <table:table-cell table:style-name="TableCell1051">
            <text:p text:style-name="P1052">Skelbimų, bukletų, renginio programų,<text:s/>skrajučių gaminimo išlaido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6</text:p>
          </table:table-cell>
          <table:table-cell table:style-name="TableCell1060">
            <text:p text:style-name="P1061">Reklaminių skelbimų spausdinimas žiniasklaidos priemonėse, interneto paslaugos<text: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7</text:p>
          </table:table-cell>
          <table:table-cell table:style-name="TableCell1069">
            <text:p text:style-name="P1070">Starto ir dalyvio nario mokesčiai</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ext:p text:style-name="P1079">Kitos išlaidos (įrašyti)</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ext:p text:style-name="P1092"/>
          </table:table-cell>
        </table:table-row>
      </table:table>
      <text:p text:style-name="P1093"/>
      <text:p text:style-name="P1094"/>
      <table:table table:style-name="Table1095">
        <table:table-columns>
          <table:table-column table:style-name="TableColumn1096"/>
        </table:table-columns>
        <table:table-row table:style-name="TableRow1097">
          <table:table-cell table:style-name="TableCell1098">
            <text:p text:style-name="P1099">IV. PAPILDOMA INFORMACIJA</text:p>
          </table:table-cell>
        </table:table-row>
      </table:table>
      <text:p text:style-name="P1100"/>
      <text:p text:style-name="Normal"><text:span text:style-name="T1101">Papildomas finansavimas<text:s/></text:span><text:span text:style-name="T1102">(Trumpai aprašyti, iš kur ir kiek bus surinktas / gautas papildomas finansavimas šio projekto veikloms įgyvendinti)</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Fondų lėšos</text:p>
          </table:table-cell>
          <table:table-cell table:style-name="TableCell1109">
            <text:p text:style-name="P1110"/>
          </table:table-cell>
        </table:table-row>
        <table:table-row table:style-name="TableRow1111">
          <table:table-cell table:style-name="TableCell1112">
            <text:p text:style-name="P1113">Federacijų lėšos</text:p>
          </table:table-cell>
          <table:table-cell table:style-name="TableCell1114">
            <text:p text:style-name="P1115"/>
          </table:table-cell>
        </table:table-row>
        <table:table-row table:style-name="TableRow1116">
          <table:table-cell table:style-name="TableCell1117">
            <text:p text:style-name="P1118">Rėmėjų lėšos</text:p>
          </table:table-cell>
          <table:table-cell table:style-name="TableCell1119">
            <text:p text:style-name="P1120"/>
          </table:table-cell>
        </table:table-row>
        <table:table-row table:style-name="TableRow1121">
          <table:table-cell table:style-name="TableCell1122">
            <text:p text:style-name="P1123">Nuosavos lėšos</text:p>
          </table:table-cell>
          <table:table-cell table:style-name="TableCell1124">
            <text:p text:style-name="P1125"/>
          </table:table-cell>
        </table:table-row>
        <table:table-row table:style-name="TableRow1126">
          <table:table-cell table:style-name="TableCell1127">
            <text:p text:style-name="P1128">Kitos lėšos (įvardinti)</text:p>
          </table:table-cell>
          <table:table-cell table:style-name="TableCell1129">
            <text:p text:style-name="P1130"/>
          </table:table-cell>
        </table:table-row>
      </table:table>
      <text:p text:style-name="P1131"/>
      <text:p text:style-name="P1132">Pridedami šie dokumentai (įrašyti):<text:s/></text:p>
      <text:p text:style-name="P1133">1.<text:s/>Juridinio asmens registravimo pažymėjimo kopija (teikiama tik pirmą kartą dalyvaujant programos finansavimo konkurse).</text:p>
      <text:p text:style-name="P1134"><text:span text:style-name="T1135">2. Įstatų kopija (teikiama tik pirmą kartą dalyvaujant programos finansavimo konkurse).</text:span></text:p>
      <text:p text:style-name="P1136"/>
      <text:p text:style-name="P1137"/>
      <text:p text:style-name="P1138"/>
      <text:p text:style-name="P1139"/>
      <text:p text:style-name="P1140"><text:span text:style-name="T1141">Tvirtinu, kad paraiškoje pateikta informacija</text:span><text:span text:style-name="T1142"><text:s/>yra tiksli ir teisinga. Įsipareigoju, gavęs dalinį finansavimą, informuoti Kultūros ir sporto skyrių, kaip vykdoma programa, laikydamasis nustatytų terminų</text:span><text:span text:style-name="T1143">,</text:span><text:span text:style-name="T1144"><text:s/>ir laiku pateikti įvykdymo ataskaitas.</text:span></text:p>
      <text:p text:style-name="P1145"/>
      <text:p text:style-name="P1146">Projekto vykdytojas<text:tab/><text:tab/>_____________<text:tab/>____________________<text:tab/><text:tab/><text:tab/><text:tab/><text:s/>(parašas)<text:tab/><text:tab/><text:s text:c="13"/>(vardas, pavardė)</text:p>
      <text:p text:style-name="P1147"/>
      <text:p text:style-name="P1148">VSO vadovas<text:tab/><text:tab/>_____________ <text:s text:c="4"/><text:tab/><text:s/>____________________</text:p>
      <text:p text:style-name="P1149">(parašas)<text:tab/><text:tab/><text:s text:c="15"/>(vardas, pavardė)</text:p>
      <text:p text:style-name="P1150"/>
      <text:p text:style-name="P1151"/>
      <text:p text:style-name="P1152">A.V.</text:p>
      <text:p text:style-name="P1153"/>
      <text:p text:style-name="P1154"><text:span text:style-name="T1155">______________________________</text:span></text:p>
      <text:p text:style-name="P1156">Priedo pakeitimai:</text:p>
      <text:p text:style-name="P1157"><text:span text:style-name="T1158">Nr.<text:s/></text:span><text:a xlink:href="https://www.e-tar.lt/portal/legalAct.html?documentId=8ce238f0c2e711e8bf37fd1541d65f38" office:target-frame-name="_top" xlink:show="replace"><text:span text:style-name="T1159">T2-259</text:span></text:a><text:span text:style-name="T1160">, 2018-09-27, paskelbta TAR 2018-09-28, i. k. 2018-15299</text:span></text:p>
      <text:p text:style-name="P1161"><text:span text:style-name="T1162">Nr.<text:s/></text:span><text:a xlink:href="https://www.e-tar.lt/portal/legalAct.html?documentId=e811ced0171411ee9f7ec2ffce8b47bc" office:target-frame-name="_top" xlink:show="replace"><text:span text:style-name="T1163">T2-214</text:span></text:a><text:span text:style-name="T1164">, 2023-06-29, paskelbta TAR<text:s/></text:span><text:span text:style-name="T1165">2023-06-30, i. k. 2023-13338</text:span></text:p>
      <text:p text:style-name="Normal"/>
      <text:p text:style-name="P1166"/>
      <text:p text:style-name="P1173">Kretingos rajono savivaldybės<text:s/></text:p>
      <text:p text:style-name="P1174">kūno kultūros ir sporto veiklos<text:s/></text:p>
      <text:p text:style-name="P1175">projektų dalinio finansavimo<text:s/></text:p>
      <text:p text:style-name="P1176">tvarkos aprašo<text:s/></text:p>
      <text:p text:style-name="P1177"><text:span text:style-name="T1178">2</text:span><text:span text:style-name="T1179"><text:s/>priedas</text:span></text:p>
      <text:p text:style-name="P1180"/>
      <text:p text:style-name="P1181"><text:span text:style-name="T1182">KŪNO KULTŪROS IR SPORTO VEIKLOS PROJEKTŲ<text:s/></text:span><text:span text:style-name="T1183">VERTINIMO LENTELĖ</text:span></text:p>
      <text:p text:style-name="P1184"/>
      <text:p text:style-name="P1185">Projekto teikėjas:___________________________________________</text:p>
      <text:p text:style-name="P1186">Projekto pavadinimas:_______________________________________</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text:p>
            <text:p text:style-name="P1197">Nr.</text:p>
          </table:table-cell>
          <table:table-cell table:style-name="TableCell1198">
            <text:p text:style-name="P1199">Vertinimo kriterijai</text:p>
          </table:table-cell>
          <table:table-cell table:style-name="TableCell1200">
            <text:p text:style-name="P1201">Maksimalus galimų balų skaičius</text:p>
          </table:table-cell>
          <table:table-cell table:style-name="TableCell1202">
            <text:p text:style-name="P1203">Rekomenduojamos balų ribos</text:p>
          </table:table-cell>
          <table:table-cell table:style-name="TableCell1204">
            <text:p text:style-name="P1205">Skirtų balų skaičius</text:p>
          </table:table-cell>
        </table:table-row>
        <table:table-row table:style-name="TableRow1206">
          <table:table-cell table:style-name="TableCell1207">
            <text:p text:style-name="P1208">1.</text:p>
          </table:table-cell>
          <table:table-cell table:style-name="TableCell1209">
            <text:p text:style-name="P1210"><text:span text:style-name="T1211">Ar projektas atitinka prioritetus<text:s/></text:span><text:span text:style-name="T1212">(projektas vertinamas pagal Aprašo atitinkamai 11 punktų nustatytus projektų prioritetus)<text:s/></text:span></text:p>
            <text:p text:style-name="P1213">- atitinka keturis prioritetus</text:p>
            <text:p text:style-name="P1214">- atitinka tris prioritetus</text:p>
            <text:p text:style-name="P1215">- atitinka du prioritetus</text:p>
            <text:p text:style-name="P1216">- atitinka vieną prioritetą</text:p>
            <text:p text:style-name="P1217">- neatitinka</text:p>
          </table:table-cell>
          <table:table-cell table:style-name="TableCell1218">
            <text:p text:style-name="P1219">10</text:p>
          </table:table-cell>
          <table:table-cell table:style-name="TableCell1220">
            <text:p text:style-name="P1221"/>
            <text:p text:style-name="P1222"/>
            <text:p text:style-name="P1223"/>
            <text:p text:style-name="P1224">10</text:p>
            <text:p text:style-name="P1225">9</text:p>
            <text:p text:style-name="P1226">5</text:p>
            <text:p text:style-name="P1227">2</text:p>
            <text:p text:style-name="P1228">0</text:p>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Sprendžiamos problemos<text:s/></text:p>
            <text:p text:style-name="P1236">- aiškiai įvardytos, aktualios ir turi poveikį<text:s/></text:p>
            <text:p text:style-name="P1237">- iš dalies įvardytos, aktualios ir turi poveikį<text:s/></text:p>
            <text:p text:style-name="P1238">- aktualumas ir naudingumas abejotinas</text:p>
            <text:p text:style-name="P1239">- neaktualios</text:p>
          </table:table-cell>
          <table:table-cell table:style-name="TableCell1240">
            <text:p text:style-name="P1241">10</text:p>
          </table:table-cell>
          <table:table-cell table:style-name="TableCell1242">
            <text:p text:style-name="P1243"/>
            <text:p text:style-name="P1244">10</text:p>
            <text:p text:style-name="P1245">7</text:p>
            <text:p text:style-name="P1246">4</text:p>
            <text:p text:style-name="P1247">0</text:p>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text:span text:style-name="T1255">Projekto veiklos planas<text:s/></text:span><text:span text:style-name="T1256">(nuoseklus ir gerai</text:span><text:span text:style-name="T1257"><text:s/>parengtas projekto veiklos planas)</text:span></text:p>
            <text:p text:style-name="P1258">- nuoseklus ir išsamus<text:s/></text:p>
            <text:p text:style-name="P1259">- trūksta nuoseklumo ir detalumo<text:s/></text:p>
            <text:p text:style-name="P1260">- nedetalus ir nenuoseklus</text:p>
          </table:table-cell>
          <table:table-cell table:style-name="TableCell1261">
            <text:p text:style-name="P1262">5</text:p>
          </table:table-cell>
          <table:table-cell table:style-name="TableCell1263">
            <text:p text:style-name="P1264"/>
            <text:p text:style-name="P1265"/>
            <text:p text:style-name="P1266">5</text:p>
            <text:p text:style-name="P1267">3</text:p>
            <text:p text:style-name="P1268">0</text:p>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text:span text:style-name="T1276">Reikalingų lėšų pagrindimas<text:s/></text:span></text:p>
            <text:p text:style-name="P1277">- pagrįstos ir realiai suplanuotos<text:s/></text:p>
            <text:p text:style-name="P1278">- iš dalies pagrįstos<text:s/></text:p>
            <text:p text:style-name="P1279"><text:span text:style-name="T1280">- nepagrįstos<text:s/></text:span></text:p>
          </table:table-cell>
          <table:table-cell table:style-name="TableCell1281">
            <text:p text:style-name="P1282">5</text:p>
          </table:table-cell>
          <table:table-cell table:style-name="TableCell1283">
            <text:p text:style-name="P1284"/>
            <text:p text:style-name="P1285">5</text:p>
            <text:p text:style-name="P1286">3</text:p>
            <text:p text:style-name="P1287">0</text:p>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Kiti finansavimo šaltiniai<text:s/></text:p>
            <text:p text:style-name="P1295">- skiriama daugiau kaip 25 procentų projektui įgyvendinti prašomų lėšų</text:p>
            <text:p text:style-name="P1296">- skiriama iki 25 procentų prašomų lėšų</text:p>
            <text:p text:style-name="P1297">- kitų finansavimo šaltinių nenumatyta</text:p>
          </table:table-cell>
          <table:table-cell table:style-name="TableCell1298">
            <text:p text:style-name="P1299">5</text:p>
          </table:table-cell>
          <table:table-cell table:style-name="TableCell1300">
            <text:p text:style-name="P1301"/>
            <text:p text:style-name="P1302"/>
            <text:p text:style-name="P1303">5</text:p>
            <text:p text:style-name="P1304">3</text:p>
            <text:p text:style-name="P1305">0</text:p>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text:span text:style-name="T1313">Laukiamas projekto įgyvendinimo rezultatas<text:s/></text:span><text:span text:style-name="T1314">(ilgalaikis ir žymus</text:span><text:span text:style-name="T1315"><text:s/>tiesioginis poveikis bendruomenei, išliekamoji vertė)</text:span></text:p>
            <text:p text:style-name="P1316">- ilgalaikis ir žymus</text:p>
            <text:p text:style-name="P1317">- abejotinas</text:p>
            <text:p text:style-name="P1318"><text:span text:style-name="T1319">- jokio poveikio bendruomenei<text:s/></text:span></text:p>
          </table:table-cell>
          <table:table-cell table:style-name="TableCell1320">
            <text:p text:style-name="P1321">5</text:p>
          </table:table-cell>
          <table:table-cell table:style-name="TableCell1322">
            <text:p text:style-name="P1323"/>
            <text:p text:style-name="P1324"/>
            <text:p text:style-name="P1325"/>
            <text:p text:style-name="P1326">5</text:p>
            <text:p text:style-name="P1327">3</text:p>
            <text:p text:style-name="P1328">0</text:p>
          </table:table-cell>
          <table:table-cell table:style-name="TableCell1329">
            <text:p text:style-name="P1330"/>
          </table:table-cell>
        </table:table-row>
        <table:table-row table:style-name="TableRow1331">
          <table:table-cell table:style-name="TableCell1332">
            <text:p text:style-name="P1333">7.</text:p>
          </table:table-cell>
          <table:table-cell table:style-name="TableCell1334">
            <text:p text:style-name="P1335">Projekto viešinimas</text:p>
            <text:p text:style-name="P1336">- pasirinktos įvairios informacijos sklaidos priemonės atsižvelgiant į asmenų grupes, kurioms<text:s/>skirtas renginys;</text:p>
            <text:p text:style-name="P1337">- viešinama informacija apie renginį (renginio programos aprašymas, nuotraukos, ataskaitos ir kita aktuali informacija);</text:p>
            <text:p text:style-name="P1338"><text:span text:style-name="T1339">- neviešinamas</text:span></text:p>
          </table:table-cell>
          <table:table-cell table:style-name="TableCell1340">
            <text:p text:style-name="P1341">5</text:p>
          </table:table-cell>
          <table:table-cell table:style-name="TableCell1342">
            <text:p text:style-name="P1343"/>
            <text:p text:style-name="P1344"/>
            <text:p text:style-name="P1345"/>
            <text:p text:style-name="P1346">5</text:p>
            <text:p text:style-name="P1347"/>
            <text:p text:style-name="P1348">3</text:p>
            <text:p text:style-name="P1349"/>
            <text:p text:style-name="P1350">0</text:p>
          </table:table-cell>
          <table:table-cell table:style-name="TableCell1351">
            <text:p text:style-name="P1352"/>
          </table:table-cell>
        </table:table-row>
        <table:table-row table:style-name="TableRow1353">
          <table:table-cell table:style-name="TableCell1354" table:number-columns-spanned="2">
            <text:p text:style-name="P1355"><text:span text:style-name="T1356">Bendra balų suma</text:span></text:p>
          </table:table-cell>
          <table:covered-table-cell/>
          <table:table-cell table:style-name="TableCell1357">
            <text:p text:style-name="P1358">45</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Normal"><text:span text:style-name="T1365">Projekto įvertinimas balais</text:span></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Projekto veiklos, sąmatos<text:s/>išlaidų rūšys, kurių siūloma nefinansuoti</text:p>
          </table:table-cell>
          <table:table-cell table:style-name="TableCell1379">
            <text:p text:style-name="P1380"/>
          </table:table-cell>
        </table:table-row>
        <table:table-row table:style-name="TableRow1381">
          <table:table-cell table:style-name="TableCell1382">
            <text:p text:style-name="Normal"><text:span text:style-name="T1383">Teigiamai įvertintam projektui iš dalies finansuoti siūloma suma:</text:span></text:p>
          </table:table-cell>
          <table:table-cell table:style-name="TableCell1384">
            <text:p text:style-name="P1385"/>
          </table:table-cell>
        </table:table-row>
      </table:table>
      <text:p text:style-name="P1386"/>
      <text:p text:style-name="Normal"><text:span text:style-name="T1387">Pastaba. Projektas gauna teigiamą įvertinimą, jei surenka ne mažiau kaip 22 balų sumą.</text:span></text:p>
      <text:p text:style-name="P1388"/>
      <text:p text:style-name="P1389">Komisija: <text:s text:c="43"/>____________ <text:s text:c="25"/>_____________________</text:p>
      <text:p text:style-name="P1390">(parašas) <text:s text:c="44"/>(vardas ir pavardė)</text:p>
      <text:p text:style-name="P1391">____________ <text:s text:c="25"/>_____________________</text:p>
      <text:p text:style-name="P1392">(parašas) <text:s text:c="44"/>(vardas ir pavardė)</text:p>
      <text:p text:style-name="P1393">____________ <text:s text:c="24"/>_____________________</text:p>
      <text:p text:style-name="P1394">(parašas) <text:s text:c="44"/>(vardas ir pavardė)</text:p>
      <text:p text:style-name="P1395">: <text:s text:c="47"/><text:s text:c="10"/>____________ <text:s text:c="26"/>_____________________</text:p>
      <text:p text:style-name="P1396">(parašas) <text:s text:c="44"/>(vardas ir pavardė)</text:p>
      <text:p text:style-name="P1397">____________ <text:s text:c="25"/>_____________________</text:p>
      <text:p text:style-name="P1398">(parašas) <text:s text:c="41"/><text:s text:c="3"/>(vardas ir pavardė)</text:p>
      <text:p text:style-name="P1399">____________ <text:s text:c="24"/>_____________________</text:p>
      <text:p text:style-name="P1400">(parašas) <text:s text:c="44"/>(vardas ir pavardė)</text:p>
      <text:p text:style-name="P1401">____________ <text:s text:c="25"/>_____________________</text:p>
      <text:p text:style-name="P1402">(parašas) <text:s text:c="30"/><text:s text:c="14"/>(vardas ir pavardė)</text:p>
      <text:p text:style-name="P1403"/>
      <text:p text:style-name="P1404">_______________</text:p>
      <text:p text:style-name="P1405">(data)</text:p>
      <text:p text:style-name="P1406"/>
      <text:p text:style-name="P1407"><text:span text:style-name="T1408">_______________________________</text:span></text:p>
      <text:p text:style-name="P1409">Kretingos rajono savivaldybės</text:p>
      <text:p text:style-name="P1416">kūno kultūros ir sporto veiklos</text:p>
      <text:p text:style-name="P1417">projektų dalinio finansavimo aprašo<text:s/></text:p>
      <text:p text:style-name="P1418"><text:span text:style-name="T1419">3</text:span><text:span text:style-name="T1420"><text:s/>priedas<text:s/></text:span></text:p>
      <text:p text:style-name="P1421"/>
      <text:p text:style-name="P1422"><text:span text:style-name="T1423">BIUDŽETO LĖŠŲ NAUDOJIMO</text:span></text:p>
      <text:p text:style-name="P1424"><text:span text:style-name="T1425">SUTARTIS <text:s/>Nr.</text:span></text:p>
      <text:p text:style-name="P1426">__________________</text:p>
      <text:p text:style-name="P1427">(data)</text:p>
      <text:p text:style-name="P1428">Kretinga</text:p>
      <text:p text:style-name="P1429"/>
      <text:p text:style-name="P1430"><text:span text:style-name="T1431">1</text:span><text:span text:style-name="T1432">.</text:span><text:span text:style-name="T1433"><text:tab/>SUTARTIES ŠALYS</text:span></text:p>
      <text:p text:style-name="P1434"><text:span text:style-name="T1435">Kretingos<text:s/></text:span>rajono savivaldybės administracija (toliau – Savivaldybė), atstovaujama Savivaldybės administracijos direktoriaus ________________________, vadovaudamasi Kretingos rajono savivaldybės mero _______________________ (data) potvarkiu Nr. ______, ir visuomeninė sporto organizacija (toliau – VSO)______________________________________, atstovaujama ______________________________________, sudarė šią sutartį<text:span text:style-name="T1436">:</text:span></text:p>
      <text:p text:style-name="P1437"/>
      <text:p text:style-name="P1438">Punkto pakeitimai:</text:p>
      <text:p text:style-name="P1439"><text:span text:style-name="T1440">Nr.<text:s/></text:span><text:a xlink:href="https://www.e-tar.lt/portal/legalAct.html?documentId=e811ced0171411ee9f7ec2ffce8b47bc" office:target-frame-name="_top" xlink:show="replace"><text:span text:style-name="T1441">T2-214</text:span></text:a><text:span text:style-name="T1442">, 2023-06-29, paskelbta TAR 2023-06-30, i. k. 2023-13338</text:span></text:p>
      <text:p text:style-name="Normal"/>
      <text:p text:style-name="P1443"><text:span text:style-name="T1444">2</text:span><text:span text:style-name="T1445">.</text:span><text:span text:style-name="T1446"><text:tab/>SUTARTIES TURINYS</text:span></text:p>
      <text:p text:style-name="P1447"><text:span text:style-name="T1448">2.1</text:span><text:span text:style-name="T1449">.</text:span><text:span text:style-name="T1450"><text:tab/>VSO įsipareigoja įgyvendinti kūno kultūros ir sporto veiklos pr</text:span><text:span text:style-name="T1451">ojektą<text:s/></text:span></text:p>
      <text:p text:style-name="P1452"><text:span text:style-name="T1453">________________________________________________________________________________ (toliau sutartyje – Projektas) ir naudoti Projektui įgyvendinti skirtą finansavimą pagal sutarties priede nurodytą sąmatą.</text:span></text:p>
      <text:p text:style-name="Normal"/>
      <text:p text:style-name="P1454"><text:span text:style-name="T1455">2.2</text:span><text:span text:style-name="T1456">.</text:span><text:span text:style-name="T1457"><text:tab/>Savivaldybė įsipareigoja skirti<text:s/></text:span><text:span text:style-name="T1458">VSO ________ eurų Projektui įgyvendinti pagal sutarties priede nurodytą sąmatą.</text:span></text:p>
      <text:p text:style-name="P1459"><text:span text:style-name="T1460">3</text:span><text:span text:style-name="T1461">.</text:span><text:span text:style-name="T1462"><text:tab/>ŠALIŲ TEISĖS IR PAREIGOS</text:span></text:p>
      <text:p text:style-name="P1463"><text:span text:style-name="T1464">3.1</text:span><text:span text:style-name="T1465">.</text:span><text:span text:style-name="T1466"><text:tab/>VSO įsipareigoja:</text:span></text:p>
      <text:p text:style-name="P1467"><text:span text:style-name="T1468">3.1.1</text:span><text:span text:style-name="T1469">.</text:span><text:span text:style-name="T1470"><text:tab/></text:span><text:span text:style-name="T1471"><text:s/>atsiskaityti per dvi savaites po paskutinės Projekto įgyvendintos veiklos, bet ne vėliau kaip iki kalendorinių metų _______________ dienos, už gautų lėšų panaudojimą Savivaldybės Buhalterinės apskaitos skyriui, pateikdama Biudžeto lėšų panaudojimo ataskai</text:span><text:span text:style-name="T1472">tą (Aprašo 5 priedas);</text:span></text:p>
      <text:p text:style-name="P1473"><text:span text:style-name="T1474">3.1.2</text:span><text:span text:style-name="T1475">.</text:span><text:span text:style-name="T1476"><text:tab/><text:s/>kartu su Biudžeto lėšų panaudojimo ataskaita (Aprašo 5 priedas) pateikti visų pirminių buhalterinių dokumentų, patvirtinančių padarytas ir apmokėtas išlaidas, kopijas, patvirtintas VSO antspaudu ir vadovo parašu;</text:span></text:p>
      <text:p text:style-name="P1477">3.1.3. pateikti per dvi savaites po paskutinės Projekto įgyvendinimo veiklos, bet ne vėliau kaip iki kalendorinių metų ____________dienos, Savivaldybės Kultūros ir sporto skyriui Projekto veiklos įgyvendinimo ataskaitą (Aprašo 6 priedas);<text:s/></text:p>
      <text:p text:style-name="P1478">Papunkčio pakeitimai:</text:p>
      <text:p text:style-name="P1479"><text:span text:style-name="T1480">Nr.<text:s/></text:span><text:a xlink:href="https://www.e-tar.lt/portal/legalAct.html?documentId=e811ced0171411ee9f7ec2ffce8b47bc" office:target-frame-name="_top" xlink:show="replace"><text:span text:style-name="T1481">T2-214</text:span></text:a><text:span text:style-name="T1482">, 2023-06-29, paskelbta TAR 2023-06-30, i. k. 2023-13338</text:span></text:p>
      <text:p text:style-name="Normal"/>
      <text:p text:style-name="P1483">3.1.4. pristatyti Projektą visuomenei (per žiniasklaidos priemones, leidimus, susitikimus su visuomene, kitomis organizacijomis ir pan.), nurodydama Kretingos rajono savivaldybę, kaip Projektą iš dalies finansavusią instituciją;<text:s/></text:p>
      <text:p text:style-name="P1484">Papunkčio pakeitimai:</text:p>
      <text:p text:style-name="P1485"><text:span text:style-name="T1486">Nr.<text:s/></text:span><text:a xlink:href="https://www.e-tar.lt/portal/legalAct.html?documentId=e811ced0171411ee9f7ec2ffce8b47bc" office:target-frame-name="_top" xlink:show="replace"><text:span text:style-name="T1487">T2-214</text:span></text:a><text:span text:style-name="T1488">, 2023-06-29, paskelbta TAR 2023-06-30, i. k. 2023-13338</text:span></text:p>
      <text:p text:style-name="Normal"/>
      <text:p text:style-name="P1489"><text:span text:style-name="T1490">3.2</text:span><text:span text:style-name="T1491">.</text:span><text:span text:style-name="T1492"><text:tab/><text:s/>VSO turi teisę:</text:span></text:p>
      <text:p text:style-name="P1493">3.2.1.<text:s/><text:span text:style-name="T1494">dėl iš anksto nenumatytų priežasčių ar dėl atsiradusių aplinkybių, kurioms esant Projekto veikla būtų neįmanoma, atsisakyti vykdyti Projektą.</text:span><text:span text:style-name="T1495"><text:s/>Tokiu atveju Savivaldybę informuoti raštu, o į VSO sąskaitą pervestas lėšas grąžinti Savivaldybei per 10 darbo nuo informacijos pateikimo;</text:span><text:s/></text:p>
      <text:p text:style-name="P1496">Papunkčio pakeitimai:</text:p>
      <text:p text:style-name="P1497"><text:span text:style-name="T1498">Nr.<text:s/></text:span><text:a xlink:href="https://www.e-tar.lt/portal/legalAct.html?documentId=e811ced0171411ee9f7ec2ffce8b47bc" office:target-frame-name="_top" xlink:show="replace"><text:span text:style-name="T1499">T2-214</text:span></text:a><text:span text:style-name="T1500">, 2023-06-29, paskelbta TAR 2023-06-30, i. k. 2023-13338</text:span></text:p>
      <text:p text:style-name="Normal"/>
      <text:p text:style-name="P1501"><text:span text:style-name="T1502">3.2.2</text:span><text:span text:style-name="T1503">.</text:span><text:span text:style-name="T1504"><text:tab/><text:s/>išlaidas, numatytas sąmatoje, gali paskirstyti kitaip nei planuota išlaidų sąmatoje, sudarant papildomą rašytinį susitarimą tarp sutarties šalių. (Aprašo 4 priedas);</text:span></text:p>
      <text:p text:style-name="P1505"><text:span text:style-name="T1506">3.2.3</text:span><text:span text:style-name="T1507">.</text:span><text:span text:style-name="T1508"><text:tab/><text:s/>inicijuoti sutarties pakeitimo bei nutraukimo svarstymą;</text:span></text:p>
      <text:p text:style-name="P1509"><text:span text:style-name="T1510">3.3</text:span><text:span text:style-name="T1511">.</text:span><text:span text:style-name="T1512"><text:tab/>Savivaldybė turi teisę:</text:span></text:p>
      <text:p text:style-name="P1513"><text:span text:style-name="T1514">3.3.1</text:span><text:span text:style-name="T1515">.</text:span><text:span text:style-name="T1516"><text:tab/><text:s/>prašyti patikslinti VSO projekto sąmatą;</text:span></text:p>
      <text:p text:style-name="P1517"><text:span text:style-name="T1518">3.3.2</text:span><text:span text:style-name="T1519">.</text:span><text:span text:style-name="T1520"><text:tab/><text:s/>tikrinti, ar VSO laikosi šioje sutartyje nustatytų įsipareigojimų. Savivaldybės atstovai ga</text:span><text:span text:style-name="T1521">li apsilankyti VSO vykdomuose Projekto renginiuose ar pristatant Projektą visuomenei;</text:span></text:p>
      <text:p text:style-name="P1522"><text:span text:style-name="T1523">3.4</text:span><text:span text:style-name="T1524">.</text:span><text:span text:style-name="T1525"><text:tab/>Savivaldybė įsipareigoja teikti visokeriopą informacinę bei konsultacinę pagalbą, padedančią laikytis sutartyje nustatytų įsipareigojimų.</text:span></text:p>
      <text:p text:style-name="P1526"><text:span text:style-name="T1527">4</text:span><text:span text:style-name="T1528">.</text:span><text:span text:style-name="T1529"><text:tab/>LĖŠŲ PERVEDI</text:span><text:span text:style-name="T1530">MO TVARKA IR LĖŠŲ PANAUDOJIMO SĄLYGOS</text:span></text:p>
      <text:p text:style-name="P1531"><text:span text:style-name="T1532">4.1</text:span><text:span text:style-name="T1533">.</text:span><text:span text:style-name="T1534"><text:tab/><text:s/>Savivaldybės Buhalterinės apskaitos skyrius, gavęs iš Ekonomikos ir biudžeto skyriaus lėšas, perveda jas VSO per 5 darbo dienas;</text:span></text:p>
      <text:p text:style-name="P1535"><text:span text:style-name="T1536">4.2</text:span><text:span text:style-name="T1537">. Kretingos rajono savivaldybės lėšos gali būti naudojamos tik išlaidoms,<text:s/></text:span><text:span text:style-name="T1538">padarytoms nuo sutarties pasirašymo dienos iki einamųjų metų ________________d</text:span><text:s/></text:p>
      <text:p text:style-name="P1539">Papunkčio pakeitimai:</text:p>
      <text:p text:style-name="P1540"><text:span text:style-name="T1541">Nr.<text:s/></text:span><text:a xlink:href="https://www.e-tar.lt/portal/legalAct.html?documentId=e811ced0171411ee9f7ec2ffce8b47bc" office:target-frame-name="_top" xlink:show="replace"><text:span text:style-name="T1542">T2-214</text:span></text:a><text:span text:style-name="T1543">, 2023-06-29, paskelbta TAR 2023-06-30, i. k.<text:s/></text:span><text:span text:style-name="T1544">2023-13338</text:span></text:p>
      <text:p text:style-name="Normal"/>
      <text:p text:style-name="P1545"><text:span text:style-name="T1546">4.3</text:span><text:span text:style-name="T1547">. Kretingos rajono savivaldybės lėšos gali būti naudojamos tik išlaidoms, nurodytoms sutarties priede „Išlaidų sąmata“;</text:span><text:s/></text:p>
      <text:p text:style-name="P1548">Papunkčio pakeitimai:</text:p>
      <text:p text:style-name="P1549"><text:span text:style-name="T1550">Nr.<text:s/></text:span><text:a xlink:href="https://www.e-tar.lt/portal/legalAct.html?documentId=e811ced0171411ee9f7ec2ffce8b47bc" office:target-frame-name="_top" xlink:show="replace"><text:span text:style-name="T1551">T2-214</text:span></text:a><text:span text:style-name="T1552">, 2023-06-29, paskelbta TAR 2023-06-30, i. k. 2023-13338</text:span></text:p>
      <text:p text:style-name="Normal"/>
      <text:p text:style-name="P1553"><text:span text:style-name="T1554">4.4</text:span><text:span text:style-name="T1555">.</text:span><text:span text:style-name="T1556"><text:tab/>Jei VSO, įvykdžiusi projektą, kalendoriniais metais nepanaudos visų jai skirtų lėšų ar<text:s/></text:span><text:span text:style-name="T1557">panaudos jas ne pagal paskirtį, lėšos turi būti grąžintos iki einamųjų metų gruodžio 15 d. į Savivaldybės sąskaitą, nurodytą sutartyje.</text:span></text:p>
      <text:p text:style-name="P1558"><text:span text:style-name="T1559">5</text:span><text:span text:style-name="T1560">.</text:span><text:span text:style-name="T1561"><text:tab/>SUTARTIES GALIOJIMAS, PAKEITIMAS, NUTRAUKIMAS</text:span></text:p>
      <text:p text:style-name="P1562"><text:span text:style-name="T1563">5.1</text:span><text:span text:style-name="T1564">.</text:span><text:span text:style-name="T1565"><text:tab/>Sutartis įsigalioja nuo sutarties pasirašymo ir galioja ik</text:span><text:span text:style-name="T1566">i visų įsipareigojimų, kylančių iš šios sutarties, įvykdymo.<text:s/></text:span></text:p>
      <text:p text:style-name="P1567"><text:span text:style-name="T1568">5.2</text:span><text:span text:style-name="T1569">.</text:span><text:span text:style-name="T1570"><text:tab/>Sutarties galiojimas gali būti nutrauktas, atskiros sutarties dalys pakeistos abiejų šalių susitarimu.</text:span></text:p>
      <text:p text:style-name="P1571"><text:span text:style-name="T1572">5.3</text:span><text:span text:style-name="T1573">.</text:span><text:span text:style-name="T1574"><text:tab/>Jeigu sutarties šalys nevykdo sutartyje numatytų sąlygų arba nustačius, k</text:span><text:span text:style-name="T1575">ad pateikiami neteisingi duomenys, sutartis gali būti sustabdyta arba nutraukta vienašališkai, apie tai raštu pranešus kitai šaliai.</text:span></text:p>
      <text:p text:style-name="P1576">5.4.<text:s/><text:span text:style-name="T1577"><text:tab/>Sutartį nutraukus dėl VSO kaltės, VSO per 10 darbo dienų privalo grąžinti visą iš Kretingos rajono savivaldybės b</text:span><text:span text:style-name="T1578">iudžeto gautą sumą.</text:span><text:s/></text:p>
      <text:p text:style-name="P1579">Papunkčio pakeitimai:</text:p>
      <text:p text:style-name="P1580"><text:span text:style-name="T1581">Nr.<text:s/></text:span><text:a xlink:href="https://www.e-tar.lt/portal/legalAct.html?documentId=e811ced0171411ee9f7ec2ffce8b47bc" office:target-frame-name="_top" xlink:show="replace"><text:span text:style-name="T1582">T2-214</text:span></text:a><text:span text:style-name="T1583">, 2023-06-29, paskelbta TAR 2023-06-30, i. k. 2023-13338</text:span></text:p>
      <text:p text:style-name="Normal"/>
      <text:p text:style-name="P1584"><text:span text:style-name="T1585">6</text:span><text:span text:style-name="T1586">.</text:span><text:span text:style-name="T1587"><text:tab/>KITOS SĄLYGOS</text:span></text:p>
      <text:p text:style-name="P1588"><text:span text:style-name="T1589">6.1</text:span><text:span text:style-name="T1590">.</text:span><text:span text:style-name="T1591"><text:tab/><text:s/>Sutartis yra sud</text:span><text:span text:style-name="T1592">aroma dviem vienodą juridinę galią turinčiais egzemplioriais, po vieną kiekvienai šaliai.</text:span></text:p>
      <text:p text:style-name="P1593"><text:span text:style-name="T1594">6.2</text:span><text:span text:style-name="T1595">.</text:span><text:span text:style-name="T1596"><text:tab/><text:s/>Prie šios sutarties <text:s/>pridedama sąmata, kuri yra neatskiriama sutarties dalis.</text:span></text:p>
      <text:p text:style-name="P1597"><text:span text:style-name="T1598">7</text:span><text:span text:style-name="T1599">.</text:span><text:span text:style-name="T1600"><text:tab/>JURIDINIŲ ŠALIŲ ADRESAI</text:span></text:p>
      <text:p text:style-name="P1601"/>
      <text:p text:style-name="P1602"/>
      <text:p text:style-name="P1603">Kretingos rajono savivaldybės administracija<text:s/></text:p>
      <text:p text:style-name="P1604">Kodas 188715222</text:p>
      <text:p text:style-name="P1605">Savanorių g. 29A, LT-97111 Kretinga</text:p>
      <text:p text:style-name="P1606">Tel. (8 445) 53 141</text:p>
      <text:p text:style-name="Normal"><text:span text:style-name="T1607">El. p.<text:s/></text:span><text:a xlink:href="mailto:savivaldybe@kretinga.lt" office:target-frame-name="_top" xlink:show="replace"><text:span text:style-name="T1608">savivaldybe@kretinga.lt</text:span></text:a><text:span text:style-name="T1609"><text:s/></text:span></text:p>
      <text:p text:style-name="P1610">A.s. LT734010041800000035<text:s/></text:p>
      <text:p text:style-name="P1611">AB Luminor bankas<text:s/></text:p>
      <text:p text:style-name="P1612">Banko kodas<text:s/>40100</text:p>
      <text:p text:style-name="P1613"/>
      <text:p text:style-name="P1614">Administracijos direktorius<text:s/></text:p>
      <text:p text:style-name="P1615"/>
      <text:p text:style-name="Normal"><text:span text:style-name="T1616">A.V <text:s text:c="44"/></text:span></text:p>
      <text:p text:style-name="P1617">Punkto pakeitimai:</text:p>
      <text:p text:style-name="P1618"><text:span text:style-name="T1619">Nr.<text:s/></text:span><text:a xlink:href="https://www.e-tar.lt/portal/legalAct.html?documentId=e811ced0171411ee9f7ec2ffce8b47bc" office:target-frame-name="_top" xlink:show="replace"><text:span text:style-name="T1620">T2-214</text:span></text:a><text:span text:style-name="T1621">, 2023-06-29, paskelbta TAR 2023-06-30, i.<text:s/></text:span><text:span text:style-name="T1622">k. 2023-13338</text:span></text:p>
      <text:p text:style-name="Normal"/>
      <text:p text:style-name="P1623">Priedo pakeitimai:</text:p>
      <text:p text:style-name="P1624"><text:span text:style-name="T1625">Nr.<text:s/></text:span><text:a xlink:href="https://www.e-tar.lt/portal/legalAct.html?documentId=8ce238f0c2e711e8bf37fd1541d65f38" office:target-frame-name="_top" xlink:show="replace"><text:span text:style-name="T1626">T2-259</text:span></text:a><text:span text:style-name="T1627">, 2018-09-27, paskelbta TAR 2018-09-28, i. k. 2018-15299</text:span></text:p>
      <text:p text:style-name="Normal"/>
      <text:p text:style-name="P1628"/>
      <text:p text:style-name="P1635">Kretingos rajono savivaldybės</text:p>
      <text:p text:style-name="P1636">kūno kultūros ir sporto veiklos<text:s/></text:p>
      <text:p text:style-name="P1637">projektų dalinio finansavimo aprašo<text:s/></text:p>
      <text:p text:style-name="P1638">Biudžeto lėšų naudojimo sutarties<text:s/></text:p>
      <text:p text:style-name="P1639">priedas<text:s/></text:p>
      <text:p text:style-name="P1640"/>
      <table:table table:style-name="Table1641">
        <table:table-columns>
          <table:table-column table:style-name="TableColumn1642"/>
        </table:table-columns>
        <table:table-row table:style-name="TableRow1643">
          <table:table-cell table:style-name="TableCell1644">
            <text:p text:style-name="P1645"/>
          </table:table-cell>
        </table:table-row>
        <table:table-row table:style-name="TableRow1646">
          <table:table-cell table:style-name="TableCell1647">
            <text:p text:style-name="P1648">(projekto vykdytojo pavadinimas)</text:p>
          </table:table-cell>
        </table:table-row>
        <table:table-row table:style-name="TableRow1649">
          <table:table-cell table:style-name="TableCell1650">
            <text:p text:style-name="P1651"/>
          </table:table-cell>
        </table:table-row>
        <table:table-row table:style-name="TableRow1652">
          <table:table-cell table:style-name="TableCell1653">
            <text:p text:style-name="P1654"/>
          </table:table-cell>
        </table:table-row>
        <table:table-row table:style-name="TableRow1655">
          <table:table-cell table:style-name="TableCell1656">
            <text:p text:style-name="P1657">(projekto pavadinimas)</text:p>
          </table:table-cell>
        </table:table-row>
      </table:table>
      <text:p text:style-name="P1658"/>
      <text:p text:style-name="P1659"/>
      <text:p text:style-name="P1660"/>
      <text:p text:style-name="P1661">Išlaidų sąmata</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ext:p text:style-name="P1671">Eil.</text:p>
            <text:p text:style-name="P1672">Nr.</text:p>
          </table:table-cell>
          <table:table-cell table:style-name="TableCell1673">
            <text:p text:style-name="P1674"/>
            <text:p text:style-name="P1675">Išlaidų pavadinimas</text:p>
          </table:table-cell>
          <table:table-cell table:style-name="TableCell1676">
            <text:p text:style-name="P1677"/>
            <text:p text:style-name="P1678">Reikalinga suma (Eur)</text:p>
          </table:table-cell>
          <table:table-cell table:style-name="TableCell1679">
            <text:p text:style-name="P1680"/>
            <text:p text:style-name="P1681">Iš savivaldybės prašoma suma (Eur)</text:p>
          </table:table-cell>
        </table:table-row>
        <table:table-row table:style-name="TableRow1682">
          <table:table-cell table:style-name="TableCell1683">
            <text:p text:style-name="P1684">1.</text:p>
          </table:table-cell>
          <table:table-cell table:style-name="TableCell1685">
            <text:p text:style-name="P1686">Patalpų ir transporto nuom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text:p>
          </table:table-cell>
          <table:table-cell table:style-name="TableCell1694">
            <text:p text:style-name="P1695">Transporto nuom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2</text:p>
          </table:table-cell>
          <table:table-cell table:style-name="TableCell1703">
            <text:p text:style-name="P1704">Sporto bazės nuom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3</text:p>
          </table:table-cell>
          <table:table-cell table:style-name="TableCell1712">
            <text:p text:style-name="P1713">Sporto salių, aikštelių nuom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4</text:p>
          </table:table-cell>
          <table:table-cell table:style-name="TableCell1721">
            <text:p text:style-name="P1722">Sporto inventoriaus nuom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Komandiruotė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1</text:p>
          </table:table-cell>
          <table:table-cell table:style-name="TableCell1739">
            <text:p text:style-name="P1740">Kelionės išlaido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2</text:p>
          </table:table-cell>
          <table:table-cell table:style-name="TableCell1748">
            <text:p text:style-name="P1749">Nakvynės<text:s/>išlaido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Maitinimo išlaidos<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1</text:p>
          </table:table-cell>
          <table:table-cell table:style-name="TableCell1766">
            <text:p text:style-name="P1767">Sportininkam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2</text:p>
          </table:table-cell>
          <table:table-cell table:style-name="TableCell1775">
            <text:p text:style-name="P1776">Sporto treneriam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3</text:p>
          </table:table-cell>
          <table:table-cell table:style-name="TableCell1784">
            <text:p text:style-name="P1785">Teisėjams ir kitiems renginių organizatoriam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ext:p text:style-name="P1794">Kitos prekės ir paslaugo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1</text:p>
          </table:table-cell>
          <table:table-cell table:style-name="TableCell1802">
            <text:p text:style-name="P1803">Sporto aprangos įsigijima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2</text:p>
          </table:table-cell>
          <table:table-cell table:style-name="TableCell1811">
            <text:p text:style-name="P1812">Sporto inventoriaus ir įrangos įsigijima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3</text:p>
          </table:table-cell>
          <table:table-cell table:style-name="TableCell1820">
            <text:p text:style-name="P1821">Maisto papildai, medikamentai<text: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4</text:p>
          </table:table-cell>
          <table:table-cell table:style-name="TableCell1829">
            <text:p text:style-name="P1830">Apdovanojimai (taurės, prizai, medaliai, diplomai)<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5</text:p>
          </table:table-cell>
          <table:table-cell table:style-name="TableCell1838">
            <text:p text:style-name="P1839">Skelbimų, bukletų, renginio programų, skrajučių gaminimo išlaido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6</text:p>
          </table:table-cell>
          <table:table-cell table:style-name="TableCell1847">
            <text:p text:style-name="P1848">Reklaminių skelbimų spausdinimas žiniasklaidos priemonėse, interneto paslaugos<text: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7</text:p>
          </table:table-cell>
          <table:table-cell table:style-name="TableCell1856">
            <text:p text:style-name="P1857">Starto <text:s/>ir dalyvio nario mokesčiai</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text:p>
          </table:table-cell>
          <table:table-cell table:style-name="TableCell1865">
            <text:p text:style-name="P1866">Kitos išlaidos (įrašyti)</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Vadovas</text:span></text:p>
      <text:p text:style-name="P1883">Kretingos rajono savivaldybės</text:p>
      <text:p text:style-name="P1890">kūno kultūros ir sporto veiklos projektų<text:s/></text:p>
      <text:p text:style-name="P1891">dalinio finansavimo aprašo<text:s/></text:p>
      <text:p text:style-name="P1892"><text:span text:style-name="T1893">4</text:span><text:span text:style-name="T1894"><text:s/>priedas</text:span></text:p>
      <text:p text:style-name="P1895"><text:span text:style-name="T1896">(</text:span>Kretingos rajono savivaldybės tarybos<text:s/></text:p>
      <text:p text:style-name="P1897">2023 m. birželio 29 d. sprendimo Nr. T2-214<text:s/></text:p>
      <text:p text:style-name="P1898">redakcija)</text:p>
      <text:p text:style-name="P1899"/>
      <text:p text:style-name="P1900"><text:span text:style-name="T1901">PAPILDOMAS SUSITARIMAS Nr.</text:span></text:p>
      <text:p text:style-name="P1902">Prie_____________________</text:p>
      <text:p text:style-name="P1903"><text:span text:style-name="T1904">(sutarties data, Nr.)</text:span></text:p>
      <text:p text:style-name="P1905">___________________</text:p>
      <text:p text:style-name="P1906">(data)</text:p>
      <text:p text:style-name="P1907">Kretinga</text:p>
      <text:p text:style-name="P1908"/>
      <text:p text:style-name="P1909">Kretingos rajono savivaldybės<text:s/>administracija, atstovaujama Savivaldybės administracijos direktoriaus ____________________________, ir visuomeninė sporto organizacija (toliau – VSO) ____________________________, atstovaujama ________________________, vadovaudamiesi ______________________________________</text:p>
      <text:p text:style-name="P1910">(sutarties data, Nr. )</text:p>
      <text:p text:style-name="P1911">3.2.2 punktu, sudarėme šį papildomą susitarimą pakeisti sąmatą (pridedama).</text:p>
      <text:p text:style-name="P1912"/>
      <text:p text:style-name="P1913">Šalių rekvizitai:</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Kretingos rajono savivaldybė</text:span><text:span text:style-name="T1922">s</text:span><text:span text:style-name="T1923"><text:s/>administracija</text:span></text:p>
            <text:p text:style-name="P1924">Kodas 188715222</text:p>
            <text:p text:style-name="P1925">Savanorių 29A, LT97111 Kretinga</text:p>
            <text:p text:style-name="P1926">Tel. (8 445) 53 141</text:p>
            <text:p text:style-name="P1927">A. s.<text:s/>LT734010041800000035</text:p>
            <text:p text:style-name="P1928"><text:s text:c="6"/></text:p>
            <text:p text:style-name="P1929"><text:span text:style-name="T1930">Luminor, Bank AS</text:span></text:p>
            <text:p text:style-name="P1931">Kodas 40100<text:tab/></text:p>
            <text:p text:style-name="P1932"/>
            <text:p text:style-name="P1933">Administracijos direktorius</text:p>
            <text:p text:style-name="P1934"/>
            <text:p text:style-name="P1935">A.V.</text:p>
          </table:table-cell>
          <table:table-cell table:style-name="TableCell1936">
            <text:p text:style-name="P1937"/>
          </table:table-cell>
        </table:table-row>
      </table:table>
      <text:p text:style-name="P1938"/>
      <text:p text:style-name="Normal"/>
      <text:p text:style-name="P1939">20 <text:s text:c="4"/>m. ________ ____ d.</text:p>
      <text:p text:style-name="P1940">Papildomo susitarimo Nr. S1-____ priedas</text:p>
      <text:p text:style-name="P1941"/>
      <table:table table:style-name="Table1942">
        <table:table-columns>
          <table:table-column table:style-name="TableColumn1943"/>
        </table:table-columns>
        <table:table-row table:style-name="TableRow1944">
          <table:table-cell table:style-name="TableCell1945">
            <text:p text:style-name="P1946"/>
          </table:table-cell>
        </table:table-row>
        <table:table-row table:style-name="TableRow1947">
          <table:table-cell table:style-name="TableCell1948">
            <text:p text:style-name="P1949">(projekto vykdytojo pavadinimas)</text:p>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projekto pavadinimas)</text:p>
          </table:table-cell>
        </table:table-row>
      </table:table>
      <text:p text:style-name="P1959"/>
      <text:p text:style-name="P1960">IŠLAIDŲ SĄMATA</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Eil.</text:p>
            <text:p text:style-name="P1969">Nr.</text:p>
          </table:table-cell>
          <table:table-cell table:style-name="TableCell1970">
            <text:p text:style-name="P1971">Išlaidų pavadinimas</text:p>
          </table:table-cell>
          <table:table-cell table:style-name="TableCell1972">
            <text:p text:style-name="P1973">Suma (Eur)</text:p>
          </table:table-cell>
        </table:table-row>
        <table:table-row table:style-name="TableRow1974">
          <table:table-cell table:style-name="TableCell1975">
            <text:p text:style-name="P1976">1.</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Iš viso</text:p>
          </table:table-cell>
          <table:covered-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reiškėjo vadovas)</text:p>
          </table:table-cell>
          <table:table-cell table:style-name="TableCell2001">
            <text:p text:style-name="P2002"/>
          </table:table-cell>
          <table:table-cell table:style-name="TableCell2003">
            <text:p text:style-name="P2004">(parašas)</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projekto vadovas)</text:p>
          </table:table-cell>
          <table:table-cell table:style-name="TableCell2022">
            <text:p text:style-name="P2023"/>
          </table:table-cell>
          <table:table-cell table:style-name="TableCell2024">
            <text:p text:style-name="P2025">(parašas)</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buhalteris)</text:p>
          </table:table-cell>
          <table:table-cell table:style-name="TableCell2043">
            <text:p text:style-name="P2044"/>
          </table:table-cell>
          <table:table-cell table:style-name="TableCell2045">
            <text:p text:style-name="P2046">(parašas)</text:p>
          </table:table-cell>
        </table:table-row>
      </table:table>
      <text:p text:style-name="Normal"/>
      <text:p text:style-name="P2047"/>
      <text:p text:style-name="P2054">20 <text:s text:c="4"/>m. ________ ____ d.</text:p>
      <text:p text:style-name="P2055">Papildomo susitarimo Nr. S1-____ priedas</text:p>
      <text:p text:style-name="P2056"/>
      <text:p text:style-name="P2057"/>
      <text:p text:style-name="P2058"/>
      <table:table table:style-name="Table2059">
        <table:table-columns>
          <table:table-column table:style-name="TableColumn2060"/>
        </table:table-columns>
        <table:table-row table:style-name="TableRow2061">
          <table:table-cell table:style-name="TableCell2062">
            <text:p text:style-name="P2063"/>
          </table:table-cell>
        </table:table-row>
        <table:table-row table:style-name="TableRow2064">
          <table:table-cell table:style-name="TableCell2065">
            <text:p text:style-name="P2066">(projekto vykdytojo pavadinimas)</text:p>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projekto pavadinimas)</text:p>
          </table:table-cell>
        </table:table-row>
      </table:table>
      <text:p text:style-name="P2076"/>
      <text:p text:style-name="P2077">IŠLAIDŲ SĄMATA</text:p>
      <text:p text:style-name="P2078"/>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Eil.</text:p>
            <text:p text:style-name="P2087">Nr.</text:p>
          </table:table-cell>
          <table:table-cell table:style-name="TableCell2088">
            <text:p text:style-name="P2089">Išlaidų pavadinimas</text:p>
          </table:table-cell>
          <table:table-cell table:style-name="TableCell2090">
            <text:p text:style-name="P2091">Suma (Eur)</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Iš viso</text:p>
          </table:table-cell>
          <table:covered-table-cell/>
          <table:table-cell table:style-name="TableCell2102">
            <text:p text:style-name="P2103"/>
          </table:table-cell>
        </table:table-row>
      </table:table>
      <text:p text:style-name="P2104"/>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pareiškėjo vadovas)</text:p>
          </table:table-cell>
          <table:table-cell table:style-name="TableCell2120">
            <text:p text:style-name="P2121"/>
          </table:table-cell>
          <table:table-cell table:style-name="TableCell2122">
            <text:p text:style-name="P2123">(paraša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rojekto vadovas)</text:p>
          </table:table-cell>
          <table:table-cell table:style-name="TableCell2141">
            <text:p text:style-name="P2142"/>
          </table:table-cell>
          <table:table-cell table:style-name="TableCell2143">
            <text:p text:style-name="P2144">(paraša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buhalteris)</text:p>
          </table:table-cell>
          <table:table-cell table:style-name="TableCell2162">
            <text:p text:style-name="P2163"/>
          </table:table-cell>
          <table:table-cell table:style-name="TableCell2164">
            <text:p text:style-name="P2165">(parašas)</text:p>
          </table:table-cell>
        </table:table-row>
      </table:table>
      <text:p text:style-name="Normal"/>
      <text:p text:style-name="P2166"/>
      <text:p text:style-name="P2173">Kretingos rajono savivaldybės</text:p>
      <text:p text:style-name="P2174">kūno kultūros ir sporto veiklos<text:s/></text:p>
      <text:p text:style-name="P2175">projektų dalinio finansavimo aprašo<text:s/></text:p>
      <text:p text:style-name="P2176"><text:span text:style-name="T2177">5</text:span><text:span text:style-name="T2178"><text:s/>priedas<text:s/></text:span></text:p>
      <text:p text:style-name="P2179"/>
      <text:p text:style-name="P2180"/>
      <text:p text:style-name="P2181"><text:span text:style-name="T2182">LĖŠŲ PANAUDOJIMO ATASKAITA</text:span></text:p>
      <text:p text:style-name="P2183"/>
      <text:p text:style-name="P2184">_____________________________________________________</text:p>
      <text:p text:style-name="P2185"><text:span text:style-name="T2186">(VSO pavadinimas</text:span><text:span text:style-name="T2187"><text:s/></text:span><text:span text:style-name="T2188">)</text:span></text:p>
      <text:p text:style-name="P2189"><text:span text:style-name="T2190">_________<text:s/></text:span><text:span text:style-name="T2191">eurų, skirtų</text:span><text:span text:style-name="T2192"><text:s/></text:span><text:span text:style-name="T2193">________________________________________</text:span><text:span text:style-name="T2194"><text:s/></text:span><text:span text:style-name="T2195">projektui įgyvendinti, panaudojima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ext:p text:style-name="P2207">Eil.</text:p>
            <text:p text:style-name="P2208">Nr.</text:p>
          </table:table-cell>
          <table:table-cell table:style-name="TableCell2209">
            <text:p text:style-name="P2210"/>
            <text:p text:style-name="P2211">Išlaidų <text:s/>pavadinimas</text:p>
          </table:table-cell>
          <table:table-cell table:style-name="TableCell2212">
            <text:p text:style-name="P2213"/>
            <text:p text:style-name="P2214">Suma (Eur)</text:p>
          </table:table-cell>
          <table:table-cell table:style-name="TableCell2215">
            <text:p text:style-name="P2216"/>
            <text:p text:style-name="P2217">Išlaidas patvirtinantis dokumentas<text:s/></text:p>
          </table:table-cell>
          <table:table-cell table:style-name="TableCell2218">
            <text:p text:style-name="P2219"/>
            <text:p text:style-name="P2220">Dokumento data. Nr.</text:p>
          </table:table-cell>
          <table:table-cell table:style-name="TableCell2221">
            <text:p text:style-name="P2222"/>
            <text:p text:style-name="P2223">Trumpas aprašymas, pastabos</text:p>
          </table: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Iš viso panaudot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Nepanaudot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Papildomos rėmėjų ar savos <text:s/>lėšo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
      <text:p text:style-name="P2330"/>
      <text:p text:style-name="P2331"/>
      <text:p text:style-name="P2332"/>
      <text:p text:style-name="P2333"/>
      <text:p text:style-name="Normal"><text:span text:style-name="T2334">VSO vadovas <text:s text:c="43"/>(parašas) <text:s text:c="46"/>(vardas, pavardė) <text:s text:c="26"/></text:span></text:p>
      <text:p text:style-name="P2335"/>
      <text:p text:style-name="P2336">A.V.</text:p>
      <text:p text:style-name="Normal"/>
      <text:p text:style-name="P2337">Kretingos rajono savivaldybės</text:p>
      <text:p text:style-name="P2344">kūno kultūros ir sporto veiklos<text:s/></text:p>
      <text:p text:style-name="P2345">projektų dalinio finansavimo aprašo<text:s/></text:p>
      <text:p text:style-name="P2346"><text:span text:style-name="T2347">6</text:span><text:span text:style-name="T2348"><text:s/>priedas<text:s/></text:span></text:p>
      <text:p text:style-name="P2349"/>
      <text:p text:style-name="P2350"/>
      <text:p text:style-name="P2351"/>
      <text:p text:style-name="P2352"><text:span text:style-name="T2353">PROJEKTO ĮGYVENDINIMO ATASKAITA</text:span></text:p>
      <text:p text:style-name="P2354"/>
      <text:p text:style-name="Normal"><text:span text:style-name="T2355">Organizacijos ar įstaigos pavadinimas:_____________________________________<text:s/></text:span></text:p>
      <text:p text:style-name="P2356">Projekto pavadinimas:_______________________________________________</text:p>
      <text:p text:style-name="P2357">Projekto vadovas:___________________________________________________<text:s/></text:p>
      <text:p text:style-name="Normal"><text:span text:style-name="T2358">Projekto trukmė:________________________</text:span><text:span text:style-name="T2359">____________________________</text:span></text:p>
      <text:p text:style-name="Normal"/>
      <text:p text:style-name="Normal"><text:span text:style-name="T2360">1</text:span><text:span text:style-name="T2361">. Projekto įvykdymo rezultatai:</text:span></text:p>
      <text:p text:style-name="P2362"/>
      <text:p text:style-name="Normal"><text:span text:style-name="T2363">Projekto priemonė</text:span><text:span text:style-name="T2364">.</text:span></text:p>
      <text:p text:style-name="P2365"/>
      <text:p text:style-name="P2366">Projekto svarba.</text:p>
      <text:p text:style-name="P2367"/>
      <text:p text:style-name="P2368">Adresatas arba projekto naudos gavėjas – kas ir kokią naudą gavo.<text:s/></text:p>
      <text:p text:style-name="P2369"/>
      <text:p text:style-name="P2370">Projekto partneriai.<text:s/></text:p>
      <text:p text:style-name="P2371"/>
      <text:p text:style-name="P2372">Problemos, su kuriomis susidurta įgyvendinant projektą.<text:s/></text:p>
      <text:p text:style-name="Normal"/>
      <text:p text:style-name="Normal"><text:span text:style-name="T2373">2</text:span><text:span text:style-name="T2374">. Išvados, bendras projekto įvertinimas:</text:span></text:p>
      <text:p text:style-name="P2375"/>
      <text:p text:style-name="P2376">Projekto efektyvumas: ko išmokta ir kaip ketinama panaudoti įgytą patirtį.<text:s/></text:p>
      <text:p text:style-name="P2377"/>
      <text:p text:style-name="P2378">Teigiami ar neigiami, nenumatyti ar netikėti projekto rezultatai.<text:s/></text:p>
      <text:p text:style-name="P2379"/>
      <text:p text:style-name="P2380">Projekto poveikis tikslinei ir kitoms gyventojų grupėms.<text:s/></text:p>
      <text:p text:style-name="Normal"/>
      <text:p text:style-name="Normal"><text:span text:style-name="T2381">3</text:span><text:span text:style-name="T2382">. Kiti finansavimo šaltiniai.<text:s/></text:span></text:p>
      <text:p text:style-name="Normal"/>
      <text:p text:style-name="Normal"><text:span text:style-name="T2383">4</text:span><text:span text:style-name="T2384">. Projekto tęstinumas.<text:s/></text:span><text:span text:style-name="T2385">Ar numatytas projekto tęstinumas?<text:s/></text:span></text:p>
      <text:p text:style-name="P2386"/>
      <text:p text:style-name="P2387">Pastaba: projekto įgyvendinimo veiklos ataskaita pateikiama Kretingos rajono savivaldybės administracijos Kultūros ir sporto skyriui.<text:s/></text:p>
      <text:p text:style-name="P2388"/>
      <text:p text:style-name="P2389"/>
      <text:p text:style-name="P2390">VSO vadovas <text:s text:c="10"/><text:s text:c="33"/>(parašas) <text:s text:c="38"/>(vardas, pavardė) <text:s text:c="26"/></text:p>
      <text:p text:style-name="P2391"/>
      <text:p text:style-name="P2392"/>
      <text:p text:style-name="P2393"/>
      <text:p text:style-name="P2394"><text:span text:style-name="T2395">A.V.</text:span></text:p>
      <text:p text:style-name="P2396">Priedo pakeitimai:</text:p>
      <text:p text:style-name="P2397"><text:span text:style-name="T2398">Nr.<text:s/></text:span><text:a xlink:href="https://www.e-tar.lt/portal/legalAct.html?documentId=8ce238f0c2e711e8bf37fd1541d65f38" office:target-frame-name="_top" xlink:show="replace"><text:span text:style-name="T2399">T2-259</text:span></text:a><text:span text:style-name="T2400">, 2018-09-27, paskelbta TAR 2018-09-28, i. k. 2018-15299</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Kretingos rajono savivaldybės taryba, Sprendimas</text:span></text:p>
      <text:p text:style-name="P2410"><text:span text:style-name="T2411">Nr.<text:s/></text:span><text:a xlink:href="https://www.e-tar.lt/portal/legalAct.html?documentId=8ce238f0c2e711e8bf37fd1541d65f38" office:target-frame-name="_top" xlink:show="replace"><text:span text:style-name="T2412">T2-259</text:span></text:a><text:span text:style-name="T2413">, 2018-09-27,<text:s/></text:span><text:span text:style-name="T2414">paskelbta TAR 2018-09-28, i. k. 2018-15299</text:span></text:p>
      <text:p text:style-name="P2415"><text:span text:style-name="T2416">Dėl Kretingos rajono savivaldybės tarybos 2017 m. birželio 29 d. sprendimo Nr. T2-202 „Dėl Kretingos rajono savivaldybės kūno kultūros ir sporto veiklos projektų dalinio finansavimo tvarkos aprašo patvirtinimo“ pa</text:span><text:span text:style-name="T2417">keitimo</text:span></text:p>
      <text:p text:style-name="P2418"/>
      <text:p text:style-name="P2419"><text:span text:style-name="T2420">2.</text:span></text:p>
      <text:p text:style-name="P2421"><text:span text:style-name="T2422">Kretingos rajono savivaldybės taryba, Sprendimas</text:span></text:p>
      <text:p text:style-name="P2423"><text:span text:style-name="T2424">Nr.<text:s/></text:span><text:a xlink:href="https://www.e-tar.lt/portal/legalAct.html?documentId=e811ced0171411ee9f7ec2ffce8b47bc" office:target-frame-name="_top" xlink:show="replace"><text:span text:style-name="T2425">T2-214</text:span></text:a><text:span text:style-name="T2426">, 2023-06-29, paskelbta TAR 2023-06-30, i. k. 2023-13338</text:span></text:p>
      <text:p text:style-name="P2427"><text:span text:style-name="T2428">Dėl Kretingos rajono<text:s/></text:span><text:span text:style-name="T2429">savivaldybės tarybos 2017 m. birželio 29 d. sprendimo Nr. T2-202 „Dėl Kretingos rajono savivaldybės kūno kultūros ir sporto veiklos projektų dalinio finansavimo tvarkos aprašo patvirtini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9" style:parent-style-name="Normal" style:family="paragraph">
      <style:paragraph-properties fo:text-align="center">
        <style:tab-stops>
          <style:tab-stop style:type="center" style:position="3.25in"/>
          <style:tab-stop style:type="right" style:position="6.5in"/>
        </style:tab-stops>
      </style:paragraph-properties>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fo:text-align="center">
        <style:tab-stops>
          <style:tab-stop style:type="center" style:position="3.25in"/>
          <style:tab-stop style:type="right" style:position="6.5in"/>
        </style:tab-stops>
      </style:paragraph-properties>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25in"/>
          <style:tab-stop style:type="right" style:position="6.5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style:tab-stops>
          <style:tab-stop style:type="center" style:position="3.25in"/>
          <style:tab-stop style:type="right" style:position="6.5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0"><text:span text:style-name="T491"><text:page-number text:fixed="false">3</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167"><text:span text:style-name="T1168"><text:page-number text:fixed="false">3</text:page-number></text:span></text:p>
        <text:p text:style-name="P1169"/>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410"><text:span text:style-name="T1411"><text:page-number text:fixed="false">3</text:page-number></text:span></text:p>
        <text:p text:style-name="P1412"/>
      </style:header>
      <style:footer>
        <text:p text:style-name="P1413"/>
      </style:footer>
    </style:master-page>
    <style:master-page style:next-style-name="MP4" style:name="MPF4" style:page-layout-name="PL4">
      <style:header>
        <text:p text:style-name="P1414"/>
      </style:header>
      <style:footer>
        <text:p text:style-name="P1415"/>
      </style:footer>
    </style:master-page>
    <style:master-page style:name="MP5" style:page-layout-name="PL5">
      <style:header>
        <text:p text:style-name="P1629"><text:span text:style-name="T1630"><text:page-number text:fixed="false">2</text:page-number></text:span></text:p>
        <text:p text:style-name="P1631"/>
      </style:header>
      <style:footer>
        <text:p text:style-name="P1632"/>
      </style:footer>
    </style:master-page>
    <style:master-page style:next-style-name="MP5" style:name="MPF5" style:page-layout-name="PL5">
      <style:header>
        <text:p text:style-name="P1633"/>
      </style:header>
      <style:footer>
        <text:p text:style-name="P1634"/>
      </style:footer>
    </style:master-page>
    <style:master-page style:name="MP6" style:page-layout-name="PL6">
      <style:header>
        <text:p text:style-name="P1884"><text:span text:style-name="T1885"><text:page-number text:fixed="false">2</text:page-number></text:span></text:p>
        <text:p text:style-name="P1886"/>
      </style:header>
      <style:footer>
        <text:p text:style-name="P1887"/>
      </style:footer>
    </style:master-page>
    <style:master-page style:next-style-name="MP6" style:name="MPF6" style:page-layout-name="PL6">
      <style:header>
        <text:p text:style-name="P1888"/>
      </style:header>
      <style:footer>
        <text:p text:style-name="P1889"/>
      </style:footer>
    </style:master-page>
    <style:master-page style:name="MP7" style:page-layout-name="PL7">
      <style:header>
        <text:p text:style-name="P2048"><text:span text:style-name="T2049"><text:page-number text:fixed="false">2</text:page-number></text:span></text:p>
        <text:p text:style-name="P2050"/>
      </style:header>
      <style:footer>
        <text:p text:style-name="P2051"/>
      </style:footer>
    </style:master-page>
    <style:master-page style:next-style-name="MP7" style:name="MPF7" style:page-layout-name="PL7">
      <style:header>
        <text:p text:style-name="P2052"/>
      </style:header>
      <style:footer>
        <text:p text:style-name="P2053"/>
      </style:footer>
    </style:master-page>
    <style:master-page style:name="MP8" style:page-layout-name="PL8">
      <style:header>
        <text:p text:style-name="P2167"><text:span text:style-name="T2168"><text:page-number text:fixed="false">2</text:page-number></text:span></text:p>
        <text:p text:style-name="P2169"/>
      </style:header>
      <style:footer>
        <text:p text:style-name="P2170"/>
      </style:footer>
    </style:master-page>
    <style:master-page style:next-style-name="MP8" style:name="MPF8" style:page-layout-name="PL8">
      <style:header>
        <text:p text:style-name="P2171"/>
      </style:header>
      <style:footer>
        <text:p text:style-name="P2172"/>
      </style:footer>
    </style:master-page>
    <style:master-page style:name="MP9" style:page-layout-name="PL9">
      <style:header>
        <text:p text:style-name="P2338"><text:span text:style-name="T2339"><text:page-number text:fixed="false">2</text:page-number></text:span></text:p>
        <text:p text:style-name="P2340"/>
      </style:header>
      <style:footer>
        <text:p text:style-name="P2341"/>
      </style:footer>
    </style:master-page>
    <style:master-page style:next-style-name="MP9" style:name="MPF9" style:page-layout-name="PL9">
      <style:header>
        <text:p text:style-name="P2342"/>
      </style:header>
      <style:footer>
        <text:p text:style-name="P2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5-02-05T08:29:00Z</meta:creation-date>
    <dc:date>2025-02-05T08:29:00Z</dc:date>
    <meta:print-date>2017-05-26T08:48:00Z</meta:print-date>
    <meta:template xlink:href="Normal.dotm" xlink:type="simple"/>
    <meta:editing-cycles>2</meta:editing-cycles>
    <meta:editing-duration>PT0S</meta:editing-duration>
    <meta:document-statistic meta:page-count="3" meta:paragraph-count="585" meta:word-count="4780" meta:character-count="37466" meta:row-count="2376" meta:non-whitespace-character-count="33271"/>
  </office:meta>
</office:document-meta>
</file>