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tyle="italic" style:font-style-asian="italic"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color="#333333"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fo:background-color="#FFFFFF"/>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P42"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3"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4"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5" style:parent-style-name="Normal" style:family="paragraph">
      <style:paragraph-properties fo:text-align="justify" style:vertical-align="middle">
        <style:tab-stops>
          <style:tab-stop style:type="left" style:position="0.5in"/>
        </style:tab-stops>
      </style:paragraph-properties>
      <style:text-properties fo:color="#000000" style:font-size-complex="12pt" style:language-asian="lt" style:country-asian="LT" fo:hyphenate="false"/>
    </style:style>
    <style:style style:name="P46" style:parent-style-name="Normal" style:family="paragraph">
      <style:paragraph-properties style:vertical-align="middle">
        <style:tab-stops>
          <style:tab-stop style:type="left" style:position="0.5in"/>
          <style:tab-stop style:type="left" style:position="5.414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font-variant="small-caps" fo:color="#000000" style:font-size-complex="12pt" style:language-asian="lt" style:country-asian="LT"/>
    </style:style>
    <style:style style:name="T63" style:parent-style-name="DefaultParagraphFont" style:family="text">
      <style:text-properties fo:font-weight="bold" style:font-weight-asian="bold" fo:font-variant="small-caps" style:font-size-complex="12pt" style:language-asian="lt" style:country-asian="LT"/>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fo:text-align="justify" fo:line-height="150%" fo:text-indent="0.3937in"/>
    </style:style>
    <style:style style:name="P7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333333" style:font-size-complex="12pt" fo:background-color="#FFFFFF"/>
    </style:style>
    <style:style style:name="P7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6" style:parent-style-name="DefaultParagraphFont" style:family="text">
      <style:text-properties fo:color="#333333"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333333" style:font-size-complex="12pt" fo:background-color="#FFFFFF"/>
    </style:style>
    <style:style style:name="P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0" style:parent-style-name="DefaultParagraphFont" style:family="text">
      <style:text-properties fo:color="#333333"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333333" style:font-size-complex="12pt" fo:background-color="#FFFFFF"/>
    </style:style>
    <style:style style:name="T83" style:parent-style-name="DefaultParagraphFont" style:family="text">
      <style:text-properties fo:color="#333333" style:font-size-complex="12pt" fo:background-color="#FFFFFF"/>
    </style:style>
    <style:style style:name="P8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333333"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333333" style:font-size-complex="12pt" fo:background-color="#FFFFFF"/>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letter-spacing="-0.0027in"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P124"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fo:color="#333333" style:font-size-complex="12pt" fo:background-color="#FFFFFF"/>
    </style:style>
    <style:style style:name="T128" style:parent-style-name="DefaultParagraphFont" style:family="text">
      <style:text-properties fo:color="#333333" style:font-size-complex="12pt" fo:background-color="#FFFFFF"/>
    </style:style>
    <style:style style:name="T129" style:parent-style-name="DefaultParagraphFont" style:family="text">
      <style:text-properties fo:letter-spacing="-0.0027in" style:font-size-complex="12pt" style:language-asian="lt" style:country-asian="LT"/>
    </style:style>
    <style:style style:name="P130" style:parent-style-name="Normal" style:family="paragraph">
      <style:paragraph-properties fo:text-align="justify" style:vertical-align="middle" fo:line-height="150%"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style:font-weight-complex="bold" fo:letter-spacing="0.002in" style:font-size-complex="12pt" style:language-asian="lt" style:country-asian="LT"/>
    </style:style>
    <style:style style:name="T149" style:parent-style-name="DefaultParagraphFont" style:family="text">
      <style:text-properties fo:font-weight="bold" style:font-weight-asian="bold" style:font-weight-complex="bold" fo:letter-spacing="0.002in" style:font-size-complex="12pt" style:language-asian="lt" style:country-asian="LT"/>
    </style:style>
    <style:style style:name="T150" style:parent-style-name="DefaultParagraphFont" style:family="text">
      <style:text-properties fo:font-weight="bold" style:font-weight-asian="bold" style:font-weight-complex="bold" fo:letter-spacing="0.002in" style:font-size-complex="12pt" style:language-asian="lt" style:country-asian="LT"/>
    </style:style>
    <style:style style:name="T151" style:parent-style-name="DefaultParagraphFont" style:family="text">
      <style:text-properties style:font-weight-complex="bold" fo:letter-spacing="0.002in" style:font-size-complex="12pt" style:language-asian="lt" style:country-asian="LT"/>
    </style:style>
    <style:style style:name="T152" style:parent-style-name="DefaultParagraphFont" style:family="text">
      <style:text-properties fo:letter-spacing="0.002in" style:font-size-complex="12pt" style:language-asian="lt" style:country-asian="LT"/>
    </style:style>
    <style:style style:name="T153" style:parent-style-name="DefaultParagraphFont" style:family="text">
      <style:text-properties fo:color="#000000" fo:letter-spacing="0.002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letter-spacing="0.002in" style:font-size-complex="12pt" style:language-asian="lt" style:country-asian="LT"/>
    </style:style>
    <style:style style:name="P158" style:parent-style-name="Normal" style:family="paragraph">
      <style:paragraph-properties fo:text-align="justify" fo:line-height="150%" fo:text-indent="0.3937in"/>
    </style:style>
    <style:style style:name="T159" style:parent-style-name="DefaultParagraphFont" style:family="text">
      <style:text-properties fo:font-weight="bold" style:font-weight-asian="bold"/>
    </style:style>
    <style:style style:name="T160" style:parent-style-name="DefaultParagraphFont" style:family="text">
      <style:text-properties style:text-position="super 66.6%"/>
    </style:style>
    <style:style style:name="P161" style:parent-style-name="Normal" style:family="paragraph">
      <style:paragraph-properties fo:text-align="justify" fo:line-height="150%" fo:text-indent="0.3937in" fo:background-color="#FFFFFF"/>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3937in"/>
      <style:text-properties fo:hyphenate="false"/>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P168" style:parent-style-name="Normal" style:family="paragraph">
      <style:paragraph-properties fo:text-align="center"/>
      <style:text-properties fo:hyphenate="false"/>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ext-properties fo:font-weight="bold" style:font-weight-asian="bold" style:font-size-complex="12pt" style:language-asian="lt" style:country-asian="LT" fo:hyphenate="false"/>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name-asian="Calibri" fo:color="#000000" fo:letter-spacing="0.0013in" style:font-size-complex="12pt"/>
    </style:style>
    <style:style style:name="T180" style:parent-style-name="DefaultParagraphFont" style:family="text">
      <style:text-properties style:font-name-asian="Calibri" fo:color="#000000" fo:letter-spacing="0.0013in" style:font-size-complex="12pt"/>
    </style:style>
    <style:style style:name="P181" style:parent-style-name="Normal" style:family="paragraph">
      <style:paragraph-properties fo:text-align="justify" fo:line-height="150%" fo:text-indent="0.3937in" fo:background-color="#FFFFFF"/>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style:font-weight-complex="bold" fo:letter-spacing="-0.0013in" style:font-size-complex="12pt" style:language-asian="lt" style:country-asian="LT"/>
    </style:style>
    <style:style style:name="T185" style:parent-style-name="DefaultParagraphFont" style:family="text">
      <style:text-properties style:font-name-asian="Calibri" fo:color="#000000" fo:letter-spacing="0.0013in" style:font-size-complex="12pt"/>
    </style:style>
    <style:style style:name="T186" style:parent-style-name="DefaultParagraphFont" style:family="text">
      <style:text-properties style:font-name-asian="Calibri" fo:color="#000000" fo:letter-spacing="0.0013in" style:font-size-complex="12pt"/>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3937in" fo:background-color="#FFFFFF"/>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name-asian="Calibri" fo:color="#000000" fo:letter-spacing="0.0013in" style:font-size-complex="12pt"/>
    </style:style>
    <style:style style:name="P210" style:parent-style-name="Normal" style:family="paragraph">
      <style:paragraph-properties fo:text-align="justify" fo:line-height="150%" fo:text-indent="0.3937in" fo:background-color="#FFFFFF"/>
    </style:style>
    <style:style style:name="T211" style:parent-style-name="DefaultParagraphFont" style:family="text">
      <style:text-properties style:font-name-asian="Calibri" fo:color="#000000" fo:letter-spacing="0.0013in" style:font-size-complex="12pt"/>
    </style:style>
    <style:style style:name="T212" style:parent-style-name="DefaultParagraphFont" style:family="text">
      <style:text-properties style:font-name-asian="Calibri" fo:color="#000000" fo:letter-spacing="0.0013in" style:font-size-complex="12pt"/>
    </style:style>
    <style:style style:name="P213" style:parent-style-name="Normal" style:family="paragraph">
      <style:paragraph-properties fo:text-align="justify" fo:line-height="150%" fo:text-indent="0.3937in" fo:background-color="#FFFFFF"/>
    </style:style>
    <style:style style:name="T214" style:parent-style-name="DefaultParagraphFont" style:family="text">
      <style:text-properties style:font-name-asian="Calibri" fo:color="#000000" fo:letter-spacing="0.0013in" style:font-size-complex="12pt"/>
    </style:style>
    <style:style style:name="T215" style:parent-style-name="DefaultParagraphFont" style:family="text">
      <style:text-properties style:font-name-asian="Calibri" fo:color="#000000" fo:letter-spacing="0.0013in" style:font-size-complex="12pt"/>
    </style:style>
    <style:style style:name="T216" style:parent-style-name="DefaultParagraphFont" style:family="text">
      <style:text-properties style:font-name-asian="Calibri" fo:color="#000000" fo:letter-spacing="0.0013in" style:font-size-complex="12pt"/>
    </style:style>
    <style:style style:name="P217" style:parent-style-name="Normal" style:family="paragraph">
      <style:paragraph-properties fo:text-align="justify" fo:line-height="150%" fo:text-indent="0.3937in" fo:background-color="#FFFFFF"/>
    </style:style>
    <style:style style:name="T218" style:parent-style-name="DefaultParagraphFont" style:family="text">
      <style:text-properties style:font-name-asian="Calibri" fo:color="#000000" fo:letter-spacing="0.0013in" style:font-size-complex="12pt"/>
    </style:style>
    <style:style style:name="T219" style:parent-style-name="DefaultParagraphFont" style:family="text">
      <style:text-properties style:font-name-asian="Calibri" fo:color="#000000" fo:letter-spacing="0.0013in" style:font-size-complex="12pt"/>
    </style:style>
    <style:style style:name="P220" style:parent-style-name="Normal" style:family="paragraph">
      <style:paragraph-properties fo:text-align="justify" fo:text-indent="0.3937in"/>
      <style:text-properties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3937in"/>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3937in"/>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fo:letter-spacing="-0.0013in" style:font-size-complex="12pt" style:language-asian="lt" style:country-asian="LT"/>
    </style:style>
    <style:style style:name="T276" style:parent-style-name="DefaultParagraphFont" style:family="text">
      <style:text-properties fo:font-weight="bold" style:font-weight-asian="bold" fo:letter-spacing="-0.0013in" style:font-size-complex="12pt" style:language-asian="lt" style:country-asian="LT"/>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fo:letter-spacing="-0.0027in"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color="#000000" fo:letter-spacing="-0.0027in" style:language-asian="lt" style:country-asian="LT"/>
    </style:style>
    <style:style style:name="T287" style:parent-style-name="DefaultParagraphFont" style:family="text">
      <style:text-properties fo:letter-spacing="-0.0027in" style:font-size-complex="12pt" style:language-asian="lt" style:country-asian="LT"/>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color="#000000" fo:letter-spacing="-0.0027in" style:language-asian="lt" style:country-asian="LT"/>
    </style:style>
    <style:style style:name="T293" style:parent-style-name="DefaultParagraphFont" style:family="text">
      <style:text-properties fo:letter-spacing="0.0013in" style:language-asian="lt" style:country-asian="LT"/>
    </style:style>
    <style:style style:name="T294" style:parent-style-name="DefaultParagraphFont" style:family="text">
      <style:text-properties fo:letter-spacing="0.0013in" style:language-asian="lt" style:country-asian="LT"/>
    </style:style>
    <style:style style:name="T295" style:parent-style-name="DefaultParagraphFont" style:family="text">
      <style:text-properties fo:letter-spacing="-0.0027in" style:language-asian="lt" style:country-asian="LT"/>
    </style:style>
    <style:style style:name="T296" style:parent-style-name="DefaultParagraphFont" style:family="text">
      <style:text-properties fo:letter-spacing="0.0013in" style:language-asian="lt" style:country-asian="LT"/>
    </style:style>
    <style:style style:name="P297" style:parent-style-name="Normal" style:family="paragraph">
      <style:paragraph-properties fo:text-align="justify" fo:line-height="150%" fo:text-indent="0.3937in"/>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fo:letter-spacing="0.0013in"/>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line-height="150%" fo:text-indent="0.3937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vertical-align="middle" fo:line-height="150%" fo:text-indent="0.3937in"/>
    </style:style>
    <style:style style:name="P310" style:parent-style-name="Normal" style:family="paragraph">
      <style:paragraph-properties fo:text-align="center" fo:background-color="#FFFFFF"/>
    </style:style>
    <style:style style:name="T311" style:parent-style-name="DefaultParagraphFont" style:family="text">
      <style:text-properties fo:font-weight="bold" style:font-weight-asian="bold" style:font-weight-complex="bold" fo:color="#000000" fo:letter-spacing="0.0013in"/>
    </style:style>
    <style:style style:name="T312" style:parent-style-name="DefaultParagraphFont" style:family="text">
      <style:text-properties fo:font-weight="bold" style:font-weight-asian="bold" style:font-weight-complex="bold" fo:color="#000000" fo:letter-spacing="0.0013in"/>
    </style:style>
    <style:style style:name="P313" style:parent-style-name="Normal" style:family="paragraph">
      <style:paragraph-properties fo:text-align="center" fo:background-color="#FFFFFF"/>
    </style:style>
    <style:style style:name="T314" style:parent-style-name="DefaultParagraphFont" style:family="text">
      <style:text-properties fo:font-weight="bold" style:font-weight-asian="bold" style:font-weight-complex="bold" fo:color="#000000" fo:letter-spacing="0.0013in"/>
    </style:style>
    <style:style style:name="P315" style:parent-style-name="Normal" style:family="paragraph">
      <style:paragraph-properties fo:text-align="center" fo:text-indent="0.4923in" fo:background-color="#FFFFFF"/>
      <style:text-properties fo:font-weight="bold" style:font-weight-asian="bold" style:font-weight-complex="bold" fo:color="#000000" fo:letter-spacing="0.0013in"/>
    </style:style>
    <style:style style:name="P316" style:parent-style-name="Normal" style:family="paragraph">
      <style:paragraph-properties fo:text-align="justify" fo:line-height="150%" fo:text-indent="0.3937in" fo:background-color="#FFFFFF"/>
    </style:style>
    <style:style style:name="T317" style:parent-style-name="DefaultParagraphFont" style:family="text">
      <style:text-properties fo:color="#000000" fo:letter-spacing="0.0013in" fo:language="en" fo:country="US"/>
    </style:style>
    <style:style style:name="T318" style:parent-style-name="DefaultParagraphFont" style:family="text">
      <style:text-properties fo:color="#000000" fo:letter-spacing="0.0013in" fo:language="en" fo:country="US"/>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text-align="justify" fo:line-height="150%" fo:text-indent="0.3937in" fo:background-color="#FFFFFF"/>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text-align="justify" fo:line-height="150%" fo:text-indent="0.3937in" fo:background-color="#FFFFFF"/>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text-align="justify" fo:line-height="150%" fo:text-indent="0.3937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letter-spacing="0.0013in"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letter-spacing="0.002in" style:language-asian="lt" style:country-asian="LT"/>
    </style:style>
    <style:style style:name="T335" style:parent-style-name="DefaultParagraphFont" style:family="text">
      <style:text-properties fo:letter-spacing="0.002in" style:language-asian="lt" style:country-asian="LT"/>
    </style:style>
    <style:style style:name="P336" style:parent-style-name="Normal" style:family="paragraph">
      <style:paragraph-properties fo:text-align="justify" fo:line-height="150%" fo:text-indent="0.3937in" fo:background-color="#FFFFFF"/>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text-align="justify" style:vertical-align="middle" fo:line-height="150%" fo:text-indent="0.3937in"/>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weight="bold" style:font-weight-asian="bold" fo:letter-spacing="-0.0013in" style:font-size-complex="12pt" style:language-asian="lt" style:country-asian="LT"/>
    </style:style>
    <style:style style:name="T342" style:parent-style-name="DefaultParagraphFont" style:family="text">
      <style:text-properties fo:font-weight="bold" style:font-weight-asian="bold" fo:letter-spacing="-0.0013in" style:font-size-complex="12pt" style:language-asian="lt" style:country-asian="LT"/>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letter-spacing="0.0027in"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fo:letter-spacing="0.002in" style:font-size-complex="12pt" style:language-asian="lt" style:country-asian="LT"/>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2in" style:font-size-complex="12pt" style:language-asian="lt" style:country-asian="LT"/>
    </style:style>
    <style:style style:name="T366" style:parent-style-name="DefaultParagraphFont" style:family="text">
      <style:text-properties fo:letter-spacing="-0.002in" style:font-size-complex="12pt" style:language-asian="lt" style:country-asian="LT"/>
    </style:style>
    <style:style style:name="T367" style:parent-style-name="DefaultParagraphFont" style:family="text">
      <style:text-properties fo:letter-spacing="-0.002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2in" style:font-size-complex="12pt" style:language-asian="lt" style:country-asian="L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fo:letter-spacing="-0.002in" style:font-size-complex="12pt" style:language-asian="lt" style:country-asian="LT"/>
    </style:style>
    <style:style style:name="T375" style:parent-style-name="DefaultParagraphFont" style:family="text">
      <style:text-properties fo:letter-spacing="-0.002in" style:font-size-complex="12pt" style:language-asian="lt" style:country-asian="LT"/>
    </style:style>
    <style:style style:name="T376" style:parent-style-name="DefaultParagraphFont" style:family="text">
      <style:text-properties fo:letter-spacing="-0.002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fo:color="#000000" fo:letter-spacing="0.0013in" style:font-size-complex="12pt" fo:background-color="#FFFFFF"/>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color="#000000" fo:letter-spacing="0.0013in" style:font-size-complex="12pt" fo:background-color="#FFFFFF"/>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fo:font-style="italic" style:font-style-asian="italic" style:font-style-complex="italic"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fo:color="#000000" fo:letter-spacing="0.0013in" style:font-size-complex="12pt" fo:background-color="#FFFFFF"/>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ext-properties fo:hyphenate="false"/>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P407" style:parent-style-name="Normal" style:family="paragraph">
      <style:paragraph-properties style:punctuation-wrap="simple" fo:text-align="justify" style:vertical-align="baseline" fo:line-height="150%" fo:text-indent="0.3937in"/>
      <style:text-properties fo:hyphenate="false"/>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P414" style:parent-style-name="Normal" style:family="paragraph">
      <style:paragraph-properties style:punctuation-wrap="simple" fo:text-align="justify" style:vertical-align="baseline" fo:line-height="150%" fo:text-indent="0.3937in"/>
      <style:text-properties fo:hyphenate="false"/>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font-weight="bold" style:font-weight-asian="bold" style:font-weight-complex="bold"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font-weight="bold" style:font-weight-asian="bold" style:font-weight-complex="bold"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P423" style:parent-style-name="Normal" style:family="paragraph">
      <style:paragraph-properties fo:text-align="justify" fo:line-height="150%" fo:text-indent="0.3937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3937in"/>
      <style:text-properties fo:hyphenate="false"/>
    </style:style>
    <style:style style:name="T431" style:parent-style-name="DefaultParagraphFont" style:family="text">
      <style:text-properties fo:letter-spacing="0.002in" style:font-size-complex="12pt" style:language-asian="lt" style:country-asian="LT"/>
    </style:style>
    <style:style style:name="T432" style:parent-style-name="DefaultParagraphFont" style:family="text">
      <style:text-properties fo:letter-spacing="0.002i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P442" style:parent-style-name="Normal" style:family="paragraph">
      <style:paragraph-properties style:punctuation-wrap="simple" fo:text-align="justify" style:vertical-align="baseline" fo:line-height="150%" fo:text-indent="0.3937in"/>
      <style:text-properties fo:hyphenate="false"/>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13in" style:font-size-complex="12pt"/>
    </style:style>
    <style:style style:name="T446" style:parent-style-name="DefaultParagraphFont" style:family="text">
      <style:text-properties fo:letter-spacing="0.002in" style:font-size-complex="12pt"/>
    </style:style>
    <style:style style:name="T447" style:parent-style-name="DefaultParagraphFont" style:family="text">
      <style:text-properties fo:letter-spacing="0.002in"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letter-spacing="-0.0034in" style:font-size-complex="12pt" style:language-asian="lt" style:country-asian="LT"/>
    </style:style>
    <style:style style:name="T452" style:parent-style-name="DefaultParagraphFont" style:family="text">
      <style:text-properties fo:letter-spacing="-0.0034in" style:font-size-complex="12pt" style:language-asian="lt" style:country-asian="LT"/>
    </style:style>
    <style:style style:name="T453" style:parent-style-name="DefaultParagraphFont" style:family="text">
      <style:text-properties fo:letter-spacing="-0.0034in" style:font-size-complex="12pt" style:language-asian="lt" style:country-asian="LT"/>
    </style:style>
    <style:style style:name="T454" style:parent-style-name="DefaultParagraphFont" style:family="text">
      <style:text-properties fo:letter-spacing="-0.0034in"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vertical-align="middle" fo:line-height="150%" fo:text-indent="0.3937in"/>
      <style:text-properties fo:hyphenate="false"/>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name-asian="Calibri" fo:color="#000000" fo:letter-spacing="0.0013in" style:font-size-complex="12pt"/>
    </style:style>
    <style:style style:name="T461" style:parent-style-name="DefaultParagraphFont" style:family="text">
      <style:text-properties style:font-name-asian="Calibri" fo:color="#000000" fo:letter-spacing="0.0013in" style:font-size-complex="12pt" fo:language="en" fo:country="US"/>
    </style:style>
    <style:style style:name="T462" style:parent-style-name="DefaultParagraphFont" style:family="text">
      <style:text-properties style:font-name-asian="Calibri" fo:color="#000000" fo:letter-spacing="0.0013in" style:font-size-complex="12pt"/>
    </style:style>
    <style:style style:name="T463" style:parent-style-name="DefaultParagraphFont" style:family="text">
      <style:text-properties style:font-name-asian="Calibri" fo:color="#000000" fo:letter-spacing="0.0013in" style:font-size-complex="12pt" fo:language="en" fo:country="US"/>
    </style:style>
    <style:style style:name="T464" style:parent-style-name="DefaultParagraphFont" style:family="text">
      <style:text-properties style:font-name-asian="Calibri" fo:color="#000000" fo:letter-spacing="0.0013in" style:font-size-complex="12pt"/>
    </style:style>
    <style:style style:name="T465" style:parent-style-name="DefaultParagraphFont" style:family="text">
      <style:text-properties fo:letter-spacing="-0.0027in" style:font-size-complex="12pt" style:language-asian="lt" style:country-asian="LT"/>
    </style:style>
    <style:style style:name="T466" style:parent-style-name="DefaultParagraphFont" style:family="text">
      <style:text-properties style:font-name-asian="Calibri" fo:color="#000000" fo:letter-spacing="0.0013in" style:font-size-complex="12pt"/>
    </style:style>
    <style:style style:name="T467" style:parent-style-name="DefaultParagraphFont" style:family="text">
      <style:text-properties style:font-name-asian="Calibri" fo:color="#000000" fo:letter-spacing="0.0013in" style:font-size-complex="12pt"/>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style:font-name-asian="Calibri" fo:letter-spacing="0.0013in" style:font-size-complex="12pt"/>
    </style:style>
    <style:style style:name="T470" style:parent-style-name="DefaultParagraphFont" style:family="text">
      <style:text-properties style:font-name-asian="Calibri" fo:color="#000000" fo:letter-spacing="0.0013in" style:font-size-complex="12pt"/>
    </style:style>
    <style:style style:name="T471" style:parent-style-name="DefaultParagraphFont" style:family="text">
      <style:text-properties style:font-name-asian="Calibri" fo:color="#000000" fo:letter-spacing="0.0013in" style:font-size-complex="12pt" fo:language="en" fo:country="US"/>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style:font-name-asian="Calibri" fo:color="#000000" fo:letter-spacing="0.0013in" style:font-size-complex="12pt" fo:language="en" fo:country="US"/>
    </style:style>
    <style:style style:name="T474" style:parent-style-name="DefaultParagraphFont" style:family="text">
      <style:text-properties style:font-name-asian="Calibri" fo:color="#000000" fo:letter-spacing="0.0013in" style:font-size-complex="12pt"/>
    </style:style>
    <style:style style:name="T475" style:parent-style-name="DefaultParagraphFont" style:family="text">
      <style:text-properties style:font-name-asian="Calibri" fo:letter-spacing="0.0013in" style:font-size-complex="12pt"/>
    </style:style>
    <style:style style:name="T476" style:parent-style-name="DefaultParagraphFont" style:family="text">
      <style:text-properties style:font-name-asian="Calibri" fo:color="#000000" fo:letter-spacing="0.0013in" style:font-size-complex="12pt"/>
    </style:style>
    <style:style style:name="P477" style:parent-style-name="Normal" style:family="paragraph">
      <style:paragraph-properties fo:text-align="justify" fo:line-height="150%" fo:text-indent="0.3937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fo:letter-spacing="-0.0013in"/>
    </style:style>
    <style:style style:name="T480" style:parent-style-name="DefaultParagraphFont" style:family="text">
      <style:text-properties fo:font-weight="bold" style:font-weight-asian="bold" fo:letter-spacing="-0.0013in"/>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484" style:parent-style-name="Normal" style:family="paragraph">
      <style:paragraph-properties fo:text-align="justify" fo:line-height="150%" fo:text-indent="0.3937in" fo:background-color="#FFFFFF"/>
    </style:style>
    <style:style style:name="T485" style:parent-style-name="DefaultParagraphFont" style:family="text">
      <style:text-properties style:font-name-asian="Calibri" fo:color="#000000" fo:letter-spacing="0.0013in" style:font-size-complex="12pt"/>
    </style:style>
    <style:style style:name="T486" style:parent-style-name="DefaultParagraphFont" style:family="text">
      <style:text-properties style:font-name-asian="Calibri" fo:color="#000000" fo:letter-spacing="0.0013in"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fo:letter-spacing="0.0027in"/>
    </style:style>
    <style:style style:name="T489" style:parent-style-name="DefaultParagraphFont" style:family="text">
      <style:text-properties fo:letter-spacing="0.0027in"/>
    </style:style>
    <style:style style:name="P490" style:parent-style-name="Normal" style:family="paragraph">
      <style:paragraph-properties fo:text-align="justify" fo:line-height="150%" fo:text-indent="0.3937in"/>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P494" style:parent-style-name="Normal" style:family="paragraph">
      <style:paragraph-properties fo:text-align="justify" fo:line-height="150%"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50%"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3937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P507" style:parent-style-name="Normal" style:family="paragraph">
      <style:paragraph-properties style:punctuation-wrap="simple" fo:text-align="justify" style:vertical-align="baseline" fo:line-height="150%" fo:text-indent="0.3937in"/>
    </style:style>
    <style:style style:name="T508" style:parent-style-name="DefaultParagraphFont" style:family="text">
      <style:text-properties fo:letter-spacing="0.0027in"/>
    </style:style>
    <style:style style:name="T509" style:parent-style-name="DefaultParagraphFont" style:family="text">
      <style:text-properties fo:letter-spacing="0.0027in"/>
    </style:style>
    <style:style style:name="T510" style:parent-style-name="DefaultParagraphFont" style:family="text">
      <style:text-properties fo:letter-spacing="0.0027in"/>
    </style:style>
    <style:style style:name="T511" style:parent-style-name="DefaultParagraphFont" style:family="text">
      <style:text-properties fo:letter-spacing="0.0027in"/>
    </style:style>
    <style:style style:name="P512" style:parent-style-name="Normal" style:family="paragraph">
      <style:paragraph-properties fo:text-align="justify" fo:line-height="150%" fo:text-indent="0.3937in"/>
      <style:text-properties fo:hyphenate="false"/>
    </style:style>
    <style:style style:name="T513" style:parent-style-name="DefaultParagraphFont" style:family="text">
      <style:text-properties fo:letter-spacing="0.0027in"/>
    </style:style>
    <style:style style:name="T514" style:parent-style-name="DefaultParagraphFont" style:family="text">
      <style:text-properties fo:letter-spacing="0.0027in"/>
    </style:style>
    <style:style style:name="T515" style:parent-style-name="DefaultParagraphFont" style:family="text">
      <style:text-properties fo:letter-spacing="0.0027in"/>
    </style:style>
    <style:style style:name="P516" style:parent-style-name="Normal" style:family="paragraph">
      <style:paragraph-properties fo:text-align="justify" fo:line-height="150%" fo:text-indent="0.3937in"/>
    </style:style>
    <style:style style:name="P517" style:parent-style-name="Normal" style:family="paragraph">
      <style:paragraph-properties fo:text-align="justify" fo:line-height="150%"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50%" fo:text-indent="0.3937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letter-spacing="0.0027in"/>
    </style:style>
    <style:style style:name="T524" style:parent-style-name="DefaultParagraphFont" style:family="text">
      <style:text-properties style:font-name-asian="Calibri" fo:color="#000000" fo:letter-spacing="0.0013in" style:font-size-complex="12pt"/>
    </style:style>
    <style:style style:name="P525" style:parent-style-name="Normal" style:family="paragraph">
      <style:paragraph-properties fo:text-align="justify" fo:line-height="150%" fo:text-indent="0.3937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name-asian="Calibri" fo:color="#000000" fo:letter-spacing="0.0013in" style:font-size-complex="12pt"/>
    </style:style>
    <style:style style:name="T529" style:parent-style-name="DefaultParagraphFont" style:family="text">
      <style:text-properties style:font-name-asian="Calibri" fo:color="#000000" fo:letter-spacing="0.0013in" style:font-size-complex="12pt" fo:language="en" fo:country="US"/>
    </style:style>
    <style:style style:name="T530" style:parent-style-name="DefaultParagraphFont" style:family="text">
      <style:text-properties style:font-name-asian="Calibri" fo:color="#000000" fo:letter-spacing="0.0013in" style:font-size-complex="12pt"/>
    </style:style>
    <style:style style:name="T531" style:parent-style-name="DefaultParagraphFont" style:family="text">
      <style:text-properties fo:letter-spacing="-0.0027in" style:font-size-complex="12pt" fo:language="en" fo:country="US" style:language-asian="lt" style:country-asian="LT"/>
    </style:style>
    <style:style style:name="T532" style:parent-style-name="DefaultParagraphFont" style:family="text">
      <style:text-properties style:font-name-asian="Calibri" fo:color="#000000" fo:letter-spacing="0.0013in" style:font-size-complex="12pt"/>
    </style:style>
    <style:style style:name="P533" style:parent-style-name="Normal" style:family="paragraph">
      <style:paragraph-properties fo:text-align="justify" fo:line-height="150%" fo:text-indent="0.3937in" fo:background-color="#FFFFFF"/>
    </style:style>
    <style:style style:name="T534" style:parent-style-name="DefaultParagraphFont" style:family="text">
      <style:text-properties style:font-name-asian="Calibri" fo:color="#000000" fo:letter-spacing="0.0013in" style:font-size-complex="12pt"/>
    </style:style>
    <style:style style:name="T535" style:parent-style-name="DefaultParagraphFont" style:family="text">
      <style:text-properties style:font-name-asian="Calibri" fo:color="#000000" fo:letter-spacing="0.0013in" style:font-size-complex="12pt"/>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line-height="150%" fo:text-indent="0.3937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fo:font-weight="bold" style:font-weight-asian="bold" fo:letter-spacing="-0.0013in"/>
    </style:style>
    <style:style style:name="T542" style:parent-style-name="DefaultParagraphFont" style:family="text">
      <style:text-properties fo:font-weight="bold" style:font-weight-asian="bold" fo:letter-spacing="-0.0013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ext-properties fo:font-weight="bold" style:font-weight-asian="bold" style:font-size-complex="12pt" style:language-asian="lt" style:country-asian="LT" fo:hyphenate="false"/>
    </style:style>
    <style:style style:name="P546" style:parent-style-name="Normal" style:family="paragraph">
      <style:paragraph-properties fo:text-align="justify" fo:line-height="150%"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line-height="150%" fo:text-indent="0.3937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fo:letter-spacing="-0.0027in"/>
    </style:style>
    <style:style style:name="P565" style:parent-style-name="Normal" style:family="paragraph">
      <style:paragraph-properties style:punctuation-wrap="simple" fo:text-align="justify" style:vertical-align="baseline"/>
      <style:text-properties fo:hyphenate="false"/>
    </style:style>
    <style:style style:name="T566" style:parent-style-name="DefaultParagraphFont" style:family="text">
      <style:text-properties fo:font-weight="bold" style:font-weight-asian="bold"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3937in"/>
      <style:text-properties fo:hyphenate="false"/>
    </style:style>
    <style:style style:name="T574" style:parent-style-name="DefaultParagraphFont" style:family="text">
      <style:text-properties fo:color="#000000" fo:letter-spacing="0.002in" style:font-size-complex="12pt" style:language-asian="lt" style:country-asian="LT"/>
    </style:style>
    <style:style style:name="T575" style:parent-style-name="DefaultParagraphFont" style:family="text">
      <style:text-properties fo:color="#000000" fo:letter-spacing="0.002in" style:font-size-complex="12pt" style:language-asian="lt" style:country-asian="LT"/>
    </style:style>
    <style:style style:name="P576" style:parent-style-name="Normal" style:family="paragraph">
      <style:paragraph-properties fo:text-align="justify" fo:line-height="150%" fo:text-indent="0.3937in"/>
      <style:text-properties fo:hyphenate="false"/>
    </style:style>
    <style:style style:name="T577" style:parent-style-name="DefaultParagraphFont" style:family="text">
      <style:text-properties fo:color="#000000" fo:letter-spacing="0.002in" style:font-size-complex="12pt" style:language-asian="lt" style:country-asian="LT"/>
    </style:style>
    <style:style style:name="T578" style:parent-style-name="DefaultParagraphFont" style:family="text">
      <style:text-properties fo:color="#000000" fo:letter-spacing="0.002in" style:font-size-complex="12pt" style:language-asian="lt" style:country-asian="LT"/>
    </style:style>
    <style:style style:name="T579" style:parent-style-name="DefaultParagraphFont" style:family="text">
      <style:text-properties fo:color="#000000" fo:letter-spacing="0.002in" style:font-size-complex="12pt" style:language-asian="lt" style:country-asian="LT"/>
    </style:style>
    <style:style style:name="P580" style:parent-style-name="Normal" style:family="paragraph">
      <style:paragraph-properties fo:text-align="justify" fo:line-height="150%" fo:text-indent="0.3937in"/>
      <style:text-properties fo:hyphenate="false"/>
    </style:style>
    <style:style style:name="T581" style:parent-style-name="DefaultParagraphFont" style:family="text">
      <style:text-properties fo:color="#000000" fo:letter-spacing="0.002in" style:font-size-complex="12pt" style:language-asian="lt" style:country-asian="LT"/>
    </style:style>
    <style:style style:name="T582" style:parent-style-name="DefaultParagraphFont" style:family="text">
      <style:text-properties fo:color="#000000" fo:letter-spacing="0.002in" style:font-size-complex="12pt" style:language-asian="lt" style:country-asian="LT"/>
    </style:style>
    <style:style style:name="T583" style:parent-style-name="DefaultParagraphFont" style:family="text">
      <style:text-properties fo:color="#000000" fo:letter-spacing="0.002in" style:font-size-complex="12pt" style:language-asian="lt" style:country-asian="LT"/>
    </style:style>
    <style:style style:name="T584" style:parent-style-name="DefaultParagraphFont" style:family="text">
      <style:text-properties fo:color="#000000" fo:letter-spacing="0.002in" style:font-size-complex="12pt" style:language-asian="lt" style:country-asian="LT"/>
    </style:style>
    <style:style style:name="P585" style:parent-style-name="Normal" style:family="paragraph">
      <style:paragraph-properties style:punctuation-wrap="simple" fo:text-align="justify" style:vertical-align="baseline" fo:line-height="150%" fo:text-indent="0.3937in"/>
    </style:style>
    <style:style style:name="T586" style:parent-style-name="DefaultParagraphFont" style:family="text">
      <style:text-properties fo:color="#000000" fo:letter-spacing="0.002in" style:font-size-complex="12pt" style:language-asian="lt" style:country-asian="LT"/>
    </style:style>
    <style:style style:name="T587" style:parent-style-name="DefaultParagraphFont" style:family="text">
      <style:text-properties fo:color="#000000" fo:letter-spacing="0.002in" style:font-size-complex="12pt" style:language-asian="lt" style:country-asian="LT"/>
    </style:style>
    <style:style style:name="T588" style:parent-style-name="DefaultParagraphFont" style:family="text">
      <style:text-properties fo:letter-spacing="-0.0013in"/>
    </style:style>
    <style:style style:name="P589" style:parent-style-name="Normal" style:family="paragraph">
      <style:paragraph-properties style:punctuation-wrap="simple" fo:text-align="justify" style:vertical-align="baseline" fo:line-height="150%" fo:text-indent="0.3937in"/>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T592" style:parent-style-name="DefaultParagraphFont" style:family="text">
      <style:text-properties fo:letter-spacing="0.002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2in"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2in" style:font-size-complex="12pt" style:language-asian="lt" style:country-asian="LT"/>
    </style:style>
    <style:style style:name="T597" style:parent-style-name="DefaultParagraphFont" style:family="text">
      <style:text-properties fo:font-weight="bold" style:font-weight-asian="bold" style:font-weight-complex="bold" fo:letter-spacing="0.002in" style:font-size-complex="12pt" style:language-asian="lt" style:country-asian="LT"/>
    </style:style>
    <style:style style:name="T598" style:parent-style-name="DefaultParagraphFont" style:family="text">
      <style:text-properties fo:letter-spacing="0.002in"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letter-spacing="0.002in" style:font-size-complex="12pt" style:language-asian="lt" style:country-asian="LT"/>
    </style:style>
    <style:style style:name="P602" style:parent-style-name="Normal" style:family="paragraph">
      <style:paragraph-properties fo:text-align="justify" fo:line-height="150%"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line-height="150%"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color="#000000" fo:background-color="#FFFFFF"/>
    </style:style>
    <style:style style:name="T612" style:parent-style-name="DefaultParagraphFont" style:family="text">
      <style:text-properties fo:background-color="#FFFFFF"/>
    </style:style>
    <style:style style:name="T613" style:parent-style-name="DefaultParagraphFont" style:family="text">
      <style:text-properties fo:color="#000000" fo:background-color="#FFFFFF"/>
    </style:style>
    <style:style style:name="T614" style:parent-style-name="DefaultParagraphFont" style:family="text">
      <style:text-properties fo:color="#000000" fo:background-color="#FFFFFF"/>
    </style:style>
    <style:style style:name="T615" style:parent-style-name="DefaultParagraphFont" style:family="text">
      <style:text-properties fo:color="#000000" fo:background-color="#FFFFFF"/>
    </style:style>
    <style:style style:name="T616" style:parent-style-name="DefaultParagraphFont" style:family="text">
      <style:text-properties fo:color="#000000" fo:background-color="#FFFFFF"/>
    </style:style>
    <style:style style:name="T617" style:parent-style-name="DefaultParagraphFont" style:family="text">
      <style:text-properties fo:color="#000000" fo:background-color="#FFFFFF"/>
    </style:style>
    <style:style style:name="T618" style:parent-style-name="DefaultParagraphFont" style:family="text">
      <style:text-properties fo:letter-spacing="0.0013in" style:font-size-complex="12pt" style:language-asian="lt" style:country-asian="LT"/>
    </style:style>
    <style:style style:name="P619" style:parent-style-name="Normal" style:family="paragraph">
      <style:paragraph-properties style:punctuation-wrap="simple" fo:text-align="justify" style:vertical-align="baseline"/>
    </style:style>
    <style:style style:name="T620" style:parent-style-name="DefaultParagraphFont" style:family="text">
      <style:text-properties fo:font-weight="bold" style:font-weight-asian="bold"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40%" fo:text-indent="0.3937in"/>
      <style:text-properties fo:hyphenate="false"/>
    </style:style>
    <style:style style:name="T628" style:parent-style-name="DefaultParagraphFont" style:family="text">
      <style:text-properties fo:letter-spacing="-0.0013in" style:font-size-complex="12pt" style:language-asian="lt" style:country-asian="LT"/>
    </style:style>
    <style:style style:name="T629" style:parent-style-name="DefaultParagraphFont" style:family="text">
      <style:text-properties fo:letter-spacing="-0.0013in" style:font-size-complex="12pt" style:language-asian="lt" style:country-asian="LT"/>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P633" style:parent-style-name="Normal" style:family="paragraph">
      <style:paragraph-properties fo:text-align="justify" fo:line-height="140%" fo:text-indent="0.3937in"/>
      <style:text-properties fo:hyphenate="false"/>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fo:letter-spacing="-0.0013in" style:font-size-complex="12pt" style:language-asian="lt" style:country-asian="LT"/>
    </style:style>
    <style:style style:name="T636" style:parent-style-name="DefaultParagraphFont" style:family="text">
      <style:text-properties fo:font-weight="bold" style:font-weight-asian="bold" fo:letter-spacing="-0.0013in" style:font-size-complex="12pt" style:language-asian="lt" style:country-asian="LT"/>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fo:letter-spacing="-0.0013in" style:font-size-complex="12pt" style:language-asian="lt" style:country-asian="LT"/>
    </style:style>
    <style:style style:name="P639" style:parent-style-name="Normal" style:family="paragraph">
      <style:paragraph-properties fo:text-align="center" fo:line-height="150%"/>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fo:color="#000000" fo:letter-spacing="-0.0027in" style:font-size-complex="12pt" style:language-asian="lt" style:country-asian="LT"/>
    </style:style>
    <style:style style:name="T651" style:parent-style-name="DefaultParagraphFont" style:family="text">
      <style:text-properties fo:color="#000000" fo:letter-spacing="-0.0027in"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line-height="150%" fo:text-indent="0.3937in"/>
    </style:style>
    <style:style style:name="T654" style:parent-style-name="DefaultParagraphFont" style:family="text">
      <style:text-properties fo:letter-spacing="0.002in" style:font-size-complex="12pt" style:language-asian="lt" style:country-asian="LT"/>
    </style:style>
    <style:style style:name="T655" style:parent-style-name="DefaultParagraphFont" style:family="text">
      <style:text-properties fo:letter-spacing="0.002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line-height="150%" fo:text-indent="0.3937in"/>
    </style:style>
    <style:style style:name="T660" style:parent-style-name="DefaultParagraphFont" style:family="text">
      <style:text-properties fo:letter-spacing="0.002in" style:font-size-complex="12pt" style:language-asian="lt" style:country-asian="LT"/>
    </style:style>
    <style:style style:name="T661" style:parent-style-name="DefaultParagraphFont" style:family="text">
      <style:text-properties fo:letter-spacing="0.002in"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style:punctuation-wrap="simple" fo:text-align="justify" style:vertical-align="baseline" fo:line-height="150%" fo:text-indent="0.3937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style:punctuation-wrap="simple" fo:text-align="justify" style:vertical-align="baseline"/>
    </style:style>
    <style:style style:name="T668" style:parent-style-name="DefaultParagraphFont" style:family="text">
      <style:text-properties fo:font-weight="bold" style:font-weight-asian="bold"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3937in"/>
    </style:style>
    <style:style style:name="P677" style:parent-style-name="Normal" style:family="paragraph">
      <style:paragraph-properties fo:text-align="justify" fo:line-height="150%" fo:text-indent="0.3937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letter-spacing="-0.0027in"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line-height="150%"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333333" style:font-size-complex="12pt" fo:background-color="#FFFFFF"/>
    </style:style>
    <style:style style:name="T697" style:parent-style-name="DefaultParagraphFont" style:family="text">
      <style:text-properties fo:color="#333333" style:font-size-complex="12pt" fo:background-color="#FFFFFF"/>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3937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fo:font-style="italic" style:font-style-asian="italic" style:font-style-complex="italic"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fo:font-style="italic" style:font-style-asian="italic" style:font-style-complex="italic" style:font-size-complex="12pt" style:language-asian="lt" style:country-asian="LT"/>
    </style:style>
    <style:style style:name="P717" style:parent-style-name="Normal" style:family="paragraph">
      <style:paragraph-properties fo:text-align="justify" fo:line-height="150%" fo:text-indent="0.3937in"/>
    </style:style>
    <style:style style:name="T718" style:parent-style-name="DefaultParagraphFont" style:family="text">
      <style:text-properties style:font-weight-complex="bold" fo:letter-spacing="-0.0013in" style:font-size-complex="12pt" style:language-asian="lt" style:country-asian="LT"/>
    </style:style>
    <style:style style:name="T719" style:parent-style-name="DefaultParagraphFont" style:family="text">
      <style:text-properties style:font-weight-complex="bold" fo:letter-spacing="-0.0013in" style:font-size-complex="12pt" style:language-asian="lt" style:country-asian="LT"/>
    </style:style>
    <style:style style:name="T720" style:parent-style-name="DefaultParagraphFont" style:family="text">
      <style:text-properties style:font-weight-complex="bold" fo:letter-spacing="-0.0013in"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line-height="150%" fo:text-indent="0.2166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fo:letter-spacing="-0.0013in" style:font-size-complex="12pt" style:language-asian="lt" style:country-asian="LT"/>
    </style:style>
    <style:style style:name="T725" style:parent-style-name="DefaultParagraphFont" style:family="text">
      <style:text-properties fo:font-weight="bold" style:font-weight-asian="bold" fo:letter-spacing="-0.0013in"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fo:text-indent="0.2166in"/>
      <style:text-properties fo:font-weight="bold" style:font-weight-asian="bold"/>
    </style:style>
    <style:style style:name="P730" style:parent-style-name="Normal" style:family="paragraph">
      <style:paragraph-properties style:punctuation-wrap="simple" fo:text-align="justify" style:vertical-align="baseline" fo:line-height="150%" fo:text-indent="0.3937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fo:color="#000000" fo:letter-spacing="0.0027in" style:font-size-complex="12pt" style:language-asian="lt" style:country-asian="LT"/>
    </style:style>
    <style:style style:name="T73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style:punctuation-wrap="simple" fo:text-align="justify" style:vertical-align="baseline"/>
      <style:text-properties fo:hyphenate="false"/>
    </style:style>
    <style:style style:name="T738" style:parent-style-name="DefaultParagraphFont" style:family="text">
      <style:text-properties fo:font-weight="bold" style:font-weight-asian="bold"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style:punctuation-wrap="simple" fo:text-align="justify" style:vertical-align="baseline" fo:line-height="150%"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fo:letter-spacing="0.0027in" style:font-size-complex="12pt" style:language-asian="lt" style:country-asian="LT"/>
    </style:style>
    <style:style style:name="T75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style:text-properties fo:hyphenate="false"/>
    </style:style>
    <style:style style:name="T753" style:parent-style-name="DefaultParagraphFont" style:family="text">
      <style:text-properties fo:font-weight="bold" style:font-weight-asian="bold"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3937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letter-spacing="-0.0006in" style:font-size-complex="12pt" style:language-asian="lt" style:country-asian="LT"/>
    </style:style>
    <style:style style:name="T769" style:parent-style-name="DefaultParagraphFont" style:family="text">
      <style:text-properties fo:letter-spacing="-0.0006in" style:font-size-complex="12pt" style:language-asian="lt" style:country-asian="LT"/>
    </style:style>
    <style:style style:name="P770" style:parent-style-name="Normal" style:family="paragraph">
      <style:paragraph-properties fo:text-align="justify" fo:line-height="150%" fo:text-indent="0.3937in"/>
      <style:text-properties fo:hyphenate="false"/>
    </style:style>
    <style:style style:name="T771" style:parent-style-name="DefaultParagraphFont" style:family="text">
      <style:text-properties fo:letter-spacing="-0.0006in" style:font-size-complex="12pt" style:language-asian="lt" style:country-asian="LT"/>
    </style:style>
    <style:style style:name="T772" style:parent-style-name="DefaultParagraphFont" style:family="text">
      <style:text-properties fo:letter-spacing="-0.0006in" style:font-size-complex="12pt" style:language-asian="lt" style:country-asian="LT"/>
    </style:style>
    <style:style style:name="T773" style:parent-style-name="DefaultParagraphFont" style:family="text">
      <style:text-properties fo:letter-spacing="-0.0006in"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3937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punctuation-wrap="simple" fo:text-align="justify" style:vertical-align="baseline" fo:line-height="150%" fo:text-indent="0.3937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3937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letter-spacing="-0.0013in" style:font-size-complex="12pt" style:language-asian="lt" style:country-asian="LT"/>
    </style:style>
    <style:style style:name="T788" style:parent-style-name="DefaultParagraphFont" style:family="text">
      <style:text-properties fo:letter-spacing="-0.0013in" style:font-size-complex="12pt" style:language-asian="lt" style:country-asian="LT"/>
    </style:style>
    <style:style style:name="T789" style:parent-style-name="DefaultParagraphFont" style:family="text">
      <style:text-properties fo:letter-spacing="-0.0013in" style:font-size-complex="12pt" style:language-asian="lt" style:country-asian="LT"/>
    </style:style>
    <style:style style:name="P790" style:parent-style-name="Normal" style:family="paragraph">
      <style:paragraph-properties fo:text-align="justify" fo:line-height="150%"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style:punctuation-wrap="simple" fo:text-align="justify" style:vertical-align="baseline" fo:line-height="150%"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style:style>
    <style:style style:name="T824" style:parent-style-name="DefaultParagraphFont" style:family="text">
      <style:text-properties fo:font-weight="bold" style:font-weight-asian="bold"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style:punctuation-wrap="simple" fo:text-align="justify" style:vertical-align="baseline" fo:line-height="150%"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style:punctuation-wrap="simple" fo:text-align="justify" style:vertical-align="baseline">
        <style:tab-stops>
          <style:tab-stop style:type="left" style:position="0in"/>
          <style:tab-stop style:type="left" style:position="0.6895in"/>
        </style:tab-stops>
      </style:paragraph-properties>
    </style:style>
    <style:style style:name="T859" style:parent-style-name="DefaultParagraphFont" style:family="text">
      <style:text-properties fo:font-weight="bold" style:font-weight-asian="bold"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3937in"/>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P869" style:parent-style-name="Normal" style:family="paragraph">
      <style:paragraph-properties fo:text-align="justify" fo:line-height="150%" fo:text-indent="0.3937in"/>
      <style:text-properties fo:hyphenate="false"/>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font-weight="bold" style:font-weight-asian="bold"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font-weight="bold" style:font-weight-asian="bold" fo:color="#000000" fo:letter-spacing="-0.0013in" style:font-size-complex="12pt" style:language-asian="lt" style:country-asian="LT"/>
    </style:style>
    <style:style style:name="T879" style:parent-style-name="DefaultParagraphFont" style:family="text">
      <style:text-properties fo:letter-spacing="-0.0013in" style:font-size-complex="12pt" style:language-asian="lt" style:country-asian="LT"/>
    </style:style>
    <style:style style:name="T880" style:parent-style-name="DefaultParagraphFont" style:family="text">
      <style:text-properties fo:letter-spacing="-0.0013in" style:font-size-complex="12pt" style:language-asian="lt" style:country-asian="LT"/>
    </style:style>
    <style:style style:name="T881" style:parent-style-name="DefaultParagraphFont" style:family="text">
      <style:text-properties fo:letter-spacing="-0.0013in" style:font-size-complex="12pt" style:language-asian="lt" style:country-asian="LT"/>
    </style:style>
    <style:style style:name="P882" style:parent-style-name="Normal" style:family="paragraph">
      <style:paragraph-properties style:punctuation-wrap="simple" fo:text-align="justify" style:vertical-align="baseline" fo:line-height="150%" fo:text-indent="0.3937in"/>
      <style:text-properties fo:hyphenate="false"/>
    </style:style>
    <style:style style:name="T883" style:parent-style-name="DefaultParagraphFont" style:family="text">
      <style:text-properties fo:letter-spacing="-0.0013in" style:font-size-complex="12pt" fo:language="lb" fo:country="LU" style:language-asian="lt" style:country-asian="LT"/>
    </style:style>
    <style:style style:name="T884" style:parent-style-name="DefaultParagraphFont" style:family="text">
      <style:text-properties fo:letter-spacing="-0.0013in" style:font-size-complex="12pt" fo:language="lb" fo:country="LU" style:language-asian="lt" style:country-asian="LT"/>
    </style:style>
    <style:style style:name="T885" style:parent-style-name="DefaultParagraphFont" style:family="text">
      <style:text-properties fo:color="#000000" style:font-size-complex="12pt" fo:language="lb" fo:country="LU" style:language-asian="lt" style:country-asian="LT"/>
    </style:style>
    <style:style style:name="T886" style:parent-style-name="DefaultParagraphFont" style:family="text">
      <style:text-properties fo:letter-spacing="-0.0013in" style:font-size-complex="12pt" fo:language="lb" fo:country="LU" style:language-asian="lt" style:country-asian="LT"/>
    </style:style>
    <style:style style:name="T887" style:parent-style-name="DefaultParagraphFont" style:family="text">
      <style:text-properties fo:letter-spacing="-0.0013in" style:font-size-complex="12pt" fo:language="lb" fo:country="LU" style:language-asian="lt" style:country-asian="LT"/>
    </style:style>
    <style:style style:name="T888" style:parent-style-name="DefaultParagraphFont" style:family="text">
      <style:text-properties fo:language="lb" fo:country="LU"/>
    </style:style>
    <style:style style:name="P889" style:parent-style-name="Normal" style:family="paragraph">
      <style:paragraph-properties fo:text-align="justify" fo:line-height="150%" fo:text-indent="0.3937in"/>
      <style:text-properties fo:hyphenate="false"/>
    </style:style>
    <style:style style:name="T890" style:parent-style-name="DefaultParagraphFont" style:family="text">
      <style:text-properties fo:letter-spacing="-0.0013in" style:font-size-complex="12pt" style:language-asian="lt" style:country-asian="LT"/>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P893" style:parent-style-name="Normal" style:family="paragraph">
      <style:paragraph-properties fo:text-align="justify" fo:line-height="150%" fo:text-indent="0.3937in"/>
      <style:text-properties fo:hyphenate="false"/>
    </style:style>
    <style:style style:name="T894" style:parent-style-name="DefaultParagraphFont" style:family="text">
      <style:text-properties fo:letter-spacing="-0.0013in" style:font-size-complex="12pt" style:language-asian="lt" style:country-asian="LT"/>
    </style:style>
    <style:style style:name="T895" style:parent-style-name="DefaultParagraphFont" style:family="text">
      <style:text-properties fo:letter-spacing="-0.0013in"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style:punctuation-wrap="simple" fo:text-align="justify" style:vertical-align="baseline" fo:line-height="150%" fo:text-indent="0.3937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letter-spacing="0.002in" style:font-size-complex="12pt" style:language-asian="lt" style:country-asian="LT"/>
    </style:style>
    <style:style style:name="T904" style:parent-style-name="DefaultParagraphFont" style:family="text">
      <style:text-properties fo:letter-spacing="0.002in" style:font-size-complex="12pt" style:language-asian="lt" style:country-asian="LT"/>
    </style:style>
    <style:style style:name="T905" style:parent-style-name="DefaultParagraphFont" style:family="text">
      <style:text-properties fo:letter-spacing="0.002in" style:font-size-complex="12pt" style:language-asian="lt" style:country-asian="LT"/>
    </style:style>
    <style:style style:name="T906" style:parent-style-name="DefaultParagraphFont" style:family="text">
      <style:text-properties fo:letter-spacing="0.002in"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style:vertical-align="baseline" fo:line-height="150%" fo:text-indent="0.3937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3937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3937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3937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3937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3937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3937in"/>
      <style:text-properties fo:hyphenate="false"/>
    </style:style>
    <style:style style:name="T931" style:parent-style-name="DefaultParagraphFont" style:family="text">
      <style:text-properties fo:letter-spacing="0.002in" style:font-size-complex="12pt" style:language-asian="lt" style:country-asian="LT"/>
    </style:style>
    <style:style style:name="T932" style:parent-style-name="DefaultParagraphFont" style:family="text">
      <style:text-properties fo:letter-spacing="0.002in" style:font-size-complex="12pt" style:language-asian="lt" style:country-asian="LT"/>
    </style:style>
    <style:style style:name="T933" style:parent-style-name="DefaultParagraphFont" style:family="text">
      <style:text-properties fo:letter-spacing="-0.0013in" style:font-size-complex="12pt" style:language-asian="lt" style:country-asian="LT"/>
    </style:style>
    <style:style style:name="T934" style:parent-style-name="DefaultParagraphFont" style:family="text">
      <style:text-properties fo:letter-spacing="-0.0013in"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fo:letter-spacing="-0.0013in" style:font-size-complex="12pt" style:language-asian="lt" style:country-asian="LT"/>
    </style:style>
    <style:style style:name="T937" style:parent-style-name="DefaultParagraphFont" style:family="text">
      <style:text-properties fo:letter-spacing="-0.0013in" style:font-size-complex="12pt" style:language-asian="lt" style:country-asian="LT"/>
    </style:style>
    <style:style style:name="P938" style:parent-style-name="Normal" style:family="paragraph">
      <style:paragraph-properties fo:text-align="justify" fo:line-height="150%" fo:text-indent="0.3937in"/>
      <style:text-properties fo:hyphenate="false"/>
    </style:style>
    <style:style style:name="T939" style:parent-style-name="DefaultParagraphFont" style:family="text">
      <style:text-properties fo:letter-spacing="0.002in" style:font-size-complex="12pt" style:language-asian="lt" style:country-asian="LT"/>
    </style:style>
    <style:style style:name="T940" style:parent-style-name="DefaultParagraphFont" style:family="text">
      <style:text-properties fo:letter-spacing="0.002in"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letter-spacing="0.002in" style:font-size-complex="12pt" style:language-asian="lt" style:country-asian="LT"/>
    </style:style>
    <style:style style:name="T944" style:parent-style-name="DefaultParagraphFont" style:family="text">
      <style:text-properties fo:letter-spacing="0.002in" style:font-size-complex="12pt"/>
    </style:style>
    <style:style style:name="T945" style:parent-style-name="DefaultParagraphFont" style:family="text">
      <style:text-properties fo:letter-spacing="0.002in" style:font-size-complex="12pt"/>
    </style:style>
    <style:style style:name="T946" style:parent-style-name="DefaultParagraphFont" style:family="text">
      <style:text-properties fo:letter-spacing="0.002in" style:font-size-complex="12pt" style:language-asian="lt" style:country-asian="LT"/>
    </style:style>
    <style:style style:name="T947" style:parent-style-name="DefaultParagraphFont" style:family="text">
      <style:text-properties fo:letter-spacing="0.0006in"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3937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3937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style:punctuation-wrap="simple" fo:text-align="justify" style:vertical-align="baseline" fo:line-height="150%" fo:text-indent="0.3937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fo:letter-spacing="-0.0027in"/>
    </style:style>
    <style:style style:name="T961" style:parent-style-name="DefaultParagraphFont" style:family="text">
      <style:text-properties fo:font-weight="bold" style:font-weight-asian="bold" style:font-weight-complex="bold" fo:color="#000000" fo:letter-spacing="-0.0027in"/>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style:punctuation-wrap="simple" fo:text-align="justify" style:vertical-align="baseline"/>
      <style:text-properties fo:hyphenate="false"/>
    </style:style>
    <style:style style:name="T964" style:parent-style-name="DefaultParagraphFont" style:family="text">
      <style:text-properties fo:font-weight="bold" style:font-weight-asian="bold"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3937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3937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3937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style:punctuation-wrap="simple" fo:text-align="justify" style:vertical-align="baseline" fo:line-height="150%" fo:text-indent="0.3937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3937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letter-spacing="-0.0013in" style:font-size-complex="12pt" style:language-asian="lt" style:country-asian="LT"/>
    </style:style>
    <style:style style:name="T989" style:parent-style-name="DefaultParagraphFont" style:family="text">
      <style:text-properties fo:letter-spacing="-0.0013in"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style:punctuation-wrap="simple" fo:text-align="justify" style:vertical-align="baseline" fo:line-height="150%"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3937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style:punctuation-wrap="simple" fo:text-align="justify" style:vertical-align="baseline" fo:line-height="150%" fo:text-indent="0.3937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3937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3937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3937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3937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3937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3937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line-height="150%"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3937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3937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3937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3937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3937in"/>
      <style:text-properties fo:hyphenate="false"/>
    </style:style>
    <style:style style:name="T1062" style:parent-style-name="DefaultParagraphFont" style:family="text">
      <style:text-properties fo:letter-spacing="0.002in" style:font-size-complex="12pt" style:language-asian="lt" style:country-asian="LT"/>
    </style:style>
    <style:style style:name="T1063" style:parent-style-name="DefaultParagraphFont" style:family="text">
      <style:text-properties fo:letter-spacing="0.002in"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letter-spacing="0.002in" style:font-size-complex="12pt" style:language-asian="lt" style:country-asian="LT"/>
    </style:style>
    <style:style style:name="P1066" style:parent-style-name="Normal" style:family="paragraph">
      <style:paragraph-properties fo:text-align="justify" fo:line-height="150%" fo:text-indent="0.3937in">
        <style:tab-stops>
          <style:tab-stop style:type="left" style:position="0in"/>
        </style:tab-stops>
      </style:paragraph-properties>
    </style:style>
    <style:style style:name="T1067" style:parent-style-name="DefaultParagraphFont" style:family="text">
      <style:text-properties fo:letter-spacing="0.002in" style:font-size-complex="12pt" style:language-asian="lt" style:country-asian="LT"/>
    </style:style>
    <style:style style:name="T1068" style:parent-style-name="DefaultParagraphFont" style:family="text">
      <style:text-properties fo:letter-spacing="0.002in" style:font-size-complex="12pt"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line-height="150%" fo:text-indent="0.3937in">
        <style:tab-stops>
          <style:tab-stop style:type="left" style:position="0in"/>
        </style:tab-stops>
      </style:paragraph-properties>
    </style:style>
    <style:style style:name="P1072" style:parent-style-name="Normal" style:family="paragraph">
      <style:paragraph-properties style:punctuation-wrap="simple" fo:text-align="justify" style:vertical-align="baseline" fo:line-height="150%" fo:text-indent="0.3937in"/>
    </style:style>
    <style:style style:name="T1073" style:parent-style-name="DefaultParagraphFont" style:family="text">
      <style:text-properties fo:letter-spacing="0.002in" style:font-size-complex="12pt" fo:language="en" fo:country="GB" style:language-asian="lt" style:country-asian="LT"/>
    </style:style>
    <style:style style:name="T1074" style:parent-style-name="DefaultParagraphFont" style:family="text">
      <style:text-properties fo:letter-spacing="0.002in" style:font-size-complex="12pt" fo:language="en" fo:country="GB" style:language-asian="lt" style:country-asian="LT"/>
    </style:style>
    <style:style style:name="T1075" style:parent-style-name="DefaultParagraphFont" style:family="text">
      <style:text-properties fo:language="en" fo:country="GB"/>
    </style:style>
    <style:style style:name="P1076" style:parent-style-name="Normal" style:family="paragraph">
      <style:paragraph-properties style:punctuation-wrap="simple" fo:text-align="justify" style:vertical-align="baseline" fo:line-height="150%" fo:text-indent="0.3937in"/>
      <style:text-properties fo:hyphenate="false"/>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fo:letter-spacing="0.002in" style:font-size-complex="12pt" style:language-asian="lt" style:country-asian="LT"/>
    </style:style>
    <style:style style:name="T1079" style:parent-style-name="DefaultParagraphFont" style:family="text">
      <style:text-properties fo:letter-spacing="0.002in"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letter-spacing="0.002in" style:font-size-complex="12pt" style:language-asian="lt" style:country-asian="LT"/>
    </style:style>
    <style:style style:name="P1083" style:parent-style-name="Normal" style:family="paragraph">
      <style:paragraph-properties style:punctuation-wrap="simple" fo:text-align="justify" style:vertical-align="baseline" fo:line-height="150%" fo:text-indent="0.3937in"/>
      <style:text-properties fo:hyphenate="false"/>
    </style:style>
    <style:style style:name="T1084" style:parent-style-name="DefaultParagraphFont" style:family="text">
      <style:text-properties fo:letter-spacing="0.002in" style:font-size-complex="12pt" style:language-asian="lt" style:country-asian="LT"/>
    </style:style>
    <style:style style:name="T1085" style:parent-style-name="DefaultParagraphFont" style:family="text">
      <style:text-properties fo:letter-spacing="0.002in" style:font-size-complex="12pt" style:language-asian="lt" style:country-asian="LT"/>
    </style:style>
    <style:style style:name="P1086" style:parent-style-name="Normal" style:family="paragraph">
      <style:paragraph-properties fo:text-align="justify" fo:line-height="150%" fo:text-indent="0.3937in"/>
      <style:text-properties fo:hyphenate="false"/>
    </style:style>
    <style:style style:name="T1087" style:parent-style-name="DefaultParagraphFont" style:family="text">
      <style:text-properties fo:letter-spacing="0.002in" style:font-size-complex="12pt" style:language-asian="lt" style:country-asian="LT"/>
    </style:style>
    <style:style style:name="T1088" style:parent-style-name="DefaultParagraphFont" style:family="text">
      <style:text-properties fo:letter-spacing="0.002in" style:font-size-complex="12pt" style:language-asian="lt" style:country-asian="LT"/>
    </style:style>
    <style:style style:name="P1089" style:parent-style-name="Normal" style:family="paragraph">
      <style:paragraph-properties style:punctuation-wrap="simple" fo:text-align="justify" style:vertical-align="baseline" fo:line-height="150%" fo:text-indent="0.3937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013in" style:font-size-complex="12pt" style:language-asian="lt" style:country-asian="LT"/>
    </style:style>
    <style:style style:name="T1093" style:parent-style-name="DefaultParagraphFont" style:family="text">
      <style:text-properties fo:letter-spacing="-0.0013in" style:font-size-complex="12pt" style:language-asian="lt" style:country-asian="LT"/>
    </style:style>
    <style:style style:name="P1094" style:parent-style-name="Normal" style:family="paragraph">
      <style:paragraph-properties style:punctuation-wrap="simple" fo:text-align="justify" style:vertical-align="baseline" fo:line-height="150%" fo:text-indent="0.3937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1103" style:parent-style-name="DefaultParagraphFont" style:family="text">
      <style:text-properties style:font-name-asian="Calibri" style:font-size-complex="12pt" fo:background-color="#FFFFFF" style:language-asian="lt" style:country-asian="LT"/>
    </style:style>
    <style:style style:name="T1104" style:parent-style-name="DefaultParagraphFont" style:family="text">
      <style:text-properties style:font-name-asian="Calibri" style:font-size-complex="12pt" fo:background-color="#FFFFFF" style:language-asian="lt" style:country-asian="LT"/>
    </style:style>
    <style:style style:name="T1105" style:parent-style-name="DefaultParagraphFont" style:family="text">
      <style:text-properties style:font-name-asian="Calibri" style:font-size-complex="12pt" fo:background-color="#FFFFFF" style:language-asian="lt" style:country-asian="LT"/>
    </style:style>
    <style:style style:name="P1106" style:parent-style-name="Normal" style:family="paragraph">
      <style:paragraph-properties style:punctuation-wrap="simple" fo:text-align="justify" style:vertical-align="baseline" fo:line-height="150%" fo:text-indent="0.3937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3937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3937in"/>
      <style:text-properties fo:hyphenate="false"/>
    </style:style>
    <style:style style:name="T1114" style:parent-style-name="DefaultParagraphFont" style:family="text">
      <style:text-properties fo:letter-spacing="0.002in" style:font-size-complex="12pt" style:language-asian="lt" style:country-asian="LT"/>
    </style:style>
    <style:style style:name="T1115" style:parent-style-name="DefaultParagraphFont" style:family="text">
      <style:text-properties fo:letter-spacing="0.002in" style:font-size-complex="12pt" style:language-asian="lt" style:country-asian="LT"/>
    </style:style>
    <style:style style:name="P1116" style:parent-style-name="Normal" style:family="paragraph">
      <style:paragraph-properties fo:text-align="justify" fo:line-height="150%"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line-height="150%"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style:punctuation-wrap="simple" fo:text-align="justify" style:vertical-align="baseline" fo:line-height="150%"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punctuation-wrap="simple" fo:text-align="justify" style:vertical-align="baseline"/>
    </style:style>
    <style:style style:name="T1127" style:parent-style-name="DefaultParagraphFont" style:family="text">
      <style:text-properties fo:font-weight="bold" style:font-weight-asian="bold" fo:font-style="italic" style:font-style-asian="italic"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3937in"/>
      <style:text-properties fo:hyphenate="false"/>
    </style:style>
    <style:style style:name="T1136" style:parent-style-name="DefaultParagraphFont" style:family="text">
      <style:text-properties fo:letter-spacing="0.002in" style:font-size-complex="12pt" style:language-asian="lt" style:country-asian="LT"/>
    </style:style>
    <style:style style:name="T1137" style:parent-style-name="DefaultParagraphFont" style:family="text">
      <style:text-properties fo:letter-spacing="0.002in" style:font-size-complex="12pt" style:language-asian="lt" style:country-asian="LT"/>
    </style:style>
    <style:style style:name="T1138" style:parent-style-name="DefaultParagraphFont" style:family="text">
      <style:text-properties fo:letter-spacing="0.002in" style:font-size-complex="12pt" style:language-asian="lt" style:country-asian="LT"/>
    </style:style>
    <style:style style:name="P1139" style:parent-style-name="Normal" style:family="paragraph">
      <style:paragraph-properties fo:text-align="justify" fo:line-height="150%" fo:text-indent="0.3937in"/>
      <style:text-properties fo:hyphenate="false"/>
    </style:style>
    <style:style style:name="T1140" style:parent-style-name="DefaultParagraphFont" style:family="text">
      <style:text-properties fo:letter-spacing="0.002in" style:font-size-complex="12pt" style:language-asian="lt" style:country-asian="LT"/>
    </style:style>
    <style:style style:name="T1141" style:parent-style-name="DefaultParagraphFont" style:family="text">
      <style:text-properties fo:letter-spacing="0.002in" style:font-size-complex="12pt" style:language-asian="lt" style:country-asian="LT"/>
    </style:style>
    <style:style style:name="P1142" style:parent-style-name="Normal" style:family="paragraph">
      <style:paragraph-properties fo:text-align="justify" fo:line-height="150%" fo:text-indent="0.3937in"/>
      <style:text-properties fo:hyphenate="false"/>
    </style:style>
    <style:style style:name="T1143" style:parent-style-name="DefaultParagraphFont" style:family="text">
      <style:text-properties fo:letter-spacing="0.002in" style:font-size-complex="12pt" style:language-asian="lt" style:country-asian="LT"/>
    </style:style>
    <style:style style:name="T1144" style:parent-style-name="DefaultParagraphFont" style:family="text">
      <style:text-properties fo:letter-spacing="0.002in" style:font-size-complex="12pt" style:language-asian="lt" style:country-asian="LT"/>
    </style:style>
    <style:style style:name="P1145" style:parent-style-name="Normal" style:family="paragraph">
      <style:paragraph-properties fo:text-align="justify" fo:line-height="150%" fo:text-indent="0.3937in"/>
      <style:text-properties fo:hyphenate="false"/>
    </style:style>
    <style:style style:name="T1146" style:parent-style-name="DefaultParagraphFont" style:family="text">
      <style:text-properties fo:letter-spacing="0.002in" style:font-size-complex="12pt" style:language-asian="lt" style:country-asian="LT"/>
    </style:style>
    <style:style style:name="T1147" style:parent-style-name="DefaultParagraphFont" style:family="text">
      <style:text-properties fo:letter-spacing="0.002in" style:font-size-complex="12pt" style:language-asian="lt" style:country-asian="LT"/>
    </style:style>
    <style:style style:name="T1148" style:parent-style-name="DefaultParagraphFont" style:family="text">
      <style:text-properties fo:letter-spacing="0.002in" style:font-size-complex="12pt" style:language-asian="lt" style:country-asian="LT"/>
    </style:style>
    <style:style style:name="T1149" style:parent-style-name="DefaultParagraphFont" style:family="text">
      <style:text-properties fo:letter-spacing="0.002in" style:font-size-complex="12pt" style:language-asian="lt" style:country-asian="LT"/>
    </style:style>
    <style:style style:name="P1150" style:parent-style-name="Normal" style:family="paragraph">
      <style:paragraph-properties fo:text-align="justify" fo:line-height="150%" fo:text-indent="0.3937in">
        <style:tab-stops>
          <style:tab-stop style:type="left" style:position="0in"/>
        </style:tab-stops>
      </style:paragraph-properties>
    </style:style>
    <style:style style:name="T1151" style:parent-style-name="DefaultParagraphFont" style:family="text">
      <style:text-properties fo:letter-spacing="0.002in" style:font-size-complex="12pt" style:language-asian="lt" style:country-asian="LT"/>
    </style:style>
    <style:style style:name="T1152" style:parent-style-name="DefaultParagraphFont" style:family="text">
      <style:text-properties fo:letter-spacing="0.002in" style:font-size-complex="12pt" style:language-asian="lt" style:country-asian="LT"/>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line-height="150%" fo:text-indent="0.3937in">
        <style:tab-stops>
          <style:tab-stop style:type="left" style:position="0in"/>
        </style:tab-stops>
      </style:paragraph-properties>
    </style:style>
    <style:style style:name="T1156" style:parent-style-name="DefaultParagraphFont" style:family="text">
      <style:text-properties fo:letter-spacing="0.002in" style:font-size-complex="12pt" style:language-asian="lt" style:country-asian="LT"/>
    </style:style>
    <style:style style:name="T1157" style:parent-style-name="DefaultParagraphFont" style:family="text">
      <style:text-properties fo:letter-spacing="0.002in" style:font-size-complex="12pt" style:language-asian="lt" style:country-asian="LT"/>
    </style:style>
    <style:style style:name="P1158" style:parent-style-name="Normal" style:family="paragraph">
      <style:paragraph-properties fo:text-align="justify" fo:line-height="150%" fo:text-indent="0.3937in"/>
      <style:text-properties fo:hyphenate="false"/>
    </style:style>
    <style:style style:name="T1159" style:parent-style-name="DefaultParagraphFont" style:family="text">
      <style:text-properties fo:letter-spacing="0.002in" style:font-size-complex="12pt" style:language-asian="lt" style:country-asian="LT"/>
    </style:style>
    <style:style style:name="T1160" style:parent-style-name="DefaultParagraphFont" style:family="text">
      <style:text-properties fo:letter-spacing="0.002in" style:font-size-complex="12pt" style:language-asian="lt" style:country-asian="LT"/>
    </style:style>
    <style:style style:name="P1161" style:parent-style-name="Normal" style:family="paragraph">
      <style:paragraph-properties fo:text-align="justify" fo:line-height="150%" fo:text-indent="0.3937in"/>
      <style:text-properties fo:hyphenate="false"/>
    </style:style>
    <style:style style:name="T1162" style:parent-style-name="DefaultParagraphFont" style:family="text">
      <style:text-properties fo:letter-spacing="0.002in" style:font-size-complex="12pt" style:language-asian="lt" style:country-asian="LT"/>
    </style:style>
    <style:style style:name="T1163" style:parent-style-name="DefaultParagraphFont" style:family="text">
      <style:text-properties fo:letter-spacing="0.002in" style:font-size-complex="12pt" style:language-asian="lt" style:country-asian="LT"/>
    </style:style>
    <style:style style:name="T1164" style:parent-style-name="DefaultParagraphFont" style:family="text">
      <style:text-properties fo:letter-spacing="0.002in" style:font-size-complex="12pt" style:language-asian="lt" style:country-asian="LT"/>
    </style:style>
    <style:style style:name="P1165" style:parent-style-name="Normal" style:family="paragraph">
      <style:paragraph-properties fo:text-align="justify" fo:line-height="150%" fo:text-indent="0.3937in"/>
      <style:text-properties fo:hyphenate="false"/>
    </style:style>
    <style:style style:name="T1166" style:parent-style-name="DefaultParagraphFont" style:family="text">
      <style:text-properties fo:letter-spacing="0.002in" style:font-size-complex="12pt" style:language-asian="lt" style:country-asian="LT"/>
    </style:style>
    <style:style style:name="T1167" style:parent-style-name="DefaultParagraphFont" style:family="text">
      <style:text-properties fo:letter-spacing="0.002in" style:font-size-complex="12pt" style:language-asian="lt" style:country-asian="LT"/>
    </style:style>
    <style:style style:name="P1168" style:parent-style-name="Normal" style:family="paragraph">
      <style:paragraph-properties fo:text-align="justify" fo:line-height="150%" fo:text-indent="0.3937in"/>
      <style:text-properties fo:hyphenate="false"/>
    </style:style>
    <style:style style:name="T1169" style:parent-style-name="DefaultParagraphFont" style:family="text">
      <style:text-properties fo:letter-spacing="0.002in" style:font-size-complex="12pt" style:language-asian="lt" style:country-asian="LT"/>
    </style:style>
    <style:style style:name="T1170" style:parent-style-name="DefaultParagraphFont" style:family="text">
      <style:text-properties fo:letter-spacing="0.002in" style:font-size-complex="12pt" style:language-asian="lt" style:country-asian="LT"/>
    </style:style>
    <style:style style:name="P1171" style:parent-style-name="Normal" style:family="paragraph">
      <style:paragraph-properties style:punctuation-wrap="simple" fo:text-align="justify" style:vertical-align="baseline" fo:line-height="150%" fo:text-indent="0.3937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style:text-properties fo:hyphenate="false"/>
    </style:style>
    <style:style style:name="T1175" style:parent-style-name="DefaultParagraphFont" style:family="text">
      <style:text-properties fo:font-weight="bold" style:font-weight-asian="bold" fo:font-style="italic" style:font-style-asian="italic" fo:font-size="10pt" style:font-size-asian="10pt"/>
    </style:style>
    <style:style style:name="T1176" style:parent-style-name="DefaultParagraphFont" style:family="text">
      <style:text-properties fo:font-weight="bold" style:font-weight-asian="bold"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fo:font-weight="bold" style:font-weight-asian="bold" fo:letter-spacing="-0.0013in" style:font-size-complex="12pt" style:language-asian="lt" style:country-asian="LT"/>
    </style:style>
    <style:style style:name="T1186" style:parent-style-name="DefaultParagraphFont" style:family="text">
      <style:text-properties fo:font-weight="bold" style:font-weight-asian="bold" fo:letter-spacing="-0.0013in" style:font-size-complex="12pt" style:language-asian="lt" style:country-asian="LT"/>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90" style:parent-style-name="Normal" style:family="paragraph">
      <style:paragraph-properties fo:text-align="justify" fo:line-height="150%" fo:text-indent="0.3937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3937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line-through-style="solid" style:text-line-through-width="auto" style:text-line-through-color="font-color" style:text-line-through-mode="continuous" style:text-line-through-type="single"/>
    </style:style>
    <style:style style:name="P1198" style:parent-style-name="Normal" style:family="paragraph">
      <style:paragraph-properties fo:widows="0" fo:orphans="0" fo:text-align="justify" fo:line-height="150%" fo:text-indent="0.3937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style>
    <style:style style:name="P1208"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6895in"/>
        </style:tab-stops>
      </style:paragraph-properties>
      <style:text-properties style:font-size-complex="12pt" style:language-asian="lt" style:country-asian="LT"/>
    </style:style>
    <style:style style:name="P1209" style:parent-style-name="Normal" style:family="paragraph">
      <style:paragraph-properties fo:line-height="150%" fo:text-indent="0.3937in">
        <style:tab-stops>
          <style:tab-stop style:type="left" style:position="0.5909in"/>
          <style:tab-stop style:type="left" style:position="0.6895in"/>
          <style:tab-stop style:type="left" style:position="0.886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fo:letter-spacing="-0.0027in" style:font-size-complex="12pt" style:language-asian="lt" style:country-asian="LT"/>
    </style:style>
    <style:style style:name="T1213" style:parent-style-name="DefaultParagraphFont" style:family="text">
      <style:text-properties fo:color="#000000" fo:letter-spacing="-0.0027in" style:font-size-complex="12pt" style:language-asian="lt" style:country-asian="LT"/>
    </style:style>
    <style:style style:name="T121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15" style:parent-style-name="DefaultParagraphFont" style:family="text">
      <style:text-properties fo:color="#000000" fo:letter-spacing="-0.0027in" style:font-size-complex="12pt" style:language-asian="lt" style:country-asian="LT"/>
    </style:style>
    <style:style style:name="T1216" style:parent-style-name="DefaultParagraphFont" style:family="text">
      <style:text-properties fo:color="#000000" fo:letter-spacing="-0.0027in" style:font-size-complex="12pt" style:language-asian="lt" style:country-asian="LT"/>
    </style:style>
    <style:style style:name="P121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fo:letter-spacing="-0.0027in" style:font-size-complex="12pt" style:language-asian="lt" style:country-asian="LT"/>
    </style:style>
    <style:style style:name="P1221" style:parent-style-name="Normal" style:family="paragraph">
      <style:paragraph-properties fo:line-height="150%" fo:text-indent="0.3937in">
        <style:tab-stops>
          <style:tab-stop style:type="left" style:position="0.5909in"/>
          <style:tab-stop style:type="left" style:position="0.6895in"/>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fo:letter-spacing="-0.0027in" style:font-size-complex="12pt" style:language-asian="lt" style:country-asian="LT"/>
    </style:style>
    <style:style style:name="T1225" style:parent-style-name="DefaultParagraphFont" style:family="text">
      <style:text-properties fo:color="#000000" fo:letter-spacing="-0.0027in" style:font-size-complex="12pt" style:language-asian="lt" style:country-asian="LT"/>
    </style:style>
    <style:style style:name="P122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fo:letter-spacing="-0.0027in" style:font-size-complex="12pt" style:language-asian="lt" style:country-asian="LT"/>
    </style:style>
    <style:style style:name="P1230" style:parent-style-name="Normal" style:family="paragraph">
      <style:paragraph-properties fo:widows="0" fo:orphans="0" fo:text-align="justify" fo:line-height="150%" fo:text-indent="0.3937in"/>
      <style:text-properties fo:hyphenate="false"/>
    </style:style>
    <style:style style:name="P1231" style:parent-style-name="Normal" style:family="paragraph">
      <style:paragraph-properties fo:text-align="center"/>
      <style:text-properties fo:hyphenate="false"/>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fo:letter-spacing="-0.0013in" style:font-size-complex="12pt" style:language-asian="lt" style:country-asian="LT"/>
    </style:style>
    <style:style style:name="T1235" style:parent-style-name="DefaultParagraphFont" style:family="text">
      <style:text-properties fo:font-weight="bold" style:font-weight-asian="bold" fo:letter-spacing="-0.0013in" style:font-size-complex="12pt" style:language-asian="lt" style:country-asian="LT"/>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center"/>
      <style:text-properties fo:font-weight="bold" style:font-weight-asian="bold" style:font-size-complex="12pt" style:language-asian="lt" style:country-asian="LT" fo:hyphenate="false"/>
    </style:style>
    <style:style style:name="P1239" style:parent-style-name="Normal" style:family="paragraph">
      <style:paragraph-properties style:punctuation-wrap="simple" fo:text-align="justify" style:vertical-align="baseline" fo:line-height="150%"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FF0000"/>
    </style:style>
    <style:style style:name="T1245" style:parent-style-name="DefaultParagraphFont" style:family="text">
      <style:text-properties fo:color="#000000"/>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P1250" style:parent-style-name="Normal" style:family="paragraph">
      <style:paragraph-properties fo:text-align="justify" fo:line-height="150%" fo:text-indent="0.3937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letter-spacing="0.0013in" style:font-size-complex="12pt"/>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13in"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fo:letter-spacing="0.0013in" style:font-size-complex="12pt"/>
    </style:style>
    <style:style style:name="T1276" style:parent-style-name="DefaultParagraphFont" style:family="text">
      <style:text-properties fo:letter-spacing="0.0013in"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color="#FF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letter-spacing="0.0013in" style:font-size-complex="12pt"/>
    </style:style>
    <style:style style:name="T1289" style:parent-style-name="DefaultParagraphFont" style:family="text">
      <style:text-properties fo:letter-spacing="0.0013in" style:font-size-complex="12pt"/>
    </style:style>
    <style:style style:name="T1290" style:parent-style-name="DefaultParagraphFont" style:family="text">
      <style:text-properties fo:letter-spacing="0.0013in"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fo:letter-spacing="0.0013in"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FF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fo:letter-spacing="-0.0013in"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fo:letter-spacing="-0.0013in" style:font-size-complex="12pt" style:language-asian="lt" style:country-asian="LT"/>
    </style:style>
    <style:style style:name="T1328" style:parent-style-name="DefaultParagraphFont" style:family="text">
      <style:text-properties fo:letter-spacing="-0.0013in"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fo:letter-spacing="0.0013in" style:font-size-complex="12pt"/>
    </style:style>
    <style:style style:name="T1332" style:parent-style-name="DefaultParagraphFont" style:family="text">
      <style:text-properties fo:letter-spacing="0.0013in" style:font-size-complex="12pt"/>
    </style:style>
    <style:style style:name="T1333" style:parent-style-name="DefaultParagraphFont" style:family="text">
      <style:text-properties fo:letter-spacing="0.0013in" style:font-size-complex="12pt"/>
    </style:style>
    <style:style style:name="T1334" style:parent-style-name="DefaultParagraphFont" style:family="text">
      <style:text-properties fo:color="#FF0000" fo:letter-spacing="0.0013in" style:font-size-complex="12pt"/>
    </style:style>
    <style:style style:name="T1335" style:parent-style-name="DefaultParagraphFont" style:family="text">
      <style:text-properties fo:letter-spacing="0.0013in" style:font-size-complex="12pt"/>
    </style:style>
    <style:style style:name="T1336" style:parent-style-name="DefaultParagraphFont" style:family="text">
      <style:text-properties fo:letter-spacing="0.0013in"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fo:letter-spacing="0.0013in" style:font-size-complex="12p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line-height="150%"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style>
    <style:style style:name="P1354" style:parent-style-name="Normal" style:family="paragraph">
      <style:paragraph-properties fo:text-align="justify" fo:line-height="150%"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line-height="150%"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fo:background-color="#FFFFFF"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T1368" style:parent-style-name="DefaultParagraphFont" style:family="text">
      <style:text-properties fo:letter-spacing="0.0013in"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fo:background-color="#FFFFFF"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letter-spacing="0.0013in"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fo:letter-spacing="0.0013in" style:font-size-complex="12pt"/>
    </style:style>
    <style:style style:name="T1387" style:parent-style-name="DefaultParagraphFont" style:family="text">
      <style:text-properties fo:letter-spacing="0.0013in" style:font-size-complex="12pt"/>
    </style:style>
    <style:style style:name="T1388" style:parent-style-name="DefaultParagraphFont" style:family="text">
      <style:text-properties fo:letter-spacing="0.0013in"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letter-spacing="0.0013in" style:font-size-complex="12pt"/>
    </style:style>
    <style:style style:name="T1391" style:parent-style-name="DefaultParagraphFont" style:family="text">
      <style:text-properties fo:letter-spacing="0.0013in"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style:font-size-complex="12pt"/>
    </style:style>
    <style:style style:name="T1405" style:parent-style-name="DefaultParagraphFont" style:family="text">
      <style:text-properties fo:letter-spacing="0.0013in" style:font-size-complex="12pt"/>
    </style:style>
    <style:style style:name="T1406" style:parent-style-name="DefaultParagraphFont" style:family="text">
      <style:text-properties fo:letter-spacing="0.0013in" style:font-size-complex="12pt"/>
    </style:style>
    <style:style style:name="T1407" style:parent-style-name="DefaultParagraphFont" style:family="text">
      <style:text-properties fo:letter-spacing="0.0013in" style:font-size-complex="12pt"/>
    </style:style>
    <style:style style:name="T1408" style:parent-style-name="DefaultParagraphFont" style:family="text">
      <style:text-properties fo:letter-spacing="0.0013in" style:font-size-complex="12pt"/>
    </style:style>
    <style:style style:name="T1409" style:parent-style-name="DefaultParagraphFont" style:family="text">
      <style:text-properties fo:color="#000000"/>
    </style:style>
    <style:style style:name="P1410" style:parent-style-name="Normal" style:family="paragraph">
      <style:paragraph-properties fo:text-align="justify" fo:line-height="150%"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FF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3937in"/>
    </style:style>
    <style:style style:name="T1420" style:parent-style-name="DefaultParagraphFont" style:family="text">
      <style:text-properties style:font-size-complex="12pt"/>
    </style:style>
    <style:style style:name="T1421" style:parent-style-name="DefaultParagraphFont" style:family="text">
      <style:text-properties fo:letter-spacing="0.0013in" style:font-size-complex="12pt"/>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P1424" style:parent-style-name="Normal" style:family="paragraph">
      <style:paragraph-properties fo:text-align="justify" fo:line-height="150%"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background-color="#FAFAFA"/>
    </style:style>
    <style:style style:name="T1428" style:parent-style-name="DefaultParagraphFont" style:family="text">
      <style:text-properties fo:background-color="#FAFAFA"/>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3937in"/>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fo:background-color="#FAFAFA"/>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3937in"/>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fo:letter-spacing="0.0013in" style:font-size-complex="12pt"/>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fo:letter-spacing="0.0013in" style:font-size-complex="12pt"/>
    </style:style>
    <style:style style:name="T1469" style:parent-style-name="DefaultParagraphFont" style:family="text">
      <style:text-properties fo:letter-spacing="0.0013in"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FF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letter-spacing="0.0013in" style:font-size-complex="12pt"/>
    </style:style>
    <style:style style:name="T1485" style:parent-style-name="DefaultParagraphFont" style:family="text">
      <style:text-properties fo:letter-spacing="0.0013in" style:font-size-complex="12pt"/>
    </style:style>
    <style:style style:name="T1486" style:parent-style-name="DefaultParagraphFont" style:family="text">
      <style:text-properties fo:letter-spacing="0.0013in"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fo:letter-spacing="0.0013in"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FF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fo:letter-spacing="-0.0013in"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fo:letter-spacing="-0.0013in" style:font-size-complex="12pt" style:language-asian="lt" style:country-asian="LT"/>
    </style:style>
    <style:style style:name="T1523" style:parent-style-name="DefaultParagraphFont" style:family="text">
      <style:text-properties fo:letter-spacing="-0.0013in" style:font-size-complex="12pt" style:language-asian="lt" style:country-asian="LT"/>
    </style:style>
    <style:style style:name="T1524" style:parent-style-name="DefaultParagraphFont" style:family="text">
      <style:text-properties fo:letter-spacing="-0.0013in"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fo:letter-spacing="0.0013in" style:font-size-complex="12pt"/>
    </style:style>
    <style:style style:name="T1528" style:parent-style-name="DefaultParagraphFont" style:family="text">
      <style:text-properties fo:letter-spacing="0.0013in" style:font-size-complex="12pt"/>
    </style:style>
    <style:style style:name="T1529" style:parent-style-name="DefaultParagraphFont" style:family="text">
      <style:text-properties fo:color="#FF0000" fo:letter-spacing="0.0013in" style:font-size-complex="12pt"/>
    </style:style>
    <style:style style:name="T1530" style:parent-style-name="DefaultParagraphFont" style:family="text">
      <style:text-properties fo:letter-spacing="0.0013in" style:font-size-complex="12pt"/>
    </style:style>
    <style:style style:name="T1531" style:parent-style-name="DefaultParagraphFont" style:family="text">
      <style:text-properties fo:letter-spacing="0.0013in" style:font-size-complex="12p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fo:letter-spacing="0.0013in" style:font-size-complex="12p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style>
    <style:style style:name="P1541" style:parent-style-name="Normal" style:family="paragraph">
      <style:paragraph-properties fo:text-align="justify" fo:line-height="150%"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style>
    <style:style style:name="P1550" style:parent-style-name="Normal" style:family="paragraph">
      <style:paragraph-properties fo:text-align="justify" fo:line-height="150%"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line-height="150%"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fo:background-color="#FFFFFF"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fo:letter-spacing="0.0013in" style:font-size-complex="12pt"/>
    </style:style>
    <style:style style:name="T1570" style:parent-style-name="DefaultParagraphFont" style:family="text">
      <style:text-properties fo:letter-spacing="0.0013in"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fo:background-color="#FFFFFF"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letter-spacing="0.0013in" style:font-size-complex="12pt"/>
    </style:style>
    <style:style style:name="T1579" style:parent-style-name="DefaultParagraphFont" style:family="text">
      <style:text-properties fo:letter-spacing="0.0013in" style:font-size-complex="12p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fo:letter-spacing="0.0013in" style:font-size-complex="12pt"/>
    </style:style>
    <style:style style:name="T1588" style:parent-style-name="DefaultParagraphFont" style:family="text">
      <style:text-properties fo:letter-spacing="0.0013in"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letter-spacing="0.0013in" style:font-size-complex="12pt"/>
    </style:style>
    <style:style style:name="T1591" style:parent-style-name="DefaultParagraphFont" style:family="text">
      <style:text-properties fo:letter-spacing="0.0013in" style:font-size-complex="12p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style:font-size-complex="12pt"/>
    </style:style>
    <style:style style:name="T1604" style:parent-style-name="DefaultParagraphFont" style:family="text">
      <style:text-properties fo:letter-spacing="0.0013in" style:font-size-complex="12pt"/>
    </style:style>
    <style:style style:name="T1605" style:parent-style-name="DefaultParagraphFont" style:family="text">
      <style:text-properties fo:letter-spacing="0.0013in" style:font-size-complex="12pt"/>
    </style:style>
    <style:style style:name="T1606" style:parent-style-name="DefaultParagraphFont" style:family="text">
      <style:text-properties fo:letter-spacing="0.0013in" style:font-size-complex="12pt"/>
    </style:style>
    <style:style style:name="T1607" style:parent-style-name="DefaultParagraphFont" style:family="text">
      <style:text-properties fo:color="#000000"/>
    </style:style>
    <style:style style:name="P1608" style:parent-style-name="Normal" style:family="paragraph">
      <style:paragraph-properties fo:text-align="justify" fo:line-height="150%"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fo:letter-spacing="0.0013in" style:font-size-complex="12pt"/>
    </style:style>
    <style:style style:name="T1626" style:parent-style-name="DefaultParagraphFont" style:family="text">
      <style:text-properties fo:letter-spacing="0.0013in" style:font-size-complex="12pt"/>
    </style:style>
    <style:style style:name="T1627" style:parent-style-name="DefaultParagraphFont" style:family="text">
      <style:text-properties fo:letter-spacing="0.0013in" style:font-size-complex="12pt"/>
    </style:style>
    <style:style style:name="P1628" style:parent-style-name="Normal" style:family="paragraph">
      <style:paragraph-properties fo:text-align="justify" fo:line-height="150%"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background-color="#FAFAFA"/>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3937in"/>
    </style:style>
    <style:style style:name="P1635" style:parent-style-name="Normal" style:family="paragraph">
      <style:paragraph-properties fo:text-align="justify" fo:line-height="150%" fo:text-indent="0.3937in"/>
    </style:style>
    <style:style style:name="T1636" style:parent-style-name="DefaultParagraphFont" style:family="text">
      <style:text-properties fo:background-color="#FAFAFA"/>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50%"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FF0000"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fo:line-height="150%"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fo:letter-spacing="-0.0013in" style:font-size-complex="12pt" style:language-asian="lt" style:country-asian="LT"/>
    </style:style>
    <style:style style:name="T1691" style:parent-style-name="DefaultParagraphFont" style:family="text">
      <style:text-properties fo:color="#000000" fo:letter-spacing="-0.0013in"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fo:letter-spacing="-0.0013in" style:font-size-complex="12pt" style:language-asian="lt" style:country-asian="LT"/>
    </style:style>
    <style:style style:name="T1695" style:parent-style-name="DefaultParagraphFont" style:family="text">
      <style:text-properties fo:letter-spacing="-0.0013in"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fo:letter-spacing="0.0013in" style:font-size-complex="12pt"/>
    </style:style>
    <style:style style:name="T1699" style:parent-style-name="DefaultParagraphFont" style:family="text">
      <style:text-properties fo:letter-spacing="0.0013in" style:font-size-complex="12pt"/>
    </style:style>
    <style:style style:name="T1700" style:parent-style-name="DefaultParagraphFont" style:family="text">
      <style:text-properties fo:letter-spacing="0.0013in" style:font-size-complex="12pt"/>
    </style:style>
    <style:style style:name="T1701" style:parent-style-name="DefaultParagraphFont" style:family="text">
      <style:text-properties fo:color="#FF0000" fo:letter-spacing="0.0013in" style:font-size-complex="12pt"/>
    </style:style>
    <style:style style:name="T1702" style:parent-style-name="DefaultParagraphFont" style:family="text">
      <style:text-properties fo:letter-spacing="0.0013in" style:font-size-complex="12pt"/>
    </style:style>
    <style:style style:name="T1703" style:parent-style-name="DefaultParagraphFont" style:family="text">
      <style:text-properties fo:letter-spacing="0.0013in" style:font-size-complex="12pt"/>
    </style:style>
    <style:style style:name="T1704" style:parent-style-name="DefaultParagraphFont" style:family="text">
      <style:text-properties fo:color="#000000" fo:letter-spacing="0.0013in" style:font-size-complex="12p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style>
    <style:style style:name="P1711" style:parent-style-name="Normal" style:family="paragraph">
      <style:paragraph-properties fo:text-align="justify" fo:line-height="150%"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style>
    <style:style style:name="P1720" style:parent-style-name="Normal" style:family="paragraph">
      <style:paragraph-properties fo:text-align="justify" fo:line-height="150%"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line-height="150%"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fo:background-color="#FFFFFF"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fo:letter-spacing="0.0013in" style:font-size-complex="12pt"/>
    </style:style>
    <style:style style:name="T1738" style:parent-style-name="DefaultParagraphFont" style:family="text">
      <style:text-properties fo:letter-spacing="0.0013in"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fo:background-color="#FFFFFF" style:language-asian="lt" style:country-asian="LT"/>
    </style:style>
    <style:style style:name="T1741" style:parent-style-name="DefaultParagraphFont" style:family="text">
      <style:text-properties fo:color="#000000" style:font-size-complex="12pt" fo:background-color="#FFFFFF"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letter-spacing="0.0013in"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3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fo:letter-spacing="0.0013in" style:font-size-complex="12pt"/>
    </style:style>
    <style:style style:name="T1756" style:parent-style-name="DefaultParagraphFont" style:family="text">
      <style:text-properties fo:letter-spacing="0.0013in" style:font-size-complex="12pt"/>
    </style:style>
    <style:style style:name="T1757" style:parent-style-name="DefaultParagraphFont" style:family="text">
      <style:text-properties fo:letter-spacing="0.0013in"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letter-spacing="0.0013in" style:font-size-complex="12p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fo:font-size="11pt" style:font-size-asian="11pt"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fo:letter-spacing="0.0013in" style:font-size-complex="12pt"/>
    </style:style>
    <style:style style:name="T1773" style:parent-style-name="DefaultParagraphFont" style:family="text">
      <style:text-properties fo:letter-spacing="0.0013in" style:font-size-complex="12pt"/>
    </style:style>
    <style:style style:name="T1774" style:parent-style-name="DefaultParagraphFont" style:family="text">
      <style:text-properties fo:letter-spacing="0.0013in" style:font-size-complex="12pt"/>
    </style:style>
    <style:style style:name="T1775" style:parent-style-name="DefaultParagraphFont" style:family="text">
      <style:text-properties fo:letter-spacing="0.0013in" style:font-size-complex="12pt"/>
    </style:style>
    <style:style style:name="T1776" style:parent-style-name="DefaultParagraphFont" style:family="text">
      <style:text-properties fo:color="#000000"/>
    </style:style>
    <style:style style:name="P1777" style:parent-style-name="Normal" style:family="paragraph">
      <style:paragraph-properties fo:text-align="justify" fo:line-height="150%"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fo:letter-spacing="0.0013in" style:font-size-complex="12pt"/>
    </style:style>
    <style:style style:name="T1791" style:parent-style-name="DefaultParagraphFont" style:family="text">
      <style:text-properties fo:letter-spacing="0.0013in" style:font-size-complex="12pt"/>
    </style:style>
    <style:style style:name="T1792" style:parent-style-name="DefaultParagraphFont" style:family="text">
      <style:text-properties fo:letter-spacing="0.0013in" style:font-size-complex="12pt"/>
    </style:style>
    <style:style style:name="P1793" style:parent-style-name="Normal" style:family="paragraph">
      <style:paragraph-properties fo:text-align="justify" fo:line-height="150%" fo:text-indent="0.3937in"/>
    </style:style>
    <style:style style:name="T1794" style:parent-style-name="DefaultParagraphFont" style:family="text">
      <style:text-properties fo:background-color="#FAFAFA"/>
    </style:style>
    <style:style style:name="T1795" style:parent-style-name="DefaultParagraphFont" style:family="text">
      <style:text-properties fo:background-color="#FAFAFA"/>
    </style:style>
    <style:style style:name="T1796" style:parent-style-name="DefaultParagraphFont" style:family="text">
      <style:text-properties fo:background-color="#FAFAFA"/>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line-height="150%" fo:text-indent="0.3937in"/>
      <style:text-properties fo:font-size="2pt" style:font-size-asian="2pt" style:font-size-complex="2pt"/>
    </style:style>
    <style:style style:name="P1799" style:parent-style-name="Normal" style:family="paragraph">
      <style:paragraph-properties fo:text-align="justify" fo:line-height="150%" fo:text-indent="0.3937in"/>
    </style:style>
    <style:style style:name="P1800" style:parent-style-name="Normal" style:family="paragraph">
      <style:paragraph-properties fo:line-height="150%" fo:text-indent="0.3937in"/>
    </style:style>
    <style:style style:name="P1801" style:parent-style-name="Normal" style:family="paragraph">
      <style:paragraph-properties fo:text-align="justify" fo:line-height="150%" fo:text-indent="0.3937in"/>
    </style:style>
    <style:style style:name="T1802" style:parent-style-name="DefaultParagraphFont" style:family="text">
      <style:text-properties fo:background-color="#FAFAFA"/>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style:punctuation-wrap="simple" fo:text-align="justify" style:vertical-align="baseline" fo:line-height="150%" fo:text-indent="0.3937in"/>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fo:language="pt" fo:country="BR" style:language-asian="lt" style:country-asian="LT"/>
    </style:style>
    <style:style style:name="T1817" style:parent-style-name="DefaultParagraphFont" style:family="text">
      <style:text-properties style:font-size-complex="12pt" fo:language="pt" fo:country="BR" style:language-asian="lt" style:country-asian="LT"/>
    </style:style>
    <style:style style:name="T1818" style:parent-style-name="DefaultParagraphFont" style:family="text">
      <style:text-properties fo:font-weight="bold" style:font-weight-asian="bold" style:font-weight-complex="bold" style:font-size-complex="12pt" fo:language="pt" fo:country="BR" style:language-asian="lt" style:country-asian="LT"/>
    </style:style>
    <style:style style:name="T1819" style:parent-style-name="DefaultParagraphFont" style:family="text">
      <style:text-properties style:font-size-complex="12pt" fo:language="pt" fo:country="BR" style:language-asian="lt" style:country-asian="LT"/>
    </style:style>
    <style:style style:name="P1820" style:parent-style-name="Normal" style:family="paragraph">
      <style:paragraph-properties style:punctuation-wrap="simple" fo:text-align="justify" style:vertical-align="baseline"/>
      <style:text-properties fo:hyphenate="false"/>
    </style:style>
    <style:style style:name="T1821" style:parent-style-name="DefaultParagraphFont" style:family="text">
      <style:text-properties fo:font-weight="bold" style:font-weight-asian="bold"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justify" fo:line-height="150%" fo:text-indent="0.3937in"/>
    </style:style>
    <style:style style:name="P1834" style:parent-style-name="Normal" style:family="paragraph">
      <style:paragraph-properties fo:text-align="center"/>
      <style:text-properties fo:hyphenate="false"/>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fo:letter-spacing="-0.0013in" style:font-size-complex="12pt" style:language-asian="lt" style:country-asian="LT"/>
    </style:style>
    <style:style style:name="P1837" style:parent-style-name="Normal" style:family="paragraph">
      <style:paragraph-properties fo:text-align="center"/>
      <style:text-properties fo:hyphenate="false"/>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center"/>
      <style:text-properties fo:font-weight="bold" style:font-weight-asian="bold" style:font-size-complex="12pt" style:language-asian="lt" style:country-asian="LT" fo:hyphenate="false"/>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style:punctuation-wrap="simple" fo:text-align="justify" style:vertical-align="baseline" fo:line-height="150%" fo:text-indent="0.3937in"/>
    </style:style>
    <style:style style:name="T1846" style:parent-style-name="DefaultParagraphFont" style:family="text">
      <style:text-properties fo:letter-spacing="-0.0027in" fo:language="en" fo:country="GB" style:language-asian="lt" style:country-asian="LT"/>
    </style:style>
    <style:style style:name="T1847" style:parent-style-name="DefaultParagraphFont" style:family="text">
      <style:text-properties fo:letter-spacing="-0.0027in" fo:language="en" fo:country="GB" style:language-asian="lt" style:country-asian="LT"/>
    </style:style>
    <style:style style:name="T1848" style:parent-style-name="DefaultParagraphFont" style:family="text">
      <style:text-properties fo:letter-spacing="-0.0027in" style:language-asian="lt" style:country-asian="LT"/>
    </style:style>
    <style:style style:name="T1849" style:parent-style-name="DefaultParagraphFont" style:family="text">
      <style:text-properties fo:letter-spacing="-0.0027in" style:language-asian="lt" style:country-asian="LT"/>
    </style:style>
    <style:style style:name="P1850" style:parent-style-name="Normal" style:family="paragraph">
      <style:paragraph-properties style:punctuation-wrap="simple" fo:text-align="justify" style:vertical-align="baseline" fo:line-height="150%" fo:text-indent="0.3937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asian="Calibri" fo:color="#000000" style:font-size-complex="12pt" style:language-asian="lt" style:country-asian="LT"/>
    </style:style>
    <style:style style:name="P1856" style:parent-style-name="Normal" style:family="paragraph">
      <style:paragraph-properties fo:text-align="justify" fo:line-height="150%" fo:text-indent="0.3937in"/>
      <style:text-properties fo:hyphenate="false"/>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3937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3937in"/>
      <style:text-properties fo:hyphenate="false"/>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3937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style:punctuation-wrap="simple" fo:text-align="justify" style:vertical-align="baseline" fo:line-height="150%"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letter-spacing="-0.0027in" style:language-asian="lt" style:country-asian="LT"/>
    </style:style>
    <style:style style:name="T1875" style:parent-style-name="DefaultParagraphFont" style:family="text">
      <style:text-properties fo:letter-spacing="-0.0027in" style:language-asian="lt" style:country-asian="LT"/>
    </style:style>
    <style:style style:name="T1876" style:parent-style-name="DefaultParagraphFont" style:family="text">
      <style:text-properties fo:letter-spacing="-0.0027in" style:language-asian="lt" style:country-asian="LT"/>
    </style:style>
    <style:style style:name="P1877" style:parent-style-name="Normal" style:family="paragraph">
      <style:paragraph-properties style:punctuation-wrap="simple" fo:text-align="justify" style:vertical-align="baseline" fo:line-height="150%" fo:text-indent="0.3937in"/>
    </style:style>
    <style:style style:name="T1878" style:parent-style-name="DefaultParagraphFont" style:family="text">
      <style:text-properties fo:letter-spacing="-0.0027in" style:language-asian="lt" style:country-asian="LT"/>
    </style:style>
    <style:style style:name="T1879" style:parent-style-name="DefaultParagraphFont" style:family="text">
      <style:text-properties fo:letter-spacing="-0.0027in" style:language-asian="lt" style:country-asian="LT"/>
    </style:style>
    <style:style style:name="T1880" style:parent-style-name="DefaultParagraphFont" style:family="text">
      <style:text-properties fo:letter-spacing="-0.0027in" style:language-asian="lt" style:country-asian="LT"/>
    </style:style>
    <style:style style:name="P1881" style:parent-style-name="Normal" style:family="paragraph">
      <style:paragraph-properties style:punctuation-wrap="simple" fo:text-align="justify" style:vertical-align="baseline" fo:line-height="150%" fo:text-indent="0.3937in"/>
    </style:style>
    <style:style style:name="T1882" style:parent-style-name="DefaultParagraphFont" style:family="text">
      <style:text-properties fo:letter-spacing="-0.0027in" style:language-asian="lt" style:country-asian="LT"/>
    </style:style>
    <style:style style:name="T1883" style:parent-style-name="DefaultParagraphFont" style:family="text">
      <style:text-properties fo:letter-spacing="-0.0027in" style:language-asian="lt" style:country-asian="LT"/>
    </style:style>
    <style:style style:name="T1884" style:parent-style-name="DefaultParagraphFont" style:family="text">
      <style:text-properties fo:letter-spacing="-0.0027in" style:language-asian="lt" style:country-asian="LT"/>
    </style:style>
    <style:style style:name="P1885" style:parent-style-name="Normal" style:family="paragraph">
      <style:paragraph-properties style:punctuation-wrap="simple" fo:text-align="justify" style:vertical-align="baseline" fo:line-height="150%" fo:text-indent="0.3937in"/>
    </style:style>
    <style:style style:name="T1886" style:parent-style-name="DefaultParagraphFont" style:family="text">
      <style:text-properties fo:letter-spacing="-0.0027in" style:language-asian="lt" style:country-asian="LT"/>
    </style:style>
    <style:style style:name="T1887" style:parent-style-name="DefaultParagraphFont" style:family="text">
      <style:text-properties fo:letter-spacing="-0.0027in" style:language-asian="lt" style:country-asian="LT"/>
    </style:style>
    <style:style style:name="T1888" style:parent-style-name="DefaultParagraphFont" style:family="text">
      <style:text-properties fo:letter-spacing="-0.0027in" style:language-asian="lt" style:country-asian="LT"/>
    </style:style>
    <style:style style:name="T1889" style:parent-style-name="DefaultParagraphFont" style:family="text">
      <style:text-properties fo:letter-spacing="-0.0027in" style:language-asian="lt" style:country-asian="LT"/>
    </style:style>
    <style:style style:name="P1890" style:parent-style-name="Normal" style:family="paragraph">
      <style:paragraph-properties style:punctuation-wrap="simple" fo:text-align="justify" style:vertical-align="baseline" fo:line-height="150%" fo:text-indent="0.3937in"/>
    </style:style>
    <style:style style:name="T1891" style:parent-style-name="DefaultParagraphFont" style:family="text">
      <style:text-properties fo:letter-spacing="-0.0027in" style:language-asian="lt" style:country-asian="LT"/>
    </style:style>
    <style:style style:name="T1892" style:parent-style-name="DefaultParagraphFont" style:family="text">
      <style:text-properties fo:letter-spacing="-0.0027in" style:language-asian="lt" style:country-asian="LT"/>
    </style:style>
    <style:style style:name="T1893" style:parent-style-name="DefaultParagraphFont" style:family="text">
      <style:text-properties fo:letter-spacing="-0.0027in" style:language-asian="lt" style:country-asian="LT"/>
    </style:style>
    <style:style style:name="P1894" style:parent-style-name="Normal" style:family="paragraph">
      <style:paragraph-properties style:punctuation-wrap="simple" fo:text-align="justify" style:vertical-align="baseline" fo:line-height="150%" fo:text-indent="0.3937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style:punctuation-wrap="simple" fo:text-align="justify" style:vertical-align="baseline" fo:line-height="150%" fo:text-indent="0.3937in"/>
      <style:text-properties fo:hyphenate="false"/>
    </style:style>
    <style:style style:name="T1900" style:parent-style-name="DefaultParagraphFont" style:family="text">
      <style:text-properties fo:color="#000000" style:font-size-complex="12pt" fo:language="pt" fo:country="BR" style:language-asian="lt" style:country-asian="LT"/>
    </style:style>
    <style:style style:name="T1901" style:parent-style-name="DefaultParagraphFont" style:family="text">
      <style:text-properties fo:color="#000000" style:font-size-complex="12pt" fo:language="pt" fo:country="BR" style:language-asian="lt" style:country-asian="LT"/>
    </style:style>
    <style:style style:name="P1902" style:parent-style-name="Normal" style:family="paragraph">
      <style:paragraph-properties style:punctuation-wrap="simple" fo:text-align="justify" style:vertical-align="baseline"/>
      <style:text-properties fo:hyphenate="false"/>
    </style:style>
    <style:style style:name="T1903" style:parent-style-name="DefaultParagraphFont" style:family="text">
      <style:text-properties fo:font-weight="bold" style:font-weight-asian="bold"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center"/>
      <style:text-properties fo:hyphenate="false"/>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fo:letter-spacing="-0.0013in" style:font-size-complex="12pt" style:language-asian="lt" style:country-asian="LT"/>
    </style:style>
    <style:style style:name="P1914" style:parent-style-name="Normal" style:family="paragraph">
      <style:paragraph-properties fo:text-align="center"/>
      <style:text-properties fo:hyphenate="false"/>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17" style:parent-style-name="Normal" style:family="paragraph">
      <style:paragraph-properties style:punctuation-wrap="simple" fo:text-align="justify" style:vertical-align="middle" fo:line-height="150%"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P1921" style:parent-style-name="Normal" style:family="paragraph">
      <style:paragraph-properties style:punctuation-wrap="simple" fo:text-align="justify" style:vertical-align="middle"/>
      <style:text-properties fo:hyphenate="false"/>
    </style:style>
    <style:style style:name="T1922" style:parent-style-name="DefaultParagraphFont" style:family="text">
      <style:text-properties fo:font-weight="bold" style:font-weight-asian="bold"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style:punctuation-wrap="simple" fo:text-align="justify" style:vertical-align="baseline" fo:line-height="150%" fo:text-indent="0.3937in"/>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letter-spacing="0.002in"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3937in"/>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letter-spacing="0.0006in" style:font-size-complex="12pt" style:language-asian="lt" style:country-asian="LT"/>
    </style:style>
    <style:style style:name="P1942" style:parent-style-name="Normal" style:family="paragraph">
      <style:paragraph-properties fo:text-align="justify" fo:line-height="150%" fo:text-indent="0.3937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3937in"/>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3937in"/>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3937in"/>
    </style:style>
    <style:style style:name="P1953" style:parent-style-name="Normal" style:family="paragraph">
      <style:paragraph-properties style:punctuation-wrap="simple" fo:text-align="justify" style:vertical-align="baseline" fo:line-height="150%" fo:text-indent="0.3937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fo:background-color="#FFFFFF"/>
    </style:style>
    <style:style style:name="T1957" style:parent-style-name="DefaultParagraphFont" style:family="text">
      <style:text-properties fo:color="#000000" fo:background-color="#FFFFFF"/>
    </style:style>
    <style:style style:name="P1958" style:parent-style-name="Normal" style:family="paragraph">
      <style:paragraph-properties style:punctuation-wrap="simple" fo:text-align="justify" style:vertical-align="baseline" fo:line-height="150%" fo:text-indent="0.3937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fo:language="pt" fo:country="BR" style:language-asian="lt" style:country-asian="LT"/>
    </style:style>
    <style:style style:name="T1962" style:parent-style-name="DefaultParagraphFont" style:family="text">
      <style:text-properties fo:font-weight="bold" style:font-weight-asian="bold" style:font-size-complex="12pt" fo:language="pt" fo:country="BR" style:language-asian="lt" style:country-asian="LT"/>
    </style:style>
    <style:style style:name="T1963" style:parent-style-name="DefaultParagraphFont" style:family="text">
      <style:text-properties style:font-size-complex="12pt" fo:language="pt" fo:country="BR" style:language-asian="lt" style:country-asian="LT"/>
    </style:style>
    <style:style style:name="P1964" style:parent-style-name="Normal" style:family="paragraph">
      <style:paragraph-properties style:punctuation-wrap="simple" fo:text-align="justify" style:vertical-align="baseline"/>
      <style:text-properties fo:hyphenate="false"/>
    </style:style>
    <style:style style:name="T1965" style:parent-style-name="DefaultParagraphFont" style:family="text">
      <style:text-properties fo:font-weight="bold" style:font-weight-asian="bold" fo:font-style="italic" style:font-style-asian="italic" fo:font-size="10pt" style:font-size-asian="10pt"/>
    </style:style>
    <style:style style:name="T1966" style:parent-style-name="DefaultParagraphFont" style:family="text">
      <style:text-properties fo:font-weight="bold" style:font-weight-asian="bold"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style:punctuation-wrap="simple" fo:text-align="justify" style:vertical-align="baseline" fo:line-height="150%" fo:text-indent="0.3937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3937in"/>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3937in"/>
      <style:text-properties fo:hyphenate="false"/>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50%" fo:text-indent="0.3937in"/>
      <style:text-properties fo:hyphenate="false"/>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3937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letter-spacing="-0.0027in" fo:language="en" fo:country="GB" style:language-asian="lt" style:country-asian="LT"/>
    </style:style>
    <style:style style:name="T1993" style:parent-style-name="DefaultParagraphFont" style:family="text">
      <style:text-properties fo:letter-spacing="-0.0027in"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3937in"/>
    </style:style>
    <style:style style:name="P1996" style:parent-style-name="Normal" style:family="paragraph">
      <style:paragraph-properties style:punctuation-wrap="simple" fo:text-align="justify" style:vertical-align="baseline" fo:line-height="150%"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style:punctuation-wrap="simple" fo:text-align="justify" style:vertical-align="baseline" fo:line-height="150%" fo:text-indent="0.3937in"/>
    </style:style>
    <style:style style:name="P2000" style:parent-style-name="Normal" style:family="paragraph">
      <style:paragraph-properties style:punctuation-wrap="simple" fo:text-align="justify" style:vertical-align="baseline" fo:line-height="150%" fo:text-indent="0.3937in"/>
    </style:style>
    <style:style style:name="P2001" style:parent-style-name="Normal" style:family="paragraph">
      <style:paragraph-properties fo:text-align="justify" fo:line-height="150%"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3937in"/>
    </style:style>
    <style:style style:name="P2005" style:parent-style-name="Normal" style:family="paragraph">
      <style:paragraph-properties fo:text-align="center"/>
      <style:text-properties fo:hyphenate="false"/>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fo:letter-spacing="-0.0013in" style:font-size-complex="12pt" style:language-asian="lt" style:country-asian="LT"/>
    </style:style>
    <style:style style:name="P2008" style:parent-style-name="Normal" style:family="paragraph">
      <style:paragraph-properties fo:text-align="center"/>
      <style:text-properties fo:hyphenate="false"/>
    </style:style>
    <style:style style:name="T2009" style:parent-style-name="DefaultParagraphFont" style:family="text">
      <style:text-properties fo:font-weight="bold" style:font-weight-asian="bold" style:font-size-complex="12pt" style:language-asian="lt" style:country-asian="LT"/>
    </style:style>
    <style:style style:name="P2010"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011" style:parent-style-name="Normal" style:family="paragraph">
      <style:paragraph-properties fo:text-align="justify" fo:line-height="150%" fo:text-indent="0.3937in"/>
      <style:text-properties fo:hyphenate="false"/>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3937in"/>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3937in"/>
      <style:text-properties fo:hyphenate="false"/>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paragraph-properties style:punctuation-wrap="simple" fo:text-align="justify" style:vertical-align="baseline" fo:line-height="150%" fo:text-indent="0.3937in"/>
      <style:text-properties fo:hyphenate="false"/>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fo:letter-spacing="0.0027in"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style:punctuation-wrap="simple" fo:text-align="justify" style:vertical-align="baseline"/>
      <style:text-properties fo:hyphenate="false"/>
    </style:style>
    <style:style style:name="T2038" style:parent-style-name="DefaultParagraphFont" style:family="text">
      <style:text-properties fo:font-weight="bold" style:font-weight-asian="bold"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3937in" fo:background-color="#FFFFFF"/>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letter-spacing="0.0027in" style:font-size-complex="12pt"/>
    </style:style>
    <style:style style:name="T2050" style:parent-style-name="DefaultParagraphFont" style:family="text">
      <style:text-properties fo:letter-spacing="0.0027in"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letter-spacing="0.0013in" style:font-size-complex="12pt"/>
    </style:style>
    <style:style style:name="T2054" style:parent-style-name="DefaultParagraphFont" style:family="text">
      <style:text-properties fo:letter-spacing="0.0013in" style:font-size-complex="12pt"/>
    </style:style>
    <style:style style:name="P2055" style:parent-style-name="Normal" style:family="paragraph">
      <style:paragraph-properties fo:text-align="center"/>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fo:letter-spacing="-0.0013in"/>
    </style:style>
    <style:style style:name="P2059" style:parent-style-name="Normal" style:family="paragraph">
      <style:paragraph-properties fo:text-align="center"/>
      <style:text-properties fo:hyphenate="false"/>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062" style:parent-style-name="Normal" style:family="paragraph">
      <style:paragraph-properties fo:text-align="justify" fo:line-height="150%" fo:text-indent="0.3937in"/>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30%" fo:text-indent="0.3937in"/>
      <style:text-properties fo:hyphenate="false"/>
    </style:style>
    <style:style style:name="P2067" style:parent-style-name="Normal" style:family="paragraph">
      <style:paragraph-properties fo:text-align="center" fo:line-height="145%"/>
    </style:style>
    <style:style style:name="P2068" style:parent-style-name="Normal" style:family="paragraph">
      <style:paragraph-properties fo:text-align="justify" style:vertical-align="middle" fo:line-height="155%">
        <style:tab-stops>
          <style:tab-stop style:type="left" style:position="0.5in"/>
        </style:tab-stops>
      </style:paragraph-properties>
      <style:text-properties fo:hyphenate="false"/>
    </style:style>
    <style:style style:name="P2069" style:parent-style-name="Normal" style:family="paragraph">
      <style:text-properties style:font-name="Arial" style:font-name-asian="MS Mincho" fo:font-weight="bold" style:font-weight-asian="bold" style:font-style-complex="italic" fo:font-size="10pt" style:font-size-asian="10pt"/>
    </style:style>
    <style:style style:name="P2070" style:parent-style-name="Normal" style:family="paragraph">
      <style:text-properties style:font-name="Arial" style:font-name-asian="MS Mincho" style:font-style-complex="italic" fo:font-size="10pt" style:font-size-asian="10pt"/>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text-properties style:font-name="Arial" fo:font-weight="bold" style:font-weight-asian="bold" fo:font-size="10pt" style:font-size-asian="10pt"/>
    </style:style>
    <style:style style:name="P2077" style:parent-style-name="Normal" style:family="paragraph">
      <style:paragraph-properties fo:text-align="justify"/>
      <style:text-properties style:font-name="Arial" fo:font-weight="bold" style:font-weight-asian="bold"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weight="bold" style:font-weight-asian="bold" fo:font-size="10pt" style:font-size-asian="10pt"/>
    </style:style>
    <style:style style:name="P2080" style:parent-style-name="Normal" style:family="paragraph">
      <style:paragraph-properties fo:text-align="justify"/>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T2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text-properties style:font-name="Arial" fo:font-size="10pt" style:font-size-asian="10pt"/>
    </style:style>
    <style:style style:name="P20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2-29 iki 2024-09-10</text:span></text:p>
      <text:p text:style-name="P7"/>
      <text:p text:style-name="P8"><text:span text:style-name="T9">Įsakymas paskelbtas: TAR 2023-10-04, i. k. 2023-19499</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ŽEMĖS ŪKIO</text:span><text:span text:style-name="T20"><text:s/>IR KAIMO PLĖTROS 2023–2027 METŲ STRATEGINIO PLANO INTERVENCINĖS PRIEMONĖS „</text:span><text:span text:style-name="T21">Investicijos į žemės ūkio vALDAS</text:span><text:span text:style-name="T22">“ ĮGYVENDINIMO TAISYKLIŲ PATVIRTINIMO</text:span></text:p>
      <text:p text:style-name="P23"/>
      <text:p text:style-name="P24">2023 m. spalio 4 d. Nr. 3D-640</text:p>
      <text:p text:style-name="P25">Vilnius</text:p>
      <text:p text:style-name="P26"/>
      <text:p text:style-name="P27"/>
      <text:p text:style-name="P28"><text:span text:style-name="T29">Įgyvendindamas<text:s/></text:span>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30">2023 m. vasario 8 d.</text:span><text:span text:style-name="T31"><text:s/>K</text:span><text:span text:style-name="T32">omisijos deleguotuoju reglamentu (ES) 2023/813,<text:s/></text:span><text:span text:style-name="T33">Liet</text:span><text:span text:style-name="T34">uvos Respublikos žemės ūkio ministerijos nuostatų, patvirtintų Lietuvos Respublikos Vyriausybės 1998 m. rugsėjo 15 d. nutarimu Nr. 1120 „Dėl Lietuvos<text:s/></text:span><text:soft-page-break/><text:span text:style-name="T35">Respublikos žemės ūkio ministerijos nuostatų patvirtinimo“,<text:s/></text:span><text:span text:style-name="T36">7.1, 8.2 ir 14.1<text:s/></text:span><text:span text:style-name="T37">papunkčius ir Lietuvos Respub</text:span><text:span text:style-name="T38">likos Vyriausybės 2020 m. lapkričio 25 d. nutarimo Nr. 1322 „Dėl Pasirengimo administruoti Europos Sąjungos lėšas ir jų administravimo“ 3.1.1 papunktį,</text:span></text:p>
      <text:p text:style-name="P39"><text:span text:style-name="T40">tvirtinu</text:span><text:span text:style-name="T41"><text:s/>Lietuvos žemės ūkio ir kaimo plėtros 2023–2027 metų strateginio plano intervencinės <text:s/>priemonės „Investicijos į žemės ūkio valdas“ įgyvendinimo taisykles (pridedama).<text:s/></text:span></text:p>
      <text:p text:style-name="P42"/>
      <text:p text:style-name="P43"/>
      <text:p text:style-name="P44"/>
      <text:p text:style-name="P45">Aplinkos ministras,</text:p>
      <text:p text:style-name="P46"><text:span text:style-name="T47">pavaduojantis žemės ūkio ministrą</text:span><text:span text:style-name="T48"><text:tab/>Simonas Gentvilas</text:span></text:p>
      <text:soft-page-break/>
      <text:p text:style-name="P49"><text:span text:style-name="T54">PATVIRTINTA</text:span></text:p>
      <text:p text:style-name="P55">Lietuvos Respublikos žemės ūkio ministro</text:p>
      <text:p text:style-name="P56"><text:span text:style-name="T57">2023 m. spalio 4 d. įsakymu Nr.<text:s/></text:span>3D-640</text:p>
      <text:p text:style-name="P58"/>
      <text:p text:style-name="P59"/>
      <text:p text:style-name="P60"><text:span text:style-name="T61">LIETUVOS ŽEMĖS ŪKIO IR KAIMO PLĖTROS 2023–2027 METŲ STRATEGINIO PLANO INTERVENCINĖS PRIEMONĖS „</text:span><text:span text:style-name="T62">INVESTICIJOS Į ŽEMĖS ŪKIO VALDAS“<text:s/></text:span><text:span text:style-name="T63">ĮGYVENDINIMO TAISYKLIŲ PATVIRTINIMO</text:span></text:p>
      <text:p text:style-name="P64"/>
      <text:p text:style-name="P65"><text:span text:style-name="T66">I</text:span><text:span text:style-name="T67"><text:s/>SKYRIUS</text:span></text:p>
      <text:p text:style-name="P68"><text:span text:style-name="T69">BENDROSIOS NUOSTATOS</text:span></text:p>
      <text:p text:style-name="P70"/>
      <text:p text:style-name="P71">1. Lietuvos žemės ūkio ir kaimo plėtros 2023–2027 metų strateginio plano intervencinės priemonės „Investicijos į žemės ūkio valdas“ įgyvendinimo<text:s/>taisyklės (toliau – Taisyklės) parengtos vadovaujantis:</text:p>
      <text:p text:style-name="P72">1.1. 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text:s/><text:span text:style-name="T73">padarytais<text:s/></text:span><text:span text:style-name="T74">2023 m. gegužės 10 d. Europos Parlamento ir Tarybos reglamentu (ES) 2023/955</text:span>; <text:s/></text:p>
      <text:p text:style-name="P75">1.2.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76">2023 m. vasario 8 d.</text:span><text:span text:style-name="T77"><text:s/>K</text:span><text:span text:style-name="T78">omisijos deleguotuoju reglamentu (ES) 2023/813</text:span>;</text:p>
      <text:p text:style-name="P79">1.3. 2021 m. gruodžio 2 d. Tarybos reglamentu (ES) 2021/2116 dėl bendros žemės ūkio politikos finansavimo, valdymo ir stebėsenos, kuriuo panaikinamas Reglamentas (ES) Nr. 1306/2013, su <text:s/>paskutiniais pakeitimais, padarytais<text:s/><text:span text:style-name="T80">2023 m. vasario 8 d.</text:span><text:span text:style-name="T81"><text:s/>K</text:span><text:span text:style-name="T82">omisijos</text:span><text:span text:style-name="T83"><text:s/>deleguotuoju reglamentu (ES) 2022/1408;</text:span></text:p>
      <text:p text:style-name="P84">1.4.<text:s/><text:span text:style-name="T85">2021 m. gruodžio 21 d. Komisijos įgyvendinimo reglamentu (ES) 2021/2289, kuriuo nustatomos Europos Parlamento ir Tarybos reglamento (ES) 2021/2115 taikymo taisyklės dėl BŽŪP strateginių planų turinio pateik</text:span><text:span text:style-name="T86">imo ir saugaus keitimosi informacija elektroninės sistemos;</text:span><text:s/></text:p>
      <text:p text:style-name="P87"><text:span text:style-name="T88">1.5</text:span><text:span text:style-name="T89">. 2021 m. gruodžio 21 d. Komisijos įgyvendinimo reglamentu (ES) 2022/128, kuriuo nustatomos Europos Parlamento ir Tarybos reglamento (ES) Nr. 2021/2116 taikymo taisyklės dėl mokėjimo agent</text:span><text:span text:style-name="T90">ūrų ir kitų įstaigų, finansų valdymo, sąskaitų patvirtinimo, patikrų, užstatų ir skaidrumo su paskutiniais pakeitimais,<text:s/></text:span><text:span text:style-name="T91">padarytais<text:s/></text:span><text:span text:style-name="T92">2023 m. balandžio 25 d.</text:span><text:span text:style-name="T93"><text:s/></text:span><text:span text:style-name="T94">Komisijos įgyvendinimo reglamentu (ES) 2023/860</text:span><text:span text:style-name="T95">;</text:span></text:p>
      <text:p text:style-name="P96"><text:span text:style-name="T97">1.6</text:span><text:span text:style-name="T98">. 2021 m. gruodžio 21 d. Komisijos įgyvendini</text:span><text:span text:style-name="T99">mo reglamentu (ES) 2022/129, kuriuo pagal Europos Parlamento ir Tarybos reglamentą (ES) 2021/2115 nustatomos su aliejingosiomis sėklomis, medvilne ir vyno gamybos šalutiniais produktais susijusių intervencinių priemonių rūšių ir informavimo, viešinimo ir m</text:span><text:span text:style-name="T100">atomumo reikalavimų, susijusių su Sąjungos parama ir BŽŪP strateginiais planais, taisyklės;</text:span></text:p>
      <text:p text:style-name="P101"><text:span text:style-name="T102">1.7</text:span><text:span text:style-name="T103">. 2022 m. rugsėjo 6 d. Komisijos įgyvendinimo reglamentu (ES) 2022/1475, kuriuo nustatomos išsamios Europos Parlamento ir Tarybos reglamento (ES) 2021/2115<text:s/></text:span><text:span text:style-name="T104">įgyvendinimo taisyklės, susijusios su BŽŪP strateginių planų vertinimu ir stebėsenai bei vertinimui reikalingos informacijos teikimu;</text:span></text:p>
      <text:p text:style-name="P105"><text:span text:style-name="T106">1.8</text:span><text:span text:style-name="T107">.<text:s/></text:span><text:s/>Lietuvos žemės ūkio ir kaimo plėtros 2023–2027 metų strateginiu planu, patvirtintu 2022 m. lapkričio 21 d. Europos Komisijos įgyvendinimo sprendimu Nr. C(2022) 8272 (toliau – Strateginis planas);</text:p>
      <text:p text:style-name="P108"><text:span text:style-name="T109">1.9</text:span><text:span text:style-name="T110">.</text:span><text:s/>Lietuvos Respublikos Vyriausybės 2020 m. lapkričio 25 d. <text:s/>nutarimu Nr. 1322 „<text:span text:style-name="T111">Dėl pasirengimo administruoti Europos Sąjungos lėšas ir jų administravimo“;</text:span></text:p>
      <text:p text:style-name="P112"><text:span text:style-name="T113">1.10</text:span><text:span text:style-name="T114">.<text:s/></text:span>Lietuvos Respublikos Vyriausybės 2023 m. balandžio 5 d. <text:s/>nutarimu Nr. 218 „Dėl valstybės institucijų ir įstaigų, savivaldybių ir kitų juridinių asmenų, atsakingų už Lietuvos žemės ūkio ir kaimo plėtros 2023–2027 metų strateginio plano įgyvendinimą, paskyrimo“;</text:p>
      <text:p text:style-name="P115">1.11.<text:s/><text:span text:style-name="T116">Lietuvos žemės ūkio ir kaimo plėtros 2023–2027 metų strateginio plano administravimo taisyklėmis, patvirtintomis<text:s/></text:span><text:span text:style-name="T117">Lietuvos Respublikos žemės ūkio ministro 2023 m. vasario 24 d. įsakymu Nr. 3D-102 „Dėl Ž</text:span><text:span text:style-name="T118">emės ūkio ir kaimo plėtros 2023–2027 met</text:span><text:span text:style-name="T119">ų strateginio plano<text:s/></text:span><text:span text:style-name="T120">administravimo taisyklių patvirtinimo“ (toliau – Administravimo taisyklės);</text:span></text:p>
      <text:p text:style-name="P121">1.12.<text:s/><text:span text:style-name="T122">Finansinių priemonių įgyvendinimo taisyklėmis, patvirtintomis Lietuvos Respublikos finansų ministro 2022 m. birželio 22 d. įsakymu <text:s/>Nr. 1K-237 „Dėl <text:s/>2</text:span><text:span text:style-name="T123">021–2027 metų Europos Sąjungos fondų investicijų programos ir ekonomikos gaivinimo ir atsparumo didinimo plano „Naujos kartos Lietuva“ įgyvendinimo“ (toliau – Finansinių priemonių įgyvendinimo taisyklės);</text:span></text:p>
      <text:p text:style-name="P124">1.13.<text:s/><text:span text:style-name="T125">Lietuvos Respublikos žemės ūkio ministro<text:s/></text:span><text:span text:style-name="T126">2020 m. lapkričio 30 d. įsakymu Nr. 3D-821 „</text:span><text:span text:style-name="T127">Dėl Kaimo plėtros finansinių priemonių fondo, skirto Lietuvos kaimo plėtros 2014–2020 metų programos ir Lietuvos žemės ūkio ir kaimo plėtros 2023–2027 metų strateginio plano lėšomis įgyvendinamoms finansinėms pri</text:span><text:span text:style-name="T128">emonėms administruoti, valdytojo skyrimo ir finansavimo sąlygų aprašo patvirtinimo“</text:span><text:span text:style-name="T129"><text:s/>(toliau – Finansavimo sąlygų aprašas).</text:span></text:p>
      <text:p text:style-name="P130">2.<text:s/><text:span text:style-name="T131">Taisyklės nustato paramos pagal Strateginio plano intervencinę priemonę<text:s/></text:span>„Investicijos į žemės ūkio valdas“ (<text:span text:style-name="T132">toliau – interve</text:span><text:span text:style-name="T133">ncinė priemonė) teikimo ir administravimo tvarką. Taisyklėmis turi vadovautis pareiškėjai rengdami ir teikdami paramos paraiškas, ir paramos gavėjai, įgyvendindami projektus, taip pat institucijos, atliekančios paramos paraiškų vertinimą, atranką ir projek</text:span><text:span text:style-name="T134">tų įgyvendinimo priežiūrą pagal priemonės veiklos sritį. Paramos teikimo ir administravimo tvarka, kiek to nereglamentuoja Taisyklės, nustatyta Administravimo taisyklėse, Finansinių priemonių taisyklėse ir Finansavimo sąlygų apraše.<text:s/></text:span></text:p>
      <text:p text:style-name="P135"><text:span text:style-name="T136">3</text:span><text:span text:style-name="T137">. Taisyklėse vart</text:span><text:span text:style-name="T138">ojamos sąvokos:</text:span></text:p>
      <text:p text:style-name="P139"><text:span text:style-name="T140">3.1</text:span><text:span text:style-name="T141">.<text:s/></text:span><text:span text:style-name="T142">Lengvatinė</text:span><text:span text:style-name="T143"><text:s/>p</text:span><text:span text:style-name="T144">askola</text:span><text:span text:style-name="T145"><text:s/>(toliau – paskola) – paskola, skiriama pagal nacionalinės plėtros įstaigos (toliau–NPĮ) valdomą finansinę priemonę palankesnėmis sąlygomis nei siūloma komercinių paskolų rinkoje. <text:s/></text:span></text:p>
      <text:p text:style-name="P146"><text:span text:style-name="T147">3.2</text:span><text:span text:style-name="T148">.</text:span><text:span text:style-name="T149"><text:s/>Projekto bendrosios išla</text:span><text:span text:style-name="T150">idos</text:span><text:span text:style-name="T151"><text:s/>(toliau – bendrosios išlaidos)<text:s/></text:span><text:span text:style-name="T152">– rengiant ir<text:s/></text:span><text:span text:style-name="T153">įgyvendinant projektą patiriamos išlaidos:<text:s/></text:span><text:span text:style-name="T154">atlyginimas architektams, inžinieriams ir konsultantams už konsultacijas, susijusias su aplinkosauginiu ir ekonominiu tvarumu, įskaitant verslo planų (veiklos ir (</text:span><text:span text:style-name="T155">arba) projektų aprašų) ir kitų su jais susijusių dokumentų rengimą, kai šios išlaidos skiriamos nekilnojamajam turtui statyti ir (arba) įsigyti, įskaitant ilgalaikę nuomą, ir gerinti, naujiems įrenginiams ir įrangai, įskaitant techniką, pirkti ir (arba) iš</text:span><text:span text:style-name="T156">perkamajai nuomai, taip pat šio projekto viešinimo išlaidos</text:span><text:span text:style-name="T157">.</text:span></text:p>
      <text:p text:style-name="P158">3.3.<text:s/><text:span text:style-name="T159">Pripažinta žemės ūkio kooperatinė bendrovė (kooperatyvas)<text:s/></text:span>(toliau – pripažintas žemės ūkio kooperatyvas) – sąvoka suprantama taip, kaip ji apibrėžta Lietuvos Respublikos kooperatinių bendrovių (kooperatyvų) įstatymo 3<text:span text:style-name="T160">1</text:span><text:s/>straipsnyje.</text:p>
      <text:p text:style-name="P161">3.4.<text:s/><text:span text:style-name="T162">Projekto partneris</text:span><text:span text:style-name="T163"><text:s/>(toliau – partneris) – fizinis ir (ar) juridinis asmuo, dalyvaujantis įgyvendinant ir (ar) finansuojant projektą pagal prieš paraiškos pateikimą  pareiškėjo ir jo partnerių pasirašytą jungtinės veiklos sutartį.</text:span></text:p>
      <text:p text:style-name="P164"><text:span text:style-name="T165">4</text:span><text:span text:style-name="T166">. Kitos Taisyklėse vartojamos sąvokos</text:span><text:span text:style-name="T167"><text:s/>apibrėžtos Lietuvos Respublikos žemės ūkio, maisto ūkio ir kaimo plėtros įstatyme, Lietuvos Respublikos ūkininko ūkio įstatyme, Strateginiame plane ir Administravimo taisyklėse.<text:s/></text:span></text:p>
      <text:p text:style-name="P168"/>
      <text:p text:style-name="P169"><text:span text:style-name="T170">II</text:span><text:span text:style-name="T171"><text:s/>SKYRIUS</text:span></text:p>
      <text:p text:style-name="P172"><text:span text:style-name="T173">TIKSLAI IR POREIKIAI</text:span></text:p>
      <text:p text:style-name="P174"/>
      <text:p text:style-name="P175"><text:span text:style-name="T176">5</text:span><text:span text:style-name="T177">.</text:span><text:span text:style-name="T178"><text:s/></text:span><text:span text:style-name="T179">Intervencinės priemonės tiksl</text:span><text:span text:style-name="T180">as – remti<text:s/></text:span>žemės ūkio valdų modernizavimą, didinant žemės ūkio sektoriaus konkurencingumą, skatinant didesnės pridėtinės vertės žemės ūkio produktų kūrimą, diegiant inovacijas, naujas technologijas, skatinant tvarią žemės ūkio produktų gamybą bei ją skaitmenizuojant.</text:p>
      <text:p text:style-name="P181"><text:span text:style-name="T182">6</text:span><text:span text:style-name="T183">.</text:span><text:span text:style-name="T184"><text:s/></text:span><text:span text:style-name="T185">Intervencinė priemonė atitinka Bendrosios žemės ūkio politikos tikslą – labiau orientuotis į rinką ir didinti ūkių konkurencingumą tiek trumpuoju, tiek ilguoju laikotarpiu, daugiau dėmesio skiriant moksliniams tyrimams, technologijoms ir</text:span><text:span text:style-name="T186"><text:s/>skaitmenizacijai.</text:span></text:p>
      <text:p text:style-name="P187"><text:span text:style-name="T188">7</text:span><text:span text:style-name="T189">. Intervencinė p</text:span><text:span text:style-name="T190">riemonė prisideda prie šių nacionalinių žemės ūkio ir kaimo plėtros poreikių įgyvendinimo:</text:span><text:span text:style-name="T191"><text:s/></text:span></text:p>
      <text:p text:style-name="P192"><text:span text:style-name="T193">7.1</text:span><text:span text:style-name="T194">. didinti žemės ūkio subjektų galimybes pasinaudoti alternatyviais finansiniais ištekliais;</text:span></text:p>
      <text:p text:style-name="P195"><text:span text:style-name="T196">7.2</text:span><text:span text:style-name="T197">. skatinti aukštesnė</text:span><text:span text:style-name="T198">s pridėtinės vertės žemės ūkio produktų gamybą, remiant perdirbimą;<text:s/></text:span></text:p>
      <text:p text:style-name="P199"><text:span text:style-name="T200">7.3</text:span><text:span text:style-name="T201">. didinti inovatyvių, pažangių technologijų diegimą ūkiuose;</text:span></text:p>
      <text:p text:style-name="P202"><text:span text:style-name="T203">7.4</text:span><text:span text:style-name="T204">. skatinti novatoriškų (naujoviškų) produktų iš biomasės gamybą.</text:span></text:p>
      <text:p text:style-name="P205"><text:span text:style-name="T206">8</text:span><text:span text:style-name="T207">.<text:s/></text:span><text:span text:style-name="T208">Siekiant šiame skyriuje nustatytų<text:s/></text:span><text:span text:style-name="T209">tikslų ir poreikių intervencinė priemonė prisideda prie šių rezultatų rodiklių:</text:span></text:p>
      <text:p text:style-name="P210"><text:span text:style-name="T211">8.1</text:span><text:span text:style-name="T212">. ūkių, pagal BŽŪP gaunančių paramą skaitmeninėms ūkininkavimo technologijoms plėtoti, dalies;</text:span></text:p>
      <text:p text:style-name="P213"><text:span text:style-name="T214">8.2</text:span><text:span text:style-name="T215">. ūkininkų, gaunančių investicinę paramą restruktūrizavimui ir modern</text:span><text:span text:style-name="T216">izavimui, įskaitant išteklių naudojimo efektyvumo didinimą, dalies;</text:span></text:p>
      <text:p text:style-name="P217"><text:span text:style-name="T218">8.3</text:span><text:span text:style-name="T219">. remiamų investicijų į atsinaujinančiųjų išteklių energijos gamybos pajėgumus, įskaitant biologinius.</text:span></text:p>
      <text:p text:style-name="P220"/>
      <text:p text:style-name="P221"><text:span text:style-name="T222">III</text:span><text:span text:style-name="T223"><text:s/>SKYRIUS</text:span></text:p>
      <text:p text:style-name="P224"><text:span text:style-name="T225">PARAMOS FORMOS IR REMIAMA VEIKLA</text:span></text:p>
      <text:p text:style-name="Normal"/>
      <text:p text:style-name="P226"><text:span text:style-name="T227">9</text:span><text:span text:style-name="T228">. Pagal intervenci</text:span><text:span text:style-name="T229">nę priemonę parama teikiama negrąžintinos dotacijos ir (arba) lengvatinės paskolos formomis. Pareiškėjas gali teikti paramos paraišką:<text:s/></text:span></text:p>
      <text:p text:style-name="P230"><text:span text:style-name="T231">9.1</text:span><text:span text:style-name="T232">. gauti tik investicinę paramą (negrąžintiną dotaciją);</text:span></text:p>
      <text:p text:style-name="P233"><text:span text:style-name="T234">9.2</text:span><text:span text:style-name="T235">. gauti investicinę paramą (negrąžintiną dotaciją) i</text:span><text:span text:style-name="T236">r lengvatinę paskolą investicijoms ir (arba) apyvartiniam kapitalui;<text:s/></text:span></text:p>
      <text:p text:style-name="P237"><text:span text:style-name="T238">9.3</text:span><text:span text:style-name="T239">. gauti tik lengvatinę paskolą investicijoms ir (arba) apyvartiniam kapitalui;<text:s/></text:span></text:p>
      <text:p text:style-name="P240">9.4. pagal šią intervencinę priemonę pareiškėjas gali gauti tik vieną šių Taisyklių 9.2–9.3 papunkčiuose nurodytą lengvatinę paskolą. Paskolų teikimo pagal Taisyklių 9.3 papunktį sąlygos nustatomos Finansavimo sąlygų apraše.<text:s/></text:p>
      <text:p text:style-name="P241"><text:span text:style-name="T242">10</text:span><text:span text:style-name="T243">. Pagal intervencinę prie</text:span><text:span text:style-name="T244">monę <text:s/>remiamos veiklos:<text:s/></text:span></text:p>
      <text:p text:style-name="P245"><text:span text:style-name="T246">10.1</text:span><text:span text:style-name="T247">.<text:s/></text:span><text:span text:style-name="T248">žemės ūkio produktų gamyba, įskaitant žemės ūkio produktų gamybą pripažinto žemės ūkio kooperatyvo savo narių valdose;</text:span></text:p>
      <text:p text:style-name="P249"><text:span text:style-name="T250">10.2</text:span><text:span text:style-name="T251">. žemės ūkio valdoje<text:s/></text:span>pagamintų ir (arba) išaugintų žemės ūkio produktų perdirbimas, įskaitant<text:s/>pirminį perdirbimą, ir tiekimas rinkai arba pripažinto žemės ūkio kooperatyvo tik iš savo narių jų valdose pagamintų ar išaugintų žemės ūkio produktų supirkimą ir realizavimą, supirktų iš savo narių jų valdose pagamintų ar išaugintų žemės ūkio produktų perdirbimą ir iš jų pagamintų maisto ir ne maisto produktų realizavimą.</text:p>
      <text:p text:style-name="P252">11.<text:s/><text:span text:style-name="T253">Pagal intervencinę priemonę remiami žemės ūkio sektoriai:</text:span></text:p>
      <text:p text:style-name="P254"><text:span text:style-name="T255">11.1</text:span><text:span text:style-name="T256">. pieninė galvijininkystė;</text:span></text:p>
      <text:p text:style-name="P257"><text:span text:style-name="T258">11.2</text:span><text:span text:style-name="T259">. mėsinė galvijininkystė ir kiti gyvulininkystės sektoriai;</text:span></text:p>
      <text:p text:style-name="P260"><text:span text:style-name="T261">11.3</text:span><text:span text:style-name="T262">. augalini</text:span><text:span text:style-name="T263">nkystė;</text:span></text:p>
      <text:p text:style-name="P264"><text:span text:style-name="T265">11.4</text:span><text:span text:style-name="T266">. sodininkystė, daržininkystė, uogininkystė.</text:span></text:p>
      <text:p text:style-name="P267">12. Pareiškėjo paraiškoje nurodyta vykdoma žemės ūkio veikla priskiriama tam remiamam žemės ūkio sektoriui<text:s/><text:span text:style-name="T268">(gyvulininkystės, sodininkystės, daržininkystės, uogininkystės ar augalininkystės)</text:span><text:span text:style-name="T269">,</text:span><text:s/>į kurį pareiškėjas numato investuoti <text:s/>ir projekte numatytos investicijos yra susijusios su to konkretaus žemės ūkio sektoriaus veiklos vykdymu ir pagrįstas jų būtinumas to konkretaus žemės ūkio sektoriaus veiklai vykdyti (augalų priskyrimas sodininkystės, daržininkystės ar uogininkystės sektoriui atliekamas pagal 1987 m. liepos 23 d. Tarybos reglamento (EEB) Nr. 2658/87 dėl tarifų ir<text:s/><text:span text:style-name="T270">bei dėl Bendrojo muitų tarifo su visais pakeitimais I priedą. Daržininkystės sektoriui priskiriamos investicijos, susijusio</text:span><text:span text:style-name="T271">s tik su šviežių daržovių (t. y. nepriskiriamos nenatūraliai išdžiovintos ir natūraliai išdžiūvusios ankštinės daržovės) gamyba arba perdirbimu (vakuumavimu, konservavimu, atšaldymu, užšaldymu). Tuo atveju, kai projekto investicijos yra susijusios ne tik s</text:span><text:span text:style-name="T272">u to konkretaus žemės ūkio sektoriaus veiklos vykdymu ir nepagrįstas jų būtinumas to konkretaus žemės ūkio sektoriaus veiklai vykdyti, tokios investicijos paramos lėšomis nefinansuojamos.</text:span></text:p>
      <text:p text:style-name="P273"/>
      <text:p text:style-name="P274"><text:span text:style-name="T275">IV</text:span><text:span text:style-name="T276"><text:s/>SKYRIUS</text:span></text:p>
      <text:p text:style-name="P277"><text:span text:style-name="T278">GALIMI PAREIŠKĖJAI</text:span></text:p>
      <text:p text:style-name="P279"/>
      <text:p text:style-name="P280"><text:span text:style-name="T281">13</text:span><text:span text:style-name="T282">. Pareiškėjai gali būti:</text:span></text:p>
      <text:p text:style-name="P283"><text:span text:style-name="T284">13.1</text:span><text:span text:style-name="T285">. ūkininkai, fiziniai asmenys, savo vardu įregistravę ūkininko ūkį ir valdą,<text:s/></text:span><text:span text:style-name="T286">užsiimantys žemės ūkio veikla ir (arba) valdoje pagamintų ir (arba) užaugintų žemės ūkio produktų perdirbimu, įskaitant pirminę gamybą, ir pateikimu rinkai</text:span><text:span text:style-name="T287">;<text:s/></text:span></text:p>
      <text:p text:style-name="P288"><text:span text:style-name="T289">13.2</text:span><text:span text:style-name="T290">. juri</text:span><text:span text:style-name="T291">diniai asmenys (savo vardu įregistravę valdą), užsiimantys žemės ūkio veikla ir<text:s/></text:span><text:span text:style-name="T292">(arba) valdoje pagamintų ir (arba) užaugintų žemės ūkio produktų <text:s/>perdirbimu, įskaitant pirminį perdirbimą, ir pateikimu rinkai. P</text:span>ripažintiems žemės ūkio kooperatyvams, kurie superka ir realizuoja tik iš savo narių valdose pagamintus ar išaugintus žemės ūkio produktus arba supirktus iš savo narių jų valdose pagamintus ar išaugintus žemės ūkio produktus perdirba ir realizuoja iš jų pagamintus maisto ir ne maisto produktus,<text:s/><text:span text:style-name="T293">reikal</text:span><text:span text:style-name="T294">avimas turėti<text:s/></text:span><text:span text:style-name="T295">savo vardu įregistruotą valdą<text:s/></text:span><text:span text:style-name="T296">netaikomas</text:span>.</text:p>
      <text:p text:style-name="P297"><text:span text:style-name="T298">14</text:span><text:span text:style-name="T299">. Paramos p</text:span><text:span text:style-name="T300">araišką kartu su projekto partneriu (-ais) gali teikti tik Taisyklių 13.1 ir 13.2 papunkčiuose nurodytų asmenų grupė ir tik Taisyklių 9.1 papunktyje nurodytai paramai gauti.<text:s/></text:span></text:p>
      <text:p text:style-name="P301"><text:span text:style-name="T302">15</text:span><text:span text:style-name="T303">. Paramos besikreipiantys fiziniai asmenys (pareiškėjas / partneris (-iai) turi būti ne jaunesni kaip 18 metų amžiaus.</text:span></text:p>
      <text:p text:style-name="P304"><text:span text:style-name="T305">16</text:span><text:span text:style-name="T306">.<text:s/></text:span><text:span text:style-name="T307">Paramos gavėjo įsipareigojimų arba teisių, susijusių su parama, perleidimas ar perėmimas atliekamas Administravimo taisyklėse nus</text:span><text:span text:style-name="T308">tatyta tvarka.</text:span></text:p>
      <text:p text:style-name="P309"/>
      <text:p text:style-name="P310"><text:span text:style-name="T311">V</text:span><text:span text:style-name="T312"><text:s/>SKYRIUS</text:span></text:p>
      <text:p text:style-name="P313"><text:span text:style-name="T314">PARTNERYSTĖ</text:span></text:p>
      <text:p text:style-name="P315"/>
      <text:p text:style-name="P316"><text:span text:style-name="T317">17</text:span><text:span text:style-name="T318">.</text:span><text:span text:style-name="T319"><text:s/>Partnerių įtraukimas į projektą turi būti pagrįstas paramos paraiškoje bei susijęs su vykdoma žemės ūkio veikla. Partnerių skaičius nėra ribojamas. Pareiškėjas ir partneris (-iai) iki paramos paraiškos pateikimo pagal Taisyklių 2 priede nustatytą formą tu</text:span><text:span text:style-name="T320">ri pasirašyti bendrą jungtinės veiklos sutartį, sudarytą laikantis pagrindinių geros partnerystės principų.</text:span></text:p>
      <text:p text:style-name="P321"><text:span text:style-name="T322">18</text:span><text:span text:style-name="T323">. Projektui teikiama viena paramos paraiška. Paramos lėšas, skirtas projektui įgyvendinti, tiesiogiai gauna tik paramos gavėjas. <text:s/></text:span></text:p>
      <text:p text:style-name="P324"><text:span text:style-name="T325">19</text:span><text:span text:style-name="T326">. Par</text:span><text:span text:style-name="T327">tnerystė gali būti sudaroma tik tarp pagal šią intervencinę priemonę remiamą veiklą ir tik tarp pagal to paties žemės ūkio sektoriaus veiklą vykdančių ūkininkų ir (arba) juridinių asmenų.<text:s/></text:span></text:p>
      <text:p text:style-name="P328"><text:span text:style-name="T329">20</text:span><text:span text:style-name="T330">. Per vieną kvietimą teikti paramos paraiškas partneriai gali</text:span><text:span text:style-name="T331"><text:s/>dalyvauti įgyvendinant tik vieną projektą pagal šią intervencinę priemonę. P</text:span><text:span text:style-name="T332">rojekto partneris (-iai) tuo pačiu metu negali būti partneriu (-iais) kituose projektuose. Projekto partneriu<text:s/></text:span><text:span text:style-name="T333">2023–2027 metų laikotarpiu<text:s/></text:span><text:span text:style-name="T334">pagal šią intervencinę priemonę leidžiama<text:s/></text:span><text:span text:style-name="T335">būti ne daugiau kaip 2 kartus.</text:span></text:p>
      <text:p text:style-name="P336"><text:span text:style-name="T337">21</text:span><text:span text:style-name="T338">. Partneriai ir paramos gavėjas projekto įgyvendinimo ir projekto kontrolės laikotarpiu negali būti keičiami ir (arba) nutraukti jungtinės veiklos sutarties, išskyrus tik atvejus, nurodytus jungtinės veiklos sutartyje.</text:span></text:p>
      <text:p text:style-name="P339"/>
      <text:p text:style-name="P340"><text:span text:style-name="T341">VI</text:span><text:span text:style-name="T342"><text:s/>SKYRIUS</text:span></text:p>
      <text:p text:style-name="P343"><text:span text:style-name="T344">TINKAMUMO GAUTI PARAMĄ SĄLYGOS IR REIKALAVIMAI</text:span></text:p>
      <text:p text:style-name="P345"/>
      <text:p text:style-name="P346"><text:span text:style-name="T347">22</text:span><text:span text:style-name="T348">. Paraiškos tinkamumo gauti paramą vertinimas atliekamas Administravimo taisyklėse nustatyta tvarka.</text:span></text:p>
      <text:p text:style-name="P349"><text:span text:style-name="T350">23</text:span><text:span text:style-name="T351">.<text:s/></text:span><text:span text:style-name="T352">Pareiškėjas ir partneris (kai paraiška teikiama su partneriu) laikomas (-i)</text:span><text:span text:style-name="T353"><text:s/>tinkamu (-ais) gauti investicinę paramą (negrąžintiną dotaciją) pagal šių Taisyklių 9</text:span><text:span text:style-name="T354">.1–9.2 papunkčius<text:s/></text:span><text:span text:style-name="T355">ir lengvatinę paskolą pagal šių Taisyklių 9</text:span><text:span text:style-name="T356">.2 papunktį</text:span><text:span text:style-name="T357">, jei atitinka šias tinkamumo gauti paramą sąlygas ir reikalavimus:<text:s/></text:span></text:p>
      <text:p text:style-name="P358"><text:span text:style-name="T359">23.1</text:span><text:span text:style-name="T360">. projektas atitinka be</text:span><text:span text:style-name="T361">ndrąsias tinkamumo sąlygas ir reikalavimus, nurodytus Administravimo taisyklių 124.1–124.9, 124.11–124.14, 124.16–124.17, 124.21 papunkčiuose ir nepatenka į Administravimo taisyklių 125 punkte nurodytas paramą ribojančias sąlygas;<text:s/></text:span></text:p>
      <text:p text:style-name="P362"><text:span text:style-name="T363">23.2</text:span><text:span text:style-name="T364">.<text:s/></text:span><text:span text:style-name="T365">pareiškėjas ir</text:span><text:span text:style-name="T366"><text:s/>partneris savo vardu kaip valdos valdytojas yra įregistravęs valdą Lietuvos Respublikos žemės ūkio ir kaimo verslo registre Lietuvos Respublikos žemės ūkio ir kaimo verslo registro nuostatų, patvirtintų Lietuvos Respublikos Vyriausybės 2002 m. rugpjūčio 2</text:span><text:span text:style-name="T367">7 d. nutarimu Nr. 1351 „Dėl Lietuvos Respublikos žemės ūkio ir kaimo verslo registro įsteigimo ir jo nuostatų patvirtinimo“ nustatyta tvarka (</text:span><text:span text:style-name="T368">reikalavimas turėti<text:s/></text:span><text:span text:style-name="T369">savo vardu įregistruotą valdą<text:s/></text:span><text:span text:style-name="T370">netaikomas pripažintiems žemės ūkio kooperatyvams, kurie superka</text:span><text:span text:style-name="T371"><text:s/>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372">; <text:s/></text:span></text:p>
      <text:p text:style-name="P373"><text:span text:style-name="T374">23.3</text:span><text:span text:style-name="T375">.<text:s/></text:span><text:span text:style-name="T376">p</text:span>areiškėjas ir partneris iki paramos paraiškos pateikimo turi nepertraukiamai užsiimti žemės ūkio veikla ir (arba) valdoje (-ose) pagamintų ir (arba) užaugintų žemės ūkio produktų supirkimu (taikoma tik pripažintiems žemės ūkio kooperatyvams, superkantiems<text:s/>savo narių valdose pagamintą ir (arba) užaugintą produkciją), ir (arba) perdirbimu, įskaitant pirminį perdirbimą, ir pateikimu rinkai ne trumpiau kaip 1 metus (<text:span text:style-name="T377">atitiktis patikrinama pagal ūkininko ūkio įregistravimo arba juridinio asmens registravimo datą</text:span><text:span text:style-name="T378"><text:s/>ir pagal pareiškėjo ir partnerio (-ių) kartu su paramos paraiška pateiktų ataskaitinių metų finansinių ataskaitų dokumentus);</text:span></text:p>
      <text:p text:style-name="P379"><text:span text:style-name="T380">23.4</text:span><text:span text:style-name="T381">. p</text:span>areiškėjo ir partnerio pajamos iš žemės ūkio veiklos ir (arba) valdoje (-ose) pagamintų ir (arba) užaugintų žemės ūkio<text:s/>produktų supirkimo (taikoma tik pripažintiems žemės ūkio kooperatyvams, superkantiems savo narių valdose pagamintą ir (arba) užaugintą produkciją), ir (arba) perdirbimo ir pateikimo rinkai per 1 metus iki paramos paraiškos pateikimo turi sudaryti ne mažiau kaip 50 proc. visų ūkio subjekto pajamų<text:s/><text:span text:style-name="T382">(atitiktis patikrinama pagal pareiškėjo parengtą Pažymą apie<text:s/></text:span><text:span text:style-name="T383">žemės ūkio veiklos subjekto, siekiančio pasinaudoti parama pagal <text:s/></text:span><text:span text:style-name="T384">Lietuvos žemės ūkio ir kaimo plėtros 2023–2027 metų<text:s/></text:span><text:span text:style-name="T385">strateginio plano priemones<text:s/></text:span><text:span text:style-name="T386">bei valstybės pagalbos<text:s/></text:span><text:span text:style-name="T387">ir nereikšmingos (</text:span><text:span text:style-name="T388">de minimis</text:span><text:span text:style-name="T389">) pagalbos</text:span><text:span text:style-name="T390"><text:s/>priemones</text:span><text:span text:style-name="T391">, praėjusių kalendorinių metų pajamas</text:span><text:span text:style-name="T392"><text:s/>(toliau – Pažyma apie pajamas) (Žemės ūkio veiklos subjektų pajamų dalies, gaunamos iš žemės ūkio veiklos, įvertinimo metodikos, patvirtintos Lietu</text:span><text:span text:style-name="T393">vos Respublikos žemės ūkio ministro 2003 m. vasario 26 d. įsakymu Nr. 3D-66 „Dėl Žemės ūkio veiklos subjektų pajamų dalies, gaunamos iš žemės ūkio veiklos, įvertinimo metodikos patvirtinimo“ (toliau – Žemės ūkio veiklos subjektų pajamų dalies, gaunamos iš<text:s/></text:span><text:span text:style-name="T394">žemės ūkio veiklos, įvertinimo metodika, 3 priedas)</text:span><text:span text:style-name="T395">;<text:s/></text:span></text:p>
      <text:p text:style-name="P396"><text:span text:style-name="T397">23.5</text:span><text:span text:style-name="T398">.<text:s/></text:span><text:span text:style-name="T399">parama teikiama, jei pareiškėjo ir partnerio (-ių) valdos</text:span><text:span text:style-name="T400"><text:s/>ekonominis dydis, išreikštas produkcijos standartine verte, yra ne mažesnis kaip 30 001</text:span><text:span text:style-name="T401"><text:s/>Eur<text:s/></text:span><text:span text:style-name="T402">(šis reikalavimas netaikomas pripažintiems</text:span><text:span text:style-name="T403"><text:s/>žemės ūkio kooperatyvams, kurie superka ir realizuoja iš savo narių jų valdose pagamintus ar išaugintus žemės ūkio produktus arba supirktus iš savo narių jų valdose pagamintus ar išaugintus žemės ūkio produktus perdirba ir realizuoja iš jų pagamintus mais</text:span><text:span text:style-name="T404">to ir ne maisto produktus). Valdos ekonominis dydis skaičiuojamas pagal Produkcijos standartine verte išreikšto žemės ūkio valdos ekonominio dydžio apskaičiavimo tvarkos aprašą, patvirtintą Lietuvos Respublikos žemės ūkio ministro 2014 m. birželio 23 d. įs</text:span><text:span text:style-name="T405">akymu Nr. 3D-382 „Dėl Produkcijos standartine verte išreikšto žemės ūkio valdos ekonominio dydžio apskaičiavimo tvarkos aprašo patvirtinimo“. Valdos ekonominis dydis, išreikštas produkcijos standartine verte, paramos paraiškos pateikimo dienos duomenimis,<text:s/></text:span><text:span text:style-name="T406">nustatomas:</text:span></text:p>
      <text:p text:style-name="P407"><text:span text:style-name="T408">23.5.1</text:span><text:span text:style-name="T409">.<text:s/></text:span><text:span text:style-name="T410">kai paramos paraiškos teikiamos einamųjų metų pirmąjį pusmetį, t. y. nuo einamųjų metų sausio 1 d. iki einamųjų metų birželio 30 d.,<text:s/></text:span><text:span text:style-name="T411">pagal Žemės ūkio duomenų centro (toliau – ŽŪDC)<text:s/></text:span><text:span text:style-name="T412">už praėjusių metų laikotarpį, prasidedantį sausio 1<text:s/></text:span><text:span text:style-name="T413">d. ir pasibaigiantį gruodžio 31 d., apskaičiuotą valdos ekonominį dydį einamųjų metų sausio 1 d., kuris ŽŪDC duomenų bazėje skelbiamas einamųjų metų sausio 30 d.;</text:span><text:s/></text:p>
      <text:p text:style-name="P414"><text:span text:style-name="T415">23.5.2</text:span><text:span text:style-name="T416">. kai paramos paraiškos teikiamos einamųjų metų antrąjį pusmetį, t. y. laikotarpiu</text:span><text:span text:style-name="T417"><text:s/>nuo einamųjų metų liepos 1 d. iki einamųjų metų gruodžio 31 d., pagal ŽŪDC</text:span><text:span text:style-name="T418"><text:s/></text:span><text:span text:style-name="T419">už laikotarpį, prasidedantį praėjusių metų liepos 1 d. ir pasibaigiantį einamųjų metų birželio 30 d., apskaičiuotą valdos ekonominį dydį einamųjų metų liepos 1 d., kuris ŽŪDC</text:span><text:span text:style-name="T420"><text:s/></text:span><text:span text:style-name="T421">duome</text:span><text:span text:style-name="T422">nų bazėje skelbiamas einamųjų metų rugpjūčio 31 d.;</text:span><text:s/></text:p>
      <text:p text:style-name="P423"><text:span text:style-name="T424">23.6</text:span><text:span text:style-name="T425">. projekto investicijos pagerina bendrus valdos veiklos rezultatus (pvz., įdiegiamos naujos gamybos technologijos, kurios mažina gamybos savikainą, didinamas žemės ūkio augalų derlingumas, geri</text:span><text:span text:style-name="T426">namas gyvūnų produktyvumas ir sveikatingumas, kuriami geresnės kokybės maisto produktai ir plečiamos pardavimo rinkos, mažinamas neigiamas poveikis aplinkai) ir padeda didinti valdos konkurencingumą (netaikoma, kai parama teikiama kolektyvinėms investicijo</text:span><text:span text:style-name="T427">ms įgyvendinti.<text:s/></text:span>Kolektyvinėmis investicijomis laikomos pripažintų žemės ūkio kooperatyvų įgyvendinamos investicijos, kurių<text:span text:style-name="T428"><text:s/></text:span>rezultatais bendrai naudojasi paramą gavusio pripažinto žemės ūkio kooperatyvo nariai<text:span text:style-name="T429">);</text:span></text:p>
      <text:p text:style-name="P430"><text:span text:style-name="T431">23.7</text:span><text:span text:style-name="T432">.<text:s/></text:span><text:span text:style-name="T433">parama teikiama Sutarties dėl Europ</text:span><text:span text:style-name="T434">os Sąjungos veikimo I priedo produktų (išskyrus žvejybos ir akvakultūros produktus) gamybai ir valdoje pagamintiems produktams apdoroti ir (arba) perdirbti. Apdorojimo ir perdirbimo proceso metu gautas galutinis produktas turi būti Sutarties dėl Europos Są</text:span><text:span text:style-name="T435">jungos veikimo I priedo produktas. Detalusis produktų sąrašas pateikiamas Reglamento (EEB) Nr. 2658/87 I priede;</text:span></text:p>
      <text:p text:style-name="P436"><text:span text:style-name="T437">23.8</text:span><text:span text:style-name="T438">. parama pripažintiems žemės ūkio kooperatyvams teikiama, jei jų superkami ir realizuojami iš savo narių jų valdose pagaminti ar<text:s/></text:span><text:span text:style-name="T439">išauginti ž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440">)</text:span><text:span text:style-name="T441">;</text:span></text:p>
      <text:p text:style-name="P442"><text:span text:style-name="T443">23.9</text:span><text:span text:style-name="T444">.<text:s/></text:span><text:span text:style-name="T445">pateiktas verslo planas, parengtas pagal Taisyklių 3 priede nustatytą formą. T</text:span><text:span text:style-name="T446">uo atveju, kai projekte yra numatyta turtą įsigyti finansinės nuomos (lizingo) būdu per Taisyklių 39 punkte nurodytą terminą, verslo plano prognozės (Taisyklių 3 pri</text:span><text:span text:style-name="T447">edas) turi būti pateiktos<text:s/></text:span><text:span text:style-name="T448">visam finansinės nuomos (lizingo) laikotarpiui<text:s/></text:span><text:span text:style-name="T449">ir 5 metų projekto kontrolės laikotarpiui<text:s/></text:span><text:span text:style-name="T450">nuo paskutinio paramos lėšų išmokėjimo. P</text:span><text:span text:style-name="T451">ateiktame verslo plane pareiškėjas įrodo, kad ūkio subjektas atitinka ekonominį gyvybingumą apibūdin</text:span><text:span text:style-name="T452">ančius rodiklius ir jų kritines reikšmes, kaip nustatyta Ūkio subjektų, siekiančių pasinaudoti parama pagal Lietuvos kaimo plėtros 2014–2020 metų programos priemones, ekonominio gyvybingumo nustatymo taisyklėse, patvirtintose Lietuvos Respublikos žemės ūki</text:span><text:span text:style-name="T453">o ministro 2014 m. liepos 28 d. įsakymu Nr. 3D-440 „Dėl Ūkio subjektų, siekiančių pasinaudoti parama pagal Lietuvos kaimo plėtros 2014–2020 metų programos ir Lietuvos kaimo plėtros 2023–2027 metų strateginio plano programos priemones, ekonominio gyvybingum</text:span><text:span text:style-name="T454">o nustatymo taisyklių patvirtinimo“ (toliau – Ekonominio gyvybingumo nustatymo taisyklės).<text:s/></text:span><text:span text:style-name="T455">Jei paraiška teikiama su partneriu (-iais), partneris (-iai) yra tinkamas, jeigu ataskaitiniais metais arba praėjusiais ataskaitiniais metais pasirinktinai (visi rod</text:span><text:span text:style-name="T456">ikliai skaičiuojami iš tų pačių finansinių metų finansinės atskaitomybės ataskaitų, t. y. arba ataskaitinių arba praėjusių ataskaitinių metų)  ūkio subjekto grynasis pelningumas, skolos rodiklis, einamojo likvidumo koeficientas atitinka Ekonominio gyvybing</text:span><text:span text:style-name="T457">umo nustatymo taisyklių III skyriuje nurodytas reikšmes;</text:span></text:p>
      <text:p text:style-name="P458">23.10. parama gali būti skiriama investicijoms, daromoms siekiant atitikti naujus Europos Sąjungos standartus, taikomus žemės ūkio gamybai. Tokia parama gali būti teikiama ilgiausiai 24 mėnesius<text:s/>nuo datos, kai jie tampa privalomi.</text:p>
      <text:p text:style-name="P459">24.<text:s/><text:span text:style-name="T460">Pareiškėjas laikomas tinkamu gauti lengvatinę paskolą pagal Taisyklių 9</text:span><text:span text:style-name="T461">.3<text:s/></text:span><text:span text:style-name="T462">papunktį, jei atitinka tinkamumo gauti paramą sąlygas ir reikalavimus, nurodytus Administravimo taisyklių 1</text:span><text:span text:style-name="T463">24</text:span><text:span text:style-name="T464">.1</text:span><text:span text:style-name="T465">–124.4<text:s/></text:span><text:span text:style-name="T466">papunkčiuose ir Ta</text:span><text:span text:style-name="T467">isyklių 23.3</text:span><text:span text:style-name="T468">–23</text:span><text:span text:style-name="T469">.5, 23.7–23.8 papunkčiuose, bei<text:s/></text:span><text:span text:style-name="T470">nepatenka į Administravimo taisyklių<text:s/></text:span><text:span text:style-name="T471">125.1</text:span><text:span text:style-name="T472">–125.3</text:span><text:span text:style-name="T473"><text:s/></text:span><text:span text:style-name="T474">papunkčiuose nurodytas paramą ribojančias sąlygas</text:span><text:span text:style-name="T475">.</text:span><text:span text:style-name="T476"><text:s/></text:span></text:p>
      <text:p text:style-name="P477"/>
      <text:p text:style-name="P478"><text:span text:style-name="T479">VII</text:span><text:span text:style-name="T480"><text:s/>SKYRIUS</text:span></text:p>
      <text:p text:style-name="P481"><text:span text:style-name="T482">ĮSIPAREIGOJIMAI</text:span></text:p>
      <text:p text:style-name="P483"/>
      <text:p text:style-name="P484"><text:span text:style-name="T485">25</text:span><text:span text:style-name="T486">. Pareiškėjas prisiima ir iki kontrolės laikotarpio pabaigos laikosi šių įsipareigojimų:<text:s/></text:span></text:p>
      <text:p text:style-name="P487"><text:span text:style-name="T488">25.1</text:span><text:span text:style-name="T489">. kai pareiškėjas yra gaunantis investicinę paramą (negrąžintiną dotaciją) pagal Taisyklių 9.1 ir 9.2 papunkčius, prisiima šiuos įsipareigojimus:</text:span></text:p>
      <text:p text:style-name="P490"><text:span text:style-name="T491">25.1.1</text:span><text:span text:style-name="T492">. bend</text:span><text:span text:style-name="T493">ruosius įsipareigojimus, nurodytus Administravimo taisyklių 170.1–170.16 papunkčiuose;</text:span></text:p>
      <text:p text:style-name="P494"><text:span text:style-name="T495">25.1.2</text:span><text:span text:style-name="T496">. užtikrina, kad valdos ekonominis dydis, išreikštas produkcijos standartine verte (SP), nuo paramos paraiškos pateikimo dienos iki projekto kontrolės laikotar</text:span><text:span text:style-name="T497">pio pabaigos bus didesnis kaip 30 001 Eur (netaikoma pripažintiems žemės ūkio kooperatyvams, kurie superka ir realizuoja iš savo narių jų valdose pagamintus ar išaugintus žemės ūkio produktus arba supirktus iš savo narių jų valdose pagamintus ar išaugintus</text:span><text:span text:style-name="T498"><text:s/>žemės ūkio produktus perdirba ir realizuoja iš jų pagamintus maisto ir ne maisto produktus);</text:span><text:s/></text:p>
      <text:p text:style-name="P499"><text:span text:style-name="T500">25.1.3</text:span><text:span text:style-name="T501">. užtikrina, kad įgyvendinus projektą įsigytos investicijos atitiks Valstybinės maisto ir veterinarijos tarnybos kontroliuojamų teisės aktų reikalavimu</text:span><text:span text:style-name="T502">s, kai investicijoms taikomi tokie reikalavimai. Pažymą apie įsigytų investicijų atitiktį arba neatitiktį Valstybinės maisto ir veterinarijos tarnybos kontroliuojamiems teisės aktų reikalavimams išduoda Valstybinė maisto ir veterinarijos tarnyba Agentūros<text:s/></text:span><text:span text:style-name="T503">prašymu;</text:span></text:p>
      <text:p text:style-name="P504"><text:span text:style-name="T505">25.1.4</text:span><text:span text:style-name="T506">. užtikrina, kad pripažinto žemės ūkio kooperatyvo statusas bus nepertraukiamai išlaikytas nuo paramos paraiškos pateikimo dienos iki projekto kontrolės laikotarpio pabaigos;</text:span></text:p>
      <text:p text:style-name="P507"><text:span text:style-name="T508">25.1.5</text:span><text:span text:style-name="T509">. užtikrina, kad narystė pripažintame žemės ūkio kooperatyve ir apyvartos su <text:s/>kooperatyvu vykdymas bus nepertraukiamai išlaikyti nuo paramos paraiškos pateikimo dienos iki projekto kontrolės laikotarpio pabaigos, išskyrus atvejus, kai pripažintas žemės ūki</text:span><text:span text:style-name="T510">o kooperatyvas nutraukia veiklos vykdymą arba bankrutuoja. Jei narystė prarasta dėl kitų priežasčių, ne vėliau kaip per 3 mėnesius nuo tokio fakto atsiradimo narystė turi būti atkurta kitame pripažintame žemės ūkio kooperatyve (papunkčio reikalavimas taiko</text:span><text:span text:style-name="T511">mas pareiškėjams, kurių paramos paraiškoms suteikti atrankos balai už narystę);</text:span><text:s/></text:p>
      <text:p text:style-name="P512"><text:span text:style-name="T513">25.1.6</text:span><text:span text:style-name="T514">. užtikrina, kad kolektyvinių investicijų pagrindu pagal projektą įgytu turtu projekto įgyvendinimo ir kontrolės laikotarpiu naudosis tik pripažinto žemės ūkio koope</text:span><text:span text:style-name="T515">ratyvo nariai;</text:span></text:p>
      <text:p text:style-name="P516">25.1.7. projekto įgyvendinimo laikotarpiu iki projekto kontrolės laikotarpio pabaigos užtikrina atitiktį atrankos kriterijams, už kuriuos paramos paraiškai suteikti balai (netaikoma gaunantiesiems tik lengvatinę paskolą pagal Taisyklių 9.3 papunktį);</text:p>
      <text:p text:style-name="P517">25.2. kai p<text:span text:style-name="T518">areiškėjas yra gaunantis tik lengvatinę paskolą pagal Taisyklių 9.3 papunktį, prisiima įsipareigojimus ir iki paskolos finansų tarpininkui sugrąžinimo laikosi Administravimo taisyklių 170.1, 170.2, 170.4, 170.6–170.8, 170.13–</text:span><text:span text:style-name="T519">170.16 papunkčiuose bei Taisyklių 25.1.2 papunktyje nurodytų įsipareigojimų.</text:span></text:p>
      <text:p text:style-name="P520"><text:span text:style-name="T521">26</text:span><text:span text:style-name="T522">. Kai paraiška pateikta<text:s/></text:span><text:span text:style-name="T523">pagal Taisyklių 9.1 papunktį, projekto partneris (-iai) prisiima<text:s/></text:span><text:span text:style-name="T524">ir iki kontrolės laikotarpio pabaigos laikosi šių įsipareigojimų:<text:s/></text:span></text:p>
      <text:p text:style-name="P525"><text:span text:style-name="T526">26.1</text:span><text:span text:style-name="T527">.<text:s/></text:span><text:span text:style-name="T528">prisiima bendruosius įsipareigojimus, nurodytus Administravimo taisyklių 1</text:span><text:span text:style-name="T529">70</text:span><text:span text:style-name="T530">.1.1, 170.1.3, 170.4 ir<text:s/></text:span><text:span text:style-name="T531">170.14<text:s/></text:span><text:span text:style-name="T532">papunkčiuose;</text:span></text:p>
      <text:p text:style-name="P533"><text:span text:style-name="T534">26.2</text:span><text:span text:style-name="T535">.<text:s/></text:span><text:span text:style-name="T536">užtikrina, kad valdos ekonominis dydis, išreikštas produkcijos standartine verte, nuo paramos paraiškos pateikimo dienos iki<text:s/></text:span><text:span text:style-name="T537">projekto kontrolės laikotarpio pabaigos bus didesnis kaip 30 001 Eur (netaikoma pripažintiems žemės ūkio kooperatyvams, kurie superka ir realizuoja iš savo narių jų valdose pagamintus ar išaugintus žemės ūkio produktus arba supirktus iš savo narių jų valdo</text:span><text:span text:style-name="T538">se pagamintus ar išaugintus žemės ūkio produktus perdirba ir realizuoja iš jų pagamintus maisto ir ne maisto produktus).</text:span></text:p>
      <text:p text:style-name="P539"/>
      <text:p text:style-name="P540"><text:span text:style-name="T541">VIII</text:span><text:span text:style-name="T542"><text:s/>SKYRIUS</text:span></text:p>
      <text:p text:style-name="P543"><text:span text:style-name="T544">INVESTICINĖS PARAMOS SUMA IR INTENSYVUMAS</text:span></text:p>
      <text:p text:style-name="P545"/>
      <text:p text:style-name="P546"><text:span text:style-name="T547">27</text:span><text:span text:style-name="T548">. Pagal Taisyklių 9.1 ir 9.2 papunkčius suteikiamos investicinės</text:span><text:span text:style-name="T549"><text:s/>paramos (negrąžintinos dotacijos) dydis skaičiuojamas atsižvelgiant į tinkamas finansuoti projekto išlaidas be pridėtinės vertės mokesčio (PVM).</text:span></text:p>
      <text:p text:style-name="P550"><text:span text:style-name="T551">28</text:span><text:span text:style-name="T552">.</text:span><text:span text:style-name="T553"><text:s/></text:span><text:span text:style-name="T554">Didžiausias paramos intensyvumas remiamuose <text:s/>žemės ūkio sektoriuose (</text:span>gyvulininkystės, augalininkystės,<text:s/>sodininkystės, daržininkystės ir uogininkystės sektoriuose) negali viršyti 50 proc. visų tinkamų finansuoti išlaidų vertės (išskyrus atvejus, kai pareiškėjas prašo ar sutinka dėl <text:s/>mažesnio paramos intensyvumo taikymo, kuris negali būti mažesnis kaip 20 proc. visų tinkamų finansuoti išlaidų vertės).</text:p>
      <text:p text:style-name="P555"><text:span text:style-name="T556">29</text:span><text:span text:style-name="T557">. Jauniesiems ūkininkams (pareiškėjas ir partneris (-iai) (kai paraiška teikiama su partneriu) turi atitikti Administravimo taisyklių 5 punkte nurodytus reikalavimus), kreipiantis paramos<text:s/></text:span><text:span text:style-name="T558">penkerių metų lai</text:span><text:span text:style-name="T559">kotarpiu nuo jų įsisteigimo dienos pagal šią intervencinę priemonę pirmą kartą</text:span><text:span text:style-name="T560">, paramos intensyvumas, nustatytas Taisyklių 28 punkte, gali būti padidintas 20 procentinių punktų (išskyrus atvejus, kai pareiškėjas prašo ar sutinka dėl mažesnio paramos intens</text:span><text:span text:style-name="T561">yvumo taikymo). Didžiausias paramos intensyvumas negali viršyti 70 proc. tinkamų finansuoti išlaidų vertės (išskyrus atvejus, kai pareiškėjas prašo ar sutinka dėl mažesnio paramos intensyvumo taikymo).<text:s/></text:span><text:span text:style-name="T562">Jaunojo ūkininko įsisteigimo diena yra ūkio įregistrav</text:span><text:span text:style-name="T563">imo pareiškėjo vardu arba valdos įregistravimo pareiškėjo vardu diena, t. y. ta diena, kuri yra iš šių dienų ankstesnė</text:span><text:span text:style-name="T564">.</text:span><text:s/></text:p>
      <text:p text:style-name="P565"><text:span text:style-name="T566">TAR pastaba.</text:span><text:span text:style-name="T567"><text:s/>29 punktas taikomas paramos paraiškoms, kurių teikimo laikotarpis prasidės po 2024 m. balandžio 2 d.</text:span></text:p>
      <text:p text:style-name="P568">Punkto pakeitimai:</text:p>
      <text:p text:style-name="P569"><text:span text:style-name="T570">Nr.<text:s/></text:span><text:a xlink:href="https://www.e-tar.lt/portal/legalAct.html?documentId=04c40290d60111eead77e967e3995264" office:target-frame-name="_top" xlink:show="replace"><text:span text:style-name="T571">3D-148</text:span></text:a><text:span text:style-name="T572">, 2024-02-28, paskelbta TAR 2024-02-28, i. k. 2024-03651</text:span></text:p>
      <text:p text:style-name="Normal"/>
      <text:p text:style-name="P573"><text:span text:style-name="T574">30</text:span><text:span text:style-name="T575">. Didžiausia paramos suma vienam paramos gavėjui:</text:span></text:p>
      <text:p text:style-name="P576"><text:span text:style-name="T577">30.1</text:span><text:span text:style-name="T578">. projektui negali viršyti<text:s/></text:span><text:span text:style-name="T579">500 000 Eur (penki šimtai tūkstančių eurų), kai teikiama investicinė (negrąžintina dotacija) pagal Taisyklių 9.1 papunktį;</text:span></text:p>
      <text:p text:style-name="P580"><text:span text:style-name="T581">30.2</text:span><text:span text:style-name="T582">. projektui negali viršyti 700 000 Eur (septyni šimtai tūkstančių eurų), kai teikiama investicinė parama (negrąžintina dotaci</text:span><text:span text:style-name="T583">ja) ir lengvatinė paskola pagal Taisyklių 9.2 papunktį. Nustatytoje paramos sumoje didžiausia leistina investicinės paramos (negrąžintinos dotacijos) suma negali viršyti 500 000 Eur, kaip nustatyta Taisyklių 30.1 papunktyje, ir didžiausia leistina lengvati</text:span><text:span text:style-name="T584">nės paskolos suma negali viršyti 200 000 Eur;</text:span></text:p>
      <text:p text:style-name="P585"><text:span text:style-name="T586">30.3</text:span><text:span text:style-name="T587">.</text:span><text:span text:style-name="T588"><text:s/>2023–2027 metų strateginio plano laikotarpiu negali viršyti 1 200 000 Eur (vieno milijono dviejų šimtų tūkstančių eurų), įskaitant gautą lengvatinę paskolą, nustatytą Taisyklių 30.2 papunktyje.</text:span></text:p>
      <text:p text:style-name="P589"><text:span text:style-name="T590">31</text:span><text:span text:style-name="T591">.<text:s/></text:span><text:span text:style-name="T592">Susijusių įmonių, sutuoktinių didžiausia bendra gauta paramos suma<text:s/></text:span><text:span text:style-name="T593">2023–2027 metų strateginio plano laikotarpiu<text:s/></text:span><text:span text:style-name="T594">pagal intervencinę priemonę<text:s/></text:span><text:span text:style-name="T595">negali viršyti 2 400 000 Eur (dviejų milijonų keturių šimtų tūkstančių<text:s/></text:span><text:span text:style-name="T596">eurų).</text:span><text:span text:style-name="T597"><text:s/></text:span><text:span text:style-name="T598">Susijusių įmonių, kai paraišką teikia juridinis asmuo, didžiausia bendra gauta paramos suma<text:s/></text:span><text:span text:style-name="T599">ribojama tik tarp pareiškėjo daugiau kaip 50 procentų įmonės akcijų, pajų ar kitokių dalyvavimą įmonės kapitale žyminčių kapitalo dalių valdančių asmenų ir (arba) v</text:span><text:span text:style-name="T600">aldymo organo narių<text:s/></text:span><text:span text:style-name="T601">(šio punkto reikalavimas netaikomas pripažintiems žemės ūkio kooperatyvams).</text:span><text:s/></text:p>
      <text:p text:style-name="P602"><text:span text:style-name="T603">32</text:span><text:span text:style-name="T604">. Pareiškėjas per vieną kvietimą teikti paramos paraiškas gali pateikti tik vieną paramos paraišką pagal Taisyklių 10.1–10.2 papunkčiuose nurodytas veik</text:span><text:span text:style-name="T605">las, bet tik pagal vieną iš Taisyklių 11 punkte nurodytų remiamų žemės ūkio sektorių.</text:span></text:p>
      <text:p text:style-name="P606"><text:span text:style-name="T607">33</text:span><text:span text:style-name="T608">.<text:s/></text:span><text:span text:style-name="T609">Pakartotinai paramos galima kreiptis tik įgyvendinus ankstesnįjį investicinį projektą, t. y. ne anksčiau kaip pateikus galutinį mokėjimo prašymą (netaikoma Strate</text:span><text:span text:style-name="T610">ginio plano kaimo plėtros intervencinėms priemonėms</text:span><text:span text:style-name="T611">:<text:s/></text:span><text:span text:style-name="T612">„Tvarios investicijos į žemės ūkio valdas“, „Investicijos į melioracijos sistemas“,<text:s/></text:span><text:span text:style-name="T613">„Negamybinės investicijos, susijusios su biologinės įvairovės, buveinių, kraštovaizdžių atkūrimu ir išsaugojimu“, „Apsa</text:span><text:span text:style-name="T614">ugos priemonės nuo didžiųjų plėšrūnų daromos žalos“, „Nykstančių Lietuvos senųjų veislių gyvulių ir naminių paukščių išsaugojimas“, „Investicijos į prevencinę veiklą, kuria siekiama sumažinti galimų gaivalinių nelaimių, nepalankių klimato reiškinių ir kata</text:span><text:span text:style-name="T615">strofinių įvykių padarinius“, „Pasėlių, augalų ir gyvūnų draudimas“, „Savitarpio pagalbos fondai“, „Europos inovacijų partnerystė žemės ūkio našumo ir tvarumo srityje“, „Tęstiniai įsipareigojimai – Žemės ir maisto produktų kokybės sistemos“, „Tęstiniai įsi</text:span><text:span text:style-name="T616">pareigojimai – Gamintojų grupių ir organizacijų įsisteigimas“, „Parodomieji projektai ir informavimo veikla“, „Mokymai ir įgūdžių įgijimas“, „Konsultavimo paslaugos“), taip pat tik įgyvendinus projektą pagal Lietuvos kaimo plėtros 2014–2020 metų programos<text:s/></text:span><text:span text:style-name="T617">priemones, nurodytas Administravimo taisyklių 125.4 papunktyje</text:span><text:span text:style-name="T618">.</text:span><text:s/></text:p>
      <text:p text:style-name="P619"><text:span text:style-name="T620">TAR pastaba.</text:span><text:span text:style-name="T621"><text:s/>33 punktas taikomas paramos paraiškoms, kurių teikimo laikotarpis prasidės po 2024 m. balandžio 2 d.</text:span></text:p>
      <text:p text:style-name="P622">Punkto pakeitimai:</text:p>
      <text:p text:style-name="P623"><text:span text:style-name="T624">Nr.<text:s/></text:span><text:a xlink:href="https://www.e-tar.lt/portal/legalAct.html?documentId=04c40290d60111eead77e967e3995264" office:target-frame-name="_top" xlink:show="replace"><text:span text:style-name="T625">3D-148</text:span></text:a><text:span text:style-name="T626">, 2024-02-28, paskelbta TAR 2024-02-28, i. k. 2024-03651</text:span></text:p>
      <text:p text:style-name="Normal"/>
      <text:p text:style-name="P627"><text:span text:style-name="T628">34</text:span><text:span text:style-name="T629">.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630">zingo) bendrovei sumokėtų palūkanų ir (arba) dalį garantinio užmokesčio, kuris mokamas NPĮ už garantijos suteikimą kredito įstaigai ar finansinės nuomos (lizingo) bendrovei, didžiausia bendra paramos, skiriamos pagal Taisykles, ir valstybės pagalbos, skiri</text:span><text:span text:style-name="T631">amos kompensuojant dalį kredito įstaigai ir (arba) finansinės nuomos (lizingo) bendrovei sumokėtų palūkanų ir (arba) dalį garantinio užmokesčio, suma bei intensyvumas vienam projektui ir jo tinkamoms finansuoti išlaidoms negali viršyti Taisyklių 28–29 ir 3</text:span><text:span text:style-name="T632">0 punktuose nustatytų dydžių.<text:s/></text:span></text:p>
      <text:p text:style-name="P633"/>
      <text:p text:style-name="P634"><text:span text:style-name="T635">IX</text:span><text:span text:style-name="T636"><text:s/>SKYRIUS</text:span></text:p>
      <text:p text:style-name="P637"><text:span text:style-name="T638">PASKOLOS SĄLYGOS IR PARAMOS INTENSYVUMAS</text:span></text:p>
      <text:p text:style-name="P639"/>
      <text:p text:style-name="P640"><text:span text:style-name="T641">35</text:span><text:span text:style-name="T642">. Pagal Taisyklių 9.2–9.3 papunkčius teikiamoms lengvatinėms paskoloms taikomos šios sąlygos:</text:span></text:p>
      <text:p text:style-name="P643"><text:span text:style-name="T644">35.1</text:span><text:span text:style-name="T645">. didžiausia paskolos suma vienam paskolos gavėjui negali v</text:span><text:span text:style-name="T646">iršyti 200 000 Eur (dviejų šimtų tūkstančių eurų);<text:s/></text:span></text:p>
      <text:p text:style-name="P647"><text:span text:style-name="T648">35.2</text:span><text:span text:style-name="T649">. ilgiausias paskolos laikotarpis – 5 metai nuo paskolos sutarties su finansų tarpininku pasirašymo.<text:s/></text:span><text:span text:style-name="T650">Jei kreipiamasi lengvatinės paskolos tik apyvartiniam kapitalui, ilgiausias paskolos laikotarpi</text:span><text:span text:style-name="T651">s – 3 metai nuo paskolos sutarties su finansų tarpininku pasirašymo</text:span><text:span text:style-name="T652">;</text:span></text:p>
      <text:p text:style-name="P653"><text:span text:style-name="T654">35.3</text:span><text:span text:style-name="T655">. p</text:span><text:span text:style-name="T656">askolos palūkanos skaičiuojamos tik finansų tarpininkų daliai. Palūkanų norma finansų tarpininkų lėšų daliai, atsižvelgiant į rinkos sąlygas, nustatoma finansų tarpininkų atran</text:span><text:span text:style-name="T657">kos sąlygose</text:span><text:span text:style-name="T658">;</text:span></text:p>
      <text:p text:style-name="P659"><text:span text:style-name="T660">35.4</text:span><text:span text:style-name="T661">. dotacija</text:span><text:span text:style-name="T662"><text:s/></text:span><text:span text:style-name="T663">negali būti naudojama finansavimui, gautam pagal lengvatinę paskolą, apmokėti. Lengvatinė paskola negali būti naudojama išankstiniam dotacijos finansavimui;</text:span></text:p>
      <text:p text:style-name="P664"><text:span text:style-name="T665">35.5</text:span><text:span text:style-name="T666">. lengvatinės<text:s/></text:span>paskolos lėšomis gali būti apmokėta 100 proc. tinkamų finansuoti išlaidų, išskyrus išlaidas, kurioms parama teikiama pagal Taisyklių 9.2 papunktį kaip investicinė parama (negrąžintina dotacija);<text:s/></text:p>
      <text:p text:style-name="P667"><text:span text:style-name="T668">TAR pastaba.</text:span><text:span text:style-name="T669"><text:s/>35.5 papunktis taikomas paramos paraiškoms, kur</text:span><text:span text:style-name="T670">ių teikimo laikotarpis prasidės po 2024 m. balandžio 2 d.</text:span></text:p>
      <text:p text:style-name="P671">Papunkčio pakeitimai:</text:p>
      <text:p text:style-name="P672"><text:span text:style-name="T673">Nr.<text:s/></text:span><text:a xlink:href="https://www.e-tar.lt/portal/legalAct.html?documentId=04c40290d60111eead77e967e3995264" office:target-frame-name="_top" xlink:show="replace"><text:span text:style-name="T674">3D-148</text:span></text:a><text:span text:style-name="T675">, 2024-02-28, paskelbta TAR 2024-02-28, i. k. 2024-03651</text:span></text:p>
      <text:p text:style-name="Normal"/>
      <text:p text:style-name="P676">35.6.<text:s/>vienam galutiniam naudos gavėjui (paskolos gavėjui) iš šios intervencinės priemonės lėšų gali būti suteikiama tik viena paskola;</text:p>
      <text:p text:style-name="P677"><text:span text:style-name="T678">35.7</text:span><text:span text:style-name="T679">. papildomos paskolos teikimo ir grąžinimo sąlygos yra nustatomos<text:s/></text:span><text:span text:style-name="T680">Finansavimo sąlygų apraše</text:span><text:span text:style-name="T681">, NPĮ ir finansų tarpininko<text:s/></text:span><text:span text:style-name="T682">sudarytoje dvišalėje sutartyje ir (arba) paskolos sutartyje, pasirašytoje tarp finansų tarpininko ir paskolos gavėjo. <text:s/></text:span></text:p>
      <text:p text:style-name="P683"><text:span text:style-name="T684">36</text:span><text:span text:style-name="T685">. Kai vadovaujantis Taisyklių 9.2 papunkčiu pareiškėjas tam pačiam projektui įgyvendinti kreipiasi ir investicinės paramos (negr</text:span><text:span text:style-name="T686">ąžintinos dotacijos), ir lengvatinės paskolos, bendras paramos dydis (sumine ir procentine išraiška) negali viršyti<text:s/></text:span><text:span text:style-name="T687">didžiausio leistino paramos intensyvumo, nustatyto Ta</text:span><text:span text:style-name="T688">isyklių 28–29 punktuose, ir didžiausios leistinos paramos sumos, nustatytos Taisyklių 3</text:span><text:span text:style-name="T689">0 punkte:<text:s/></text:span><text:span text:style-name="T690"><text:s/></text:span></text:p>
      <text:p text:style-name="P691"><text:span text:style-name="T692">36.1</text:span><text:span text:style-name="T693">. paramos suma projektui apskaičiuojama sudedant investicinės paramos sumą (subsidiją) ir lengvatinės paskolos, apskaičiuotos kaip Bendrasis subsidijos ekvivalentas (toliau – BSE), sumą. Paskolos<text:s/></text:span><text:span text:style-name="T694">BSE apskaičiuojamas vadovaujantis metodika</text:span><text:span text:style-name="T695">, nustatyta<text:s/></text:span><text:span text:style-name="T696">2014 m. rugsėjo 11 d. Komisijos įgyvendinimo reglamento (ES) Nr. 964/2014, kuriuo nustatomos Europos Parlamento ir Tarybos reglamento (ES) Nr. 1303/2013 nuostatų taikymo finansinių priemonių standartinėms sąlygoms taisyklės, su visais pakeitima</text:span><text:span text:style-name="T697">is<text:s/></text:span><text:span text:style-name="T698">II priede:<text:s/></text:span><text:span text:style-name="T699">Apskaičiuotas BSE = paskolos nominali suma (Eur) × (finansavimo išlaidos (pagal standartinę praktiką) + rizikos išlaidos (pagal standartinę praktiką) – visi su programos įnašu susiję mokesčiai, vadovaujančiosios institucijos priskaičiuoti fin</text:span><text:span text:style-name="T700">ansų tarpininkui) × vidutinė svertinė paskolos trukmė (metais) × rizikos pasidalijimo norma)</text:span><text:span text:style-name="T701">;<text:s/></text:span></text:p>
      <text:p text:style-name="P702"><text:span text:style-name="T703">36.2</text:span><text:span text:style-name="T704">.<text:s/></text:span><text:span text:style-name="T705">bendras paramos intensyvumas skaičiuojamas viso projekto lygiu ir investicijų lygiu (</text:span><text:span text:style-name="T706">neįtraukiant pagalbos apyvartiniam kapitalui)</text:span><text:span text:style-name="T707">. Abiem atvejais turi</text:span><text:span text:style-name="T708"><text:s/>būti neviršytas didžiausias leistinas paramos intensyvumas,<text:s/></text:span><text:span text:style-name="T709">nustatytas šių<text:s/></text:span><text:span text:style-name="T710">Taisyklių 28–29 punktuose. Paramos intensyvumas projekto lygiu yra apskaičiuojamas pagal formulę:<text:s/></text:span><text:span text:style-name="T711">Paramos projektui intensyvumas, proc. = (investicinės paramos suma + paskolos dalies, skirtos investicijoms, suma, išreikšta BSE + paskolos dalies, skirtos apyvartiniam kapitalui, suma, išreikšta BSE) / visų tinkamų finansuoti projekto išlaidų.<text:s/></text:span><text:span text:style-name="T712">Paramos int</text:span><text:span text:style-name="T713">ensyvumas<text:s/></text:span><text:span text:style-name="T714">i</text:span><text:span text:style-name="T715">nvesticijų lygiu skaičiuojamas pagal formulę:<text:s/></text:span><text:span text:style-name="T716">Paramos investicijoms intensyvumas, proc. = (investicinės paramos suma + paskolos dalies, skirtos investicijoms, suma, išreikšta BSE) / visų tinkamų finansuoti investicijų vertės.</text:span></text:p>
      <text:p text:style-name="P717"><text:span text:style-name="T718">37</text:span><text:span text:style-name="T719">. Kai vadov</text:span><text:span text:style-name="T720">aujantis<text:s/></text:span><text:span text:style-name="T721">Taisyklių 9.3 papunkčiu pareiškėjas kreipiasi lengvatinės paskolos tik apyvartiniam kapitalui,<text:s/></text:span>suteiktos paramos apyvartiniam kapitalui suma turi neviršyti 200 000 Eur per 3 fiskalinių metų laikotarpį.<text:s/></text:p>
      <text:p text:style-name="P722"/>
      <text:p text:style-name="P723"><text:span text:style-name="T724">X</text:span><text:span text:style-name="T725"><text:s/>SKYRIUS</text:span></text:p>
      <text:p text:style-name="P726"><text:span text:style-name="T727">TINKAMOS IR NETINKAMOS FINA</text:span><text:span text:style-name="T728">NSUOTI IŠLAIDOS</text:span></text:p>
      <text:p text:style-name="P729"/>
      <text:p text:style-name="P730"><text:span text:style-name="T731">38</text:span><text:span text:style-name="T732">. Projekto, kuriam skiriama investicinė parama (negrąžintina dotacija) pagal Taisyklių 9.1 ir 9.2 papunkčius, įgyvendinimo trukmė turi būti nurodyta paramos paraiškoje ir negali viršyti 24 mėnesių laikotarpio nuo<text:s/></text:span><text:span text:style-name="T733">sprendimo skirti par</text:span><text:span text:style-name="T734">amą priėmimo</text:span><text:span text:style-name="T735"><text:s/></text:span><text:span text:style-name="T736">dienos.</text:span><text:s/></text:p>
      <text:p text:style-name="P737"><text:span text:style-name="T738">TAR pastaba.</text:span><text:span text:style-name="T739"><text:s/>38 punktas taikomas paramos paraiškoms, kurių teikimo laikotarpis prasidės po 2024 m. balandžio 2 d.</text:span></text:p>
      <text:p text:style-name="P740">Punkto pakeitimai:</text:p>
      <text:p text:style-name="P741"><text:span text:style-name="T742">Nr.<text:s/></text:span><text:a xlink:href="https://www.e-tar.lt/portal/legalAct.html?documentId=04c40290d60111eead77e967e3995264" office:target-frame-name="_top" xlink:show="replace"><text:span text:style-name="T743">3D-148</text:span></text:a><text:span text:style-name="T744">, 2024-02-28, paskelbta TAR 2024-02-28, i. k. 2024-03651</text:span></text:p>
      <text:p text:style-name="Normal"/>
      <text:p text:style-name="P745"><text:span text:style-name="T746">39</text:span><text:span text:style-name="T747">. Tuo atveju, kai pareiškėjas paramos paraiškoje, teikiamoje pagal Taisyklių 9.1 ir 9.2 papunkčius, nurodo, kad projekte numatytas įsigyti turtas (visa įranga, visi įrengimai ir visos t</text:span><text:span text:style-name="T748">ransporto priemonės) bus įsigyjamas finansinės nuomos (lizingo) būdu, projekto įgyvendinimo trukmė nuo<text:s/></text:span><text:span text:style-name="T749">sprendimo skirti paramą priėmimo</text:span><text:span text:style-name="T750"><text:s/></text:span><text:span text:style-name="T751">dienos negali būti ilgesnė kaip iki 2029 m. birželio 30 d.</text:span><text:s/></text:p>
      <text:p text:style-name="P752"><text:span text:style-name="T753">TAR pastaba.</text:span><text:span text:style-name="T754"><text:s/>39 punktas taikomas paramos paraiškoms, kurių t</text:span><text:span text:style-name="T755">eikimo laikotarpis prasidės po 2024 m. balandžio 2 d.</text:span></text:p>
      <text:p text:style-name="P756">Punkto pakeitimai:</text:p>
      <text:p text:style-name="P757"><text:span text:style-name="T758">Nr.<text:s/></text:span><text:a xlink:href="https://www.e-tar.lt/portal/legalAct.html?documentId=04c40290d60111eead77e967e3995264" office:target-frame-name="_top" xlink:show="replace"><text:span text:style-name="T759">3D-148</text:span></text:a><text:span text:style-name="T760">, 2024-02-28, paskelbta TAR 2024-02-28, i. k. 2024-03651</text:span></text:p>
      <text:p text:style-name="Normal"/>
      <text:p text:style-name="P761"><text:span text:style-name="T762">40</text:span><text:span text:style-name="T763">. Projekto<text:s/></text:span><text:span text:style-name="T764">išlaidų tinkamumo finansuoti vertinimas ir viešosios paramos intensyvumo nuo tinkamų finansuoti išlaidų nustatymas atliekamas Administravimo taisyklių nustatyta tvarka.</text:span></text:p>
      <text:p text:style-name="P765"><text:span text:style-name="T766">41</text:span><text:span text:style-name="T767">.<text:s/></text:span><text:span text:style-name="T768">Projekte turi būti numatytos visos išlaidos, kurios yra susijusios su projekto<text:s/></text:span><text:span text:style-name="T769">įgyvendinimu ir numatyta vykdyti veikla. Projekto išlaidos turi atitikti bendruosius reikalavimus, nurodytus Administravimo taisyklių 113, 114 punktuose ir <text:s/>124.15, 124.18–127.19, 170.5 papunkčiuose.</text:span></text:p>
      <text:p text:style-name="P770"><text:span text:style-name="T771">42</text:span><text:span text:style-name="T772">. Kai investicinė parama (negrąžintina dotacija)<text:s/></text:span><text:span text:style-name="T773">teikiama pagal Taisyklių 9.1 ir 9.2 papunkčius, t</text:span><text:span text:style-name="T774">inkamomis finansuoti pripažįstamos išlaidos:</text:span></text:p>
      <text:p text:style-name="P775"><text:span text:style-name="T776">42.1</text:span><text:span text:style-name="T777">. faktiškai padarytos ir į paramos gavėjo apskaitą įtrauktos išlaidos, pagrįstos dokumentų originalais arba nustatyta tvarka patvirtintomis kopijomis;</text:span></text:p>
      <text:p text:style-name="P778"><text:span text:style-name="T779">42.</text:span><text:span text:style-name="T780">2</text:span><text:span text:style-name="T781">. realiai suplanuotos, pagrįstos, atitinkančios pareiškėjo ir partnerio (-ių), kai paraiška teikiama su partneriu pagal Taisyklių 9.1 papunktį, ūkių gamybinį potencialą (pvz.: valdomą žemės plotą, ūkinių gyvūnų skaičių ir pan.) ir neviršijančios vidutin</text:span><text:span text:style-name="T782">ių rinkos (jei nenustatyti fiksuotieji įkainiai) kainų (investicijų atitiktį ūkio gamybiniam potencialui pareiškėjas ir partneris (-iai), kai paraiška teikiama su partneriu pagal Taisyklių 9.1 papunktį, turi pagrįsti paramos paraiškoje ir <text:s/>kartu prie su pa</text:span><text:span text:style-name="T783">raiška teikiamų dokumentų, kai įsigyjama žemės ūkio technika, pridėti skaičiavimus, pagrindžiančius įsigyjamos žemės ūkio technikos pajėgumo atitiktį ūkio gamybiniam potencialui);<text:s/></text:span></text:p>
      <text:p text:style-name="P784"><text:span text:style-name="T785">42.3</text:span><text:span text:style-name="T786">.<text:s/></text:span><text:span text:style-name="T787"><text:s/>jei įsigyjama teisės aktų nustatyta tvarka privaloma registruoti</text:span><text:span text:style-name="T788"><text:s/>nauja žemės ūkio technika ar transporto priemonės, nurodytos tinkamų finansuoti išlaidų kategorijų sąraše, pateiktame Taisyklių 43.1 ir 43.4 papunkčiuose, buvo įregistruotos juridinio asmens, vykdančio žemės ūkio technikos ar transporto priemonių pardavim</text:span><text:span text:style-name="T789">o veiklą, vardu, pareiškėjas turi pateikti to juridinio asmens rašytinį patvirtinimą, kad žemės ūkio technika ar transporto priemonė nebuvo eksploatuota;</text:span></text:p>
      <text:p text:style-name="P790"><text:span text:style-name="T791">42.4</text:span><text:span text:style-name="T792">. tuo atveju, kai pareiškėjas paramos paraiškoje nurodo, kad projekte numato investuoti į nauj</text:span><text:span text:style-name="T793">os (-ų) pieno ūkio fermos (-ų) (pieno ūkio ferma – pieninių veislių karvių laikymo ferma) arba naujo (-ų) plokščiadugnio (-ų) grūdų saugojimo bokšto (-ų) statybą, šių investicijų tinkamų finansuoti išlaidų vertė apskaičiuojama tik pagal fiksuotuosius įkain</text:span><text:span text:style-name="T794">ius (netaikoma naujo (-ų) plokščiadugnio (-ų) grūdų saugojimo bokšto (-ų) pamatų statybai), kuriuos nustatė UAB „ESTEP Vilnius“ pagal parengtą metodiką. Taikomi fiksuotieji įkainiai (be PVM):</text:span></text:p>
      <text:p text:style-name="P795"><text:span text:style-name="T796">42.4.1</text:span><text:span text:style-name="T797">. naujoms pieno ūkio fermoms – fermos ploto vieno kvadra</text:span><text:span text:style-name="T798">tinio metro (1 m</text:span><text:span text:style-name="T799">2</text:span><text:span text:style-name="T800">) statybos fiksuotasis įkainis yra 303,14 Eur už 1 m</text:span><text:span text:style-name="T801">2</text:span><text:span text:style-name="T802"><text:s/></text:span><text:span text:style-name="T803"><text:s/></text:span><text:span text:style-name="T804">(fiksuotasis įkainis nustatytas statybos darbams, kuriems priskiriamos šios darbų grupės: žemės darbai, pamatų, grindų, sienų (įskaitant duris, langus ir vartus) ir stogo įrengimas, ap</text:span><text:span text:style-name="T805">linkos tvarkymo darbai, vandentiekio ir elektros įrengimo darbai). Darbų grupėms nustatyti tokie fiksuotieji įkainiai: žemės darbai – 10,85 Eur už 1 m</text:span><text:span text:style-name="T806">2</text:span><text:span text:style-name="T807">; pamatai – 28,46 Eur už 1 m</text:span><text:span text:style-name="T808">2</text:span><text:span text:style-name="T809">; grindys – 66,39 Eur už 1 m</text:span><text:span text:style-name="T810">2</text:span><text:span text:style-name="T811">; sienos (įskaitant duris, langus ir vartus) –<text:s/></text:span><text:span text:style-name="T812">90,24 Eur už 1 m</text:span><text:span text:style-name="T813">2</text:span><text:span text:style-name="T814">; stogo įrengimas – 75,69 Eur už 1 m</text:span><text:span text:style-name="T815">2</text:span><text:span text:style-name="T816">; aplinkos tvarkymo darbai – 8,18 Eur už 1 m</text:span><text:span text:style-name="T817">2</text:span><text:span text:style-name="T818">; vandentiekio įrengimas – 6,33 Eur už 1 m</text:span><text:span text:style-name="T819">2</text:span><text:span text:style-name="T820">; elektros įrengimas – 17,00 Eur už 1 m</text:span><text:span text:style-name="T821">2</text:span><text:span text:style-name="T822">;</text:span><text:s/></text:p>
      <text:p text:style-name="P823"><text:span text:style-name="T824">TAR pastaba.</text:span><text:span text:style-name="T825"><text:s/>42.4.1 papunktis taikomas paramos paraiškoms, kurių teikim</text:span><text:span text:style-name="T826">o laikotarpis prasidės po 2024 m. balandžio 2 d.</text:span></text:p>
      <text:p text:style-name="P827">Papunkčio pakeitimai:</text:p>
      <text:p text:style-name="P828"><text:span text:style-name="T829">Nr.<text:s/></text:span><text:a xlink:href="https://www.e-tar.lt/portal/legalAct.html?documentId=04c40290d60111eead77e967e3995264" office:target-frame-name="_top" xlink:show="replace"><text:span text:style-name="T830">3D-148</text:span></text:a><text:span text:style-name="T831">, 2024-02-28, paskelbta TAR 2024-02-28, i. k. 2024-03651</text:span></text:p>
      <text:p text:style-name="Normal"/>
      <text:p text:style-name="P832"><text:span text:style-name="T833">42.4.2</text:span><text:span text:style-name="T834">.<text:s/></text:span><text:span text:style-name="T835">naujiems plokščiadugniams grūdų saugojimo bokštams – bokšto talpos tūrio vieno kubinio metro (1 m</text:span><text:span text:style-name="T836">3</text:span><text:span text:style-name="T837">) statybai fiksuotasis įkainis (fiksuotasis įkainis nustatytas plokščiadugnio grūdų saugojimo bokšto minimaliai komplektacijai, kurią sudaro: viršutinio lygio</text:span><text:span text:style-name="T838"><text:s/>jutiklis, fiksuojantis bokšto pripildymą, išorinės kopėčios su turėklais, durelės bokšto stoge ir sienoje, ventiliavimo sistema su ventiliacinėmis grotelėmis ir ventiliatoriumi(-iais) ir (arba) perforuotomis grindimis, grūdų temperatūros matavimo sistema,</text:span><text:span text:style-name="T839"><text:s/>perforuotos grindys (visas plotas), grūdų iškrovimo sistema. Plokščiadugnio grūdų saugojimo bokšto pamatų įrengimo išlaidos ir grūdų pakrovimo įrenginių išlaidos į fiksuotąjį įkainį neįskaitytos) yra:</text:span></text:p>
      <text:p text:style-name="P840"><text:span text:style-name="T841">42.4.2.1</text:span><text:span text:style-name="T842">.</text:span><text:span text:style-name="T843"><text:s/>kai naujo plokščiadugnio grūdų saugojimo bokšto talpos tūris yra mažesnis nei 500 m</text:span><text:span text:style-name="T844">3</text:span><text:span text:style-name="T845"><text:s/>– 127,83 Eur;</text:span></text:p>
      <text:p text:style-name="P846"><text:span text:style-name="T847">42.4.2.2</text:span><text:span text:style-name="T848">. kai naujo plokščiadugnio grūdų saugojimo bokšto talpos tūris yra nuo 500 iki 1000 m</text:span><text:span text:style-name="T849">3</text:span><text:span text:style-name="T850"><text:s/>–<text:s/></text:span><text:span text:style-name="T851">91,24 Eur;</text:span></text:p>
      <text:p text:style-name="P852"><text:span text:style-name="T853">42.4.2.3</text:span><text:span text:style-name="T854">. kai naujo plokščiadugnio grūdų</text:span><text:span text:style-name="T855"><text:s/>saugojimo bokšto talpos tūris yra 1000 ir daugiau m</text:span><text:span text:style-name="T856">3</text:span><text:span text:style-name="T857"><text:s/>– 74,97 Eur.</text:span><text:s/></text:p>
      <text:p text:style-name="P858"><text:span text:style-name="T859">TAR pastaba.</text:span><text:span text:style-name="T860"><text:s/>42.4.2 papunktis taikomas paramos paraiškoms, kurių teikimo laikotarpis prasidės po 2024 m. balandžio 2 d.</text:span></text:p>
      <text:p text:style-name="P861">Papunkčio pakeitimai:</text:p>
      <text:p text:style-name="P862"><text:span text:style-name="T863">Nr.<text:s/></text:span><text:a xlink:href="https://www.e-tar.lt/portal/legalAct.html?documentId=04c40290d60111eead77e967e3995264" office:target-frame-name="_top" xlink:show="replace"><text:span text:style-name="T864">3D-148</text:span></text:a><text:span text:style-name="T865">, 2024-02-28, paskelbta TAR 2024-02-28, i. k. 2024-03651</text:span></text:p>
      <text:p text:style-name="Normal"/>
      <text:p text:style-name="P866"><text:span text:style-name="T867">43</text:span><text:span text:style-name="T868">. Kai parama teikiama pagal Taisyklių 9.1 ir 9.2 papunkčius kaip investicinė parama (negrąžintina dotacija), tinkamos finansuoti išlaidos yra:<text:s/></text:span></text:p>
      <text:p text:style-name="P869"><text:span text:style-name="T870">43.1</text:span><text:span text:style-name="T871">. nauja žemės ūkio technika ir nauja žemės ūkio įranga</text:span><text:span text:style-name="T872"><text:s/></text:span><text:span text:style-name="T873">(prie įrangos kategorijos negali būti priskirtos jo</text:span><text:span text:style-name="T874">kios transporto priemonės, nurodytos<text:s/></text:span><text:span text:style-name="T875">Motorinių transporto priemonių ir jų priekabų kategorijų ir klasių pagal konstrukciją reikalavimuose, patvirtintuose Valstybinės kelių transporto inspekcijos prie Susisiekimo ministerijos viršininko 2008 m. gruodžio 2 d</text:span><text:span text:style-name="T876">.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877">.</text:span><text:span text:style-name="T878"><text:s/></text:span><text:span text:style-name="T879">Žemės ū</text:span><text:span text:style-name="T880">kio įranga laikoma įranga, susijusi su žemės ūkio produktų gamyba. Prie žemės ūkio įrangos kategorijos nepriskiriama įvairi įranga, kuri iš dalies gali būti naudojama ir žemės ūkio gamyboje, tačiau yra pagaminta įvairių ūkio šakų arba kitoms reikmėms (pavy</text:span><text:span text:style-name="T881">zdžiui, kuro talpyklos, elektros generatoriai, elektros transformatoriai, vandens cisternos ir pan.);</text:span></text:p>
      <text:p text:style-name="P882"><text:span text:style-name="T883">43.2</text:span><text:span text:style-name="T884">. nauji technologiniai įrengimai, skirti<text:s/></text:span><text:span text:style-name="T885">žemės ūkio sektoriaus<text:s/></text:span><text:span text:style-name="T886">pirminiams žemės ūkio produktams perdirbti, įskaitant pirminį perdirbimą, ir (arba)</text:span><text:span text:style-name="T887"><text:s/>paruošti realizacijai (pvz.: pieno priėmimo–separavimo–terminio apdorojimo linija, sūrių gamybos linija, skerdienos išpjaustymo linija, mėsos gaminių gamybos linija, daržovių šaldymo linija, sulčių gamybos linija ir pan.);</text:span><text:span text:style-name="T888"><text:s/></text:span></text:p>
      <text:p text:style-name="P889"><text:span text:style-name="T890">43.3</text:span><text:span text:style-name="T891">. nauja kompiuterinė ir</text:span><text:span text:style-name="T892"><text:s/>programinė įranga, susijusi su įsigyjamos įrangos ar technologinio proceso valdymu;<text:s/></text:span></text:p>
      <text:p text:style-name="P893"><text:span text:style-name="T894">43.4</text:span><text:span text:style-name="T895">. naujos N kategorijos transporto priemonės,<text:s/></text:span><text:span text:style-name="T896">kaip nurodyta Motorinių transporto priemonių ir jų priekabų kategorijų ir klasių pagal konstrukciją reikalavimuose, s</text:span><text:span text:style-name="T897">kirtos žemės ūkio produktams gabenti: pienovežiai, sunkvežimiai ūkiniams gyvūnams vežti, transporto priemonės su temperatūriniu rėžimu;</text:span></text:p>
      <text:p text:style-name="P898"><text:span text:style-name="T899">43.5</text:span><text:span text:style-name="T900">. projekte numatytai veiklai žemės ūkio sektoriuje vykdyti būtinų pastatų ir (arba) statinių <text:s/>nauja statyba, rek</text:span><text:span text:style-name="T901">onstravimas, kapitalinis remontas ar paprastas remontas. Paprastas remontas remiamas tik tuo atveju, kai saulės energijos šviesos elektrinės (nepriklausomai nuo jos įrengtosios galios) elementai, kurie yra montuojami ant esamo (užbaigto statyti) pastato st</text:span><text:span text:style-name="T902">ogo, yra tinkami kaip paprastasis remontas. Naujų žieminių šiltnamių statyba yra remiama tik tuo atveju, jei pareiškėjo valdoje yra pastatytų žieminių šiltnamių, kuriuose vykdoma veikla ne mažiau kaip 10 mėnesių per kalendorinius metus (ž</text:span><text:span text:style-name="T903">ieminis šiltnamis<text:s/></text:span><text:span text:style-name="T904">– pagal nustatyta tvarka parengtą projektą pastatytas statinys, registruotas Nekilnojamojo turto registre ir (arba) Žemės ūkio ir kaimo verslo registre, uždengtas stiklo, polietileno arba polikarbonato danga su sumontuota veikiančia stacionaria šildymo ir<text:s/></text:span><text:span text:style-name="T905">automatine laistymo ir tręšimo sistema). Statiniai klasifikuojami pagal jų naudojimo paskirtį, kaip nurodyta Statybos techniniame reglamente STR 1.01.03:2017 „Statinių klasifikavimas“, patvirtintame Lietuvos Respublikos aplinkos ministro 2016 m. spalio 27<text:s/></text:span><text:span text:style-name="T906">d. įsakymu Nr. D1-713 „Dėl statybos techninio reglamento STR 1.01.03:2017 „Statinių klasifikavimas“ patvirtinimo“</text:span><text:span text:style-name="T907">;</text:span><text:s/></text:p>
      <text:p text:style-name="P908"><text:span text:style-name="T909">43.6</text:span><text:span text:style-name="T910">. naujos statybinės medžiagos. Statybinių medžiagų įsigijimas finansuojamas tik tuo atveju, kai projekte numatytai veiklai žemės ūki</text:span><text:span text:style-name="T911">o sektoriuje vykdyti būtinų pastatų ir (arba) statinių statybos, rekonstravimo ar kapitalinio remonto darbai atliekami ūkio būdu;</text:span><text:s/></text:p>
      <text:p text:style-name="P912"><text:span text:style-name="T913">43.7</text:span><text:span text:style-name="T914">. infrastruktūra valdoje, jei ji susijusi su žemės ūkio sektoriaus žemės ūkio produktų gamyba ir (arba) perdirbimu, į</text:span><text:span text:style-name="T915">skaitant pirminį perdirbimą, ir paruošimu realizacijai:</text:span><text:s/></text:p>
      <text:p text:style-name="P916"><text:span text:style-name="T917">43.7.1</text:span><text:span text:style-name="T918">. kelių <text:s/>įrengimas, rekonstravimas ar kapitalinis remontas;</text:span></text:p>
      <text:p text:style-name="P919"><text:span text:style-name="T920">43.7.2</text:span><text:span text:style-name="T921">. vietinio vandentiekio ir vietinės kanalizacijos sistemų įrengimas, rekonstravimas ar kapitalinis remontas;<text:s/></text:span></text:p>
      <text:p text:style-name="P922"><text:span text:style-name="T923">43.7.3</text:span><text:span text:style-name="T924">.</text:span><text:span text:style-name="T925"><text:s/>artezinių gręžinių įrengimas, rekonstravimas ar kapitalinis remontas;</text:span></text:p>
      <text:p text:style-name="P926"><text:span text:style-name="T927">43.8</text:span><text:span text:style-name="T928">.<text:s/></text:span><text:span text:style-name="T929">daugiamečių augalų įsigijimas ir jų sodinimo darbai (rangos būdu);</text:span></text:p>
      <text:p text:style-name="P930"><text:span text:style-name="T931">43.9</text:span><text:span text:style-name="T932">. nauji<text:s/></text:span><text:span text:style-name="T933">bepiločiai orlaiviai (dronai), kurie yra priskiriami specialiajai kategorijai ir kurių<text:s/></text:span><text:span text:style-name="T934">didžiausia kilimo masė viršija 25 kg, skirti žemės ūkio sektoriuje sėjos ir (arba) trąšų barstymo darbams atlikti. Bepilotis orlaivis turi būti sertifikuotas pagal ES reikalavimus, paženklintas CE ženklu, orlaivio klasės identifikavimo ženklu. Bepiločio or</text:span><text:span text:style-name="T935">laivio savininkas, kai paramos paraišką yra pateikęs ūkininkas, turi turėti jo vardu išduotą nuotolinio piloto kvalifikacijos pažymėjimą. Tuo atveju, kai paramos paraišką yra pateikęs juridinis asmuo, nuotolinio piloto kvalifikacijos pažymėjimą turi turėti</text:span><text:span text:style-name="T936"><text:s/>bent vienas juridinio asmens darbuotojas arba juridinio asmens narys, jei paramos paraiška pateikta pripažinto žemės ūkio kooperatyvo. Nuotolinio piloto kvalifikacijos pažymėjimas turi būti pateiktas ne vėliau kaip su tuo mokėjimo prašymu, kuriame prašoma</text:span><text:span text:style-name="T937"><text:s/>kompensuoti bepiločio orlaivio įsigijimo išlaidas, ir iki projekto kontrolės laikotarpio pabaigos užtikrintas jo turėjimas;</text:span></text:p>
      <text:p text:style-name="P938"><text:span text:style-name="T939">43.10</text:span><text:span text:style-name="T940">. bendrosios išlaidos. Finansuojama bendrųjų išlaidų dalis gali būti ne daugiau kaip 10</text:span><text:span text:style-name="T941"><text:s/>proc. kitų tinkamų finansuoti proj</text:span><text:span text:style-name="T942">ekto išlaidų vertės<text:s/></text:span><text:span text:style-name="T943">be PVM ir ne didesnė kaip 1 800 Eur<text:s/></text:span><text:span text:style-name="T944">(vienas tūkstantis aštuoni šimtai eurų). Tuo atveju, kai projekte numatyti statybos, rekonstrukcijos, kapitalinio remonto ar infrastruktūros įrengimo darbai, finansuojama bendrųjų išlaidų suma be PVM<text:s/></text:span><text:span text:style-name="T945">gali būti ne didesnė kaip 3 000 Eur (trys tūkstančiai eurų).</text:span><text:span text:style-name="T946"><text:s/>P</text:span><text:span text:style-name="T947">rojekto viešinimo išlaidos turi būti<text:s/></text:span><text:span text:style-name="T948">patirtos vadovaujantis Viešinimo taisyklėmis.</text:span></text:p>
      <text:p text:style-name="P949"><text:span text:style-name="T950">44</text:span><text:span text:style-name="T951">. Kai parama teikiama pagal Taisyklių 9.2–9.3 papunkčius lengvatinės paskolos forma, <text:s/>tinkamų finansuot</text:span><text:span text:style-name="T952">i išlaidų kategorijos yra:</text:span></text:p>
      <text:p text:style-name="P953"><text:span text:style-name="T954">44.1</text:span><text:span text:style-name="T955">. investicijos į materialųjį turtą, būtiną veiklai žemės ūkio sektoriuje vykdyti:ׅ</text:span><text:s/></text:p>
      <text:p text:style-name="P956"><text:span text:style-name="T957">44.1.1</text:span><text:span text:style-name="T958">. žemės neužstatytos ir (arba) užstatytos statiniais ir (arba) pastatais pirkimas, kai lengvatinė paskola teikiama jaunajam ūkinink</text:span><text:span text:style-name="T959">ui, kaip nustatyta Administravimo taisyklių 5 punkte, ir kuris kreipiasi paramos<text:s/></text:span><text:span text:style-name="T960">penkerių metų laikotarpiu nuo jo įsisteigimo dienos, kaip nustatyta Taisyklių 29 punkte,</text:span><text:span text:style-name="T961"><text:s/></text:span><text:span text:style-name="T962">pagal šią intervencinę priemonę pirmą kartą;<text:s/></text:span></text:p>
      <text:p text:style-name="P963"><text:span text:style-name="T964">TAR pastaba.</text:span><text:span text:style-name="T965"><text:s/>44.1.1 papunktis taikomas paramos paraiškoms, kurių teikimo laikotarpis prasidės po 2024 m. balandžio 2 d.</text:span></text:p>
      <text:p text:style-name="P966">Papunkčio pakeitimai:</text:p>
      <text:p text:style-name="P967"><text:span text:style-name="T968">Nr.<text:s/></text:span><text:a xlink:href="https://www.e-tar.lt/portal/legalAct.html?documentId=04c40290d60111eead77e967e3995264" office:target-frame-name="_top" xlink:show="replace"><text:span text:style-name="T969">3D-148</text:span></text:a><text:span text:style-name="T970">, 2024-02-28, pask</text:span><text:span text:style-name="T971">elbta TAR 2024-02-28, i. k. 2024-03651</text:span></text:p>
      <text:p text:style-name="Normal"/>
      <text:p text:style-name="P972"><text:span text:style-name="T973">44.1.2</text:span><text:span text:style-name="T974">. gamybinių pastatų ir (arba) statinių nauja statyba, rekonstravimas ar kapitalinis remontas;</text:span></text:p>
      <text:p text:style-name="P975"><text:span text:style-name="T976">44.1.3</text:span><text:span text:style-name="T977">. gamybinių pastatų ir (arba) statinių pirkimo išlaidos;</text:span></text:p>
      <text:p text:style-name="P978"><text:span text:style-name="T979">44.1.4</text:span><text:span text:style-name="T980">. nauja žemės ūkio technika ir nauj</text:span><text:span text:style-name="T981">a žemės ūkio įranga;</text:span></text:p>
      <text:p text:style-name="P982"><text:span text:style-name="T983">44.1.5</text:span><text:span text:style-name="T984">. nauji technologiniai įrengimai, skirti žemės ūkio sektoriaus pirminiams žemės ūkio produktams perdirbti, įskaitant pirminį perdirbimą, ir (arba) paruošti realizacijai;</text:span><text:s/></text:p>
      <text:p text:style-name="P985"><text:span text:style-name="T986">44.1.6</text:span><text:span text:style-name="T987">.<text:s/></text:span><text:span text:style-name="T988">naujos N ir O kategorijų bazinės komplekta</text:span><text:span text:style-name="T989">cijos transporto priemonės,<text:s/></text:span><text:span text:style-name="T990">kaip nurodyta Motorinių transporto priemonių ir jų priekabų kategorijų ir klasių pagal konstrukciją reikalavimuose, skirtos projekto reikmėms ir būtinos žemės ūkio produktams vežti;</text:span></text:p>
      <text:p text:style-name="P991"><text:span text:style-name="T992">44.1.7</text:span><text:span text:style-name="T993">. kiti nauji įrenginiai, įranga, pri</text:span><text:span text:style-name="T994">etaisai ir įrankiai, skirti<text:s/></text:span><text:span text:style-name="T995">veiklai žemės ūkio sektoriuje vykdyti;</text:span><text:s/></text:p>
      <text:p text:style-name="P996"><text:span text:style-name="T997">44.2</text:span><text:span text:style-name="T998">. investicijos į nematerialųjį turtą:</text:span></text:p>
      <text:p text:style-name="P999"><text:span text:style-name="T1000">44.2.1</text:span><text:span text:style-name="T1001">. nauja kompiuterinė ir programinė įranga,<text:s/></text:span><text:span text:style-name="T1002">skirta<text:s/></text:span><text:span text:style-name="T1003">veiklai žemės ūkio sektoriuje vykdyti;</text:span><text:s/></text:p>
      <text:p text:style-name="P1004"><text:span text:style-name="T1005">44.2.2</text:span><text:span text:style-name="T1006">. patentų, licencijų, autorinių<text:s/></text:span><text:span text:style-name="T1007">teisių, prekės ženklų įsigijimas;</text:span></text:p>
      <text:p text:style-name="P1008"><text:span text:style-name="T1009">44.3</text:span><text:span text:style-name="T1010">. investicijos į biologinį turtą:</text:span></text:p>
      <text:p text:style-name="P1011"><text:span text:style-name="T1012">44.3.1</text:span><text:span text:style-name="T1013">. vienmečių ir daugiamečių augalų pirkimas;</text:span></text:p>
      <text:p text:style-name="P1014"><text:span text:style-name="T1015">44.3.2</text:span><text:span text:style-name="T1016">. ūkinių gyvūnų pirkimas;</text:span></text:p>
      <text:p text:style-name="P1017"><text:span text:style-name="T1018">44.4</text:span><text:span text:style-name="T1019">. finansavimas apyvartiniam kapitalui papildyti. Tinkamų finansuoti išlaidų kate</text:span><text:span text:style-name="T1020">gorijos yra:</text:span></text:p>
      <text:p text:style-name="P1021"><text:span text:style-name="T1022">44.4.1</text:span><text:span text:style-name="T1023">. trumpalaikis turtas (medžiagos, sėklos, pašarai, trąšos, augalų ir gyvūnų apsaugos priemonės, degalai ir tepalai, atsarginės dalys ir kt.);</text:span></text:p>
      <text:p text:style-name="P1024"><text:span text:style-name="T1025">44.4.2</text:span><text:span text:style-name="T1026">. darbo užmokestis ir su juo susiję mokesčiai;</text:span></text:p>
      <text:p text:style-name="P1027"><text:span text:style-name="T1028">44.4.3</text:span><text:span text:style-name="T1029">. su ūkio veikla susiję<text:s/></text:span><text:span text:style-name="T1030">mokesčiai ir einamosios išlaidos (turto mokestis, turto nuoma, turto draudimo išlaidos, komunalinės išlaidos, administravimo išlaidos, anksčiau sudarytų paskolų, jei jos nebuvo finansuotos ES lėšomis, palūkanos ir kt.);</text:span></text:p>
      <text:p text:style-name="P1031"><text:span text:style-name="T1032">44.4.4</text:span><text:span text:style-name="T1033">. debitoriniai įsipareigoj</text:span><text:span text:style-name="T1034">imai ir kitos apyvartinės išlaidos, būtinos ūkinei veiklai vykdyti;</text:span></text:p>
      <text:p text:style-name="P1035"><text:span text:style-name="T1036">44.5</text:span><text:span text:style-name="T1037">. išlaidos PVM, sumokėtam už prekes ar paslaugas, susijusias su investicijomis į materialųjį, <text:s/>nematerialųjį ar biologinį turtą.<text:s/></text:span></text:p>
      <text:p text:style-name="P1038"><text:span text:style-name="T1039">45</text:span><text:span text:style-name="T1040">. Netinkamos finansuoti išlaidos:</text:span></text:p>
      <text:p text:style-name="P1041"><text:span text:style-name="T1042">45.1</text:span><text:span text:style-name="T1043">. nesusijusios su projektu ir remiama veikla;</text:span><text:s/></text:p>
      <text:p text:style-name="P1044"><text:span text:style-name="T1045">45.2</text:span><text:span text:style-name="T1046">. susijusios su alkoholinių gėrimų gamyba;</text:span></text:p>
      <text:p text:style-name="P1047"><text:span text:style-name="T1048">45.3</text:span><text:span text:style-name="T1049">. investicijos į turtą, kurio valdymo, naudojimo ar disponavimo teisė pareiškėjui apribota (pvz., turtas areštuotas);</text:span></text:p>
      <text:p text:style-name="P1050"><text:span text:style-name="T1051">45.4</text:span><text:span text:style-name="T1052">. kai parama teikiama pa</text:span><text:span text:style-name="T1053">gal Taisyklių 9.1 ir 9.2 papunkčius investicinės paramos forma (negrąžintina dotacija), netinkamos finansuoti išlaidos, be nurodytų šių Taisyklių 45.1–45.3 papunkčiuose, taip pat yra:</text:span></text:p>
      <text:p text:style-name="P1054"><text:span text:style-name="T1055">45.4.1</text:span><text:span text:style-name="T1056">. nurodytos Administravimo taisyklių 127 ir 130 punktuose;</text:span></text:p>
      <text:p text:style-name="P1057"><text:span text:style-name="T1058">45.</text:span><text:span text:style-name="T1059">4.2</text:span><text:span text:style-name="T1060">. trumpalaikis turtas, išskyrus Taisyklių 43.6 papunktyje nurodytą turtą;</text:span></text:p>
      <text:p text:style-name="P1061"><text:span text:style-name="T1062">45.4.3</text:span><text:span text:style-name="T1063">. išlaidos ar jų dalis, patirtos perkant prekes, darbus ar paslaugas, nesilaikant teisės aktuose nustatytos pirkimų tvarkos, išskyrus atvejus, kai teisės aktu yra nustatyti<text:s/></text:span><text:span text:style-name="T1064">fiksuotieji<text:s/></text:span><text:span text:style-name="T1065">įkainiai;<text:s/></text:span></text:p>
      <text:p text:style-name="P1066"><text:span text:style-name="T1067">45.4.4</text:span><text:span text:style-name="T1068">.<text:s/></text:span>transporto priemonių,<text:s/><text:span text:style-name="T1069">išskyrus žemės ūkio techni</text:span><text:span text:style-name="T1070">ką ir transporto priemones žemės ūkio produktų gabenimui, nurodytas Taisyklių 43.4 punkte,<text:s/></text:span>įsigijimas;</text:p>
      <text:p text:style-name="P1071">45.4.5. esamų paskolų refinansavimo išlaidos;</text:p>
      <text:p text:style-name="P1072"><text:span text:style-name="T1073">45.4.6</text:span><text:span text:style-name="T1074">. traktoriai, įskaitant T3 kategorijos traktorius (taikoma visuose žemės ūkio sektoriuose);</text:span><text:span text:style-name="T1075"><text:s/></text:span></text:p>
      <text:p text:style-name="P1076"><text:span text:style-name="T1077">45.4.7</text:span><text:span text:style-name="T1078">. naujų mėšlidžių ir (arba) srutų kauptuvų statyba, išskyrus tuo atveju, kai pateiktame projekte pareiškėjas numato pradėti vykdyti gyvulininkystės veiklą arba plėsti vykdomą gyvulininkystės veiklą (pateiktame projekte numatyta padidinti valdoje<text:s/></text:span><text:span text:style-name="T1079">laikomų ūkinių gyvūnų skaičių.<text:s/></text:span><text:span text:style-name="T1080">Šiuo atveju remiama naujų mėšlidžių ir (arba) srutų kauptuvų, kurių talpos būtinos užtikrinant tik pareiškėjo projekte numatytą padidinti ūkinių gyvūnų skaičiaus mėšlo ir (arba) srutų kaupimą ir laikymą,<text:s/></text:span><text:span text:style-name="T1081">statyba)</text:span><text:span text:style-name="T1082">;</text:span><text:s/></text:p>
      <text:p text:style-name="P1083"><text:span text:style-name="T1084">45.4.8</text:span><text:span text:style-name="T1085">. susijusios su kalėdinių eglučių auginimu;</text:span></text:p>
      <text:p text:style-name="P1086"><text:span text:style-name="T1087">45.4.9</text:span><text:span text:style-name="T1088">. viršijančios Ministerijos nustatytus fiksuotuosius įkainius;</text:span></text:p>
      <text:p text:style-name="P1089"><text:span text:style-name="T1090">45.4.10</text:span><text:span text:style-name="T1091">.<text:s/></text:span><text:span text:style-name="T1092">kuro talpyklos, elektros generatoriai, elektros transformatoriai, vandens cisternos, bioreaktoriai. Elektros generatoriaus įsi</text:span><text:span text:style-name="T1093">gijimas gali būti finansuojamas tuo atveju, jei jo galia yra ne didesnė kaip 120 KW ir jo įsigijimas būtinas gamybos procesui užtikrinti nepertraukiamą elektros energijos tiekimą, įvykus elektros energijos tiekimo sutrikimams;</text:span><text:s/></text:p>
      <text:p text:style-name="P1094"><text:span text:style-name="T1095">45.4.11</text:span><text:span text:style-name="T1096">. saulės baterijo</text:span><text:span text:style-name="T1097">s, saulės kolektoriai, saulės moduliai, geoterminio šildymo įranga, išskyrus atvejus, kai nurodytos investicijos susijusios su valdos gamybinių poreikių tenkinimu (pardavimui skirta energija neremiama);</text:span><text:s/></text:p>
      <text:p text:style-name="P1098"><text:span text:style-name="T1099">45.4.12</text:span><text:span text:style-name="T1100">. narvai paukščiams laikyti (taikoma pauk</text:span><text:span text:style-name="T1101">štininkystei);<text:s/></text:span></text:p>
      <text:p text:style-name="P1102"><text:span text:style-name="T1103">45.4.13</text:span><text:span text:style-name="T1104">. žemės ūkio technika ir įranga, išskyrus purkštuvus ir trąšų barstytuvus, susijusius su tiksliuoju ūkininkavimu (prie tiksliojo ūkininkavimo priskiriamos skaitmeninės technologijos, siekiant tiksliai naudoti tik trąšas arba<text:s/></text:span><text:span text:style-name="T1105">augalų apsaugos produktus įvertinant geografinę padėtį ir augalų poreikį) (netaikoma gyvulininkystės, sodininkystės, daržininkystės ir uogininkystės sektoriams);</text:span><text:s/></text:p>
      <text:p text:style-name="P1106"><text:span text:style-name="T1107">45.4.14</text:span><text:span text:style-name="T1108">. sėjamosios, įskaitant tiesioginės ir juostinės sėjos sėjamąsias (taikoma visuose</text:span><text:span text:style-name="T1109"><text:s/>žemės ūkio sektoriuose);</text:span><text:s/></text:p>
      <text:p text:style-name="P1110"><text:span text:style-name="T1111">45.4.15</text:span><text:span text:style-name="T1112">. žemės ūkio produktams sandėliuoti skirtos dėžės ir konteineriai;</text:span></text:p>
      <text:p text:style-name="P1113"><text:span text:style-name="T1114">45.4.16</text:span><text:span text:style-name="T1115">.<text:s/></text:span>išlaidos drėkinimui, išskyrus drėkinimo sistemas, kurioms naudojamas lietaus vanduo;</text:p>
      <text:p text:style-name="P1116"><text:span text:style-name="T1117">45.4.17</text:span><text:span text:style-name="T1118">. išlaidos biodujų jėgainėms, vėjo jėgainė</text:span><text:span text:style-name="T1119">ms įrengti;</text:span></text:p>
      <text:p text:style-name="P1120"><text:span text:style-name="T1121">45.4.18</text:span><text:span text:style-name="T1122">. išlaidos, neatitinkančios pareiškėjo ir (ar) partnerio(-ių) ūkių gamybinio potencialo;</text:span></text:p>
      <text:p text:style-name="P1123"><text:span text:style-name="T1124">45.4.19</text:span><text:span text:style-name="T1125">. skirtos kailiniams žvėreliams auginti;</text:span><text:s/></text:p>
      <text:p text:style-name="P1126"><text:span text:style-name="T1127">TAR pastaba.</text:span><text:span text:style-name="T1128"><text:s/>45.4.19 papunktis taikomas paramos paraiškoms, kurių teikimo laikotarpis prasi</text:span><text:span text:style-name="T1129">dės po 2024 m. balandžio 2 d.</text:span></text:p>
      <text:p text:style-name="P1130">Papildyta papunkčiu:</text:p>
      <text:p text:style-name="P1131"><text:span text:style-name="T1132">Nr.<text:s/></text:span><text:a xlink:href="https://www.e-tar.lt/portal/legalAct.html?documentId=04c40290d60111eead77e967e3995264" office:target-frame-name="_top" xlink:show="replace"><text:span text:style-name="T1133">3D-148</text:span></text:a><text:span text:style-name="T1134">, 2024-02-28, paskelbta TAR 2024-02-28, i. k. 2024-03651</text:span></text:p>
      <text:p text:style-name="Normal"/>
      <text:p text:style-name="P1135"><text:span text:style-name="T1136">45.5</text:span><text:span text:style-name="T1137">. kai parama teikiama pagal<text:s/></text:span><text:span text:style-name="T1138">Taisyklių 9.2–9.3 papunkčius lengvatinės paskolos forma, netinkamos finansuoti išlaidos yra:</text:span></text:p>
      <text:p text:style-name="P1139"><text:span text:style-name="T1140">45.5.1</text:span><text:span text:style-name="T1141">. šių Taisyklių 45.1–45.3 papunkčiuose nurodytos išlaidos;</text:span></text:p>
      <text:p text:style-name="P1142"><text:span text:style-name="T1143">45.5.2</text:span><text:span text:style-name="T1144">. išlaidos, kurioms skiriama investicinė parama (negrąžintina dotacija), apmokėti;</text:span></text:p>
      <text:p text:style-name="P1145"><text:span text:style-name="T1146">4</text:span><text:span text:style-name="T1147">5.5.3</text:span><text:span text:style-name="T1148">. išlaidos, kurios jau buvo anksčiau finansuotos (apmokėtos) iš Europos Sąjungos fondų, kitų Europos Sąjungos finansinės paramos priemonių ar kitos tarptautinės paramos ar nacionalinių lėšų, dėl kurių lėšos tam tikroms išlaidoms dengti būtų skiriamo</text:span><text:span text:style-name="T1149">s ne vieną kartą;</text:span></text:p>
      <text:p text:style-name="P1150"><text:span text:style-name="T1151">45.5.4</text:span><text:span text:style-name="T1152">.<text:s/></text:span><text:span text:style-name="T1153">saulės baterijos, saulės kolektoriai, saulės moduliai, geoterminio šildymo, oras–oras, oras–vanduo šildymo sistemos, išskyrus atvejus, kai nurodytos investicijos susijusios su valdos gamybinių poreikių tenkinimu (pardavimui sk</text:span><text:span text:style-name="T1154">irta energija neremiama);</text:span></text:p>
      <text:p text:style-name="P1155"><text:span text:style-name="T1156">45.5.5</text:span><text:span text:style-name="T1157">.<text:s/></text:span>išlaidos drėkinimui, išskyrus drėkinimo sistemas, kurioms naudojamas lietaus vanduo;</text:p>
      <text:p text:style-name="P1158"><text:span text:style-name="T1159">45.5.6</text:span><text:span text:style-name="T1160">. investicijos, kurios paskolos suteikimo metu yra fiziškai užbaigtos arba visiškai įgyvendintos;</text:span></text:p>
      <text:p text:style-name="P1161"><text:span text:style-name="T1162">45.5.7</text:span><text:span text:style-name="T1163">. esamų paskolų</text:span><text:span text:style-name="T1164"><text:s/>refinansavimo išlaidos;</text:span></text:p>
      <text:p text:style-name="P1165"><text:span text:style-name="T1166">45.5.8</text:span><text:span text:style-name="T1167">. išlaidos kitoms paskoloms (jų daliai) ir (ar) jų palūkanoms finansuoti;<text:s/></text:span></text:p>
      <text:p text:style-name="P1168"><text:span text:style-name="T1169">45.5.9</text:span><text:span text:style-name="T1170">. išlaidos, skirtos asmeniniam turtui, nesusijusiam su ūkine veikla, įsigyti;</text:span></text:p>
      <text:p text:style-name="P1171"><text:span text:style-name="T1172">45.5.10</text:span><text:span text:style-name="T1173">. skirtos kailiniams žvėreliams auginti.</text:span><text:s/></text:p>
      <text:p text:style-name="P1174"><text:span text:style-name="T1175">TAR p</text:span><text:span text:style-name="T1176">astaba.</text:span><text:span text:style-name="T1177"><text:s/>45.5.10 papunktis taikomas paramos paraiškoms, kurių teikimo laikotarpis prasidės po 2024 m. balandžio 2 d.</text:span></text:p>
      <text:p text:style-name="P1178">Papildyta papunkčiu:</text:p>
      <text:p text:style-name="P1179"><text:span text:style-name="T1180">Nr.<text:s/></text:span><text:a xlink:href="https://www.e-tar.lt/portal/legalAct.html?documentId=04c40290d60111eead77e967e3995264" office:target-frame-name="_top" xlink:show="replace"><text:span text:style-name="T1181">3D-148</text:span></text:a><text:span text:style-name="T1182">,<text:s/></text:span><text:span text:style-name="T1183">2024-02-28, paskelbta TAR 2024-02-28, i. k. 2024-03651</text:span></text:p>
      <text:p text:style-name="Normal"/>
      <text:p text:style-name="P1184"><text:span text:style-name="T1185">XI</text:span><text:span text:style-name="T1186"><text:s/>SKYRIUS</text:span></text:p>
      <text:p text:style-name="P1187"><text:span text:style-name="T1188">PARAMOS PARAIŠKŲ TEIKIMO TVARKA</text:span></text:p>
      <text:p text:style-name="P1189"/>
      <text:p text:style-name="P1190"><text:span text:style-name="T1191">46</text:span><text:span text:style-name="T1192">. Paramos paraiškos forma nustatyta Taisyklių 1 priede.<text:s/></text:span></text:p>
      <text:p text:style-name="P1193"><text:span text:style-name="T1194">47</text:span><text:span text:style-name="T1195">. Paramos paraiška ir su paramos paraiška teikiami dokumentai Agentūrai turi<text:s/></text:span><text:span text:style-name="T1196">būti pateikiami<text:s/></text:span><text:span text:style-name="T1197"><text:s/></text:span>per Žemės ūkio ministerijos informacinę sistemą (toliau – ŽŪMIS).<text:s/></text:p>
      <text:p text:style-name="P1198"><text:span text:style-name="T1199">48</text:span><text:span text:style-name="T1200">. Paramos paraiškų pildymas, registravimas ir vertinimas atliekamas Administravimo taisyklių nustatyta tvarka.<text:s/></text:span><text:span text:style-name="T1201">Jeigu paramos paraiška pateikta pagal šių Taisyklių 9.3</text:span><text:span text:style-name="T1202"><text:s/>papunktį, paramos paraiškos vertinimas negali trukti ilgiau kaip 1 mėnesį nuo<text:s/></text:span><text:span text:style-name="T1203">paramos paraiškų priėmimo laikotarpio<text:s/></text:span><text:span text:style-name="T1204">pabaigos, kai taikomas ribotos trukmės kvietimas teikti paramos paraiškas, arba nuo paraiškos užregistravimo Agentūroje dienos, kai taikoma</text:span><text:span text:style-name="T1205">s tęstinis kvietimas teikti paramos paraiškas. Į šį terminą įskaičiuojamas paklausimų siuntimo, patikrų vietoje atlikimo,<text:s/></text:span><text:span text:style-name="T1206">prašymo dėl papildomos informacijos kitoms institucijoms pateikimo ir atsakymo gavimo bei ekspertizės atlikimo terminas</text:span><text:span text:style-name="T1207">.</text:span></text:p>
      <text:p text:style-name="P1208">Kai paramos paraiškos pagal Taisyklių 9.3 papunktį teikiamos taikant tęstinį kvietimą teiki paraiškas, pasiekus paramos paraiškų priėmimo etapui skirtą lėšų sumą, paramos paraiškų priėmimas stabdomas tokia tvarka:<text:s/></text:p>
      <text:p text:style-name="P1209"><text:span text:style-name="T1210">48.1</text:span><text:span text:style-name="T1211">.<text:s/></text:span><text:span text:style-name="T1212">Agentūra, nustačiusi, kad yra pasiekta<text:s/></text:span><text:span text:style-name="T1213">paraiškų priėmimo etapui skirta lėšų suma, kitą darbo dieną apie šį faktą paskelbia Agentūros interneto svetainėje ir informuoja Ministeriją. Informaciniame pranešime apie paraiškų priėmimo stabdymą turi būti</text:span><text:span text:style-name="T1214"><text:s/></text:span><text:span text:style-name="T1215">nurodytas galutinis paraiškų priėmimo <text:s/>momentas</text:span><text:span text:style-name="T1216"><text:s/>(data, valanda), kuris negali būti vėlesnis nei tos pačios dienos 23:59 val.;</text:span></text:p>
      <text:p text:style-name="P1217"><text:span text:style-name="T1218">48.2</text:span><text:span text:style-name="T1219">.<text:s/></text:span><text:span text:style-name="T1220">paraiškos, pateiktos nuo informacinio pranešimo paskelbimo iki jame nurodyto galutinio paraiškų priėmimo <text:s/>momento, yra priimamos ir vertinamos Administravimo taisyklėse nustatyta tvarka;</text:span></text:p>
      <text:p text:style-name="P1221"><text:span text:style-name="T1222">48.3</text:span><text:span text:style-name="T1223">.<text:s/></text:span><text:span text:style-name="T1224">paraiškos, pateiktos po informaciniame pranešime nurodyto g</text:span><text:span text:style-name="T1225">alutinio paraiškų priėmimo momento, nepriimamos ir <text:s/>nevertinamos;</text:span></text:p>
      <text:p text:style-name="P1226"><text:span text:style-name="T1227">48.4</text:span><text:span text:style-name="T1228">.<text:s/></text:span><text:span text:style-name="T1229">Agentūra atlieka visų iki paraiškų priėmimo stabdymo momento gautų paramos paraiškų tinkamumo skirti paramą vertinimą Administravimo taisyklėse nustatyta tvarka.</text:span></text:p>
      <text:p text:style-name="P1230"/>
      <text:p text:style-name="P1231"><text:span text:style-name="T1232">XII</text:span><text:span text:style-name="T1233"><text:s/></text:span><text:span text:style-name="T1234">SKYRI</text:span><text:span text:style-name="T1235">US</text:span></text:p>
      <text:p text:style-name="P1236"><text:span text:style-name="T1237">PARAMOS PARAIŠKŲ ATRANKA<text:s/></text:span></text:p>
      <text:p text:style-name="P1238"/>
      <text:p text:style-name="P1239"><text:span text:style-name="T1240">49</text:span><text:span text:style-name="T1241">.</text:span><text:span text:style-name="T1242"><text:s/>Investicinės paramos (negrąžintina subsidija) paraiškų, pateiktų pagal Taisyklių 9.1 ir 9.2 papunkčius, atrankos vertinimas ir paramos paraiškų pirmumo eilių sudarymas atliekamas Administravimo taisyklėse nustatyta tva</text:span><text:span text:style-name="T1243">rka. Paramos paraiškų atrankos vertinimas atliekamas <text:s/>pagal atitinkamam žemės ūkio sektoriui nustatytus atrankos kriterijus. Paramos paraiškų pirmumo eilės sudaromos pagal<text:s/></text:span>pieninės galvijininkystės, mėsinės galvijininkystės ir kitus gyvulininkystės sektorius, kiaulininkystės ir paukštininkystės, sodininkystės, daržininkystės ir uogininkystės, ir kitus augalininkystės sektorius<text:span text:style-name="T1244"><text:s/></text:span><text:span text:style-name="T1245">pagal žemės ūkio ministro įsakymu atitinkamam žemės ūkio sektoriui skirtą paramos sumą.<text:s/></text:span><text:span text:style-name="T1246">Paramos paraiškoms, pateiktoms pagal Taisykl</text:span><text:span text:style-name="T1247">ių 9.2 papunktį, kurioms finansuoti nepakanka investicinei paramai (negrąžintinai dotacijai) skirtų lėšų arba kurios nesurinko mažiausio privalomo atrankos balų skaičiaus, pareiškėjas gali atsisakyti investicinės paramos ir gauti lengvatinę paskolą, jei lė</text:span><text:span text:style-name="T1248">šų užtenka finansuoti lengvatinę paskolą paraiškoms, pateiktoms pagal Taisyklių 9.3 papunktyje nurodytą paramos formą, ir paraiškoms, pateiktoms pagal Taisyklių 9.2 papunktyje nurodytą paramos formą, kurioms pakanka ir iš dalies pakanka investicinės paramo</text:span><text:span text:style-name="T1249">s lėšų, sudarytos paramos paraiškų pirmumo eilės paviešinimo dieną.</text:span><text:s/></text:p>
      <text:p text:style-name="P1250"><text:span text:style-name="T1251">50</text:span><text:span text:style-name="T1252">. Pieninės galvijininkystės sektoriaus paramos paraiškų atrankos kriterijai:</text:span></text:p>
      <text:p text:style-name="P1253"><text:span text:style-name="T1254">50.1</text:span><text:span text:style-name="T1255">. pridėtinę vertę kuriantiems projektams, pagal kuriuos vykdomas žemės ūkio produktų perdirbimas,<text:s/></text:span><text:span text:style-name="T1256">atrankos balai suteikiami, kai (pasirenkamas tik vienas iš nurodytų variantų):</text:span></text:p>
      <text:p text:style-name="P1257"><text:span text:style-name="T1258">50.1.1</text:span><text:span text:style-name="T1259">.<text:s/></text:span><text:span text:style-name="T1260">pareiškėjas vykdo savo ūkyje pagamintos ir (arba) užaugintos produkcijos perdirbimą, kurio metu pakeičiama žemės ūkio produktų pirminė fizinė ir cheminė sudėtis<text:s/></text:span><text:span text:style-name="T1261">(balai</text:span><text:span text:style-name="T1262"><text:s/>suteikiami, jei pajamos iš savo ūkyje pagamintos ir (arba) užaugintos žemės ūkio produkcijos perdirbimo sudaro<text:s/></text:span><text:span text:style-name="T1263">ne mažiau kaip 30 proc</text:span><text:span text:style-name="T1264">. visų subjekto veiklos pajamų.</text:span><text:span text:style-name="T1265"><text:s/></text:span><text:span text:style-name="T1266">Tikrinama pagal Pažymą apie žemės ūkio veiklos subjekto, siekiančio pasinaudoti parama pag</text:span><text:span text:style-name="T1267">al Strateginio plano priemones, praėjusių kalendorinių metų pajamas (toliau – Pažyma apie pajamas), parengtą vadovaujantis Žemės ūkio veiklos subjektų pajamų dalies, gaunamos iš žemės ūkio veiklos, įvertinimo metodika, patvirtinta Lietuvos Respublikos žemė</text:span><text:span text:style-name="T1268">s ūkio ministro 2003 m. vasario 26 d. įsakymu Nr. 3D-66 „Dėl Žemės ūkio veiklos subjektų pajamų dalies, gaunamos iš žemės ūkio veiklos, įvertinimo metodikos patvirtinimo“ (toliau – Žemės ūkio veiklos pajamų įvertinimo metodika).<text:s/></text:span><text:span text:style-name="T1269">Atrankos balai suteikiami i</text:span><text:span text:style-name="T1270">r tuo atveju, kai<text:s/></text:span><text:span text:style-name="T1271">pripažinto žemės ūkio kooperatyvo, kuris superka ir realizuoja iš savo narių jų valdose pagamintus ar išaugintus žemės ūkio produktus arba supirktus iš savo narių jų valdose pagamintus ar išaugintus žemės ūkio produktus perdirba ir realiz</text:span><text:span text:style-name="T1272">uoja iš jų pagamintus maisto ir ne maisto produktus, narių, atitinkančių Taisyklių 50.7.2 papunkčio reikalavimus, vidutinės pajamos iš savo ūkyje pagamintos ir (arba) užaugintos žemės ūkio produkcijos perdirbimo sudaro ne mažiau kaip 30 proc. visų narių ve</text:span><text:span text:style-name="T1273">iklos pajamų (apskaičiuotos sudedant visų pripažinto žemės ūkio kooperatyvo narių pajamas gautas<text:s/></text:span><text:span text:style-name="T1274">iš savo ūkyje pagamintos ir (arba) užaugintos žemės ūkio produkcijos perdirbimo</text:span><text:span text:style-name="T1275"><text:s/>ir padalijant jas iš visų pripažinto žemės ūkio kooperatyvo narių veiklos pajam</text:span><text:span text:style-name="T1276">ų (pateikiamas kooperatyvo narių sąrašas, kuriame nurodyti kiekvieno kooperatyvo nario asmens duomenys ir visų narių Pažymos apie pajamas) –<text:s/></text:span><text:span text:style-name="T1277">suteikiama 10 balų;</text:span><text:span text:style-name="T1278"><text:s/></text:span></text:p>
      <text:p text:style-name="P1279"><text:span text:style-name="T1280">50.1.2</text:span><text:span text:style-name="T1281">. pareiškėjas numato vykdyti savo ūkyje pagaminto pieno perdirbimą ir pateiktame pro</text:span><text:span text:style-name="T1282">jekte numato investicijas į</text:span><text:span text:style-name="T1283"><text:s/></text:span><text:span text:style-name="T1284">pieno</text:span><text:span text:style-name="T1285"><text:s/></text:span><text:span text:style-name="T1286">perdirbimo įrengimus, kurių vertė sudaro daugiau kaip 50 proc. visų projekte numatytų įsigyti investicijų vertės (be PVM).<text:s/></text:span><text:span text:style-name="T1287">Atrankos balai suteikiami ir tuo atveju, kai<text:s/></text:span><text:span text:style-name="T1288">pripažintas žemės ūkio kooperatyvas, kuris superka ir<text:s/></text:span><text:span text:style-name="T1289">realizuoja iš savo narių jų valdose pagamintus ar išaugintus žemės ūkio produktus arba supirktus iš savo narių jų valdose pagamintus ar išaugintus žemės ūkio produktus perdirba ir realizuoja iš jų pagamintus maisto ir ne maisto produktus, numato supirktus<text:s/></text:span><text:span text:style-name="T1290">iš savo narių jų valdose pagamintus ar išaugintus žemės ūkio produktus perdirbti ir pateiktame projekte<text:s/></text:span><text:span text:style-name="T1291">numato investicijas į</text:span><text:span text:style-name="T1292"><text:s/>žemės ūkio produktų perdirbimo įrengimus, kurių vertė sudaro daugiau kaip 50 proc. visų projekte numatytų įsigyti investicijų vert</text:span><text:span text:style-name="T1293">ės (be PVM)<text:s/></text:span><text:span text:style-name="T1294">–<text:s/></text:span><text:span text:style-name="T1295">suteikiama 10 balų;</text:span><text:span text:style-name="T1296"><text:s/></text:span></text:p>
      <text:p text:style-name="P1297"><text:span text:style-name="T1298">50.2</text:span><text:span text:style-name="T1299">. projekte diegiamos inovacijos, t. y. pareiškėjas investuoja į ūkyje laikomos bandos valdymo ir (arba) šėrimo valdymo sistemos įsigijimą –</text:span><text:span text:style-name="T1300"><text:s/></text:span><text:span text:style-name="T1301">suteikiama 10 balų;<text:s/></text:span></text:p>
      <text:p text:style-name="P1302"><text:span text:style-name="T1303">50.3</text:span><text:span text:style-name="T1304">.<text:s/></text:span><text:s/>prie aplinkos ir klimato tikslų prisidedantiems projektams<text:span text:style-name="T1305"><text:s/></text:span><text:span text:style-name="T1306">– didžiausia suteikiamų balų suma negali viršyti<text:s/></text:span><text:span text:style-name="T1307">30 b</text:span><text:span text:style-name="T1308">alų. Tuo atveju, kai:</text:span></text:p>
      <text:p text:style-name="P1309"><text:span text:style-name="T1310">50.3.1</text:span><text:span text:style-name="T1311">. pareiškėjas dalyvauja (pateikta paraiška)<text:s/></text:span><text:span text:style-name="T1312">Strateginio plano intervencinėje priemonėje<text:s/></text:span><text:span text:style-name="T1313">(-ėse),<text:s/></text:span><text:span text:style-name="T1314">patenkančioje į Klimatui, aplinkai ir gyvūnų gerovei naudingas sistemas (toliau – ekologinė sistema), išskyrus už dalyvavimą priemonėse „Ekologinis ūkininkavimas“, „Perėjimas prie ekologinio ūkininkavimo“, „Tausojanti vaisių, uogų ir daržovių programa“ (NK</text:span><text:span text:style-name="T1315">P)<text:s/></text:span><text:span text:style-name="T1316">(d</text:span><text:span text:style-name="T1317">alyvavimo<text:s/></text:span><text:span text:style-name="T1318">kompleksinės ekologinės sistemos „Veiklos ariamojoje žemėje“ negamybinėse veiklose ariamosios žemės plotas turi sudaryti <text:s/>ne mažiau kaip 5 proc., išskyrus žaliąjį pūdymą, deklaruojamą užskaitai pagal GAAB 8,</text:span><text:span text:style-name="T1319"><text:s/></text:span><text:span text:style-name="T1320">deklaruoto<text:s/></text:span><text:span text:style-name="T1321">ariamosios žemės ploto</text:span><text:span text:style-name="T1322"><text:s/></text:span><text:span text:style-name="T1323">(</text:span><text:span text:style-name="T1324">kai pareiškėjas dalyvauja priemonėse</text:span><text:span text:style-name="T1325">,</text:span><text:span text:style-name="T1326"><text:s/>nustatoma<text:s/></text:span><text:span text:style-name="T1327">pagal paskutinįjį prieš paramos paraiškos pateikimą deklaruotą ŽŪN plotą ar<text:s/></text:span><text:span text:style-name="T1328">SG skaičių arba pagal einamaisiais metais deklaruotą ŽŪN plotą ar SG skaičių</text:span><text:span text:style-name="T1329">.<text:s/></text:span><text:span text:style-name="T1330">Atrankos balai suteikiami ir tuo atveju, kai<text:s/></text:span><text:span text:style-name="T1331">pripaži</text:span><text:span text:style-name="T1332">nto žemės ūkio kooperatyvo, kuris superka ir realizuoja iš savo narių jų valdose pagamintus ar išaugintus žemės ūkio produktus arba supirktus iš savo narių jų valdose pagamintus ar išaugintus žemės ūkio produktus perdirba ir realizuoja iš jų pagamintus mai</text:span><text:span text:style-name="T1333">sto ir ne maisto produktus, daugiau kaip 50 proc. narių,</text:span><text:span text:style-name="T1334"><text:s/></text:span><text:span text:style-name="T1335">atitinkančių Taisyklių 50.7.2 papunkčio reikalavimus, dalyvauja šiame papunktyje nurodytose priemonėse (pateikiamas kooperatyvo narių sąrašas, kuriame nurodyti kiekvieno dalyvaujančio kooperatyvo nar</text:span><text:span text:style-name="T1336">io asmens duomenys, valdos Nr.) –<text:s/></text:span><text:span text:style-name="T1337">didžiausia suteikiamų balų suma negali viršyti</text:span><text:span text:style-name="T1338"><text:s/></text:span><text:span text:style-name="T1339"><text:s/>10 balų. Tuo atveju, kai:</text:span></text:p>
      <text:p text:style-name="P1340"><text:span text:style-name="T1341">50.3.1.1</text:span><text:span text:style-name="T1342">. pareiškėjas dalyvauja ekologinės sistemos gamybinėje (-ėse) veikloje (-se) „Kompleksinė pievų ir šlapynių priežiūros schema“, „Ekstensyv</text:span><text:span text:style-name="T1343">us šlapynių tvarkymas“, „Sodų ir uogynų tvarkymas gamtai palankiu būdų“, „Augalų kaita“, „Tarpiniai pasėliai“, „Sertifikuotos sėklos naudojimas“, „Neariminės tausojamosios žemdirbystės technologijos“,<text:s/></text:span><text:span text:style-name="T1344">„Parama už geresnes naminių paukščių (broilerių, kalaku</text:span><text:span text:style-name="T1345">tų ir vištų dedeklių) laikymo sąlygas ir sveikatingumo didinimą“, „Parama už 20 proc. didesnio laikymo ploto užtikrinimą penimoms kiaulėms“ – suteikiami 5 balai;</text:span></text:p>
      <text:p text:style-name="P1346"><text:span text:style-name="T1347">50.3.1.2</text:span><text:span text:style-name="T1348">. pareiškėjas dalyvauja ekologinės sistemos gamybinėje veikloje<text:s/></text:span>„Parama už galimybę pieniniams galvijams išeiti į ganyklas, įtraukiant jų ganymą laukuose šiltuoju metų laiku“ arba <text:s/>veikloje „Parama už galimybę galvijams laisvai išeiti į atvirą erdvę, ganyklas“ – suteikiama 10 balų;<text:s/></text:p>
      <text:p text:style-name="P1349"><text:span text:style-name="T1350">50.3.1.3</text:span><text:span text:style-name="T1351">. pareiškėjas dalyvauja kompleksinės ekolo</text:span><text:span text:style-name="T1352">ginės sistemos „Veiklos ariamojoje žemėje“ negamybinėje (-ėse) veikloje (-se) „Kraštovaizdžio elementų priežiūra“, „</text:span><text:span text:style-name="T1353">Trumpaamžių medingųjų augalų juostos“, „Daugiamečių žolių juostos“, „Ariamųjų durpžemių keitimas pievomis“,<text:s/></text:span></text:p>
      <text:p text:style-name="P1354"><text:span text:style-name="T1355">ekologinė sistema „Eroduotos<text:s/></text:span><text:span text:style-name="T1356">žemės keitimas pievomis“ – suteikiami 5 balai;</text:span></text:p>
      <text:p text:style-name="P1357"><text:span text:style-name="T1358">50.3.2</text:span><text:span text:style-name="T1359">. pareiškėjas vykdo pieno ekologinę gamybą arba</text:span><text:span text:style-name="T1360"><text:s/>kontroliuojančioje institucijoje yra registruotas kaip perėjimo prie ekologinio ūkininkavimo laikotarpio</text:span><text:span text:style-name="T1361"><text:s/>ūkis ir turi<text:s/></text:span><text:span text:style-name="T1362">sertifikavimo institucijos išduotą ekologinės gamybos patvirtinimo dokumentą ir įsipareigoja iki projekto kontrolės pabaigos vykdyti ekologinę gamybą<text:s/></text:span><text:span text:style-name="T1363">(pareiškėjo valdoje laikomos pieninės karvės turi būti 100 proc. <text:s text:c="2"/>sertifikuotos pagal ekologinio ūkininka</text:span><text:span text:style-name="T1364">vimo reikalavimus (nustatoma pagal ekologinės gamybos patvirtinimo dokumente nurodytą subjekto pirmojo patikrinimo atlikimo dieną Ūkinių gyvūnų registre esančius duomenis</text:span><text:span text:style-name="T1365">).<text:s/></text:span><text:span text:style-name="T1366">Atrankos balai suteikiami ir tuo atveju, kai<text:s/></text:span><text:span text:style-name="T1367">pripažinto žemės ūkio kooperatyvo, kur</text:span><text:span text:style-name="T1368">is superka ir realizuoja iš savo narių jų valdose pagamintus ar išaugintus žemės ūkio produktus arba supirktus iš savo narių jų valdose pagamintus ar išaugintus žemės ūkio produktus perdirba ir realizuoja iš jų pagamintus maisto ir ne maisto produktus, nar</text:span><text:span text:style-name="T1369">iai, atitinkantys Taisyklių 50.7.2 papunkčio reikalavimus,<text:s/></text:span><text:span text:style-name="T1370">vykdo ekologinę gamybą arba</text:span><text:span text:style-name="T1371"><text:s/>kontroliuojančioje institucijoje yra registruoti kaip perėjimo prie ekologinio ūkininkavimo laikotarpio</text:span><text:span text:style-name="T1372"><text:s/>ūkiai ir turi<text:s/></text:span><text:span text:style-name="T1373">sertifikavimo institucijos išduotą ekologinės gamyb</text:span><text:span text:style-name="T1374">os patvirtinimo dokumentą<text:s/></text:span><text:span text:style-name="T1375">(pagal ekologinio ūkininkavimo reikalavimus turi būti sertifikuota <text:s/>ne mažiau kaip 50 proc. visų kooperatyvo narių ūkiuose laikomų pieninių karvių bendro skaičiaus)</text:span><text:span text:style-name="T1376"><text:s/>ir įsipareigoja iki projekto kontrolės pabaigos vykdyti ekologinę</text:span><text:span text:style-name="T1377"><text:s/>gamybą<text:s/></text:span><text:span text:style-name="T1378">(pateikiamas kooperatyvo narių sąrašas, kuriame nurodyti kiekvieno kooperatyvo nario asmens duomenys, valdos Nr.)<text:s/></text:span><text:span text:style-name="T1379">– suteikiami 25 balai</text:span><text:span text:style-name="T1380">;</text:span></text:p>
      <text:p text:style-name="P1381"><text:span text:style-name="T1382">50.3.3</text:span><text:span text:style-name="T1383">. pareiškėjas vykdo gamybą pagal Nacionalinės žemės ūkio ir maisto kokybės sistemos (NKP) reikalavimu</text:span><text:span text:style-name="T1384">s (pateikia patvirtinimo dokumentą) ir įsipareigoja vykdyti iki projekto kontrolės laikotarpio pabaigos.<text:s/></text:span><text:span text:style-name="T1385">Atrankos balai suteikiami ir tuo atveju, kai<text:s/></text:span><text:span text:style-name="T1386">pripažinto žemės ūkio kooperatyvo, kuris superka ir realizuoja iš savo narių jų valdose pagamintus ar išau</text:span><text:span text:style-name="T1387">gintus žemės ūkio produktus arba supirktus iš savo narių jų valdose pagamintus ar išaugintus žemės ūkio produktus perdirba ir realizuoja iš jų pagamintus maisto ir ne maisto produktus, daugiau kaip 50 proc. narių, atitinkančių Taisyklių 50.7.2 papunkčio re</text:span><text:span text:style-name="T1388">ikalavimus,<text:s/></text:span><text:span text:style-name="T1389">vykdo gamybą pagal nacionalinės žemės ūkio ir maisto kokybės sistemos (NKP) reikalavimus (pateikia patvirtinimo dokumentą) ir įsipareigoja vykdyti iki projekto kontrolės laikotarpio pabaigos</text:span><text:span text:style-name="T1390"><text:s/>(pateikiamas kooperatyvo narių sąrašas, kuriame nurod</text:span><text:span text:style-name="T1391">yti kiekvieno kooperatyvo nario asmens duomenys, valdos Nr.) –<text:s/></text:span><text:span text:style-name="T1392">suteikiam 10 balų</text:span><text:span text:style-name="T1393">;<text:s/></text:span></text:p>
      <text:p text:style-name="P1394"><text:span text:style-name="T1395">50.4</text:span><text:span text:style-name="T1396">.<text:s/></text:span>pareiškėjas įsipareigoja padidinti gamybą (natūrine išraiška (vienetais arba tonomis)<text:span text:style-name="T1397"><text:s/></text:span><text:span text:style-name="T1398">po projekto įgyvendinimo pabaigos ketvirtųjų projekto kontrolės metų pabaig</text:span><text:span text:style-name="T1399">oje ir iki projekto kontrolės laikotarpio pabaigos išlaikyti gamybos padidėjimą daugiau kaip 1 proc.,</text:span><text:span text:style-name="T1400"><text:s/></text:span><text:span text:style-name="T1401">lyginant su ataskaitiniais metais. Už kiekvieną gamybos padidinimą 1 procentiniu punktu<text:s/></text:span>(skaičiuojama sveikaisiais skaičiais, neapvalinant pagal matematines apvalinimo taisykles)<text:s/><text:span text:style-name="T1402">suteikiamas 1 balas, kai gamyba padidinama dėl pieninių karvių bandos padidinimo (vienetais), arba 2 balai, kai gamyba padidinama dėl produktyvumo<text:s/></text:span>(tonomis<text:span text:style-name="T1403">) augimo.<text:s/></text:span><text:span text:style-name="T1404">Atrankos balai suteikiami ir tuo atveju, kai<text:s/></text:span><text:span text:style-name="T1405">pripažinto žemės ūkio</text:span><text:span text:style-name="T1406"><text:s/>kooperatyvo, kuris superka ir realizuoja iš savo narių jų valdose pagamintus ar išaugintus žemės ūkio produktus arba supirktus iš savo narių jų valdose pagamintus ar išaugintus žemės ūkio produktus perdirba ir realizuoja iš jų pagamintus maisto ir ne mais</text:span><text:span text:style-name="T1407">to produktus, nariai, atitinkantys Taisyklių 50.7.2 papunkčio reikalavimus, numato padidinti gamybą ir išlaikyti padidinimą pagal papunktyje nustatytus reikalavimus (pateikiamas kooperatyvo narių sąrašas, kuriame nurodyti kiekvieno kooperatyvo nario asmens</text:span><text:span text:style-name="T1408"><text:s/>duomenys, valdos Nr., kiekvieno nario ataskaitinių metų finansinės atskaitomybės dokumentai).<text:s/></text:span><text:span text:style-name="T1409">Didžiausia suteikiamų balų suma negali viršyti 15 balų;<text:s/></text:span></text:p>
      <text:p text:style-name="P1410">50.5. projekte<text:s/><text:span text:style-name="T1411">investuojama į naujų gamybinių pajėgumų (pieno fermos, kaip apibrėžta Taisyklių 42.4<text:s/></text:span><text:span text:style-name="T1412">papunktyje) su reikalingos veiklai vykdyti įrangos įsigijimu statybą, rekonstravimą arba kapitalinį remontą arba investuojama tik į pieno gamybai vykdyti reikalingos įrangos (melžimo, gyvūnų šėrimo, gyvūnų priežiūros, fermos vėdinimo ir pan. įranga) bei pi</text:span><text:span text:style-name="T1413">enovežių įsigijimą<text:s/></text:span><text:span text:style-name="T1414">ir nurodytos išlaidos projekto vertėje sudaro daugiau kaip 50 procentų visų projekto investicijų vertės (be PVM)<text:s/></text:span><text:span text:style-name="T1415">– suteikiama<text:s/></text:span><text:span text:style-name="T1416">10</text:span><text:span text:style-name="T1417"><text:s/></text:span><text:span text:style-name="T1418"><text:s/>balų;</text:span><text:s/></text:p>
      <text:p text:style-name="P1419">50.6. pareiškėjas yra jaunasis ūkininkas (balai suteikiami, kai pareiškėjas yra fizinis asmuo, kuris paramos paraiškos pateikimo dieną yra ne vyresnis kaip 40 metų amžiaus (pareiškėjui dar nėra suėję 41 metai).<text:s/><text:span text:style-name="T1420">Atrankos balai suteikiami ir tuo atveju, kai<text:s/></text:span><text:span text:style-name="T1421">prip</text:span><text:span text:style-name="T1422">ažinto žemės ūkio kooperatyvo, kuris superka ir realizuoja iš savo narių jų valdose pagamintus ar išaugintus žemės ūkio produktus arba supirktus iš savo narių jų valdose pagamintus ar išaugintus žemės ūkio produktus perdirba ir realizuoja iš jų pagamintus<text:s/></text:span><text:span text:style-name="T1423">maisto ir ne maisto produktus, bent vienas narys, atitinkantis Taisyklių 50.7.2 papunkčio reikalavimus, yra jaunasis ūkininkas ir atitinka papunktyje nustatytus reikalavimus (pateikiami patvirtinimo dokumentai)</text:span><text:s/>– suteikiama 10 balų;<text:s/></text:p>
      <text:p text:style-name="P1424"><text:span text:style-name="T1425">50.7</text:span><text:span text:style-name="T1426">.<text:s/></text:span><text:span text:style-name="T1427">pareiškėjas<text:s/></text:span><text:span text:style-name="T1428">yra pripažintas žemės ūkio kooperatyvas arba pripažinto žemės ūkio kooperatyvo narys, suteikiama ne daugiau kaip 15 balų. Balai suteikiami<text:s/></text:span><text:span text:style-name="T1429">(pasirenkamas tik vienas iš nurodytų variantų)</text:span>:</text:p>
      <text:p text:style-name="P1430">50.7.1. jei paraišką teikia pripažintas žemės ūkio kooperatyvas– suteikiama 15 balų;</text:p>
      <text:p text:style-name="P1431">50.7.2. jei pareiškėjas yra pripažinto<text:s/><text:span text:style-name="T1432">žemės ūkio kooperatyvo narys<text:s/></text:span><text:span text:style-name="T1433">(atrankos balai už narystę suteikiami, kai pripažinto žemės ūkio kooperatyvo narys prekių ir (ar) paslaugų apyvartą su kooperatyvu vykdo ne mažiau kaip 1 metus iki pa</text:span><text:span text:style-name="T1434">raiškos pateikimo ir įsipareigoja išlaikyti narystę kooperatyve bei vykdyti prekių ir (ar) paslaugų apyvartą su kooperatyvu iki projekto kontrolės laikotarpio pabaigos. Pripažinto žemės ūkio kooperatyvo nario<text:s/></text:span><text:span text:style-name="T1435">pajamos, gautos praėjusiais metais ir įsipareig</text:span><text:span text:style-name="T1436">ojamos gauti kiekvienais metais iki projekto kontrolės laikotarpio pabaigos iš kooperatyvui parduotų žemės ūkio produktų, superkamų kooperatyvo, turi sudaryti daugiau kaip 50 procentų pajamų, gautų iš šių žemės ūkio produktų, parduotų visiems ūkio subjekta</text:span><text:span text:style-name="T1437">ms, taip pat kooperatyvui parduoto kiekvieno žemės ūkio produkto, superkamo kooperatyvo, kiekis sudaro daugiau kaip 50 procentų šio žemės ūkio produkto, parduoto visiems ūkio subjektams, kiekio; arba praėjusiais metais nupirktų ir įsipareigojamų nupirkti k</text:span><text:span text:style-name="T1438">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439">) (pateikiami kiekvienų narystės metų pripažintame žemės ūkio kooperatyve ir prekių ir (ar) paslaugų apyvartą su šiuo kooperatyvu patvirtinantys dokumentai (prekių (paslaugų) pirkimo–pardavimo dokumentai, buhalterinės apskaitos pirkimų ir pardavimų žiniara</text:span><text:span text:style-name="T1440">ščiai),<text:s/></text:span><text:span text:style-name="T1441">už kiekvienus narystės metus suteikiama po 2 balus, bet ne daugiau kaip 10 balų;</text:span></text:p>
      <text:p text:style-name="P1442">51.<text:s/><text:span text:style-name="T1443">Mėsinės galvijininkystės ir kitų gyvulininkystės sektorių paramos paraiškų atrankos kriterijai:</text:span></text:p>
      <text:p text:style-name="P1444"><text:span text:style-name="T1445">51.1</text:span><text:span text:style-name="T1446">.</text:span><text:span text:style-name="T1447"><text:s/>p</text:span><text:span text:style-name="T1448">ridėtinę vertę kuriantiems projektams, kuriuose vy</text:span><text:span text:style-name="T1449">kdomas žemės ūkio produktų perdirbimas, atrankos balai suteikiami, kai (pasirenkamas tik vienas iš nurodytų variantų):</text:span></text:p>
      <text:p text:style-name="P1450"><text:span text:style-name="T1451">51.1.1</text:span><text:span text:style-name="T1452">.</text:span><text:span text:style-name="T1453"><text:s/></text:span><text:span text:style-name="T1454">pareiškėjas vykdo savo ūkyje pagamintos ir (arba) užaugintos produkcijos perdirbimą,<text:s/></text:span><text:span text:style-name="T1455">įskaitant pirminį perdirbimą<text:s/></text:span><text:span text:style-name="T1456">(balai suteik</text:span><text:span text:style-name="T1457">iami, jei pajamos iš savo ūkyje pagamintos ir (arba) užaugintos žemės ūkio produkcijos perdirbimo<text:s/></text:span><text:span text:style-name="T1458">sudaro ne mažiau kaip 30 proc.<text:s/></text:span><text:span text:style-name="T1459">visų subjekto veiklos pajamų.</text:span><text:span text:style-name="T1460"><text:s/></text:span><text:span text:style-name="T1461">Tikrinama pagal Pažymą apie pajamas, parengtą vadovaujantis Žemės ūkio veiklos pajamų įvertinimo<text:s/></text:span><text:span text:style-name="T1462">metodika.<text:s/></text:span><text:span text:style-name="T1463">Atrankos balai suteikiami ir tuo atveju, kai<text:s/></text:span><text:span text:style-name="T1464">pripažinto žemės ūkio kooperatyvo, kuris superka ir realizuoja iš savo narių jų valdose pagamintus ar išaugintus žemės ūkio produktus arba supirktus iš savo narių jų valdose pagamintus ar išaugintus že</text:span><text:span text:style-name="T1465">mės ūkio produktus perdirba ir realizuoja iš jų pagamintus maisto ir ne maisto produktus, narių, atitinkančių Taisyklių 51.7.2 papunkčio reikalavimus, vidutinės pajamos iš savo ūkyje pagamintos ir (arba) užaugintos žemės ūkio produkcijos perdirbimo sudaro<text:s/></text:span><text:span text:style-name="T1466">ne mažiau kaip 30 proc. visų narių veiklos pajamų (apskaičiuotos sudedant visų pripažinto žemės ūkio kooperatyvo narių pajamas, gautas<text:s/></text:span><text:span text:style-name="T1467">iš savo ūkyje pagamintos ir (arba) užaugintos žemės ūkio produkcijos perdirbimo</text:span><text:span text:style-name="T1468"><text:s/>ir padalijant jas iš visų pripažinto žemė</text:span><text:span text:style-name="T1469">s ūkio kooperatyvo narių veiklos pajamų (pateikiamas kooperatyvo narių sąrašas, kuriame nurodyti kiekvieno kooperatyvo nario asmens duomenys ir visų narių Pažymos apie pajamas) –<text:s/></text:span><text:span text:style-name="T1470">suteikiami 5 balai;</text:span><text:span text:style-name="T1471"><text:s/></text:span></text:p>
      <text:p text:style-name="P1472"><text:span text:style-name="T1473">51.1.2</text:span><text:span text:style-name="T1474">. pareiškėjas numato vykdyti savo ūkyje pagamintos ir (arba) užaugintos <text:s/>mėsos <text:s/>ir (arba) pagamintų kiaušinių</text:span><text:span text:style-name="T1475"><text:s/></text:span><text:span text:style-name="T1476">perdirbimą,<text:s/></text:span><text:span text:style-name="T1477">įskaitant pirminį perdirbimą</text:span><text:span text:style-name="T1478">, ir pateiktame projekte numato investicijas į</text:span><text:span text:style-name="T1479"><text:s/></text:span><text:span text:style-name="T1480">mėsos ir (arba) kiaušinių<text:s/></text:span><text:span text:style-name="T1481">perdirbimo įrengimus, kurių vertė</text:span><text:span text:style-name="T1482"><text:s/>sudaro daugiau kaip 50 proc. visų projekte numatytų įsigyti investicijų vertės (be PVM).<text:s/></text:span><text:span text:style-name="T1483">Atrankos balai suteikiami ir tuo atveju, kai<text:s/></text:span><text:span text:style-name="T1484">pripažintas žemės ūkio kooperatyvas, kuris superka ir realizuoja iš savo narių jų valdose pagamintus ar išaugintus žemės<text:s/></text:span><text:span text:style-name="T1485">ūkio produktus arba supirktus iš savo narių jų valdose pagamintus ar išaugintus žemės ūkio produktus perdirba ir realizuoja iš jų pagamintus maisto ir ne maisto produktus, numato supirktus iš savo narių jų valdose pagamintus ar išaugintus žemės ūkio produk</text:span><text:span text:style-name="T1486">tus perdirbti ir pateiktame projekte<text:s/></text:span><text:span text:style-name="T1487">numato investicijas į</text:span><text:span text:style-name="T1488"><text:s/>mėsos ir (arba) kiaušinių perdirbimo įrengimus, kurių vertė sudaro daugiau kaip 50 proc. visų projekte numatytų įsigyti investicijų vertės (be PVM)<text:s/></text:span><text:span text:style-name="T1489">–<text:s/></text:span><text:span text:style-name="T1490">suteikiama <text:s/>5 balai;</text:span><text:span text:style-name="T1491"><text:s/></text:span></text:p>
      <text:p text:style-name="P1492"><text:span text:style-name="T1493">51.2</text:span><text:span text:style-name="T1494">. projekte dieg</text:span><text:span text:style-name="T1495">iamos inovacijos ir pareiškėjas investuoja į ūkyje laikomos bandos valdymo ir (arba) šėrimo valdymo sistemos įsigijimą –</text:span><text:span text:style-name="T1496"><text:s/></text:span><text:span text:style-name="T1497">suteikiama 15 balų;<text:s/></text:span></text:p>
      <text:p text:style-name="P1498"><text:span text:style-name="T1499">51.3</text:span><text:span text:style-name="T1500">.</text:span><text:span text:style-name="T1501"><text:s/></text:span>prie aplinkos ir klimato tikslų prisidedantiems projektams<text:span text:style-name="T1502"><text:s/></text:span><text:span text:style-name="T1503">didžiausia suteikiamų balų suma negali viršyt</text:span><text:span text:style-name="T1504">i<text:s/></text:span><text:span text:style-name="T1505">30</text:span><text:span text:style-name="T1506"><text:s/></text:span><text:span text:style-name="T1507"><text:s/>balų. Tuo atveju, kai:</text:span></text:p>
      <text:p text:style-name="P1508"><text:span text:style-name="T1509">51.3.1</text:span><text:span text:style-name="T1510">. pareiškėjas dalyvauja (pateikta paraiška)<text:s/></text:span><text:span text:style-name="T1511">Strateginio plano intervencinėje priemonėje, patenkančioje į Klimatui, aplinkai ir gyvūnų gerovei naudingas sistemas (</text:span><text:span text:style-name="T1512">toliau – ekologinė sistema</text:span><text:span text:style-name="T1513">), išskyrus už dalyvavimą priem</text:span><text:span text:style-name="T1514">onėse „Ekologinis ūkininkavimas“, „Perėjimas prie ekologinio ūkininkavimo“, „Tausojanti vaisių, uogų ir daržovių programa“ (NKP)<text:s/></text:span><text:span text:style-name="T1515">(d</text:span><text:span text:style-name="T1516">alyvavimo<text:s/></text:span><text:span text:style-name="T1517">kompleksinės ekologinės sistemos „Veiklos ariamojoje žemėje“ negamybinėse veiklose ariamos žemės plotas turi sudary</text:span><text:span text:style-name="T1518">ti ne mažiau kaip 5 proc., išskyrus žaliąjį pūdymą, deklaruojamą užskaitai pagal GAAB8, deklaruoto ariamosios žemės ploto (</text:span><text:span text:style-name="T1519">kai pareiškėjas dalyvauja priemonėse</text:span><text:span text:style-name="T1520">,</text:span><text:span text:style-name="T1521"><text:s/>nustatoma<text:s/></text:span><text:span text:style-name="T1522">pagal paskutinįjį prieš paramos paraiškos pateikimą deklaruotą ŽŪN plotą ar<text:s/></text:span><text:span text:style-name="T1523">SG<text:s/></text:span><text:span text:style-name="T1524">skaičių arba pagal einamaisiais metais deklaruotą ŽŪN plotą ar SG skaičių</text:span><text:span text:style-name="T1525">.<text:s/></text:span><text:span text:style-name="T1526">Atrankos balai suteikiami ir tuo atveju, kai<text:s/></text:span><text:span text:style-name="T1527">pripažinto žemės ūkio kooperatyvo, kuris superka ir realizuoja iš savo narių jų valdose pagamintus ar išaugintus žemės ūkio produktus ar</text:span><text:span text:style-name="T1528">ba supirktus iš savo narių jų valdose pagamintus ar išaugintus žemės ūkio produktus perdirba ir realizuoja iš jų pagamintus maisto ir ne maisto produktus, daugiau kaip 50 proc. narių,</text:span><text:span text:style-name="T1529"><text:s/></text:span><text:span text:style-name="T1530">atitinkančių Taisyklių 51.7.2 papunkčio reikalavimus, dalyvauja šiame pa</text:span><text:span text:style-name="T1531">punktyje nurodytose priemonėse (pateikiamas kooperatyvo narių sąrašas, kuriame nurodyti kiekvieno dalyvaujančio kooperatyvo nario asmens duomenys, valdos Nr.) –<text:s/></text:span><text:span text:style-name="T1532">didžiausia suteikiamų balų suma negali viršyti</text:span><text:span text:style-name="T1533"><text:s/></text:span><text:span text:style-name="T1534">10 balų. Tuo atveju, kai:</text:span></text:p>
      <text:p text:style-name="P1535"><text:span text:style-name="T1536">51.3.1.1</text:span><text:span text:style-name="T1537">. pareiškėja</text:span><text:span text:style-name="T1538">s dalyvauja ekologinės sistemos gamybinėje (-ėse) veikloje (-se) „Kompleksinė pievų ir šlapynių priežiūros schema“, „Ekstensyvus šlapynių tvarkymas“, „Sodų ir uogynų tvarkymas gamtai palankiu būdų“, „Augalų kaita“, „Tarpiniai pasėliai“, „Sertifikuotos sėkl</text:span><text:span text:style-name="T1539">os naudojimas“, „Neariminės tausojamosios žemdirbystės technologijos“<text:s/></text:span><text:span text:style-name="T1540">– suteikiami 5 balai;</text:span></text:p>
      <text:p text:style-name="P1541"><text:span text:style-name="T1542">51.3.1.2</text:span><text:span text:style-name="T1543">.<text:s/></text:span><text:span text:style-name="T1544">pareiškėjas dalyvauja ekologinės sistemos gamybinėje (-ėse) <text:s/>veikloje (-se) <text:s/></text:span>„Parama už galimybę galvijams laisvai išeiti į atvirą erdvę, ganyklas“, „Parama už geresnes naminių paukščių (broilerių, kalakutų ir vištų dedeklių) laikymo sąlygas ir sveikatingumo didinimą“, „Parama už 20 proc. didesnio laikymo ploto užtikrinimą penimoms kiaulėms“ – suteikiama 10 balų;</text:p>
      <text:p text:style-name="P1545"><text:span text:style-name="T1546">51.3.1.3</text:span><text:span text:style-name="T1547">. pareiškėjas dalyvauja komp</text:span><text:span text:style-name="T1548">leksinės ekologinės sistemos „Veiklos ariamojoje žemėje“ negamybinėje (-ėse) veikloje (-se) „Kraštovaizdžio elementų priežiūra“,<text:s/></text:span><text:span text:style-name="T1549">Trumpaamžių medingųjų augalų juostos“, „Daugiamečių žolių juostos“, „Ariamųjų durpžemių keitimas pievomis“,<text:s/></text:span></text:p>
      <text:p text:style-name="P1550"><text:span text:style-name="T1551">ekologinė sistema<text:s/></text:span><text:span text:style-name="T1552">„Eroduotos žemės keitimas pievomis“ – suteikiami 5 balai;</text:span><text:span text:style-name="T1553"><text:tab/></text:span></text:p>
      <text:p text:style-name="P1554"><text:span text:style-name="T1555">51.3.2</text:span><text:span text:style-name="T1556">.</text:span><text:span text:style-name="T1557"><text:s/></text:span><text:span text:style-name="T1558">pareiškėjas vykdo ekologinę gamybą arba</text:span><text:span text:style-name="T1559"><text:s/>kontroliuojančioje institucijoje yra registruotas kaip perėjimo prie ekologinio ūkininkavimo laikotarpio</text:span><text:span text:style-name="T1560"><text:s/>ūkis ir turi<text:s/></text:span><text:span text:style-name="T1561">sertifikavimo institucijo</text:span><text:span text:style-name="T1562">s išduotą ekologinės gamybos patvirtinimo dokumentą ir įsipareigoja iki projekto kontrolės pabaigos vykdyti ekologinę gamybą<text:s/></text:span><text:span text:style-name="T1563">(</text:span><text:span text:style-name="T1564">t</text:span><text:span text:style-name="T1565">uri būti sertifikuota 100 proc. pareiškėjo valdoje laikomų ūkinių gyvūnų rūšių. Nustatoma pagal ekologinės gamybos patvirtinimo d</text:span><text:span text:style-name="T1566">okumente nurodytą subjekto pirmojo patikrinimo atlikimo dieną Ūkinių gyvūnų registre esančius duomenis</text:span><text:span text:style-name="T1567">).<text:s/></text:span><text:span text:style-name="T1568">Atrankos balai suteikiami ir tuo atveju, kai<text:s/></text:span><text:span text:style-name="T1569">pripažinto žemės ūkio kooperatyvo, kuris superka ir realizuoja iš savo narių jų valdose pagamintus ar išau</text:span><text:span text:style-name="T1570">gintus žemės ūkio produktus arba supirktus iš savo narių jų valdose pagamintus ar išaugintus žemės ūkio produktus perdirba ir realizuoja iš jų pagamintus maisto ir ne maisto produktus, nariai, atitinkantys Taisyklių 51.7.2 papunkčio reikalavimus,<text:s/></text:span><text:span text:style-name="T1571">vykdo eko</text:span><text:span text:style-name="T1572">loginę gamybą arba</text:span><text:span text:style-name="T1573"><text:s/>kontroliuojančioje institucijoje yra registruoti kaip perėjimo prie ekologinio ūkininkavimo laikotarpio</text:span><text:span text:style-name="T1574"><text:s/>ūkiai ir turi<text:s/></text:span><text:span text:style-name="T1575">sertifikavimo institucijos išduotą ekologinės gamybos patvirtinimo dokumentą<text:s/></text:span><text:span text:style-name="T1576">(pagal ekologinio ūkininkavimo reikalavimus turi būti sertifikuota ne mažiau kaip 50 proc. visų kooperatyvo narių ūkiuose laikomų atitinkamų ūkinių gyvūnų rūšių bendro skaičiaus)<text:s/></text:span><text:span text:style-name="T1577">ir įsipareigoja iki projekto kontrolės pabaigos vykdyti ekologinę gamybą<text:s/></text:span><text:span text:style-name="T1578">(pat</text:span><text:span text:style-name="T1579">eikiamas kooperatyvo narių sąrašas, kuriame nurodyti kiekvieno kooperatyvo nario asmens duomenys, valdos Nr.)<text:s/></text:span><text:span text:style-name="T1580">– suteikiami 25 balai</text:span><text:span text:style-name="T1581">;</text:span></text:p>
      <text:p text:style-name="P1582"><text:span text:style-name="T1583">51.3.3</text:span><text:span text:style-name="T1584">. pareiškėjas vykdo gamybą pagal Nacionalinės žemės ūkio ir maisto kokybės sistemos (NKP) reikalavimus (pateikia<text:s/></text:span><text:span text:style-name="T1585">patvirtinimo dokumentą) ir įsipareigoja vykdyti iki projekto kontrolės laikotarpio pabaigos.<text:s/></text:span><text:span text:style-name="T1586">Atrankos balai suteikiami ir tuo atveju, kai<text:s/></text:span><text:span text:style-name="T1587">pripažinto žemės ūkio kooperatyvo, kuris superka ir realizuoja iš savo narių jų valdose pagamintus ar išaugintus žemės</text:span><text:span text:style-name="T1588"><text:s/>ūkio produktus arba supirktus iš savo narių jų valdose pagamintus ar išaugintus žemės ūkio produktus perdirba ir realizuoja iš jų pagamintus maisto ir ne maisto produktus, daugiau kaip 50 proc. narių, atitinkančių Taisyklių 51.7.2 papunkčio reikalavimus,<text:s/></text:span><text:span text:style-name="T1589">vykdo gamybą pagal nacionalinės žemės ūkio ir maisto kokybės sistemos (NKP) reikalavimus (pateikia patvirtinimo dokumentą) ir įsipareigoja vykdyti iki projekto kontrolės laikotarpio pabaigos</text:span><text:span text:style-name="T1590"><text:s/>(pateikiamas kooperatyvo narių sąrašas, kuriame nurodyti kiekvien</text:span><text:span text:style-name="T1591">o kooperatyvo nario asmens duomenys, valdos Nr.) –<text:s/></text:span><text:span text:style-name="T1592">suteikiama 10 balų;</text:span></text:p>
      <text:p text:style-name="P1593"><text:span text:style-name="T1594">51.4</text:span><text:span text:style-name="T1595">.</text:span><text:span text:style-name="T1596"><text:s/></text:span>pareiškėjas įsipareigoja padidinti gamybą (natūrine išraiška (vienetais arba tonomis)<text:span text:style-name="T1597"><text:s/></text:span><text:span text:style-name="T1598">po projekto įgyvendinimo pabaigos ketvirtųjų projekto kontrolės metų pabaigoje ir iki p</text:span><text:span text:style-name="T1599">rojekto kontrolės laikotarpio pabaigos išlaikyti gamybos padidėjimą daugiau kaip 2 proc.,</text:span><text:span text:style-name="T1600"><text:s/></text:span><text:span text:style-name="T1601">lyginant su ataskaitiniais metais. Už kiekvieną gamybos padidinimą 2 procentiniais punktais<text:s/></text:span>(skaičiuojama sveikaisiais skaičiais, neapvalinant pagal matematines apvalinimo taisykles)<text:s/><text:span text:style-name="T1602">suteikiamas 1 balas.<text:s/></text:span><text:span text:style-name="T1603">Atrankos balai suteikiami ir tuo atveju, kai<text:s/></text:span><text:span text:style-name="T1604">pripažinto žemės ūkio kooperatyvo, kuris superka ir realizuoja iš savo narių jų valdose pagamintus ar išaugintus žemės ūkio produktus arba supirktus iš savo narių jų valdose</text:span><text:span text:style-name="T1605"><text:s/>pagamintus ar išaugintus žemės ūkio produktus perdirba ir realizuoja iš jų pagamintus maisto ir ne maisto produktus, nariai, atitinkantys Taisyklių 51.7.2 papunkčio reikalavimus, numato padidinti gamybą ir išlaikyti padidinimą pagal papunktyje nustatytus<text:s/></text:span><text:span text:style-name="T1606">reikalavimus (pateikiamas kooperatyvo narių sąrašas, kuriame nurodyti kiekvieno kooperatyvo nario asmens duomenys, valdos Nr., kiekvieno nario ataskaitinių metų finansinės atskaitomybės dokumentai). Didžiausia suteikiamų balų suma negali viršyti 10 balų;<text:s/></text:span><text:span text:style-name="T1607"><text:s/></text:span></text:p>
      <text:p text:style-name="P1608"><text:span text:style-name="T1609">51.5</text:span><text:span text:style-name="T1610">.</text:span><text:span text:style-name="T1611"><text:s/></text:span><text:span text:style-name="T1612">p</text:span><text:span text:style-name="T1613">areiškėjas projekte investuoja į pažangias ir inovatyvias technologijas, mažinančias šiltnamio efektą sukeliančių dujų (ŠESD) emisiją (investuojama į įrangą, skirtą mėšlo apdorojimui:</text:span><text:span text:style-name="T1614"><text:s/></text:span><text:span text:style-name="T1615">investicijos į mėšlidžių dengimą (tentai arba kitokios rūšie</text:span><text:span text:style-name="T1616">s dangos, skirtos mėšlo rezervuarų uždengimui), gerųjų bakterijų laistymo įranga, srutų rūgštinimo įranga, ventiliacijos sistemos su oro filtrais / biofiltrais, mėšlo įterpimo į dirvą įranga, amoniako surinkimo ir amoniako išskyrimą mažinančios investicijo</text:span><text:span text:style-name="T1617">s (šildymo, vėdinimo sistemos, amoniako davikliai;<text:s/></text:span>priemonių, neleidžiančių skysčiams kauptis grindų paviršiuje, taikymas, betono savybių gerinimas priedais, mažinančiais betono higroskopiškumą, betono paviršių padengiant hidroizoliacinėmis medžiagomis ar<text:s/>įsiskverbiančia ir betono paviršiaus struktūrą pakeičiančia nano danga)<text:span text:style-name="T1618"><text:s/>–<text:s/></text:span><text:span text:style-name="T1619">suteikiama 15 balų;</text:span></text:p>
      <text:p text:style-name="P1620"><text:span text:style-name="T1621">51.6</text:span><text:span text:style-name="T1622">.</text:span><text:span text:style-name="T1623"><text:s/></text:span>pareiškėjas yra jaunasis ūkininkas (balai suteikiami, kai pareiškėjas yra fizinis asmuo, kuris paramos paraiškos pateikimo dieną yra ne vyresnis kaip 40<text:s/>metų amžiaus (pareiškėjui dar nėra suėję 41 metai).<text:span text:style-name="T1624"><text:s/>Atrankos balai suteikiami ir tuo atveju, kai<text:s/></text:span><text:span text:style-name="T1625">pripažinto žemės ūkio kooperatyvo, kuris superka ir realizuoja iš savo narių jų valdose pagamintus ar išaugintus žemės ūkio produktus arba supirktus iš savo n</text:span><text:span text:style-name="T1626">arių jų valdose pagamintus ar išaugintus žemės ūkio produktus perdirba ir realizuoja iš jų pagamintus maisto ir ne maisto produktus, bent vienas narys, atitinkantis Taisyklių 51.7.2 papunkčio reikalavimus, yra jaunasis ūkininkas ir atitinka papunktyje nust</text:span><text:span text:style-name="T1627">atytus reikalavimus (pateikiami patvirtinimo dokumentai)</text:span><text:s/>– suteikiama 10 balų;<text:s/></text:p>
      <text:p text:style-name="P1628"><text:span text:style-name="T1629">51.7</text:span><text:span text:style-name="T1630">.<text:s/></text:span><text:span text:style-name="T1631">pareiškėjas yra pripažintas žemės ūkio kooperatyvas arba pripažinto žemės ūkio kooperatyvo narys, suteikiama ne daugiau kaip 15 balų. Balai suteikiami<text:s/></text:span><text:span text:style-name="T1632">(pasirenkamas t</text:span><text:span text:style-name="T1633">ik vienas iš nurodytų variantų)</text:span>:</text:p>
      <text:p text:style-name="P1634">51.7.1. jei paraišką teikia pripažintas žemės ūkio kooperatyvas– suteikiama 15 balų;</text:p>
      <text:p text:style-name="P1635">51.7.2. jei pareiškėjas yra pripažinto<text:s/><text:span text:style-name="T1636">žemės ūkio kooperatyvo narys<text:s/></text:span><text:span text:style-name="T1637">(atrankos balai už narystę suteikiami, kai pripažinto žemės ūkio</text:span><text:span text:style-name="T1638"><text:s/>kooperatyvo narys prekių ir (ar) paslaugų apyvartą su kooperatyvu vykdo ne mažiau kaip 1 metus iki paraiškos pateikimo ir įsipareigoja išlaikyti narystę kooperatyve bei vykdyti prekių ir (ar) paslaugų apyvartą su kooperatyvu iki projekto kontrolės laikota</text:span><text:span text:style-name="T1639">rpio pabaigos. Pripažinto žemės ūkio kooperatyvo nario<text:s/></text:span><text:span text:style-name="T1640">pajamos, gautos praėjusiais metais ir įsipareigojamos gauti kiekvienais metais iki projekto kontrolės laikotarpio pabaigos iš kooperatyvui parduotų žemės ūkio produktų, superkamų kooperatyvo, turi suda</text:span><text:span text:style-name="T1641">ryti daugiau kaip 50 procentų pajamų, gautų iš šių žemės ūkio produktų, parduotų visiems ūkio subjektams, taip pat kooperatyvui parduoto kiekvieno žemės ūkio produkto, superkamo kooperatyvo, kiekis sudaro daugiau kaip 50 procentų šio žemės ūkio produkto, p</text:span><text:span text:style-name="T1642">arduoto visiems ūkio subjektams, kiekio; arba praėjusiais metais nupirktų ir įsipareigojamų nupirkti kiekvienais metais iki projekto kontrolės laikotarpio pabaigos iš pripažinto žemės ūkio kooperatyvo prekių ir (ar) paslaugų, parduodamų kooperatyvo, vertė<text:s/></text:span><text:span text:style-name="T1643">turi sudaryti daugiau kaip 50 procentų šių prekių ir paslaugų, nupirktų iš visų ūkio subjektų, vertės.</text:span><text:span text:style-name="T1644">) (pateikiami kiekvienų narystės metų pripažintame žemės ūkio kooperatyve ir prekių ir (ar) paslaugų apyvartą su šiuo kooperatyvu patvirtinantys dokumenta</text:span><text:span text:style-name="T1645">i (prekių (paslaugų) pirkimo–pardavimo dokumentai, buhalterinės apskaitos pirkimų ir pardavimų žiniaraščiai),<text:s/></text:span><text:span text:style-name="T1646">už kiekvienus narystės metus suteikiama po 2 balus, bet ne daugiau kaip 10 balų.</text:span></text:p>
      <text:p text:style-name="P1647"><text:span text:style-name="T1648">52</text:span><text:span text:style-name="T1649">.</text:span><text:span text:style-name="T1650"><text:s/></text:span><text:span text:style-name="T1651">Sodininkystės, daržininkystės, uogininkystės ir kitų<text:s/></text:span><text:span text:style-name="T1652">augalininkystės sektorių paramos paraiškų atrankos kriterijai:</text:span></text:p>
      <text:p text:style-name="P1653"><text:span text:style-name="T1654">52.1</text:span><text:span text:style-name="T1655">.</text:span><text:span text:style-name="T1656"><text:s/></text:span><text:span text:style-name="T1657">p</text:span><text:span text:style-name="T1658">areiškėjas investuoja į produktų kokybės gerinimo ir komercinės vertės didinimo priemones (atrankos balai suteikiami, kai investicijos yra: saugyklos su šaldymo ar mikroklimato įranga,</text:span><text:span text:style-name="T1659"><text:s/>specializuota saugyklų technika ir įranga; specialūs produktų džiovinimui ir saugojimui skirti statiniai ir įranga; specializuota rūšiavimo, prekinio paruošimo, derliaus nuėmimo technika (išskyrus traktorius,<text:s/></text:span><text:span text:style-name="T1660">javų kombainus</text:span><text:span text:style-name="T1661">), krovininis transportas su tem</text:span><text:span text:style-name="T1662">peratūros palaikymo režimu) – suteikiama 10</text:span><text:span text:style-name="T1663"><text:s/></text:span><text:span text:style-name="T1664"><text:s/>balų;</text:span></text:p>
      <text:p text:style-name="P1665"><text:span text:style-name="T1666">52.2</text:span><text:span text:style-name="T1667">. projekte diegiamos inovacijos, t. y. pareiškėjas investuoja į augalų apsaugos ir (arba) tręšimo sistemų įsigijimą, ūkio valdymo sistemos / programos įsigijimą –</text:span><text:span text:style-name="T1668"><text:s/></text:span><text:span text:style-name="T1669">suteikiama 10 balų</text:span><text:span text:style-name="T1670">;</text:span></text:p>
      <text:p text:style-name="P1671"><text:span text:style-name="T1672">52.3</text:span><text:span text:style-name="T1673">.<text:s/></text:span>prie<text:s/>aplinkos ir klimato tikslų prisidedantiems projektams<text:span text:style-name="T1674"><text:s/></text:span><text:span text:style-name="T1675">didžiausia suteikiamų balų suma negali viršyti<text:s/></text:span><text:span text:style-name="T1676">30</text:span><text:span text:style-name="T1677"><text:s/>balų. Tuo atveju, kai:</text:span></text:p>
      <text:p text:style-name="P1678"><text:span text:style-name="T1679">52.3.1</text:span><text:span text:style-name="T1680">. pareiškėjas dalyvauja (pateikta paraiška)<text:s/></text:span><text:span text:style-name="T1681">Strateginio plano intervencinėje priemonėje, patenkančioje į Klimatui, aplin</text:span><text:span text:style-name="T1682">kai ir gyvūnų gerovei naudingas sistemas (</text:span><text:span text:style-name="T1683">toliau – ekologinė sistema</text:span><text:span text:style-name="T1684">), išskyrus už dalyvavimą priemonėse „Ekologinis ūkininkavimas“, „Perėjimas prie ekologinio ūkininkavimo“, „Tausojanti vaisių, uogų ir daržovių programa“ (NKP)<text:s/></text:span><text:span text:style-name="T1685">(d</text:span><text:span text:style-name="T1686">alyvavimo<text:s/></text:span><text:span text:style-name="T1687">kompleksinės eko</text:span><text:span text:style-name="T1688">loginės sistemos „Veiklos ariamojoje žemėje“ negamybinėse veiklose ariamosios žemės plotas turi sudaryti ne mažiau kaip 5 proc., išskyrus žaliąjį pūdymą, deklaruojamą užskaitai pagal GAAB 8, deklaruoto <text:s/>ariamosios žemės ploto<text:s/></text:span><text:span text:style-name="T1689">(</text:span><text:span text:style-name="T1690">kai pareiškėjas dalyvauja pri</text:span><text:span text:style-name="T1691">emonėse</text:span><text:span text:style-name="T1692">,</text:span><text:span text:style-name="T1693"><text:s/>nustatoma<text:s/></text:span><text:span text:style-name="T1694">pagal paskutinįjį prieš paramos paraiškos pateikimą deklaruotą ŽŪN plotą ar SG skaičių<text:s/></text:span><text:span text:style-name="T1695">arba pagal einamaisiais metais deklaruotą ŽŪN plotą ar SG skaičių</text:span><text:span text:style-name="T1696">.<text:s/></text:span><text:span text:style-name="T1697">Atrankos balai suteikiami ir tuo atveju, kai<text:s/></text:span><text:span text:style-name="T1698">pripažinto žemės ūkio kooperatyvo, kur</text:span><text:span text:style-name="T1699">is superka ir realizuoja iš savo narių jų valdose pagamintus ar išaugintus žemės ūkio produktus arba supirktus iš savo narių jų valdose pagamintus ar išaugintus žemės ūkio produktus perdirba ir realizuoja iš jų pagamintus maisto ir ne maisto produktus, dau</text:span><text:span text:style-name="T1700">giau kaip 50 proc. narių,</text:span><text:span text:style-name="T1701"><text:s/></text:span><text:span text:style-name="T1702">atitinkančių Taisyklių 52.7.2 papunkčio reikalavimus, dalyvauja šiame papunktyje nurodytose priemonėse (pateikiamas kooperatyvo narių sąrašas, kuriame nurodyti kiekvieno dalyvaujančio kooperatyvo nario asmens duomenys, valdos Nr.)</text:span><text:span text:style-name="T1703"><text:s/>–<text:s/></text:span><text:span text:style-name="T1704">didžiausia suteikiamų balų suma negali viršyti 10 balų.<text:s/></text:span><text:span text:style-name="T1705">Tuo atveju, kai:</text:span></text:p>
      <text:p text:style-name="P1706"><text:span text:style-name="T1707">52.3.1.1</text:span><text:span text:style-name="T1708">. pareiškėjas dalyvauja ekologinės sistemos gamybinėje (-ėse) veikloje (-se) „Kompleksinė pievų ir šlapynių priežiūros schema“, „Ekstensyvus šlapynių tvarkymas“, „Sodų ir</text:span><text:span text:style-name="T1709"><text:s/>uogynų tvarkymas gamtai palankiu būdų“, „Augalų kaita“, „Tarpiniai pasėliai“, „Sertifikuotos sėklos naudojimas“, „Neariminės tausojamosios žemdirbystės technologijos“ –<text:s/></text:span><text:span text:style-name="T1710">suteikiami 5 balai;</text:span></text:p>
      <text:p text:style-name="P1711"><text:span text:style-name="T1712">52.3.1.2</text:span><text:span text:style-name="T1713">. pareiškėjas dalyvauja ekologinės sistemos gamybinėje</text:span><text:span text:style-name="T1714"><text:s/>veikloje<text:s/></text:span>„Parama už galimybę pieniniams galvijams išeiti į ganyklas, įtraukiant jų ganymą laukuose šiltuoju metų laiku“ arba veikloje „Parama už galimybę galvijams laisvai išeiti į atvirą erdvę, ganyklas“, veikloje „Parama už geresnes naminių paukščių (broilerių, kalakutų ir vištų dedeklių) laikymo sąlygas ir sveikatingumo didinimą“, veikloje „Parama už 20 proc. didesnio laikymo ploto užtikrinimą penimoms kiaulėms“ – suteikiami 5 balai;<text:s/></text:p>
      <text:p text:style-name="P1715"><text:span text:style-name="T1716">52.3.1.3</text:span><text:span text:style-name="T1717">. pareiškėjas dalyvauja kompleksinės ekologinės sistemos<text:s/></text:span><text:span text:style-name="T1718">„Veiklos ariamojoje žemėje“ negamybinėje (-ėse) veikloje (-se) „Kraštovaizdžio elementų priežiūra“,<text:s/></text:span><text:span text:style-name="T1719">Trumpaamžių medingųjų augalų juostos“, „Daugiamečių žolių juostos“, „Ariamųjų durpžemių keitimas pievomis“,<text:s/></text:span></text:p>
      <text:p text:style-name="P1720"><text:span text:style-name="T1721">ekologinė sistema „Eroduotos žemės keitimas pie</text:span><text:span text:style-name="T1722">vomis“ – suteikiami 5 balai;</text:span></text:p>
      <text:p text:style-name="P1723"><text:span text:style-name="T1724">52.3.2</text:span><text:span text:style-name="T1725">.</text:span><text:span text:style-name="T1726"><text:s/></text:span><text:span text:style-name="T1727">pareiškėjas vykdo ekologinę gamybą arba</text:span><text:span text:style-name="T1728"><text:s/>kontroliuojančioje institucijoje yra registruotas kaip perėjimo prie ekologinio ūkininkavimo laikotarpio</text:span><text:span text:style-name="T1729"><text:s/>ūkis ir turi<text:s/></text:span><text:span text:style-name="T1730">sertifikavimo institucijos išduotą ekologinės gamybos patvirtinimo dokumentą ir įsipareigoja iki projekto kontrolės pabaigos vykdyti ekologinę gamybą<text:s/></text:span><text:span text:style-name="T1731">(</text:span><text:span text:style-name="T1732">t</text:span><text:span text:style-name="T1733">uri būti sertifikuota 90 proc. deklaruoto ŽŪN ploto. Nustatoma pagal paskutinįjį prieš paramos paraiškos</text:span><text:span text:style-name="T1734"><text:s/>pateikimą deklaruotą ŽŪN plotą)</text:span><text:span text:style-name="T1735">.<text:s/></text:span><text:span text:style-name="T1736">Atrankos balai suteikiami ir tuo atveju, kai<text:s/></text:span><text:span text:style-name="T1737">pripažinto žemės ūkio kooperatyvo, kuris superka ir realizuoja iš savo narių jų valdose pagamintus ar išaugintus žemės ūkio produktus arba supirktus iš savo narių jų valdose pag</text:span><text:span text:style-name="T1738">amintus ar išaugintus žemės ūkio produktus perdirba ir realizuoja iš jų pagamintus maisto ir ne maisto produktus, nariai, atitinkantys Taisyklių 52.7.2 papunkčio reikalavimus,<text:s/></text:span><text:span text:style-name="T1739">vykdo ekologinę gamybą arba</text:span><text:span text:style-name="T1740"><text:s/>kontroliuojančioje institucijoje yra registruoti kai</text:span><text:span text:style-name="T1741">p perėjimo prie ekologinio ūkininkavimo laikotarpio</text:span><text:span text:style-name="T1742"><text:s/>ūkiai ir turi<text:s/></text:span><text:span text:style-name="T1743">sertifikavimo institucijos išduotą ekologinės gamybos patvirtinimo dokumentą<text:s/></text:span><text:span text:style-name="T1744">(pagal ekologinio ūkininkavimo reikalavimus turi būti sertifikuota ne mažiau kaip 50 proc. visų kooperatyvo narių</text:span><text:span text:style-name="T1745"><text:s/>deklaruoto ŽŪN ploto)<text:s/></text:span><text:span text:style-name="T1746">ir įsipareigoja iki projekto kontrolės pabaigos vykdyti ekologinę gamybą<text:s/></text:span><text:span text:style-name="T1747">(pateikiamas kooperatyvo narių sąrašas, kuriame nurodyti kiekvieno kooperatyvo nario asmens duomenys, valdos Nr.)<text:s/></text:span><text:span text:style-name="T1748">– suteikiami 25 balai</text:span><text:span text:style-name="T1749">;</text:span></text:p>
      <text:p text:style-name="P1750"><text:span text:style-name="T1751">52.3.3</text:span><text:span text:style-name="T1752">. pareiškėjas</text:span><text:span text:style-name="T1753"><text:s/>vykdo gamybą pagal nacionalinės žemės ūkio ir maisto kokybės sistemos (NKP) reikalavimus (pateikia patvirtinimo dokumentą) ir įsipareigoja vykdyti iki projekto kontrolės laikotarpio pabaigos.<text:s/></text:span><text:span text:style-name="T1754">Atrankos balai suteikiami ir tuo atveju, kai<text:s/></text:span><text:span text:style-name="T1755">pripažinto žemės ū</text:span><text:span text:style-name="T1756">kio kooperatyvo, kuris superka ir realizuoja iš savo narių jų valdose pagamintus ar išaugintus žemės ūkio produktus arba supirktus iš savo narių jų valdose pagamintus ar išaugintus žemės ūkio produktus perdirba ir realizuoja iš jų pagamintus maisto ir ne m</text:span><text:span text:style-name="T1757">aisto produktus, daugiau kaip 50 proc. narių, atitinkančių Taisyklių 52.7.2 papunkčio reikalavimus,<text:s/></text:span><text:span text:style-name="T1758">vykdo gamybą pagal nacionalinės žemės ūkio ir maisto kokybės sistemos (NKP) reikalavimus (pateikia patvirtinimo dokumentą) ir įsipareigoja vykdyti iki proje</text:span><text:span text:style-name="T1759">kto kontrolės laikotarpio pabaigos</text:span><text:span text:style-name="T1760"><text:s/>(pateikiamas kooperatyvo narių sąrašas, kuriame nurodyti kiekvieno kooperatyvo nario asmens duomenys, valdos Nr.) –<text:s/></text:span><text:span text:style-name="T1761">suteikiama<text:s/></text:span><text:span text:style-name="T1762">15 balų;</text:span></text:p>
      <text:p text:style-name="P1763"><text:span text:style-name="T1764">52.4</text:span><text:span text:style-name="T1765">. pareiškėjas įsipareigoja padidinti gamybą pagal remiamas veiklas (pagal Ž</text:span><text:span text:style-name="T1766">ŪN plotą arba pagal produkcijos kiekį, arba pagal prekių pardavimą (pasirenkamas vienas iš variantų) po projekto įgyvendinimo pabaigos, ketvirtaisiais projekto kontrolės metais, ir iki projekto kontrolės pabaigos išlaikyti gamybos padidėjimą daugiau kaip 1</text:span><text:span text:style-name="T1767"><text:s/>proc., lyginant su ataskaitiniais metais, už kiekvieną gamybos padidinimą 1 procentiniu punktu (skaičiuojama sveikaisiais skaičiais,<text:s/></text:span><text:span text:style-name="T1768">neapvalinant pagal matematines apvalinimo taisykles</text:span><text:span text:style-name="T1769">)<text:s/></text:span><text:span text:style-name="T1770">suteikiamas 1 balas.<text:s/></text:span><text:span text:style-name="T1771">Atrankos balai suteikiami ir tuo atveju, kai<text:s/></text:span><text:span text:style-name="T1772">pri</text:span><text:span text:style-name="T1773">pažinto žemės ūkio kooperatyvo, kuris superka ir realizuoja iš savo narių jų valdose pagamintus ar išaugintus žemės ūkio produktus arba supirktus iš savo narių jų valdose pagamintus ar išaugintus žemės ūkio produktus perdirba ir realizuoja iš jų pagamintus</text:span><text:span text:style-name="T1774"><text:s/>maisto ir ne maisto produktus, nariai, atitinkantys Taisyklių 52.7.2 papunkčio reikalavimus, numato padidinti gamybą ir išlaikyti padidinimą pagal papunktyje nustatytus reikalavimus (pateikiamas kooperatyvo narių sąrašas, kuriame nurodyti kiekvieno kooper</text:span><text:span text:style-name="T1775">atyvo nario asmens duomenys, valdos Nr., kiekvieno nario ataskaitinių metų finansinės atskaitomybės dokumentai). Didžiausia suteikiamų balų suma negali viršyti 15 balų;</text:span><text:span text:style-name="T1776"><text:s/></text:span></text:p>
      <text:p text:style-name="P1777"><text:span text:style-name="T1778">52.5</text:span><text:span text:style-name="T1779">. pareiškėjas įsipareigoja sumažinti sunaudojamų mineralinių trąšų ir cheminių</text:span><text:span text:style-name="T1780"><text:s/>augalų apsaugos produktų (pesticidų) kiekį bent po<text:s/></text:span><text:span text:style-name="T1781">10</text:span><text:span text:style-name="T1782"><text:s/>proc. hektarui per 2 metus nuo paramos paraiškos pateikimo dienos, lyginant su ataskaitiniais metais (vertinama pagal paramos paraiškoje pateiktus duomenis. Įsipareigojimo įvykdymas patikrinamas pagal<text:s/></text:span><text:span text:style-name="T1783">pateiktus tręšiamųjų produktų ir augalų apsaugos produktų naudojimo žurnalus),<text:s/></text:span><text:span text:style-name="T1784">ir iki projekto kontrolės pabaigos išlaikyti<text:s/></text:span><text:span text:style-name="T1785">sumažintą sunaudojamų mineralinių trąšų ir cheminių augalų apsaugos produktų (pesticidų) kiekį – suteikiama 10 balų;</text:span></text:p>
      <text:p text:style-name="P1786"><text:span text:style-name="T1787">52.6</text:span><text:span text:style-name="T1788">.<text:s/></text:span>pareiškėjas yra jaunasis ūkininkas (balai suteikiami, kai pareiškėjas yra fizinis asmuo, kuris paramos paraiškos pateikimo dieną yra ne vyresnis kaip 40 metų amžiaus (pareiškėjui dar nėra suėję 41 metai).<text:s/><text:span text:style-name="T1789">Atrankos balai suteikiami ir tuo atveju, kai<text:s/></text:span><text:span text:style-name="T1790">pripaž</text:span><text:span text:style-name="T1791">into žemės ūkio kooperatyvo, kuris superka ir realizuoja iš savo narių jų valdose pagamintus ar išaugintus žemės ūkio produktus arba supirktus iš savo narių jų valdose pagamintus ar išaugintus žemės ūkio produktus perdirba ir realizuoja iš jų pagamintus ma</text:span><text:span text:style-name="T1792">isto ir ne maisto produktus, bent vienas narys, atitinkantis Taisyklių 52.7.2 papunkčio reikalavimus, yra jaunasis ūkininkas ir atitinka papunktyje nustatytus reikalavimus (pateikiami patvirtinimo dokumentai)</text:span><text:s/>– suteikiama 10 balų;<text:s/></text:p>
      <text:p text:style-name="P1793"><text:span text:style-name="T1794">52.7</text:span><text:span text:style-name="T1795">. pareiškėjas yr</text:span><text:span text:style-name="T1796">a pripažintas žemės ūkio kooperatyvas arba pripažinto žemės ūkio kooperatyvo narys, suteikiama ne daugiau kaip 15 balų. Balai suteikiami<text:s/></text:span><text:span text:style-name="T1797">(pasirenkamas tik vienas iš nurodytų variantų)</text:span>:</text:p>
      <text:p text:style-name="P1798"/>
      <text:p text:style-name="P1799">52.7.1. jei paraišką teikia pripažintas žemės ūkio kooperatyvas – suteikiama 15 balų;</text:p>
      <text:p text:style-name="P1800"/>
      <text:p text:style-name="P1801">52.7.2. jei pareiškėjas yra pripažinto<text:s/><text:span text:style-name="T1802">žemės ūkio kooperatyvo narys<text:s/></text:span><text:span text:style-name="T1803">(atrankos balai už narystę suteikiami, kai pripažinto žemės ūkio kooperatyvo narys prekių ir (ar) paslaugų apyvartą su kooperatyvu vykdo ne mažiau kaip 1 metus iki p</text:span><text:span text:style-name="T1804">araiškos pateikimo ir įsipareigoja išlaikyti narystę kooperatyve bei vykdyti prekių ir (ar) paslaugų apyvartą su kooperatyvu iki projekto kontrolės laikotarpio pabaigos. Pripažinto žemės ūkio kooperatyvo nario<text:s/></text:span><text:span text:style-name="T1805">pajamos, gautos praėjusiais metais ir įsiparei</text:span><text:span text:style-name="T1806">gojamos gauti kiekvienais metais iki projekto kontrolės laikotarpio pabaigos iš kooperatyvui parduotų žemės ūkio produktų, superkamų kooperatyvo, turi sudaryti daugiau kaip 50 procentų pajamų, gautų iš šių žemės ūkio produktų, parduotų visiems ūkio subjekt</text:span><text:span text:style-name="T1807">ams, taip pat kooperatyvui parduoto kiekvieno žemės ūkio produkto, superkamo kooperatyvo, kiekis sudaro daugiau kaip 50 procentų šio žemės ūkio produkto, parduoto visiems ūkio subjektams, kiekio; arba praėjusiais metais nupirktų ir įsipareigojamų nupirkti<text:s/></text:span><text:span text:style-name="T1808">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809">.</text:span><text:span text:style-name="T1810">) (pateikiami kiekvienų narystės metų pripažintame žemės ūkio kooperatyve ir prekių ir (ar) paslaugų apyvartą su šiuo kooperatyvu patvirtinantys dokumentai (prekių (paslaugų) pirkimo–pardavimo dokumentai, buhalterinės apskaitos pirkimų ir pardavimų žiniar</text:span><text:span text:style-name="T1811">aščiai)<text:s/></text:span><text:span text:style-name="T1812">už kiekvienus narystės metus suteikiama po 2 balus, bet ne daugiau kaip 10 balų;</text:span></text:p>
      <text:p text:style-name="P1813"><text:span text:style-name="T1814">53</text:span><text:span text:style-name="T1815">. Privalomasis mažiausias projektų atrankos balų skaičius visuose žemės ūkio sektoriuose – 25 balai.<text:s/></text:span><text:span text:style-name="T1816">Jeigu projektų atrankos vertinimo metu nustatoma, kad pr</text:span><text:span text:style-name="T1817">ojektas nesurinko 25</text:span><text:span text:style-name="T1818"><text:s/></text:span><text:span text:style-name="T1819">balų skaičiaus, paramos paraiška atmetama.<text:s/></text:span></text:p>
      <text:p text:style-name="P1820"><text:span text:style-name="T1821">TAR pastaba.</text:span><text:span text:style-name="T1822"><text:s/>53 punktas taikomas paramos paraiškoms, kurių teikimo laikotarpis prasidės po 2024 m. balandžio 2 d.</text:span></text:p>
      <text:p text:style-name="P1823">Punkto pakeitimai:</text:p>
      <text:p text:style-name="P1824"><text:span text:style-name="T1825">Nr.<text:s/></text:span><text:a xlink:href="https://www.e-tar.lt/portal/legalAct.html?documentId=04c40290d60111eead77e967e3995264" office:target-frame-name="_top" xlink:show="replace"><text:span text:style-name="T1826">3D-148</text:span></text:a><text:span text:style-name="T1827">, 2024-02-28, paskelbta TAR 2024-02-28, i. k. 2024-03651</text:span></text:p>
      <text:p text:style-name="Normal"/>
      <text:p text:style-name="P1828"><text:span text:style-name="T1829">54</text:span><text:span text:style-name="T1830">. Pagal šių Taisyklių 9.3 papunktį lengvatinei paskolai gauti pateiktų paramos paraiškų atrankos vertinimas neatliekamas. Esant lėšų, skirtų lengvatinių paskolų teikimui, trūkumui, lengvatinės paskolos teikiamos pagal sąlygas,<text:s/></text:span><text:span text:style-name="T1831">nustatytas NPĮ ir finansų tar</text:span><text:span text:style-name="T1832">pininko sudarytoje sutartyje dėl paskolų teikimo<text:s/></text:span>ir (arba) trišalėje tarp Ministerijos, Agentūros ir NPĮ sudarytoje finansavimo sutartyje.<text:s/></text:p>
      <text:p text:style-name="P1833"/>
      <text:p text:style-name="P1834"><text:span text:style-name="T1835">XIII</text:span><text:span text:style-name="T1836"><text:s/>SKYRIUS</text:span></text:p>
      <text:p text:style-name="P1837"><text:span text:style-name="T1838">PARAMOS PARAIŠKŲ TVIRTINIMAS<text:s/></text:span></text:p>
      <text:p text:style-name="P1839"/>
      <text:p text:style-name="P1840">Pakeistas skyriaus pavadinimas:</text:p>
      <text:p text:style-name="P1841"><text:span text:style-name="T1842">Nr.<text:s/></text:span><text:a xlink:href="https://www.e-tar.lt/portal/legalAct.html?documentId=04c40290d60111eead77e967e3995264" office:target-frame-name="_top" xlink:show="replace"><text:span text:style-name="T1843">3D-148</text:span></text:a><text:span text:style-name="T1844">, 2024-02-28, paskelbta TAR 2024-02-28, i. k. 2024-03651</text:span></text:p>
      <text:p text:style-name="Normal"/>
      <text:p text:style-name="P1845"><text:span text:style-name="T1846">55</text:span><text:span text:style-name="T1847">.<text:s/></text:span><text:span text:style-name="T1848">Investicinės paramos (negrąžintinos dotacijos) paraiškų, pateiktų pagal Taisyklių 9.1–9.2 papunkčius, tvirtinimo bū</text:span><text:span text:style-name="T1849">dai:<text:s/></text:span></text:p>
      <text:p text:style-name="P1850"><text:span text:style-name="T1851">55.1</text:span><text:span text:style-name="T1852">. kai prašoma paramos suma yra iki 500 000 Eur (įskaitytinai),</text:span><text:span text:style-name="T1853"><text:s/>Agentūra, įvertinusi paramos paraiškas, parengia nustatytos formos paramos paraiškų vertinimo rezultatų suvestinę, nustatytos formos atskirų paramos paraiškų vertinimo ataskaitas ir jas teikia svarstyti Agentūros sudarytam Projektų atrankos komitetui (tol</text:span><text:span text:style-name="T1854">iau – Agentūros PAK), į kurio sudėtį įtraukiamas ir Ministerijos atstovas (-ai). S</text:span><text:span text:style-name="T1855">prendimą dėl paramos skyrimo arba neskyrimo priima Agentūros direktorius arba jo įgaliotas asmuo, vadovaudamiesi projektų vertinimo rezultatais;</text:span><text:s/></text:p>
      <text:p text:style-name="P1856">55.2. kai prašoma paramos suma<text:s/><text:span text:style-name="T1857">viršija 500 000 Eur:<text:s/></text:span></text:p>
      <text:p text:style-name="P1858"><text:span text:style-name="T1859">55.2.1</text:span><text:span text:style-name="T1860">. Agentūra, įvertinusi paramos paraiškas, parengia nustatytos formos paramos paraiškų vertinimo rezultatų suvestinę ir nustatytos formos atskirų paramos paraiškų vertinimo ataskaitas, kurias teikia Ministerijai;</text:span></text:p>
      <text:p text:style-name="P1861"><text:span text:style-name="T1862">55.2.</text:span><text:span text:style-name="T1863">2</text:span><text:span text:style-name="T1864">.<text:s/></text:span><text:span text:style-name="T1865">Ministerijos sudarytas Projektų atrankos komitetas (toliau – Ministerijos PAK) svarsto projektus ir priima rekomendacinio pobūdžio sprendimą dėl finansuotinų ir (arba) nefinansuotinų projektų. Vadovaujantis Ministerijos PAK rekomendacijomis, sprendimą</text:span><text:span text:style-name="T1866"><text:s/>dėl paramos skyrimo arba neskyrimo priima žemės ūkio ministras ar jo įgaliotas asmuo. Projektų atrankos komitetas sudaromas ir jo darbas organizuojamas, sprendimai dėl paramos skyrimo arba neskyrimo priimami ir apie priimtą sprendimą informuojama Agentūra</text:span><text:span text:style-name="T1867"><text:s/>Administravimo taisyklių nustatyta tvarka.</text:span></text:p>
      <text:p text:style-name="P1868"><text:span text:style-name="T1869">56</text:span><text:span text:style-name="T1870">. Agentūra apie sprendimą dėl paramos skyrimo ar neskyrimo informuoja pareiškėjus Administravimo taisyklių nustatyta tvarka.<text:s/></text:span></text:p>
      <text:p text:style-name="P1871"><text:span text:style-name="T1872">57</text:span><text:span text:style-name="T1873">.<text:s/></text:span><text:span text:style-name="T1874">Agentūra, įvertinusi paramos paraiškas, pateiktas pagal Taisyklių 9.</text:span><text:span text:style-name="T1875">2–9.3 papunkčius dėl lengvatinių paskolų suteikimo, per 5 darbo dienas nuo tinkamumo gauti paskolą vertinimo pabaigos parengia ir pagal Taisyklių 4 priede pateiktą formą pareiškėjui išduoda tinkamumo gauti lengvatinę paskolą pažymą (galioja 6 mėnesius nuo<text:s/></text:span><text:span text:style-name="T1876">jos išdavimo datos), su kuria jis kreipiasi į finansų tarpininką dėl paskolos suteikimo, pristatydamas ir kitus finansų tarpininko pareikalautus dokumentus.</text:span></text:p>
      <text:p text:style-name="P1877"><text:span text:style-name="T1878">58</text:span><text:span text:style-name="T1879">. Kai paramos paraiška teikiama pagal Taisyklių 9.2 papunktį investicinei paramai ir lengvati</text:span><text:span text:style-name="T1880">nei paskolai gauti:</text:span></text:p>
      <text:p text:style-name="P1881"><text:span text:style-name="T1882">58.1</text:span><text:span text:style-name="T1883">. Agentūra, gavusi iš NPĮ informaciją dėl lengvatinės paskolos pareiškėjui suteikimo ir apskaičiuoto BSE, per 5 darbo dienas, atsižvelgdama į BSE, apskaičiuoja bendrą paramos intensyvumą ir patikslina pareiškėjui skiriamos investi</text:span><text:span text:style-name="T1884">cinės paramos sumą. Agentūra parengusi nustatytos formos paramos paraiškų vertinimo rezultatų suvestinę ir nustatytos formos atskirų paramos paraiškų vertinimo ataskaitas teikia jas svarstyti šių Taisyklių 54 punkte nustatyta tvarka;</text:span></text:p>
      <text:p text:style-name="P1885"><text:span text:style-name="T1886">58.2</text:span><text:span text:style-name="T1887">. jei finansų<text:s/></text:span><text:span text:style-name="T1888">tarpininkas pareiškėjo numatytam įgyvendinti projektui atsisako suteikti paskolą, pareiškėjas privalo per 20 darbo dienų nuo finansų tarpininko sprendimo apie paskolos nesuteikimą gavimo raštu informuoti Agentūrą ir gali rašyti prašymą skirti jo įgyvendina</text:span><text:span text:style-name="T1889">mam projektui tik investicinę paramą, tačiau turi pagrįsti kitą finansavimo šaltinį;</text:span></text:p>
      <text:p text:style-name="P1890"><text:span text:style-name="T1891">58.3</text:span><text:span text:style-name="T1892">. pareiškėjas privalo raštu per 20 darbo dienų informuoti Agentūrą, jei Taisyklių 57 punkte nustatytu terminu nesikreipia į finansų tarpininką dėl paskolos suteiki</text:span><text:span text:style-name="T1893">mo arba nusprendžia atsisakyti pasinaudoti finansų tarpininko suteikta lengvatine paskola, ir gali rašyti prašymą skirti jo įgyvendinamam projektui tik investicinę paramą, tačiau turi pagrįsti kitą finansavimo šaltinį. <text:s/></text:span></text:p>
      <text:p text:style-name="P1894"><text:span text:style-name="T1895">59</text:span><text:span text:style-name="T1896">.<text:s/></text:span><text:span text:style-name="T1897">Pareiškėjas, Ministerijai</text:span><text:span text:style-name="T1898"><text:s/>ar Agentūrai priėmus sprendimą skirti paramą, tampa paramos gavėju. Paramos sutartis nesudaroma.<text:s/></text:span></text:p>
      <text:p text:style-name="P1899"><text:span text:style-name="T1900">Paramos sutartis su pareiškėju, kuriam parama skirta pagal Taisyklių 9.3 papunktį, nesudaroma. Pareiškėjas, kuriam parama skirta pagal Taisyklių 9.3<text:s/></text:span><text:span text:style-name="T1901">papunktį, tampa paramos gavėju, kai tarp jo ir finansų tarpininko pasirašoma paskolos sutartis, apie kurią per 10 darbo dienų nuo paskolos sutarties sudarymo ir informacijos iš finansų tarpininko gavimo Agentūrą informuoja NPĮ.</text:span><text:s/></text:p>
      <text:p text:style-name="P1902"><text:span text:style-name="T1903">TAR pastaba.</text:span><text:span text:style-name="T1904"><text:s/>59 punktas taikomas paramos paraiškoms, kurių teikimo laikotarpis prasidės po 2024 m. balandžio 2 d.</text:span></text:p>
      <text:p text:style-name="P1905">Punkto pakeitimai:</text:p>
      <text:p text:style-name="P1906"><text:span text:style-name="T1907">Nr.<text:s/></text:span><text:a xlink:href="https://www.e-tar.lt/portal/legalAct.html?documentId=04c40290d60111eead77e967e3995264" office:target-frame-name="_top" xlink:show="replace"><text:span text:style-name="T1908">3D-148</text:span></text:a><text:span text:style-name="T1909">, 2024-02-28, paskelbta TAR</text:span><text:span text:style-name="T1910"><text:s/>2024-02-28, i. k. 2024-03651</text:span></text:p>
      <text:p text:style-name="Normal"/>
      <text:p text:style-name="P1911"><text:span text:style-name="T1912">XIV</text:span><text:span text:style-name="T1913"><text:s/>SKYRIUS</text:span></text:p>
      <text:p text:style-name="P1914"><text:span text:style-name="T1915">MOKĖJIMO PRAŠYMO TEIKIMO, ADMINISTRAVIMO IR PARAMOS IŠMOKĖJIMO TVARKA</text:span></text:p>
      <text:p text:style-name="P1916"/>
      <text:p text:style-name="P1917">60.<text:s/><text:span text:style-name="T1918">M</text:span><text:span text:style-name="T1919">okėjimo prašymai kartu su pridedamais dokumentais turi būti pateikti paramos paraiškoje nustatytais terminais tik per ŽŪMIS<text:s/></text:span>Administravimo taisyklėse nustatyta tvarka<text:span text:style-name="T1920">.<text:s/></text:span>Jei projekte numatytos statybos, jos turi būti vykdomos vienu etapu be tarpinių mokėjimų, tačiau jei technologiškai statybas galima išskirti į kelis etapus, gali būti pateikiami keli mokėjimo prašymai. Jei numatyta<text:s/>kelių atskirų statinių statyba, ji gali būti vykdoma etapais ir mokėjimo prašymas pateikiamas užbaigus kiekvieną statybų etapą. Statybos ir (arba) rekonstrukcijos ir (arba) kapitalinio remonto darbų užbaigimo dokumentai, kai jie privalomi pagal teisės aktų<text:s/>reikalavimus, turi būti pateikti ne vėliau kaip su galutiniu mokėjimo prašymu.<text:s/></text:p>
      <text:p text:style-name="P1921"><text:span text:style-name="T1922">TAR pastaba.</text:span><text:span text:style-name="T1923"><text:s/>60 punktas taikomas paramos paraiškoms, kurių teikimo laikotarpis prasidės po 2024 m. balandžio 2 d.</text:span></text:p>
      <text:p text:style-name="P1924">Punkto pakeitimai:</text:p>
      <text:p text:style-name="P1925"><text:span text:style-name="T1926">Nr.<text:s/></text:span><text:a xlink:href="https://www.e-tar.lt/portal/legalAct.html?documentId=04c40290d60111eead77e967e3995264" office:target-frame-name="_top" xlink:show="replace"><text:span text:style-name="T1927">3D-148</text:span></text:a><text:span text:style-name="T1928">, 2024-02-28, paskelbta TAR 2024-02-28, i. k. 2024-03651</text:span></text:p>
      <text:p text:style-name="Normal"/>
      <text:p text:style-name="P1929"><text:span text:style-name="T1930">61</text:span><text:span text:style-name="T1931">. Kai naujo pastato statyba vykdoma pagal Taisyklių 42.4.1 papunktyje nustatytus fiksuotuo</text:span><text:span text:style-name="T1932">sius įkainius, ji gali būti vykdoma vienu etapu arba keliais etapais ir mokėjimo prašymas gali būti pateikiamas užbaigus atitinkamai darbų grupei, kuriai nustatyti fiksuotieji įkainiai, priskirtus darbus. Statybos darbų užbaigimo dokumentai, kai jie prival</text:span><text:span text:style-name="T1933">omi pagal teisės aktų reikalavimus, turi būti pateikti su mokėjimo prašymu. Tuo atveju, kai naujo statinio statyba vykdoma pagal Taisyklių 42.4.2 papunktyje nustatytus fiksuotuosius įkainius,<text:s/></text:span><text:span text:style-name="T1934">statyba turi būti vykdoma vienu etapu be tarpinių mokėjimų. M</text:span><text:span text:style-name="T1935">okė</text:span><text:span text:style-name="T1936">jimo prašymas pateikiamas užbaigus statinio statybą. Statybos darbų užbaigimo dokumentai, kai jie privalomi pagal teisės aktų reikalavimus, turi būti pateikti su mokėjimo prašymu.</text:span></text:p>
      <text:p text:style-name="P1937"><text:span text:style-name="T1938">62</text:span><text:span text:style-name="T1939">. Mokėjimo prašymai vertinami ir administruojami Administravimo taisyk</text:span><text:span text:style-name="T1940">lių nustatyta tvarka</text:span><text:span text:style-name="T1941">.</text:span></text:p>
      <text:p text:style-name="P1942"><text:span text:style-name="T1943">63</text:span><text:span text:style-name="T1944">. Paramos gavėjų atsiskaitymai su tiekėjais turi vykti tik per finansų įstaigas, turinčias Lietuvos banko suteiktą veiklos licenciją.</text:span></text:p>
      <text:p text:style-name="P1945"><text:span text:style-name="T1946">64</text:span><text:span text:style-name="T1947">. Paramos lėšos paramos gavėjams pagal intervencinę priemonę <text:s/>išmokamos Administravimo t</text:span><text:span text:style-name="T1948">aisyklių nustatyta tvarka ir šiais būdais:</text:span></text:p>
      <text:p text:style-name="P1949"><text:span text:style-name="T1950">64.1</text:span><text:span text:style-name="T1951">. išlaidų kompensavimo (įskaitant išlaidų apmokėjimą pagal fiksuotuosius įkainius);</text:span></text:p>
      <text:p text:style-name="P1952">64.2. sąskaitų apmokėjimo.<text:s/></text:p>
      <text:p text:style-name="P1953">65. Kai tinkamų finansuoti išlaidų vertė nustatoma pagal Taisyklių 42.4<text:span text:style-name="T1954"><text:s/>papunktyje<text:s/></text:span>atitinkamų išlaidų kategorijai patvirtintą fiksuotąjį įkainį, paramos lėšos išmokamos taikant Taisyklių 64.1 papunktyje nustatytą būdą. Mokėjimo prašymas per ŽŪMIS<text:span text:style-name="T1955"><text:s/></text:span>pateikiamas užbaigus atitinkamai darbų grupei priskirtus darbus, kai statyba vykdoma pagal Taisyklių 42.4.1 papunktyje nustatytus fiksuotuosius įkainius, arba tik užbaigus įgyvendinti investicijas. Su mokėjimo prašymu paramos gavėjas turi pateikti statybos ar statybos etapo, kai statyba vykdoma pagal Taisyklių 42.4.1 papunktyje darbų grupei nustatytus fiksuotuosius įkainius, užbaigimo dokumentus (Lietuvos Respublikos statybos įstatymo nustatyta tvarka pateikiamas statybos užbaigimo aktas arba deklaracija apie statybos užbaigimą. Jei šie dokumentai<text:span text:style-name="T1956"><text:s/>teisės aktų nustatyta tvarka turi būti registruoti</text:span><text:span text:style-name="T1957"><text:s/>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p>
      <text:p text:style-name="P1958"><text:span text:style-name="T1959">66</text:span><text:span text:style-name="T1960">.</text:span><text:span text:style-name="T1961"><text:s/>Paramos gavėjui taikomas paramos lėšų išmokėjimo būdas (-ai) nustatomas (-i) paramos paraiškoje. Į vieną mokėjimo prašymą negali</text:span><text:span text:style-name="T1962"><text:s/></text:span><text:span text:style-name="T1963">būti įtrauktos projekto išlaidos, kurioms apmokėti taikomi abu Taisyklių 64 punkte nurodyti išlaidų apmokėjimo būdai.</text:span><text:s/></text:p>
      <text:p text:style-name="P1964"><text:span text:style-name="T1965">TAR pas</text:span><text:span text:style-name="T1966">taba.</text:span><text:span text:style-name="T1967"><text:s/>66 punktas taikomas paramos paraiškoms, kurių teikimo laikotarpis prasidės po 2024 m. balandžio 2 d.</text:span></text:p>
      <text:p text:style-name="P1968">Punkto pakeitimai:</text:p>
      <text:p text:style-name="P1969"><text:span text:style-name="T1970">Nr.<text:s/></text:span><text:a xlink:href="https://www.e-tar.lt/portal/legalAct.html?documentId=04c40290d60111eead77e967e3995264" office:target-frame-name="_top" xlink:show="replace"><text:span text:style-name="T1971">3D-148</text:span></text:a><text:span text:style-name="T1972">, 2024-02-28, paskelbt</text:span><text:span text:style-name="T1973">a TAR 2024-02-28, i. k. 2024-03651</text:span></text:p>
      <text:p text:style-name="Normal"/>
      <text:p text:style-name="P1974"><text:span text:style-name="T1975">67</text:span><text:span text:style-name="T1976">. Paramos gavėjas gali pateikti:</text:span></text:p>
      <text:p text:style-name="P1977"><text:span text:style-name="T1978">67.1</text:span><text:span text:style-name="T1979">. iki 4 mokėjimo prašymų;</text:span></text:p>
      <text:p text:style-name="P1980"><text:span text:style-name="T1981">67.2</text:span><text:span text:style-name="T1982">. iki 6 mokėjimo prašymų, kai projekte numatyta įgyvendinti naujų pastatų ir (arba) statinių statybą arba esamų rekonstravimo ar kapitalinio<text:s/></text:span><text:span text:style-name="T1983">remonto darbus;</text:span></text:p>
      <text:p text:style-name="P1984"><text:span text:style-name="T1985">67.3</text:span><text:span text:style-name="T1986">. iki 10 mokėjimo prašymų, kai pareiškėjas paramos paraiškoje nurodo, kad projekte numatytas įsigyti turtas<text:s/></text:span><text:span text:style-name="T1987">(visa įranga, visi įrengimai ir visos transporto priemonės)<text:s/></text:span><text:span text:style-name="T1988">bus įsigyjamas finansinės nuomos (lizingo) būdu.</text:span></text:p>
      <text:p text:style-name="P1989"><text:span text:style-name="T1990">68</text:span><text:span text:style-name="T1991">.</text:span><text:span text:style-name="T1992"><text:s/></text:span><text:span text:style-name="T1993">Investicinės paramos (negrąžintinos subsidijos), suteiktos pagal Taisyklių 9.1–9.2 papunkčius, lėšos<text:s/></text:span><text:span text:style-name="T1994">išmokamos Administravimo taisyklių nustatyta tvarka.</text:span></text:p>
      <text:p text:style-name="P1995">69. Lengvatinės paskolos, suteiktos pagal šių Taisyklių 9.2–9.3 papunkčius, lėšos išmokamos finansų tarpininko ir pareiškėjo pasirašytoje paskolos sutartyje nustatytais terminais ir sąlygomis.</text:p>
      <text:p text:style-name="P1996"><text:span text:style-name="T1997">70</text:span><text:span text:style-name="T1998">.<text:s/></text:span>Projektai finansuojami pagal šias regionams taikomas EŽŪFKP ir bendrojo finansavimo įnašo normas:</text:p>
      <text:p text:style-name="P1999">70.1. Sostinės regionui taikoma 43 proc. Europos žemės ūkio fondo kaimo plėtrai (toliau – EŽŪFKP) įnašo norma;</text:p>
      <text:p text:style-name="P2000">70.2. Vidurio ir vakarų Lietuvos regionui taikoma 85 proc. EŽŪFKP įnašo norma.</text:p>
      <text:p text:style-name="P2001">71.<text:s/><text:span text:style-name="T2002">Intervencinei priemonei taikomas projekto priskyrimo regionams principas – pagal projekto įgyvendinimo vi</text:span><text:span text:style-name="T2003">etą.</text:span></text:p>
      <text:p text:style-name="P2004"/>
      <text:p text:style-name="P2005"><text:span text:style-name="T2006">XV</text:span><text:span text:style-name="T2007"><text:s/>SKYRIUS</text:span></text:p>
      <text:p text:style-name="P2008"><text:span text:style-name="T2009">SANKCIJOS</text:span></text:p>
      <text:p text:style-name="P2010"/>
      <text:p text:style-name="P2011"><text:span text:style-name="T2012">72</text:span><text:span text:style-name="T2013">. Netinkamai įgyvendinančiam (įgyvendinusiam) projektą paramos gavėjui gali būti taikomos ES ir Lietuvos Respublikos teisės aktuose numatytos sankcijos. Gali būti taikomos tokios sankcijos: paramos sumažinimas,<text:s/></text:span><text:span text:style-name="T2014">paramos teikimo sustabdymas ir (arba) nutraukimas, ir (arba) reikalavimas grąžinti visą ar dalį sumokėtos paramos; apribojimas teikti paraiškas; kitos poveikio priemonės dėl su gauta arba prašoma parama susijusių įsipareigojimų nevykdymo ir (arba) nustatyt</text:span><text:span text:style-name="T2015">ų reikalavimų nesilaikymo.</text:span></text:p>
      <text:p text:style-name="P2016"><text:span text:style-name="T2017">73</text:span><text:span text:style-name="T2018">.<text:s/></text:span><text:span text:style-name="T2019">Jeigu Agentūra paramos paraiškos, pateiktos pagal Taisyklių 10.2 papunktį, administravimo proceso metu nustato, kad iš paskolos lėšų atliktos investicijos neatitinka šių Taisyklių reikalavimų, paskolos gavėjas turi grąžin</text:span><text:span text:style-name="T2020">ti skirtumą, susidariusį tarp pradinės BSE suminės vertės, nustatytos paramos paraiškos vertinimo metu, ir faktinės BSE suminės vertės, apskaičiuotos nuo tinkamai įsigytų investicijų vertės.</text:span><text:s/></text:p>
      <text:p text:style-name="P2021"><text:span text:style-name="T2022">74</text:span><text:span text:style-name="T2023">. Detali sankcijų apskaičiavimo ir taikymo tvarka nustatyt</text:span><text:span text:style-name="T2024">a Sankcijų už teisės aktų nuostatų pažeidimus įgyvendinant Lietuvos<text:s/></text:span><text:span text:style-name="T2025">žemės ūkio ir kaimo plėtros 2023–2027 metų strateginio plano</text:span><text:s/>intervencines priemones taikymo metodikoje,<text:s/><text:span text:style-name="T2026">patvirtintoje<text:s/></text:span><text:span text:style-name="T2027">Lietuvos Respublikos žemės ūkio ministro 2023 m. vasario 14 d.<text:s/></text:span><text:span text:style-name="T2028">įsakymu Nr. 3D-80 „D</text:span><text:span text:style-name="T2029">ėl Sankcijų už teisės aktų nuostatų pažeidimus įgyvendinant Lietuvos žemės ūkio ir kaimo plėtros 2023–2027 metų strateginio plano intervencines priemones taikymo metodikos patvirtinimo“</text:span>.</text:p>
      <text:p text:style-name="P2030"><text:span text:style-name="T2031">75</text:span><text:span text:style-name="T2032">. Pagal intervencinę priemonę vienkartinis<text:s/></text:span><text:span text:style-name="T2033">dalies paramos susigrąžinimas taikomas tuo atveju, kai nuo<text:s/></text:span><text:span text:style-name="T2034">sprendimo skirti paramą priėmimo dienos<text:s/></text:span><text:span text:style-name="T2035">iki projekto kontrolės laikotarpio pabaigos nustatoma, kad pripažintas žemės ūkio kooperatyvas ilgiau kaip 3 mėnesius neišlaikė pripažinto žemės ūkio koopera</text:span><text:span text:style-name="T2036">tyvo statuso. Sankcijos dydis sudaro 20 proc. nuo išmokėtos paramos sumos.</text:span><text:s/></text:p>
      <text:p text:style-name="P2037"><text:span text:style-name="T2038">TAR pastaba.</text:span><text:span text:style-name="T2039"><text:s/>75 punktas taikomas paramos paraiškoms, kurių teikimo laikotarpis prasidės po 2024 m. balandžio 2 d.</text:span></text:p>
      <text:p text:style-name="P2040">Punkto pakeitimai:</text:p>
      <text:p text:style-name="P2041"><text:span text:style-name="T2042">Nr.<text:s/></text:span><text:a xlink:href="https://www.e-tar.lt/portal/legalAct.html?documentId=04c40290d60111eead77e967e3995264" office:target-frame-name="_top" xlink:show="replace"><text:span text:style-name="T2043">3D-148</text:span></text:a><text:span text:style-name="T2044">, 2024-02-28, paskelbta TAR 2024-02-28, i. k. 2024-03651</text:span></text:p>
      <text:p text:style-name="Normal"/>
      <text:p text:style-name="P2045"><text:span text:style-name="T2046">76</text:span><text:span text:style-name="T2047">.<text:s/></text:span><text:span text:style-name="T2048">Pagal intervencinę priemonę visos paramos susigrąžinimas taip pat taikomas ir tuo atveju, kai<text:s/></text:span><text:span text:style-name="T2049">nuo paramos paraiškos pateikimo iki</text:span><text:span text:style-name="T2050"><text:s/></text:span><text:span text:style-name="T2051">projekto kontrolės laikotarpio pabaigos arba iki lengvatinės paskolos finansų tarpininkui sugrąžinimo pabaigos, kai paraiška pateikta pagal šių Taisyklių 9.3 papunktį, nustatoma, kad paramos paraiškoje nurodytas pareiškėjo ir partnerio (-ių), kai paraiška</text:span><text:span text:style-name="T2052"><text:s/>teikiama su partneriu, valdos ekonominis dydis, išreiškiamas produkcijos standartine verte, yra ne didesnis kaip 30 001 Eur (</text:span><text:span text:style-name="T2053">netaikoma pripažintiems žemės ūkio kooperatyvams, kurie superka ir realizuoja iš savo narių jų valdose pagamintus ar išaugintus že</text:span><text:span text:style-name="T2054">mės ūkio produktus arba supirktus iš savo narių jų valdose pagamintus ar išaugintus žemės ūkio produktus perdirba ir realizuoja iš jų pagamintus maisto ir ne maisto produktus).<text:s/></text:span></text:p>
      <text:p text:style-name="P2055"/>
      <text:p text:style-name="P2056"><text:span text:style-name="T2057">XVI</text:span><text:span text:style-name="T2058"><text:s/>SKYRIUS</text:span></text:p>
      <text:p text:style-name="P2059"><text:span text:style-name="T2060">BAIGIAMOSIOS NUOSTATOS</text:span></text:p>
      <text:p text:style-name="P2061"/>
      <text:p text:style-name="P2062"><text:span text:style-name="T2063">77</text:span><text:span text:style-name="T2064">. Projektų įgyvendinimo ir<text:s/></text:span><text:span text:style-name="T2065">kontrolės laikotarpiu priežiūra ir tikrinimas, apskundimas bei skundų nagrinėjimas atliekamas Administravimo taisyklių nustatyta tvarka.</text:span></text:p>
      <text:p text:style-name="P2066"/>
      <text:p text:style-name="P2067">___________________</text:p>
      <text:p text:style-name="P2068"/>
      <text:p text:style-name="Normal"/>
      <text:p text:style-name="Normal"/>
      <text:p text:style-name="Normal"/>
      <text:p text:style-name="P2069">Priedų pakeitimai:</text:p>
      <text:p text:style-name="Normal"/>
      <text:p text:style-name="P2070">1 priedas Paramos paraiškos forma</text:p>
      <text:p text:style-name="P2071">Priedo pakeitimai:</text:p>
      <text:p text:style-name="P2072"><text:span text:style-name="T2073">Nr.<text:s/></text:span><text:a xlink:href="https://www.e-tar.lt/portal/legalAct.html?documentId=04c40290d60111eead77e967e3995264" office:target-frame-name="_top" xlink:show="replace"><text:span text:style-name="T2074">3D-148</text:span></text:a><text:span text:style-name="T2075">, 2024-02-28, paskelbta TAR 2024-02-28, i. k. 2024-03651</text:span></text:p>
      <text:p text:style-name="Normal"/>
      <text:p text:style-name="P2076"/>
      <text:p text:style-name="P2077"/>
      <text:p text:style-name="P2078"><text:span text:style-name="T2079">Pakeitimai:</text:span></text:p>
      <text:p text:style-name="P2080"/>
      <text:p text:style-name="P2081"><text:span text:style-name="T2082">1.</text:span></text:p>
      <text:p text:style-name="P2083"><text:span text:style-name="T2084">Lietuvos Respublikos žemės ūkio ministerija, Įsakymas</text:span></text:p>
      <text:p text:style-name="P2085"><text:span text:style-name="T2086">Nr.<text:s/></text:span><text:a xlink:href="https://www.e-tar.lt/portal/legalAct.html?documentId=04c40290d60111eead77e967e3995264" office:target-frame-name="_top" xlink:show="replace"><text:span text:style-name="T2087">3D-148</text:span></text:a><text:span text:style-name="T2088">, 2024-02-28, paskelbta TAR 2024-02-28, i. k. 2024-03651</text:span></text:p>
      <text:p text:style-name="P2089"><text:span text:style-name="T2090">Dėl žemės ūkio ministro 2023 m. spalio 4 d. įsakymo Nr. 3D-640 „Dėl Lietuvos žemės ūkio ir kaimo<text:s/></text:span><text:span text:style-name="T2091">plėtros 2023–2027 metų strateginio plano intervencinės priemonės „Investicijos į žemės ūkio valdas“ įgyvendinimo taisyklių patvirtinimo“ pakeitimo</text:span></text:p>
      <text:p text:style-name="P2092"/>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8861in" fo:margin-bottom="0.7875in" fo:margin-right="0.4923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39</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1T16:34:00Z</meta:creation-date>
    <dc:date>2024-09-11T16:34:00Z</dc:date>
    <meta:template xlink:href="Normal.dotm" xlink:type="simple"/>
    <meta:editing-cycles>1</meta:editing-cycles>
    <meta:editing-duration>PT0S</meta:editing-duration>
    <meta:document-statistic meta:page-count="3" meta:paragraph-count="590" meta:word-count="14741" meta:character-count="112770" meta:row-count="2054" meta:non-whitespace-character-count="98619"/>
  </office:meta>
</office:document-meta>
</file>