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fo:line-height="0.1944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0.1944in"/>
      <style:text-properties fo:font-weight="bold" style:font-weight-asian="bold" fo:color="#000000" style:font-size-complex="12pt"/>
    </style:style>
    <style:style style:name="P21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44in" fo:margin-right="-0.07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44in" fo:margin-right="-0.07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44in" fo:margin-right="-0.07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44in" fo:margin-right="-0.07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text-align="center" fo:line-height="0.1944in"/>
    </style:style>
    <style:style style:name="P286" style:parent-style-name="Normal" style:family="paragraph">
      <style:paragraph-properties fo:keep-together="always" fo:text-align="center" fo:line-height="0.1944in"/>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92"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line-height="0.1944in" fo:margin-right="-0.075in"/>
    </style:style>
    <style:style style:name="P363" style:parent-style-name="Normal" style:family="paragraph">
      <style:paragraph-properties fo:text-align="center" fo:line-height="0.1944in" fo:margin-right="-0.07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0.1944in" fo:margin-right="-0.075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0.1944in" fo:margin-right="-0.075in"/>
      <style:text-properties fo:font-weight="bold" style:font-weight-asian="bold" style:font-size-complex="12pt"/>
    </style:style>
    <style:style style:name="P369" style:parent-style-name="Normal" style:family="paragraph">
      <style:paragraph-properties fo:text-align="justify" fo:line-height="0.1944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44in"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0.1944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0.1944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0.1944in"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fo:line-height="0.1944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1-02 iki 2018-12-31</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p text:style-name="P38"><text:span text:style-name="T39">Valdybos pirmininkas</text:span><text:s/><text:tab/><text:span text:style-name="T40">Vitas Vasiliauskas</text:span></text:p>
      <text:p text:style-name="P41"/>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p text:style-name="P140"><text:span text:style-name="T141">II</text:span><text:span text:style-name="T142"><text:s/>SKYRIUS</text:span></text:p>
      <text:p text:style-name="P143"><text:span text:style-name="T144">NUMIZMATINĖS VERTYBĖS</text:span></text:p>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text:span><text:span text:style-name="T211"><text:s/>kitiems asmenims reprezentacinėms reikmėms, kai išleista numizmatinė vertybė reprezentuoja jų veiklą.</text:span></text:p>
      <text:p text:style-name="P212"/>
      <text:p text:style-name="P213"><text:span text:style-name="T214">III</text:span><text:span text:style-name="T215"><text:s/>SKYRIUS</text:span></text:p>
      <text:p text:style-name="P216"><text:span text:style-name="T217">NUMIZMATINIŲ VERTYBIŲ TIRAŽŲ PASKIRSTYMAS<text:s/></text:span></text:p>
      <text:p text:style-name="P218"/>
      <text:p text:style-name="P219"><text:span text:style-name="T220">9</text:span><text:span text:style-name="T221">.</text:span><text:span text:style-name="T222"><text:tab/>Kiekvienos numizmatinės vertybės, nurodytos šių taisyklių 7.1 papunktyje, tiraž</text:span><text:span text:style-name="T223">as paskirstomas tokia tvarka:</text:span></text:p>
      <text:p text:style-name="P224"><text:span text:style-name="T225">9.1</text:span><text:span text:style-name="T226">. 50 proc. viso tiražo skiriama parduoti el. parduotuvėje. Ši dalis iki išankstinio pardavimo el. parduotuvėje pradžios arba pasibaigus pirmai pardavimo dienai gali būti mažinama, numizmatines vertybes Lietuvos banko vald</text:span><text:span text:style-name="T227">ybos pirmininko įsakymu skiriant:</text:span></text:p>
      <text:p text:style-name="P228"><text:span text:style-name="T229">9.1.1</text:span><text:span text:style-name="T230">. ne daugiau kaip 30 proc. viso tiražo prekybai mugėse;</text:span></text:p>
      <text:p text:style-name="P231"><text:span text:style-name="T232">9.1.2</text:span><text:span text:style-name="T233">. ne daugiau kaip 5 proc. viso tiražo Lietuvos valstybės, vietos savivaldos bei valstybės ir savivaldybių institucijų reprezentacinėms reikmėms ir kitiems asmenims, kai išleista numizmatinė vertybė reprezentuoja jų veiklą;<text:s/></text:span></text:p>
      <text:p text:style-name="P234"><text:span text:style-name="T235">9.2</text:span><text:span text:style-name="T236">. ne daugiau kaip<text:s/></text:span><text:span text:style-name="T237">30 proc. viso tiražo skiriama numizmatinių vertybių platintojams;</text:span></text:p>
      <text:p text:style-name="P238"><text:span text:style-name="T239">9.3</text:span><text:span text:style-name="T240">. ne daugiau kaip 5 proc. viso tiražo skiriama Lietuvos banko reprezentacinėms reikmėms ir kitiems Lietuvos banko poreikiams bei Lietuvos muziejams;</text:span></text:p>
      <text:p text:style-name="P241"><text:span text:style-name="T242">9.4</text:span><text:span text:style-name="T243">. likusi tiražo dalis pardu</text:span><text:span text:style-name="T244">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5"><text:span text:style-name="T246">10</text:span><text:span text:style-name="T247">.</text:span><text:span text:style-name="T248"><text:tab/>P</text:span><text:span text:style-name="T249">ardavus el. parduotuvėje arba Lietuvos banko kasose visą šių taisyklių 9.1 arba 9.4 papunktyje nurodytą numizmatinių vertybių tiražo dalį, likusi neparduota numizmatinės vertybės<text:s/></text:span><text:soft-page-break/><text:span text:style-name="T250">tiražo dalis, skirta atitinkamai el. parduotuvei arba Lietuvos banko kasoms,<text:s/></text:span><text:span text:style-name="T251">paskirstoma po lygiai el. parduotuvei ir Lietuvos banko kasoms. Pirmas toks perskirstymas galimas kitą darbo dieną po numizmatinės vertybės pirmosios pardavimo dienos. Numizmatinės vertybės perskirstymas nebetaikomas, kai el. parduotuvėje arba Lietuvos ban</text:span><text:span text:style-name="T252">ko kasose lieka neparduota mažiau kaip 20 numizmatinių vertybių.</text:span></text:p>
      <text:p text:style-name="P253"><text:span text:style-name="T254">11</text:span><text:span text:style-name="T255">.</text:span><text:span text:style-name="T256"><text:tab/>Pasibaigus prekybai mugėje, likusi neparduota šių taisyklių 9.1.1 papunktyje nurodytų numizmatinių vertybių dalis grąžinama parduoti el. parduotuvėje.</text:span></text:p>
      <text:p text:style-name="P257"><text:span text:style-name="T258">12</text:span><text:span text:style-name="T259">.</text:span><text:span text:style-name="T260"><text:tab/>Neparduota numizmatinių<text:s/></text:span><text:span text:style-name="T261">vertybių platintojams</text:span><text:span text:style-name="T262"><text:s/>skirta numizmatinių vertybių tiražo dalis parduodama el. parduotuvėje ir Lietuvos banko kasose, paskirstant ją el. parduotuvei ir Lietuvos banko kasoms lygiomis dalimis</text:span><text:span text:style-name="T263">.<text:s/></text:span></text:p>
      <text:p text:style-name="P264"><text:span text:style-name="T265">13</text:span><text:span text:style-name="T266">.</text:span><text:span text:style-name="T267"><text:tab/>Lietuvos banko valdybos pirmininko įsakymu Lietuvos ban</text:span><text:span text:style-name="T268">kas turi teisę parduoti elektroniniuose aukcionuose:</text:span></text:p>
      <text:p text:style-name="P269"><text:span text:style-name="T270">13.1</text:span><text:span text:style-name="T271">. Lietuvos banko reprezentacijai skirtas, tačiau per 2 metus nuo jų išleidimo į apyvartą dienos neįteiktas numizmatines vertybes;</text:span></text:p>
      <text:p text:style-name="P272"><text:span text:style-name="T273">13.2</text:span><text:span text:style-name="T274">. šių taisyklių 7.1 ir 7.2 papunkčiuose nurodytas, tačiau p</text:span><text:span text:style-name="T275">er 2 metus nuo jų išleidimo į apyvartą arba pirmosios pardavimo dienos neparduotas numizmatines vertybes;</text:span></text:p>
      <text:p text:style-name="P276"><text:span text:style-name="T277">13.3</text:span><text:span text:style-name="T278">. šių taisyklių 7.4 papunktyje nurodytas numizmatines vertybes.</text:span></text:p>
      <text:p text:style-name="P279"><text:span text:style-name="T280">14</text:span><text:span text:style-name="T281">.</text:span><text:span text:style-name="T282"><text:tab/>Šių taisyklių 7.3 papunktyje nurodytos numizmatinės vertybės parduod</text:span><text:span text:style-name="T283">amos el. parduotuvėje, Lietuvos banko kasose ir (arba) elektroniniuose aukcionuose ir gali būti skiriamos šių taisyklių 8.4.1–8.4.3 papunkčiuose nurodytoms reikmėms. Šių taisyklių 7.2 ir 7.5 papunktyje nurodytos numizmatinės vertybės parduodamos el. parduo</text:span><text:span text:style-name="T284">tuvėje, Lietuvos banko kasose ir (arba) elektroniniuose aukcionuose.</text:span></text:p>
      <text:p text:style-name="P285"/>
      <text:p text:style-name="P286"><text:span text:style-name="T287">IV</text:span><text:span text:style-name="T288"><text:s/>SKYRIUS</text:span></text:p>
      <text:p text:style-name="P289"><text:span text:style-name="T290">NUMIZMATINIŲ VERTYBIŲ PARDAVIMAS IR KIEKIAI<text:s/></text:span></text:p>
      <text:p text:style-name="P291"/>
      <text:p text:style-name="P292"><text:span text:style-name="T293">15</text:span><text:span text:style-name="T294">.</text:span><text:span text:style-name="T295"><text:tab/>Numizmatinių vertybių išankstinio pardavimo el. parduotuvėje pradžia:</text:span></text:p>
      <text:p text:style-name="P296"><text:span text:style-name="T297">15.1</text:span><text:span text:style-name="T298">. šių taisyklių 7.1 papunktyje nurodytų</text:span><text:span text:style-name="T299"><text:s/>numizmatinių vertybių – likus 5 darbo dienoms iki numatomos numizmatinės vertybės išleidimo į apyvartą arba pirmosios pardavimo dienos;</text:span></text:p>
      <text:p text:style-name="P300"><text:span text:style-name="T301">15.2</text:span><text:span text:style-name="T302">. šių taisyklių 7.3 ir 7.5 papunkčiuose nurodytų numizmatinių vertybių – likus 5 darbo dienoms iki numatomos nu</text:span><text:span text:style-name="T303">mizmatinės vertybės pirmosios pardavimo dienos.</text:span></text:p>
      <text:p text:style-name="P304"><text:span text:style-name="T305">16</text:span><text:span text:style-name="T306">.</text:span><text:span text:style-name="T307"><text:tab/>Pardavimo Lietuvos banko kasose pradžia:</text:span></text:p>
      <text:p text:style-name="P308"><text:span text:style-name="T309">16.1</text:span><text:span text:style-name="T310">. </text:span><text:span text:style-name="T311">šių taisyklių 7.1 papunktyje nurodytų numizmatinių vertybių<text:s/></text:span><text:span text:style-name="T312">– numizmatinės vertybės išleidimo į apyvartą diena arba<text:s/></text:span><text:span text:style-name="T313">numizmatinės vertybės pirmoji par</text:span><text:span text:style-name="T314">davimo diena</text:span><text:span text:style-name="T315">;</text:span></text:p>
      <text:p text:style-name="P316"><text:span text:style-name="T317">16.2</text:span><text:span text:style-name="T318">. šių taisyklių 7.3 ir 7.5 papunkčiuose<text:s/></text:span><text:span text:style-name="T319">nurodytų numizmatinių vertybių – numizmatinės vertybės pirmoji pardavimo diena.</text:span></text:p>
      <text:p text:style-name="P320"><text:span text:style-name="T321">17</text:span><text:span text:style-name="T322">.</text:span><text:span text:style-name="T32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24"><text:span text:style-name="T325">18</text:span><text:span text:style-name="T326">.</text:span><text:span text:style-name="T327"><text:tab/>Per numizmatinių vertybių išankstinio pardavimo el. parduotuvėje laikotarpį ir pirmąją numizmatini</text:span><text:span text:style-name="T328">ų vertybių pardavimo dieną pirkėjui parduodamas ribotas numizmatinių vertybių skaičius. Vienas pirkėjas per išankstinio numizmatinių vertybių pardavimo el. parduotuvėje laikotarpį ir pirmąją jų pardavimo dieną gali pirkti:</text:span></text:p>
      <text:p text:style-name="P329"><text:span text:style-name="T330">18.1</text:span><text:span text:style-name="T331">. nurodytų šių taisyklių 7.</text:span><text:span text:style-name="T332">1.1 papunktyje:</text:span></text:p>
      <text:p text:style-name="P333"><text:span text:style-name="T334">18.1.1</text:span><text:span text:style-name="T335">. nukaldintų iš tauriųjų metalų – ne daugiau kaip po 2 vnt.;</text:span></text:p>
      <text:p text:style-name="P336"><text:span text:style-name="T337">18.1.2</text:span><text:span text:style-name="T338">. nukaldintų ne iš tauriųjų metalų – ne daugiau kaip po 5 vnt.;</text:span></text:p>
      <text:p text:style-name="P339"><text:span text:style-name="T340">18.2</text:span><text:span text:style-name="T341">. nurodytų šių taisyklių 7.1.2, 7.1.4, 7.3 ir 7.5 papunkčiuose – ne daugiau kaip po 2 v</text:span><text:span text:style-name="T342">nt.;</text:span></text:p>
      <text:p text:style-name="P343"><text:span text:style-name="T344">18.3</text:span><text:span text:style-name="T345">. nurodytų šių taisyklių 7.1.3 papunktyje – ne daugiau kaip po 5 vnt.</text:span></text:p>
      <text:p text:style-name="P346"><text:span text:style-name="T347">19</text:span><text:span text:style-name="T348">.</text:span><text:span text:style-name="T349"><text:tab/>Šių taisyklių 7.1, 7.3 ir 7.5 papunkčiuose nurodytų numizmatinių vertybių pardavimo skaičius neribojamas:</text:span></text:p>
      <text:p text:style-name="P350"><text:span text:style-name="T351">19.1</text:span><text:span text:style-name="T352">.</text:span><text:span text:style-name="T353"><text:tab/></text:span><text:s/>kai numizmatinės vertybės parduodamos elektroniniuose aukcionuose siekiant nustatyti šių numizmatinių vertybių pardavimo kainą;</text:p>
      <text:p text:style-name="P354"><text:span text:style-name="T355">19.2</text:span><text:span text:style-name="T356">.</text:span><text:span text:style-name="T357"><text:tab/></text:span><text:s/>pasibaigus numizmatinių vertybių išankstinio pardavimo el. parduotuvėje laikotarpiui ir pirmai pardavimo dienai.</text:p>
      <text:p text:style-name="P358"><text:span text:style-name="T359">20</text:span><text:span text:style-name="T360">.</text:span><text:span text:style-name="T361"><text:tab/></text:span>Šių taisyklių 7.2 ir 7.4 papunkčiuose<text:s/>nurodytų numizmatinių vertybių pardavimo skaičius neribojimas.</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21</text:span><text:span text:style-name="T371">.</text:span><text:span text:style-name="T372"><text:tab/>Visi nesutarimai, kilę dėl numizmatinių vertybių pardavimo, sprendžiami derybomis. Nepavykus susitarti, ginčai sprendžiami Lietuvos Respublikos<text:s/></text:span><text:span text:style-name="T373">įstatymų nustatyta tvarka.</text:span></text:p>
      <text:p text:style-name="P374"><text:span text:style-name="T375">22</text:span><text:span text:style-name="T376">.</text:span><text:span text:style-name="T377"><text:tab/><text:s/>Pirkėjo įsigytos numizmatinės vertybės Lietuvos bankui grąžinamos ir keičiamos Lietuvos Respublikos teisės aktų nustatyta tvarka.</text:span></text:p>
      <text:p text:style-name="P378"><text:span text:style-name="T379">23</text:span><text:span text:style-name="T380">.</text:span><text:span text:style-name="T381"><text:tab/></text:span><text:span text:style-name="T382"><text:s/>Numizmatinėms vertybėms suteikiama dvejų metų, skaičiuojant nuo numizmatinės vert</text:span><text:span text:style-name="T383">ybės perdavimo pirkėjui arba<text:s/></text:span>numizmatinių vertybių<text:s/><text:span text:style-name="T384">platintojui dienos, kokybės garantija. Pirkėjas arba<text:s/></text:span>numizmatinių vertybių<text:s/><text:span text:style-name="T385">platintojas, kreipdamasis dėl prekės garantinio aptarnavimo, privalo pateikti numizmatinės vertybės įsigijimo dokumentus.</text:span></text:p>
      <text:p text:style-name="P386"><text:span text:style-name="T387">24</text:span><text:span text:style-name="T388">.</text:span><text:span text:style-name="T389"><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text:s/>ir lito perskaičiavimo kursą.</text:p>
      <text:p text:style-name="P390"><text:span text:style-name="T391">25</text:span><text:span text:style-name="T392">.</text:span><text:span text:style-name="T393"><text:tab/></text:span><text:span text:style-name="T394"><text:s/>Lietuvos banko numizmatinių vertybių pardavimą Lietuvos banko organizuojamuose elektroniniuose aukcionuose administruoja Lietuvos banko Organizacijos tarnyba. Elektroniniams aukcionams vykdyti Lietuvos bankas gali na</text:span><text:span text:style-name="T395">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P396"><text:span text:style-name="T397">__</text:span><text:span text:style-name="T398">________________</text:span></text:p>
      <text:p text:style-name="P399">Priedo pakeitimai:</text:p>
      <text:p text:style-name="P400"><text:span text:style-name="T401">Nr.<text:s/></text:span><text:a xlink:href="https://www.e-tar.lt/portal/legalAct.html?documentId=42340520154d11e79800e8266c1e5d1b" office:target-frame-name="_top" xlink:show="replace"><text:span text:style-name="T402">03-49</text:span></text:a><text:span text:style-name="T403">, 2017-03-29, paskelbta TAR 2017-03-31, i. k. 2017-05228</text:span></text:p>
      <text:p text:style-name="P404"><text:span text:style-name="T405">Nr.<text:s/></text:span><text:a xlink:href="https://www.e-tar.lt/portal/legalAct.html?documentId=e1bce6d0e6fc11e7acd7ea182930b17f" office:target-frame-name="_top" xlink:show="replace"><text:span text:style-name="T406">03-209</text:span></text:a><text:span text:style-name="T407">, 2017-12-21, paskelbta TAR 2017-12-22, i. k. 2017-20999</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bankas, Nutarimas</text:span></text:p>
      <text:p text:style-name="P417"><text:span text:style-name="T418">Nr.<text:s/></text:span><text:a xlink:href="https://www.e-tar.lt/portal/legalAct.html?documentId=e73d36d0c30c11e4bac9d73c75fc910a" office:target-frame-name="_top" xlink:show="replace"><text:span text:style-name="T419">03-26</text:span></text:a><text:span text:style-name="T420">, 2015-03-04, paskelbta TAR 2015-03-05, i. k. 2015-03396</text:span></text:p>
      <text:p text:style-name="P421"><text:span text:style-name="T422">Dėl Lietuvos banko valdybos 2014 m. lapkričio 27 d. nutarimo Nr. 03-290 „Dėl Lietuvos banko numizm</text:span><text:span text:style-name="T423">atinių vertybių pardavimo taisyklių patvirtinimo“ pakeitimo</text:span></text:p>
      <text:p text:style-name="P424"/>
      <text:p text:style-name="P425"><text:span text:style-name="T426">2.</text:span></text:p>
      <text:p text:style-name="P427"><text:span text:style-name="T428">Lietuvos bankas, Nutarimas</text:span></text:p>
      <text:p text:style-name="P429"><text:span text:style-name="T430">Nr.<text:s/></text:span><text:a xlink:href="https://www.e-tar.lt/portal/legalAct.html?documentId=42340520154d11e79800e8266c1e5d1b" office:target-frame-name="_top" xlink:show="replace"><text:span text:style-name="T431">03-49</text:span></text:a><text:span text:style-name="T432">, 2017-03-29, paskelbta TAR 2017-03-31, i. k. 2017-05228</text:span></text:p>
      <text:p text:style-name="P433"><text:span text:style-name="T434">D</text:span><text:span text:style-name="T435">ėl Lietuvos banko valdybos 2014 m. lapkričio 27 d. nutarimo Nr. 03-290 „Dėl Lietuvos banko numizmatinių vertybių pardavimo taisyklių patvirtinimo“ pakeitimo</text:span></text:p>
      <text:p text:style-name="P436"/>
      <text:p text:style-name="P437"><text:span text:style-name="T438">3.</text:span></text:p>
      <text:p text:style-name="P439"><text:span text:style-name="T440">Lietuvos bankas, Nutarimas</text:span></text:p>
      <text:p text:style-name="P441"><text:span text:style-name="T442">Nr.<text:s/></text:span><text:a xlink:href="https://www.e-tar.lt/portal/legalAct.html?documentId=2a7ce0304d0d11e7846ef01bfffb9b64" office:target-frame-name="_top" xlink:show="replace"><text:span text:style-name="T443">03-89</text:span></text:a><text:span text:style-name="T444">, 2017-06-09, paskelbta TAR 2017-06-09, i. k. 2017-09796</text:span></text:p>
      <text:p text:style-name="P445"><text:span text:style-name="T446">Dėl Lietuvos banko valdybos 2014 m. lapkričio 27 d. nutarimo Nr. 03-290 „Dėl Lietuvos banko numizmatinių vertybių pardavimo taisyklių patvirtinimo“ pakeitimo</text:span></text:p>
      <text:p text:style-name="P447"/>
      <text:p text:style-name="P448"><text:span text:style-name="T449">4.</text:span></text:p>
      <text:p text:style-name="P450"><text:span text:style-name="T451">Lietuvos bankas, Nutarimas</text:span></text:p>
      <text:p text:style-name="P452"><text:span text:style-name="T453">Nr.<text:s/></text:span><text:a xlink:href="https://www.e-tar.lt/portal/legalAct.html?documentId=6b073160b8be11e7b187d64428642f70" office:target-frame-name="_top" xlink:show="replace"><text:span text:style-name="T454">03-168</text:span></text:a><text:span text:style-name="T455">, 2017-10-23, paskelbta TAR 2017-10-24, i. k. 2017-16769</text:span></text:p>
      <text:p text:style-name="P456"><text:span text:style-name="T457">Dėl Lietuvos banko valdybos 2014 m. lapkričio 27 d. nutarimo<text:s/></text:span><text:span text:style-name="T458">Nr. 03-290 „Dėl Lietuvos banko numizmatinių vertybių pardavimo taisyklių patvirtinimo“ pakeitimo</text:span></text:p>
      <text:p text:style-name="P459"/>
      <text:p text:style-name="P460"><text:span text:style-name="T461">5.</text:span></text:p>
      <text:p text:style-name="P462"><text:span text:style-name="T463">Lietuvos bankas, Nutarimas</text:span></text:p>
      <text:p text:style-name="P464"><text:span text:style-name="T465">Nr.<text:s/></text:span><text:a xlink:href="https://www.e-tar.lt/portal/legalAct.html?documentId=b0c2c1e0c62611e7910a89ac20768b0f" office:target-frame-name="_top" xlink:show="replace"><text:span text:style-name="T466">03-180</text:span></text:a><text:span text:style-name="T467">, 2017-11-10, paskel</text:span><text:span text:style-name="T468">bta TAR 2017-11-13, i. k. 2017-17836</text:span></text:p>
      <text:p text:style-name="P469"><text:span text:style-name="T470">Dėl Lietuvos banko valdybos 2014 m. lapkričio 27 d. nutarimo Nr. 03-290 „Dėl Lietuvos banko numizmatinių vertybių pardavimo taisyklių patvirtinimo“ pakeitimo</text:span></text:p>
      <text:p text:style-name="P471"/>
      <text:p text:style-name="P472"><text:span text:style-name="T473">6.</text:span></text:p>
      <text:p text:style-name="P474"><text:span text:style-name="T475">Lietuvos bankas, Nutarimas</text:span></text:p>
      <text:p text:style-name="P476"><text:span text:style-name="T477">Nr.<text:s/></text:span><text:a xlink:href="https://www.e-tar.lt/portal/legalAct.html?documentId=e1bce6d0e6fc11e7acd7ea182930b17f" office:target-frame-name="_top" xlink:show="replace"><text:span text:style-name="T478">03-209</text:span></text:a><text:span text:style-name="T479">, 2017-12-21, paskelbta TAR 2017-12-22, i. k. 2017-20999</text:span></text:p>
      <text:p text:style-name="P480"><text:span text:style-name="T481">Dėl Lietuvos banko valdybos 2014 m. lapkričio 27 d. nutarimo Nr. 03-290 „Dėl Lietuvos banko numizmatinių vertybių pardavi</text:span><text:span text:style-name="T482">mo taisykli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5</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30T09:31:00Z</meta:creation-date>
    <dc:date>2018-11-30T09: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115" meta:word-count="1862" meta:character-count="14503" meta:row-count="212" meta:non-whitespace-character-count="12756"/>
  </office:meta>
</office:document-meta>
</file>