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justify" fo:text-indent="0.5in"/>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fo:text-indent="0.5in"/>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5.1187in"/>
          <style:tab-stop style:type="left" style:position="5.3159in"/>
        </style:tab-stops>
      </style:paragraph-properties>
    </style:style>
    <style:style style:name="P36" style:parent-style-name="Normal" style:family="paragraph">
      <style:paragraph-properties fo:text-align="justify">
        <style:tab-stops>
          <style:tab-stop style:type="left" style:position="5.1187in"/>
          <style:tab-stop style:type="left" style:position="5.3159in"/>
        </style:tab-stops>
      </style:paragraph-properties>
    </style:style>
    <style:style style:name="P37" style:parent-style-name="Normal" style:family="paragraph">
      <style:paragraph-properties fo:text-align="justify">
        <style:tab-stops>
          <style:tab-stop style:type="left" style:position="5.1187in"/>
          <style:tab-stop style:type="left" style:position="5.3159in"/>
        </style:tab-stops>
      </style:paragraph-properties>
    </style:style>
    <style:style style:name="P38" style:parent-style-name="Normal" style:family="paragraph">
      <style:paragraph-properties fo:text-align="justify">
        <style:tab-stops>
          <style:tab-stop style:type="left" style:position="5.1187in"/>
          <style:tab-stop style:type="left" style:position="5.3159in"/>
        </style:tab-stops>
      </style:paragraph-properties>
    </style:style>
    <style:style style:name="T39" style:parent-style-name="DefaultParagraphFont" style:family="text">
      <style:text-properties style:font-size-complex="8pt"/>
    </style:style>
    <style:style style:name="T40" style:parent-style-name="DefaultParagraphFont" style:family="text">
      <style:text-properties style:font-size-complex="8pt"/>
    </style:style>
    <style:style style:name="P41" style:parent-style-name="Normal" style:family="paragraph">
      <style:paragraph-properties fo:keep-with-next="always" fo:widows="0" fo:orphans="0">
        <style:tab-stops>
          <style:tab-stop style:type="left" style:position="4.725in"/>
        </style:tab-stops>
      </style:paragraph-properties>
    </style:style>
    <style:style style:name="P42" style:parent-style-name="Normal" style:master-page-name="MPF1" style:family="paragraph">
      <style:paragraph-properties fo:break-before="page" fo:text-indent="4.1347in" style:page-number="1"/>
    </style:style>
    <style:style style:name="P47" style:parent-style-name="Normal" style:family="paragraph">
      <style:paragraph-properties fo:margin-left="4.9222in" fo:text-indent="-0.7875in">
        <style:tab-stops/>
      </style:paragraph-properties>
    </style:style>
    <style:style style:name="P48" style:parent-style-name="Normal" style:family="paragraph">
      <style:paragraph-properties fo:margin-left="4.9222in" fo:text-indent="-0.7875in">
        <style:tab-stops>
          <style:tab-stop style:type="left" style:position="2.8548in"/>
        </style:tab-stops>
      </style:paragraph-properties>
    </style:style>
    <style:style style:name="P49" style:parent-style-name="Normal" style:family="paragraph">
      <style:paragraph-properties fo:margin-left="4.9222in" fo:text-indent="-0.7875in">
        <style:tab-stops>
          <style:tab-stop style:type="left" style:position="2.854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widows="0" fo:orphans="0" fo:margin-left="3.543in" fo:text-indent="0.5916in">
        <style:tab-stops/>
      </style:paragraph-properties>
      <style:text-properties style:font-size-complex="12pt" style:language-asian="lt" style:country-asian="LT"/>
    </style:style>
    <style:style style:name="P52" style:parent-style-name="Normal" style:family="paragraph">
      <style:paragraph-properties fo:widows="0" fo:orphans="0" fo:margin-left="3.543in" fo:text-indent="0.5916in">
        <style:tab-stops/>
      </style:paragraph-properties>
      <style:text-properties style:font-size-complex="12pt" style:language-asian="lt" style:country-asian="LT"/>
    </style:style>
    <style:style style:name="P53" style:parent-style-name="Normal" style:family="paragraph">
      <style:paragraph-properties fo:margin-left="4.9222in" fo:text-indent="-0.7875in">
        <style:tab-stops>
          <style:tab-stop style:type="left" style:position="2.8548in"/>
        </style:tab-stops>
      </style:paragraph-properties>
      <style:text-properties style:font-size-complex="12pt" style:language-asian="lt" style:country-asian="LT"/>
    </style:style>
    <style:style style:name="P54" style:parent-style-name="Normal" style:family="paragraph">
      <style:paragraph-properties fo:line-height="0.1944in"/>
      <style:text-properties fo:font-weight="bold" style:font-weight-asian="bold" style:font-size-complex="12pt"/>
    </style:style>
    <style:style style:name="P55" style:parent-style-name="Normal" style:family="paragraph">
      <style:paragraph-properties fo:line-height="0.1944in"/>
      <style:text-properties fo:font-weight="bold" style:font-weight-asian="bold" style:font-size-complex="12pt"/>
    </style:style>
    <style:style style:name="P56" style:parent-style-name="Normal" style:family="paragraph">
      <style:paragraph-properties fo:text-align="center" fo:line-height="0.1944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0.1944in"/>
      <style:text-properties fo:font-weight="bold" style:font-weight-asian="bold" style:font-size-complex="12pt"/>
    </style:style>
    <style:style style:name="P60" style:parent-style-name="Normal" style:family="paragraph">
      <style:paragraph-properties fo:text-align="center" fo:line-height="0.1944in"/>
      <style:text-properties fo:font-weight="bold" style:font-weight-asian="bold" style:font-size-complex="12pt"/>
    </style:style>
    <style:style style:name="P61" style:parent-style-name="Normal" style:family="paragraph">
      <style:paragraph-properties fo:text-align="center" fo:line-height="0.1944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0.1944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0.1944in"/>
      <style:text-properties fo:font-weight="bold" style:font-weight-asian="bold" style:font-size-complex="12pt"/>
    </style:style>
    <style:style style:name="P67" style:parent-style-name="Normal" style:family="paragraph">
      <style:paragraph-properties fo:text-align="justify" fo:line-height="0.1944in"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0.1944in" fo:margin-left="0.7423in" fo:text-indent="-0.2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0.1944in" fo:margin-left="0.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0.1944in"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0.1944in" fo:margin-left="0.75in" fo:text-indent="-0.2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0.1944in" fo:margin-left="0.75in" fo:text-indent="-0.2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0.1944in"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0.1944in"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70C0" style:font-size-complex="12pt" style:text-underline-type="single" style:text-underline-style="solid" style:text-underline-width="auto" style:text-underline-mode="continuous"/>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0.1944in"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0.1944in"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0.1944in"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0.1944in"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0.1944in"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0.1944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0.1944in"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0.1944in"/>
    </style:style>
    <style:style style:name="P140" style:parent-style-name="Normal" style:family="paragraph">
      <style:paragraph-properties fo:keep-together="always" fo:text-align="center"/>
    </style:style>
    <style:style style:name="T141" style:parent-style-name="DefaultParagraphFont" style:family="text">
      <style:text-properties fo:font-weight="bold" style:font-weight-asian="bold" style:font-style-complex="italic" style:font-size-complex="12pt"/>
    </style:style>
    <style:style style:name="T142" style:parent-style-name="DefaultParagraphFont" style:family="text">
      <style:text-properties fo:font-weight="bold" style:font-weight-asian="bold" style:font-style-complex="italic" style:font-size-complex="12pt"/>
    </style:style>
    <style:style style:name="P143" style:parent-style-name="Normal" style:family="paragraph">
      <style:paragraph-properties fo:keep-together="always" fo:text-align="center" fo:line-height="0.1944in"/>
    </style:style>
    <style:style style:name="T144" style:parent-style-name="DefaultParagraphFont" style:family="text">
      <style:text-properties fo:font-weight="bold" style:font-weight-asian="bold" style:font-style-complex="italic" style:font-size-complex="12pt"/>
    </style:style>
    <style:style style:name="P145" style:parent-style-name="Normal" style:family="paragraph">
      <style:paragraph-properties fo:line-height="0.1944in"/>
      <style:text-properties style:font-size-complex="12pt"/>
    </style:style>
    <style:style style:name="P146" style:parent-style-name="Normal" style:family="paragraph">
      <style:paragraph-properties fo:text-align="justify" fo:line-height="0.1944in" fo:text-indent="0.5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line-height="0.1944in"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0.1944in"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0.1944in"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0.1944in"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0.1944in"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0.1944in"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0.1944in"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0.1944in"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0.1944in"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0.1944in" fo:margin-left="0.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fo:line-height="0.1944in"/>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fo:line-height="0.1944in"/>
    </style:style>
    <style:style style:name="T220" style:parent-style-name="DefaultParagraphFont" style:family="text">
      <style:text-properties fo:font-weight="bold" style:font-weight-asian="bold" fo:color="#000000" style:font-size-complex="12pt"/>
    </style:style>
    <style:style style:name="P221" style:parent-style-name="Normal" style:family="paragraph">
      <style:paragraph-properties fo:text-align="center" fo:line-height="0.1944in"/>
      <style:text-properties fo:font-weight="bold" style:font-weight-asian="bold" fo:color="#000000" style:font-size-complex="12pt"/>
    </style:style>
    <style:style style:name="P222"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0.1944in" fo:margin-right="-0.075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0.1944in" fo:margin-right="-0.075in"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0.1944in" fo:margin-right="-0.075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0.1944in" fo:margin-right="-0.075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keep-together="always" fo:text-align="center" fo:line-height="0.1944in"/>
      <style:text-properties fo:font-weight="bold" style:font-weight-asian="bold" style:font-style-complex="italic"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keep-together="always" fo:text-align="center" fo:line-height="0.1944in"/>
    </style:style>
    <style:style style:name="T319" style:parent-style-name="DefaultParagraphFont" style:family="text">
      <style:text-properties fo:font-weight="bold" style:font-weight-asian="bold" style:font-style-complex="italic" style:font-size-complex="12pt"/>
    </style:style>
    <style:style style:name="T320" style:parent-style-name="DefaultParagraphFont" style:family="text">
      <style:text-properties fo:font-weight="bold" style:font-weight-asian="bold" style:font-style-complex="italic" style:font-size-complex="12pt"/>
    </style:style>
    <style:style style:name="P321" style:parent-style-name="Normal" style:family="paragraph">
      <style:paragraph-properties fo:text-align="center" fo:line-height="0.1944in"/>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justify" fo:line-height="0.1944in" fo:margin-right="-0.075in">
        <style:tab-stops>
          <style:tab-stop style:type="left" style:position="0.3937in"/>
          <style:tab-stop style:type="left" style:position="0.4923in"/>
        </style:tab-stops>
      </style:paragraph-properties>
      <style:text-properties fo:font-weight="bold" style:font-weight-asian="bold" fo:color="#000000" style:font-size-complex="12pt"/>
    </style:style>
    <style:style style:name="P324"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895in">
        <style:tab-stops>
          <style:tab-stop style:type="left" style:position="0.7875in"/>
        </style:tab-stops>
      </style:paragraph-properties>
    </style:style>
    <style:style style:name="T372" style:parent-style-name="DefaultParagraphFont" style:family="text">
      <style:text-properties style:text-position="super 66.6%"/>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0.1944in" fo:margin-right="-0.075in" fo:text-indent="0.5in">
        <style:tab-stops>
          <style:tab-stop style:type="left" style:position="0.3937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0.1944in" fo:margin-right="-0.075in" fo:text-indent="0.4923in">
        <style:tab-stops>
          <style:tab-stop style:type="left" style:position="0.3937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0.1944in" fo:margin-right="-0.075in" fo:text-indent="0.4923in">
        <style:tab-stops>
          <style:tab-stop style:type="left" style:position="0.3937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fo:line-height="0.1944in" fo:margin-right="-0.075in"/>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center" fo:line-height="0.1944in" fo:margin-right="-0.075in"/>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line-height="0.1944in" fo:margin-right="-0.075in"/>
      <style:text-properties fo:font-weight="bold" style:font-weight-asian="bold" style:font-size-complex="12pt"/>
    </style:style>
    <style:style style:name="P454" style:parent-style-name="Normal" style:family="paragraph">
      <style:paragraph-properties fo:text-align="justify" fo:line-height="0.1944in"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0.1944in"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0.1944in"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0.1944in"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0.1944in"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fo:line-height="0.1944in"/>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11-05 iki 2020-11-19</text:span></text:p>
      <text:p text:style-name="P7"/>
      <text:p text:style-name="P8"><text:span text:style-name="T9">Nutarimas paskelbtas: TAR 2014-12-02, i. k. 2014-18413</text:span></text:p>
      <text:p text:style-name="P10"/>
      <text:p text:style-name="P11"><text:span text:style-name="T12"><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13"/>
      <text:p text:style-name="P14">LIETUVOS BANKO VALDYBA</text:p>
      <text:p text:style-name="P15"/>
      <text:p text:style-name="P16">NUTARIMAS</text:p>
      <text:p text:style-name="P17">DĖL LIETUVOS BANKO NUMIZMATINIŲ VERTYBIŲ PARDAVIMO TAISYKLIŲ PATVIRTINIMO</text:p>
      <text:p text:style-name="P18"/>
      <text:p text:style-name="P19">2014 m. lapkričio 27 d. Nr. 03-290</text:p>
      <text:p text:style-name="P20">Vilnius</text:p>
      <text:p text:style-name="P21"/>
      <text:p text:style-name="P22"/>
      <text:p text:style-name="P23"><text:span text:style-name="T24">Lietuvos banko valdyba n u t a r i a:</text:span></text:p>
      <text:p text:style-name="P25"><text:span text:style-name="T26">1</text:span><text:span text:style-name="T27">. Patvirtinti Lietuvos banko numizmatinių vertybių pardavimo taisykles (pridedama).</text:span></text:p>
      <text:p text:style-name="P28"><text:span text:style-name="T29">2</text:span><text:span text:style-name="T30">. Pripažinti netekusiu galios Lietuvos banko valdybos 2013 m. rugsėjo 24 d. nutarimą Nr. 03-154 „Dėl Lietuvos bank</text:span><text:span text:style-name="T31">o numizmatinių vertybių pardavimo taisyklių patvirtinimo“.<text:s/></text:span></text:p>
      <text:p text:style-name="P32"><text:span text:style-name="T33">3</text:span><text:span text:style-name="T34">. Nustatyti, kad šis nutarimas įsigalioja 2015 m. sausio 1 d.</text:span></text:p>
      <text:p text:style-name="P35"/>
      <text:p text:style-name="P36"/>
      <text:p text:style-name="P37"/>
      <text:p text:style-name="P38"><text:span text:style-name="T39">Valdybos pirmininkas</text:span><text:s/><text:tab/><text:span text:style-name="T40">Vitas Vasiliauskas</text:span></text:p>
      <text:p text:style-name="P41"/>
      <text:soft-page-break/>
      <text:p text:style-name="P42">PATVIRTINTA</text:p>
      <text:p text:style-name="P47">Lietuvos banko valdybos</text:p>
      <text:p text:style-name="P48">2014 m. lapkričio 27 d.<text:s/></text:p>
      <text:p text:style-name="P49">nutarimu Nr. <text:span text:style-name="T50">03-290</text:span></text:p>
      <text:p text:style-name="P51">(Lietuvos banko valdybos</text:p>
      <text:p text:style-name="P52">2017 m. gruodžio 21 d.<text:s/></text:p>
      <text:p text:style-name="P53">nutarimo Nr. 03-209 redakcija)</text:p>
      <text:p text:style-name="P54"/>
      <text:p text:style-name="P55"/>
      <text:p text:style-name="P56"><text:span text:style-name="T57">LIETUVOS BANKO NUMIZMATINIŲ VERTYBIŲ<text:s/></text:span><text:span text:style-name="T58">PARDAVIMO TAISYKLĖ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Lietuvos banko numizmatinių vertybių pardavimo taisyklėse reglamentuojama Lietuvos banko numizmatinių vertybių tiražo paskirstymo ir pardavimo tvarka.</text:span></text:p>
      <text:p text:style-name="P71"><text:span text:style-name="T72">2</text:span><text:span text:style-name="T73">.</text:span><text:span text:style-name="T74"><text:tab/>Lietuvos bankas numizmatines vert</text:span><text:span text:style-name="T75">ybes parduoda:</text:span></text:p>
      <text:p text:style-name="P76"><text:span text:style-name="T77">2.1</text:span><text:span text:style-name="T78">. Lietuvos banko elektroninėje parduotuvėje (toliau – el. parduotuvė);</text:span></text:p>
      <text:p text:style-name="P79"><text:span text:style-name="T80">2.2</text:span><text:span text:style-name="T81">. Lietuvos banko kasose Vilniuje, Žirmūnų g. 151, ir Kaune, Maironio g. 25 (toliau – Lietuvos banko kasos);</text:span></text:p>
      <text:p text:style-name="P82"><text:span text:style-name="T83">2.3</text:span><text:span text:style-name="T84">.</text:span><text:span text:style-name="T85"><text:tab/> numizmatinių vertybių platintojams;</text:span></text:p>
      <text:p text:style-name="P86"><text:span text:style-name="T87">2.4</text:span><text:span text:style-name="T88">.</text:span><text:span text:style-name="T89"><text:tab/> Lietuvos banko organizuojamuose elektroniniuose aukcionuose;</text:span></text:p>
      <text:p text:style-name="P90"><text:span text:style-name="T91">2.5</text:span><text:span text:style-name="T92">.</text:span><text:span text:style-name="T93"><text:tab/>specializuotose parodose, mugėse arba kitose vietose numizmatinių vertybių pristatymo visuomenei progomis, kai jose dalyvauja Lietuvos bankas (toliau – prekyba mugėse).</text:span></text:p>
      <text:p text:style-name="P94"><text:span text:style-name="T95">3</text:span><text:span text:style-name="T96">.</text:span><text:span text:style-name="T97"><text:tab/></text:span><text:span text:style-name="T98">Informacija apie parduodamų ir numatomų parduoti numizmatinių vertybių kainą, pardavimo sąlygas ir kita informacija skelbiama Lietuvos banko interneto svetainėje (</text:span><text:span text:style-name="T99">www.lb.lt/Paslaugos gyventojams/Įsigykite proginę ar kolekcinę monetą</text:span><text:span text:style-name="T100">).</text:span></text:p>
      <text:p text:style-name="P101"><text:span text:style-name="T102">4</text:span><text:span text:style-name="T103">.</text:span><text:span text:style-name="T104"><text:tab/>Šiose taisyklė</text:span><text:span text:style-name="T105">se vartojamos sąvokos:</text:span></text:p>
      <text:p text:style-name="P106"><text:span text:style-name="T107">4.1</text:span><text:span text:style-name="T108">. </text:span><text:span text:style-name="T109">kolekcinės eurų moneto</text:span><text:span text:style-name="T110">s – monetos, kaip apibrėžta 2012 m. liepos 4 d. Europos Parlamento ir Tarybos reglamente (ES) Nr. 651/2012 dėl euro monetų leidimo;</text:span></text:p>
      <text:p text:style-name="P111"><text:span text:style-name="T112">4.2</text:span><text:span text:style-name="T113">. </text:span><text:span text:style-name="T114">numizmatinių vertybių platintojai</text:span><text:span text:style-name="T115"><text:s/>– juridiniai asmenys, su kuri</text:span><text:span text:style-name="T116">ais Lietuvos bankas yra sudaręs numizmatinių vertybių platinimo sutartis (toliau – platinimo sutartis);</text:span></text:p>
      <text:p text:style-name="P117"><text:span text:style-name="T118">4.3</text:span><text:span text:style-name="T119">. </text:span><text:span text:style-name="T120">pirkėjas</text:span><text:span text:style-name="T121"><text:s/>– fizinis arba juridinis asmuo, kuris el. parduotuvėje, Lietuvos banko kasose, prekybos mugėse arba Lietuvos banko organizuojamuose elektroniniuose aukcionuose perka numizmatines vertybes;</text:span></text:p>
      <text:p text:style-name="P122"><text:span text:style-name="T123">4.4</text:span><text:span text:style-name="T124">. </text:span><text:span text:style-name="T125">proginės eurų monetos</text:span><text:span text:style-name="T126"><text:s/>– monetos, kaip apibrėžta 2014 m. b</text:span><text:span text:style-name="T127">irželio 24 d. Tarybos reglamente (ES) Nr. 729/2014 dėl apyvartai skirtų euro monetų nominalų ir techninių duomenų.</text:span></text:p>
      <text:p text:style-name="P128"><text:span text:style-name="T129">5</text:span><text:span text:style-name="T130">.</text:span><text:span text:style-name="T131"><text:tab/>Lietuvos bankas platinimo sutartis sudaro su Lietuvos Respublikos ir užsienio valstybių juridiniais asmenimis, kurie verčiasi arba k</text:span><text:span text:style-name="T132">etina verstis veikla, susijusia su prekyba numizmatinėmis vertybėmis, ir kurių vadovai yra nepriekaištingos reputacijos. Reikalavimai, būtini platinimo sutartims pasirašyti, juridinio asmens vadovo nepriekaištingos reputacijos kriterijai bei numizmatinių v</text:span><text:span text:style-name="T133">ertybių pardavimo pagal platinimo sutartis tvarka nustatoma Lietuvos banko valdybos pirmininko įsakymu.</text:span></text:p>
      <text:p text:style-name="P134"><text:span text:style-name="T135">6</text:span><text:span text:style-name="T136">.</text:span><text:span text:style-name="T137"><text:tab/>Lietuvos banko numizmatinių vertybių pardavimo el. parduotuvėje ir Lietuvos banko numizmatinių vertybių pardavimo Lietuvos banko organizuojamuose</text:span><text:span text:style-name="T138"><text:s/>elektroniniuose aukcionuose tvarkos nustatomos Lietuvos banko valdybos pirmininko įsakymais.</text:span></text:p>
      <text:p text:style-name="P139"/>
      <text:p text:style-name="P140"><text:span text:style-name="T141">II</text:span><text:span text:style-name="T142"><text:s/>SKYRIUS</text:span></text:p>
      <text:p text:style-name="P143"><text:span text:style-name="T144">NUMIZMATINĖS VERTYBĖS</text:span></text:p>
      <text:p text:style-name="P145"/>
      <text:p text:style-name="P146"><text:span text:style-name="T147">7</text:span><text:span text:style-name="T148">.</text:span><text:span text:style-name="T149"><text:tab/>Lietuvos banko numizmatinės vertybės:</text:span></text:p>
      <text:p text:style-name="P150"><text:span text:style-name="T151">7.1</text:span><text:span text:style-name="T152">. eurų ir euro centų monetos:</text:span></text:p>
      <text:p text:style-name="P153"><text:span text:style-name="T154">7.1.1</text:span><text:span text:style-name="T155">. kolekcinės monetos;</text:span></text:p>
      <text:p text:style-name="P156"><text:span text:style-name="T157">7.1.2</text:span><text:span text:style-name="T158">. k</text:span><text:span text:style-name="T159">olekcinių monetų rinkiniai;</text:span></text:p>
      <text:p text:style-name="P160"><text:span text:style-name="T161">7.1.3</text:span><text:span text:style-name="T162">. proginės monetos su Lietuvos nacionaline puse numizmatinėje pakuotėje;</text:span></text:p>
      <text:p text:style-name="P163"><text:span text:style-name="T164">7.1.4</text:span><text:span text:style-name="T165">. apyvartinių monetų su Lietuvos nacionaline puse rinkiniai numizmatinėje pakuotėje;</text:span></text:p>
      <text:p text:style-name="P166"><text:span text:style-name="T167">7.2</text:span><text:span text:style-name="T168">. litų ir lito centų monetos (kolekcinės (p</text:span><text:span text:style-name="T169">roginės), jų rinkiniai; kolekcinės (proginės) apyvartinės monetos numizmatinėje pakuotėje, jų rinkiniai), paskelbtos mokėjimo ir atsiskaitymo priemone iki 2014 m. gruodžio 31 d.;</text:span></text:p>
      <text:p text:style-name="P170"><text:span text:style-name="T171">7.3</text:span><text:span text:style-name="T172">. litų banknotai, nepaskelbti mokėjimo ir atsiskaitymo priemone iki<text:s/></text:span><text:span text:style-name="T173">2014 m. gruodžio 31 d., arba jų rinkiniai;</text:span></text:p>
      <text:p text:style-name="P174"><text:span text:style-name="T175">7.4</text:span><text:span text:style-name="T176">. litų monetos (projektai), nepaskelbti mokėjimo ir atsiskaitymo priemone iki 2014 m. gruodžio 31 d.;</text:span></text:p>
      <text:p text:style-name="P177"><text:span text:style-name="T178">7.5</text:span><text:span text:style-name="T179">. suvenyrai iš litų banknotų ir monetų, paskelbtų mokėjimo ir atsiskaitymo priemone iki 2014 m. g</text:span><text:span text:style-name="T180">ruodžio 31 d., arba jų rinkiniai numizmatinėje pakuotėje.</text:span></text:p>
      <text:p text:style-name="P181"><text:span text:style-name="T182">8</text:span><text:span text:style-name="T183">. Lietuvos banko valdybos pirmininko įsakymu:</text:span></text:p>
      <text:p text:style-name="P184"><text:span text:style-name="T185">8.1</text:span><text:span text:style-name="T186">. nustatomos Lietuvos banko numizmatinių vertybių pardavimo kainos;</text:span></text:p>
      <text:p text:style-name="P187"><text:span text:style-name="T188">8.2</text:span><text:span text:style-name="T189">. nustatoma šių taisyklių 7.3, 7.4 ir 7.5 papunkčiuose nurodytų n</text:span><text:span text:style-name="T190">umizmatinių vertybių pardavimo tvarka ir pradžios data;</text:span></text:p>
      <text:p text:style-name="P191"><text:span text:style-name="T192">8.3</text:span><text:span text:style-name="T193">. tvirtinamas sprendimas parduoti numizmatines vertybes elektroniniame aukcione, vertybių sąrašas, viename aukcione parduodamų vertybių kiekis ir<text:s/></text:span><text:span text:style-name="T194">pradinė pardavimo kaina;</text:span></text:p>
      <text:p text:style-name="P195"><text:span text:style-name="T196">8.4</text:span><text:span text:style-name="T197">. nustatomas<text:s/></text:span><text:span text:style-name="T198">ši</text:span><text:span text:style-name="T199">ų taisyklių 7.1, 7.3 ir 7.5 papunkčiuose nurodytų numizmatinių vertybių skaičius, skiriamas:</text:span></text:p>
      <text:p text:style-name="P200"><text:span text:style-name="T201">8.4.1</text:span><text:span text:style-name="T202">.</text:span><text:span text:style-name="T203"><text:s/>Lietuvos banko reprezentacinėms reikmėms;</text:span></text:p>
      <text:p text:style-name="P204"><text:span text:style-name="T205">8.4.2</text:span><text:span text:style-name="T206">. parduoti Lietuvos valstybės, vietos savivaldos bei valstybės ir savivaldybių institucijų reprezentaci</text:span><text:span text:style-name="T207">nėms reikmėms;</text:span></text:p>
      <text:p text:style-name="P208"><text:span text:style-name="T209">8.4.3</text:span><text:span text:style-name="T210">. parduoti kitiems asmenims reprezentacinėms reikmėms, kai išleista numizmatinė vertybė reprezentuoja jų veiklą.</text:span><text:s/></text:p>
      <text:p text:style-name="P211">Papunkčio pakeitimai:</text:p>
      <text:p text:style-name="P212"><text:span text:style-name="T213">Nr.<text:s/></text:span><text:a xlink:href="https://www.e-tar.lt/portal/legalAct.html?documentId=c3644ff0fef311e99681cd81dcdca52c" office:target-frame-name="_top" xlink:show="replace"><text:span text:style-name="T214">03-196</text:span></text:a><text:span text:style-name="T215">, 2019-10-30, paskelbta TAR 2019-11-04, i. k. 2019-17523</text:span></text:p>
      <text:p text:style-name="Normal"/>
      <text:p text:style-name="P216"><text:span text:style-name="T217">III</text:span><text:span text:style-name="T218"><text:s/>SKYRIUS</text:span></text:p>
      <text:p text:style-name="P219"><text:span text:style-name="T220">NUMIZMATINIŲ VERTYBIŲ TIRAŽŲ PASKIRSTYMAS<text:s/></text:span></text:p>
      <text:p text:style-name="P221"/>
      <text:p text:style-name="P222"><text:span text:style-name="T223">9</text:span><text:span text:style-name="T224">. Kiekvienos numizmatinės vertybės, nurodytos šių taisyklių 7.1 papunktyje, tiražas paskirstomas tokia tvarka:</text:span></text:p>
      <text:p text:style-name="P225"><text:span text:style-name="T226">9.1</text:span><text:span text:style-name="T227">. ne daugiau kaip 30 proc. viso tiražo skiriama numizmatinių vertybių platintojams;</text:span></text:p>
      <text:p text:style-name="P228"><text:span text:style-name="T229">9.2</text:span><text:span text:style-name="T230">. ne daugiau kaip 5 proc. viso tiražo skiriama Lietuvos banko reprezentacinėms reikmėms ir kitiems Lietuvos banko poreikiams bei Lietuvos muziejams;</text:span></text:p>
      <text:p text:style-name="P231"><text:span text:style-name="T232">9.3</text:span><text:span text:style-name="T233">. likusi</text:span><text:span text:style-name="T234"><text:s/>tiražo dalis parduodama el. parduotuvėje ir Lietuvos banko kasose. Ši dalis iki išankstinio pardavimo pradžios arba pasibaigus pirmai pardavimo dienai gali būti mažinama, numizmatines vertybes Lietuvos banko valdybos pirmininko įsakymu skiriant:</text:span></text:p>
      <text:p text:style-name="P235"><text:span text:style-name="T236">9.3.1</text:span><text:span text:style-name="T237">. </text:span><text:span text:style-name="T238">ne daugiau kaip 30 proc. viso tiražo prekybai mugėse;</text:span></text:p>
      <text:p text:style-name="P239"><text:span text:style-name="T240">9.3.2</text:span><text:span text:style-name="T241">. ne daugiau kaip 5 proc. viso tiražo Lietuvos valstybės, vietos savivaldos bei valstybės ir savivaldybių institucijų reprezentacinėms reikmėms ir kitiems asmenims, kai išleista numizmatinė ver</text:span><text:span text:style-name="T242">tybė reprezentuoja jų veiklą.</text:span><text:s/></text:p>
      <text:p text:style-name="P243">Punkto pakeitimai:</text:p>
      <text:p text:style-name="P244"><text:span text:style-name="T245">Nr.<text:s/></text:span><text:a xlink:href="https://www.e-tar.lt/portal/legalAct.html?documentId=c3644ff0fef311e99681cd81dcdca52c" office:target-frame-name="_top" xlink:show="replace"><text:span text:style-name="T246">03-196</text:span></text:a><text:span text:style-name="T247">, 2019-10-30, paskelbta TAR 2019-11-04, i. k. 2019-17523</text:span></text:p>
      <text:p text:style-name="Normal"/>
      <text:p text:style-name="P248"><text:span text:style-name="T249">10.</text:span><text:span text:style-name="T250"><text:s/>Neteko galios nuo 2019-11-05</text:span></text:p>
      <text:soft-page-break/>
      <text:p text:style-name="P251">Punkto naikinimas:</text:p>
      <text:p text:style-name="P252"><text:span text:style-name="T253">Nr.<text:s/></text:span><text:a xlink:href="https://www.e-tar.lt/portal/legalAct.html?documentId=c3644ff0fef311e99681cd81dcdca52c" office:target-frame-name="_top" xlink:show="replace"><text:span text:style-name="T254">03-196</text:span></text:a><text:span text:style-name="T255">, 2019-10-30, paskelbta TAR 2019-11-04, i. k. 2019-17523</text:span></text:p>
      <text:p text:style-name="Normal"/>
      <text:p text:style-name="P256"><text:span text:style-name="T257">10</text:span><text:span text:style-name="T258">. Pasibaigus prekybai mugėse, likusi neparduota šių taisyklių<text:s/></text:span><text:span text:style-name="T259">9.3.1 papunktyje nurodytų numizmatinių vertybių dalis grąžinama parduoti el. parduotuvėje ir Lietuvos banko kasose.</text:span><text:s/></text:p>
      <text:p text:style-name="P260">Punkto pakeitimai:</text:p>
      <text:p text:style-name="P261"><text:span text:style-name="T262">Nr.<text:s/></text:span><text:a xlink:href="https://www.e-tar.lt/portal/legalAct.html?documentId=c3644ff0fef311e99681cd81dcdca52c" office:target-frame-name="_top" xlink:show="replace"><text:span text:style-name="T263">03-196</text:span></text:a><text:span text:style-name="T264">, 2019-10-30</text:span><text:span text:style-name="T265">, paskelbta TAR 2019-11-04, i. k. 2019-17523</text:span></text:p>
      <text:p text:style-name="P266">Punkto numeracijos pakeitimas:</text:p>
      <text:p text:style-name="P267"><text:span text:style-name="T268">Nr.<text:s/></text:span><text:a xlink:href="https://www.e-tar.lt/portal/legalAct.html?documentId=c3644ff0fef311e99681cd81dcdca52c" office:target-frame-name="_top" xlink:show="replace"><text:span text:style-name="T269">03-196</text:span></text:a><text:span text:style-name="T270">, 2019-10-30, paskelbta TAR 2019-11-04, i. k. 2019-17523</text:span></text:p>
      <text:p text:style-name="Normal"/>
      <text:p text:style-name="P271"><text:span text:style-name="T272">11</text:span><text:span text:style-name="T273">. Nepard</text:span><text:span text:style-name="T274">uota numizmatinių vertybių platintojams skirta numizmatinių vertybių tiražo dalis parduodama el. parduotuvėje ir Lietuvos banko kasose.</text:span><text:s/></text:p>
      <text:p text:style-name="P275">Punkto pakeitimai:</text:p>
      <text:p text:style-name="P276"><text:span text:style-name="T277">Nr.<text:s/></text:span><text:a xlink:href="https://www.e-tar.lt/portal/legalAct.html?documentId=c3644ff0fef311e99681cd81dcdca52c" office:target-frame-name="_top" xlink:show="replace"><text:span text:style-name="T278">03-196</text:span></text:a><text:span text:style-name="T279">, 2019-10-30, paskelbta TAR 2019-11-04, i. k. 2019-17523</text:span></text:p>
      <text:p text:style-name="P280">Punkto numeracijos pakeitimas:</text:p>
      <text:p text:style-name="P281"><text:span text:style-name="T282">Nr.<text:s/></text:span><text:a xlink:href="https://www.e-tar.lt/portal/legalAct.html?documentId=c3644ff0fef311e99681cd81dcdca52c" office:target-frame-name="_top" xlink:show="replace"><text:span text:style-name="T283">03-196</text:span></text:a><text:span text:style-name="T284">, 2019-10-30, paskelbta TAR 2019-11-04, i. k. 2019-1</text:span><text:span text:style-name="T285">7523</text:span></text:p>
      <text:p text:style-name="Normal"/>
      <text:p text:style-name="P286"><text:span text:style-name="T287">12</text:span><text:span text:style-name="T288">.</text:span><text:span text:style-name="T289"><text:tab/>Lietuvos banko valdybos pirmininko įsakymu Lietuvos bankas turi teisę parduoti elektroniniuose aukcionuose:</text:span></text:p>
      <text:p text:style-name="P290">Punkto numeracijos pakeitimas:</text:p>
      <text:p text:style-name="P291"><text:span text:style-name="T292">Nr.<text:s/></text:span><text:a xlink:href="https://www.e-tar.lt/portal/legalAct.html?documentId=c3644ff0fef311e99681cd81dcdca52c" office:target-frame-name="_top" xlink:show="replace"><text:span text:style-name="T293">03-196</text:span></text:a><text:span text:style-name="T294">, 2019-10-30, paskelbta TAR 2019-11-04, i. k. 2019-17523</text:span></text:p>
      <text:p text:style-name="Normal"/>
      <text:p text:style-name="P295"><text:span text:style-name="T296">12.1</text:span><text:span text:style-name="T297">. Lietuvos banko reprezentacijai skirtas, tačiau per 2 metus nuo jų išleidimo į apyvartą dienos neįteiktas numizmatines vertybes;</text:span></text:p>
      <text:p text:style-name="P298"><text:span text:style-name="T299">12.2</text:span><text:span text:style-name="T300">. šių taisyklių 7.1 ir 7.2 papunkčiuose<text:s/></text:span><text:span text:style-name="T301">nurodytas, tačiau per 2 metus nuo jų išleidimo į apyvartą arba pirmosios pardavimo dienos neparduotas numizmatines vertybes;</text:span></text:p>
      <text:p text:style-name="P302"><text:span text:style-name="T303">12.3</text:span><text:span text:style-name="T304">. šių taisyklių 7.4 papunktyje nurodytas numizmatines vertybes.</text:span></text:p>
      <text:p text:style-name="P305"><text:span text:style-name="T306">13</text:span><text:span text:style-name="T307">.</text:span><text:span text:style-name="T308"><text:tab/>Šių taisyklių 7.3 papunktyje nurodytos numizmatin</text:span><text:span text:style-name="T309">ės vertybės parduodamos el. parduotuvėje, Lietuvos banko kasose ir (arba) elektroniniuose aukcionuose ir gali būti skiriamos šių taisyklių 8.4.1–8.4.3 papunkčiuose nurodytoms reikmėms. Šių taisyklių 7.2 ir 7.5 papunktyje nurodytos numizmatinės vertybės par</text:span><text:span text:style-name="T310">duodamos el. parduotuvėje, Lietuvos banko kasose ir (arba) elektroniniuose aukcionuose.</text:span></text:p>
      <text:p text:style-name="P311"/>
      <text:p text:style-name="P312">Punkto numeracijos pakeitimas:</text:p>
      <text:p text:style-name="P313"><text:span text:style-name="T314">Nr.<text:s/></text:span><text:a xlink:href="https://www.e-tar.lt/portal/legalAct.html?documentId=c3644ff0fef311e99681cd81dcdca52c" office:target-frame-name="_top" xlink:show="replace"><text:span text:style-name="T315">03-196</text:span></text:a><text:span text:style-name="T316">, 2019-10-30, paskelbta TAR<text:s/></text:span><text:span text:style-name="T317">2019-11-04, i. k. 2019-17523</text:span></text:p>
      <text:p text:style-name="Normal"/>
      <text:p text:style-name="P318"><text:span text:style-name="T319">IV</text:span><text:span text:style-name="T320"><text:s/>SKYRIUS</text:span></text:p>
      <text:p text:style-name="P321"><text:span text:style-name="T322">NUMIZMATINIŲ VERTYBIŲ PARDAVIMAS IR KIEKIAI<text:s/></text:span></text:p>
      <text:p text:style-name="P323"/>
      <text:p text:style-name="P324"><text:span text:style-name="T325">14</text:span><text:span text:style-name="T326">.</text:span><text:span text:style-name="T327"><text:tab/>Numizmatinių vertybių išankstinio pardavimo el. parduotuvėje pradžia:</text:span></text:p>
      <text:p text:style-name="P328">Punkto numeracijos pakeitimas:</text:p>
      <text:p text:style-name="P329"><text:span text:style-name="T330">Nr.<text:s/></text:span><text:a xlink:href="https://www.e-tar.lt/portal/legalAct.html?documentId=c3644ff0fef311e99681cd81dcdca52c" office:target-frame-name="_top" xlink:show="replace"><text:span text:style-name="T331">03-196</text:span></text:a><text:span text:style-name="T332">, 2019-10-30, paskelbta TAR 2019-11-04, i. k. 2019-17523</text:span></text:p>
      <text:p text:style-name="Normal"/>
      <text:p text:style-name="P333"><text:span text:style-name="T334">14.1</text:span><text:span text:style-name="T335">. šių taisyklių 7.1 papunktyje nurodytų numizmatinių vertybių – likus 5 darbo dienoms iki numatomos numizmatinės vertybės išleidimo į<text:s/></text:span><text:span text:style-name="T336">apyvartą arba pirmosios pardavimo dienos;</text:span></text:p>
      <text:p text:style-name="P337"><text:span text:style-name="T338">14.2</text:span><text:span text:style-name="T339">. šių taisyklių 7.3 ir 7.5 papunkčiuose nurodytų numizmatinių vertybių – likus 5 darbo dienoms iki numatomos numizmatinės vertybės pirmosios pardavimo dienos.</text:span></text:p>
      <text:p text:style-name="P340"><text:span text:style-name="T341">15</text:span><text:span text:style-name="T342">.</text:span><text:span text:style-name="T343"><text:tab/>Pardavimo Lietuvos banko kasose pradž</text:span><text:span text:style-name="T344">ia:</text:span></text:p>
      <text:p text:style-name="P345">Punkto numeracijos pakeitimas:</text:p>
      <text:p text:style-name="P346"><text:span text:style-name="T347">Nr.<text:s/></text:span><text:a xlink:href="https://www.e-tar.lt/portal/legalAct.html?documentId=c3644ff0fef311e99681cd81dcdca52c" office:target-frame-name="_top" xlink:show="replace"><text:span text:style-name="T348">03-196</text:span></text:a><text:span text:style-name="T349">, 2019-10-30, paskelbta TAR 2019-11-04, i. k. 2019-17523</text:span></text:p>
      <text:p text:style-name="Normal"/>
      <text:p text:style-name="P350"><text:span text:style-name="T351">15.1</text:span><text:span text:style-name="T352">. </text:span><text:span text:style-name="T353">šių taisyklių 7.1 papunktyje nurodytų numizmati</text:span><text:span text:style-name="T354">nių vertybių<text:s/></text:span><text:span text:style-name="T355">– numizmatinės vertybės išleidimo į apyvartą diena arba<text:s/></text:span><text:span text:style-name="T356">numizmatinės vertybės pirmoji pardavimo diena</text:span><text:span text:style-name="T357">;</text:span></text:p>
      <text:p text:style-name="P358"><text:span text:style-name="T359">15.2</text:span><text:span text:style-name="T360">. šių taisyklių 7.3 ir 7.5 papunkčiuose<text:s/></text:span><text:span text:style-name="T361">nurodytų numizmatinių vertybių – numizmatinės vertybės pirmoji pardavimo diena.</text:span></text:p>
      <text:p text:style-name="P362"><text:span text:style-name="T363">16</text:span><text:span text:style-name="T364">.</text:span><text:span text:style-name="T365"><text:tab/></text:span>Numizmatinių vertybių platintojai išleidžiamas naujas šių taisyklių 7.1 papunktyje nurodytas numizmatines vertybes gali pirkti nuo jų išleidimo į apyvartą arba pirmosios pardavimo dienos Lietuvos banko valdybos pirmininko įsakymu nustatytomis sąlygomis.</text:p>
      <text:p text:style-name="P366">Punkto numeracijos pakeitimas:</text:p>
      <text:p text:style-name="P367"><text:span text:style-name="T368">Nr.<text:s/></text:span><text:a xlink:href="https://www.e-tar.lt/portal/legalAct.html?documentId=c3644ff0fef311e99681cd81dcdca52c" office:target-frame-name="_top" xlink:show="replace"><text:span text:style-name="T369">03-196</text:span></text:a><text:span text:style-name="T370">, 2019-10-30, paskelbta TAR 2019-11-04, i. k. 2019-17523</text:span></text:p>
      <text:p text:style-name="Normal"/>
      <text:p text:style-name="P371">16<text:span text:style-name="T372">1</text:span>. Numizmatinių vertybių platintojo, kuris pagal Lietuvos<text:s/>banko teisės aktus privalo ir (arba) platinimo sutartį įsipareigoja nusipirkti ne mažiau kaip 1 procentą viso kiekvienos Lietuvos banko išleidžiamos naujos numizmatinės vertybės, nurodytos šių taisyklių 7.1 papunktyje, tiražo, visoms pagal platinimo sutartį perkamoms numizmatinėms vertybėms taikoma 5 procentų Lietuvos banko numizmatinių vertybių pardavimo kainos, nustatytos šių taisyklių 8.1 punkte nurodyta tvarka (su pridėtinės vertės mokesčiu, jeigu taikomas), dydžio nuolaida.<text:s/></text:p>
      <text:p text:style-name="P373">Papildyta punktu:</text:p>
      <text:p text:style-name="P374"><text:span text:style-name="T375">TAR past</text:span><text:span text:style-name="T376">aba.</text:span><text:span text:style-name="T377"><text:s/>1. Šis punktas taikomas nuo šio nutarimo įsigaliojimo dienos perkant Lietuvos banko numizmatines vertybes. 2. Šis punktas netaikomas perkant numizmatines vertybes, kurios pagal Lietuvos banko su numizmatinių vertybių platintojais sudarytas numizmatinių ve</text:span><text:span text:style-name="T378">rtybių platinimo sutartis rezervuotos numizmatinių vertybių platintojams iki šio nutarimo įsigaliojimo dienos.</text:span></text:p>
      <text:p text:style-name="P379"><text:span text:style-name="T380">Nr.<text:s/></text:span><text:a xlink:href="https://www.e-tar.lt/portal/legalAct.html?documentId=cb485b60f32011e88568e724760eeafa" office:target-frame-name="_top" xlink:show="replace"><text:span text:style-name="T381">03-240</text:span></text:a><text:span text:style-name="T382">, 2018-11-27, paskelbta TAR 2018-11-2</text:span><text:span text:style-name="T383">9, i. k. 2018-19243</text:span></text:p>
      <text:p text:style-name="P384">Punkto numeracijos pakeitimas:</text:p>
      <text:p text:style-name="P385"><text:span text:style-name="T386">Nr.<text:s/></text:span><text:a xlink:href="https://www.e-tar.lt/portal/legalAct.html?documentId=c3644ff0fef311e99681cd81dcdca52c" office:target-frame-name="_top" xlink:show="replace"><text:span text:style-name="T387">03-196</text:span></text:a><text:span text:style-name="T388">, 2019-10-30, paskelbta TAR 2019-11-04, i. k. 2019-17523</text:span></text:p>
      <text:p text:style-name="Normal"/>
      <text:p text:style-name="P389"><text:span text:style-name="T390">17</text:span><text:span text:style-name="T391">.</text:span><text:span text:style-name="T392"><text:tab/>Per numizmatinių vertybių išank</text:span><text:span text:style-name="T393">stinio pardavimo el. parduotuvėje laikotarpį ir pirmąją numizmatinių vertybių pardavimo dieną pirkėjui parduodamas ribotas numizmatinių vertybių skaičius. Vienas pirkėjas per išankstinio numizmatinių vertybių pardavimo el. parduotuvėje laikotarpį ir pirmąj</text:span><text:span text:style-name="T394">ą jų pardavimo dieną gali pirkti:</text:span></text:p>
      <text:p text:style-name="P395">Punkto numeracijos pakeitimas:</text:p>
      <text:p text:style-name="P396"><text:span text:style-name="T397">Nr.<text:s/></text:span><text:a xlink:href="https://www.e-tar.lt/portal/legalAct.html?documentId=c3644ff0fef311e99681cd81dcdca52c" office:target-frame-name="_top" xlink:show="replace"><text:span text:style-name="T398">03-196</text:span></text:a><text:span text:style-name="T399">, 2019-10-30, paskelbta TAR 2019-11-04, i. k. 2019-17523</text:span></text:p>
      <text:p text:style-name="Normal"/>
      <text:p text:style-name="P400"><text:span text:style-name="T401">17.1</text:span><text:span text:style-name="T402">. nurodytų šių<text:s/></text:span><text:span text:style-name="T403">taisyklių 7.1.1 papunktyje:</text:span></text:p>
      <text:p text:style-name="P404"><text:span text:style-name="T405">17.1.1</text:span><text:span text:style-name="T406">. nukaldintų iš tauriųjų metalų – ne daugiau kaip po 2 vnt.;</text:span></text:p>
      <text:p text:style-name="P407"><text:span text:style-name="T408">17.1.2</text:span><text:span text:style-name="T409">. nukaldintų ne iš tauriųjų metalų – ne daugiau kaip po 5 vnt.;</text:span></text:p>
      <text:p text:style-name="P410"><text:span text:style-name="T411">17.2</text:span><text:span text:style-name="T412">. nurodytų šių taisyklių 7.1.2, 7.1.4, 7.3 ir 7.5 papunkčiuose – ne daugiau</text:span><text:span text:style-name="T413"><text:s/>kaip po 2 vnt.;</text:span></text:p>
      <text:p text:style-name="P414"><text:span text:style-name="T415">17.3</text:span><text:span text:style-name="T416">. nurodytų šių taisyklių 7.1.3 papunktyje – ne daugiau kaip po 5 vnt.</text:span></text:p>
      <text:p text:style-name="P417"><text:span text:style-name="T418">18</text:span><text:span text:style-name="T419">.</text:span><text:span text:style-name="T420"><text:tab/>Šių taisyklių 7.1, 7.3 ir 7.5 papunkčiuose nurodytų numizmatinių vertybių pardavimo skaičius neribojamas:</text:span></text:p>
      <text:p text:style-name="P421">Punkto numeracijos pakeitimas:</text:p>
      <text:p text:style-name="P422"><text:span text:style-name="T423">Nr.<text:s/></text:span><text:a xlink:href="https://www.e-tar.lt/portal/legalAct.html?documentId=c3644ff0fef311e99681cd81dcdca52c" office:target-frame-name="_top" xlink:show="replace"><text:span text:style-name="T424">03-196</text:span></text:a><text:span text:style-name="T425">, 2019-10-30, paskelbta TAR 2019-11-04, i. k. 2019-17523</text:span></text:p>
      <text:p text:style-name="Normal"/>
      <text:p text:style-name="P426"><text:span text:style-name="T427">18.1</text:span><text:span text:style-name="T428">.</text:span><text:span text:style-name="T429"><text:tab/></text:span><text:s/>kai numizmatinės vertybės parduodamos elektroniniuose aukcionuose siekiant nustatyti šių numizmatinių vertybių pardavimo kainą;</text:p>
      <text:p text:style-name="P430"><text:span text:style-name="T431">18.2</text:span><text:span text:style-name="T432">.</text:span><text:span text:style-name="T433"><text:tab/></text:span><text:s/>pasibaigus numizmatinių vertybių išankstinio pardavimo el. parduotuvėje laikotarpiui ir pirmai pardavimo dienai.</text:p>
      <text:p text:style-name="P434"><text:span text:style-name="T435">19</text:span><text:span text:style-name="T436">. Šių taisyklių 7.2, 7.3 ir 7.4 papunkčiuose nurodytų numizmatinių vertybių pardavi</text:span><text:span text:style-name="T437">mo skaičius neribojimas.</text:span><text:s/></text:p>
      <text:p text:style-name="P438">Punkto pakeitimai:</text:p>
      <text:p text:style-name="P439"><text:span text:style-name="T440">Nr.<text:s/></text:span><text:a xlink:href="https://www.e-tar.lt/portal/legalAct.html?documentId=c3644ff0fef311e99681cd81dcdca52c" office:target-frame-name="_top" xlink:show="replace"><text:span text:style-name="T441">03-196</text:span></text:a><text:span text:style-name="T442">, 2019-10-30, paskelbta TAR 2019-11-04, i. k. 2019-17523</text:span></text:p>
      <text:p text:style-name="P443">Punkto numeracijos pakeitimas:</text:p>
      <text:p text:style-name="P444"><text:span text:style-name="T445">Nr.<text:s/></text:span><text:a xlink:href="https://www.e-tar.lt/portal/legalAct.html?documentId=c3644ff0fef311e99681cd81dcdca52c" office:target-frame-name="_top" xlink:show="replace"><text:span text:style-name="T446">03-196</text:span></text:a><text:span text:style-name="T447">, 2019-10-30, paskelbta TAR 2019-11-04, i. k. 2019-17523</text:span></text:p>
      <text:p text:style-name="Normal"/>
      <text:p text:style-name="P448"><text:span text:style-name="T449">V</text:span><text:span text:style-name="T450"><text:s/>SKYRIUS</text:span></text:p>
      <text:p text:style-name="P451"><text:span text:style-name="T452">BAIGIAMOSIOS NUOSTATOS</text:span></text:p>
      <text:p text:style-name="P453"/>
      <text:p text:style-name="P454"><text:span text:style-name="T455">20</text:span><text:span text:style-name="T456">.</text:span><text:span text:style-name="T457"><text:tab/>Visi nesutarimai, kilę dėl numizmatinių vertybių<text:s/></text:span><text:span text:style-name="T458">pardavimo, sprendžiami derybomis. Nepavykus susitarti, ginčai sprendžiami Lietuvos Respublikos įstatymų nustatyta tvarka.</text:span></text:p>
      <text:p text:style-name="P459">Punkto numeracijos pakeitimas:</text:p>
      <text:p text:style-name="P460"><text:span text:style-name="T461">Nr.<text:s/></text:span><text:a xlink:href="https://www.e-tar.lt/portal/legalAct.html?documentId=c3644ff0fef311e99681cd81dcdca52c" office:target-frame-name="_top" xlink:show="replace"><text:span text:style-name="T462">03-196</text:span></text:a><text:span text:style-name="T463">, 2019-10-30, paskelbta TAR 2019-11-04, i. k. 2019-17523</text:span></text:p>
      <text:p text:style-name="Normal"/>
      <text:p text:style-name="P464"><text:span text:style-name="T465">21</text:span><text:span text:style-name="T466">.</text:span><text:span text:style-name="T467"><text:tab/><text:s/>Pirkėjo įsigytos numizmatinės vertybės Lietuvos bankui grąžinamos ir keičiamos Lietuvos Respublikos teisės aktų nustatyta tvarka.</text:span></text:p>
      <text:p text:style-name="P468">Punkto numeracijos pakeitimas:</text:p>
      <text:p text:style-name="P469"><text:span text:style-name="T470">Nr.<text:s/></text:span><text:a xlink:href="https://www.e-tar.lt/portal/legalAct.html?documentId=c3644ff0fef311e99681cd81dcdca52c" office:target-frame-name="_top" xlink:show="replace"><text:span text:style-name="T471">03-196</text:span></text:a><text:span text:style-name="T472">, 2019-10-30, paskelbta TAR 2019-11-04, i. k. 2019-17523</text:span></text:p>
      <text:p text:style-name="Normal"/>
      <text:p text:style-name="P473"><text:span text:style-name="T474">22</text:span><text:span text:style-name="T475">.</text:span><text:span text:style-name="T476"><text:tab/></text:span><text:span text:style-name="T477"><text:s/>Numizmatinėms vertybėms suteikiama dvejų metų, skaičiuojant nuo numizmatinės vertybės perdavimo pirkėju</text:span><text:span text:style-name="T478">i arba<text:s/></text:span>numizmatinių vertybių<text:s/><text:span text:style-name="T479">platintojui dienos, kokybės garantija. Pirkėjas arba<text:s/></text:span>numizmatinių vertybių<text:s/><text:span text:style-name="T480">platintojas, kreipdamasis dėl prekės garantinio aptarnavimo, privalo pateikti numizmatinės vertybės įsigijimo dokumentus.</text:span></text:p>
      <text:p text:style-name="P481">Punkto numeracijos pakeitimas:</text:p>
      <text:p text:style-name="P482"><text:span text:style-name="T483">Nr.<text:s/></text:span><text:a xlink:href="https://www.e-tar.lt/portal/legalAct.html?documentId=c3644ff0fef311e99681cd81dcdca52c" office:target-frame-name="_top" xlink:show="replace"><text:span text:style-name="T484">03-196</text:span></text:a><text:span text:style-name="T485">, 2019-10-30, paskelbta TAR 2019-11-04, i. k. 2019-17523</text:span></text:p>
      <text:p text:style-name="Normal"/>
      <text:p text:style-name="P486"><text:span text:style-name="T487">23</text:span><text:span text:style-name="T488">.</text:span><text:span text:style-name="T489"><text:tab/></text:span><text:s/>Numizmatinės vertybės, nurodytos šių taisyklių 7.1 ir 7.2 papunkčiuose, Lietuvos<text:s/>banke priimamos kaip mokėjimo priemonė nominaliąja jų verte. Šių taisyklių 7.2 papunktyje nurodytų monetų nominalas litais perskaičiuojamas pagal neatšaukiamai nustatytą euro ir lito perskaičiavimo kursą.</text:p>
      <text:p text:style-name="P490">Punkto numeracijos pakeitimas:</text:p>
      <text:p text:style-name="P491"><text:span text:style-name="T492">Nr.<text:s/></text:span><text:a xlink:href="https://www.e-tar.lt/portal/legalAct.html?documentId=c3644ff0fef311e99681cd81dcdca52c" office:target-frame-name="_top" xlink:show="replace"><text:span text:style-name="T493">03-196</text:span></text:a><text:span text:style-name="T494">, 2019-10-30, paskelbta TAR 2019-11-04, i. k. 2019-17523</text:span></text:p>
      <text:p text:style-name="Normal"/>
      <text:p text:style-name="P495"><text:span text:style-name="T496">24</text:span><text:span text:style-name="T497">.</text:span><text:span text:style-name="T498"><text:tab/></text:span><text:span text:style-name="T499"><text:s/>Lietuvos banko numizmatinių vertybių pardavimą Lietuvos banko organizuojamuose elektroniniuose aukci</text:span><text:span text:style-name="T500">onuose administruoja Lietuvos banko Organizacijos tarnyba. Elektroniniams aukcionams vykdyti Lietuvos bankas gali naudotis savo programine įranga arba atitinkamomis trečiosios šalies paslaugomis. Lietuvos banko valdybos pirmininko įsakymu patvirtinta Lietu</text:span><text:span text:style-name="T501">vos banko organizuojamų elektroninių aukcionų tvarka viešai skelbiama elektroninio aukciono interneto adresu.</text:span></text:p>
      <text:p text:style-name="P502">Punkto numeracijos pakeitimas:</text:p>
      <text:p text:style-name="P503"><text:span text:style-name="T504">Nr.<text:s/></text:span><text:a xlink:href="https://www.e-tar.lt/portal/legalAct.html?documentId=c3644ff0fef311e99681cd81dcdca52c" office:target-frame-name="_top" xlink:show="replace"><text:span text:style-name="T505">03-196</text:span></text:a><text:span text:style-name="T506">,<text:s/></text:span><text:span text:style-name="T507">2019-10-30, paskelbta TAR 2019-11-04, i. k. 2019-17523</text:span></text:p>
      <text:p text:style-name="Normal"/>
      <text:p text:style-name="P508"><text:span text:style-name="T509">__________________</text:span></text:p>
      <text:p text:style-name="P510">Priedo pakeitimai:</text:p>
      <text:p text:style-name="P511"><text:span text:style-name="T512">Nr.<text:s/></text:span><text:a xlink:href="https://www.e-tar.lt/portal/legalAct.html?documentId=42340520154d11e79800e8266c1e5d1b" office:target-frame-name="_top" xlink:show="replace"><text:span text:style-name="T513">03-49</text:span></text:a><text:span text:style-name="T514">, 2017-03-29, paskelbta TAR 2017-03-31, i. k.<text:s/></text:span><text:span text:style-name="T515">2017-05228</text:span></text:p>
      <text:p text:style-name="P516"><text:span text:style-name="T517">Nr.<text:s/></text:span><text:a xlink:href="https://www.e-tar.lt/portal/legalAct.html?documentId=e1bce6d0e6fc11e7acd7ea182930b17f" office:target-frame-name="_top" xlink:show="replace"><text:span text:style-name="T518">03-209</text:span></text:a><text:span text:style-name="T519">, 2017-12-21, paskelbta TAR 2017-12-22, i. k. 2017-20999</text:span></text:p>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Lietuvos bankas, Nutarimas</text:span></text:p>
      <text:p text:style-name="P529"><text:span text:style-name="T530">Nr.<text:s/></text:span><text:a xlink:href="https://www.e-tar.lt/portal/legalAct.html?documentId=e73d36d0c30c11e4bac9d73c75fc910a" office:target-frame-name="_top" xlink:show="replace"><text:span text:style-name="T531">03-26</text:span></text:a><text:span text:style-name="T532">, 2015-03-04, paskelbta TAR 2015-03-05, i. k. 2015-03396</text:span></text:p>
      <text:p text:style-name="P533"><text:span text:style-name="T534">Dėl Lietuvos banko valdybos 2014 m. lapkričio 27 d. nutarimo Nr. 03-290 „Dėl Lietuvos banko numizmatinių vertybių pardavimo<text:s/></text:span><text:span text:style-name="T535">taisyklių patvirtinimo“ pakeitimo</text:span></text:p>
      <text:p text:style-name="P536"/>
      <text:p text:style-name="P537"><text:span text:style-name="T538">2.</text:span></text:p>
      <text:p text:style-name="P539"><text:span text:style-name="T540">Lietuvos bankas, Nutarimas</text:span></text:p>
      <text:p text:style-name="P541"><text:span text:style-name="T542">Nr.<text:s/></text:span><text:a xlink:href="https://www.e-tar.lt/portal/legalAct.html?documentId=42340520154d11e79800e8266c1e5d1b" office:target-frame-name="_top" xlink:show="replace"><text:span text:style-name="T543">03-49</text:span></text:a><text:span text:style-name="T544">, 2017-03-29, paskelbta TAR 2017-03-31, i. k. 2017-05228</text:span></text:p>
      <text:p text:style-name="P545"><text:span text:style-name="T546">Dėl Lietuvos banko valdybos</text:span><text:span text:style-name="T547"><text:s/>2014 m. lapkričio 27 d. nutarimo Nr. 03-290 „Dėl Lietuvos banko numizmatinių vertybių pardavimo taisyklių patvirtinimo“ pakeitimo</text:span></text:p>
      <text:p text:style-name="P548"/>
      <text:soft-page-break/>
      <text:p text:style-name="P549"><text:span text:style-name="T550">3.</text:span></text:p>
      <text:p text:style-name="P551"><text:span text:style-name="T552">Lietuvos bankas, Nutarimas</text:span></text:p>
      <text:p text:style-name="P553"><text:span text:style-name="T554">Nr.<text:s/></text:span><text:a xlink:href="https://www.e-tar.lt/portal/legalAct.html?documentId=2a7ce0304d0d11e7846ef01bfffb9b64" office:target-frame-name="_top" xlink:show="replace"><text:span text:style-name="T555">03-89</text:span></text:a><text:span text:style-name="T556">, 2017-06-09, paskelbta TAR 2017-06-09, i. k. 2017-09796</text:span></text:p>
      <text:p text:style-name="P557"><text:span text:style-name="T558">Dėl Lietuvos banko valdybos 2014 m. lapkričio 27 d. nutarimo Nr. 03-290 „Dėl Lietuvos banko numizmatinių vertybių pardavimo taisyklių patvirtinimo“ pakeitimo</text:span></text:p>
      <text:p text:style-name="P559"/>
      <text:p text:style-name="P560"><text:span text:style-name="T561">4.</text:span></text:p>
      <text:p text:style-name="P562"><text:span text:style-name="T563">Lietuvos bankas, Nutarim</text:span><text:span text:style-name="T564">as</text:span></text:p>
      <text:p text:style-name="P565"><text:span text:style-name="T566">Nr.<text:s/></text:span><text:a xlink:href="https://www.e-tar.lt/portal/legalAct.html?documentId=6b073160b8be11e7b187d64428642f70" office:target-frame-name="_top" xlink:show="replace"><text:span text:style-name="T567">03-168</text:span></text:a><text:span text:style-name="T568">, 2017-10-23, paskelbta TAR 2017-10-24, i. k. 2017-16769</text:span></text:p>
      <text:p text:style-name="P569"><text:span text:style-name="T570">Dėl Lietuvos banko valdybos 2014 m. lapkričio 27 d. nutarimo Nr. 03-290 „Dėl Lietuvos ba</text:span><text:span text:style-name="T571">nko numizmatinių vertybių pardavimo taisyklių patvirtinimo“ pakeitimo</text:span></text:p>
      <text:p text:style-name="P572"/>
      <text:p text:style-name="P573"><text:span text:style-name="T574">5.</text:span></text:p>
      <text:p text:style-name="P575"><text:span text:style-name="T576">Lietuvos bankas, Nutarimas</text:span></text:p>
      <text:p text:style-name="P577"><text:span text:style-name="T578">Nr.<text:s/></text:span><text:a xlink:href="https://www.e-tar.lt/portal/legalAct.html?documentId=b0c2c1e0c62611e7910a89ac20768b0f" office:target-frame-name="_top" xlink:show="replace"><text:span text:style-name="T579">03-180</text:span></text:a><text:span text:style-name="T580">, 2017-11-10, paskelbta TAR 2017-11-13, i. k.<text:s/></text:span><text:span text:style-name="T581">2017-17836</text:span></text:p>
      <text:p text:style-name="P582"><text:span text:style-name="T583">Dėl Lietuvos banko valdybos 2014 m. lapkričio 27 d. nutarimo Nr. 03-290 „Dėl Lietuvos banko numizmatinių vertybių pardavimo taisyklių patvirtinimo“ pakeitimo</text:span></text:p>
      <text:p text:style-name="P584"/>
      <text:p text:style-name="P585"><text:span text:style-name="T586">6.</text:span></text:p>
      <text:p text:style-name="P587"><text:span text:style-name="T588">Lietuvos bankas, Nutarimas</text:span></text:p>
      <text:p text:style-name="P589"><text:span text:style-name="T590">Nr.<text:s/></text:span><text:a xlink:href="https://www.e-tar.lt/portal/legalAct.html?documentId=e1bce6d0e6fc11e7acd7ea182930b17f" office:target-frame-name="_top" xlink:show="replace"><text:span text:style-name="T591">03-209</text:span></text:a><text:span text:style-name="T592">, 2017-12-21, paskelbta TAR 2017-12-22, i. k. 2017-20999</text:span></text:p>
      <text:p text:style-name="P593"><text:span text:style-name="T594">Dėl Lietuvos banko valdybos 2014 m. lapkričio 27 d. nutarimo Nr. 03-290 „Dėl Lietuvos banko numizmatinių vertybių pardavimo taisyklių patvirtinimo“</text:span><text:span text:style-name="T595"><text:s/>pakeitimo</text:span></text:p>
      <text:p text:style-name="P596"/>
      <text:p text:style-name="P597"><text:span text:style-name="T598">7.</text:span></text:p>
      <text:p text:style-name="P599"><text:span text:style-name="T600">Lietuvos bankas, Nutarimas</text:span></text:p>
      <text:p text:style-name="P601"><text:span text:style-name="T602">Nr.<text:s/></text:span><text:a xlink:href="https://www.e-tar.lt/portal/legalAct.html?documentId=cb485b60f32011e88568e724760eeafa" office:target-frame-name="_top" xlink:show="replace"><text:span text:style-name="T603">03-240</text:span></text:a><text:span text:style-name="T604">, 2018-11-27, paskelbta TAR 2018-11-29, i. k. 2018-19243</text:span></text:p>
      <text:p text:style-name="P605"><text:span text:style-name="T606">Dėl Lietuvos banko valdybos 2014 m. lapkričio 27<text:s/></text:span><text:span text:style-name="T607">d. nutarimo Nr. 03-290 „Dėl Lietuvos banko numizmatinių vertybių pardavimo taisyklių patvirtinimo“ pakeitimo</text:span></text:p>
      <text:p text:style-name="P608"/>
      <text:p text:style-name="P609"><text:span text:style-name="T610">8.</text:span></text:p>
      <text:p text:style-name="P611"><text:span text:style-name="T612">Lietuvos bankas, Nutarimas</text:span></text:p>
      <text:p text:style-name="P613"><text:span text:style-name="T614">Nr.<text:s/></text:span><text:a xlink:href="https://www.e-tar.lt/portal/legalAct.html?documentId=c3644ff0fef311e99681cd81dcdca52c" office:target-frame-name="_top" xlink:show="replace"><text:span text:style-name="T615">03-196</text:span></text:a><text:span text:style-name="T616">, 2019-1</text:span><text:span text:style-name="T617">0-30, paskelbta TAR 2019-11-04, i. k. 2019-17523</text:span></text:p>
      <text:p text:style-name="P618"><text:span text:style-name="T619">Dėl Lietuvos banko valdybos 2014 m. lapkričio 27 d. nutarimo Nr. 03-290 „Dėl Lietuvos banko numizmatinių vertybių pardavimo taisyklių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6</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11-20T11:49:00Z</meta:creation-date>
    <dc:date>2020-11-20T11:49: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7" meta:paragraph-count="178" meta:word-count="2658" meta:character-count="19682" meta:row-count="464" meta:non-whitespace-character-count="17202"/>
  </office:meta>
</office:document-meta>
</file>