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justify" fo:text-indent="0.5in"/>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 style:type="left" style:position="5.3159in"/>
        </style:tab-stops>
      </style:paragraph-properties>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P41" style:parent-style-name="Normal" style:family="paragraph">
      <style:paragraph-properties fo:keep-with-next="always" fo:widows="0" fo:orphans="0">
        <style:tab-stops>
          <style:tab-stop style:type="left" style:position="4.725in"/>
        </style:tab-stops>
      </style:paragraph-properties>
    </style:style>
    <style:style style:name="P42" style:parent-style-name="Normal" style:master-page-name="MPF1" style:family="paragraph">
      <style:paragraph-properties fo:break-before="page" fo:text-indent="4.1347in" style:page-number="1"/>
    </style:style>
    <style:style style:name="P47" style:parent-style-name="Normal" style:family="paragraph">
      <style:paragraph-properties fo:margin-left="4.9222in" fo:text-indent="-0.7875in">
        <style:tab-stops/>
      </style:paragraph-properties>
    </style:style>
    <style:style style:name="P48" style:parent-style-name="Normal" style:family="paragraph">
      <style:paragraph-properties fo:margin-left="4.9222in" fo:text-indent="-0.7875in">
        <style:tab-stops>
          <style:tab-stop style:type="left" style:position="2.8548in"/>
        </style:tab-stops>
      </style:paragraph-properties>
    </style:style>
    <style:style style:name="P49" style:parent-style-name="Normal" style:family="paragraph">
      <style:paragraph-properties fo:margin-left="4.9222in" fo:text-indent="-0.7875in">
        <style:tab-stops>
          <style:tab-stop style:type="left" style:position="2.854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2"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3"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4" style:parent-style-name="Normal" style:family="paragraph">
      <style:paragraph-properties fo:line-height="0.1944in"/>
      <style:text-properties fo:font-weight="bold" style:font-weight-asian="bold" style:font-size-complex="12pt"/>
    </style:style>
    <style:style style:name="P55" style:parent-style-name="Normal" style:family="paragraph">
      <style:paragraph-properties fo:line-height="0.1944in"/>
      <style:text-properties fo:font-weight="bold" style:font-weight-asian="bold" style:font-size-complex="12pt"/>
    </style:style>
    <style:style style:name="P56" style:parent-style-name="Normal" style:family="paragraph">
      <style:paragraph-properties fo:text-align="center" fo:line-height="0.1944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0.1944in"/>
      <style:text-properties fo:font-weight="bold" style:font-weight-asian="bold" style:font-size-complex="12pt"/>
    </style:style>
    <style:style style:name="P60" style:parent-style-name="Normal" style:family="paragraph">
      <style:paragraph-properties fo:text-align="center" fo:line-height="0.1944in"/>
      <style:text-properties fo:font-weight="bold" style:font-weight-asian="bold" style:font-size-complex="12pt"/>
    </style:style>
    <style:style style:name="P61" style:parent-style-name="Normal" style:family="paragraph">
      <style:paragraph-properties fo:text-align="center" fo:line-height="0.1944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0.1944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0.1944in"/>
      <style:text-properties fo:font-weight="bold" style:font-weight-asian="bold" style:font-size-complex="12pt"/>
    </style:style>
    <style:style style:name="P67" style:parent-style-name="Normal" style:family="paragraph">
      <style:paragraph-properties fo:text-align="justify" fo:line-height="0.1944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0.1944in" fo:margin-left="0.7423in" fo:text-indent="-0.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0.1944in" fo:margin-left="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0.1944in"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0.1944in" fo:margin-left="0.75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1944in" fo:margin-left="0.75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0.1944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0.1944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70C0"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0.1944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0.1944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0.1944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0.1944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0.1944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0.1944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44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0.1944in"/>
    </style:style>
    <style:style style:name="P140" style:parent-style-name="Normal" style:family="paragraph">
      <style:paragraph-properties fo:keep-together="always" fo:text-align="center"/>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P143" style:parent-style-name="Normal" style:family="paragraph">
      <style:paragraph-properties fo:keep-together="always" fo:text-align="center" fo:line-height="0.1944in"/>
    </style:style>
    <style:style style:name="T144" style:parent-style-name="DefaultParagraphFont" style:family="text">
      <style:text-properties fo:font-weight="bold" style:font-weight-asian="bold" style:font-style-complex="italic" style:font-size-complex="12pt"/>
    </style:style>
    <style:style style:name="P145" style:parent-style-name="Normal" style:family="paragraph">
      <style:paragraph-properties fo:line-height="0.1944in"/>
      <style:text-properties style:font-size-complex="12p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0.1944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0.1944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0.1944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0.1944in" fo:margin-left="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fo:line-height="0.1944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fo:line-height="0.1944in"/>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0.1944in"/>
      <style:text-properties fo:font-weight="bold" style:font-weight-asian="bold" fo:color="#000000" style:font-size-complex="12pt"/>
    </style:style>
    <style:style style:name="P219"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1944in" fo:margin-right="-0.075in"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0.1944in" fo:margin-right="-0.075in" fo:text-indent="0.5in">
        <style:tab-stops>
          <style:tab-stop style:type="left" style:position="0.3937in"/>
          <style:tab-stop style:type="left" style:position="0.4923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0.1944in" fo:margin-right="-0.07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0.1944in" fo:margin-right="-0.07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1944in" fo:margin-right="-0.07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0.1944in" fo:margin-right="-0.07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together="always" fo:text-align="center" fo:line-height="0.1944in"/>
    </style:style>
    <style:style style:name="P286" style:parent-style-name="Normal" style:family="paragraph">
      <style:paragraph-properties fo:keep-together="always" fo:text-align="center" fo:line-height="0.1944in"/>
    </style:style>
    <style:style style:name="T287" style:parent-style-name="DefaultParagraphFont" style:family="text">
      <style:text-properties fo:font-weight="bold" style:font-weight-asian="bold" style:font-style-complex="italic" style:font-size-complex="12pt"/>
    </style:style>
    <style:style style:name="T288" style:parent-style-name="DefaultParagraphFont" style:family="text">
      <style:text-properties fo:font-weight="bold" style:font-weight-asian="bold" style:font-style-complex="italic" style:font-size-complex="12pt"/>
    </style:style>
    <style:style style:name="P289" style:parent-style-name="Normal" style:family="paragraph">
      <style:paragraph-properties fo:text-align="center" fo:line-height="0.1944in"/>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292"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895in">
        <style:tab-stops>
          <style:tab-stop style:type="left" style:position="0.7875in"/>
        </style:tab-stops>
      </style:paragraph-properties>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1944in" fo:margin-right="-0.075in"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0.1944in" fo:margin-right="-0.075in"/>
    </style:style>
    <style:style style:name="P375" style:parent-style-name="Normal" style:family="paragraph">
      <style:paragraph-properties fo:text-align="center" fo:line-height="0.1944in" fo:margin-right="-0.07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line-height="0.1944in" fo:margin-right="-0.075in"/>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0.1944in" fo:margin-right="-0.075in"/>
      <style:text-properties fo:font-weight="bold" style:font-weight-asian="bold" style:font-size-complex="12pt"/>
    </style:style>
    <style:style style:name="P381" style:parent-style-name="Normal" style:family="paragraph">
      <style:paragraph-properties fo:text-align="justify" fo:line-height="0.1944in"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0.1944in"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0.1944in"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0.1944in"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0.1944in"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fo:line-height="0.1944in"/>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1-01 iki 2019-11-04</text:span></text:p>
      <text:p text:style-name="P7"/>
      <text:p text:style-name="P8"><text:span text:style-name="T9">Nutarimas paskelbtas: TAR 2014-12-02, i. k. 2014-18413</text:span></text:p>
      <text:p text:style-name="P10"/>
      <text:p text:style-name="P11"><text:span text:style-name="T1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3"/>
      <text:p text:style-name="P14">LIETUVOS BANKO VALDYBA</text:p>
      <text:p text:style-name="P15"/>
      <text:p text:style-name="P16">NUTARIMAS</text:p>
      <text:p text:style-name="P17">DĖL LIETUVOS BANKO NUMIZMATINIŲ VERTYBIŲ PARDAVIMO TAISYKLIŲ PATVIRTINIMO</text:p>
      <text:p text:style-name="P18"/>
      <text:p text:style-name="P19">2014 m. lapkričio 27 d. Nr. 03-290</text:p>
      <text:p text:style-name="P20">Vilnius</text:p>
      <text:p text:style-name="P21"/>
      <text:p text:style-name="P22"/>
      <text:p text:style-name="P23"><text:span text:style-name="T24">Lietuvos banko valdyba n u t a r i a:</text:span></text:p>
      <text:p text:style-name="P25"><text:span text:style-name="T26">1</text:span><text:span text:style-name="T27">. Patvirtinti Lietuvos banko numizmatinių vertybių pardavimo taisykles (pridedama).</text:span></text:p>
      <text:p text:style-name="P28"><text:span text:style-name="T29">2</text:span><text:span text:style-name="T30">. Pripažinti netekusiu galios Lietuvos banko valdybos 2013 m. rugsėjo 24 d. nutarimą Nr. 03-154 „Dėl Lietuvos bank</text:span><text:span text:style-name="T31">o numizmatinių vertybių pardavimo taisyklių patvirtinimo“.<text:s/></text:span></text:p>
      <text:p text:style-name="P32"><text:span text:style-name="T33">3</text:span><text:span text:style-name="T34">. Nustatyti, kad šis nutarimas įsigalioja 2015 m. sausio 1 d.</text:span></text:p>
      <text:p text:style-name="P35"/>
      <text:p text:style-name="P36"/>
      <text:p text:style-name="P37"/>
      <text:p text:style-name="P38"><text:span text:style-name="T39">Valdybos pirmininkas</text:span><text:s/><text:tab/><text:span text:style-name="T40">Vitas Vasiliauskas</text:span></text:p>
      <text:p text:style-name="P41"/>
      <text:soft-page-break/>
      <text:p text:style-name="P42">PATVIRTINTA</text:p>
      <text:p text:style-name="P47">Lietuvos banko valdybos</text:p>
      <text:p text:style-name="P48">2014 m. lapkričio 27 d.<text:s/></text:p>
      <text:p text:style-name="P49">nutarimu Nr. <text:span text:style-name="T50">03-290</text:span></text:p>
      <text:p text:style-name="P51">(Lietuvos banko valdybos</text:p>
      <text:p text:style-name="P52">2017 m. gruodžio 21 d.<text:s/></text:p>
      <text:p text:style-name="P53">nutarimo Nr. 03-209 redakcija)</text:p>
      <text:p text:style-name="P54"/>
      <text:p text:style-name="P55"/>
      <text:p text:style-name="P56"><text:span text:style-name="T57">LIETUVOS BANKO NUMIZMATINIŲ VERTYBIŲ<text:s/></text:span><text:span text:style-name="T58">PARDAV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ietuvos banko numizmatinių vertybių pardavimo taisyklėse reglamentuojama Lietuvos banko numizmatinių vertybių tiražo paskirstymo ir pardavimo tvarka.</text:span></text:p>
      <text:p text:style-name="P71"><text:span text:style-name="T72">2</text:span><text:span text:style-name="T73">.</text:span><text:span text:style-name="T74"><text:tab/>Lietuvos bankas numizmatines vert</text:span><text:span text:style-name="T75">ybes parduoda:</text:span></text:p>
      <text:p text:style-name="P76"><text:span text:style-name="T77">2.1</text:span><text:span text:style-name="T78">. Lietuvos banko elektroninėje parduotuvėje (toliau – el. parduotuvė);</text:span></text:p>
      <text:p text:style-name="P79"><text:span text:style-name="T80">2.2</text:span><text:span text:style-name="T81">. Lietuvos banko kasose Vilniuje, Žirmūnų g. 151, ir Kaune, Maironio g. 25 (toliau – Lietuvos banko kasos);</text:span></text:p>
      <text:p text:style-name="P82"><text:span text:style-name="T83">2.3</text:span><text:span text:style-name="T84">.</text:span><text:span text:style-name="T85"><text:tab/> numizmatinių vertybių platintojams;</text:span></text:p>
      <text:p text:style-name="P86"><text:span text:style-name="T87">2.4</text:span><text:span text:style-name="T88">.</text:span><text:span text:style-name="T89"><text:tab/> Lietuvos banko organizuojamuose elektroniniuose aukcionuose;</text:span></text:p>
      <text:p text:style-name="P90"><text:span text:style-name="T91">2.5</text:span><text:span text:style-name="T92">.</text:span><text:span text:style-name="T93"><text:tab/>specializuotose parodose, mugėse arba kitose vietose numizmatinių vertybių pristatymo visuomenei progomis, kai jose dalyvauja Lietuvos bankas (toliau – prekyba mugėse).</text:span></text:p>
      <text:p text:style-name="P94"><text:span text:style-name="T95">3</text:span><text:span text:style-name="T96">.</text:span><text:span text:style-name="T97"><text:tab/></text:span><text:span text:style-name="T98">Informacija apie parduodamų ir numatomų parduoti numizmatinių vertybių kainą, pardavimo sąlygas ir kita informacija skelbiama Lietuvos banko interneto svetainėje (</text:span><text:span text:style-name="T99">www.lb.lt/Paslaugos gyventojams/Įsigykite proginę ar kolekcinę monetą</text:span><text:span text:style-name="T100">).</text:span></text:p>
      <text:p text:style-name="P101"><text:span text:style-name="T102">4</text:span><text:span text:style-name="T103">.</text:span><text:span text:style-name="T104"><text:tab/>Šiose taisyklė</text:span><text:span text:style-name="T105">se vartojamos sąvokos:</text:span></text:p>
      <text:p text:style-name="P106"><text:span text:style-name="T107">4.1</text:span><text:span text:style-name="T108">. </text:span><text:span text:style-name="T109">kolekcinės eurų moneto</text:span><text:span text:style-name="T110">s – monetos, kaip apibrėžta 2012 m. liepos 4 d. Europos Parlamento ir Tarybos reglamente (ES) Nr. 651/2012 dėl euro monetų leidimo;</text:span></text:p>
      <text:p text:style-name="P111"><text:span text:style-name="T112">4.2</text:span><text:span text:style-name="T113">. </text:span><text:span text:style-name="T114">numizmatinių vertybių platintojai</text:span><text:span text:style-name="T115"><text:s/>– juridiniai asmenys, su kuri</text:span><text:span text:style-name="T116">ais Lietuvos bankas yra sudaręs numizmatinių vertybių platinimo sutartis (toliau – platinimo sutartis);</text:span></text:p>
      <text:p text:style-name="P117"><text:span text:style-name="T118">4.3</text:span><text:span text:style-name="T119">. </text:span><text:span text:style-name="T120">pirkėjas</text:span><text:span text:style-name="T121"><text:s/>– fizinis arba juridinis asmuo, kuris el. parduotuvėje, Lietuvos banko kasose, prekybos mugėse arba Lietuvos banko organizuojamuose elektroniniuose aukcionuose perka numizmatines vertybes;</text:span></text:p>
      <text:p text:style-name="P122"><text:span text:style-name="T123">4.4</text:span><text:span text:style-name="T124">. </text:span><text:span text:style-name="T125">proginės eurų monetos</text:span><text:span text:style-name="T126"><text:s/>– monetos, kaip apibrėžta 2014 m. b</text:span><text:span text:style-name="T127">irželio 24 d. Tarybos reglamente (ES) Nr. 729/2014 dėl apyvartai skirtų euro monetų nominalų ir techninių duomenų.</text:span></text:p>
      <text:p text:style-name="P128"><text:span text:style-name="T129">5</text:span><text:span text:style-name="T130">.</text:span><text:span text:style-name="T131"><text:tab/>Lietuvos bankas platinimo sutartis sudaro su Lietuvos Respublikos ir užsienio valstybių juridiniais asmenimis, kurie verčiasi arba k</text:span><text:span text:style-name="T132">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3">ertybių pardavimo pagal platinimo sutartis tvarka nustatoma Lietuvos banko valdybos pirmininko įsakymu.</text:span></text:p>
      <text:p text:style-name="P134"><text:span text:style-name="T135">6</text:span><text:span text:style-name="T136">.</text:span><text:span text:style-name="T137"><text:tab/>Lietuvos banko numizmatinių vertybių pardavimo el. parduotuvėje ir Lietuvos banko numizmatinių vertybių pardavimo Lietuvos banko organizuojamuose</text:span><text:span text:style-name="T138"><text:s/>elektroniniuose aukcionuose tvarkos nustatomos Lietuvos banko valdybos pirmininko įsakymais.</text:span></text:p>
      <text:p text:style-name="P139"/>
      <text:p text:style-name="P140"><text:span text:style-name="T141">II</text:span><text:span text:style-name="T142"><text:s/>SKYRIUS</text:span></text:p>
      <text:p text:style-name="P143"><text:span text:style-name="T144">NUMIZMATINĖS VERTYBĖS</text:span></text:p>
      <text:p text:style-name="P145"/>
      <text:p text:style-name="P146"><text:span text:style-name="T147">7</text:span><text:span text:style-name="T148">.</text:span><text:span text:style-name="T149"><text:tab/>Lietuvos banko numizmatinės vertybės:</text:span></text:p>
      <text:p text:style-name="P150"><text:span text:style-name="T151">7.1</text:span><text:span text:style-name="T152">. eurų ir euro centų monetos:</text:span></text:p>
      <text:p text:style-name="P153"><text:span text:style-name="T154">7.1.1</text:span><text:span text:style-name="T155">. kolekcinės monetos;</text:span></text:p>
      <text:p text:style-name="P156"><text:span text:style-name="T157">7.1.2</text:span><text:span text:style-name="T158">. k</text:span><text:span text:style-name="T159">olekcinių monetų rinkiniai;</text:span></text:p>
      <text:p text:style-name="P160"><text:span text:style-name="T161">7.1.3</text:span><text:span text:style-name="T162">. proginės monetos su Lietuvos nacionaline puse numizmatinėje pakuotėje;</text:span></text:p>
      <text:p text:style-name="P163"><text:span text:style-name="T164">7.1.4</text:span><text:span text:style-name="T165">. apyvartinių monetų su Lietuvos nacionaline puse rinkiniai numizmatinėje pakuotėje;</text:span></text:p>
      <text:p text:style-name="P166"><text:span text:style-name="T167">7.2</text:span><text:span text:style-name="T168">. litų ir lito centų monetos (kolekcinės (p</text:span><text:span text:style-name="T169">roginės), jų rinkiniai; kolekcinės (proginės) apyvartinės monetos numizmatinėje pakuotėje, jų rinkiniai), paskelbtos mokėjimo ir atsiskaitymo priemone iki 2014 m. gruodžio 31 d.;</text:span></text:p>
      <text:p text:style-name="P170"><text:span text:style-name="T171">7.3</text:span><text:span text:style-name="T172">. litų banknotai, nepaskelbti mokėjimo ir atsiskaitymo priemone iki<text:s/></text:span><text:span text:style-name="T173">2014 m. gruodžio 31 d., arba jų rinkiniai;</text:span></text:p>
      <text:p text:style-name="P174"><text:span text:style-name="T175">7.4</text:span><text:span text:style-name="T176">. litų monetos (projektai), nepaskelbti mokėjimo ir atsiskaitymo priemone iki 2014 m. gruodžio 31 d.;</text:span></text:p>
      <text:p text:style-name="P177"><text:span text:style-name="T178">7.5</text:span><text:span text:style-name="T179">. suvenyrai iš litų banknotų ir monetų, paskelbtų mokėjimo ir atsiskaitymo priemone iki 2014 m. g</text:span><text:span text:style-name="T180">ruodžio 31 d., arba jų rinkiniai numizmatinėje pakuotėje.</text:span></text:p>
      <text:p text:style-name="P181"><text:span text:style-name="T182">8</text:span><text:span text:style-name="T183">. Lietuvos banko valdybos pirmininko įsakymu:</text:span></text:p>
      <text:p text:style-name="P184"><text:span text:style-name="T185">8.1</text:span><text:span text:style-name="T186">. nustatomos Lietuvos banko numizmatinių vertybių pardavimo kainos;</text:span></text:p>
      <text:p text:style-name="P187"><text:span text:style-name="T188">8.2</text:span><text:span text:style-name="T189">. nustatoma šių taisyklių 7.3, 7.4 ir 7.5 papunkčiuose nurodytų n</text:span><text:span text:style-name="T190">umizmatinių vertybių pardavimo tvarka ir pradžios data;</text:span></text:p>
      <text:p text:style-name="P191"><text:span text:style-name="T192">8.3</text:span><text:span text:style-name="T193">. tvirtinamas sprendimas parduoti numizmatines vertybes elektroniniame aukcione, vertybių sąrašas, viename aukcione parduodamų vertybių kiekis ir<text:s/></text:span><text:span text:style-name="T194">pradinė pardavimo kaina;</text:span></text:p>
      <text:p text:style-name="P195"><text:span text:style-name="T196">8.4</text:span><text:span text:style-name="T197">. nustatomas<text:s/></text:span><text:span text:style-name="T198">ši</text:span><text:span text:style-name="T199">ų taisyklių 7.3 papunktyje nurodytų numizmatinių vertybių kiekis, skiriamas:</text:span></text:p>
      <text:p text:style-name="P200"><text:span text:style-name="T201">8.4.1</text:span><text:span text:style-name="T202">.</text:span><text:span text:style-name="T203"><text:s/></text:span><text:span text:style-name="T204">Lietuvos banko reprezentacinėms reikmėms;</text:span></text:p>
      <text:p text:style-name="P205"><text:span text:style-name="T206">8.4.2</text:span><text:span text:style-name="T207">. Lietuvos valstybės, vietos savivaldos bei valstybės ir savivaldybių institucijų reprezentacinėms reikmėms;</text:span></text:p>
      <text:p text:style-name="P208"><text:span text:style-name="T209">8.4.3</text:span><text:span text:style-name="T210">.</text:span><text:span text:style-name="T211"><text:s/>kitiems asmenims reprezentacinėms reikmėms, kai išleista numizmatinė vertybė reprezentuoja jų veiklą.</text:span></text:p>
      <text:p text:style-name="P212"/>
      <text:p text:style-name="P213"><text:span text:style-name="T214">III</text:span><text:span text:style-name="T215"><text:s/>SKYRIUS</text:span></text:p>
      <text:p text:style-name="P216"><text:span text:style-name="T217">NUMIZMATINIŲ VERTYBIŲ TIRAŽŲ PASKIRSTYMAS<text:s/></text:span></text:p>
      <text:p text:style-name="P218"/>
      <text:p text:style-name="P219"><text:span text:style-name="T220">9</text:span><text:span text:style-name="T221">.</text:span><text:span text:style-name="T222"><text:tab/>Kiekvienos numizmatinės vertybės, nurodytos šių taisyklių 7.1 papunktyje, tiraž</text:span><text:span text:style-name="T223">as paskirstomas tokia tvarka:</text:span></text:p>
      <text:p text:style-name="P224"><text:span text:style-name="T225">9.1</text:span><text:span text:style-name="T226">. 50 proc. viso tiražo skiriama parduoti el. parduotuvėje. Ši dalis iki išankstinio pardavimo el. parduotuvėje pradžios arba pasibaigus pirmai pardavimo dienai gali būti mažinama, numizmatines vertybes Lietuvos banko vald</text:span><text:span text:style-name="T227">ybos pirmininko įsakymu skiriant:</text:span></text:p>
      <text:p text:style-name="P228"><text:span text:style-name="T229">9.1.1</text:span><text:span text:style-name="T230">. ne daugiau kaip 30 proc. viso tiražo prekybai mugėse;</text:span></text:p>
      <text:p text:style-name="P231"><text:span text:style-name="T232">9.1.2</text:span><text:span text:style-name="T233">. ne daugiau kaip 5 proc. viso tiražo Lietuvos valstybės, vietos savivaldos bei valstybės ir savivaldybių institucijų reprezentacinėms reikmėms ir kitiems asmenims, kai išleista numizmatinė vertybė reprezentuoja jų veiklą;<text:s/></text:span></text:p>
      <text:p text:style-name="P234"><text:span text:style-name="T235">9.2</text:span><text:span text:style-name="T236">. ne daugiau kaip<text:s/></text:span><text:span text:style-name="T237">30 proc. viso tiražo skiriama numizmatinių vertybių platintojams;</text:span></text:p>
      <text:p text:style-name="P238"><text:span text:style-name="T239">9.3</text:span><text:span text:style-name="T240">. ne daugiau kaip 5 proc. viso tiražo skiriama Lietuvos banko reprezentacinėms reikmėms ir kitiems Lietuvos banko poreikiams bei Lietuvos muziejams;</text:span></text:p>
      <text:p text:style-name="P241"><text:span text:style-name="T242">9.4</text:span><text:span text:style-name="T243">. likusi tiražo dalis pardu</text:span><text:span text:style-name="T244">odama Lietuvos banko kasose, išskyrus tuos atvejus, kai numizmatinės vertybės tiražas yra mažesnis kaip 2 000 vnt. Kai numizmatinės vertybės tiražas yra mažesnis kaip 2 000 vnt., likusi tiražo dalis skiriama iš anksto parduoti el. parduotuvėje.</text:span></text:p>
      <text:p text:style-name="P245"><text:span text:style-name="T246">10</text:span><text:span text:style-name="T247">.</text:span><text:span text:style-name="T248"><text:tab/>P</text:span><text:span text:style-name="T249">ardavus el. parduotuvėje arba Lietuvos banko kasose visą šių taisyklių 9.1 arba 9.4 papunktyje nurodytą numizmatinių vertybių tiražo dalį, likusi neparduota numizmatinės vertybės<text:s/></text:span><text:soft-page-break/><text:span text:style-name="T250">tiražo dalis, skirta atitinkamai el. parduotuvei arba Lietuvos banko kasoms,<text:s/></text:span><text:span text:style-name="T251">paskirstoma po lygiai el. parduotuvei ir Lietuvos banko kasoms. Pirmas toks perskirstymas galimas kitą darbo dieną po numizmatinės vertybės pirmosios pardavimo dienos. Numizmatinės vertybės perskirstymas nebetaikomas, kai el. parduotuvėje arba Lietuvos ban</text:span><text:span text:style-name="T252">ko kasose lieka neparduota mažiau kaip 20 numizmatinių vertybių.</text:span></text:p>
      <text:p text:style-name="P253"><text:span text:style-name="T254">11</text:span><text:span text:style-name="T255">.</text:span><text:span text:style-name="T256"><text:tab/>Pasibaigus prekybai mugėje, likusi neparduota šių taisyklių 9.1.1 papunktyje nurodytų numizmatinių vertybių dalis grąžinama parduoti el. parduotuvėje.</text:span></text:p>
      <text:p text:style-name="P257"><text:span text:style-name="T258">12</text:span><text:span text:style-name="T259">.</text:span><text:span text:style-name="T260"><text:tab/>Neparduota numizmatinių<text:s/></text:span><text:span text:style-name="T261">vertybių platintojams</text:span><text:span text:style-name="T262"><text:s/>skirta numizmatinių vertybių tiražo dalis parduodama el. parduotuvėje ir Lietuvos banko kasose, paskirstant ją el. parduotuvei ir Lietuvos banko kasoms lygiomis dalimis</text:span><text:span text:style-name="T263">.<text:s/></text:span></text:p>
      <text:p text:style-name="P264"><text:span text:style-name="T265">13</text:span><text:span text:style-name="T266">.</text:span><text:span text:style-name="T267"><text:tab/>Lietuvos banko valdybos pirmininko įsakymu Lietuvos ban</text:span><text:span text:style-name="T268">kas turi teisę parduoti elektroniniuose aukcionuose:</text:span></text:p>
      <text:p text:style-name="P269"><text:span text:style-name="T270">13.1</text:span><text:span text:style-name="T271">. Lietuvos banko reprezentacijai skirtas, tačiau per 2 metus nuo jų išleidimo į apyvartą dienos neįteiktas numizmatines vertybes;</text:span></text:p>
      <text:p text:style-name="P272"><text:span text:style-name="T273">13.2</text:span><text:span text:style-name="T274">. šių taisyklių 7.1 ir 7.2 papunkčiuose nurodytas, tačiau p</text:span><text:span text:style-name="T275">er 2 metus nuo jų išleidimo į apyvartą arba pirmosios pardavimo dienos neparduotas numizmatines vertybes;</text:span></text:p>
      <text:p text:style-name="P276"><text:span text:style-name="T277">13.3</text:span><text:span text:style-name="T278">. šių taisyklių 7.4 papunktyje nurodytas numizmatines vertybes.</text:span></text:p>
      <text:p text:style-name="P279"><text:span text:style-name="T280">14</text:span><text:span text:style-name="T281">.</text:span><text:span text:style-name="T282"><text:tab/>Šių taisyklių 7.3 papunktyje nurodytos numizmatinės vertybės parduod</text:span><text:span text:style-name="T283">amos el. parduotuvėje, Lietuvos banko kasose ir (arba) elektroniniuose aukcionuose ir gali būti skiriamos šių taisyklių 8.4.1–8.4.3 papunkčiuose nurodytoms reikmėms. Šių taisyklių 7.2 ir 7.5 papunktyje nurodytos numizmatinės vertybės parduodamos el. parduo</text:span><text:span text:style-name="T284">tuvėje, Lietuvos banko kasose ir (arba) elektroniniuose aukcionuose.</text:span></text:p>
      <text:p text:style-name="P285"/>
      <text:p text:style-name="P286"><text:span text:style-name="T287">IV</text:span><text:span text:style-name="T288"><text:s/>SKYRIUS</text:span></text:p>
      <text:p text:style-name="P289"><text:span text:style-name="T290">NUMIZMATINIŲ VERTYBIŲ PARDAVIMAS IR KIEKIAI<text:s/></text:span></text:p>
      <text:p text:style-name="P291"/>
      <text:p text:style-name="P292"><text:span text:style-name="T293">15</text:span><text:span text:style-name="T294">.</text:span><text:span text:style-name="T295"><text:tab/>Numizmatinių vertybių išankstinio pardavimo el. parduotuvėje pradžia:</text:span></text:p>
      <text:p text:style-name="P296"><text:span text:style-name="T297">15.1</text:span><text:span text:style-name="T298">. šių taisyklių 7.1 papunktyje nurodytų</text:span><text:span text:style-name="T299"><text:s/>numizmatinių vertybių – likus 5 darbo dienoms iki numatomos numizmatinės vertybės išleidimo į apyvartą arba pirmosios pardavimo dienos;</text:span></text:p>
      <text:p text:style-name="P300"><text:span text:style-name="T301">15.2</text:span><text:span text:style-name="T302">. šių taisyklių 7.3 ir 7.5 papunkčiuose nurodytų numizmatinių vertybių – likus 5 darbo dienoms iki numatomos nu</text:span><text:span text:style-name="T303">mizmatinės vertybės pirmosios pardavimo dienos.</text:span></text:p>
      <text:p text:style-name="P304"><text:span text:style-name="T305">16</text:span><text:span text:style-name="T306">.</text:span><text:span text:style-name="T307"><text:tab/>Pardavimo Lietuvos banko kasose pradžia:</text:span></text:p>
      <text:p text:style-name="P308"><text:span text:style-name="T309">16.1</text:span><text:span text:style-name="T310">. </text:span><text:span text:style-name="T311">šių taisyklių 7.1 papunktyje nurodytų numizmatinių vertybių<text:s/></text:span><text:span text:style-name="T312">– numizmatinės vertybės išleidimo į apyvartą diena arba<text:s/></text:span><text:span text:style-name="T313">numizmatinės vertybės pirmoji par</text:span><text:span text:style-name="T314">davimo diena</text:span><text:span text:style-name="T315">;</text:span></text:p>
      <text:p text:style-name="P316"><text:span text:style-name="T317">16.2</text:span><text:span text:style-name="T318">. šių taisyklių 7.3 ir 7.5 papunkčiuose<text:s/></text:span><text:span text:style-name="T319">nurodytų numizmatinių vertybių – numizmatinės vertybės pirmoji pardavimo diena.</text:span></text:p>
      <text:p text:style-name="P320"><text:span text:style-name="T321">17</text:span><text:span text:style-name="T322">.</text:span><text:span text:style-name="T323"><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24">17<text:span text:style-name="T325">1</text:span>. Numizmatinių vertybių platintojo, kuris pagal Lietuvos banko teisės aktus privalo ir (arba) platinimo sutartį įsipareigoja nusipirkti ne mažiau kaip 1 procentą viso kiekvienos Lietuvos banko išleidžiamos naujos numizmatinės vertybės, nurodytos šių taisyklių 7.1 papunktyje, tiražo, visoms pagal platinimo sutartį perkamoms numizmatinėms vertybėms taikoma 5 procentų Lietuvos banko numizmatinių vertybių pardavimo kainos, nustatytos šių taisyklių 8.1 punkte nurodyta tvarka (su pridėtinės vertės mokesčiu, jeigu taikomas), dydžio nuolaida.<text:s/></text:p>
      <text:p text:style-name="P326">Papildyta punktu:</text:p>
      <text:p text:style-name="P327"><text:span text:style-name="T328">TAR pastaba.</text:span><text:span text:style-name="T329"><text:s/>1. Šis punktas taikomas nuo šio nutari</text:span><text:span text:style-name="T330">mo įsigaliojimo dienos perkant Lietuvos banko numizmatines vertybes. 2. Šis punktas netaikomas perkant numizmatines vertybes, kurios pagal Lietuvos banko su numizmatinių vertybių platintojais sudarytas numizmatinių vertybių platinimo sutartis rezervuotos n</text:span><text:span text:style-name="T331">umizmatinių vertybių platintojams iki šio nutarimo įsigaliojimo dienos.</text:span></text:p>
      <text:p text:style-name="P332"><text:span text:style-name="T333">Nr.<text:s/></text:span><text:a xlink:href="https://www.e-tar.lt/portal/legalAct.html?documentId=cb485b60f32011e88568e724760eeafa" office:target-frame-name="_top" xlink:show="replace"><text:span text:style-name="T334">03-240</text:span></text:a><text:span text:style-name="T335">, 2018-11-27, paskelbta TAR 2018-11-29, i. k. 2018-19243</text:span></text:p>
      <text:p text:style-name="Normal"/>
      <text:p text:style-name="P336"><text:span text:style-name="T337">18</text:span><text:span text:style-name="T338">.</text:span><text:span text:style-name="T339"><text:tab/>Per<text:s/></text:span><text:span text:style-name="T340">numizmatinių vertybių išankstinio pardavimo el. parduotuvėje laikotarpį ir pirmąją numizmatinių vertybių pardavimo dieną pirkėjui parduodamas ribotas numizmatinių vertybių skaičius. Vienas pirkėjas per išankstinio numizmatinių vertybių pardavimo el. parduo</text:span><text:span text:style-name="T341">tuvėje laikotarpį ir pirmąją jų pardavimo dieną gali pirkti:</text:span></text:p>
      <text:p text:style-name="P342"><text:span text:style-name="T343">18.1</text:span><text:span text:style-name="T344">. nurodytų šių taisyklių 7.1.1 papunktyje:</text:span></text:p>
      <text:p text:style-name="P345"><text:span text:style-name="T346">18.1.1</text:span><text:span text:style-name="T347">. nukaldintų iš tauriųjų metalų – ne daugiau kaip po 2 vnt.;</text:span></text:p>
      <text:p text:style-name="P348"><text:span text:style-name="T349">18.1.2</text:span><text:span text:style-name="T350">. nukaldintų ne iš tauriųjų metalų – ne daugiau kaip po 5 vnt.;</text:span></text:p>
      <text:p text:style-name="P351"><text:span text:style-name="T352">18.2</text:span><text:span text:style-name="T353">. nurodytų šių taisyklių 7.1.2, 7.1.4, 7.3 ir 7.5 papunkčiuose – ne daugiau kaip po 2 vnt.;</text:span></text:p>
      <text:p text:style-name="P354"><text:span text:style-name="T355">18.3</text:span><text:span text:style-name="T356">. nurodytų šių taisyklių 7.1.3 papunktyje – ne daugiau kaip po 5 vnt.</text:span></text:p>
      <text:p text:style-name="P357"><text:span text:style-name="T358">19</text:span><text:span text:style-name="T359">.</text:span><text:span text:style-name="T360"><text:tab/>Šių taisyklių 7.1, 7.3 ir 7.5 papunkčiuose nurodytų numizmatinių<text:s/></text:span><text:span text:style-name="T361">vertybių pardavimo skaičius neribojamas:</text:span></text:p>
      <text:p text:style-name="P362"><text:span text:style-name="T363">19.1</text:span><text:span text:style-name="T364">.</text:span><text:span text:style-name="T365"><text:tab/></text:span><text:s/>kai numizmatinės vertybės parduodamos elektroniniuose aukcionuose siekiant nustatyti šių numizmatinių vertybių pardavimo kainą;</text:p>
      <text:p text:style-name="P366"><text:span text:style-name="T367">19.2</text:span><text:span text:style-name="T368">.</text:span><text:span text:style-name="T369"><text:tab/></text:span><text:s/>pasibaigus numizmatinių vertybių išankstinio pardavimo el. parduotuvėje laikotarpiui ir pirmai pardavimo dienai.</text:p>
      <text:p text:style-name="P370"><text:span text:style-name="T371">20</text:span><text:span text:style-name="T372">.</text:span><text:span text:style-name="T373"><text:tab/></text:span>Šių taisyklių 7.2 ir 7.4 papunkčiuose nurodytų numizmatinių vertybių pardavimo skaičius neribojimas.</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21</text:span><text:span text:style-name="T383">.</text:span><text:span text:style-name="T384"><text:tab/>Visi nesutarimai, kilę dėl numizmatinių vertybių p</text:span><text:span text:style-name="T385">ardavimo, sprendžiami derybomis. Nepavykus susitarti, ginčai sprendžiami Lietuvos Respublikos įstatymų nustatyta tvarka.</text:span></text:p>
      <text:p text:style-name="P386"><text:span text:style-name="T387">22</text:span><text:span text:style-name="T388">.</text:span><text:span text:style-name="T389"><text:tab/><text:s/>Pirkėjo įsigytos numizmatinės vertybės Lietuvos bankui grąžinamos ir keičiamos Lietuvos Respublikos teisės aktų nustatyta tvar</text:span><text:span text:style-name="T390">ka.</text:span></text:p>
      <text:p text:style-name="P391"><text:span text:style-name="T392">23</text:span><text:span text:style-name="T393">.</text:span><text:span text:style-name="T394"><text:tab/></text:span><text:span text:style-name="T395"><text:s/>Numizmatinėms vertybėms suteikiama dvejų metų, skaičiuojant nuo numizmatinės vertybės perdavimo pirkėjui arba<text:s/></text:span>numizmatinių vertybių<text:s/><text:span text:style-name="T396">platintojui dienos, kokybės garantija. Pirkėjas arba<text:s/></text:span>numizmatinių vertybių<text:s/><text:span text:style-name="T397">platintojas, kreipdamasis dėl prekės</text:span><text:span text:style-name="T398"><text:s/>garantinio aptarnavimo, privalo pateikti numizmatinės vertybės įsigijimo dokumentus.</text:span></text:p>
      <text:p text:style-name="P399"><text:span text:style-name="T400">24</text:span><text:span text:style-name="T401">.</text:span><text:span text:style-name="T402"><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 ir lito perskaičiavimo kursą.</text:p>
      <text:p text:style-name="P403"><text:span text:style-name="T404">25</text:span><text:span text:style-name="T405">.</text:span><text:span text:style-name="T406"><text:tab/></text:span><text:span text:style-name="T407"><text:s/>Lietuvos banko numizmatinių vertybių pardavimą Lietuvos banko organizuojamuose elektroniniuose aukcionuose administruoja L</text:span><text:span text:style-name="T408">ietuvos banko Organizacijos tarnyba. Elektroniniams aukcionams vykdyti Lietuvos bankas gali naudotis savo programine įranga arba atitinkamomis trečiosios šalies paslaugomis. Lietuvos banko valdybos pirmininko įsakymu patvirtinta Lietuvos banko organizuojam</text:span><text:span text:style-name="T409">ų elektroninių aukcionų tvarka viešai skelbiama elektroninio aukciono interneto adresu.</text:span></text:p>
      <text:p text:style-name="P410"><text:span text:style-name="T411">__________________</text:span></text:p>
      <text:p text:style-name="P412">Priedo pakeitimai:</text:p>
      <text:p text:style-name="P413"><text:span text:style-name="T414">Nr.<text:s/></text:span><text:a xlink:href="https://www.e-tar.lt/portal/legalAct.html?documentId=42340520154d11e79800e8266c1e5d1b" office:target-frame-name="_top" xlink:show="replace"><text:span text:style-name="T415">03-49</text:span></text:a><text:span text:style-name="T416">, 2017-03-29,<text:s/></text:span><text:span text:style-name="T417">paskelbta TAR 2017-03-31, i. k. 2017-05228</text:span></text:p>
      <text:p text:style-name="P418"><text:span text:style-name="T419">Nr.<text:s/></text:span><text:a xlink:href="https://www.e-tar.lt/portal/legalAct.html?documentId=e1bce6d0e6fc11e7acd7ea182930b17f" office:target-frame-name="_top" xlink:show="replace"><text:span text:style-name="T420">03-209</text:span></text:a><text:span text:style-name="T421">, 2017-12-21, paskelbta TAR 2017-12-22, i. k. 2017-20999</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bankas, Nutarimas</text:span></text:p>
      <text:soft-page-break/>
      <text:p text:style-name="P431"><text:span text:style-name="T432">Nr.<text:s/></text:span><text:a xlink:href="https://www.e-tar.lt/portal/legalAct.html?documentId=e73d36d0c30c11e4bac9d73c75fc910a" office:target-frame-name="_top" xlink:show="replace"><text:span text:style-name="T433">03-26</text:span></text:a><text:span text:style-name="T434">, 2015-03-04, paskelbta TAR 2015-03-05, i. k. 2015-03396</text:span></text:p>
      <text:p text:style-name="P435"><text:span text:style-name="T436">Dėl Lietuvos banko valdybos 2014 m. lapkričio 27 d. nutarimo Nr. 03-290 „Dėl Lietuvos banko<text:s/></text:span><text:span text:style-name="T437">numizmatinių vertybių pardavimo taisyklių patvirtinimo“ pakeitimo</text:span></text:p>
      <text:p text:style-name="P438"/>
      <text:p text:style-name="P439"><text:span text:style-name="T440">2.</text:span></text:p>
      <text:p text:style-name="P441"><text:span text:style-name="T442">Lietuvos bankas, Nutarimas</text:span></text:p>
      <text:p text:style-name="P443"><text:span text:style-name="T444">Nr.<text:s/></text:span><text:a xlink:href="https://www.e-tar.lt/portal/legalAct.html?documentId=42340520154d11e79800e8266c1e5d1b" office:target-frame-name="_top" xlink:show="replace"><text:span text:style-name="T445">03-49</text:span></text:a><text:span text:style-name="T446">, 2017-03-29, paskelbta TAR 2017-03-31, i. k. 2017-0</text:span><text:span text:style-name="T447">5228</text:span></text:p>
      <text:p text:style-name="P448"><text:span text:style-name="T449">Dėl Lietuvos banko valdybos 2014 m. lapkričio 27 d. nutarimo Nr. 03-290 „Dėl Lietuvos banko numizmatinių vertybių pardavimo taisyklių patvirtinimo“ pakeitimo</text:span></text:p>
      <text:p text:style-name="P450"/>
      <text:p text:style-name="P451"><text:span text:style-name="T452">3.</text:span></text:p>
      <text:p text:style-name="P453"><text:span text:style-name="T454">Lietuvos bankas, Nutarimas</text:span></text:p>
      <text:p text:style-name="P455"><text:span text:style-name="T456">Nr.<text:s/></text:span><text:a xlink:href="https://www.e-tar.lt/portal/legalAct.html?documentId=2a7ce0304d0d11e7846ef01bfffb9b64" office:target-frame-name="_top" xlink:show="replace"><text:span text:style-name="T457">03-89</text:span></text:a><text:span text:style-name="T458">, 2017-06-09, paskelbta TAR 2017-06-09, i. k. 2017-09796</text:span></text:p>
      <text:p text:style-name="P459"><text:span text:style-name="T460">Dėl Lietuvos banko valdybos 2014 m. lapkričio 27 d. nutarimo Nr. 03-290 „Dėl Lietuvos banko numizmatinių vertybių pardavimo taisyklių patvirtinimo“ pakeit</text:span><text:span text:style-name="T461">imo</text:span></text:p>
      <text:p text:style-name="P462"/>
      <text:p text:style-name="P463"><text:span text:style-name="T464">4.</text:span></text:p>
      <text:p text:style-name="P465"><text:span text:style-name="T466">Lietuvos bankas, Nutarimas</text:span></text:p>
      <text:p text:style-name="P467"><text:span text:style-name="T468">Nr.<text:s/></text:span><text:a xlink:href="https://www.e-tar.lt/portal/legalAct.html?documentId=6b073160b8be11e7b187d64428642f70" office:target-frame-name="_top" xlink:show="replace"><text:span text:style-name="T469">03-168</text:span></text:a><text:span text:style-name="T470">, 2017-10-23, paskelbta TAR 2017-10-24, i. k. 2017-16769</text:span></text:p>
      <text:p text:style-name="P471"><text:span text:style-name="T472">Dėl Lietuvos banko valdybos 2014 m. lapkričio 27 d. nuta</text:span><text:span text:style-name="T473">rimo Nr. 03-290 „Dėl Lietuvos banko numizmatinių vertybių pardavimo taisyklių patvirtinimo“ pakeitimo</text:span></text:p>
      <text:p text:style-name="P474"/>
      <text:p text:style-name="P475"><text:span text:style-name="T476">5.</text:span></text:p>
      <text:p text:style-name="P477"><text:span text:style-name="T478">Lietuvos bankas, Nutarimas</text:span></text:p>
      <text:p text:style-name="P479"><text:span text:style-name="T480">Nr.<text:s/></text:span><text:a xlink:href="https://www.e-tar.lt/portal/legalAct.html?documentId=b0c2c1e0c62611e7910a89ac20768b0f" office:target-frame-name="_top" xlink:show="replace"><text:span text:style-name="T481">03-180</text:span></text:a><text:span text:style-name="T482">, 2017-11-10,<text:s/></text:span><text:span text:style-name="T483">paskelbta TAR 2017-11-13, i. k. 2017-17836</text:span></text:p>
      <text:p text:style-name="P484"><text:span text:style-name="T485">Dėl Lietuvos banko valdybos 2014 m. lapkričio 27 d. nutarimo Nr. 03-290 „Dėl Lietuvos banko numizmatinių vertybių pardavimo taisyklių patvirtinimo“ pakeitimo</text:span></text:p>
      <text:p text:style-name="P486"/>
      <text:p text:style-name="P487"><text:span text:style-name="T488">6.</text:span></text:p>
      <text:p text:style-name="P489"><text:span text:style-name="T490">Lietuvos bankas, Nutarimas</text:span></text:p>
      <text:p text:style-name="P491"><text:span text:style-name="T492">Nr.<text:s/></text:span><text:a xlink:href="https://www.e-tar.lt/portal/legalAct.html?documentId=e1bce6d0e6fc11e7acd7ea182930b17f" office:target-frame-name="_top" xlink:show="replace"><text:span text:style-name="T493">03-209</text:span></text:a><text:span text:style-name="T494">, 2017-12-21, paskelbta TAR 2017-12-22, i. k. 2017-20999</text:span></text:p>
      <text:p text:style-name="P495"><text:span text:style-name="T496">Dėl Lietuvos banko valdybos 2014 m. lapkričio 27 d. nutarimo Nr. 03-290 „Dėl Lietuvos banko numizmatinių vertybių p</text:span><text:span text:style-name="T497">ardavimo taisyklių patvirtinimo“ pakeitimo</text:span></text:p>
      <text:p text:style-name="P498"/>
      <text:p text:style-name="P499"><text:span text:style-name="T500">7.</text:span></text:p>
      <text:p text:style-name="P501"><text:span text:style-name="T502">Lietuvos bankas, Nutarimas</text:span></text:p>
      <text:p text:style-name="P503"><text:span text:style-name="T504">Nr.<text:s/></text:span><text:a xlink:href="https://www.e-tar.lt/portal/legalAct.html?documentId=cb485b60f32011e88568e724760eeafa" office:target-frame-name="_top" xlink:show="replace"><text:span text:style-name="T505">03-240</text:span></text:a><text:span text:style-name="T506">, 2018-11-27, paskelbta TAR 2018-11-29, i. k. 2018-19243</text:span></text:p>
      <text:p text:style-name="P507"><text:span text:style-name="T508">Dėl Lietuvos<text:s/></text:span><text:span text:style-name="T509">banko valdybos 2014 m. lapkričio 27 d. nutarimo Nr. 03-290 „Dėl Lietuvos banko numizmatinių vertybių pardavimo taisykli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5</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11-05T14:05:00Z</meta:creation-date>
    <dc:date>2019-11-05T14:0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6" meta:paragraph-count="101" meta:word-count="2046" meta:character-count="15983" meta:row-count="311" meta:non-whitespace-character-count="14038"/>
  </office:meta>
</office:document-meta>
</file>