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263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1-25</text:span></text:p>
      <text:p text:style-name="P9"/>
      <text:p text:style-name="P10"><text:span text:style-name="T11">Įsakymas paskelbtas: TAR 2020-11-04, i. k. 2020-23007</text:span></text:p>
      <text:p text:style-name="P12"/>
      <text:p text:style-name="P13">Nauja redakcija nuo 2020-11-25:</text:p>
      <text:p text:style-name="Normal"><text:span text:style-name="T14">Nr.<text:s/></text:span><text:a xlink:href="https://www.e-tar.lt/portal/legalAct.html?documentId=69e0e8d02e5411eb932eb1ed7f923910" office:target-frame-name="_top" xlink:show="replace"><text:span text:style-name="T15">1-381</text:span></text:a><text:span text:style-name="T16">, 2020-11-24, paskelbta<text:s/></text:span><text:span text:style-name="T17">TAR 2020-11-24, i. k. 2020-24870</text:span></text:p>
      <text:p text:style-name="P18"/>
      <text:p text:style-name="P19">LIETUVOS RESPUBLIKOS ENERGETIKOS MINISTRAS</text:p>
      <text:p text:style-name="P20"/>
      <text:p text:style-name="P21">ĮSAKYMAS</text:p>
      <text:p text:style-name="P22">DĖL PAJAMŲ, GAUTŲ VYKDANT SUSITARIMUS DĖL STATISTINIŲ ENERGIJOS PERDAVIMŲ, PANAUDOJIMO KRYPČIŲ PATVIRTINIMO</text:p>
      <text:p text:style-name="P23"/>
      <text:p text:style-name="P24">2020 m. lapkričio 4 d. Nr. 1-361</text:p>
      <text:p text:style-name="P25">Vilnius</text:p>
      <text:p text:style-name="P26"/>
      <text:p text:style-name="P27"><text:span text:style-name="T28">Vadovaudamasis Lie</text:span><text:span text:style-name="T29">tuvos Respublikos atsinaujinančių išteklių energetikos įstatymo 58 straipsnio 9 dalimi, Paramos atsinaujinančių išteklių energijos plėtrai, energijos efektyvumo didinimui, moksliniams tyrimams ir eksperimentinei plėtrai atsinaujinančių išteklių energetikos</text:span><text:span text:style-name="T30"><text:s/>sektoriuje administravimo tvarkos aprašo, patvirtinto Lietuvos Respublikos Vyriausybės 2020 m. spalio 28 d. nutarimu Nr. 1187 „Dėl Paramos atsinaujinančių išteklių energijos plėtrai, energijos efektyvumo didinimui, moksliniams tyrimams ir eksperimentinei<text:s/></text:span><text:span text:style-name="T31">plėtrai atsinaujinančių išteklių energetikos sektoriuje administravimo tvarkos aprašo patvirtinimo“, 2.6 papunkčiu ir 2017 m. spalio 26 d. Lietuvos Respublikos ir Liuksemburgo Didžiosios Hercogystės susitarimu dėl atsinaujinančių išteklių energijos statist</text:span><text:span text:style-name="T32">inio perdavimo siekiant planinių rodiklių pagal Direktyvą 2009/28/EB (toliau – Susitarimas),<text:s/></text:span></text:p>
      <text:p text:style-name="P33"><text:span text:style-name="T34">nustatau</text:span><text:span text:style-name="T35"><text:s/>lėšų, gautų vykdant Susitarimą, panaudojimo kryptis ir planuojamų skirti lėšų dydį:</text:span></text:p>
      <text:p text:style-name="P36"><text:span text:style-name="T37">1</text:span><text:span text:style-name="T38">.</text:span><text:span text:style-name="T39"><text:tab/>Už 2018 metais pagal Susitarimą atliktą atsinaujinančių ište</text:span><text:span text:style-name="T40">klių energijos kiekio statistinį energijos perdavimą gautos lėšos skiriamos:</text:span></text:p>
      <text:p text:style-name="P41"><text:span text:style-name="T42">1.1</text:span><text:span text:style-name="T43">.</text:span><text:span text:style-name="T44"><text:tab/>Lietuvos Respublikoje atliekamiems mokslinių tyrimų ir eksperimentinės plėtros atsinaujinančių išteklių energetikos sektoriuje projektams, įskaitant šių projektų administra</text:span><text:span text:style-name="T45">vimui skirtas lėšas – 15 (penkiolika) procentų;</text:span></text:p>
      <text:p text:style-name="P46"><text:span text:style-name="T47">1.2</text:span><text:span text:style-name="T48">.</text:span><text:span text:style-name="T49"><text:tab/>Lietuvos Respublikoje įgyvendinamiems elektros energijos iš atsinaujinančių išteklių gamybos mažos galios elektrinėse projektams, įskaitant šių projektų administravimui skirtas lėšas – 85<text:s/></text:span><text:span text:style-name="T50">(aštuoniasdešimt penki) procentai.</text:span></text:p>
      <text:p text:style-name="P51"><text:span text:style-name="T52">2</text:span><text:span text:style-name="T53">.</text:span><text:span text:style-name="T54"><text:tab/>Už 2020 metais pagal Susitarimą atliktą atsinaujinančių išteklių energijos kiekio statistinį energijos perdavimą gautos lėšos skiriamos:</text:span></text:p>
      <text:p text:style-name="P55"><text:span text:style-name="T56">2.1</text:span><text:span text:style-name="T57">.</text:span><text:span text:style-name="T58"><text:tab/></text:span>L<text:span text:style-name="T59">ietuvos Respublikoje atliekamiems su kitomis valstybėmis įgyvendina</text:span><text:span text:style-name="T60">miems, Europos Sąjungos mokslinių tyrimų ir inovacijų programoje „Europos horizontas“ numatytų Europos partnerysčių ir (ar) kitų tarptautinių mokslinių tyrimų projektams, įskaitant šių projektų administravimui skirtas lėšas – 20 (dvidešimt) procentų;</text:span></text:p>
      <text:p text:style-name="P61"><text:span text:style-name="T62">2.2</text:span><text:span text:style-name="T63">.</text:span><text:span text:style-name="T64"><text:tab/>Lietuvos Respublikoje įgyvendinamiems elektros energijos iš atsinaujinančių išteklių gamybos mažos galios elektrinėse projektams, įskaitant šių projektų administravimui skirtas lėšas – 80 (aštuoniasdešimt) procentų.</text:span></text:p>
      <text:p text:style-name="Normal"/>
      <text:p text:style-name="Normal"/>
      <text:p text:style-name="Normal"/>
      <text:p text:style-name="Normal"><text:span text:style-name="T65">Energetikos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s text:c="8"/>Žygimantas Vaičiūnas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soft-page-break/>
      <text:p text:style-name="P76"><text:span text:style-name="T77">1.</text:span></text:p>
      <text:p text:style-name="P78"><text:span text:style-name="T79">Lietuvos Respublikos energetikos ministerija, Įsakymas</text:span></text:p>
      <text:p text:style-name="P80"><text:span text:style-name="T81">Nr.<text:s/></text:span><text:a xlink:href="https://www.e-tar.lt/portal/legalAct.html?documentId=69e0e8d02e5411eb932eb1ed7f923910" office:target-frame-name="_top" xlink:show="replace"><text:span text:style-name="T82">1-381</text:span></text:a><text:span text:style-name="T83">, 2020-11-24, paskelbta TAR 2020-11-24, i. k</text:span><text:span text:style-name="T84">. 2020-24870</text:span></text:p>
      <text:p text:style-name="P85"><text:span text:style-name="T86">Dėl Lietuvos Respublikos energetikos ministro 2020 m. lapkričio 4 d. įsakymo Nr. 1-361 „Dėl Pajamų, gautų vykdant susitarimus dėl statistinių energijos perdavimų, panaudojimo krypčių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 Pauraitė</meta:initial-creator>
    <dc:creator>adlibuser</dc:creator>
    <meta:creation-date>2020-11-25T12:13:00Z</meta:creation-date>
    <dc:date>2020-11-25T12:13:00Z</dc:date>
    <meta:template xlink:href="Normal.dotm" xlink:type="simple"/>
    <meta:editing-cycles>2</meta:editing-cycles>
    <meta:editing-duration>PT0S</meta:editing-duration>
    <meta:user-defined meta:name="ContentTypeId">0x0101007467A9190050DF4191C68C583E21F276</meta:user-defined>
    <meta:document-statistic meta:page-count="2" meta:paragraph-count="55" meta:word-count="407" meta:character-count="3224" meta:row-count="119" meta:non-whitespace-character-count="2872"/>
  </office:meta>
</office:document-meta>
</file>