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language="sv" fo:country="SE"/>
    </style:style>
    <style:style style:name="T24" style:parent-style-name="DefaultParagraphFont" style:family="text">
      <style:text-properties fo:language="sv" fo:country="SE"/>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snap-to-layout-grid="false" fo:text-align="justify"/>
      <style:text-properties style:font-size-complex="12pt"/>
    </style:style>
    <style:style style:name="P29" style:parent-style-name="Normal" style:family="paragraph">
      <style:paragraph-properties style:snap-to-layout-grid="false"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3.5437in">
        <style:tab-stops/>
      </style:paragraph-properties>
      <style:text-properties fo:hyphenate="false"/>
    </style:style>
    <style:style style:name="P35" style:parent-style-name="Normal" style:family="paragraph">
      <style:paragraph-properties fo:margin-left="3.5437in">
        <style:tab-stops/>
      </style:paragraph-properties>
      <style:text-properties style:font-size-complex="12pt" style:language-asian="ar" style:country-asian="SA" fo:hyphenate="false"/>
    </style:style>
    <style:style style:name="P36" style:parent-style-name="Normal" style:family="paragraph">
      <style:paragraph-properties fo:margin-left="3.5437in">
        <style:tab-stops/>
      </style:paragraph-properties>
      <style:text-properties style:font-size-complex="12pt" style:language-asian="ar" style:country-asian="SA" fo:hyphenate="false"/>
    </style:style>
    <style:style style:name="P37" style:parent-style-name="Normal" style:family="paragraph">
      <style:paragraph-properties fo:margin-left="3.5437in">
        <style:tab-stops/>
      </style:paragraph-properties>
      <style:text-properties style:font-size-complex="12pt" style:language-asian="ar" style:country-asian="SA" fo:hyphenate="false"/>
    </style:style>
    <style:style style:name="P38" style:parent-style-name="Normal" style:family="paragraph">
      <style:paragraph-properties fo:margin-left="3.5437in">
        <style:tab-stops/>
      </style:paragraph-properties>
      <style:text-properties style:font-size-complex="12pt" style:language-asian="ar" style:country-asian="SA" fo:hyphenate="false"/>
    </style:style>
    <style:style style:name="P39" style:parent-style-name="Normal" style:family="paragraph">
      <style:paragraph-properties fo:margin-left="3.5437in">
        <style:tab-stops/>
      </style:paragraph-properties>
      <style:text-properties style:font-size-complex="12pt" style:language-asian="ar" style:country-asian="SA" fo:hyphenate="false"/>
    </style:style>
    <style:style style:name="P40" style:parent-style-name="Normal" style:family="paragraph">
      <style:text-properties style:font-size-complex="12pt" style:language-asian="ar" style:country-asian="SA" fo:hyphenate="false"/>
    </style:style>
    <style:style style:name="P41" style:parent-style-name="Normal" style:family="paragraph">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text-properties fo:font-weight="bold" style:font-weight-asian="bold" style:font-size-complex="12pt" style:language-asian="ar" style:country-asian="SA" fo:hyphenate="false"/>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text-properties fo:font-weight="bold" style:font-weight-asian="bold" style:font-size-complex="12pt" style:language-asian="ar" style:country-asian="SA" fo:hyphenate="false"/>
    </style:style>
    <style:style style:name="P52" style:parent-style-name="Normal" style:family="paragraph">
      <style:paragraph-properties fo:text-align="justify" fo:text-indent="0.4923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background-color="#FF99CC"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Courier New" style:font-name-complex="Courier New" fo:font-size="10pt" style:font-size-asian="10pt"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Courier New" style:font-name-complex="Courier New" fo:font-size="10pt" style:font-size-asian="10pt"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Courier New" style:font-name-complex="Courier New" fo:font-size="10pt" style:font-size-asian="10pt"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fo:margin-left="0.3743in">
        <style:tab-stops>
          <style:tab-stop style:type="left" style:position="0.1256in"/>
        </style:tab-stops>
      </style:paragraph-properties>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size="10pt" style:font-size-asian="10pt"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Courier New" style:font-name-complex="Courier New" fo:font-size="10pt" style:font-size-asian="10pt"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Courier New" style:font-name-complex="Courier New" fo:font-size="10pt" style:font-size-asian="10pt"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name="Courier New" style:font-name-complex="Courier New" fo:font-size="10pt" style:font-size-asian="10pt"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ab-stops>
          <style:tab-stop style:type="left" style:position="0.5in"/>
        </style:tab-stops>
      </style:paragraph-properties>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justify" fo:text-indent="0.5in"/>
      <style:text-properties style:font-size-complex="12pt" style:language-asian="ar" style:country-asian="SA" fo:hyphenate="false"/>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03</text:span></text:p>
      <text:p text:style-name="P3"/>
      <text:p text:style-name="P4"><text:span text:style-name="T5">Sprendimas paskelbtas: TAR 2014-12-23, i. k. 2014-20584</text:span></text:p>
      <text:p text:style-name="P6"/>
      <text:p text:style-name="P7"><text:span text:style-name="T8"><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9"><text:span text:style-name="T10">visagino savivaldybės taryba</text:span></text:p>
      <text:p text:style-name="P11"/>
      <text:p text:style-name="P12">sprendimas</text:p>
      <text:p text:style-name="P13">DĖL VISAGINO SAVIVALDYBĖS MOKINIO KREPŠELIO LĖŠŲ PASKIRSTYMO TVARKOS APRAŠO PATVIRTINIMO</text:p>
      <text:p text:style-name="P14"/>
      <text:p text:style-name="P15">2014 m. gruodžio 18 d. Nr.<text:s/>TS-209</text:p>
      <text:p text:style-name="P16">Visaginas</text:p>
      <text:p text:style-name="P17"/>
      <text:p text:style-name="P18"/>
      <text:p text:style-name="P19">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20">1. Patvirtinti Visagino savivaldybės mokinio krepšelio lėšų paskirstymo tvarkos aprašą (pridedama).</text:p>
      <text:p text:style-name="P21">2. Pripažinti netekusiu galios Visagino savivaldybės<text:s/>tarybos 2013 m. gruodžio 19 d. sprendimo Nr. TS-169 „Dėl Visagino savivaldybės mokinio krepšelio lėšų paskirstymo tvarkos aprašo patvirtinimo“ 1 punktą.</text:p>
      <text:p text:style-name="P22"><text:span text:style-name="T23">3</text:span><text:span text:style-name="T24">. Nustatyti, kad sprendimas įsigalioja 2015 m. sausio 1d.</text:span></text:p>
      <text:p text:style-name="P25"/>
      <text:p text:style-name="P26"/>
      <text:p text:style-name="P27"/>
      <text:p text:style-name="P28">Savivaldybės mero pavaduotoja,<text:s/></text:p>
      <text:p text:style-name="P29"><text:span text:style-name="T30">atl</text:span><text:span text:style-name="T31">iekanti savivaldybės mero pareigas<text:s/></text:span><text:span text:style-name="T32"><text:tab/></text:span><text:span text:style-name="T33">Elena Čekienė</text:span></text:p>
      <text:p text:style-name="P34"/>
      <text:soft-page-break/>
      <text:p text:style-name="P35">PATVIRTINTA</text:p>
      <text:p text:style-name="P36">Visagino savivaldybės tarybos</text:p>
      <text:p text:style-name="P37">2014 m. gruodžio 18 d. sprendimu Nr. TS-209</text:p>
      <text:p text:style-name="P38">(Visagino savivaldybės tarybos</text:p>
      <text:p text:style-name="P39">2016 m. sausio 28 d. sprendimo Nr. TS-7 redakcija)</text:p>
      <text:p text:style-name="P40"/>
      <text:p text:style-name="P41"/>
      <text:p text:style-name="P42"><text:span text:style-name="T43">VISAGINO SAVIVALDYBĖS MOKINIO KREPŠELIO LĖŠŲ PASKIRSTYMO<text:s/></text:span></text:p>
      <text:p text:style-name="P44"><text:span text:style-name="T45">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sagino savivaldybės mokinio krepšelio lėšų paskirstymo tvarkos aprašas (toliau – Aprašas) reglamentuoja Visagino savivaldybei skirtų mokinio kr</text:span><text:span text:style-name="T55">epšelio lėšų paskirstymą, naudojimą ir perskirstymą. Jis skirtas Visagino savivaldybės bendrojo ugdymo mokykloms, ikimokyklinėms įstaigoms, neformaliojo vaikų švietimo mokykloms, formalųjį švietimą</text:span><text:span text:style-name="T56"><text:s/></text:span><text:span text:style-name="T57">papildančio ugdymo mokykloms, kitiems švietimo teikėjams,<text:s/></text:span><text:span text:style-name="T58">Pagalbos mokiniui, mokytojui ir mokyklai centrui (toliau – PMMMC), teikiančiam pedagoginę psichologinę pagalbą, Visagino savivaldybės administracijai.</text:span><text:s/></text:p>
      <text:p text:style-name="P59">Punkto pakeitimai:</text:p>
      <text:p text:style-name="P60"><text:span text:style-name="T61">Nr.<text:s/></text:span><text:a xlink:href="https://www.e-tar.lt/portal/legalAct.html?documentId=6ee2d27027ed11e6acf89da936cb7409" office:target-frame-name="_top" xlink:show="replace"><text:span text:style-name="T62">TS-95</text:span></text:a><text:span text:style-name="T63">, 2016-05-26, paskelbta TAR 2016-06-02, i. k. 2016-14606</text:span></text:p>
      <text:p text:style-name="Normal"/>
      <text:p text:style-name="P64"><text:span text:style-name="T65">2</text:span><text:span text:style-name="T66">. Apraše vartojamos sąvokos:</text:span></text:p>
      <text:p text:style-name="P67"><text:span text:style-name="T68">Savivaldybei skirtos mokinio krepšelio lėšos<text:s/></text:span><text:span text:style-name="T69">‒<text:s/></text:span><text:span text:style-name="T70">tai atitinkamiems metams Visagino savivaldybei skirtos mokinio krepšelio lėšos. Jas sudaro dvi<text:s/></text:span><text:span text:style-name="T71">dalys: 94 proc. skiriami mokykloms mokinių, besimokančių pagal ikimokyklinio, priešmokyklinio, pradinio, pagrindinio ir vidurinio ugdymo programas, mokymo reikmėms tenkinti, 6 proc.<text:s/></text:span><text:span text:style-name="T72">‒<text:s/></text:span><text:span text:style-name="T73">šiame Apraše aprašytoms mokymo reikmėms tenkinti.</text:span></text:p>
      <text:p text:style-name="P74"><text:span text:style-name="T75">Kitos šiame Apraše var</text:span><text:span text:style-name="T76">tojamos sąvokos apibrėžtos Lietuvos Respublikos švietimo įstatyme ir Mokinio krepšelio lėšų apskaičiavimo ir paskirstymo metodikoje, patvirtintoje Lietuvos Respublikos Vyriausybės 2001 m. birželio 27 d. nutarimu Nr. 785 (toliau<text:s/></text:span><text:span text:style-name="T77">–<text:s/></text:span><text:span text:style-name="T78">Metodika).</text:span></text:p>
      <text:p text:style-name="P79"><text:span text:style-name="T80">3</text:span><text:span text:style-name="T81">. Aprašo<text:s/></text:span><text:span text:style-name="T82">tikslas – užtikrinti efektyvų mokinio krepšeliui finansuoti skirtų valstybės biudžeto specialių tikslinių dotacijų lėšų naudojimą, taikant mokymo lėšų skyrimo vienam mokiniui principą, ir ugdymo paslaugų kokybės gerinimą, didinti mokyklų vadovų atsakomybę<text:s/></text:span><text:span text:style-name="T83">vykdant klasių, grupių komplektavimą, didinti mokyklų finansinį savarankiškumą.</text:span></text:p>
      <text:p text:style-name="P84"/>
      <text:p text:style-name="P85"><text:span text:style-name="T86">II</text:span><text:span text:style-name="T87">.<text:s/></text:span><text:span text:style-name="T88">MOKINIO KREPŠELIO LĖŠŲ PASKIRSTYMAS</text:span></text:p>
      <text:p text:style-name="P89"/>
      <text:p text:style-name="P90"><text:span text:style-name="T91">4</text:span><text:span text:style-name="T92">. Sutartinių mokinių skaičius ir mokinio krepšelio lėšos ateinantiems biudžetiniams metams pagal einamųjų mokslo metų<text:s/></text:span><text:span text:style-name="T93">Mokinių registro duomenis skaičiuojamos vadovaujantis Metodika. Sutartinių mokinių skaičius gaunamas sudėjus mokiniams taikomus sutartinių mokinių apskaičiavimo koeficientus.</text:span></text:p>
      <text:p text:style-name="P94"><text:span text:style-name="T95">5</text:span><text:span text:style-name="T96">. Bendras mokyklos mokinio krepšelio lėšų poreikis apskaičiuojamas jos sutar</text:span><text:span text:style-name="T97">tinių mokinių skaičių padauginus iš mokinio krepšelio dydžio, kuris nustatomas kiekvienais metais Lietuvos Respublikos valstybės biudžeto ir savivaldybių biudžetų finansinių rodiklių patvirtinimo įstatymu.</text:span></text:p>
      <text:p text:style-name="P98"><text:span text:style-name="T99">6</text:span><text:span text:style-name="T100">. Savivaldybė 94 procentus atitinkamiems meta</text:span><text:span text:style-name="T101">ms jai skirtų mokinio krepšelio lėšų paskirsto proporcingai kiekvienai savivaldybės mokyklai šio Aprašo<text:s/></text:span><text:span text:style-name="T102">7 punkte<text:s/></text:span><text:span text:style-name="T103">nustatyta tvarka apskaičiuotam mokinio krepšelio lėšų poreikiui.</text:span></text:p>
      <text:p text:style-name="P104"><text:span text:style-name="T105">7</text:span><text:span text:style-name="T106">. Mokyklos skirtas mokinio krepšelio lėšas naudoja šioms mokymo reikmėms<text:s/></text:span><text:span text:style-name="T107">tenkinti:</text:span></text:p>
      <text:p text:style-name="P108"><text:span text:style-name="T109">7.1</text:span><text:span text:style-name="T110">. darbo užmokesčiui pagal ugdymo planą (ir apmokėti už ikimokyklinio ir priešmokyklinio ugdymo valandas, finansuojamas iš mokinio krepšelio lėšų – ne mažiau kaip 20<text:s/></text:span><text:soft-page-break/><text:span text:style-name="T111">val. per savaitę ir ne daugiau kaip 36 val. per savaitę 1 grupei),</text:span><text:span text:style-name="T112"><text:s/></text:span><text:span text:style-name="T113">mokyklos<text:s/></text:span><text:span text:style-name="T114">ugdymo procesui organizuoti ir valdyti, mokyklos bibliotekos darbuotojams išlaikyti bei priemokoms už laikinai nesančių darbuotojų funkcijų (pareigų) arba papildomų darbų vykdymą (jeigu dėl papildomo darbo nesulygstama darbo sutartyje), taip pat darbo užmo</text:span><text:span text:style-name="T115">kesčiui ir paslaugoms apmokėti už psichologinę, specialiąją pedagoginę, specialiąją ir socialinę pedagoginę pagalbą; ne mažiau kaip 3 procentai šių lėšų turi būti skiriama psichologinei, specialiajai pedagoginei, specialiajai ir socialinei pedagoginei paga</text:span><text:span text:style-name="T116">lbai organizuoti ir paslaugoms apmokėti; iš šiame punkte nurodytų mokinio krepšelio lėšų gali būti mokama ir už darbą pedagoginiams darbuotojams, nurodytiems Pareigybių, kurias atliekant darbas yra laikomas pedagoginiu, sąraše, patvirtintame Lietuvos Respu</text:span><text:span text:style-name="T117">blikos švietimo ir mokslo ministro įsakymu, išskyrus užmokestį už darbą, kai mokinių tėvų (globėjų, rūpintojų) pageidavimu teikia papildomas paslaugas (pailgintos dienos grupės, popamokinė mokinių priežiūra, klubai, būreliai, stovyklos, ekskursijos ir kita</text:span><text:span text:style-name="T118">), taip pat už darbą gestų kalbos vertėjams, mokytojų padėjėjams ir darbuotojams, kurių funkcijoms priskiriamas mokyklų veiklos kokybės įsivertinimas;</text:span></text:p>
      <text:p text:style-name="P119"><text:span text:style-name="T120">7.2</text:span><text:span text:style-name="T121">. vadovėliams ir kitoms mokymo priemonėms;</text:span></text:p>
      <text:p text:style-name="P122"><text:span text:style-name="T123">7.3</text:span><text:span text:style-name="T124">. mokinių pažintinei veiklai ir profesiniam orie</text:span><text:span text:style-name="T125">ntavimui;</text:span></text:p>
      <text:p text:style-name="P126"><text:span text:style-name="T127">7.4</text:span><text:span text:style-name="T128">. mokytojų ir kitų ugdymo procese dalyvaujančių asmenų kvalifikacijai tobulinti;</text:span></text:p>
      <text:p text:style-name="P129"><text:span text:style-name="T130">7.5</text:span><text:span text:style-name="T131">. informacinėms ir komunikacinėms technologijoms (IKT) diegti ir naudoti (internetui diegti ir naudoti, duomenų bazėms, elektroniniams dienynams tvarky</text:span><text:span text:style-name="T132">ti, IKT aptarnaujantiems darbuotojams už darbą užmokėti ir kitoms išlaidoms, susijusioms su IKT).</text:span></text:p>
      <text:p text:style-name="P133"><text:span text:style-name="T134">8</text:span><text:span text:style-name="T135">. Šio Aprašo 7.2 papunktyje nurodytoms mokymo reikmėms tenkinti mokyklos turi skirti ne mažiau kaip 80 procentų, o 7.3–7.5 papunkčiuose nurodytoms moky</text:span><text:span text:style-name="T136">mo reikmėms tenkinti –</text:span><text:span text:style-name="T137"><text:s/></text:span><text:span text:style-name="T138">ne mažiau kaip 40 procentų Metodikos 2 priede atitinkamoms mokymo reikmėms nurodytų rekomenduojamų mokinio krepšelio lėšų sumų. Likusia dalimi gali būti dengiamas darbo užmokesčio fondo trūkumas.</text:span></text:p>
      <text:p text:style-name="P139"><text:span text:style-name="T140">9</text:span><text:span text:style-name="T141">.<text:s/></text:span><text:span text:style-name="T142">Trūkstant mokinio krepšelio lė</text:span><text:span text:style-name="T143">šų, lyginant faktišką lėšų poreikį ir apskaičiuotą pagal Metodiką, vertinamos teisės aktų leidžiamos taupymo galimybės.</text:span></text:p>
      <text:p text:style-name="P144"><text:span text:style-name="T145">10</text:span><text:span text:style-name="T146">. Savivaldybė 6 procentus atitinkamiems metams skirtų mokinio krepšelio lėšų naudoja šioms mokymo reikmėms tenkinti:</text:span></text:p>
      <text:p text:style-name="P147"><text:span text:style-name="T148">10.1</text:span><text:span text:style-name="T149">.<text:s/></text:span><text:span text:style-name="T150">pedagoginei psichologinei pagalbai organizuoti;</text:span></text:p>
      <text:p text:style-name="P151"><text:span text:style-name="T152">10.2</text:span><text:span text:style-name="T153">. brandos egzaminams organizuoti ir vykdyti;</text:span></text:p>
      <text:p text:style-name="P154"><text:span text:style-name="T155">10.3</text:span><text:span text:style-name="T156">. profesinės linkmės moduliams neformaliojo švietimo mokyklose finansuoti;</text:span></text:p>
      <text:p text:style-name="P157"><text:span text:style-name="T158">10.4</text:span><text:span text:style-name="T159">. formalųjį švietimą papildančio ugdymo programoms finansuoti;</text:span><text:s/></text:p>
      <text:p text:style-name="P160">Punkto pakeitimai:</text:p>
      <text:p text:style-name="P161"><text:span text:style-name="T162">Nr.<text:s/></text:span><text:a xlink:href="https://www.e-tar.lt/portal/legalAct.html?documentId=6ee2d27027ed11e6acf89da936cb7409" office:target-frame-name="_top" xlink:show="replace"><text:span text:style-name="T163">TS-95</text:span></text:a><text:span text:style-name="T164">, 2016-05-26, paskelbta TAR 2016-06-02, i. k. 2016-14606</text:span></text:p>
      <text:p text:style-name="Normal"/>
      <text:p text:style-name="P165"><text:span text:style-name="T166">10.5</text:span><text:span text:style-name="T167">. ikimokyklinio ir priešmokyklinio ugdymo prieinamumui užtikrint</text:span><text:span text:style-name="T168">i, ikimokyklinio ir priešmokyklinio ugdymo formų įvairovei įgyvendinti;</text:span></text:p>
      <text:p text:style-name="P169"><text:span text:style-name="T170">10.6</text:span><text:span text:style-name="T171">. pedagoginių darbuotojų tarifinių atlygių koeficientų skirtumams išlyginti mokyklose, priemokoms už laikinai nesančių darbuotojų funkcijų (pareigų) arba papildomų darbų atliki</text:span><text:span text:style-name="T172">mą (jeigu dėl papildomo darbo nesulygstama darbo sutartyje), bendrojo ugdymo prieinamumui užtikrinti ir finansuoti mažiau pasirenkamų užsienio kalbų mokymąsi mažesnėse mobiliosiose grupėse, nei numatyta bendruosiuose pradinio, pagrindinio ir vidurinio ugdy</text:span><text:span text:style-name="T173">mo programų ugdymo planuose.</text:span></text:p>
      <text:p text:style-name="P174"><text:span text:style-name="T175">11</text:span><text:span text:style-name="T176">. Šio Aprašo 10.1 papunktyje nurodytai mokymo reikmei tenkinti savivaldybė skiria ne mažiau kaip 100 ir ne daugiau kaip 150 procentų Metodikos 2 priede atitinkamoms mokymo reikmėms nurodytų rekomenduojamų mokinio krepše</text:span><text:span text:style-name="T177">lio lėšų sumų, šio Aprašo 10.2 papunktyje nurodytai mokymo reikmei tenkinti – savivaldybė skiria ne mažiau kaip 100 ir ne daugiau kaip 120 procentų Metodikos 2 priede atitinkamoms mokymo reikmėms nurodytų rekomenduojamų mokinio krepšelio lėšų sumų, 10.3 pa</text:span><text:span text:style-name="T178">punktyje nurodytai mokymo reikmei tenkinti – ne mažiau kaip 50 ir ne daugiau kaip 100 procentų, o 10.4 papunktyje – 100 procentų Metodikos 2 priede atitinkamoms mokymo reikmėms nurodytų rekomenduojamų mokinio krepšelio lėšų sumų.</text:span></text:p>
      <text:p text:style-name="P179"><text:span text:style-name="T180">12</text:span><text:span text:style-name="T181">. Aprašo 10 punkte n</text:span><text:span text:style-name="T182">ustatytos mokinio krepšelio lėšos savivaldybės tarybos sprendimu paskirstomos:</text:span></text:p>
      <text:p text:style-name="P183"><text:span text:style-name="T184">12.1</text:span><text:span text:style-name="T185">. PMMMC – pedagoginei psichologinei pagalbai organizuoti;</text:span></text:p>
      <text:p text:style-name="P186"><text:span text:style-name="T187">12.2</text:span><text:span text:style-name="T188">. bendrojo ugdymo mokykloms – brandos egzaminams organizuoti ir vykdyti. Lėšos mokykloms paskiriamos pasi</text:span><text:span text:style-name="T189">baigus egzaminų sesijai, Švietimo, kultūros ir sporto skyriui pateikus informaciją Finansų skyriui. Iki pasibaigs egzaminų sesija, lėšos paliekamos Visagino savivaldybės administracijos sąskaitoje;</text:span></text:p>
      <text:p text:style-name="P190"><text:span text:style-name="T191">12.3</text:span><text:span text:style-name="T192">. neformaliojo švietimo mokykloms – profesinės lin</text:span><text:span text:style-name="T193">kmės moduliams finansuoti laikantis teisės aktų, reglamentuojančių šių modulių vykdymą pagal mokinių, dalyvaujančių profesinės linkmės ugdyme, skaičių. Lėšos skiriamos pedagogų darbo užmokesčiui ir socialinio draudimo įmokoms;</text:span></text:p>
      <text:p text:style-name="P194"><text:span text:style-name="T195">12.4</text:span><text:span text:style-name="T196">. neformaliojo švieti</text:span><text:span text:style-name="T197">mo įstaigoms</text:span><text:span text:style-name="T198"><text:s/></text:span><text:span text:style-name="T199">finansuoti formalųjį švietimą papildančių programų įgyvendinimą. Lėšos paskirstomos proporcingai mokinių skaičiui pagal Mokinių registrą spalio 1 d.;</text:span></text:p>
      <text:p text:style-name="P200"><text:span text:style-name="T201">12.5</text:span><text:span text:style-name="T202">.</text:span><text:span text:style-name="T203"><text:s/></text:span><text:span text:style-name="T204">Aprašo 10.5 papunktyje nurodytoms mokymo reikmėms tenkinti lėšos apskaičiuojamos<text:s/></text:span><text:span text:style-name="T205">Metodikos 2 priede rekomenduojamas lėšas padauginus iš ikimokyklinio ir priešmokyklinio ugdymo sutartinių mokinių skaičiaus;</text:span></text:p>
      <text:p text:style-name="P206"><text:span text:style-name="T207">12.6</text:span><text:span text:style-name="T208">. Aprašo 10.6 papunktyje nurodytoms mokymo reikmėms tenkinti lėšos apskaičiuojamos taip: iš sumos, sudarančios 6 proc. Visa</text:span><text:span text:style-name="T209">gino savivaldybei skirtų mokinio krepšelio lėšų, atėmus 10.1</text:span><text:span text:style-name="T210">‒</text:span><text:span text:style-name="T211">10.5 papunkčiuose nurodytoms mokymo reikmėms skirtas lėšas, plaukimo instruktoriaus pareigybei išlaikyti PMMMC lėšų poreikį, likusi dalis paskirstoma palyginus faktišką lėšų poreikį mokymo reikmė</text:span><text:span text:style-name="T212">ms ir pagal Metodiką priklausančias lėšas bei įvertinus lėšų taupymo galimybes;</text:span></text:p>
      <text:p text:style-name="P213"><text:span text:style-name="T214">12.7</text:span><text:span text:style-name="T215">. Visagino savivaldybės administracijai – mokinio krepšelio lėšos, paskirtos savivaldybei atitinkamoms mokymo reikmėms tenkinti pagal Aprašo 10 punktą, dėl objektyvių p</text:span><text:span text:style-name="T216">riežasčių nepaskirstytos mokykloms. Šios lėšos paskirstomos mokykloms savivaldybės tarybos sprendimu nuo rugsėjo 1 d. pedagoginių darbuotojų tarifinių atlygių koeficientų skirtumams išlyginti, įvertinus lėšas išeitinėms išmokoms dėl sumažėjusio mokinių ska</text:span><text:span text:style-name="T217">ičiaus ir klasių komplektų atleistiems darbuotojams, kurių atlyginimai skaičiuojami iš mokinio krepšelio lėšų.</text:span></text:p>
      <text:p text:style-name="P218"/>
      <text:p text:style-name="P219"><text:span text:style-name="T220">13.</text:span><text:span text:style-name="T221"><text:s/>Neteko galios nuo 2016-06-03</text:span></text:p>
      <text:p text:style-name="P222">Punkto naikinimas:</text:p>
      <text:p text:style-name="P223"><text:span text:style-name="T224">Nr.<text:s/></text:span><text:a xlink:href="https://www.e-tar.lt/portal/legalAct.html?documentId=6ee2d27027ed11e6acf89da936cb7409" office:target-frame-name="_top" xlink:show="replace"><text:span text:style-name="T225">TS-95</text:span></text:a><text:span text:style-name="T226">, 2016-05-26, paskelbta TAR 2016-06-02, i. k. 2016-14606</text:span></text:p>
      <text:p text:style-name="Normal"/>
      <text:p text:style-name="P227"><text:span text:style-name="T228">14.</text:span><text:span text:style-name="T229"><text:s/>Neteko galios nuo 2016-06-03</text:span></text:p>
      <text:p text:style-name="P230">Punkto naikinimas:</text:p>
      <text:p text:style-name="P231"><text:span text:style-name="T232">Nr.<text:s/></text:span><text:a xlink:href="https://www.e-tar.lt/portal/legalAct.html?documentId=6ee2d27027ed11e6acf89da936cb7409" office:target-frame-name="_top" xlink:show="replace"><text:span text:style-name="T233">TS-95</text:span></text:a><text:span text:style-name="T234">, 2016-05-26, pask</text:span><text:span text:style-name="T235">elbta TAR 2016-06-02, i. k. 2016-14606</text:span></text:p>
      <text:p text:style-name="Normal"/>
      <text:p text:style-name="P236"><text:span text:style-name="T237">III</text:span><text:span text:style-name="T238">.<text:s/></text:span><text:span text:style-name="T239">MOKINIO KREPŠELIO LĖŠŲ PERSKIRSTYMAS</text:span></text:p>
      <text:p text:style-name="P240"/>
      <text:p text:style-name="P241"><text:span text:style-name="T242">15</text:span><text:span text:style-name="T243">. Mokinio krepšelio lėšos skiriamos ugdymo procesui užtikrinti – pedagogų atlyginimams, socialiniam draudimui, ugdymo procesui valdyti, pedagoginei psichologinei</text:span><text:span text:style-name="T244"><text:s/>pagalbai teikti, vadovėliams, mokymo priemonėms, mokinių pažintinei veiklai, profesiniam orientavimui, pedagogų kvalifikacijai tobulinti ir kitoms mokinio krepšeliui priskiriamoms išlaidoms finansuoti.</text:span></text:p>
      <text:p text:style-name="P245"><text:span text:style-name="T246">16</text:span><text:span text:style-name="T247">. Švietimo ir mokslo ministerijai perskirsčius<text:s/></text:span><text:span text:style-name="T248">specialiąją tikslinę dotaciją, skirtą mokinio krepšeliui finansuoti nuo rugsėjo 1 d. iki einamųjų metų pabaigos (jeigu tokia galimybė numatyta atitinkamų metų Lietuvos Respublikos valstybės biudžeto ir savivaldybių biudžetų finansinių rodiklių patvirtinimo</text:span><text:span text:style-name="T249"><text:s/>įstatyme), mokinio krepšelio lėšos tarp mokyklų perskirstomos dėl pasikeitusio sutartinių mokinių skaičiaus rugsėjo 1 d. Šios lėšos skiriamos darbuotojams, kuriems už darbą mokama iš mokinio krepšelio lėšų, darbo užmokesčiui, išeitinėms išmokoms ir kitoms</text:span><text:span text:style-name="T250"><text:s/>susijusioms išmokoms ir kompensacijoms mokėti, mokyklos, kurioje mokosi pabėgėliai, mokymo reikmėms tenkinti.</text:span><text:s/></text:p>
      <text:p text:style-name="P251">Punkto pakeitimai:</text:p>
      <text:p text:style-name="P252"><text:span text:style-name="T253">Nr.<text:s/></text:span><text:a xlink:href="https://www.e-tar.lt/portal/legalAct.html?documentId=6ee2d27027ed11e6acf89da936cb7409" office:target-frame-name="_top" xlink:show="replace"><text:span text:style-name="T254">TS-95</text:span></text:a><text:span text:style-name="T255">, 2016-05-26, pask</text:span><text:span text:style-name="T256">elbta TAR 2016-06-02, i. k. 2016-14606</text:span></text:p>
      <text:p text:style-name="Normal"/>
      <text:p text:style-name="P257"><text:span text:style-name="T258">17</text:span><text:span text:style-name="T259">. Nepanaudotos mokinio krepšelio lėšos einamųjų metų ketvirtąjį ketvirtį, įvykdžius švietimo įstaigų ugdymo planą, naudojamos mokymo reikmių įsiskolinimams padengti bei vadovėliams ir kitoms mokymo priemonėms į</text:span><text:span text:style-name="T260">sigyti, IKT diegti ir eksploatuoti.</text:span></text:p>
      <text:p text:style-name="P261"/>
      <text:p text:style-name="P262"><text:span text:style-name="T263">IV</text:span><text:span text:style-name="T264">.<text:s/></text:span><text:span text:style-name="T265">BAIGIAMOSIOS NUOSTATOS</text:span></text:p>
      <text:p text:style-name="P266"/>
      <text:p text:style-name="P267"><text:span text:style-name="T268">18</text:span><text:span text:style-name="T269">. Už mokinio krepšelio lėšų naudojimą pagal paskirtį atsakingi asignavimų valdytojai.</text:span></text:p>
      <text:p text:style-name="P270"><text:span text:style-name="T271">19</text:span><text:span text:style-name="T272">. Mokinio krepšelio lėšos naudojamos laikantis teisės aktų, reglamentuojančių Lietuvos<text:s/></text:span><text:span text:style-name="T273">Respublikos valstybės biudžeto ir savivaldybių biudžetų sudarymą ir vykdymą, ir atsižvelgiant į švietimo ir mokslo ministro tvirtinamas lėšų naudojimo atitinkamoms reikmėms tenkinti rekomendacijas.</text:span></text:p>
      <text:p text:style-name="P274"><text:span text:style-name="T275">____________________</text:span></text:p>
      <text:p text:style-name="P276">Priedo pakeitimai:</text:p>
      <text:p text:style-name="P277"><text:span text:style-name="T278">Nr.<text:s/></text:span><text:a xlink:href="https://www.e-tar.lt/portal/legalAct.html?documentId=ee29bd50cb3b11e583a295d9366c7ab3" office:target-frame-name="_top" xlink:show="replace"><text:span text:style-name="T279">TS-7</text:span></text:a><text:span text:style-name="T280">, 2016-01-28, paskelbta TAR 2016-02-04, i. k. 2016-02347</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Visagino savivaldybės taryba, Sprendimas</text:span></text:p>
      <text:p text:style-name="P290"><text:span text:style-name="T291">Nr.<text:s/></text:span><text:a xlink:href="https://www.e-tar.lt/portal/legalAct.html?documentId=2de064f0bb3c11e487a3c49dd729baa4" office:target-frame-name="_top" xlink:show="replace"><text:span text:style-name="T292">TS-19</text:span></text:a><text:span text:style-name="T293">, 2015-02-19, paskelbta TAR 2015-02-23, i. k. 2015-02645</text:span></text:p>
      <text:p text:style-name="P294"><text:span text:style-name="T295">Dėl Visagino savivaldybės tarybos 2014 m. gruodžio 18 d. sprendimo Nr. TS-209 „Dėl Visagino saviva</text:span><text:span text:style-name="T296">ldybės mokinio krepšelio lėšų paskirstymo tvarkos aprašo patvirtinimo“ pakeitimo</text:span></text:p>
      <text:p text:style-name="P297"/>
      <text:p text:style-name="P298"><text:span text:style-name="T299">2.</text:span></text:p>
      <text:p text:style-name="P300"><text:span text:style-name="T301">Visagino savivaldybės taryba, Sprendimas</text:span></text:p>
      <text:p text:style-name="P302"><text:span text:style-name="T303">Nr.<text:s/></text:span><text:a xlink:href="https://www.e-tar.lt/portal/legalAct.html?documentId=ee29bd50cb3b11e583a295d9366c7ab3" office:target-frame-name="_top" xlink:show="replace"><text:span text:style-name="T304">TS-7</text:span></text:a><text:span text:style-name="T305">, 2016-01-28, paskelbta<text:s/></text:span><text:span text:style-name="T306">TAR 2016-02-04, i. k. 2016-02347</text:span></text:p>
      <text:p text:style-name="P307"><text:span text:style-name="T308">Dėl Visagino savivaldybės tarybos 2014 m. gruodžio 18 d. sprendimo Nr. TS-209 „Dėl Visagino savivaldybės mokinio krepšelio lėšų paskirstymo tvarkos aprašo patvirtinimo“ pakeitimo</text:span></text:p>
      <text:p text:style-name="P309"/>
      <text:p text:style-name="P310"><text:span text:style-name="T311">3.</text:span></text:p>
      <text:p text:style-name="P312"><text:span text:style-name="T313">Visagino savivaldybės taryba, Sprendimas</text:span></text:p>
      <text:p text:style-name="P314"><text:span text:style-name="T315">Nr.<text:s/></text:span><text:a xlink:href="https://www.e-tar.lt/portal/legalAct.html?documentId=6ee2d27027ed11e6acf89da936cb7409" office:target-frame-name="_top" xlink:show="replace"><text:span text:style-name="T316">TS-95</text:span></text:a><text:span text:style-name="T317">, 2016-05-26, paskelbta TAR 2016-06-02, i. k. 2016-14606</text:span></text:p>
      <text:p text:style-name="P318"><text:span text:style-name="T319">Dėl Visagino savivaldybės tarybos 2014 m. gruodžio 18 d. sprendimo Nr. TS-209 „Dėl Visagino</text:span><text:span text:style-name="T320"><text:s/>savivaldybės mokinio krepšelio lėšų paskirsty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6-12-09T07:44:00Z</meta:creation-date>
    <dc:date>2016-12-09T07:44:00Z</dc:date>
    <meta:print-date>2014-12-22T07:37:00Z</meta:print-date>
    <meta:template xlink:href="Normal.dotm" xlink:type="simple"/>
    <meta:editing-cycles>2</meta:editing-cycles>
    <meta:editing-duration>PT0S</meta:editing-duration>
    <meta:document-statistic meta:page-count="5" meta:paragraph-count="106" meta:word-count="1768" meta:character-count="14237" meta:row-count="381" meta:non-whitespace-character-count="12575"/>
  </office:meta>
</office:document-meta>
</file>