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language="sv" fo:country="SE"/>
    </style:style>
    <style:style style:name="T36" style:parent-style-name="DefaultParagraphFont" style:family="text">
      <style:text-properties fo:language="sv" fo:country="SE"/>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snap-to-layout-grid="false" fo:text-align="justify"/>
      <style:text-properties style:font-size-complex="12pt"/>
    </style:style>
    <style:style style:name="P41" style:parent-style-name="Normal" style:family="paragraph">
      <style:paragraph-properties style:snap-to-layout-grid="false" fo:text-align="justify">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5437in">
        <style:tab-stops/>
      </style:paragraph-properties>
      <style:text-properties fo:hyphenate="false"/>
    </style:style>
    <style:style style:name="P46" style:parent-style-name="Normal" style:family="paragraph">
      <style:paragraph-properties fo:margin-left="3.5437in">
        <style:tab-stops/>
      </style:paragraph-properties>
      <style:text-properties style:font-size-complex="12pt" style:language-asian="ar" style:country-asian="SA" fo:hyphenate="false"/>
    </style:style>
    <style:style style:name="P47" style:parent-style-name="Normal" style:family="paragraph">
      <style:paragraph-properties fo:margin-left="3.5437in">
        <style:tab-stops/>
      </style:paragraph-properties>
      <style:text-properties style:font-size-complex="12pt" style:language-asian="ar" style:country-asian="SA" fo:hyphenate="false"/>
    </style:style>
    <style:style style:name="P48" style:parent-style-name="Normal" style:family="paragraph">
      <style:paragraph-properties fo:margin-left="3.5437in">
        <style:tab-stops/>
      </style:paragraph-properties>
      <style:text-properties style:font-size-complex="12pt" style:language-asian="ar" style:country-asian="SA" fo:hyphenate="false"/>
    </style:style>
    <style:style style:name="P49" style:parent-style-name="Normal" style:family="paragraph">
      <style:paragraph-properties fo:margin-left="3.5437in">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text-properties fo:font-weight="bold" style:font-weight-asian="bold" style:font-size-complex="12pt" style:language-asian="ar" style:country-asian="SA" fo:hyphenate="false"/>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text-properties fo:font-weight="bold" style:font-weight-asian="bold" style:font-size-complex="12pt" style:language-asian="ar" style:country-asian="SA"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Courier New" style:font-name-complex="Courier New" fo:font-size="10pt" style:font-size-asian="10pt"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Courier New" style:font-name-complex="Courier New" fo:font-size="10pt" style:font-size-asian="10pt"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Courier New" style:font-name-complex="Courier New" fo:font-size="10pt" style:font-size-asian="10pt"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P98" style:parent-style-name="Normal" style:family="paragraph">
      <style:paragraph-properties fo:text-align="center" fo:margin-left="0.3743in">
        <style:tab-stops>
          <style:tab-stop style:type="left" style:position="0.1256in"/>
        </style:tab-stops>
      </style:paragraph-properties>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text-properties fo:font-weight="bold" style:font-weight-asian="bold" style:font-size-complex="12pt" style:language-asian="ar" style:country-asian="SA"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size="10pt" style:font-size-asian="10pt"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name="Courier New" style:font-name-complex="Courier New" fo:font-size="10pt" style:font-size-asian="10pt"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name="Courier New" style:font-name-complex="Courier New" fo:font-size="10pt" style:font-size-asian="10pt"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left" style:position="0.5in"/>
        </style:tab-stops>
      </style:paragraph-properties>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justify" fo:text-indent="0.5in"/>
      <style:text-properties style:font-size-complex="12pt" style:language-asian="ar" style:country-asian="SA"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9-04:</text:span></text:p>
      <text:p text:style-name="P3"><text:span text:style-name="T4">Visagino savivaldybės taryba, Sprendimas</text:span></text:p>
      <text:p text:style-name="P5"><text:span text:style-name="T6">Nr.<text:s/></text:span><text:a xlink:href="https://www.e-tar.lt/portal/legalAct.html?documentId=f0f0b070af4511e88f64a5ecc703f89b" office:target-frame-name="_top" xlink:show="replace"><text:span text:style-name="T7">TS-149</text:span></text:a><text:span text:style-name="T8">, 2018-08-29, paskelbta TAR 2018-09-03, i. k. 2018-13853</text:span></text:p>
      <text:p text:style-name="P9"><text:span text:style-name="T10">Dėl<text:s/></text:span><text:span text:style-name="T11">Visagino savivaldybės mokymo lėšų paskirstymo, naudojimo ir perskirstymo tvarkos aprašo patvirtinimo</text:span></text:p>
      <text:p text:style-name="P12"/>
      <text:p text:style-name="P13"><text:span text:style-name="T14">Suvestinė redakcija nuo 2017-11-25 iki 2018-09-03</text:span></text:p>
      <text:p text:style-name="P15"/>
      <text:p text:style-name="P16"><text:span text:style-name="T17">Sprendimas paskelbtas: TAR 2014-12-23, i. k. 2014-20584</text:span></text:p>
      <text:p text:style-name="P18"/>
      <text:p text:style-name="P19"><text:span text:style-name="T20"><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21"><text:span text:style-name="T22">visagino savivaldybės taryba</text:span></text:p>
      <text:p text:style-name="P23"/>
      <text:p text:style-name="P24">sprendimas</text:p>
      <text:p text:style-name="P25">DĖL<text:s/>VISAGINO SAVIVALDYBĖS MOKINIO KREPŠELIO LĖŠŲ PASKIRSTYMO TVARKOS APRAŠO PATVIRTINIMO</text:p>
      <text:p text:style-name="P26"/>
      <text:p text:style-name="P27">2014 m. gruodžio 18 d. Nr. TS-209</text:p>
      <text:p text:style-name="P28">Visaginas</text:p>
      <text:p text:style-name="P29"/>
      <text:p text:style-name="P30"/>
      <text:p text:style-name="P31">Visagino savivaldybės taryba, vadovaudamasi Lietuvos Respublikos vietos savivaldos įstatymo 16 straipsnio 3 dalies 7 punktu, 4 dalimi, 18 straipsnio 1 dalimi ir Mokinio krepšelio lėšų apskaičiavimo ir paskirstymo metodika, patvirtinta Lietuvos Respublikos Vyriausybės 2001 m. birželio 27 d. nutarimu Nr. 785, n u s p r e n d ž i a:</text:p>
      <text:p text:style-name="P32">1. Patvirtinti Visagino savivaldybės mokinio krepšelio lėšų paskirstymo tvarkos aprašą (pridedama).</text:p>
      <text:p text:style-name="P33">2. Pripažinti netekusiu galios Visagino savivaldybės tarybos 2013 m. gruodžio 19 d. sprendimo Nr. TS-169 „Dėl Visagino savivaldybės mokinio krepšelio lėšų paskirstymo tvarkos aprašo patvirtinimo“<text:s/>1 punktą.</text:p>
      <text:p text:style-name="P34"><text:span text:style-name="T35">3</text:span><text:span text:style-name="T36">. Nustatyti, kad sprendimas įsigalioja 2015 m. sausio 1d.</text:span></text:p>
      <text:p text:style-name="P37"/>
      <text:p text:style-name="P38"/>
      <text:p text:style-name="P39"/>
      <text:p text:style-name="P40">Savivaldybės mero pavaduotoja,<text:s/></text:p>
      <text:p text:style-name="P41"><text:span text:style-name="T42">atliekanti savivaldybės mero pareigas<text:s/></text:span><text:span text:style-name="T43"><text:tab/></text:span><text:span text:style-name="T44">Elena Čekienė</text:span></text:p>
      <text:p text:style-name="P45"/>
      <text:soft-page-break/>
      <text:p text:style-name="P46">PATVIRTINTA</text:p>
      <text:p text:style-name="P47">Visagino savivaldybės tarybos</text:p>
      <text:p text:style-name="P48">2014 m. gruodžio 18 d. sprendimu Nr. TS-209</text:p>
      <text:p text:style-name="P49">(Visagino savivaldybės tarybos</text:p>
      <text:p text:style-name="P50">2016 m. sausio 28 d. sprendimo Nr. TS-7 redakcija)</text:p>
      <text:p text:style-name="P51"/>
      <text:p text:style-name="P52"/>
      <text:p text:style-name="P53"><text:span text:style-name="T54">VISAGINO SAVIVALDYBĖS MOKINIO KREPŠELIO LĖŠŲ PASKIRSTYMO<text:s/></text:span></text:p>
      <text:p text:style-name="P55"><text:span text:style-name="T56">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sagino savivaldybės mokinio krepšelio lėšų paskirstymo tvar</text:span><text:span text:style-name="T66">kos aprašas (toliau – Aprašas) reglamentuoja Visagino savivaldybei skirtų mokinio krepšelio lėšų paskirstymą, naudojimą ir perskirstymą. Jis skirtas Visagino savivaldybės bendrojo ugdymo mokykloms, ikimokyklinėms įstaigoms, neformaliojo vaikų švietimo moky</text:span><text:span text:style-name="T67">kloms, formalųjį švietimą papildančio ugdymo mokykloms, kitiems švietimo teikėjams, Švietimo pagalbos tarnybai, teikiančiai pedagoginę psichologinę pagalbą, Visagino savivaldybės administracijai.</text:span><text:s/></text:p>
      <text:p text:style-name="P68">Punkto pakeitimai:</text:p>
      <text:p text:style-name="P69"><text:span text:style-name="T70">Nr.<text:s/></text:span><text:a xlink:href="https://www.e-tar.lt/portal/legalAct.html?documentId=6ee2d27027ed11e6acf89da936cb7409" office:target-frame-name="_top" xlink:show="replace"><text:span text:style-name="T71">TS-95</text:span></text:a><text:span text:style-name="T72">, 2016-05-26, paskelbta TAR 2016-06-02, i. k. 2016-14606</text:span></text:p>
      <text:p text:style-name="P73"><text:span text:style-name="T74">Nr.<text:s/></text:span><text:a xlink:href="https://www.e-tar.lt/portal/legalAct.html?documentId=c232d0f0d0f311e7910a89ac20768b0f" office:target-frame-name="_top" xlink:show="replace"><text:span text:style-name="T75">TS-213</text:span></text:a><text:span text:style-name="T76">, 2017-11-23, paskelbta<text:s/></text:span><text:span text:style-name="T77">TAR 2017-11-24, i. k. 2017-18587</text:span></text:p>
      <text:p text:style-name="Normal"/>
      <text:p text:style-name="P78"><text:span text:style-name="T79">2</text:span><text:span text:style-name="T80">. Apraše vartojamos sąvokos:</text:span></text:p>
      <text:p text:style-name="P81"><text:span text:style-name="T82">Savivaldybei skirtos mokinio krepšelio lėšos<text:s/></text:span><text:span text:style-name="T83">‒<text:s/></text:span><text:span text:style-name="T84">tai atitinkamiems metams Visagino savivaldybei skirtos mokinio krepšelio lėšos. Jas sudaro dvi dalys: 94 proc. skiriami mokykloms mokinių, besimokančių pagal ikimokyklinio, priešmokyklinio, pradinio, pagrindinio ir vidurinio ugdymo programas, mokymo reikmė</text:span><text:span text:style-name="T85">ms tenkinti, 6 proc.<text:s/></text:span><text:span text:style-name="T86">‒<text:s/></text:span><text:span text:style-name="T87">šiame Apraše aprašytoms mokymo reikmėms tenkinti.</text:span></text:p>
      <text:p text:style-name="P88"><text:span text:style-name="T89">Kitos šiame Apraše vartojamos sąvokos apibrėžtos Lietuvos Respublikos švietimo įstatyme ir Mokinio krepšelio lėšų apskaičiavimo ir paskirstymo metodikoje, patvirtintoje Lietuvos Respu</text:span><text:span text:style-name="T90">blikos Vyriausybės 2001 m. birželio 27 d. nutarimu Nr. 785 (toliau<text:s/></text:span><text:span text:style-name="T91">–<text:s/></text:span><text:span text:style-name="T92">Metodika).</text:span></text:p>
      <text:p text:style-name="P93"><text:span text:style-name="T94">3</text:span><text:span text:style-name="T95">. Aprašo tikslas – užtikrinti efektyvų mokinio krepšeliui finansuoti skirtų valstybės biudžeto specialių tikslinių dotacijų lėšų naudojimą, taikant mokymo lėšų skyrimo vie</text:span><text:span text:style-name="T96">nam mokiniui principą, ir ugdymo paslaugų kokybės gerinimą, didinti mokyklų vadovų atsakomybę vykdant klasių, grupių komplektavimą, didinti mokyklų finansinį savarankiškumą.</text:span></text:p>
      <text:p text:style-name="P97"/>
      <text:p text:style-name="P98"><text:span text:style-name="T99">II</text:span><text:span text:style-name="T100">.<text:s/></text:span><text:span text:style-name="T101">MOKINIO KREPŠELIO LĖŠŲ PASKIRSTYMAS</text:span></text:p>
      <text:p text:style-name="P102"/>
      <text:p text:style-name="P103"><text:span text:style-name="T104">4</text:span><text:span text:style-name="T105">. Sutartinių mokinių skaičius</text:span><text:span text:style-name="T106"><text:s/>ir mokinio krepšelio lėšos ateinantiems biudžetiniams metams pagal einamųjų mokslo metų Mokinių registro duomenis skaičiuojamos vadovaujantis Metodika. Sutartinių mokinių skaičius gaunamas sudėjus mokiniams taikomus sutartinių mokinių apskaičiavimo koefic</text:span><text:span text:style-name="T107">ientus.</text:span></text:p>
      <text:p text:style-name="P108"><text:span text:style-name="T109">5</text:span><text:span text:style-name="T110">. Bendras mokyklos mokinio krepšelio lėšų poreikis apskaičiuojamas jos sutartinių mokinių skaičių padauginus iš mokinio krepšelio dydžio, kuris nustatomas kiekvienais metais Lietuvos Respublikos valstybės biudžeto ir savivaldybių biudžetų fina</text:span><text:span text:style-name="T111">nsinių rodiklių patvirtinimo įstatymu.</text:span></text:p>
      <text:p text:style-name="P112"><text:span text:style-name="T113">6</text:span><text:span text:style-name="T114">. Savivaldybė 94 procentus atitinkamiems metams jai skirtų mokinio krepšelio lėšų paskirsto proporcingai kiekvienai savivaldybės mokyklai šio Aprašo<text:s/></text:span><text:span text:style-name="T115">7 punkte<text:s/></text:span><text:span text:style-name="T116">nustatyta tvarka apskaičiuotam mokinio krepšelio lėšų<text:s/></text:span><text:span text:style-name="T117">poreikiui.</text:span></text:p>
      <text:p text:style-name="P118"><text:span text:style-name="T119">7</text:span><text:span text:style-name="T120">. Mokyklos skirtas mokinio krepšelio lėšas naudoja šioms mokymo reikmėms tenkinti:</text:span></text:p>
      <text:p text:style-name="P121"><text:span text:style-name="T122">7.1</text:span><text:span text:style-name="T123">. darbo užmokesčiui pagal ugdymo planą (ir apmokėti už ikimokyklinio ir priešmokyklinio ugdymo valandas, finansuojamas iš mokinio krepšelio lėšų – ne<text:s/></text:span><text:span text:style-name="T124">mažiau kaip 20<text:s/></text:span><text:soft-page-break/><text:span text:style-name="T125">val. per savaitę 1 grupei), mokyklos ugdymo procesui organizuoti ir valdyti (ne daugiau kaip 10 procentų lėšų, skirtų ugdymo planui įgyvendinti), mokyklos bibliotekos darbuotojams išlaikyti bei priemokoms už laikinai nesančių darbuotojų funk</text:span><text:span text:style-name="T126">cijų (pareigų) arba papildomų darbų vykdymą (jeigu dėl papildomo darbo nesulygstama darbo sutartyje), taip pat darbo užmokesčiui ir paslaugoms apmokėti už psichologinę, specialiąją pedagoginę, specialiąją ir socialinę pedagoginę pagalbą, prevencinių progra</text:span><text:span text:style-name="T127">mų įgyvendinimą; ne mažiau kaip 4 procentai šių lėšų turi būti skiriama psichologinei, specialiajai pedagoginei, specialiajai ir socialinei pedagoginei pagalbai organizuoti ir paslaugoms apmokėti; iš šiame punkte nurodytų mokinio krepšelio lėšų gali būti m</text:span><text:span text:style-name="T128">okama ir už darbą pedagoginiams darbuotojams, nurodytiems Pareigybių, kurias atliekant darbas yra laikomas pedagoginiu, sąraše, patvirtintame Lietuvos Respublikos švietimo ir mokslo ministro įsakymu, išskyrus užmokestį už darbą, kai mokinių tėvų (globėjų,<text:s/></text:span><text:span text:style-name="T129">rūpintojų) pageidavimu teikia papildomas paslaugas (pailgintos dienos grupės, popamokinė mokinių priežiūra, klubai, būreliai, stovyklos, ekskursijos ir kita), taip pat už darbą mokyklos bibliotekos darbuotojams, gestų kalbos vertėjams, mokytojų padėjėjams<text:s/></text:span><text:span text:style-name="T130">ir darbuotojams, kurių funkcijoms priskiriamas mokyklų veiklos kokybės įsivertinimas.</text:span><text:s/></text:p>
      <text:p text:style-name="P131">Punkto pakeitimai:</text:p>
      <text:p text:style-name="P132"><text:span text:style-name="T133">Nr.<text:s/></text:span><text:a xlink:href="https://www.e-tar.lt/portal/legalAct.html?documentId=6ee2d27027ed11e6acf89da936cb7409" office:target-frame-name="_top" xlink:show="replace"><text:span text:style-name="T134">TS-95</text:span></text:a><text:span text:style-name="T135">, 2016-05-26, paskelbta TAR 2016-06-02, i.<text:s/></text:span><text:span text:style-name="T136">k. 2016-14606</text:span></text:p>
      <text:p text:style-name="P137"><text:span text:style-name="T138">Nr.<text:s/></text:span><text:a xlink:href="https://www.e-tar.lt/portal/legalAct.html?documentId=5bea5090bc7f11e688d0ed775a2e782a" office:target-frame-name="_top" xlink:show="replace"><text:span text:style-name="T139">TS-199</text:span></text:a><text:span text:style-name="T140">, 2016-12-01, paskelbta TAR 2016-12-08, i. k. 2016-28401</text:span></text:p>
      <text:p text:style-name="P141"><text:span text:style-name="T142">Nr.<text:s/></text:span><text:a xlink:href="https://www.e-tar.lt/portal/legalAct.html?documentId=c232d0f0d0f311e7910a89ac20768b0f" office:target-frame-name="_top" xlink:show="replace"><text:span text:style-name="T143">TS-213</text:span></text:a><text:span text:style-name="T144">, 2017-11-23, paskelbta TAR 2017-11-24, i. k. 2017-18587</text:span></text:p>
      <text:p text:style-name="Normal"/>
      <text:p text:style-name="P145"><text:span text:style-name="T146">7.2</text:span><text:span text:style-name="T147">. vadovėliams ir kitoms mokymo priemonėms;</text:span></text:p>
      <text:p text:style-name="P148"><text:span text:style-name="T149">7.3</text:span><text:span text:style-name="T150">. mokinių pažintinei veiklai ir profesiniam orientavimui;</text:span></text:p>
      <text:p text:style-name="P151"><text:span text:style-name="T152">7.4</text:span><text:span text:style-name="T153">. mokytojų ir kitų ugdymo procese dalyvaujanč</text:span><text:span text:style-name="T154">ių asmenų kvalifikacijai tobulinti;</text:span></text:p>
      <text:p text:style-name="P155"><text:span text:style-name="T156">7.5</text:span><text:span text:style-name="T157">. informacinėms ir komunikacinėms technologijoms (IKT) diegti ir naudoti (internetui diegti ir naudoti, duomenų bazėms, elektroniniams dienynams tvarkyti, IKT aptarnaujantiems darbuotojams už darbą užmokėti ir<text:s/></text:span><text:span text:style-name="T158">kitoms išlaidoms, susijusioms su IKT).</text:span></text:p>
      <text:p text:style-name="P159"><text:span text:style-name="T160">8</text:span><text:span text:style-name="T161">. Šio Aprašo 7.2 papunktyje nurodytoms mokymo reikmėms tenkinti mokyklos turi skirti ne mažiau kaip 80 procentų, o 7.3–7.5 papunkčiuose nurodytoms mokymo reikmėms tenkinti –</text:span><text:span text:style-name="T162"><text:s/></text:span><text:span text:style-name="T163">ne mažiau kaip 40 procentų Metodikos</text:span><text:span text:style-name="T164"><text:s/>2 priede atitinkamoms mokymo reikmėms nurodytų rekomenduojamų mokinio krepšelio lėšų sumų. Likusia dalimi gali būti dengiamas darbo užmokesčio fondo trūkumas.</text:span></text:p>
      <text:p text:style-name="P165"><text:span text:style-name="T166">9</text:span><text:span text:style-name="T167">.<text:s/></text:span><text:span text:style-name="T168">Trūkstant mokinio krepšelio lėšų, lyginant faktišką lėšų poreikį ir apskaičiuotą pagal<text:s/></text:span><text:span text:style-name="T169">Metodiką, vertinamos teisės aktų leidžiamos taupymo galimybės.</text:span></text:p>
      <text:p text:style-name="P170"><text:span text:style-name="T171">10</text:span><text:span text:style-name="T172">. Savivaldybė 6 procentus atitinkamiems metams skirtų mokinio krepšelio lėšų naudoja šioms mokymo reikmėms tenkinti:</text:span></text:p>
      <text:p text:style-name="P173"><text:span text:style-name="T174">10.1</text:span><text:span text:style-name="T175"><text:s/>pedagoginei psichologinei pagalbai organizuoti – 6,64 Eur sutar</text:span><text:span text:style-name="T176">tiniam mokiniui metams, prevencinėms <text:s/>programoms įgyvendinti – 1 Eur sutartiniam mokiniui metams.</text:span><text:s/></text:p>
      <text:p text:style-name="P177">Punkto pakeitimai:</text:p>
      <text:p text:style-name="P178"><text:span text:style-name="T179">Nr.<text:s/></text:span><text:a xlink:href="https://www.e-tar.lt/portal/legalAct.html?documentId=c232d0f0d0f311e7910a89ac20768b0f" office:target-frame-name="_top" xlink:show="replace"><text:span text:style-name="T180">TS-213</text:span></text:a><text:span text:style-name="T181">, 2017-11-23, paskelbta TAR 20</text:span><text:span text:style-name="T182">17-11-24, i. k. 2017-18587</text:span></text:p>
      <text:p text:style-name="Normal"/>
      <text:p text:style-name="P183"><text:span text:style-name="T184">10.2</text:span><text:span text:style-name="T185">. brandos egzaminams organizuoti ir vykdyti;</text:span></text:p>
      <text:p text:style-name="P186"><text:span text:style-name="T187">10.3</text:span><text:span text:style-name="T188">. profesinės linkmės moduliams neformaliojo švietimo mokyklose finansuoti;</text:span></text:p>
      <text:p text:style-name="P189"><text:span text:style-name="T190">10.4</text:span><text:span text:style-name="T191">. formalųjį švietimą papildančio ugdymo programoms finansuoti;</text:span><text:s/></text:p>
      <text:p text:style-name="P192">Punkto pakeitimai:</text:p>
      <text:p text:style-name="P193"><text:span text:style-name="T194">N</text:span><text:span text:style-name="T195">r.<text:s/></text:span><text:a xlink:href="https://www.e-tar.lt/portal/legalAct.html?documentId=6ee2d27027ed11e6acf89da936cb7409" office:target-frame-name="_top" xlink:show="replace"><text:span text:style-name="T196">TS-95</text:span></text:a><text:span text:style-name="T197">, 2016-05-26, paskelbta TAR 2016-06-02, i. k. 2016-14606</text:span></text:p>
      <text:p text:style-name="Normal"/>
      <text:p text:style-name="P198"><text:span text:style-name="T199">10.5</text:span><text:span text:style-name="T200">. ikimokyklinio ir priešmokyklinio ugdymo prieinamumui užtikrinti, ikimokyklinio ir<text:s/></text:span><text:span text:style-name="T201">priešmokyklinio ugdymo formų įvairovei įgyvendinti;</text:span></text:p>
      <text:p text:style-name="P202"><text:span text:style-name="T203">10.6</text:span><text:span text:style-name="T204">. pedagoginių darbuotojų tarifinių atlygių koeficientų skirtumams išlyginti, priemokoms už laikinai nesančių darbuotojų funkcijų (pareigų) arba papildomų darbų atlikimą (jeigu dėl papildomo darbo<text:s/></text:span><text:span text:style-name="T205">nesulygstama darbo sutartyje), bendrojo ugdymo prieinamumui užtikrinti ir finansuoti mažiau pasirenkamų užsienio kalbų (prancūzų, vokiečių, lotynų ir kt.) mokymąsi mažesnėse mobiliosiose grupėse, nei numatyta bendruosiuose pradinio, pagrindinio ir vidurini</text:span><text:span text:style-name="T206">o ugdymo programų ugdymo planuose. Lėšų poreikis finansuoti mažiau pasirenkamų užsienio kalbų<text:s/></text:span><text:soft-page-break/><text:span text:style-name="T207">(prancūzų, vokiečių, lotynų ir kt.) mokymąsi apskaičiuojamas pagal formulę U= Ru x BD x 1,31 x K x (N/18) x (Ms-Mr): Ms; kur Ru – mažiau pasirenkamų užsienio kalb</text:span><text:span text:style-name="T208">ų (prancūzų, <text:s/>vokiečių, lotynų ir kt.) mokytojų, dėstančių mobiliosiose (laikinosiose) grupėse, minimalus pareiginės algos pastoviosios dalies koeficientas; BD – pareiginės algos bazinis dydis; K – mėnesių skaičius; N – mažiau pasirenkamų užsienio kalbų sa</text:span><text:span text:style-name="T209">vaitinių kontaktinių pamokų skaičius mobiliosiose (laikinosiose) grupėse, mažesnėse už numatytąsias švietimo ir mokslo ministro tvirtinamuose bendruosiuose pradinio, pagrindinio ir vidurinio ugdymo programų ugdymo planuose; Ms – mokinių skaičius grupėje pa</text:span><text:span text:style-name="T210">gal numatytus švietimo ir mokslo ministro tvirtinamus bendruosius pradinio, pagrindinio ir vidurinio ugdymo programų ugdymo planus; Mr – realus mokinių skaičius grupėje.</text:span><text:s/></text:p>
      <text:p text:style-name="P211">Punkto pakeitimai:</text:p>
      <text:p text:style-name="P212"><text:span text:style-name="T213">Nr.<text:s/></text:span><text:a xlink:href="https://www.e-tar.lt/portal/legalAct.html?documentId=c232d0f0d0f311e7910a89ac20768b0f" office:target-frame-name="_top" xlink:show="replace"><text:span text:style-name="T214">TS-213</text:span></text:a><text:span text:style-name="T215">, 2017-11-23, paskelbta TAR 2017-11-24, i. k. 2017-18587</text:span></text:p>
      <text:p text:style-name="Normal"/>
      <text:p text:style-name="P216">11. Šio Aprašo 10.1 papunktyje nurodytai mokymo reikmei tenkinti savivaldybė skiria ne mažiau kaip 100 ir ne daugiau kaip 150 procentų Metodikos 2 priede atitinkamoms mokymo reikmėms nurodytų rekomenduojamų mokinio krepšelio lėšų sumų, šio Aprašo 10.2 papunktyje nurodytai <text:s/>mokymo reikmei tenkinti – savivaldybė skiria ne mažiau kaip 100 ir ne daugiau kaip 120 procentų Metodikos 2 priede atitinkamoms mokymo reikmėms nurodytų rekomenduojamų mokinio krepšelio lėšų sumų, 10.3 papunktyje – <text:s/>savivaldybė skiria ne mažiau kaip 50 ir ne daugiau kaip 100 procentų, o 10.4 papunktyje – savivaldybė skiria ne mažiau kaip 100 ir ne daugiau kaip 200 procentų Metodikos 2 priede atitinkamoms mokymo reikmėms nurodytų rekomenduojamų mokinio krepšelio lėšų sumų.<text:s/></text:p>
      <text:p text:style-name="P217">Punkto pakeitimai:</text:p>
      <text:p text:style-name="P218"><text:span text:style-name="T219">Nr.<text:s/></text:span><text:a xlink:href="https://www.e-tar.lt/portal/legalAct.html?documentId=5bea5090bc7f11e688d0ed775a2e782a" office:target-frame-name="_top" xlink:show="replace"><text:span text:style-name="T220">TS-199</text:span></text:a><text:span text:style-name="T221">, 2016-12-01, paskelbta TAR 2016-12-08, i. k. 2016-28401</text:span></text:p>
      <text:p text:style-name="Normal"/>
      <text:p text:style-name="P222"><text:span text:style-name="T223">12</text:span><text:span text:style-name="T224">. Aprašo 10 punkte nustatytos mokinio krepšelio lėšos savivaldybės tarybos sprendim</text:span><text:span text:style-name="T225">u paskirstomos:</text:span></text:p>
      <text:p text:style-name="P226"><text:span text:style-name="T227">12.1</text:span><text:span text:style-name="T228">. Švietimo pagalbos tarnybai – pedagoginei psichologinei pagalbai organizuoti.</text:span><text:s/></text:p>
      <text:p text:style-name="P229">Punkto pakeitimai:</text:p>
      <text:p text:style-name="P230"><text:span text:style-name="T231">Nr.<text:s/></text:span><text:a xlink:href="https://www.e-tar.lt/portal/legalAct.html?documentId=c232d0f0d0f311e7910a89ac20768b0f" office:target-frame-name="_top" xlink:show="replace"><text:span text:style-name="T232">TS-213</text:span></text:a><text:span text:style-name="T233">, 2017-11-23, paskelbta TAR</text:span><text:span text:style-name="T234"><text:s/>2017-11-24, i. k. 2017-18587</text:span></text:p>
      <text:p text:style-name="Normal"/>
      <text:p text:style-name="P235"><text:span text:style-name="T236">12.2</text:span><text:span text:style-name="T237">. bendrojo ugdymo mokykloms – brandos egzaminams organizuoti ir vykdyti. Lėšos mokykloms paskiriamos pasibaigus egzaminų sesijai, Švietimo, kultūros ir sporto skyriui pateikus informaciją Finansų ir biudžeto skyriui.<text:s/></text:span><text:span text:style-name="T238">Iki pasibaigs egzaminų sesija, lėšos paliekamos Visagino savivaldybės administracijos sąskaitoje.</text:span><text:s/></text:p>
      <text:p text:style-name="P239">Punkto pakeitimai:</text:p>
      <text:p text:style-name="P240"><text:span text:style-name="T241">Nr.<text:s/></text:span><text:a xlink:href="https://www.e-tar.lt/portal/legalAct.html?documentId=c232d0f0d0f311e7910a89ac20768b0f" office:target-frame-name="_top" xlink:show="replace"><text:span text:style-name="T242">TS-213</text:span></text:a><text:span text:style-name="T243">, 2017-11-23, paskelbta TAR 20</text:span><text:span text:style-name="T244">17-11-24, i. k. 2017-18587</text:span></text:p>
      <text:p text:style-name="Normal"/>
      <text:p text:style-name="P245"><text:span text:style-name="T246">12.3</text:span><text:span text:style-name="T247">. neformaliojo švietimo mokykloms – profesinės linkmės moduliams finansuoti laikantis teisės aktų, reglamentuojančių šių modulių vykdymą pagal mokinių, dalyvaujančių profesinės linkmės ugdyme, skaičių. Lėšos skiriamos pe</text:span><text:span text:style-name="T248">dagogų darbo užmokesčiui ir socialinio draudimo įmokoms;</text:span></text:p>
      <text:p text:style-name="P249"><text:span text:style-name="T250">12.4</text:span><text:span text:style-name="T251">. neformaliojo švietimo įstaigoms</text:span><text:span text:style-name="T252"><text:s/></text:span><text:span text:style-name="T253">finansuoti formalųjį švietimą papildančių programų įgyvendinimą. Lėšos paskirstomos proporcingai mokinių skaičiui pagal Mokinių registrą spalio 1 d.;</text:span></text:p>
      <text:p text:style-name="P254"><text:span text:style-name="T255">12.5</text:span><text:span text:style-name="T256">.</text:span><text:span text:style-name="T257"><text:s/></text:span><text:span text:style-name="T258">Aprašo 10.5 papunktyje nurodytoms mokymo reikmėms tenkinti lėšos apskaičiuojamos Metodikos 2 priede rekomenduojamas lėšas padauginus iš ikimokyklinio ir priešmokyklinio ugdymo sutartinių mokinių skaičiaus;</text:span></text:p>
      <text:p text:style-name="P259"><text:span text:style-name="T260">12.6</text:span><text:span text:style-name="T261">. Aprašo 10.6 papunktyje nurodytoms mok</text:span><text:span text:style-name="T262">ymo reikmėms tenkinti lėšos apskaičiuojamos taip: iš sumos, sudarančios 6 proc. Visagino savivaldybei skirtų mokinio krepšelio lėšų, atėmus 10.1–10.5 papunkčiuose nurodytoms mokymo reikmėms skirtas lėšas, likusi dalis lėšų paskirstoma palyginus faktinį lėš</text:span><text:span text:style-name="T263">ų poreikį mokymo reikmėms ir pagal Metodiką priklausančias lėšas bei įvertinus lėšų taupymo galimybes.</text:span><text:s/></text:p>
      <text:p text:style-name="P264">Punkto pakeitimai:</text:p>
      <text:soft-page-break/>
      <text:p text:style-name="P265"><text:span text:style-name="T266">Nr.<text:s/></text:span><text:a xlink:href="https://www.e-tar.lt/portal/legalAct.html?documentId=c232d0f0d0f311e7910a89ac20768b0f" office:target-frame-name="_top" xlink:show="replace"><text:span text:style-name="T267">TS-213</text:span></text:a><text:span text:style-name="T268">, 2017-11-23, paskelbta T</text:span><text:span text:style-name="T269">AR 2017-11-24, i. k. 2017-18587</text:span></text:p>
      <text:p text:style-name="Normal"/>
      <text:p text:style-name="P270"><text:span text:style-name="T271">12.7</text:span><text:span text:style-name="T272">. Visagino savivaldybės administracijai – mokinio krepšelio lėšos, paskirtos savivaldybei atitinkamoms mokymo reikmėms tenkinti pagal Aprašo 10 punktą, dėl objektyvių priežasčių nepaskirstytos mokykloms. Šios lėšos<text:s/></text:span><text:span text:style-name="T273">paskirstomos mokykloms savivaldybės tarybos sprendimu nuo rugsėjo 1 d. pedagoginių darbuotojų tarifinių atlygių koeficientų skirtumams išlyginti, įvertinus lėšas išeitinėms išmokoms dėl sumažėjusio mokinių skaičiaus ir klasių komplektų atleistiems darbuoto</text:span><text:span text:style-name="T274">jams, kurių atlyginimai skaičiuojami iš mokinio krepšelio lėšų.</text:span></text:p>
      <text:p text:style-name="P275"/>
      <text:p text:style-name="P276"><text:span text:style-name="T277">13.</text:span><text:span text:style-name="T278"><text:s/>Neteko galios nuo 2016-06-03</text:span></text:p>
      <text:p text:style-name="P279">Punkto naikinimas:</text:p>
      <text:p text:style-name="P280"><text:span text:style-name="T281">Nr.<text:s/></text:span><text:a xlink:href="https://www.e-tar.lt/portal/legalAct.html?documentId=6ee2d27027ed11e6acf89da936cb7409" office:target-frame-name="_top" xlink:show="replace"><text:span text:style-name="T282">TS-95</text:span></text:a><text:span text:style-name="T283">, 2016-05-26, paskelbta TAR<text:s/></text:span><text:span text:style-name="T284">2016-06-02, i. k. 2016-14606</text:span></text:p>
      <text:p text:style-name="Normal"/>
      <text:p text:style-name="P285"><text:span text:style-name="T286">14.</text:span><text:span text:style-name="T287"><text:s/>Neteko galios nuo 2016-06-03</text:span></text:p>
      <text:p text:style-name="P288">Punkto naikinimas:</text:p>
      <text:p text:style-name="P289"><text:span text:style-name="T290">Nr.<text:s/></text:span><text:a xlink:href="https://www.e-tar.lt/portal/legalAct.html?documentId=6ee2d27027ed11e6acf89da936cb7409" office:target-frame-name="_top" xlink:show="replace"><text:span text:style-name="T291">TS-95</text:span></text:a><text:span text:style-name="T292">, 2016-05-26, paskelbta TAR 2016-06-02, i. k. 2016-14606</text:span></text:p>
      <text:p text:style-name="Normal"/>
      <text:p text:style-name="P293"><text:span text:style-name="T294">III</text:span><text:span text:style-name="T295">.<text:s/></text:span><text:span text:style-name="T296">MOKINIO KREPŠELIO LĖŠŲ PERSKIRSTYMAS</text:span></text:p>
      <text:p text:style-name="P297"/>
      <text:p text:style-name="P298"><text:span text:style-name="T299">15</text:span><text:span text:style-name="T300">. Mokinio krepšelio lėšos skiriamos ugdymo procesui užtikrinti – pedagogų atlyginimams, socialiniam draudimui, ugdymo procesui valdyti, pedagoginei psichologinei pagalbai teikti, vadovėliams, mokymo priemonėm</text:span><text:span text:style-name="T301">s, mokinių pažintinei veiklai, profesiniam orientavimui, pedagogų kvalifikacijai tobulinti ir kitoms mokinio krepšeliui priskiriamoms išlaidoms finansuoti.</text:span></text:p>
      <text:p text:style-name="P302"><text:span text:style-name="T303">16</text:span><text:span text:style-name="T304">. Švietimo ir mokslo ministerijai perskirsčius specialiąją tikslinę dotaciją, skirtą mokinio k</text:span><text:span text:style-name="T305">repšeliui finansuoti nuo rugsėjo 1 d. iki einamųjų metų pabaigos (jeigu tokia galimybė numatyta atitinkamų metų Lietuvos Respublikos valstybės biudžeto ir savivaldybių biudžetų finansinių rodiklių patvirtinimo įstatyme), mokinio krepšelio lėšos tarp mokykl</text:span><text:span text:style-name="T306">ų perskirstomos dėl pasikeitusio sutartinių mokinių skaičiaus rugsėjo 1 d. Šios lėšos skiriamos darbuotojams, kuriems už darbą mokama iš mokinio krepšelio lėšų, darbo užmokesčiui, išeitinėms išmokoms ir kitoms susijusioms išmokoms ir kompensacijoms mokėti,</text:span><text:span text:style-name="T307"><text:s/>mokyklos, kurioje mokosi pabėgėliai, mokymo reikmėms tenkinti.</text:span><text:s/></text:p>
      <text:p text:style-name="P308">Punkto pakeitimai:</text:p>
      <text:p text:style-name="P309"><text:span text:style-name="T310">Nr.<text:s/></text:span><text:a xlink:href="https://www.e-tar.lt/portal/legalAct.html?documentId=6ee2d27027ed11e6acf89da936cb7409" office:target-frame-name="_top" xlink:show="replace"><text:span text:style-name="T311">TS-95</text:span></text:a><text:span text:style-name="T312">, 2016-05-26, paskelbta TAR 2016-06-02, i. k. 2016-14606</text:span></text:p>
      <text:p text:style-name="Normal"/>
      <text:p text:style-name="P313"><text:span text:style-name="T314">17</text:span><text:span text:style-name="T315">.</text:span><text:span text:style-name="T316"><text:s/>Nepanaudotos mokinio krepšelio lėšos einamųjų metų ketvirtąjį ketvirtį, įvykdžius švietimo įstaigų ugdymo planą, naudojamos mokymo reikmių įsiskolinimams padengti bei vadovėliams ir kitoms mokymo priemonėms įsigyti, IKT diegti ir eksploatuoti.</text:span></text:p>
      <text:p text:style-name="P317"/>
      <text:p text:style-name="P318"><text:span text:style-name="T319">IV</text:span><text:span text:style-name="T320">.<text:s/></text:span><text:span text:style-name="T321">BAIGIAMOSIOS NUOSTATOS</text:span></text:p>
      <text:p text:style-name="P322"/>
      <text:p text:style-name="P323"><text:span text:style-name="T324">18</text:span><text:span text:style-name="T325">. Už mokinio krepšelio lėšų naudojimą pagal paskirtį atsakingi asignavimų valdytojai.</text:span></text:p>
      <text:p text:style-name="P326"><text:span text:style-name="T327">19</text:span><text:span text:style-name="T328">. Mokinio krepšelio lėšos naudojamos laikantis teisės aktų, reglamentuojančių Lietuvos Respublikos valstybės biudžeto ir savivaldybių<text:s/></text:span><text:span text:style-name="T329">biudžetų sudarymą ir vykdymą, ir atsižvelgiant į švietimo ir mokslo ministro tvirtinamas lėšų naudojimo atitinkamoms reikmėms tenkinti rekomendacijas.</text:span></text:p>
      <text:p text:style-name="P330"><text:span text:style-name="T331">____________________</text:span></text:p>
      <text:p text:style-name="P332">Priedo pakeitimai:</text:p>
      <text:p text:style-name="P333"><text:span text:style-name="T334">Nr.<text:s/></text:span><text:a xlink:href="https://www.e-tar.lt/portal/legalAct.html?documentId=ee29bd50cb3b11e583a295d9366c7ab3" office:target-frame-name="_top" xlink:show="replace"><text:span text:style-name="T335">TS-7</text:span></text:a><text:span text:style-name="T336">, 2016-01-28, paskelbta TAR 2016-02-04, i. k. 2016-02347</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Visagino savivaldybės taryba, Sprendimas</text:span></text:p>
      <text:soft-page-break/>
      <text:p text:style-name="P346"><text:span text:style-name="T347">Nr.<text:s/></text:span><text:a xlink:href="https://www.e-tar.lt/portal/legalAct.html?documentId=2de064f0bb3c11e487a3c49dd729baa4" office:target-frame-name="_top" xlink:show="replace"><text:span text:style-name="T348">TS-19</text:span></text:a><text:span text:style-name="T349">, 2015-02-19, paskelbta TAR 2015-02-23, i. k. 2015-02645</text:span></text:p>
      <text:p text:style-name="P350"><text:span text:style-name="T351">Dėl Visagino savivaldybės tarybos 2014 m. gruodžio 18 d. sprendimo Nr. TS-209 „Dėl Visagino savivaldybės mokinio krepšelio lėšų pas</text:span><text:span text:style-name="T352">kirstymo tvarkos aprašo patvirtinimo“ pakeitimo</text:span></text:p>
      <text:p text:style-name="P353"/>
      <text:p text:style-name="P354"><text:span text:style-name="T355">2.</text:span></text:p>
      <text:p text:style-name="P356"><text:span text:style-name="T357">Visagino savivaldybės taryba, Sprendimas</text:span></text:p>
      <text:p text:style-name="P358"><text:span text:style-name="T359">Nr.<text:s/></text:span><text:a xlink:href="https://www.e-tar.lt/portal/legalAct.html?documentId=ee29bd50cb3b11e583a295d9366c7ab3" office:target-frame-name="_top" xlink:show="replace"><text:span text:style-name="T360">TS-7</text:span></text:a><text:span text:style-name="T361">, 2016-01-28, paskelbta TAR 2016-02-04, i. k. 2016-02347</text:span></text:p>
      <text:p text:style-name="P362"><text:span text:style-name="T363">Dėl Visagino savivaldybės tarybos 2014 m. gruodžio 18 d. sprendimo Nr. TS-209 „Dėl Visagino savivaldybės mokinio krepšelio lėšų paskirstymo tvarkos aprašo patvirtinimo“ pakeitimo</text:span></text:p>
      <text:p text:style-name="P364"/>
      <text:p text:style-name="P365"><text:span text:style-name="T366">3.</text:span></text:p>
      <text:p text:style-name="P367"><text:span text:style-name="T368">Visagino savivaldybės taryba, Sprendimas</text:span></text:p>
      <text:p text:style-name="P369"><text:span text:style-name="T370">Nr.<text:s/></text:span><text:a xlink:href="https://www.e-tar.lt/portal/legalAct.html?documentId=6ee2d27027ed11e6acf89da936cb7409" office:target-frame-name="_top" xlink:show="replace"><text:span text:style-name="T371">TS-95</text:span></text:a><text:span text:style-name="T372">, 2016-05-26, paskelbta TAR 2016-06-02, i. k. 2016-14606</text:span></text:p>
      <text:p text:style-name="P373"><text:span text:style-name="T374">Dėl Visagino savivaldybės tarybos 2014 m. gruodžio 18 d. sprendimo Nr. TS-209 „Dėl Visagino saviva</text:span><text:span text:style-name="T375">ldybės mokinio krepšelio lėšų paskirstymo tvarkos aprašo patvirtinimo“ pakeitimo</text:span></text:p>
      <text:p text:style-name="P376"/>
      <text:p text:style-name="P377"><text:span text:style-name="T378">4.</text:span></text:p>
      <text:p text:style-name="P379"><text:span text:style-name="T380">Visagino savivaldybės taryba, Sprendimas</text:span></text:p>
      <text:p text:style-name="P381"><text:span text:style-name="T382">Nr.<text:s/></text:span><text:a xlink:href="https://www.e-tar.lt/portal/legalAct.html?documentId=5bea5090bc7f11e688d0ed775a2e782a" office:target-frame-name="_top" xlink:show="replace"><text:span text:style-name="T383">TS-199</text:span></text:a><text:span text:style-name="T384">, 2016-12-01, paskelbt</text:span><text:span text:style-name="T385">a TAR 2016-12-08, i. k. 2016-28401</text:span></text:p>
      <text:p text:style-name="P386"><text:span text:style-name="T387">Dėl Visagino savivaldybės tarybos 2014 m. gruodžio 18 d. sprendimo Nr. TS-209 „Dėl Visagino savivaldybės mokinio krepšelio lėšų paskirstymo tvarkos aprašo patvirtinimo“ pakeitimo</text:span></text:p>
      <text:p text:style-name="P388"/>
      <text:p text:style-name="P389"><text:span text:style-name="T390">5.</text:span></text:p>
      <text:p text:style-name="P391"><text:span text:style-name="T392">Visagino savivaldybės taryba,<text:s/></text:span><text:span text:style-name="T393">Sprendimas</text:span></text:p>
      <text:p text:style-name="P394"><text:span text:style-name="T395">Nr.<text:s/></text:span><text:a xlink:href="https://www.e-tar.lt/portal/legalAct.html?documentId=c232d0f0d0f311e7910a89ac20768b0f" office:target-frame-name="_top" xlink:show="replace"><text:span text:style-name="T396">TS-213</text:span></text:a><text:span text:style-name="T397">, 2017-11-23, paskelbta TAR 2017-11-24, i. k. 2017-18587</text:span></text:p>
      <text:p text:style-name="P398"><text:span text:style-name="T399">Dėl Visagino savivaldybės tarybos 2014 m. gruodžio 18 d. sprendimo Nr. TS-209 „D</text:span><text:span text:style-name="T400">ėl Visagino savivaldybės mokinio krepšelio lėšų paskirstymo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adlibuser</dc:creator>
    <meta:creation-date>2018-09-07T08:49:00Z</meta:creation-date>
    <dc:date>2018-09-07T08:49:00Z</dc:date>
    <meta:print-date>2014-12-22T07:37:00Z</meta:print-date>
    <meta:template xlink:href="Normal.dotm" xlink:type="simple"/>
    <meta:editing-cycles>2</meta:editing-cycles>
    <meta:editing-duration>PT0S</meta:editing-duration>
    <meta:document-statistic meta:page-count="6" meta:paragraph-count="353" meta:word-count="2398" meta:character-count="18047" meta:row-count="551" meta:non-whitespace-character-count="16002"/>
  </office:meta>
</office:document-meta>
</file>