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style:font-name-asian="Calibri" fo:font-weight="bold" style:font-weight-asian="bold" fo:font-size="11pt" style:font-size-asian="11pt" style:font-size-complex="11pt" fo:language="en" fo:country="US"/>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CA"/>
    </style:style>
    <style:style style:name="T40" style:parent-style-name="DefaultParagraphFont" style:family="text">
      <style:text-properties style:font-size-complex="12pt"/>
    </style:style>
    <style:style style:name="P41" style:parent-style-name="Normal" style:family="paragraph">
      <style:paragraph-properties fo:text-align="justify" fo:text-indent="0.625in">
        <style:tab-stops>
          <style:tab-stop style:type="left" style:position="0.375in"/>
          <style:tab-stop style:type="left" style:position="0.8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25in">
        <style:tab-stops>
          <style:tab-stop style:type="left" style:position="0.375in"/>
          <style:tab-stop style:type="left" style:position="0.4923in"/>
          <style:tab-stop style:type="left" style:position="0.5625in"/>
          <style:tab-stop style:type="left" style:position="0.81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625in">
        <style:tab-stops>
          <style:tab-stop style:type="left" style:position="0.375in"/>
          <style:tab-stop style:type="left" style:position="0.8125in"/>
        </style:tab-stops>
      </style:paragraph-properties>
      <style:text-properties style:font-size-complex="12pt"/>
    </style:style>
    <style:style style:name="P55" style:parent-style-name="Normal" style:family="paragraph">
      <style:paragraph-properties>
        <style:tab-stops>
          <style:tab-stop style:type="left" style:position="3.3472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style>
    <style:style style:name="P61" style:parent-style-name="Normal" style:master-page-name="MPF1" style:family="paragraph">
      <style:paragraph-properties fo:break-before="page" fo:text-indent="3.5437in" style:page-number="1">
        <style:tab-stops>
          <style:tab-stop style:type="right" style:position="6.693in"/>
        </style:tab-stops>
      </style:paragraph-properties>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margin-left="3.6423in">
        <style:tab-stops/>
      </style:paragraph-properties>
    </style:style>
    <style:style style:name="P73" style:parent-style-name="Normal" style:family="paragraph">
      <style:paragraph-properties fo:text-align="end"/>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909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9in"/>
      <style:text-properties style:font-size-complex="12pt"/>
    </style:style>
    <style:style style:name="P84" style:parent-style-name="Normal" style:family="paragraph">
      <style:paragraph-properties fo:text-align="justify" fo:text-indent="0.8861in">
        <style:tab-stops>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861in">
        <style:tab-stops>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CA"/>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861in">
        <style:tab-stops>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tab-stops>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8861in">
        <style:tab-stops>
          <style:tab-stop style:type="left" style:position="0.1972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justify" fo:text-indent="0.8861in">
        <style:tab-stops>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FF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margin-left="1.2in" fo:text-indent="-0.3138in">
        <style:tab-stops>
          <style:tab-stop style:type="left" style:position="-0.1166in"/>
          <style:tab-stop style:type="left" style:position="-0.0187in"/>
          <style:tab-stop style:type="left" style:position="0.0798in"/>
          <style:tab-stop style:type="left" style:position="0.277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8861in">
        <style:tab-stops>
          <style:tab-stop style:type="left" style:position="0.8861in"/>
          <style:tab-stop style:type="left" style:position="1.477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8861in">
        <style:tab-stops>
          <style:tab-stop style:type="left" style:position="0.8861in"/>
          <style:tab-stop style:type="left" style:position="1.2798in"/>
          <style:tab-stop style:type="left" style:position="1.477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8861in">
        <style:tab-stops>
          <style:tab-stop style:type="left" style:position="0.8861in"/>
          <style:tab-stop style:type="left" style:position="1.477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8861in">
        <style:tab-stops>
          <style:tab-stop style:type="left" style:position="0.8861in"/>
          <style:tab-stop style:type="left" style:position="1.477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8861in">
        <style:tab-stops>
          <style:tab-stop style:type="left" style:position="0.8861in"/>
          <style:tab-stop style:type="left" style:position="1.477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fo:language="en" fo:country="CA"/>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fo:language="en" fo:country="CA"/>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8861in">
        <style:tab-stops>
          <style:tab-stop style:type="left" style:position="1.0833in"/>
          <style:tab-stop style:type="left" style:position="1.673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8861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FF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text-indent="0.8861in">
        <style:tab-stops>
          <style:tab-stop style:type="left" style:position="0in"/>
          <style:tab-stop style:type="left" style:position="0.5909in"/>
          <style:tab-stop style:type="left" style:position="0.7875in"/>
          <style:tab-stop style:type="left" style:position="1.375in"/>
        </style:tab-stops>
      </style:paragraph-properties>
      <style:text-properties fo:hyphenate="false"/>
    </style:style>
    <style:style style:name="T299" style:parent-style-name="DefaultParagraphFont" style:family="text">
      <style:text-properties style:font-name-asian="Calibri" style:letter-kerning="true" style:font-size-complex="12pt" fo:language="en" fo:country="US" style:language-asian="ar" style:country-asian="SA"/>
    </style:style>
    <style:style style:name="T300" style:parent-style-name="DefaultParagraphFont" style:family="text">
      <style:text-properties style:font-name-asian="Calibri" style:letter-kerning="true" style:font-size-complex="12pt" fo:language="en" fo:country="US" style:language-asian="ar" style:country-asian="SA"/>
    </style:style>
    <style:style style:name="T301" style:parent-style-name="DefaultParagraphFont" style:family="text">
      <style:text-properties style:font-name-asian="Calibri" style:letter-kerning="true" style:font-size-complex="12pt" fo:language="en" fo:country="US" style:language-asian="ar" style:country-asian="SA"/>
    </style:style>
    <style:style style:name="T302" style:parent-style-name="DefaultParagraphFont" style:family="text">
      <style:text-properties style:font-name-asian="Calibri" style:letter-kerning="true" style:font-size-complex="12pt" fo:language="en" fo:country="CA" style:language-asian="ar" style:country-asian="SA"/>
    </style:style>
    <style:style style:name="T303" style:parent-style-name="DefaultParagraphFont" style:family="text">
      <style:text-properties style:font-name-asian="Calibri" style:letter-kerning="true" style:font-size-complex="12pt" fo:language="en" fo:country="US" style:language-asian="ar" style:country-asian="SA"/>
    </style:style>
    <style:style style:name="T304" style:parent-style-name="DefaultParagraphFont" style:family="text">
      <style:text-properties style:font-name-asian="Calibri" style:letter-kerning="true" style:font-size-complex="12pt" fo:language="en" fo:country="CA" style:language-asian="ar" style:country-asian="SA"/>
    </style:style>
    <style:style style:name="T305" style:parent-style-name="DefaultParagraphFont" style:family="text">
      <style:text-properties style:font-name-asian="Calibri" style:letter-kerning="true" style:font-size-complex="12pt" fo:language="en" fo:country="US" style:language-asian="ar" style:country-asian="SA"/>
    </style:style>
    <style:style style:name="T306" style:parent-style-name="DefaultParagraphFont" style:family="text">
      <style:text-properties style:font-name-asian="Calibri" style:letter-kerning="true" style:font-size-complex="12pt" fo:language="en" fo:country="US" style:language-asian="ar" style:country-asian="SA"/>
    </style:style>
    <style:style style:name="T307" style:parent-style-name="DefaultParagraphFont" style:family="text">
      <style:text-properties style:font-name-asian="Calibri" style:letter-kerning="true" style:font-size-complex="12pt" fo:language="en" fo:country="US" style:language-asian="ar" style:country-asian="SA"/>
    </style:style>
    <style:style style:name="T308" style:parent-style-name="DefaultParagraphFont" style:family="text">
      <style:text-properties style:font-name-asian="Calibri" style:letter-kerning="true" style:font-size-complex="12pt" fo:language="en" fo:country="CA" style:language-asian="ar" style:country-asian="SA"/>
    </style:style>
    <style:style style:name="T309" style:parent-style-name="DefaultParagraphFont" style:family="text">
      <style:text-properties style:font-name-asian="Calibri" style:letter-kerning="true" style:font-size-complex="12pt" fo:language="en" fo:country="US" style:language-asian="ar" style:country-asian="SA"/>
    </style:style>
    <style:style style:name="T310" style:parent-style-name="DefaultParagraphFont" style:family="text">
      <style:text-properties style:font-name-asian="Calibri" style:letter-kerning="true" style:font-size-complex="12pt" fo:language="en" fo:country="US" style:language-asian="ar" style:country-asian="SA"/>
    </style:style>
    <style:style style:name="T311" style:parent-style-name="DefaultParagraphFont" style:family="text">
      <style:text-properties style:font-name-asian="Calibri" style:letter-kerning="true" style:font-size-complex="12pt" style:language-asian="ar" style:country-asian="SA"/>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baseline" fo:text-indent="0.8861in">
        <style:tab-stops>
          <style:tab-stop style:type="left" style:position="0in"/>
          <style:tab-stop style:type="left" style:position="0.5909in"/>
          <style:tab-stop style:type="left" style:position="0.7875in"/>
          <style:tab-stop style:type="left" style:position="1.375in"/>
        </style:tab-stops>
      </style:paragraph-properties>
      <style:text-properties fo:hyphenate="false"/>
    </style:style>
    <style:style style:name="T318" style:parent-style-name="DefaultParagraphFont" style:family="text">
      <style:text-properties style:font-name-asian="Calibri" style:letter-kerning="true" style:font-size-complex="12pt" style:language-asian="ar" style:country-asian="SA"/>
    </style:style>
    <style:style style:name="T319" style:parent-style-name="DefaultParagraphFont" style:family="text">
      <style:text-properties style:font-name-asian="Calibri" style:letter-kerning="true" style:font-size-complex="12pt" style:language-asian="ar" style:country-asian="SA"/>
    </style:style>
    <style:style style:name="T320" style:parent-style-name="DefaultParagraphFont" style:family="text">
      <style:text-properties style:font-name-asian="Calibri" style:letter-kerning="true" style:font-size-complex="12pt" style:language-asian="ar" style:country-asian="SA"/>
    </style:style>
    <style:style style:name="T321" style:parent-style-name="DefaultParagraphFont" style:family="text">
      <style:text-properties style:font-name-asian="Calibri" style:letter-kerning="true" style:font-size-complex="12pt" style:language-asian="ar" style:country-asian="SA"/>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8861in">
        <style:tab-stops>
          <style:tab-stop style:type="left" style:position="1.0833in"/>
          <style:tab-stop style:type="left" style:position="1.1812in"/>
          <style:tab-stop style:type="left" style:position="1.378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8861in">
        <style:tab-stops>
          <style:tab-stop style:type="left" style:position="1.0833in"/>
          <style:tab-stop style:type="left" style:position="1.1812in"/>
          <style:tab-stop style:type="left" style:position="1.3784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8861in">
        <style:tab-stops>
          <style:tab-stop style:type="left" style:position="1.0833in"/>
          <style:tab-stop style:type="left" style:position="1.1812in"/>
          <style:tab-stop style:type="left" style:position="1.378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8861in">
        <style:tab-stops>
          <style:tab-stop style:type="left" style:position="1.0833in"/>
          <style:tab-stop style:type="left" style:position="1.1812in"/>
          <style:tab-stop style:type="left" style:position="1.3784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8861in">
        <style:tab-stops>
          <style:tab-stop style:type="left" style:position="1.0833in"/>
          <style:tab-stop style:type="left" style:position="1.1812in"/>
          <style:tab-stop style:type="left" style:position="1.3784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8861in">
        <style:tab-stops>
          <style:tab-stop style:type="left" style:position="1.0833in"/>
          <style:tab-stop style:type="left" style:position="1.1812in"/>
          <style:tab-stop style:type="left" style:position="1.3784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8861in">
        <style:tab-stops>
          <style:tab-stop style:type="left" style:position="1.0833in"/>
          <style:tab-stop style:type="left" style:position="1.1812in"/>
          <style:tab-stop style:type="left" style:position="1.3784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8861in">
        <style:tab-stops>
          <style:tab-stop style:type="left" style:position="1.0833in"/>
          <style:tab-stop style:type="left" style:position="1.1812in"/>
          <style:tab-stop style:type="left" style:position="1.3784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size-complex="12pt" fo:background-color="#FFFFFF"/>
    </style:style>
    <style:style style:name="P382" style:parent-style-name="Normal" style:family="paragraph">
      <style:paragraph-properties fo:text-align="justify" style:vertical-align="baseline" fo:text-indent="0.8861in">
        <style:tab-stops>
          <style:tab-stop style:type="left" style:position="0in"/>
          <style:tab-stop style:type="left" style:position="0.5909in"/>
          <style:tab-stop style:type="left" style:position="0.7875in"/>
          <style:tab-stop style:type="left" style:position="1.375in"/>
        </style:tab-stops>
      </style:paragraph-properties>
      <style:text-properties fo:hyphenate="false"/>
    </style:style>
    <style:style style:name="T383" style:parent-style-name="DefaultParagraphFont" style:family="text">
      <style:text-properties style:font-name-asian="Calibri" style:letter-kerning="true" style:font-size-complex="12pt" style:language-asian="ar" style:country-asian="SA"/>
    </style:style>
    <style:style style:name="T384" style:parent-style-name="DefaultParagraphFont" style:family="text">
      <style:text-properties style:font-name-asian="Calibri" style:letter-kerning="true" style:font-size-complex="12pt" style:language-asian="ar" style:country-asian="SA"/>
    </style:style>
    <style:style style:name="T385" style:parent-style-name="DefaultParagraphFont" style:family="text">
      <style:text-properties style:font-name-asian="Calibri" style:letter-kerning="true" style:font-size-complex="12pt" style:language-asian="ar" style:country-asian="SA"/>
    </style:style>
    <style:style style:name="T386" style:parent-style-name="DefaultParagraphFont" style:family="text">
      <style:text-properties style:font-name-asian="Calibri" style:letter-kerning="true" style:font-size-complex="12pt" fo:language="en" fo:country="US" style:language-asian="ar" style:country-asian="SA"/>
    </style:style>
    <style:style style:name="T387" style:parent-style-name="DefaultParagraphFont" style:family="text">
      <style:text-properties style:font-name-asian="Calibri" style:letter-kerning="true" style:font-size-complex="12pt" fo:language="en" fo:country="US" style:language-asian="ar" style:country-asian="SA"/>
    </style:style>
    <style:style style:name="T388" style:parent-style-name="DefaultParagraphFont" style:family="text">
      <style:text-properties style:font-name-asian="Calibri" style:letter-kerning="true" style:font-size-complex="12pt" style:language-asian="ar" style:country-asian="SA"/>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margin-left="0.75in">
        <style:tab-stops/>
      </style:paragraph-properties>
      <style:text-properties fo:font-weight="bold" style:font-weight-asian="bold" style:font-size-complex="12pt"/>
    </style:style>
    <style:style style:name="P400" style:parent-style-name="Normal" style:family="paragraph">
      <style:paragraph-properties fo:text-align="justify" fo:text-indent="0.8861in">
        <style:tab-stops>
          <style:tab-stop style:type="left" style:position="1.0833in"/>
          <style:tab-stop style:type="left" style:position="1.1812in"/>
          <style:tab-stop style:type="left" style:position="1.3784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8861in">
        <style:tab-stops>
          <style:tab-stop style:type="left" style:position="0in"/>
          <style:tab-stop style:type="left" style:position="0.5909in"/>
          <style:tab-stop style:type="left" style:position="0.7875in"/>
          <style:tab-stop style:type="left" style:position="1.3784in"/>
        </style:tab-stops>
      </style:paragraph-properties>
      <style:text-properties fo:hyphenate="false"/>
    </style:style>
    <style:style style:name="T408" style:parent-style-name="DefaultParagraphFont" style:family="text">
      <style:text-properties style:font-name-asian="Calibri" style:letter-kerning="true" style:font-size-complex="12pt" style:language-asian="ar" style:country-asian="SA"/>
    </style:style>
    <style:style style:name="T409" style:parent-style-name="DefaultParagraphFont" style:family="text">
      <style:text-properties style:font-name-asian="Calibri" style:letter-kerning="true" style:font-size-complex="12pt" style:language-asian="ar" style:country-asian="SA"/>
    </style:style>
    <style:style style:name="T410" style:parent-style-name="DefaultParagraphFont" style:family="text">
      <style:text-properties style:font-name-asian="Calibri" style:letter-kerning="true" style:font-size-complex="12pt" style:language-asian="ar" style:country-asian="SA"/>
    </style:style>
    <style:style style:name="T411" style:parent-style-name="DefaultParagraphFont" style:family="text">
      <style:text-properties style:font-name-asian="Calibri" style:letter-kerning="true" style:font-size-complex="12pt" fo:language="en" fo:country="US" style:language-asian="ar" style:country-asian="SA"/>
    </style:style>
    <style:style style:name="T412" style:parent-style-name="DefaultParagraphFont" style:family="text">
      <style:text-properties style:font-name-asian="Calibri" style:letter-kerning="true" style:font-size-complex="12pt" style:language-asian="ar" style:country-asian="SA"/>
    </style:style>
    <style:style style:name="T413" style:parent-style-name="DefaultParagraphFont" style:family="text">
      <style:text-properties style:font-name-asian="Calibri" style:letter-kerning="true" style:font-size-complex="12pt" style:language-asian="ar" style:country-asian="SA"/>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baseline" fo:text-indent="0.7875in">
        <style:tab-stops>
          <style:tab-stop style:type="left" style:position="0in"/>
          <style:tab-stop style:type="left" style:position="0.5909in"/>
          <style:tab-stop style:type="left" style:position="0.7875in"/>
          <style:tab-stop style:type="left" style:position="1.375in"/>
        </style:tab-stops>
      </style:paragraph-properties>
      <style:text-properties fo:hyphenate="false"/>
    </style:style>
    <style:style style:name="T420" style:parent-style-name="DefaultParagraphFont" style:family="text">
      <style:text-properties style:font-name-asian="Calibri" style:letter-kerning="true" style:font-size-complex="12pt" style:language-asian="ar" style:country-asian="SA"/>
    </style:style>
    <style:style style:name="T421" style:parent-style-name="DefaultParagraphFont" style:family="text">
      <style:text-properties style:font-name-asian="Calibri" style:letter-kerning="true" style:font-size-complex="12pt" style:language-asian="ar" style:country-asian="SA"/>
    </style:style>
    <style:style style:name="T422" style:parent-style-name="DefaultParagraphFont" style:family="text">
      <style:text-properties style:font-name-asian="Calibri" style:letter-kerning="true" style:font-size-complex="12pt" style:language-asian="ar" style:country-asian="SA"/>
    </style:style>
    <style:style style:name="T423" style:parent-style-name="DefaultParagraphFont" style:family="text">
      <style:text-properties style:font-name-asian="Calibri" style:letter-kerning="true" style:font-size-complex="12pt" style:language-asian="ar" style:country-asian="SA"/>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master-page-name="MPF2" style:family="paragraph">
      <style:paragraph-properties fo:break-before="page" fo:text-align="justify" fo:margin-left="3.5437in" style:page-number="1">
        <style:tab-stops/>
      </style:paragraph-properties>
    </style:style>
    <style:style style:name="P436" style:parent-style-name="Normal" style:family="paragraph">
      <style:paragraph-properties fo:text-align="justify" fo:margin-left="3.5437in">
        <style:tab-stops/>
      </style:paragraph-properties>
    </style:style>
    <style:style style:name="P437" style:parent-style-name="Normal" style:family="paragraph">
      <style:paragraph-properties fo:text-align="justify" fo:margin-left="3.5437in">
        <style:tab-stops/>
      </style:paragraph-properties>
    </style:style>
    <style:style style:name="P438" style:parent-style-name="Normal" style:family="paragraph">
      <style:paragraph-properties fo:text-align="center"/>
      <style:text-properties fo:font-size="11pt" style:font-size-asian="11pt" style:font-size-complex="11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P445" style:parent-style-name="Normal" style:family="paragraph">
      <style:paragraph-properties fo:text-align="center"/>
      <style:text-properties fo:font-weight="bold" style:font-weight-asian="bold"/>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P451" style:parent-style-name="Normal" style:family="paragraph">
      <style:paragraph-properties fo:text-align="justify" fo:margin-right="-0.7041in"/>
      <style:text-properties fo:font-weight="bold" style:font-weight-asian="bold"/>
    </style:style>
    <style:style style:name="P452" style:parent-style-name="Normal" style:family="paragraph">
      <style:paragraph-properties fo:text-align="justify" fo:margin-right="-0.0152in"/>
      <style:text-properties fo:font-weight="bold" style:font-weight-asian="bold"/>
    </style:style>
    <style:style style:name="P453" style:parent-style-name="Normal" style:family="paragraph">
      <style:paragraph-properties fo:text-align="justify" fo:margin-right="-0.0152in"/>
    </style:style>
    <style:style style:name="P454" style:parent-style-name="Normal" style:family="paragraph">
      <style:paragraph-properties fo:text-align="justify" fo:margin-right="-0.0152in"/>
    </style:style>
    <style:style style:name="P455" style:parent-style-name="Normal" style:family="paragraph">
      <style:paragraph-properties fo:text-align="justify" fo:margin-right="-0.0152in"/>
    </style:style>
    <style:style style:name="T456" style:parent-style-name="DefaultParagraphFont" style:family="text">
      <style:text-properties fo:font-size="10.5pt" style:font-size-asian="10.5pt" style:font-size-complex="10.5pt"/>
    </style:style>
    <style:style style:name="T457" style:parent-style-name="DefaultParagraphFont" style:family="text">
      <style:text-properties fo:font-size="10.5pt" style:font-size-asian="10.5pt" style:font-size-complex="10.5pt"/>
    </style:style>
    <style:style style:name="P458" style:parent-style-name="Normal" style:family="paragraph">
      <style:paragraph-properties fo:text-align="justify" fo:margin-right="-0.0152in"/>
    </style:style>
    <style:style style:name="T459" style:parent-style-name="DefaultParagraphFont" style:family="text">
      <style:text-properties fo:font-size="10.5pt" style:font-size-asian="10.5pt" style:font-size-complex="10.5pt"/>
    </style:style>
    <style:style style:name="T460" style:parent-style-name="DefaultParagraphFont" style:family="text">
      <style:text-properties fo:font-size="10.5pt" style:font-size-asian="10.5pt" style:font-size-complex="10.5pt"/>
    </style:style>
    <style:style style:name="T461" style:parent-style-name="DefaultParagraphFont" style:family="text">
      <style:text-properties fo:font-size="10.5pt" style:font-size-asian="10.5pt" style:font-size-complex="10.5pt"/>
    </style:style>
    <style:style style:name="P462" style:parent-style-name="Normal" style:family="paragraph">
      <style:paragraph-properties fo:text-align="justify" fo:margin-right="-0.0152in"/>
    </style:style>
    <style:style style:name="T463" style:parent-style-name="DefaultParagraphFont" style:family="text">
      <style:text-properties fo:font-size="10.5pt" style:font-size-asian="10.5pt" style:font-size-complex="10.5pt"/>
    </style:style>
    <style:style style:name="T464" style:parent-style-name="DefaultParagraphFont" style:family="text">
      <style:text-properties fo:font-size="10.5pt" style:font-size-asian="10.5pt" style:font-size-complex="10.5pt"/>
    </style:style>
    <style:style style:name="T465" style:parent-style-name="DefaultParagraphFont" style:family="text">
      <style:text-properties fo:font-size="10.5pt" style:font-size-asian="10.5pt" style:font-size-complex="10.5pt"/>
    </style:style>
    <style:style style:name="T466" style:parent-style-name="DefaultParagraphFont" style:family="text">
      <style:text-properties fo:font-size="10.5pt" style:font-size-asian="10.5pt" style:font-size-complex="10.5pt"/>
    </style:style>
    <style:style style:name="T467" style:parent-style-name="DefaultParagraphFont" style:family="text">
      <style:text-properties fo:font-size="10.5pt" style:font-size-asian="10.5pt" style:font-size-complex="10.5pt"/>
    </style:style>
    <style:style style:name="P468" style:parent-style-name="Normal" style:family="paragraph">
      <style:paragraph-properties fo:text-align="justify" fo:margin-right="-0.0152in"/>
    </style:style>
    <style:style style:name="T469" style:parent-style-name="DefaultParagraphFont" style:family="text">
      <style:text-properties fo:font-size="10.5pt" style:font-size-asian="10.5pt" style:font-size-complex="10.5pt"/>
    </style:style>
    <style:style style:name="T470" style:parent-style-name="DefaultParagraphFont" style:family="text">
      <style:text-properties fo:font-size="10.5pt" style:font-size-asian="10.5pt" style:font-size-complex="10.5pt"/>
    </style:style>
    <style:style style:name="P471" style:parent-style-name="Normal" style:family="paragraph">
      <style:paragraph-properties fo:text-align="justify" fo:margin-right="-0.0152in"/>
      <style:text-properties fo:font-weight="bold" style:font-weight-asian="bold"/>
    </style:style>
    <style:style style:name="P472" style:parent-style-name="Normal" style:family="paragraph">
      <style:paragraph-properties fo:text-align="justify" fo:margin-right="-0.0152in"/>
    </style:style>
    <style:style style:name="P473" style:parent-style-name="Normal" style:family="paragraph">
      <style:paragraph-properties fo:text-align="justify" fo:margin-right="-0.0152in"/>
    </style:style>
    <style:style style:name="P474" style:parent-style-name="Normal" style:family="paragraph">
      <style:paragraph-properties fo:text-align="justify" fo:margin-right="-0.0152in"/>
    </style:style>
    <style:style style:name="P475" style:parent-style-name="Normal" style:family="paragraph">
      <style:paragraph-properties fo:text-align="justify" fo:margin-right="-0.0152in"/>
    </style:style>
    <style:style style:name="T476" style:parent-style-name="DefaultParagraphFont" style:family="text">
      <style:text-properties fo:font-size="9pt" style:font-size-asian="9pt"/>
    </style:style>
    <style:style style:name="P477" style:parent-style-name="Normal" style:family="paragraph">
      <style:paragraph-properties fo:text-align="justify" fo:margin-right="-0.0152in"/>
    </style:style>
    <style:style style:name="T478" style:parent-style-name="DefaultParagraphFont" style:family="text">
      <style:text-properties fo:font-size="10.5pt" style:font-size-asian="10.5pt" style:font-size-complex="10.5pt"/>
    </style:style>
    <style:style style:name="T479" style:parent-style-name="DefaultParagraphFont" style:family="text">
      <style:text-properties fo:font-size="10.5pt" style:font-size-asian="10.5pt" style:font-size-complex="10.5pt"/>
    </style:style>
    <style:style style:name="T480" style:parent-style-name="DefaultParagraphFont" style:family="text">
      <style:text-properties fo:font-size="10.5pt" style:font-size-asian="10.5pt" style:font-size-complex="10.5pt"/>
    </style:style>
    <style:style style:name="P481" style:parent-style-name="Normal" style:family="paragraph">
      <style:paragraph-properties fo:text-align="justify" fo:margin-right="-0.0152in"/>
    </style:style>
    <style:style style:name="T482" style:parent-style-name="DefaultParagraphFont" style:family="text">
      <style:text-properties fo:font-size="6pt" style:font-size-asian="6pt"/>
    </style:style>
    <style:style style:name="P483" style:parent-style-name="Normal" style:family="paragraph">
      <style:paragraph-properties fo:text-align="justify" fo:margin-right="-0.0152in"/>
      <style:text-properties fo:font-weight="bold" style:font-weight-asian="bold"/>
    </style:style>
    <style:style style:name="P484" style:parent-style-name="Normal" style:family="paragraph">
      <style:paragraph-properties fo:text-align="justify" fo:margin-right="-0.0152in"/>
    </style:style>
    <style:style style:name="T485" style:parent-style-name="DefaultParagraphFont" style:family="text">
      <style:text-properties style:font-name="Webdings" style:font-name-asian="Webdings" style:font-name-complex="Webdings"/>
    </style:style>
    <style:style style:name="P486" style:parent-style-name="Normal" style:family="paragraph">
      <style:paragraph-properties fo:text-align="justify" fo:margin-right="-0.0152in" fo:text-indent="0.043in"/>
    </style:style>
    <style:style style:name="P487" style:parent-style-name="Normal" style:family="paragraph">
      <style:paragraph-properties fo:text-align="justify" fo:margin-right="-0.0152in"/>
    </style:style>
    <style:style style:name="T488" style:parent-style-name="DefaultParagraphFont" style:family="text">
      <style:text-properties style:font-name="Webdings" style:font-name-asian="Webdings" style:font-name-complex="Webdings"/>
    </style:style>
    <style:style style:name="P489" style:parent-style-name="Normal" style:family="paragraph">
      <style:paragraph-properties fo:text-align="justify" fo:margin-right="-0.0152in">
        <style:tab-stops>
          <style:tab-stop style:type="left" style:position="1.3854in"/>
        </style:tab-stops>
      </style:paragraph-properties>
    </style:style>
    <style:style style:name="P490" style:parent-style-name="Normal" style:family="paragraph">
      <style:paragraph-properties fo:text-align="justify" fo:margin-right="-0.0152in"/>
    </style:style>
    <style:style style:name="T491" style:parent-style-name="DefaultParagraphFont" style:family="text">
      <style:text-properties fo:font-size="9pt" style:font-size-asian="9pt"/>
    </style:style>
    <style:style style:name="P492"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style>
    <style:style style:name="P501"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502"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503"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504" style:parent-style-name="Normal" style:family="paragraph">
      <style:paragraph-properties fo:text-align="justify" fo:margin-right="-0.0152in"/>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margin-right="-0.0152in">
        <style:tab-stops>
          <style:tab-stop style:type="left" style:position="1.3902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margin-right="-0.0152in"/>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weight="bold" style:font-weight-asian="bold"/>
    </style:style>
    <style:style style:name="P52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margin-right="-0.0152in"/>
      <style:text-properties fo:font-weight="bold" style:font-weight-asian="bold"/>
    </style:style>
    <style:style style:name="P538" style:parent-style-name="Normal" style:family="paragraph">
      <style:paragraph-properties fo:text-align="justify" fo:margin-right="-0.0152in"/>
      <style:text-properties fo:font-weight="bold" style:font-weight-asian="bold"/>
    </style:style>
    <style:style style:name="P539" style:parent-style-name="Normal" style:family="paragraph">
      <style:paragraph-properties fo:text-align="justify" fo:margin-right="-0.0152in"/>
      <style:text-properties fo:font-weight="bold" style:font-weight-asian="bold"/>
    </style:style>
    <style:style style:name="P540" style:parent-style-name="Normal" style:family="paragraph">
      <style:paragraph-properties fo:text-align="justify" fo:margin-right="-0.0152in"/>
    </style:style>
    <style:style style:name="T541" style:parent-style-name="DefaultParagraphFont" style:family="text">
      <style:text-properties style:font-name="Webdings" style:font-name-asian="Webdings" style:font-name-complex="Webdings"/>
    </style:style>
    <style:style style:name="P542" style:parent-style-name="Normal" style:family="paragraph">
      <style:paragraph-properties fo:text-align="justify" fo:margin-right="-0.0152in"/>
    </style:style>
    <style:style style:name="T543" style:parent-style-name="DefaultParagraphFont" style:family="text">
      <style:text-properties style:font-name="Webdings" style:font-name-asian="Webdings" style:font-name-complex="Webdings"/>
    </style:style>
    <style:style style:name="P544" style:parent-style-name="Normal" style:family="paragraph">
      <style:paragraph-properties fo:text-align="justify" fo:margin-right="-0.0152in"/>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margin-right="-0.0152in"/>
      <style:text-properties fo:font-weight="bold" style:font-weight-asian="bold"/>
    </style:style>
    <style:style style:name="P555" style:parent-style-name="Normal" style:family="paragraph">
      <style:paragraph-properties fo:text-align="justify" fo:margin-right="-0.0152in"/>
    </style:style>
    <style:style style:name="P556" style:parent-style-name="Normal" style:family="paragraph">
      <style:paragraph-properties fo:text-align="justify" fo:margin-right="-0.0152in"/>
      <style:text-properties fo:font-weight="bold" style:font-weight-asian="bold"/>
    </style:style>
    <style:style style:name="P557" style:parent-style-name="Normal" style:family="paragraph">
      <style:paragraph-properties fo:text-align="justify" fo:margin-right="-0.0152in"/>
    </style:style>
    <style:style style:name="P558" style:parent-style-name="Normal" style:family="paragraph">
      <style:paragraph-properties fo:text-align="justify" fo:margin-right="-0.0152in"/>
    </style:style>
    <style:style style:name="P559" style:parent-style-name="Normal" style:family="paragraph">
      <style:paragraph-properties fo:text-align="justify" fo:margin-right="-0.0152in"/>
    </style:style>
    <style:style style:name="P560" style:parent-style-name="Normal" style:family="paragraph">
      <style:paragraph-properties fo:text-align="justify" fo:margin-right="-0.0152in"/>
    </style:style>
    <style:style style:name="P561" style:parent-style-name="Normal" style:family="paragraph">
      <style:paragraph-properties fo:text-align="justify" fo:margin-right="-0.0152in"/>
    </style:style>
    <style:style style:name="P562" style:parent-style-name="Normal" style:family="paragraph">
      <style:paragraph-properties fo:text-align="justify" fo:margin-right="-0.0152in"/>
    </style:style>
    <style:style style:name="P563" style:parent-style-name="Normal" style:family="paragraph">
      <style:paragraph-properties fo:margin-right="-0.0152in"/>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margin-right="-0.0152in"/>
    </style:style>
    <style:style style:name="P566" style:parent-style-name="Normal" style:family="paragraph">
      <style:paragraph-properties fo:text-align="justify" fo:margin-right="-0.0152in"/>
    </style:style>
    <style:style style:name="P567" style:parent-style-name="Normal" style:family="paragraph">
      <style:paragraph-properties fo:margin-right="-0.0152in" fo:text-indent="0.6027in"/>
    </style:style>
    <style:style style:name="P568" style:parent-style-name="Normal" style:family="paragraph">
      <style:paragraph-properties fo:text-align="justify" fo:margin-right="-0.0152in"/>
      <style:text-properties fo:font-weight="bold" style:font-weight-asian="bold"/>
    </style:style>
    <style:style style:name="P569" style:parent-style-name="Normal" style:family="paragraph">
      <style:paragraph-properties fo:text-align="justify" fo:margin-right="-0.0152in" fo:text-indent="1in"/>
    </style:style>
    <style:style style:name="T570" style:parent-style-name="DefaultParagraphFont" style:family="text">
      <style:text-properties fo:font-weight="bold" style:font-weight-asian="bold"/>
    </style:style>
    <style:style style:name="P571" style:parent-style-name="Normal" style:family="paragraph">
      <style:paragraph-properties>
        <style:tab-stops>
          <style:tab-stop style:type="center" style:position="3.25in"/>
          <style:tab-stop style:type="right" style:position="6.5in"/>
        </style:tab-stops>
      </style:paragraph-properties>
    </style:style>
    <style:style style:name="P572" style:parent-style-name="Normal" style:master-page-name="MPF3" style:family="paragraph">
      <style:paragraph-properties fo:break-before="page" fo:text-align="justify" fo:margin-left="3.5437in" style:page-number="1">
        <style:tab-stops/>
      </style:paragraph-properties>
    </style:style>
    <style:style style:name="P579" style:parent-style-name="Normal" style:family="paragraph">
      <style:paragraph-properties fo:text-align="justify" fo:margin-left="3.5437in">
        <style:tab-stops/>
      </style:paragraph-properties>
    </style:style>
    <style:style style:name="P580" style:parent-style-name="Normal" style:family="paragraph">
      <style:paragraph-properties fo:text-align="center"/>
      <style:text-properties style:font-name-asian="Calibri" fo:font-weight="bold" style:font-weight-asian="bold" style:font-weight-complex="bold"/>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style:font-weight-complex="bold"/>
    </style:style>
    <style:style style:name="P583" style:parent-style-name="Normal" style:family="paragraph">
      <style:paragraph-properties fo:text-align="center"/>
    </style:style>
    <style:style style:name="P584" style:parent-style-name="Normal" style:family="paragraph">
      <style:paragraph-properties fo:text-align="center"/>
      <style:text-properties style:font-name-asian="Calibri" fo:font-weight="bold" style:font-weight-asian="bold" style:font-weight-complex="bold"/>
    </style:style>
    <style:style style:name="P585" style:parent-style-name="Normal" style:family="paragraph">
      <style:paragraph-properties fo:keep-with-next="always" fo:text-align="center"/>
      <style:text-properties fo:font-weight="bold" style:font-weight-asian="bold" style:font-weight-complex="bold" style:font-size-complex="12pt" fo:background-color="#FFFFFF"/>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style:font-weight-complex="bold" style:font-size-complex="12pt" fo:background-color="#FFFFFF"/>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keep-with-next="always"/>
      <style:text-properties style:font-weight-complex="bold" fo:font-size="11pt" style:font-size-asian="11pt" style:font-size-complex="11pt"/>
    </style:style>
    <style:style style:name="P590" style:parent-style-name="Normal" style:family="paragraph">
      <style:paragraph-properties fo:text-indent="2.2958in"/>
      <style:text-properties fo:font-size="11pt" style:font-size-asian="11pt" style:font-size-complex="11pt"/>
    </style:style>
    <style:style style:name="P591" style:parent-style-name="Normal" style:family="paragraph">
      <style:paragraph-properties fo:margin-left="2.2645in" fo:text-indent="0.3562in">
        <style:tab-stops/>
      </style:paragraph-properties>
      <style:text-properties fo:font-size="11pt" style:font-size-asian="11pt" style:font-size-complex="11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margin-right="-0.0152in"/>
      <style:text-properties style:font-size-complex="12pt"/>
    </style:style>
    <style:style style:name="P602" style:parent-style-name="Normal" style:family="paragraph">
      <style:paragraph-properties fo:text-align="justify"/>
    </style:style>
    <style:style style:name="T603" style:parent-style-name="DefaultParagraphFont" style:family="text">
      <style:text-properties fo:font-size="16pt" style:font-size-asian="16pt" style:font-size-complex="16pt"/>
    </style:style>
    <style:style style:name="T604" style:parent-style-name="DefaultParagraphFont" style:family="text">
      <style:text-properties fo:font-size="16pt" style:font-size-asian="16pt" style:font-size-complex="16pt"/>
    </style:style>
    <style:style style:name="T605" style:parent-style-name="DefaultParagraphFont" style:family="text">
      <style:text-properties fo:font-size="16pt" style:font-size-asian="16pt" style:font-size-complex="16pt"/>
    </style:style>
    <style:style style:name="P606" style:parent-style-name="Normal" style:family="paragraph">
      <style:paragraph-properties fo:text-align="justify"/>
    </style:style>
    <style:style style:name="T607" style:parent-style-name="DefaultParagraphFont" style:family="text">
      <style:text-properties fo:font-size="16pt" style:font-size-asian="16pt" style:font-size-complex="16pt"/>
    </style:style>
    <style:style style:name="P608" style:parent-style-name="Normal" style:family="paragraph">
      <style:paragraph-properties fo:text-align="justify"/>
    </style:style>
    <style:style style:name="T609" style:parent-style-name="DefaultParagraphFont" style:family="text">
      <style:text-properties fo:font-size="16pt" style:font-size-asian="16pt" style:font-size-complex="16pt"/>
    </style:style>
    <style:style style:name="P610" style:parent-style-name="Normal" style:family="paragraph">
      <style:paragraph-properties fo:text-align="justify" fo:margin-left="3in" fo:text-indent="0.6291in">
        <style:tab-stops/>
      </style:paragraph-properties>
      <style:text-properties style:font-weight-complex="bold" fo:font-size="8pt" style:font-size-asian="8pt" style:font-size-complex="8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T620" style:parent-style-name="DefaultParagraphFont" style:family="text">
      <style:text-properties fo:font-size="16pt" style:font-size-asian="16pt"/>
    </style:style>
    <style:style style:name="T621" style:parent-style-name="DefaultParagraphFont" style:family="text">
      <style:text-properties fo:font-size="16pt" style:font-size-asian="16pt"/>
    </style:style>
    <style:style style:name="T622" style:parent-style-name="DefaultParagraphFont" style:family="text">
      <style:text-properties fo:font-size="16pt" style:font-size-asian="16pt"/>
    </style:style>
    <style:style style:name="P623" style:parent-style-name="Normal" style:family="paragraph">
      <style:paragraph-properties fo:text-align="justify"/>
    </style:style>
    <style:style style:name="P624" style:parent-style-name="Normal" style:family="paragraph">
      <style:paragraph-properties fo:text-align="justify"/>
      <style:text-properties fo:font-weight="bold" style:font-weight-asian="bold" style:font-weight-complex="bold"/>
    </style:style>
    <style:style style:name="TableColumn626" style:family="table-column">
      <style:table-column-properties style:column-width="0.4493in"/>
    </style:style>
    <style:style style:name="TableColumn627" style:family="table-column">
      <style:table-column-properties style:column-width="1.9027in"/>
    </style:style>
    <style:style style:name="TableColumn628" style:family="table-column">
      <style:table-column-properties style:column-width="1.0826in"/>
    </style:style>
    <style:style style:name="TableColumn629" style:family="table-column">
      <style:table-column-properties style:column-width="1.0854in"/>
    </style:style>
    <style:style style:name="TableColumn630" style:family="table-column">
      <style:table-column-properties style:column-width="1.0833in"/>
    </style:style>
    <style:style style:name="TableColumn631" style:family="table-column">
      <style:table-column-properties style:column-width="1.0826in"/>
    </style:style>
    <style:style style:name="Table625" style:family="table">
      <style:table-properties style:width="6.6861in" fo:margin-left="0in" table:align="left"/>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P737" style:parent-style-name="Normal" style:family="paragraph">
      <style:text-properties text:display="none"/>
    </style:style>
    <style:style style:name="TableColumn739" style:family="table-column">
      <style:table-column-properties style:column-width="5.4611in" style:use-optimal-column-width="false"/>
    </style:style>
    <style:style style:name="TableColumn740" style:family="table-column">
      <style:table-column-properties style:column-width="1.3076in" style:use-optimal-column-width="false"/>
    </style:style>
    <style:style style:name="Table738" style:family="table">
      <style:table-properties style:width="6.7687in" fo:margin-left="0in" table:align="left"/>
    </style:style>
    <style:style style:name="TableRow741" style:family="table-row">
      <style:table-row-properties style:min-row-height="0.1076in" style:use-optimal-row-height="false"/>
    </style:style>
    <style:style style:name="TableCell742" style:family="table-cell">
      <style:table-cell-properties fo:border-top="none" fo:border-left="none" fo:border-bottom="none" fo:border-right="0.0208in solid #000000" style:writing-mode="lr-tb" fo:padding-top="0in" fo:padding-left="0.075in" fo:padding-bottom="0in" fo:padding-right="0.075in"/>
    </style:style>
    <style:style style:name="TableCell74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style:min-row-height="0.2006in" style:use-optimal-row-height="false"/>
    </style:style>
    <style:style style:name="P746" style:parent-style-name="Normal" style:family="paragraph">
      <style:text-properties style:font-size-complex="12pt"/>
    </style:style>
    <style:style style:name="TableCell74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P753" style:parent-style-name="Normal" style:family="paragraph">
      <style:paragraph-properties fo:keep-with-next="always"/>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style:text-properties fo:font-size="10pt" style:font-size-asian="10pt"/>
    </style:style>
    <style:style style:name="T758" style:parent-style-name="DefaultParagraphFont" style:family="text">
      <style:text-properties fo:font-size="16pt" style:font-size-asian="16pt" style:font-size-complex="16pt"/>
    </style:style>
    <style:style style:name="T759" style:parent-style-name="DefaultParagraphFont" style:family="text">
      <style:text-properties fo:font-size="9pt" style:font-size-asian="9pt"/>
    </style:style>
    <style:style style:name="P760" style:parent-style-name="Normal" style:family="paragraph">
      <style:paragraph-properties fo:text-indent="2.6993in"/>
      <style:text-properties fo:font-size="10pt" style:font-size-asian="10pt"/>
    </style:style>
    <style:style style:name="P761" style:parent-style-name="Normal" style:family="paragraph">
      <style:paragraph-properties fo:text-align="justify"/>
      <style:text-properties style:font-size-complex="12pt"/>
    </style:style>
    <style:style style:name="P762" style:parent-style-name="Normal" style:family="paragraph">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style:font-weight-complex="bold"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fo:background-color="#FFFFFF"/>
    </style:style>
    <style:style style:name="T768" style:parent-style-name="DefaultParagraphFont" style:family="text">
      <style:text-properties fo:font-size="10pt" style:font-size-asian="10pt" fo:background-color="#FFFFFF"/>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text-properties fo:font-size="6pt" style:font-size-asian="6pt" style:font-size-complex="6pt"/>
    </style:style>
    <style:style style:name="P792" style:parent-style-name="Normal" style:family="paragraph">
      <style:paragraph-properties fo:keep-with-next="always">
        <style:tab-stops>
          <style:tab-stop style:type="left" style:position="1.1812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keep-with-next="always">
        <style:tab-stops>
          <style:tab-stop style:type="left" style:position="1.1812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style:tab-stops>
          <style:tab-stop style:type="left" style:position="1.1812in"/>
        </style:tab-stops>
      </style:paragraph-properties>
    </style:style>
    <style:style style:name="T803" style:parent-style-name="DefaultParagraphFont" style:family="text">
      <style:text-properties style:font-style-complex="italic"/>
    </style:style>
    <style:style style:name="P804" style:parent-style-name="Normal" style:family="paragraph">
      <style:paragraph-properties>
        <style:tab-stops>
          <style:tab-stop style:type="left" style:position="1.3784in"/>
        </style:tab-stops>
      </style:paragraph-properties>
    </style:style>
    <style:style style:name="P805" style:parent-style-name="Normal" style:family="paragraph">
      <style:paragraph-properties fo:text-indent="1.2798in"/>
    </style:style>
    <style:style style:name="T806" style:parent-style-name="DefaultParagraphFont" style:family="text">
      <style:text-properties fo:font-size="10pt" style:font-size-asian="10pt"/>
    </style:style>
    <style:style style:name="P807" style:parent-style-name="Normal" style:family="paragraph">
      <style:paragraph-properties fo:text-indent="0.1722in"/>
      <style:text-properties fo:font-size="11pt" style:font-size-asian="11pt" style:font-size-complex="11pt"/>
    </style:style>
    <style:style style:name="P808" style:parent-style-name="Normal" style:family="paragraph">
      <style:paragraph-properties fo:text-align="justify"/>
    </style:style>
    <style:style style:name="P809" style:parent-style-name="Normal" style:family="paragraph">
      <style:paragraph-properties fo:text-align="justify" fo:text-indent="2.7972in"/>
      <style:text-properties fo:font-size="10pt" style:font-size-asian="10pt"/>
    </style:style>
    <style:style style:name="P810" style:parent-style-name="Normal" style:family="paragraph">
      <style:paragraph-properties fo:text-align="center"/>
      <style:text-properties fo:font-weight="bold" style:font-weight-asian="bold"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P813" style:parent-style-name="Normal" style:family="paragraph">
      <style:paragraph-properties>
        <style:tab-stops>
          <style:tab-stop style:type="center" style:position="3.25in"/>
          <style:tab-stop style:type="right" style:position="6.5in"/>
        </style:tab-stops>
      </style:paragraph-properties>
    </style:style>
    <style:style style:name="P814" style:parent-style-name="Normal" style:master-page-name="MPF4" style:family="paragraph">
      <style:paragraph-properties fo:break-before="page" fo:text-align="justify" fo:margin-left="3.5437in" style:page-number="1">
        <style:tab-stops/>
      </style:paragraph-properties>
    </style:style>
    <style:style style:name="P821" style:parent-style-name="Normal" style:family="paragraph">
      <style:paragraph-properties fo:text-align="justify" fo:margin-left="3.5437in">
        <style:tab-stops/>
      </style:paragraph-properties>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center"/>
      <style:text-properties fo:font-weight="bold" style:font-weight-asian="bold"/>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style>
    <style:style style:name="P828" style:parent-style-name="Normal" style:family="paragraph">
      <style:paragraph-properties fo:text-indent="0.8861in"/>
    </style:style>
    <style:style style:name="P829" style:parent-style-name="Normal" style:family="paragraph">
      <style:paragraph-properties fo:text-align="justify" fo:text-indent="0.9in"/>
    </style:style>
    <style:style style:name="T830" style:parent-style-name="DefaultParagraphFont" style:family="text">
      <style:text-properties fo:font-style="italic" style:font-style-asian="italic"/>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style:font-weight-complex="bold"/>
    </style:style>
    <style:style style:name="T834" style:parent-style-name="DefaultParagraphFont" style:family="text">
      <style:text-properties fo:font-style="italic" style:font-style-asian="italic"/>
    </style:style>
    <style:style style:name="P835" style:parent-style-name="Normal" style:family="paragraph">
      <style:paragraph-properties fo:text-align="justify" fo:text-indent="0.9in"/>
    </style:style>
    <style:style style:name="T836" style:parent-style-name="DefaultParagraphFont" style:family="text">
      <style:text-properties fo:font-style="italic" style:font-style-asian="italic"/>
    </style:style>
    <style:style style:name="P837" style:parent-style-name="Normal" style:family="paragraph">
      <style:paragraph-properties fo:text-align="justify" fo:text-indent="0.9in"/>
    </style:style>
    <style:style style:name="T838" style:parent-style-name="DefaultParagraphFont" style:family="text">
      <style:text-properties fo:font-weight="bold" style:font-weight-asian="bold"/>
    </style:style>
    <style:style style:name="T839" style:parent-style-name="DefaultParagraphFont" style:family="text">
      <style:text-properties fo:font-style="italic" style:font-style-asian="italic"/>
    </style:style>
    <style:style style:name="P840" style:parent-style-name="Normal" style:family="paragraph">
      <style:paragraph-properties fo:text-align="justify" fo:text-indent="0.2152in"/>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center" fo:text-indent="0.3937in"/>
    </style:style>
    <style:style style:name="P845" style:parent-style-name="Normal" style:family="paragraph">
      <style:paragraph-properties fo:text-align="end"/>
      <style:text-properties style:font-size-complex="12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2-14</text:span></text:p>
      <text:p text:style-name="P9"/>
      <text:p text:style-name="P10"><text:span text:style-name="T11">Įsakymas paskelbtas: TAR 2022-12-30, i. k. 2022-27583</text:span></text:p>
      <text:p text:style-name="P12"/>
      <text:p text:style-name="P13"/>
      <text:p text:style-name="P14"/>
      <text:p text:style-name="P15"><text:span text:style-name="T16"><draw:frame draw:style-name="a0" draw:name="Paveikslėlis 1" text:anchor-type="as-char" svg:x="0in" svg:y="0in" svg:width="0.50417in" svg:height="0.59097in" style:rel-width="scale" style:rel-height="scale"><draw:image xlink:href="media/image1.jpeg" xlink:type="simple" xlink:show="embed" xlink:actuate="onLoad"/><svg:title/><svg:desc>Herbas1</svg:desc></draw:frame></text:span></text:p>
      <text:p text:style-name="P17"/>
      <text:p text:style-name="P18"><text:span text:style-name="T19">UTENOS RAJONO SAVIVALDYBĖS ADMINISTRACIJOS DIREKTORIUS</text:span></text:p>
      <text:p text:style-name="P20"/>
      <text:p text:style-name="P21"><text:span text:style-name="T22">ĮSAKYMAS</text:span></text:p>
      <text:p text:style-name="P23"><text:span text:style-name="T24">DĖL BUITIES IR GYVENIMO SĄLYGŲ PATIKRINIMO AKTŲ SURAŠYMO UTENOS RAJONO SAVIVALDYBĖJE TVARKOS<text:s/></text:span><text:span text:style-name="T25">APRAŠO PATVIRTINIMO</text:span></text:p>
      <text:p text:style-name="P26"/>
      <text:p text:style-name="P27">2022 m. gruodžio 29 d. Nr. AĮ-1709</text:p>
      <text:p text:style-name="P28">Utena</text:p>
      <text:p text:style-name="P29"/>
      <text:p text:style-name="P30"><text:span text:style-name="T31">Vadovaudamasis Lietuvos Respublikos vietos savivaldos <text:s/>įstatymo 29 straipsnio 8 dalies 2 punktu, Lietuvos Respublikos išmokų vaikams įstatymo 24 straipsnio 1 ir 4 punktais, Lietuvos Respublikos</text:span><text:span text:style-name="T32"><text:s/>tikslinių kompensacijų įstatymo 5 straipsnio 7 dalies 1 ir 3 punktais, Lietuvos Respublikos piniginės socialinės paramos nepasiturintiems gyventojams įstatymo 23 straipsnio 1 dalies 8 punktu, 2 dalies 11 punktu ir 3 dalimi, Socialinės paramos mokiniams Ut</text:span><text:span text:style-name="T33">enos rajono savivaldybėje tvarkos aprašo, patvirtinto Utenos rajono savivaldybės tarybos 2019 m. sausio 31 d. sprendimu Nr. TS-23 <text:s/>„Dėl Socialinės paramos mokiniams Utenos rajono savivaldybėje tvarkos aprašo patvirtinimo“, 9 punktu, Piniginės socialinės pa</text:span><text:span text:style-name="T34">ramos teikimo nepasiturintiems Utenos<text:s/></text:span><text:soft-page-break/><text:span text:style-name="T35">rajono savivaldybės gyventojams tvarkos aprašo, patvirtinto Utenos rajono savivaldybės tarybos 2018 m. kovo 29 d. sprendimu Nr. TS-95 „Dėl Piniginės socialinės paramos teikimo nepasiturintiems Utenos rajono savivaldybė</text:span><text:span text:style-name="T36">s gyventojams tvarkos aprašo patvirtinimo“, 79.12 papunkčiu, Vienkartinių, tikslinių, periodinių ir sąlyginių pašalpų iš Utenos rajono savivaldybės biudžeto skyrimo tvarkos aprašo, patvirtinto <text:s/>Utenos rajono savivaldybės tarybos 2018 m. lapkričio 29 d. spr</text:span><text:span text:style-name="T37">endimu Nr. TS-294 „Dėl Vienkartinių, tikslinių, sąlyginių ir periodinių pašalpų iš Utenos rajono savivaldybės biudžeto skyrimo tvarkos aprašo patvirtinimo“, 13 punktu ir Utenos rajono savivaldybės socialinių paslaugų organizavimo ir teikimo tvarkos aprašo,</text:span><text:span text:style-name="T38"><text:s/>patvirtinto Utenos rajono savivaldybės tarybos 2021 m. gegužės 27 d. sprendimu Nr. TS-173 „Dėl Utenos rajono savivaldybės socialinių paslaugų organizavimo ir teikimo tvarkos aprašo patvirtinimo“,<text:s/></text:span><text:span text:style-name="T39">23 punktu</text:span><text:span text:style-name="T40">:</text:span></text:p>
      <text:p text:style-name="P41"><text:span text:style-name="T42">1</text:span><text:span text:style-name="T43">.</text:span><text:span text:style-name="T44"><text:tab/></text:span><text:span text:style-name="T45">Tvirtinu<text:s/></text:span><text:span text:style-name="T46">Buities ir gyvenimo sąlygų patik</text:span><text:span text:style-name="T47">rinimo aktų surašymo Utenos rajono savivaldybėje tvarkos aprašą (pridedama).</text:span></text:p>
      <text:p text:style-name="P48"><text:span text:style-name="T49">2</text:span><text:span text:style-name="T50">.</text:span><text:span text:style-name="T51"><text:tab/></text:span><text:span text:style-name="T52">Nurodau,</text:span><text:span text:style-name="T53"><text:s/>kad šis sprendimas turi būti skelbiamas Teisės aktų registre ir savivaldybės interneto svetainėje www.utena.lt.</text:span></text:p>
      <text:p text:style-name="P54"/>
      <text:p text:style-name="P55"/>
      <text:p text:style-name="P56"><text:span text:style-name="T57">Administracijos direktorius</text:span><text:span text:style-name="T58"><text:tab/></text:span><text:span text:style-name="T59"><text:tab/>Vidas Žvinys</text:span></text:p>
      <text:p text:style-name="P60"/>
      <text:soft-page-break/>
      <text:p text:style-name="P61">PATVIRTINTA</text:p>
      <text:p text:style-name="P68">Utenos rajono savivaldybės<text:s/></text:p>
      <text:p text:style-name="P69">administracijos direktoriaus<text:s/></text:p>
      <text:p text:style-name="P70">2022 m. gruodžio 29 <text:s/>d.<text:s/></text:p>
      <text:p text:style-name="P71">įsakymu Nr. AĮ-1709</text:p>
      <text:p text:style-name="P72"/>
      <text:p text:style-name="P73"/>
      <text:p text:style-name="P74"><text:span text:style-name="T75">BUITIES<text:s/></text:span><text:span text:style-name="T76">IR GYVENIMO SĄLYGŲ PATIKRINIMO AKTŲ SURAŠYMO UTENOS RAJONO SAVIVALDYBĖJE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Buities ir gyvenimo sąlygų patikrinimo aktų surašymo Utenos rajono savivaldybėje tvarkos aprašas (toliau – Tvarkos aprašas)</text:span><text:span text:style-name="T88"><text:s/>nustato</text:span><text:span text:style-name="T89"><text:s/></text:span><text:span text:style-name="T90">Buities ir gyvenimo sąlygų patikrinimo aktų surašymo Utenos rajono savivaldybėje tvarką.</text:span></text:p>
      <text:p text:style-name="P91"><text:span text:style-name="T92">2</text:span><text:span text:style-name="T93">.</text:span><text:span text:style-name="T94"><text:tab/>Tvarkos aprašas parengtas vadovaujantis Lietuvos Respublikos piniginės socialinės paramos nepasiturintiems gyventojams įstatymo (toliau – Piniginės par</text:span><text:span text:style-name="T95">amos įstatymas) Lietuvos Respublikos tikslinių kompensacijų įstatymo, Lietuvos Respublikos socialinės paramos mokiniams įstatymo (toliau – Paramos mokiniams įstatymas), Lietuvos Respublikos išmokų vaikams įstatymo, Išmokų vaikams skyrimo ir mokėjimo nuosta</text:span><text:span text:style-name="T96">tų, patvirtintų Lietuvos Respublikos Vyriausybės 2004 m. birželio 28 d. nutarimu Nr. 801 „Dėl Išmokų vaikams skyrimo ir mokėjimo nuostatų patvirtinimo“ (toliau – Išmokų vaikams skyrimo ir mokėjimo nuostatai), Socialinės paramos mokiniams Utenos rajono savi</text:span><text:span text:style-name="T97">valdybėje tvarkos aprašo, patvirtinto Utenos rajono savivaldybės tarybos 2019 m. sausio 31 d. sprendimu Nr. TS-23 <text:s/>„Dėl Socialinės paramos mokiniams Utenos rajono savivaldybėje tvarkos aprašo patvirtinimo“ (toliau – Paramos<text:s/></text:span><text:soft-page-break/><text:span text:style-name="T98">mokiniams teikimo tvarkos apraša</text:span><text:span text:style-name="T99">s), Piniginės socialinės paramos teikimo nepasiturintiems Utenos rajono savivaldybės gyventojams tvarkos aprašo, patvirtinto Utenos rajono savivaldybės tarybos 2018 m. kovo 29 d. sprendimu Nr. TS-95 „Dėl Piniginės socialinės paramos teikimo nepasiturintiem</text:span><text:span text:style-name="T100">s Utenos rajono savivaldybės gyventojams tvarkos aprašo patvirtinimo“ (toliau – Piniginės socialinės paramos teikimo tvarkos aprašas), Vienkartinių, tikslinių, sąlyginių ir periodinių pašalpų iš Utenos rajono savivaldybės biudžeto skyrimo tvarkos aprašo, p</text:span><text:span text:style-name="T101">atvirtinto Utenos rajono savivaldybės tarybos 2018 m. lapkričio 29 d. sprendimu Nr. TS-294 „Dėl Vienkartinių, tikslinių, sąlyginių ir periodinių pašalpų iš Utenos rajono savivaldybės biudžeto skyrimo tvarkos aprašo patvirtinimo“ (toliau – Vienkartinių paša</text:span><text:span text:style-name="T102">lpų skyrimo tvarkos aprašas) ir Utenos rajono savivaldybės socialinių paslaugų organizavimo ir teikimo tvarkos aprašo, patvirtinto Utenos rajono savivaldybės tarybos<text:s/></text:span><text:span text:style-name="T103">2021 m. gegužės 27 d. sprendimu Nr.</text:span><text:span text:style-name="T104"><text:s/>TS-173 „Dėl Utenos rajono savivaldybės socialinių pasl</text:span><text:span text:style-name="T105">augų organizavimo ir teikimo tvarkos aprašo patvirtinimo“ (toliau – Socialinių paslaugų organizavimo ir teikimo tvarkos aprašas) nuostatomis.</text:span></text:p>
      <text:p text:style-name="P106"><text:span text:style-name="T107">3</text:span><text:span text:style-name="T108">.</text:span><text:span text:style-name="T109"><text:tab/>Tvarkos apraše vartojamos sąvokos atitinka Piniginės paramos įstatyme, Tikslinių kompensacijų įstatyme, Par</text:span><text:span text:style-name="T110">amos mokiniams įstatyme ir Išmokų vaikams įstatyme vartojamas sąvokas.</text:span></text:p>
      <text:p text:style-name="P111"><text:span text:style-name="T112">4</text:span><text:span text:style-name="T113">.</text:span><text:span text:style-name="T114"><text:tab/>Tvarkos aprašu privalo vadovautis Utenos rajono savivaldybės administracijos <text:s/>Socialinių reikalų ir sveikatos apsaugos skyrius, Utenos rajono savivaldybės administracijos <text:s/>seniūn</text:span><text:span text:style-name="T115">ijos ir Utenos rajono socialinių paslaugų centras (toliau – Socialinių paslaugų centras) ir kitos socialinių paslaugų įstaigos.</text:span></text:p>
      <text:p text:style-name="P116"/>
      <text:p text:style-name="P117"><text:span text:style-name="T118">II</text:span><text:span text:style-name="T119"><text:s/>SKYRIUS</text:span></text:p>
      <text:p text:style-name="P120"><text:span text:style-name="T121">BUITIES IR GYVENIMO SĄLYGŲ PATIKRINIMO AKTŲ SURAŠYMAS<text:s/></text:span></text:p>
      <text:p text:style-name="P122"/>
      <text:p text:style-name="P123"><text:span text:style-name="T124">5</text:span><text:span text:style-name="T125">.</text:span><text:span text:style-name="T126"><text:tab/>Buities ir gyvenimo sąlygų patikrinimo aktas, k</text:span><text:span text:style-name="T127">urio forma patvirtinta Lietuvos Respublikos socialinės apsaugos ir darbo ministro 2012 m. sausio 25 įsakymu Nr. A1-35 „Dėl<text:s/></text:span><text:soft-page-break/><text:span text:style-name="T128">dokumentų, nustatytų Lietuvos Respublikos piniginės socialinės paramos nepasiturintiems gyventojams įstatyme, formų patvirtinimo“,</text:span><text:span text:style-name="T129"><text:s/></text:span><text:span text:style-name="T130">su</text:span><text:span text:style-name="T131">rašomas atlikus buities ir gyvenimo sąlygų patikrinimą šiais atvejais:</text:span></text:p>
      <text:p text:style-name="P132"><text:span text:style-name="T133">5.1</text:span><text:span text:style-name="T134">.</text:span><text:span text:style-name="T135"><text:tab/></text:span><text:span text:style-name="T136">Paramos mokiniams teikimo tvarkos<text:s/></text:span><text:span text:style-name="T137">aprašo 7 ir 9 punktuose nustatytais atvejais:</text:span></text:p>
      <text:p text:style-name="P138"><text:span text:style-name="T139">5.1.1</text:span><text:span text:style-name="T140">.</text:span><text:span text:style-name="T141"><text:tab/><text:s/>esant Paramos mokiniams įstatymo 5 straipsnio 2 dalyje nurodytai aplinkybei – kai</text:span><text:span text:style-name="T142"><text:s/>vidutinės pajamos vienam asmeniui per mėnesį yra mažesnės kaip 2 valstybės remiamų pajamų (toliau – VRP) dydžiai;</text:span></text:p>
      <text:p text:style-name="P143"><text:span text:style-name="T144">5.1.2</text:span><text:span text:style-name="T145">.</text:span><text:span text:style-name="T146"><text:tab/>esant Paramos mokiniams įstatymo 10 straipsnio 7 dalyje nurodytai aplinkybei – kai mokykla<text:s/></text:span><text:span text:style-name="T147">informuoja dėl poreikio įvertinti bendr</text:span><text:span text:style-name="T148">ai gyvenančių asmenų ar vieno gyvenančio asmens gyvenimo sąlygas ir teikti socialinę paramą mokiniams;</text:span><text:span text:style-name="T149"><text:s/></text:span></text:p>
      <text:p text:style-name="P150"><text:span text:style-name="T151">5.1.3</text:span><text:span text:style-name="T152">.</text:span><text:span text:style-name="T153"><text:tab/>esant Paramos mokiniams įstatymo 15 straipsnio 4 dalies 4 punkte nurodytai aplinkybei – kai socialinė parama mokiniams teikiama išimties atve</text:span><text:span text:style-name="T154">jais, jeigu<text:s/></text:span><text:span text:style-name="T155">vidutinės pajamos vienam asmeniui per mėnesį yra mažesnės kaip 2,5 VRP dydžio</text:span><text:span text:style-name="T156">;</text:span></text:p>
      <text:p text:style-name="P157"><text:span text:style-name="T158">5.1.4</text:span><text:span text:style-name="T159">.</text:span><text:span text:style-name="T160"><text:tab/>esant Paramos mokiniams įstatymo 15 straipsnio 4 dalies 2 punkte nustatytai aplinkybei – kai<text:s/></text:span><text:span text:style-name="T161">pareiškėjas nevykdo Paramos mokiniams įstatymo 17 straipsnio<text:s/></text:span><text:span text:style-name="T162">4 punkte nustatytų pareigų;</text:span></text:p>
      <text:p text:style-name="P163"><text:span text:style-name="T164">5.2</text:span><text:span text:style-name="T165">.</text:span><text:span text:style-name="T166"><text:tab/>Išmokų vaikams įstatymo 24 straipsnio 2 ir 4 dalyse bei Išmokų vaikams skyrimo ir mokėjimo nuostatų 6 punkte nustatytais atvejais:</text:span></text:p>
      <text:p text:style-name="P167"><text:span text:style-name="T168">5.2.1</text:span><text:span text:style-name="T169">.</text:span><text:span text:style-name="T170"><text:tab/>siekiant priimti<text:s/></text:span><text:span text:style-name="T171">sprendimą, ar laikyti bendrai gyvenančius asmenis patirianči</text:span><text:span text:style-name="T172">ais socialinę riziką;</text:span></text:p>
      <text:p text:style-name="P173"><text:span text:style-name="T174">5.2.2</text:span><text:span text:style-name="T175">.</text:span><text:span text:style-name="T176"><text:tab/></text:span><text:span text:style-name="T177">kai yra pagrįstų įtarimų dėl vienkartinės išmokos įsikurti panaudojimo tikslingumo;</text:span><text:span text:style-name="T178"><text:s/></text:span></text:p>
      <text:p text:style-name="P179"><text:span text:style-name="T180">5.2.3</text:span><text:span text:style-name="T181">.</text:span><text:span text:style-name="T182"><text:tab/>kai<text:s/></text:span><text:span text:style-name="T183">įvertinus pareiškėjo pateiktą informaciją ir duomenis apie gyvenamąją vietą, paaiškėja, kad jie netikslūs ar klaidingi;</text:span></text:p>
      <text:p text:style-name="P184"><text:span text:style-name="T185">5.3</text:span><text:span text:style-name="T186">.</text:span><text:span text:style-name="T187"><text:tab/>Piniginės socialinės paramos teikimo tvarkos aprašo</text:span><text:span text:style-name="T188"><text:s/></text:span><text:span text:style-name="T189">78.8 papunktyje nustatytais atvejais:</text:span></text:p>
      <text:p text:style-name="P190"><text:span text:style-name="T191">5.3.1</text:span><text:span text:style-name="T192">.</text:span><text:span text:style-name="T193"><text:tab/><text:s/>kyla pagrįstų įtarimų dėl prašyme-paraiškoje piniginei socialinei paramai gauti pateiktų duomenų apie turimą turtą ir gaunamas pajamas, kaip tai num</text:span><text:span text:style-name="T194">atyta Piniginės paramos įstatymo 23 straipsnio 1 dalies 8 punkte, kai:</text:span></text:p>
      <text:p text:style-name="P195"><text:span text:style-name="T196">5.3.1.1</text:span><text:span text:style-name="T197">.</text:span><text:span text:style-name="T198"><text:tab/>galimai vedamas bendras ūkis su kitu asmeniu;</text:span></text:p>
      <text:p text:style-name="P199"><text:span text:style-name="T200">5.3.1.2</text:span><text:span text:style-name="T201">.</text:span><text:span text:style-name="T202"><text:tab/>bendrai gyvenantys asmenys ar vienas gyvenantis asmuo įtrauktas į neturinčių gyvenamosios vietos asmenų apskaitą pr</text:span><text:span text:style-name="T203">ie Utenos rajono savivaldybės, o jų faktinė gyvenamoji vieta galimai yra kitoje savivaldybėje;</text:span></text:p>
      <text:p text:style-name="P204"><text:span text:style-name="T205">5.3.1.3</text:span><text:span text:style-name="T206">.</text:span><text:span text:style-name="T207"><text:tab/>bendrai gyvenantys asmenys ar vienas gyvenantis asmuo deklaruoja gyvenamąją vietą būste arba jį išsinuomoja, bet jame faktiškai negyvena, arba kartu</text:span><text:span text:style-name="T208"><text:s/>su bendrai gyvenančiais asmenimis ar vienu gyvenančiu asmeniu būste nuolat faktiškai gyvena asmuo (asmenys), kuris (kurie) nėra deklaravęs (deklaravę) gyvenamosios vietos būste arba jo nesinuomoja;</text:span></text:p>
      <text:p text:style-name="P209"><text:span text:style-name="T210">5.3.1.4</text:span><text:span text:style-name="T211">.</text:span><text:span text:style-name="T212"><text:tab/>darbingiems nedirbantiems bendrai gyvenantie</text:span><text:span text:style-name="T213">ms asmenims arba darbingam nedirbančiam vienam gyvenančiam asmeniui atstovauja įgaliotas asmuo;</text:span></text:p>
      <text:p text:style-name="P214"><text:span text:style-name="T215">5.3.1.5</text:span><text:span text:style-name="T216">.</text:span><text:span text:style-name="T217"><text:tab/>bendrai gyvenantys asmenys ar vienas gyvenantis asmuo turi negyvenamosios paskirties patalpas (poilsines, komercinės paskirties patalpas ir kt.),<text:s/></text:span><text:span text:style-name="T218">tačiau nenurodo galimai gaunamų pajamų už nuomą;</text:span></text:p>
      <text:p text:style-name="P219"><text:span text:style-name="T220">5.3.1.6</text:span><text:span text:style-name="T221">.</text:span><text:span text:style-name="T222"><text:tab/>kitais atvejais, kilus pagrįstų įtarimų dėl pateiktų duomenų teisingumo;</text:span></text:p>
      <text:p text:style-name="P223"><text:span text:style-name="T224">5.4</text:span><text:span text:style-name="T225">.</text:span><text:span text:style-name="T226"><text:tab/>siekiant įvertinti piniginės socialinės paramos teikimo veiksmingumą, kaip tai numatyta Piniginės paramos įs</text:span><text:span text:style-name="T227">tatymo 23 straipsnio 2 dalies 13 punkte, kai:</text:span></text:p>
      <text:p text:style-name="P228"><text:span text:style-name="T229">5.4.1</text:span><text:span text:style-name="T230">.</text:span><text:span text:style-name="T231"><text:tab/>bendrai gyvenantys asmenys ar vienas gyvenantis asmuo piniginę socialinę paramą gauna ilgiau kaip 12 mėnesių;</text:span></text:p>
      <text:p text:style-name="P232"><text:span text:style-name="T233">5.4.2</text:span><text:span text:style-name="T234">.</text:span><text:span text:style-name="T235"><text:tab/></text:span><text:span text:style-name="T236"><text:s/>auginamas vaikas (vaikai), kurio (kurių) tėvystė nenustatyta arba nustatyta, tačiau neišspręstas vaiko (vaikų) išlaikymo klausimas;</text:span></text:p>
      <text:p text:style-name="P237"><text:span text:style-name="T238">5.4.3</text:span><text:span text:style-name="T239">.</text:span><text:span text:style-name="T240"><text:tab/><text:s/>pajamos mažesnės, nei nustatyta Piniginės paramos įstatymo 8 straipsnio 1 dalies 1 punkte;</text:span></text:p>
      <text:p text:style-name="P241"><text:span text:style-name="T242">5.4.</text:span><text:span text:style-name="T243">4</text:span><text:span text:style-name="T244">.</text:span><text:span text:style-name="T245"><text:tab/><text:s/>bendrai<text:s/></text:span><text:span text:style-name="T246">gyvenantys asmenys ar vienas gyvenantis asmuo turi daugiau nei 1 gyvenamąjį būstą, tačiau nenurodo gaunantys turto nuomos pajamų;</text:span></text:p>
      <text:p text:style-name="P247"><text:span text:style-name="T248">5.4.</text:span><text:span text:style-name="T249">5</text:span><text:span text:style-name="T250">.</text:span><text:span text:style-name="T251"><text:tab/><text:s/>kitais atvejais, siekiant įvertinti piniginės socialinės paramos teikimo veiksmingumą;</text:span></text:p>
      <text:p text:style-name="P252"><text:span text:style-name="T253">5.5</text:span><text:span text:style-name="T254">.</text:span><text:span text:style-name="T255"><text:tab/>kai piniginė soc</text:span><text:span text:style-name="T256">ialinė parama skiriama išimties tvarka;</text:span></text:p>
      <text:p text:style-name="P257"><text:span text:style-name="T258">5.6</text:span><text:span text:style-name="T259">.</text:span><text:span text:style-name="T260"><text:tab/>kai gaunama informacija, kad piniginė socialinė parama naudojama netikslingai, ne šeimos interesams (perkamas alkoholis, vartojami psichotropinės medžiagos, žaidžiami azartiniai žaidimai ir pan.), sprendžian</text:span><text:span text:style-name="T261">t klausimą dėl piniginės socialinės paramos teikimo nepinigine forma;</text:span></text:p>
      <text:p text:style-name="P262"><text:span text:style-name="T263">5.7</text:span><text:span text:style-name="T264">.</text:span><text:span text:style-name="T265"><text:tab/></text:span><text:span text:style-name="T266">gavus informaciją<text:s/></text:span><text:span text:style-name="T267">apie galimai neteisėtai gaunamą piniginę socialinę paramą;</text:span></text:p>
      <text:p text:style-name="P268"><text:span text:style-name="T269">5.8</text:span><text:span text:style-name="T270">. <text:s/>Socialinių paslaugų organizavimo ir teikimo tvarkos aprašo 23 punkte numatytais atvejais,<text:s/></text:span><text:span text:style-name="T271">kai asmeniui skiriama maitinimo, asmens higienos ir priežiūros paslaugos ilgiau kaip 6 mėnesius.</text:span></text:p>
      <text:p text:style-name="P272"><text:span text:style-name="T273">6</text:span><text:span text:style-name="T274">.</text:span><text:span text:style-name="T275"><text:tab/><text:s/>Asmens, neįregistravusio santuokos su slaugomu asmeniu, tačiau tvarkančio su juo bendrą ūkį, buities ir gyvenimo sąlygų patikrinimo aktas (Tvarkos ap</text:span><text:span text:style-name="T276">rašo 1 priedas) surašomas atlikus buities ir gyvenimo sąlygų patikrinimą T</text:span><text:span text:style-name="T277">ikslinių kompensacijų įstatymo 5 straipsnio 7 dalies 1 ir 3 punktuose nustatytais atvejais – kai dėl<text:s/></text:span><text:span text:style-name="T278">slaugos ir priežiūros (pagalbos) išlaidų<text:s/></text:span><text:span text:style-name="T279">tikslinės kompensacijos<text:s/></text:span><text:span text:style-name="T280">(toliau – tiksli</text:span><text:span text:style-name="T281">nė kompensacija)<text:s/></text:span><text:span text:style-name="T282">mokėjimo</text:span><text:span text:style-name="T283"><text:s/>T</text:span><text:span text:style-name="T284">ikslinių kompensacijų įstatymo 5 straipsnio 6 dalyje nurodytu atveju <text:s/>kreipiasi asmuo, neįregistravęs santuokos su slaugomu asmeniu, tačiau tvarkantis su juo bendrą ūkį arba<text:s/></text:span><text:span text:style-name="T285">faktiškai gyvenantis tuo pačiu adresu kaip ir slaugomas</text:span><text:span text:style-name="T286"><text:s/>asmuo.</text:span></text:p>
      <text:p text:style-name="P287"><text:span text:style-name="T288">7</text:span><text:span text:style-name="T289">.</text:span><text:span text:style-name="T290"><text:tab/></text:span><text:span text:style-name="T291">Buities ir gyvenimo sąlygų patikrinimas atliekamas ir Vienkartinės,<text:s/></text:span><text:span text:style-name="T292">tikslinės, sąlyginės ir periodinės pašalpos gavėjo b</text:span><text:span text:style-name="T293">uities ir gyvenimo sąlygų patikrinimo aktas (Tvarkos aprašo 2 priedas) surašomas Vienkartinių pašalpų skyrimo tvarkos aprašo<text:s/></text:span><text:span text:style-name="T294">18<text:s/></text:span><text:span text:style-name="T295">punkte</text:span><text:span text:style-name="T296"><text:s/></text:span><text:span text:style-name="T297">numatytais atvejais.</text:span></text:p>
      <text:p text:style-name="P298"><text:span text:style-name="T299">8</text:span><text:span text:style-name="T300">.</text:span><text:span text:style-name="T301"><text:tab/>Tvarkos aprašo<text:s/></text:span><text:span text:style-name="T302">5,</text:span><text:span text:style-name="T303"><text:s/>6 ir 7 punktuose numatytais atvejais,</text:span><text:span text:style-name="T304"><text:s/></text:span><text:span text:style-name="T305">bendrai gyvenančių asmenų ar vieno gy</text:span><text:span text:style-name="T306">venančio asmens buities ir gyvenimo sąlygų patikrinimą atlieka ir Buities ir gyvenimo sąlygų patikrinimo sąlygų aktą surašo Utenos rajono savivaldybės administracijos (toliau – savivaldybės administracijos) direktoriaus paskirti savivaldybės administracijo</text:span><text:span text:style-name="T307">s specialistai, Utenos rajono socialinių paslaugų centro socialinio darbo organizatoriai, o asmenims, patiriantiems socialinę riziką, auginantiems vaikus iki<text:s/></text:span><text:span text:style-name="T308">18 met</text:span><text:span text:style-name="T309">ų amžiaus, – Socialinių paslaugų centro socialiniai darbuotojai, dirbantys su šiomis šeimomi</text:span><text:span text:style-name="T310">s (toliau – Socialinių paslaugų<text:s/></text:span><text:span text:style-name="T311">centro socialinis darbuotojas).</text:span></text:p>
      <text:p text:style-name="P312">Punkto pakeitimai:</text:p>
      <text:p text:style-name="P313"><text:span text:style-name="T314">Nr.<text:s/></text:span><text:a xlink:href="https://www.e-tar.lt/portal/legalAct.html?documentId=8ea2de50ab8211ed8df094f359a60216" office:target-frame-name="_top" xlink:show="replace"><text:span text:style-name="T315">AĮ-216</text:span></text:a><text:span text:style-name="T316">, 2023-02-13, paskelbta TAR 2023-02-13, i. k. 2023-02618</text:span></text:p>
      <text:p text:style-name="Normal"/>
      <text:p text:style-name="P317"><text:span text:style-name="T318">9</text:span><text:span text:style-name="T319">.<text:s/></text:span><text:span text:style-name="T320">Savivaldybės administracijos specialistai, Socialinių paslaugų centro socialinis darbuotojas Buities ir gyvenimo sąlygų patikrinimo aktą surašo per 7 darbo dienas nuo Socialinių reikalų ir sveikatos apsaugos skyriaus pranešimo, kuriuo inicijuojamas buities</text:span><text:span text:style-name="T321"><text:s/>ir gyvenimo sąlygų patikrinimas ir Buities ir gyvenimo sąlygų patikrinimo akto surašymas (toliau –pranešimas), užregistravimo Utenos rajono savivaldybės dokumentų valdymo sistemoje „Kontora“ (toliau – DVS „Kontora“) dienos.</text:span><text:s/></text:p>
      <text:p text:style-name="P322">Punkto pakeitimai:</text:p>
      <text:p text:style-name="P323"><text:span text:style-name="T324">Nr.<text:s/></text:span><text:a xlink:href="https://www.e-tar.lt/portal/legalAct.html?documentId=8ea2de50ab8211ed8df094f359a60216" office:target-frame-name="_top" xlink:show="replace"><text:span text:style-name="T325">AĮ-216</text:span></text:a><text:span text:style-name="T326">, 2023-02-13, paskelbta TAR 2023-02-13, i. k. 2023-02618</text:span></text:p>
      <text:p text:style-name="Normal"/>
      <text:p text:style-name="P327"><text:span text:style-name="T328">10</text:span><text:span text:style-name="T329">.</text:span><text:span text:style-name="T330"><text:tab/></text:span><text:span text:style-name="T331">Savivaldybės administracijos specialistas, Socialinių paslaugų centro socialinis darbuotojas prieš vykdamas į asmenų, kuriems nustatyti specialieji poreikiai, dirbančių, atliekančių visuomenei naudingą veiklą, besimokančių (toliau – asmuo), ir kuriems turi</text:span><text:span text:style-name="T332"><text:s/>būti atliktas buities ir gyvenimo sąlygų patikrinimas ir surašytas Buities ir gyvenimo sąlygų patikrinimo aktas, gyvenamąją vietą, telefonu arba elektroniniu paštu suderina su asmeniu numatomą patikrinimo atlikimo datą ir laiką, išskyrus atvejus, nurodytu</text:span><text:span text:style-name="T333">s Tvarkos aprašo 11 punkte.<text:s/></text:span></text:p>
      <text:p text:style-name="P334"><text:span text:style-name="T335">11</text:span><text:span text:style-name="T336">.</text:span><text:span text:style-name="T337"><text:tab/>Kada turi būti atliktas buities ir gyvenimo sąlygų patikrinimas ir surašytas Buities ir gyvenimo sąlygų patikrinimo aktas nedirbantiems ar kitaip neužimtiems asmenims ir tuo atveju, kai pranešime prašoma atlikti asmens<text:s/></text:span><text:span text:style-name="T338">buities ir gyvenimo sąlygų patikrinimą iš anksto asmens neįspėjus, numatomo patikrinimo data ir laikas su asmeniu nederinami.</text:span></text:p>
      <text:p text:style-name="P339"><text:span text:style-name="T340">12</text:span><text:span text:style-name="T341">.</text:span><text:span text:style-name="T342"><text:tab/>Tvarkos aprašo 11 punkte numatytais atvejais, kai nuvykus pas asmenį, asmuo nesudaro sąlygų patikrinti jo buities ir gyven</text:span><text:span text:style-name="T343">imo ir sąlygų (asmuo nerandamas namuose), asmens pašto dėžutėje paliekamas informacinis pranešimas (Tvarkos aprašo 3 priedas), kuriame nurodoma priežastis, dėl kurios nepavyko surašyti Buities ir gyvenimo sąlygų patikrinimo akto, ir kontaktiniai duomenys,<text:s/></text:span><text:span text:style-name="T344">kuriais asmuo gali susisiekti su savivaldybės administracijos specialistu ar Socialinių paslaugų centro socialiniu darbuotoju.<text:s/></text:span></text:p>
      <text:p text:style-name="P345"><text:span text:style-name="T346">Tvarkos aprašo 11 punkte numatytais atvejais, kai nuvykus pas asmenį, asmuo nesudaro sąlygų patikrinti jo buities ir gyvenimo ir</text:span><text:span text:style-name="T347"><text:s/>sąlygų (asmuo nerandamas namuose), savivaldybės administracijos specialistas ar Socialinių paslaugų centro socialinis darbuotojas pakartotinai nuvyksta pas asmenį patikrinti jo gyvenimo ir buities sąlygų. Jei ir antrą kartą asmuo nesudaro sąlygų patikrint</text:span><text:span text:style-name="T348">i jo buities ir gyvenimo ir sąlygų (asmuo nerandamas namuose), paliekamas informacinis pranešimas asmens pašto dėžutėje (Tvarkos aprašo 3 priedas) kuriame nurodoma priežastis, dėl kurios nepavyko surašyti Buities ir gyvenimo sąlygų patikrinimo akto, ir kon</text:span><text:span text:style-name="T349">taktiniai duomenys, kuriais asmuo gali susisiekti su savivaldybės administracijos specialistu ar Socialinių paslaugų centro socialiniu darbuotoju.<text:s/></text:span></text:p>
      <text:p text:style-name="P350"><text:span text:style-name="T351">13</text:span><text:span text:style-name="T352">.</text:span><text:span text:style-name="T353"><text:tab/>Jei asmuo nesusisiekia su savivaldybės administracijos specialistu ar Socialinių paslaugų centro soc</text:span><text:span text:style-name="T354">ialiniu darbuotoju iki informaciniame pranešime nustatyto termino pabaigos arba nesutinka, kad būtų atliktas buities ir gyvenimo sąlygų patikrinimas jo gyvenamojoje vietoje, arba patikrinimo, atliekamo iš anksto nesuderintu laiku, metu atsisako įsileisti į</text:span><text:span text:style-name="T355"><text:s/>gyvenamąją patalpą, savivaldybės administracijos specialistas ar Socialinių paslaugų centro socialinis darbuotojas parengia tarnybinį pranešimą, kuriame nurodomos priežastys, dėl kurių nebuvo<text:s/></text:span><text:soft-page-break/><text:span text:style-name="T356">galima atlikti asmens gyvenimo ir buities sąlygų patikrinimo be</text:span><text:span text:style-name="T357">i surašyti Buities ir gyvenimo sąlygų patikrinimo akto.</text:span></text:p>
      <text:p text:style-name="P358"><text:span text:style-name="T359">14</text:span><text:span text:style-name="T360">.</text:span><text:span text:style-name="T361"><text:tab/>Buities ir gyvenimo sąlygų patikrinimo aktas surašomas asmens akivaizdoje pagal patikrinimo metu asmens gyvenamojoje vietoje nustatytas buities ir gyvenimo sąlygas ir kitas susijusias aplinkyb</text:span><text:span text:style-name="T362">es, jeigu nėra aplinkybių, nustatytų Tvarkos aprašo 16 punkte. Buities ir gyvenimo sąlygų patikrinimo akte turi būti tiksliai ir išsamiai aprašytos buities ir gyvenimo sąlygos, pateikti aiškūs atsakymai į pranešime pateiktus klausimus, nurodomi pastebėjima</text:span><text:span text:style-name="T363">i ir rekomendacijos dėl piniginės socialinės paramos ar vienkartinės, tikslinės, sąlyginės ir periodinės pašalpos skyrimo ar neskyrimo,</text:span><text:span text:style-name="T364"><text:s/>tikslinės kompensacijos, išmokos vaikui <text:s/>ar socialinės paramos mokiniams mokėjimo</text:span><text:span text:style-name="T365">.</text:span></text:p>
      <text:p text:style-name="P366"><text:span text:style-name="T367">15</text:span><text:span text:style-name="T368">.</text:span><text:span text:style-name="T369"><text:tab/>Asmuo supažindinamas su suraš</text:span><text:span text:style-name="T370">ytu Buities ir gyvenimo sąlygų patikrinimo aktu pasirašytinai.</text:span></text:p>
      <text:p text:style-name="P371"><text:span text:style-name="T372">16</text:span><text:span text:style-name="T373">.</text:span><text:span text:style-name="T374"><text:tab/></text:span><text:span text:style-name="T375">Valstybėje (savivaldybėje) paskelbtų ekstremaliųjų situacijų (karantino) metu ir 6 mėnesius nuo jų atšaukimo dienos arba nuo dienos, kai sueina jų paskelbimo terminai, pirmenybė vykdant</text:span><text:span text:style-name="T376"><text:s/>buities ir gyvenimo sąlygų patikrinimą teikiama asmenų apklausai telefonu (asmuo nurodo asmens tapatybę identifikuojančius duomenis – asmens kodą, gyvenamosios (deklaruotos, faktinės) vietos adresą, telefono numerį, el. pašto adresą ir kt.), kai<text:s/></text:span><text:span text:style-name="T377">Buities i</text:span><text:span text:style-name="T378">r gyvenimo sąlygų</text:span><text:span text:style-name="T379"><text:s/>patikrinimo aktas užpildomas pagal asmens žodžiu pateiktus atsakymus į<text:s/></text:span><text:span text:style-name="T380">Buities ir gyvenimo sąlygų</text:span><text:span text:style-name="T381"><text:s/>patikrinimo akte nustatytus klausimus. Šiuo atveju nevykdomos Tvarkos aprašo 10–15 punktuose nustatytos nuostatos.</text:span></text:p>
      <text:p text:style-name="P382"><text:span text:style-name="T383">17</text:span><text:span text:style-name="T384">. Asmeniui raštu pa</text:span><text:span text:style-name="T385">teikus savivaldybės administracijos Socialinių reikalų ir sveikatos apsaugos skyriui ar Utenos rajono socialinių paslaugų centrui prašymą dėl Buities ir gyvenimo sąlygų patikrinimo akto kopijos gavimo, socialinių išmokų specialistas arba<text:s/></text:span><text:span text:style-name="T386">Socialinių paslaug</text:span><text:span text:style-name="T387">ų<text:s/></text:span><text:span text:style-name="T388">centro socialinis darbuotojas surašytą Buities ir gyvenimo sąlygų patikrinimo akto kopiją išsiunčia asmeniui paštu ir (ar) elektroniniu paštu per 5 darbo dienas nuo asmens prašymo registravimo dienos.</text:span></text:p>
      <text:p text:style-name="P389">Punkto pakeitimai:</text:p>
      <text:p text:style-name="P390"><text:span text:style-name="T391">Nr.<text:s/></text:span><text:a xlink:href="https://www.e-tar.lt/portal/legalAct.html?documentId=8ea2de50ab8211ed8df094f359a60216" office:target-frame-name="_top" xlink:show="replace"><text:span text:style-name="T392">AĮ-216</text:span></text:a><text:span text:style-name="T393">, 2023-02-13, paskelbta TAR 2023-02-13, i. k. 2023-02618</text:span></text:p>
      <text:p text:style-name="Normal"/>
      <text:p text:style-name="P394"><text:span text:style-name="T395">III</text:span><text:span text:style-name="T396"><text:s/>SKYRIUS</text:span></text:p>
      <text:p text:style-name="P397"><text:span text:style-name="T398">BAIGIAMOSIOS NUOSTATOS</text:span></text:p>
      <text:p text:style-name="P399"/>
      <text:p text:style-name="P400"><text:span text:style-name="T401">18</text:span><text:span text:style-name="T402">.</text:span><text:span text:style-name="T403"><text:tab/></text:span><text:span text:style-name="T404">Savivaldybės administracijos Socialinių reikalų ir sveikatos apsaugos skyrius vykdo asmenų, kuriems buvo surašyti Buities ir gyvenimo sąlygų patikrinimo aktai, ir kitos informacijos, susijusios su patikrinimo akto surašymu, apskaitą Socialinės paramos apsk</text:span><text:span text:style-name="T405">aitos informacinėje sistemoje „Parama“. Socialinių paslaugų centras, jų socialinių darbuotojų surašytus Buities ir gyvenimo sąlygų patikrinimo aktus teikia Savivaldybės administracijos Socialinių reikalų ir sveikatos apsaugos skyriui per DVS „Kontora“, o d</text:span><text:span text:style-name="T406">okumentų originalus saugo vadovaujantis Lietuvos Respublikos dokumentų ir archyvų įstatyme nustatytais reikalavimais.<text:s/></text:span></text:p>
      <text:p text:style-name="P407"><text:span text:style-name="T408">19</text:span><text:span text:style-name="T409">.</text:span><text:span text:style-name="T410"><text:tab/><text:s/>Savivaldybės administracijos specialistai ar<text:s/></text:span><text:span text:style-name="T411">Socialinių paslaugų<text:s/></text:span><text:span text:style-name="T412">centro socialinis darbuotojas už šio Tvarkos aprašo nuostatų ne</text:span><text:span text:style-name="T413">silaikymą atsako Lietuvos Respublikos teisės aktų nustatyta tvarka.</text:span></text:p>
      <text:p text:style-name="P414">Punkto pakeitimai:</text:p>
      <text:p text:style-name="P415"><text:span text:style-name="T416">Nr.<text:s/></text:span><text:a xlink:href="https://www.e-tar.lt/portal/legalAct.html?documentId=8ea2de50ab8211ed8df094f359a60216" office:target-frame-name="_top" xlink:show="replace"><text:span text:style-name="T417">AĮ-216</text:span></text:a><text:span text:style-name="T418">, 2023-02-13, paskelbta TAR 2023-02-13, i. k. 2023-02618</text:span></text:p>
      <text:p text:style-name="Normal"/>
      <text:p text:style-name="P419"><text:span text:style-name="T420">20</text:span><text:span text:style-name="T421">. Savivaldybės administracijos specialistai ar Socialinių paslaugų centro socialinis darbuotojas, vykdydami Tvarkos aprašo nuostatas privalo asmens duomenis tvarkyti vadovaudamiesi 2016 m. balandžio 27 d. Europos Parlamento ir Tarybos reglamento (ES) 2</text:span><text:span text:style-name="T422">016/679 dėl fizinių asmenų apsaugos tvarkant asmens duomenis ir dėl laisvo tokių duomenų judėjimo ir kuriuo panaikinama Direktyva 95/46/EB (Bendrasis duomenų apsaugos reglamentas) (OL 2016 L 119, p. 1), Lietuvos Respublikos asmens duomenų teisinės apsaugos</text:span><text:span text:style-name="T423"><text:s/>įstatymo nuostatomis.</text:span></text:p>
      <text:p text:style-name="P424">Punkto pakeitimai:</text:p>
      <text:p text:style-name="P425"><text:span text:style-name="T426">Nr.<text:s/></text:span><text:a xlink:href="https://www.e-tar.lt/portal/legalAct.html?documentId=8ea2de50ab8211ed8df094f359a60216" office:target-frame-name="_top" xlink:show="replace"><text:span text:style-name="T427">AĮ-216</text:span></text:a><text:span text:style-name="T428">, 2023-02-13, paskelbta TAR 2023-02-13, i. k. 2023-02618</text:span></text:p>
      <text:p text:style-name="Normal"/>
      <text:p text:style-name="P429">Buities ir gyvenimo sąlygų patikrinimo aktų<text:s/></text:p>
      <text:p text:style-name="P436">surašymo Utenos rajono savivaldybėje tvarkos aprašo</text:p>
      <text:p text:style-name="P437">1<text:s/>priedas</text:p>
      <text:p text:style-name="P438"/>
      <text:p text:style-name="P439"><text:span text:style-name="T440">(Asmens, neįregistravusio santuokos su slaugomu asmeniu, tačiau tvarkančio su juo bendrą ūkį, buities ir gyvenimo sąlygų patikrinimo akto forma)</text:span></text:p>
      <text:p text:style-name="P441">________________________________________________________________________________</text:p>
      <text:p text:style-name="P442">(Institucijos (įstaigos) pavadinimas)</text:p>
      <text:p text:style-name="P443"/>
      <text:p text:style-name="P444"/>
      <text:p text:style-name="P445">ASMENS, NEĮREGISTRAVUSIO SANTUOKOS SU SLAUGOMU ASMENIU, TAČIAU TVARKANČIO SU JUO BENDRĄ ŪKĮ, BUITIES IR GYVENIMO SĄLYGŲ PATIKRINIMO AKTAS</text:p>
      <text:p text:style-name="P446"/>
      <text:p text:style-name="P447">_____________ Nr. __________</text:p>
      <text:p text:style-name="P448">(data)<text:tab/><text:tab/><text:tab/></text:p>
      <text:p text:style-name="P449">_______________</text:p>
      <text:p text:style-name="P450">(sudarymo vieta)</text:p>
      <text:p text:style-name="P451"/>
      <text:p text:style-name="P452">1. Asmens, neįregistravusio santuokos su slaugomu asmeniu, tačiau tvarkančio su juo bendrą ūkį, duomenys:<text:s/></text:p>
      <text:p text:style-name="P453">1.1. Vardas,<text:s/>pavardė________________________________________________________________</text:p>
      <text:p text:style-name="P454">1.2. Asmens kodas ________________________________________________________________</text:p>
      <text:p text:style-name="P455">1.3. Faktinės gyvenamosios vietos adresas___________________________<text:span text:style-name="T456">_</text:span>_________________<text:span text:style-name="T457">_</text:span></text:p>
      <text:p text:style-name="P458">_________<text:span text:style-name="T459">_</text:span>________________<text:span text:style-name="T460">__</text:span>____________________________________________________<text:span text:style-name="T461">_</text:span></text:p>
      <text:p text:style-name="P462">1.4. Šeiminė padėtis<text:span text:style-name="T463">_________</text:span>___________________<text:span text:style-name="T464">_</text:span>___________<text:span text:style-name="T465">__</text:span>____<text:span text:style-name="T466">___</text:span>________________<text:span text:style-name="T467">_</text:span></text:p>
      <text:p text:style-name="P468">1.5. Telefono Nr.; el. paštas___________________________<text:span text:style-name="T469">______</text:span>_______<text:span text:style-name="T470">_____</text:span>______________</text:p>
      <text:p text:style-name="P471">2. Slaugomo<text:s/>asmens duomenys:<text:s/></text:p>
      <text:p text:style-name="P472">2.1. Vardas, pavardė________________________________________________________________</text:p>
      <text:p text:style-name="P473">2.2. Asmens kodas ________________________________________________________________</text:p>
      <text:p text:style-name="P474">2.3. Deklaruotos ir faktinės gyvenamosios vietos adresas___________________________________</text:p>
      <text:p text:style-name="P475"><text:span text:style-name="T476">_</text:span>_______________________________________________________________________________</text:p>
      <text:p text:style-name="P477">2.4. Šeiminė padėtis_____________<text:span text:style-name="T478">____</text:span>________<text:span text:style-name="T479">___</text:span>_______________________<text:span text:style-name="T480">___</text:span>___________</text:p>
      <text:p text:style-name="P481">2.5. Telefonas el. paštas<text:span text:style-name="T482">_</text:span>____________________________________________________________</text:p>
      <text:p text:style-name="P483">3. Patikrinimo tikslas (pažymėti langelį):</text:p>
      <text:p text:style-name="P484"><text:span text:style-name="T485"></text:span><text:s/>patikslinti Utenos rajono savivaldybės administracijos Socialinių reikalų ir sveikatos apsaugos skyriui pateiktus duomenis apie asmens, neįregistravusio santuokos su slaugomu asmeniu, kartu<text:s/>su slaugomu asmeniu bendrai tvarkomą ūkį</text:p>
      <text:p text:style-name="P486">_______________________________________________________________________________</text:p>
      <text:p text:style-name="P487"><text:span text:style-name="T488"></text:span><text:s/>patikrinti, ar asmuo nepatiria socialinės rizikos asmuo</text:p>
      <text:p text:style-name="P489">________________________________________________________________________________</text:p>
      <text:p text:style-name="P490"><text:span text:style-name="T491">_</text:span>_______________________________________________________________________________</text:p>
      <text:p text:style-name="P492"><text:span text:style-name="T493">4. Kiti būste kartu gyvenantys ir bendrą ūkį tvarkantys asmenys<text:s/></text:span><text:span text:style-name="T494">(nurodyti</text:span><text:span text:style-name="T495"><text:s/></text:span><text:span text:style-name="T496">asmens</text:span><text:span text:style-name="T497"><text:s/></text:span><text:span text:style-name="T498">vardą, pavard</text:span><text:span text:style-name="T499">ę, giminystės ryšį (jeigu jis yra):</text:span></text:p>
      <text:p text:style-name="P500">_______________________________________________________________________________________</text:p>
      <text:p text:style-name="P501">_______________________________________________________________________________________</text:p>
      <text:p text:style-name="P502">_______________________________________________________________________________________</text:p>
      <text:p text:style-name="P503">_______________________________________________________________________________________</text:p>
      <text:p text:style-name="P504"><text:span text:style-name="T505">5. Informacija, patvirtinanti asmens, neįregistravusio santuokos su slaugomu asm</text:span><text:span text:style-name="T506">eniu, ir slaugomo asmens bendrą ūkio tvarkymą (</text:span>nurodyti, pvz., ar bendri jų finansai, ar kartu vykdomas finansų planavimas ir panaudojimas, ar turi bendrų sąskaitų bankuose ir įgaliojimų naudotis vienas kito sąskaitomis; ar bendrai investuoja į būstą ir jo<text:s/>išlaikymą nepriklausomai nuo to, kas yra būsto savininkas; jeigu turi bendrų vaikų, ar nustatyta tėvystė ir jie bendrai auginami ir auklėjami; kita):</text:p>
      <text:p text:style-name="P507">_<text:span text:style-name="T508">______________________________________________________________________________________</text:span></text:p>
      <text:p text:style-name="P509">_<text:span text:style-name="T510">________________</text:span><text:span text:style-name="T511">______________________________________________________________________</text:span></text:p>
      <text:p text:style-name="P512">_<text:span text:style-name="T513">______________________________________________________________________________________</text:span></text:p>
      <text:p text:style-name="P514"><text:span text:style-name="T515">6. Asmens, neįregistravusio santuokos su slaugomu asmeniu, tačiau tvarkančio su juo bendrą ūkį, a</text:span><text:span text:style-name="T516">pibūdinimas, siekiant įvertinti, ar jis nėra socialinės rizikos asmuo<text:s/></text:span>(nurodyti<text:span text:style-name="T517">,<text:s/></text:span>ar neturi emocinių, elgesio, socialinių problemų, ar nelinkęs į elgetavimą ir valkatavimą, nepiktnaudžiauja alkoholiu, narkotinėmis, psichotropinėmis ar toksinėmis medžiagomis, ar nėra priklausomas nuo azartinių lošimų, ar nėra įsitraukęs (linkęs įsitraukti) į nusikalstamą veiklą, ar nėra patyręs arba yra potencialus pavojus patirti psichologinę, fizinę ar seksualinę prievartą, ar dėl visų šių veiksnių nėra netekęs gebėjimų savarankiškai rūpintis tiek savo, tiek bendrai gyvenančių asmenų gyvenimu):</text:p>
      <text:p text:style-name="P518">_<text:span text:style-name="T519">______________________________________________________________________________________</text:span></text:p>
      <text:p text:style-name="P520">_<text:span text:style-name="T521">______________________________________________________________________________________</text:span></text:p>
      <text:p text:style-name="P522">_<text:span text:style-name="T523">______</text:span><text:span text:style-name="T524">________________________________________________________________________________</text:span></text:p>
      <text:p text:style-name="P525"><text:span text:style-name="T526">7. Tikrinusių asmenų išvados ir rekomendacijos:</text:span></text:p>
      <text:p text:style-name="P527">Išvados:<text:s/></text:p>
      <text:p text:style-name="P528">_<text:span text:style-name="T529">______________________________________________________________________________________</text:span></text:p>
      <text:p text:style-name="P530">_<text:span text:style-name="T531">____________________________</text:span><text:span text:style-name="T532">__________________________________________________________</text:span></text:p>
      <text:p text:style-name="P533">_<text:span text:style-name="T534">______________________________________________________________________________________</text:span></text:p>
      <text:p text:style-name="P535">_<text:span text:style-name="T536">______________________________________________________________________________________</text:span></text:p>
      <text:p text:style-name="P537">________________________________________________________________________________</text:p>
      <text:p text:style-name="P538">Rekomendacijos (pažymėti langelį):</text:p>
      <text:p text:style-name="P539">7.1. Su slaugomu asmeniu neįregistravusiam santuokos bendrą ūkį tvarkančiam asmeniui:</text:p>
      <text:p text:style-name="P540"><text:span text:style-name="T541"></text:span><text:s/>mokėti slaugos ir priežiūros (pagalbos) išlaidų tikslinę kompensaciją už<text:s/>slaugomą asmenį</text:p>
      <text:p text:style-name="P542"><text:span text:style-name="T543"></text:span><text:s/>nemokėti slaugos ir priežiūros (pagalbos) išlaidų tikslinės kompensacijos už slaugomą asmenį</text:p>
      <text:p text:style-name="P544"><text:span text:style-name="T545">7.2. Rekomendacijos nemokėti</text:span><text:s/>slaugos ir priežiūros (pagalbos) išlaidų tikslinės kompensacijos už slaugomą asmenį atveju nurodyti priežastis:</text:p>
      <text:p text:style-name="P546">_<text:span text:style-name="T547">______________________________________________________________________________________</text:span></text:p>
      <text:p text:style-name="P548">_<text:span text:style-name="T549">______________________________________________________________________________________</text:span></text:p>
      <text:p text:style-name="P550">_<text:span text:style-name="T551">______________________________________________________________________________________</text:span></text:p>
      <text:p text:style-name="P552">_<text:span text:style-name="T553">______________________________________________________________________________________</text:span></text:p>
      <text:p text:style-name="P554">________________________________________________________________________________</text:p>
      <text:p text:style-name="P555"/>
      <text:p text:style-name="P556">__________________________ <text:s text:c="14"/>_______________ <text:s text:c="13"/>________________________</text:p>
      <text:p text:style-name="P557">(tikrinusio asmens pareigų pavadinimas) <text:s text:c="10"/>(parašas) <text:s text:c="29"/>(vardas ir pavardė)</text:p>
      <text:p text:style-name="P558">__________________________ <text:s text:c="15"/>_______________ <text:s text:c="14"/>________________________</text:p>
      <text:p text:style-name="P559">(tikrinusio asmens pareigų pavadinimas) <text:s text:c="10"/>(parašas) <text:s text:c="29"/>(vardas ir pavardė)</text:p>
      <text:p text:style-name="P560"/>
      <text:p text:style-name="P561"/>
      <text:p text:style-name="P562">________________________________________________________________________________</text:p>
      <text:p text:style-name="P563">(kartu su slaugomu<text:s/>asmeniu neįregistravusio santuokos bendrą ūkį vedančio asmens<text:span text:style-name="T564"><text:s/></text:span>vardas ir pavardė)</text:p>
      <text:p text:style-name="P565"/>
      <text:p text:style-name="P566">________________________<text:tab/><text:tab/><text:s text:c="11"/>___________________________</text:p>
      <text:p text:style-name="P567">(parašas)<text:tab/><text:tab/><text:tab/><text:tab/><text:s text:c="34"/>(data)</text:p>
      <text:p text:style-name="P568"/>
      <text:p text:style-name="P569"><text:span text:style-name="T570">_____________________________________</text:span></text:p>
      <text:p text:style-name="P571"/>
      <text:p text:style-name="P572">Buities ir gyvenimo sąlygų patikrinimo aktų<text:s/></text:p>
      <text:p text:style-name="P579">surašymo Utenos rajono savivaldybėje tvarkos aprašo<text:s/>2<text:s/>priedas</text:p>
      <text:p text:style-name="P580"/>
      <text:p text:style-name="P581"><text:span text:style-name="T582">(Vienkartinės,tikslinės, sąlyginės ir periodinės pašalpos gavėjo buities ir gyvenimo sąlygų patikrinimo akto forma)</text:span><text:s/>________________________________________________________________________________</text:p>
      <text:p text:style-name="P583">(Institucijos (įstaigos) pavadinimas)</text:p>
      <text:p text:style-name="P584"/>
      <text:p text:style-name="P585"/>
      <text:p text:style-name="P586"><text:span text:style-name="T587">VIENKARTINĖS, TIKSLINĖS, SĄLYGINĖS IR PERIODINĖS PAŠALPOS GAVĖJO<text:s/></text:span><text:span text:style-name="T588">BUITIES IR GYVENIMO SĄLYGŲ PATIKRINIMO AKTAS<text:s/></text:span></text:p>
      <text:p text:style-name="P589"/>
      <text:p text:style-name="P590">_________________ Nr.<text:s/>__________</text:p>
      <text:p text:style-name="P591">(data)</text:p>
      <text:p text:style-name="P592"><text:span text:style-name="T593">1. Duomenys apie pareiškėją:</text:span></text:p>
      <text:p text:style-name="P594">Pavardė, vardas___________________________________________________________________</text:p>
      <text:p text:style-name="P595">Deklaruotos ir faktinės gyvenamosios vietos adresas</text:p>
      <text:p text:style-name="P596">________________________________________________________________________________</text:p>
      <text:p text:style-name="P597">Tel.____________________________________</text:p>
      <text:p text:style-name="P598">Asmens kodas__________________________________</text:p>
      <text:p text:style-name="P599">Viename bute (name) gyvenančių šeimų skaičius_____________ Vaikų šeimoje skaičius_________<text:s/></text:p>
      <text:p text:style-name="P600">Ar nustatyta globa (rūpyba)____________________</text:p>
      <text:p text:style-name="P601">Šeiminė padėtis (pabraukti): susituokęs(-usi); neįregistravęs santuokos ir bendrą ūkį tvarkantis asmuo; nutraukęs (-usi) santuoką; vienas iš tėvų, auginantis vaiką (vaikus); vienas gyvenantis asmuo; kita<text:s/>(nurodyti)______________________________________________________________</text:p>
      <text:p text:style-name="P602">Asmuo su negalia:<text:s/><text:span text:style-name="T603">□<text:s/></text:span>Darbingumo lygis___________,<text:span text:style-name="T604"><text:s/>□<text:s/></text:span>Specialiųjų poreikių lygis___________,<text:span text:style-name="T605"><text:s/></text:span></text:p>
      <text:p text:style-name="P606"><text:span text:style-name="T607">□</text:span><text:s/>vaiko neįgalumo lygis___________;</text:p>
      <text:p text:style-name="P608"><text:span text:style-name="T609">□<text:s/></text:span>Kita _____________________________________________</text:p>
      <text:p text:style-name="P610"/>
      <text:p text:style-name="P611"><text:span text:style-name="T612">2. Gaunamų pajamų ir būsto įvertinimo duomenys:</text:span></text:p>
      <text:p text:style-name="P613">Darbinės <text:s/>pajamos_________________________________________________________</text:p>
      <text:p text:style-name="P614">Pensija__________________________________________________________________________</text:p>
      <text:p text:style-name="P615">Pašalpos ar išmokos_______________________________________________________________</text:p>
      <text:p text:style-name="P616">Kitos pajamos____________________________________________________________________</text:p>
      <text:p text:style-name="P617">Iš viso pajamų____________________________________________________________________</text:p>
      <text:p text:style-name="P618">Buto, namo plotas________________________________________________________________<text:s/></text:p>
      <text:p text:style-name="P619">Patogumai: <text:s/><text:span text:style-name="T620">□<text:s/></text:span>Yra <text:s text:c="7"/><text:span text:style-name="T621">□<text:s/></text:span>Nėra <text:s text:c="7"/><text:span text:style-name="T622">□<text:s/></text:span>Daliniai_________________________________________</text:p>
      <text:p text:style-name="P623">Buto, namo būklės įvertinimas_______________________________________________________</text:p>
      <text:p text:style-name="P624">3. Informacija apie pareiškėjo šeimos sudėtį ir pajamas:</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text:p>
            <text:p text:style-name="P635">Nr.</text:p>
          </table:table-cell>
          <table:table-cell table:style-name="TableCell636">
            <text:p text:style-name="P637">Pavardė, vardas</text:p>
          </table:table-cell>
          <table:table-cell table:style-name="TableCell638">
            <text:p text:style-name="P639">Gimimo data</text:p>
          </table:table-cell>
          <table:table-cell table:style-name="TableCell640">
            <text:p text:style-name="P641">Giminystės ryšys</text:p>
          </table:table-cell>
          <table:table-cell table:style-name="TableCell642">
            <text:p text:style-name="P643">Socialinė grupė</text:p>
          </table:table-cell>
          <table:table-cell table:style-name="TableCell644">
            <text:p text:style-name="P645">Pajamos</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able:table table:style-name="Table738">
        <table:table-columns>
          <table:table-column table:style-name="TableColumn739"/>
          <table:table-column table:style-name="TableColumn740"/>
        </table:table-columns>
        <table:table-row table:style-name="TableRow741">
          <table:table-cell table:style-name="TableCell742" table:number-rows-spanned="2">
            <text:p text:style-name="Normal">Bendros pareiškėjo šeimos pajamos: <text:s/></text:p>
            <text:p text:style-name="Normal">Pareiškėjo šeimos nario vidutinės pajamos: <text:s text:c="7"/></text:p>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P748"/>
          </table:table-cell>
        </table:table-row>
      </table:table>
      <text:p text:style-name="P749"/>
      <text:p text:style-name="P750"/>
      <text:p text:style-name="P751">□ <text:s/>Sutinku, kad Vienkartinės, tikslinės, sąlyginės ir periodinės pašalpos (toliau – pašalpos) teikimo tikslais apie mane ir mano šeimos narius bus renkama informacija ir naudojami mano asmens duomenys.</text:p>
      <text:p text:style-name="P752"/>
      <text:p text:style-name="P753"><text:span text:style-name="T754">□<text:s/></text:span><text:span text:style-name="T755">Aktas surašytas asmens namuose <text:s text:c="15"/>□ Akt</text:span><text:span text:style-name="T756">as surašytas asmenį apklausiant telefonu</text:span></text:p>
      <text:p text:style-name="P757"/>
      <text:p text:style-name="Normal">Pareiškėjas<text:span text:style-name="T758">____________________________________________________</text:span><text:span text:style-name="T759"><text:s/></text:span></text:p>
      <text:p text:style-name="P760">(parašas, vardas, pavardė, data)</text:p>
      <text:p text:style-name="P761"/>
      <text:p text:style-name="P762"/>
      <text:p text:style-name="P763"><text:span text:style-name="T764">4. Socialinio darbuotojo pastabos ir rekomendacijos<text:s/></text:span><text:span text:style-name="T765">(nurodomos: aplinkybės, pagrindžiančios</text:span><text:span text:style-name="T766"><text:s/>asmens (-ų)<text:s/></text:span><text:span text:style-name="T767">sunkią ar<text:s/></text:span><text:span text:style-name="T768">itin sunkią materialinę padėtį,  gyvenimą skurdžiomis sąlygomis; kitos aplinkybės, svarbios pašalpos skyrimui; objektyviais duomenimis pagrįstos rekomendacijos teikti ar neteikti asmeniui pašalpą)</text:span></text:p>
      <text:p text:style-name="P769">________________________________________________________________________________<text:s/></text:p>
      <text:p text:style-name="P770">________________________________________________________________________________<text:s/></text:p>
      <text:p text:style-name="P771">________________________________________________________________________________<text:s/></text:p>
      <text:p text:style-name="P772">________________________________________________________________________________<text:s/></text:p>
      <text:p text:style-name="P773">________________________________________________________________________________<text:s/></text:p>
      <text:p text:style-name="P774">________________________________________________________________________________<text:s/></text:p>
      <text:p text:style-name="P775">________________________________________________________________________________<text:s/></text:p>
      <text:p text:style-name="P776">________________________________________________________________________________<text:s/></text:p>
      <text:p text:style-name="P777">________________________________________________________________________________<text:s/></text:p>
      <text:p text:style-name="P778">________________________________________________________________________________<text:s/></text:p>
      <text:p text:style-name="P779">________________________________________________________________________________<text:s/></text:p>
      <text:p text:style-name="P780">________________________________________________________________________________<text:s/></text:p>
      <text:p text:style-name="P781">________________________________________________________________________________<text:s/></text:p>
      <text:p text:style-name="P782">________________________________________________________________________________<text:s/></text:p>
      <text:p text:style-name="P783">________________________________________________________________________________<text:s/></text:p>
      <text:p text:style-name="P784">________________________________________________________________________________<text:s/></text:p>
      <text:p text:style-name="P785">________________________________________________________________________________<text:s/></text:p>
      <text:p text:style-name="P786">________________________________________________________________________________<text:s/></text:p>
      <text:p text:style-name="P787">________________________________________________________________________________<text:s/></text:p>
      <text:p text:style-name="P788">________________________________________________________________________________<text:s/></text:p>
      <text:p text:style-name="P789">________________________________________________________________________________<text:s/></text:p>
      <text:p text:style-name="P790">________________________________________________________________________________<text:s/></text:p>
      <text:p text:style-name="P791"/>
      <text:p text:style-name="P792"><text:span text:style-name="T793">Pašalpą teikti :</text:span><text:span text:style-name="T794"><text:s/></text:span><text:span text:style-name="T795"><text:tab/></text:span></text:p>
      <text:p text:style-name="P796"><text:span text:style-name="T797">□ pareiškėjo asmeninę sąskaitą</text:span><text:span text:style-name="T798"><text:s/></text:span><text:span text:style-name="T799">banke,</text:span><text:span text:style-name="T800"><text:tab/></text:span><text:span text:style-name="T801"><text:tab/></text:span></text:p>
      <text:p text:style-name="P802">□ išmokėti per mokėjimo paslaugą teikiančią įstaigą (AB Lietuvos pašto skyriuje),<text:tab/><text:tab/><text:s text:c="6"/></text:p>
      <text:p text:style-name="Normal">□ į<text:span text:style-name="T803"><text:s/>paslaugų tiekėjo sąskaitą</text:span></text:p>
      <text:p text:style-name="P804">□ nepinigine forma________________________________________________________________</text:p>
      <text:p text:style-name="P805"><text:span text:style-name="T806">(nurodyti formą: socialine kortele, apmokėti sąskaitą faktūrą ar kt.)</text:span></text:p>
      <text:p text:style-name="P807"/>
      <text:p text:style-name="P808">Tikrinusio asmens______________________________________________________________</text:p>
      <text:p text:style-name="P809">(pareigos, parašas, vardas, pavardė, data)</text:p>
      <text:p text:style-name="P810"/>
      <text:p text:style-name="P811"><text:span text:style-name="T812">______________________</text:span></text:p>
      <text:p text:style-name="P813"/>
      <text:p text:style-name="P814">Buities ir gyvenimo sąlygų patikrinimo aktų<text:s/></text:p>
      <text:p text:style-name="P821">surašymo Utenos rajono savivaldybėje tvarkos aprašo<text:s/>3<text:s/>priedas</text:p>
      <text:p text:style-name="Normal"/>
      <text:p text:style-name="P822"><text:span text:style-name="T823">(Informacinio pranešimo apie savivaldybės administracijos specialisto/Socialinių paslaugų<text:s/></text:span><text:span text:style-name="T824">centro socialinio darbuotojo apsilankymą forma)</text:span></text:p>
      <text:p text:style-name="Normal"/>
      <text:p text:style-name="P825">INFORMACINIS PRANEŠIMAS</text:p>
      <text:p text:style-name="P826"><text:span text:style-name="T827">APIE SAVIVALDYBĖS ADMINISTRACIJOS SPECIALISTO / SOCIALINIŲ PASLAGŲ CENTRO SOCIALINIO DARBUOTOJO APSILANKYMĄ<text:s/></text:span></text:p>
      <text:p text:style-name="Normal"/>
      <text:p text:style-name="P828">Gerb.________________________________________________________________,</text:p>
      <text:p text:style-name="P829">Informuojame, kad 20____m._________________ ____d. Jūsų namuose adresu: ______________________________________________________________________, lankėsi Utenos <text:s/>rajono savivaldybės administracijos specialistas / Utenos rajono socialinių paslaugų centro socialinis darbuotojas, ________________________________________ (<text:span text:style-name="T830">tinkamą pabraukti</text:span>), norėdamas atlikti asmens buities ir gyvenimo sąlygų patikrinimą <text:s/>ir surašyti Buities ir gyvenimo sąlygų patikrinimo aktą, reikalingą Jūsų pateiktam prašymui piniginei socialinei paramai /<text:span text:style-name="T831"><text:s/></text:span>vienkartinei,<text:span text:style-name="T832"><text:s/></text:span>tikslinei, sąlyginei ir periodinei pašalpai / slaugos ir priežiūros (pagalbos) išlaidų<text:s/><text:span text:style-name="T833">tikslinei kompensacijai / išmokai vaikui ar socialinei paramai mokiniams</text:span><text:s/>(<text:span text:style-name="T834">tinkamą pabraukti</text:span>) gauti išnagrinėti.<text:s/></text:p>
      <text:p text:style-name="P835">Iš anksto su Jumis suderintu<text:s/>laiku Jūsų namuose nebuvo / Jūs atsisakėte įsileisti darbuotoją į gyvenamąją patalpą (<text:span text:style-name="T836">netinkamą išbraukti</text:span>). Prašome Jūsų per 5 darbo dienas (nuo apsilankymo Jūsų namuose datos) susisiekti telefonu Nr._________________________arba atvykti adresu_____________________________________ ir susitarti su darbuotoju dėl kito atvykimo laiko.</text:p>
      <text:p text:style-name="P837">Atkreipiame dėmesį, kad per nurodytą terminą Jums nesusisiekus / neatvykus bus sprendžiamas klausimas dėl piniginės socialinės paramos neskyrimo vadovaujantis Lietuvos Respublikos piniginės socialinės paramos nepasiturintiems gyventojams įstatymo nuostatomis / slaugos ir priežiūros (pagalbos) išlaidų tikslinės kompensacijos nemokėjimo vadovaujantis Lietuvos Respublikos tikslinių kompensacijų įstatymo nuostatomis / išmokos vaikui<text:s/>neskyrimo vadovaujantis Lietuvos Respublikos išmokų vaikams įstatymo nuostatomis / socialinės paramos mokiniams neskyrimo vadovaujantis Lietuvos Respublikos socialinės paramos mokiniams įstatymo nuostatomis /<text:span text:style-name="T838"><text:s/></text:span>tikslinės, sąlyginės ir periodinės pašalpos neskyrimo, vadovaujantis Vienkartinių, tikslinių, periodinių ir sąlyginių pašalpų iš Utenos rajono savivaldybės biudžeto skyrimo tvarkos aprašu, patvirtintu Utenos rajono savivaldybės tarybos 2018-11-29 sprendimu Nr. TS-294 (<text:span text:style-name="T839">tinkamą pabraukti</text:span>).</text:p>
      <text:p text:style-name="P840">________________ <text:s text:c="8"/>________________________<text:s/><text:tab/><text:tab/>_______________________</text:p>
      <text:p text:style-name="P841">Patikrinimą atliekančio<text:s/><text:tab/><text:tab/><text:tab/>(parašas)<text:tab/><text:tab/><text:tab/>(vardas ir pavardė)<text:tab/></text:p>
      <text:p text:style-name="P842"><text:span text:style-name="T843">darbuotojo pareigos</text:span><text:tab/><text:s text:c="14"/><text:tab/><text:s text:c="15"/></text:p>
      <text:p text:style-name="P844">______________________</text:p>
      <text:p text:style-name="P845"/>
      <text:p text:style-name="P846"/>
      <text:p text:style-name="P847"/>
      <text:p text:style-name="P848"/>
      <text:p text:style-name="P849"/>
      <text:p text:style-name="P850"/>
      <text:p text:style-name="P851"/>
      <text:p text:style-name="P852"><text:span text:style-name="T853">Pakeitimai:</text:span></text:p>
      <text:p text:style-name="P854"/>
      <text:p text:style-name="P855"><text:span text:style-name="T856">1.</text:span></text:p>
      <text:p text:style-name="P857"><text:span text:style-name="T858">Utenos rajono savivaldybės<text:s/></text:span><text:span text:style-name="T859">administracija, Įsakymas</text:span></text:p>
      <text:p text:style-name="P860"><text:span text:style-name="T861">Nr.<text:s/></text:span><text:a xlink:href="https://www.e-tar.lt/portal/legalAct.html?documentId=8ea2de50ab8211ed8df094f359a60216" office:target-frame-name="_top" xlink:show="replace"><text:span text:style-name="T862">AĮ-216</text:span></text:a><text:span text:style-name="T863">, 2023-02-13, paskelbta TAR 2023-02-13, i. k. 2023-02618</text:span></text:p>
      <text:p text:style-name="P864"><text:span text:style-name="T865">Dėl Utenos rajono savivaldybės administracijos direktoriaus 2022 m</text:span><text:span text:style-name="T866">. gruodžio 29 d. įsakymo Nr. AĮ-1709 „Dėl buities ir gyvenimo sąlygų patikrinimo aktų surašymo Utenos rajono savivaldybėje tvarkos aprašo patvirtinimo“ pakeitimo</text:span></text:p>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fo:text-align="center">
        <style:tab-stops>
          <style:tab-stop style:type="center" style:position="3.25in"/>
          <style:tab-stop style:type="right" style:position="6.5in"/>
        </style:tab-stops>
      </style:paragraph-properties>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fo:text-align="center">
        <style:tab-stops>
          <style:tab-stop style:type="center" style:position="3.25in"/>
          <style:tab-stop style:type="right" style:position="6.5in"/>
        </style:tab-stops>
      </style:paragraph-properties>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5" style:parent-style-name="Normal" style:family="paragraph">
      <style:paragraph-properties fo:text-align="center">
        <style:tab-stops>
          <style:tab-stop style:type="center" style:position="3.25in"/>
          <style:tab-stop style:type="right" style:position="6.5in"/>
        </style:tab-stops>
      </style:paragraph-properties>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5</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30"><text:span text:style-name="T431"><text:page-number text:fixed="false">5</text:page-number></text:span></text:p>
        <text:p text:style-name="P432"/>
      </style:header>
      <style:footer>
        <text:p text:style-name="P433"/>
      </style:footer>
    </style:master-page>
    <style:master-page style:next-style-name="MP2" style:name="MPF2" style:page-layout-name="PL2">
      <style:header>
        <text:p text:style-name="P434"/>
      </style:header>
      <style:footer>
        <text:p text:style-name="P435"/>
      </style:footer>
    </style:master-page>
    <style:master-page style:name="MP3" style:page-layout-name="PL3">
      <style:header>
        <text:p text:style-name="P573"><text:span text:style-name="T574"><text:page-number text:fixed="false">5</text:page-number></text:span></text:p>
        <text:p text:style-name="P575"/>
      </style:header>
      <style:footer>
        <text:p text:style-name="P576"/>
      </style:footer>
    </style:master-page>
    <style:master-page style:next-style-name="MP3" style:name="MPF3" style:page-layout-name="PL3">
      <style:header>
        <text:p text:style-name="P577"/>
      </style:header>
      <style:footer>
        <text:p text:style-name="P578"/>
      </style:footer>
    </style:master-page>
    <style:master-page style:name="MP4" style:page-layout-name="PL4">
      <style:header>
        <text:p text:style-name="P815"><text:span text:style-name="T816"><text:page-number text:fixed="false">5</text:page-number></text:span></text:p>
        <text:p text:style-name="P817"/>
      </style:header>
      <style:footer>
        <text:p text:style-name="P818"/>
      </style:footer>
    </style:master-page>
    <style:master-page style:next-style-name="MP4" style:name="MPF4" style:page-layout-name="PL4">
      <style:header>
        <text:p text:style-name="P819"/>
      </style:header>
      <style:footer>
        <text:p text:style-name="P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2-14T06:19:00Z</meta:creation-date>
    <dc:date>2023-02-14T06:1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306" meta:word-count="4125" meta:character-count="34344" meta:row-count="763" meta:non-whitespace-character-count="30525"/>
  </office:meta>
</office:document-meta>
</file>