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indent="1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3444in"/>
    </style:style>
    <style:style style:name="P35" style:parent-style-name="Normal" style:family="paragraph">
      <style:paragraph-properties fo:text-align="justify" fo:text-indent="0.3444in"/>
    </style:style>
    <style:style style:name="P36" style:parent-style-name="Normal" style:family="paragraph">
      <style:paragraph-properties fo:text-align="justify" fo:text-indent="0.3444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8-31</text:span></text:p>
      <text:p text:style-name="P5"/>
      <text:p text:style-name="P6"><text:span text:style-name="T7">Sprendimas paskelbtas: TAR 2019-07-01, i. k. 2019-10680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6465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.<text:s/>LUOKĖS VYTAUTO KLEIVOS GIMNAZIJOS NUOSTATŲ PATVIRTINIMO</text:p>
      <text:p text:style-name="P17"/>
      <text:p text:style-name="P18">2019 m. birželio 27 d. <text:s/>Nr. T1-242</text:p>
      <text:p text:style-name="P19">Telšiai</text:p>
      <text:p text:style-name="P20"/>
      <text:p text:style-name="P21"/>
      <text:p text:style-name="P22">Vadovaudamasi Lietuvos Respublikos biudžetinių įstaigų įstatymo 4 straipsnio 3 dalies 1 punktu, 6 straipsnio 5 dalimi bei atsižvelgdama į Telšių rajono savivaldybės tarybos 2019 m. gegužės 9 d. sprendimą Nr.T1-129 „Dėl Telšių r. Luokės Vytauto Kleivos gimnazijos vidaus <text:s/>struktūros pertvarkos“, Telšių rajono savivaldybės taryba <text:s/>n u s p r e n d ž i a:</text:p>
      <text:p text:style-name="P23"><text:span text:style-name="T24">1.</text:span><text:span text:style-name="T25"><text:s/>Neteko galios nuo 2020-08-31</text:span></text:p>
      <text:p text:style-name="P26">Punkto naikinimas:</text:p>
      <text:p text:style-name="P27"><text:span text:style-name="T28">Nr.<text:s/></text:span><text:a xlink:href="https://www.e-tar.lt/portal/legalAct.html?documentId=79731920a3d111ea9515f752ff221ec9" office:target-frame-name="_top" xlink:show="replace"><text:span text:style-name="T29">T1-160</text:span></text:a><text:span text:style-name="T30">, 2020-05-28, paskelbta TAR 2020-06-01, i. k. 2020-11763</text:span></text:p>
      <text:p text:style-name="Normal"/>
      <text:p text:style-name="P31">2.<text:tab/>Įgalioti Telšių r. Luokės Vytauto Kleivos gimnazijos direktorę Renatą Buivydienę pasirašyti patvirtintus Telšių r. Luokės Vytauto Kleivos gimnazijos nuostatus ir juos įregistruoti Juridinių asmenų registre teisės aktų nustatyta tvarka.<text:s/></text:p>
      <text:p text:style-name="P32">3.<text:tab/>Pripažinti netekusiu galios Telšių rajono savivaldybės tarybos 2016 m. birželio 30 d. sprendimo Nr.T1-274 „Dėl Vytauto Kleivos vardo suteikimo Telšių r. Luokės gimnazijai ir <text:s/>nuostatų patvirtinimo“ 3 punktą.</text:p>
      <text:p text:style-name="P33">4.<text:tab/>Nustatyti, kad šio sprendimo 3 punktas įsigalioja nuo šio sprendimo 1 punktu patvirtintųnuostatų įregistravimo Juridinių asmenų registre dienos.</text:p>
      <text:p text:style-name="P34"/>
      <text:p text:style-name="P35"/>
      <text:p text:style-name="P36"/>
      <text:p text:style-name="Normal">Savivaldybės <text:s/>meras<text:tab/><text:tab/><text:tab/><text:tab/><text:tab/><text:tab/><text:tab/><text:tab/><text:s text:c="2"/>Kęstutis Gusarovas<text:s/></text:p>
      <text:p text:style-name="P37"><text:span text:style-name="T38">Patvirtinta.</text:span><text:span text:style-name="T39"><text:s/>Neteko galios nuo 2020-08-31</text:span></text:p>
      <text:p text:style-name="P40">Priedo naikinimas:</text:p>
      <text:p text:style-name="P41"><text:span text:style-name="T42">Nr.<text:s/></text:span><text:a xlink:href="https://www.e-tar.lt/portal/legalAct.html?documentId=79731920a3d111ea9515f752ff221ec9" office:target-frame-name="_top" xlink:show="replace"><text:span text:style-name="T43">T1-160</text:span></text:a><text:span text:style-name="T44">, 2020-05-28, paskelbta<text:s/></text:span><text:span text:style-name="T45">TAR 2020-06-01, i. k. 2020-11763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Telšių rajono savivaldybės taryba, Sprendimas</text:span></text:p>
      <text:p text:style-name="P55"><text:span text:style-name="T56">Nr.<text:s/></text:span><text:a xlink:href="https://www.e-tar.lt/portal/legalAct.html?documentId=79731920a3d111ea9515f752ff221ec9" office:target-frame-name="_top" xlink:show="replace"><text:span text:style-name="T57">T1-160</text:span></text:a><text:span text:style-name="T58">, 2020-05-28, paskelbta TAR 2020-06-01, i. k.<text:s/></text:span><text:span text:style-name="T59">2020-11763</text:span></text:p>
      <text:p text:style-name="P60"><text:span text:style-name="T61">Dėl Telšių r. Upynos pagrindinės mokyklos ir Telšių r. Luokės Vytauto Kleivos gimnazijos reorganizavimo sąlygų aprašo ir Telšių r. Luokės Vytauto Kleivos gimnazijos nuostatų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user</dc:creator>
    <meta:creation-date>2020-09-09T05:01:00Z</meta:creation-date>
    <dc:date>2020-09-09T05:01:00Z</dc:date>
    <meta:print-date>2019-06-07T05:5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5" meta:character-count="2152" meta:row-count="64" meta:non-whitespace-character-count="1877"/>
  </office:meta>
</office:document-meta>
</file>