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color="#000000"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fo:text-indent="0.0986in"/>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8"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break-before="page" fo:margin-left="4.5138in">
        <style:tab-stops>
          <style:tab-stop style:type="left" style:position="-4.1201in"/>
        </style:tab-stops>
      </style:paragraph-properties>
    </style:style>
    <style:style style:name="P43" style:parent-style-name="Normal" style:family="paragraph">
      <style:paragraph-properties fo:margin-left="4.5138in">
        <style:tab-stops>
          <style:tab-stop style:type="left" style:position="-4.1201in"/>
        </style:tab-stops>
      </style:paragraph-properties>
      <style:text-properties style:font-size-complex="12pt"/>
    </style:style>
    <style:style style:name="P44" style:parent-style-name="Normal" style:family="paragraph">
      <style:paragraph-properties fo:margin-left="4.5138in">
        <style:tab-stops>
          <style:tab-stop style:type="left" style:position="-4.1201in"/>
        </style:tab-stops>
      </style:paragraph-properties>
      <style:text-properties style:font-size-complex="12pt"/>
    </style:style>
    <style:style style:name="P45" style:parent-style-name="Normal" style:family="paragraph">
      <style:paragraph-properties fo:margin-left="4.5138in">
        <style:tab-stops>
          <style:tab-stop style:type="left" style:position="-4.1201in"/>
        </style:tab-stops>
      </style:paragraph-properties>
      <style:text-properties style:font-size-complex="12pt"/>
    </style:style>
    <style:style style:name="P46" style:parent-style-name="Normal" style:family="paragraph">
      <style:paragraph-properties fo:margin-left="4.5138in">
        <style:tab-stops>
          <style:tab-stop style:type="left" style:position="-4.1201in"/>
        </style:tab-stops>
      </style:paragraph-properties>
      <style:text-properties style:font-size-complex="12pt"/>
    </style:style>
    <style:style style:name="P47" style:parent-style-name="Normal" style:family="paragraph">
      <style:paragraph-properties fo:margin-left="4.5138in">
        <style:tab-stops>
          <style:tab-stop style:type="left" style:position="-4.1201in"/>
        </style:tab-stops>
      </style:paragraph-properties>
      <style:text-properties style:font-size-complex="12pt"/>
    </style:style>
    <style:style style:name="P48" style:parent-style-name="Normal" style:family="paragraph">
      <style:paragraph-properties fo:margin-left="4.5138in">
        <style:tab-stops>
          <style:tab-stop style:type="left" style:position="-4.1201in"/>
        </style:tab-stops>
      </style:paragraph-properties>
      <style:text-properties style:font-size-complex="12pt"/>
    </style:style>
    <style:style style:name="P49" style:parent-style-name="Normal" style:family="paragraph">
      <style:paragraph-properties fo:text-align="center">
        <style:tab-stops>
          <style:tab-stop style:type="left" style:position="0.393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52" style:parent-style-name="Normal" style:family="paragraph">
      <style:paragraph-properties fo:text-align="center" fo:line-height="150%">
        <style:tab-stops>
          <style:tab-stop style:type="left" style:position="0.39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in"/>
          <style:tab-stop style:type="left" style:position="1.1812in"/>
          <style:tab-stop style:type="left" style:position="1.3784in"/>
        </style:tab-stops>
      </style:paragraph-properties>
    </style:style>
    <style:style style:name="P116" style:parent-style-name="Normal" style:family="paragraph">
      <style:paragraph-properties fo:text-align="center">
        <style:tab-stops>
          <style:tab-stop style:type="left" style:position="0.295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2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909in">
        <style:tab-stops>
          <style:tab-stop style:type="left" style:position="0.984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909in">
        <style:tab-stops>
          <style:tab-stop style:type="left" style:position="0.9847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5909in">
        <style:tab-stops>
          <style:tab-stop style:type="left" style:position="0.2951in"/>
        </style:tab-stops>
      </style:paragraph-properties>
    </style:style>
    <style:style style:name="P185" style:parent-style-name="Normal" style:family="paragraph">
      <style:paragraph-properties fo:text-align="center" fo:line-height="150%">
        <style:tab-stops>
          <style:tab-stop style:type="left" style:position="0.39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190" style:parent-style-name="Normal" style:family="paragraph">
      <style:paragraph-properties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5909in">
        <style:tab-stops>
          <style:tab-stop style:type="left" style:position="0.4923in"/>
        </style:tab-stops>
      </style:paragraph-properties>
    </style:style>
    <style:style style:name="P250" style:parent-style-name="Normal" style:family="paragraph">
      <style:paragraph-properties fo:text-align="center" fo:line-height="150%" fo:margin-left="0.4923in" fo:text-indent="-0.2423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2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2.3625in"/>
        </style:tab-stops>
      </style:paragraph-properties>
    </style:style>
    <style:style style:name="P360" style:parent-style-name="Normal" style:family="paragraph">
      <style:paragraph-properties fo:text-align="center">
        <style:tab-stops>
          <style:tab-stop style:type="left" style:position="2.362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365" style:parent-style-name="Normal" style:family="paragraph">
      <style:paragraph-properties fo:text-align="justify" fo:line-height="150%"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15 iki 2019-10-18</text:span></text:p>
      <text:p text:style-name="P7"/>
      <text:p text:style-name="P8"><text:span text:style-name="T9">Įsakymas paskelbtas: TAR 2014-04-18, i. k. 2014-0457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text:span text:style-name="T14">\</text:span><text:span text:style-name="T15">VILNIAUS MIESTO SAVIVALDYBĖS</text:span></text:p>
      <text:p text:style-name="P16"><text:span text:style-name="T17">ADMINISTRACIJOS DIREKTORIUS</text:span></text:p>
      <text:p text:style-name="P18"/>
      <text:p text:style-name="P19">ĮSAKYMAS</text:p>
      <text:p text:style-name="P20">DĖL VILNIAUS MIESTO SAVIVALDYBĖS GYVENTOJŲ TELKIMO VISUOMENEI NAUDINGAI VEIKLAI<text:s/>ATLIKTI TVARKOS APRAŠO TVIRTINIMO</text:p>
      <text:p text:style-name="P21"/>
      <text:p text:style-name="P22">2014 m. balandžio 17 d. Nr. 30-840</text:p>
      <text:p text:style-name="P23">Vilnius</text:p>
      <text:p text:style-name="P24"/>
      <text:p text:style-name="P25"/>
      <text:p text:style-name="P26"><text:span text:style-name="T27">Vadovaudamasis Lietuvos Respublikos piniginės socialinės paramos nepasiturintiems gyventojams įstatymu ir Lietuvos Respublikos socialinės apsaugos ir darbo ministro 2012 m. ge</text:span><text:span text:style-name="T28">gužės 24 d. įsakymu Nr. A1-255 patvirtintu Telkimo visuomenei naudingai veiklai atlikti tvarkos aprašu:</text:span></text:p>
      <text:p text:style-name="P29"><text:span text:style-name="T30">1</text:span><text:span text:style-name="T31">. T v i r t i n u <text:s text:c="2"/>Vilniaus miesto savivaldybės gyventojų telkimo visuomenei naudingai veiklai atlikti tvarkos aprašą (pridedama).</text:span></text:p>
      <text:p text:style-name="P32"><text:span text:style-name="T33">2</text:span><text:span text:style-name="T34">. P a v e<text:s/></text:span><text:span text:style-name="T35">d u <text:s text:c="2"/>Vilniaus miesto savivaldybės administracijos Socialinių reikalų ir sveikatos departamento direktoriaus pavaduotojui kontroliuoti, kaip vykdomas 1 punkte patvirtintas tvarkos aprašas.</text:span></text:p>
      <text:p text:style-name="P36"/>
      <text:p text:style-name="P37"/>
      <text:p text:style-name="P38"/>
      <text:p text:style-name="P39"><text:span text:style-name="T40">Administracijos direktorius</text:span><text:span text:style-name="T41"><text:tab/>Valdas Klimantavičius</text:span></text:p>
      <text:p text:style-name="P42"/>
      <text:soft-page-break/>
      <text:p text:style-name="P43">PATVIRTINTA</text:p>
      <text:p text:style-name="P44">Vilniaus miesto savivaldybės</text:p>
      <text:p text:style-name="P45">administracijos direktoriaus</text:p>
      <text:p text:style-name="P46">2014 m. balandžio 17 d.</text:p>
      <text:p text:style-name="P47">įsakymu Nr. 30-840</text:p>
      <text:p text:style-name="P48"/>
      <text:p text:style-name="P49"><text:span text:style-name="T50">VILNIAUS MIESTO SAVIVALDYBĖS GYVENTOJŲ 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lni</text:span><text:span text:style-name="T60">aus miesto savivaldybės gyventojų telkimo visuomenei naudingai veiklai atlikti tvarkos aprašas (toliau – Aprašas) parengtas vadovaujantis Lietuvos Respublikos piniginės socialinės paramos nepasiturintiems gyventojams įstatymu ir Lietuvos Respublikos social</text:span><text:span text:style-name="T61">inės apsaugos ir darbo ministro 2012 m. gegužės 24 d. įsakymu Nr. A1-255 „Dėl Telkimo visuomenei naudingai veiklai atlikti tvarkos aprašo patvirtinimo“.</text:span></text:p>
      <text:p text:style-name="P62"><text:span text:style-name="T63">2</text:span><text:span text:style-name="T64">. Aprašas nustato Vilniaus miesto savivaldybės (toliau – Savivaldybė) gyventojų, kuriems teikiama<text:s/></text:span><text:span text:style-name="T65">piniginė socialinė parama, telkimo visuomenei naudingai veiklai atlikti tvarką ir sąlygas.</text:span></text:p>
      <text:p text:style-name="P66"><text:span text:style-name="T67">3</text:span><text:span text:style-name="T68">. Visuomenei naudinga veikla – neatlyginamos nedidelio masto visuomenei naudingos paslaugos, kurias Savivaldybės teritorijos gyventojai, kuriems teikiama pinigi</text:span><text:span text:style-name="T69">nė socialinė parama, atlieka Savivaldybės bendruomenės labui.</text:span></text:p>
      <text:p text:style-name="P70"><text:span text:style-name="T71">4</text:span><text:span text:style-name="T72">. Visuomenei naudingos veiklos tikslas – skatinti piniginės socialinės paramos gavėjus aktyviai prisidėti prie bendruomenės gerovės kūrimo bei didinti jų darbinę motyvaciją.</text:span></text:p>
      <text:p text:style-name="P73"><text:span text:style-name="T74">5</text:span><text:span text:style-name="T75">. Visuomen</text:span><text:span text:style-name="T76">ei naudinga veikla gali būti:</text:span></text:p>
      <text:p text:style-name="P77"><text:span text:style-name="T78">5.1</text:span><text:span text:style-name="T79">. aplinkos tvarkymas (šiukšlių rinkimas, piktžolių naikinimas, gėlynų tvarkymas, gyvatvorių karpymas, sniego valymas, smėlio barstymas žiemą, medelių sodinimas, pakelių valymas pavasarį, vasarą ir rudenį, aplinkos prie vi</text:span><text:span text:style-name="T80">suomeninio naudojimo patalpų tvarkymas ir kt.);</text:span></text:p>
      <text:p text:style-name="P81"><text:span text:style-name="T82">5.2</text:span><text:span text:style-name="T83">. kultūros ir sporto renginių organizavimo pagalbiniai darbai;</text:span></text:p>
      <text:p text:style-name="P84"><text:span text:style-name="T85">5.3</text:span><text:span text:style-name="T86">. pagalba seniems ir neįgaliems asmenims;</text:span></text:p>
      <text:p text:style-name="P87"><text:span text:style-name="T88">5.4</text:span><text:span text:style-name="T89">. apleistų kapaviečių tvarkymas;<text:s/></text:span></text:p>
      <text:p text:style-name="P90"><text:span text:style-name="T91">5.5</text:span><text:span text:style-name="T92">. kita pavojaus gyvybei ir sveikatai<text:s/></text:span><text:span text:style-name="T93">nekelianti ir specialaus pasirengimo bei kvalifikacijos nereikalaujanti veikla bendruomenės labui.</text:span></text:p>
      <text:p text:style-name="P94"><text:span text:style-name="T95">6</text:span><text:span text:style-name="T96">. Visuomenei naudinga veikla, kuri organizuojama Aprašo nustatyta tvarka, nėra laikoma nelegaliu ar priverstiniu darbu.</text:span></text:p>
      <text:p text:style-name="P97"><text:span text:style-name="T98">7</text:span><text:span text:style-name="T99">.<text:s/></text:span><text:span text:style-name="T100">Visuomenei naudingos ve</text:span><text:span text:style-name="T101">iklos organizatorius yra Savivaldybės administracijos direktoriaus įsakymu įgalioti Savivaldybės daliniai, įstaigos bei organizacijos</text:span><text:span text:style-name="T102"><text:s/>(toliau – organizatorius).</text:span></text:p>
      <text:p text:style-name="P103"><text:span text:style-name="T104">8</text:span><text:span text:style-name="T105">. Organizatoriaus ir asmens, atliekančio visuomenei naudingą veiklą, santykiai yra<text:s/></text:span><text:span text:style-name="T106">civiliniai teisiniai.</text:span></text:p>
      <text:p text:style-name="P107"><text:span text:style-name="T108">9</text:span><text:span text:style-name="T109">. Savivaldybės administracijos Socialinių reikalų ir sveikatos departamento Socialinių išmokų skyrius (toliau – Socialinių išmokų skyrius) ir organizatorius apskaitą apie asmenis, kurie siunčiami visuomenei naudingos veiklos atli</text:span><text:span text:style-name="T110">kti, atliekamą veiklą, veiklos trukmę, visuomenei naudingos veiklos poreikį ir kitą informaciją, susijusią su visuomenei naudingos veiklos atlikimu, vykdo visuomenei naudingos veiklos apskaitos informacinėje sistemoje (toliau – VNV informacinė sistema).</text:span></text:p>
      <text:p text:style-name="P111"><text:span text:style-name="T112">10</text:span><text:span text:style-name="T113">. Aprašo vykdymo kontrolę, tikrindamas kas ketvirtį Socialinių išmokų skyriaus pateiktas ataskaitas, kuriose pateikiami duomenys apie pasitelktus, visuomenei naudingą veiklą atlikusius ir neatlikusius asmenis, atlieka Savivaldybės administracijos Socia</text:span><text:span text:style-name="T114">linių reikalų ir sveikatos departamentas.</text:span></text:p>
      <text:p text:style-name="P115"/>
      <text:p text:style-name="P116"><text:span text:style-name="T117">II</text:span><text:span text:style-name="T118">.<text:s/></text:span><text:span text:style-name="T119">SĄLYGOS VISUOMENEI NAUDINGAI VEIKLAI ATLIKTI</text:span></text:p>
      <text:p text:style-name="P120"/>
      <text:p text:style-name="P121"><text:span text:style-name="T122">11</text:span><text:span text:style-name="T123">. Visuomenei naudingai veiklai atlikti pasitelkiami ne jaunesni kaip 18 metų amžiaus fiziniai asmenys, nurodyti šio Aprašo 19 punkte, kurie:</text:span></text:p>
      <text:p text:style-name="P124"><text:span text:style-name="T125">11.1</text:span><text:span text:style-name="T126">. so</text:span><text:span text:style-name="T127">cialinę pašalpą nepertraukiamai gauna ne trumpiau kaip 3 mėnesius;</text:span></text:p>
      <text:p text:style-name="P128"><text:span text:style-name="T129">11.2</text:span><text:span text:style-name="T130">. būsto šildymo išlaidų, geriamojo vandens išlaidų ir (ar) karšto vandens išlaidų kompensacijas (toliau – kompensacijos) nepertraukiamai gauna ne trumpiau kaip 3 mėnesius.</text:span></text:p>
      <text:p text:style-name="P131"><text:span text:style-name="T132">12</text:span><text:span text:style-name="T133">. Visuomenei naudingos veiklos trukmę nustato Socialinių išmokų skyrius. Visuomenei naudingai veiklai atlikti asmuo pasitelkiamas ne mažiau kaip du kartus (jei pasitelkus veikla buvo atlikta arba neatlikta dėl šio Aprašo 27 punkte nurodytos aplinkybės) <text:s/>pi</text:span><text:span text:style-name="T134">rmais piniginės socialinės paramos gavimo metais, antrais ir paskesniais metais pasitelkimų skaičius neribojamas. Visuomenei naudingos veiklos trukmė negali viršyti 40 val. per mėnesį ir daugiau kaip 4 val. per vieną darbo dieną.</text:span><text:s/></text:p>
      <text:p text:style-name="P135">Punkto pakeitimai:</text:p>
      <text:p text:style-name="P136"><text:span text:style-name="T137">Nr.<text:s/></text:span><text:a xlink:href="https://www.e-tar.lt/portal/legalAct.html?documentId=bd261f40ef2811e4927fda1d051299fb" office:target-frame-name="_top" xlink:show="replace"><text:span text:style-name="T138">30-1252</text:span></text:a><text:span text:style-name="T139">, 2015-04-29, paskelbta TAR 2015-05-11, i. k. 2015-07093</text:span></text:p>
      <text:p text:style-name="Normal"/>
      <text:p text:style-name="P140"><text:span text:style-name="T141">13</text:span><text:span text:style-name="T142">. Visuomenei naudingos veiklos trukmė nustatoma už kiekvieną mėnesį, kurį asmuo gavo piniginę socialinę paramą, bet ne daugiau kaip už 3 praėjusius mėnesius:<text:s/></text:span></text:p>
      <text:p text:style-name="P143"><text:span text:style-name="T144">13.1</text:span><text:span text:style-name="T145">. <text:s/>20 val., jeigu gautos socialinės pašalpos ir (ar) kompensacijų dydis yra iki vieno valst</text:span><text:span text:style-name="T146">ybės remiamų pajamų dydžio (toliau – VRP);</text:span></text:p>
      <text:p text:style-name="P147"><text:span text:style-name="T148">13.2</text:span><text:span text:style-name="T149">. 20 val., jeigu visuomenei naudingai veiklai atlikti pasitelkiami dirbantys asmenys, kuriems nustatyta darbo laiko trukmė ne daugiau kaip 30 val. per savaitę;</text:span><text:s/></text:p>
      <text:p text:style-name="P150">Punkto pakeitimai:</text:p>
      <text:p text:style-name="P151"><text:span text:style-name="T152">Nr.<text:s/></text:span><text:a xlink:href="https://www.e-tar.lt/portal/legalAct.html?documentId=6d1e2b30204711e78397ae072f58c508" office:target-frame-name="_top" xlink:show="replace"><text:span text:style-name="T153">30-775</text:span></text:a><text:span text:style-name="T154">, 2017-04-13, paskelbta TAR 2017-04-14, i. k. 2017-06410</text:span></text:p>
      <text:p text:style-name="Normal"/>
      <text:p text:style-name="P155"><text:span text:style-name="T156">13.3</text:span><text:span text:style-name="T157">.<text:s/></text:span><text:span text:style-name="T158">40 val., jeigu socialinės pašalpos ir (ar) kompensacijų dydis yra 1 VRP ar daugiau.</text:span></text:p>
      <text:p text:style-name="P159"><text:span text:style-name="T160">14</text:span><text:span text:style-name="T161">. Visuomenei<text:s/></text:span><text:span text:style-name="T162">naudingai veiklai asmuo pasitelkiamas atsižvelgiant į organizatoriaus pateiktą veiklos poreikį. Jeigu yra skirtingų veiklų poreikis, asmeniui suteikiama galimybė pasirinkti vieną iš siūlomų veiklų.<text:s/></text:span></text:p>
      <text:p text:style-name="P163"><text:span text:style-name="T164">15</text:span><text:span text:style-name="T165">. Asmuo visuomenei naudingai veiklai atlikti pasite</text:span><text:span text:style-name="T166">lkiamas atsižvelgiant į asmens profesinį pasirengimą, asmeninius gebėjimus, pomėgius, į buvusią darbinę veiklą, jo deklaruotą (faktinę) gyvenamąją vietą ir į visuomenei naudingos veiklos atlikimo vietą, siekiant užtikrinti, kad asmuo patirtų minimalias sus</text:span><text:span text:style-name="T167">isiekimo išlaidas.</text:span></text:p>
      <text:p text:style-name="P168"><text:span text:style-name="T169">16</text:span><text:span text:style-name="T170">. Asmenims, atliekantiems visuomenei naudingą veiklą, transporto išlaidos, susijusios su atvykimu į visuomenei naudingos veiklos atlikimo vietą, neatlyginamos.</text:span></text:p>
      <text:p text:style-name="P171"><text:span text:style-name="T172">17</text:span><text:span text:style-name="T173">. Jeigu vienas gyvenantis<text:s/></text:span><text:span text:style-name="T174">asmuo atsisako vykdyti, nevykdo pareigo</text:span><text:span text:style-name="T175">s atlikti visuomenei naudingą veiklą,</text:span><text:span text:style-name="T176"><text:s/></text:span><text:span text:style-name="T177">piniginė socialinė parama jam neteikiama, iki pareiga atlikti visuomenei naudingą veiklą bus įvykdyta.</text:span></text:p>
      <text:p text:style-name="P178"><text:span text:style-name="T179">18</text:span><text:span text:style-name="T180">. Jeigu bent vienas iš bendrai gyvenančių asmenų<text:s/></text:span><text:span text:style-name="T181">atsisako vykdyti, nevykdo pareigos atlikti visuomenei naudin</text:span><text:span text:style-name="T182">gą veiklą,</text:span><text:span text:style-name="T183"><text:s/>socialinė pašalpa skiriama tik vaikui (įvaikiui) ar vaikams (įvaikiams), o kompensacijos neteikiamos ar nutraukiamas jų teikimas, iki pareiga bus įvykdyta.</text:span></text:p>
      <text:p text:style-name="P184"/>
      <text:p text:style-name="P185"><text:span text:style-name="T186">III</text:span><text:span text:style-name="T187">.<text:s/></text:span><text:span text:style-name="T188">ASMENYS, ATLIEKANTYS VISUOMENEI NAUDINGĄ VEIKLĄ</text:span></text:p>
      <text:p text:style-name="P189"/>
      <text:p text:style-name="P190"><text:span text:style-name="T191">19</text:span><text:span text:style-name="T192">. Visuomenei naudingai</text:span><text:span text:style-name="T193"><text:s/>veiklai atlikti pasitelkiami:</text:span></text:p>
      <text:p text:style-name="P194"><text:span text:style-name="T195">19.1</text:span><text:span text:style-name="T196">. darbingi nedirbantys ar nesimokantys ir nedalyvaujantys aktyviose darbo rinkos politikos priemonėse asmenys;</text:span></text:p>
      <text:p text:style-name="P197"><text:span text:style-name="T198">19.2</text:span><text:span text:style-name="T199">. dirbantys asmenys, kuriems nustatyta darbo laiko trukmė ne daugiau kaip 30 val. per savaitę;</text:span></text:p>
      <text:p text:style-name="P200"><text:span text:style-name="T201">2</text:span><text:span text:style-name="T202">0</text:span><text:span text:style-name="T203">. Visuomenei naudingai veiklai nepasitelkiami:</text:span></text:p>
      <text:p text:style-name="P204"><text:span text:style-name="T205">20.1</text:span><text:span text:style-name="T206">. asmenys, sukakę senatvės pensijos amžių;</text:span></text:p>
      <text:p text:style-name="P207"><text:span text:style-name="T208">20.2</text:span><text:span text:style-name="T209">. nėščios moterys;</text:span></text:p>
      <text:p text:style-name="P210"><text:span text:style-name="T211">20.3</text:span><text:span text:style-name="T212">. motina ar tėvas arba globėjas, auginantys vaiką (įvaikį) ar vaikus (įvaikius) iki 3 metų; vaiką (įvaikį) ar vaikus (įvai</text:span><text:span text:style-name="T213">kius) iki 8 metų, kuris (kurie) negali lankyti švietimo įstaigos pagal gydytojų rekomendaciją, arba vaiką (įvaikį) ar vaikus (įvaikius), nelankantį (nelankančius) švietimo įstaigos dėl to, kad švietimo įstaigose, vykdančiose ikimokyklinio ir priešmokyklini</text:span><text:span text:style-name="T214">o ugdymo programas, nėra vietų, arba dėl to, kad bendrai gyvenantys asmenys gyvena kaimo vietovėje didesniu kaip trijų kilometrų atstumu nuo švietimo įstaigos, vykdančios ikimokyklinio ir priešmokyklinio ugdymo programas, ir Savivaldybėje neteikiamos vaiko</text:span><text:span text:style-name="T215"><text:s/>vežimo paslaugos, bet ne vėliau, iki vaikas pradės mokytis pagal pradinio ugdymo programą;</text:span></text:p>
      <text:soft-page-break/>
      <text:p text:style-name="P216">Punkto pakeitimai:</text:p>
      <text:p text:style-name="P217"><text:span text:style-name="T218">Nr.<text:s/></text:span><text:a xlink:href="https://www.e-tar.lt/portal/legalAct.html?documentId=6d1e2b30204711e78397ae072f58c508" office:target-frame-name="_top" xlink:show="replace"><text:span text:style-name="T219">30-775</text:span></text:a><text:span text:style-name="T220">, 2017-04-13, paskelbta TAR 2017-04-1</text:span><text:span text:style-name="T221">4, i. k. 2017-06410</text:span></text:p>
      <text:p text:style-name="Normal"/>
      <text:p text:style-name="P222"><text:span text:style-name="T223">20.4</text:span><text:span text:style-name="T224">. asmenys, kurie slaugo ar prižiūri asmenį, savo ar kito bendrai gyvenančio asmens vaiką arba vaiką, kuriam nustatyta globa ar rūpyba šeimoje, jeigu jiems yra mokamos slaugos ar priežiūros (pagalbos) išlaidų tikslinės kompensac</text:span><text:span text:style-name="T225">ijos arba jeigu jie paskirti fizinio asmens, pripažinto neveiksniu arba neveiksniu tam tikroje srityje, arba vaiko, kuriam nustatyta globa šeimoje, globėju, ar asmens arba vaiko, kuriam nustatyta rūpyba šeimoje, rūpintoju;</text:span></text:p>
      <text:p text:style-name="P226">Punkto pakeitimai:</text:p>
      <text:p text:style-name="P227"><text:span text:style-name="T228">Nr.<text:s/></text:span><text:a xlink:href="https://www.e-tar.lt/portal/legalAct.html?documentId=6d1e2b30204711e78397ae072f58c508" office:target-frame-name="_top" xlink:show="replace"><text:span text:style-name="T229">30-775</text:span></text:a><text:span text:style-name="T230">, 2017-04-13, paskelbta TAR 2017-04-14, i. k. 2017-06410</text:span></text:p>
      <text:p text:style-name="Normal"/>
      <text:p text:style-name="P231"><text:span text:style-name="T232">20.5</text:span><text:span text:style-name="T233">. neįgalūs asmenys;</text:span><text:s/></text:p>
      <text:p text:style-name="P234">Punkto pakeitimai:</text:p>
      <text:p text:style-name="P235"><text:span text:style-name="T236">Nr.<text:s/></text:span><text:a xlink:href="https://www.e-tar.lt/portal/legalAct.html?documentId=6d1e2b30204711e78397ae072f58c508" office:target-frame-name="_top" xlink:show="replace"><text:span text:style-name="T237">30-775</text:span></text:a><text:span text:style-name="T238">, 2017-04-13, paskelbta TAR 2017-04-14, i. k. 2017-06410</text:span></text:p>
      <text:p text:style-name="Normal"/>
      <text:p text:style-name="P239"><text:span text:style-name="T240">20.6</text:span><text:span text:style-name="T241">. asmenys, kurie gydosi sveikatos priežiūros įstaigose (jų gydymosi laikotarpiu);</text:span></text:p>
      <text:p text:style-name="P242"><text:span text:style-name="T243">20.7</text:span><text:span text:style-name="T244">. asmenys, kuriems išduoti elektroniniai nedarbingumo pažymėjimai ar medicininės pažymos (jų galiojimo laikotarpiu);<text:s/></text:span></text:p>
      <text:p text:style-name="P245"><text:span text:style-name="T246">20.8</text:span><text:span text:style-name="T247">. asmenys, pateikę medicinos dokumentų išrašą (forma Nr. 027/a) ar gydytojų konsultacinės komisijos išvadą, kurioje nurodoma,<text:s/></text:span><text:span text:style-name="T248">kad asmuo nurodytą laikotarpį dėl sveikatos būklės negali atlikti šio Aprašo 5 punkte nurodytos veiklos, kuriai jis pasitelkiamas.</text:span></text:p>
      <text:p text:style-name="P249"/>
      <text:p text:style-name="P250"><text:span text:style-name="T251">IV</text:span><text:span text:style-name="T252">. <text:s/></text:span><text:span text:style-name="T253">TELKIMAS VISUOMENEI NAUDINGAI VEIKLAI ATLIKTI</text:span></text:p>
      <text:p text:style-name="P254"/>
      <text:p text:style-name="P255"><text:span text:style-name="T256">21</text:span><text:span text:style-name="T257">. Socialinių išmokų skyrius pagal VNV informacinėje sistem</text:span><text:span text:style-name="T258">oje esantį poreikį siunčia šio Aprašo 11 punkte nurodytus asmenis atlikti visuomenei naudingą veiklą:</text:span></text:p>
      <text:p text:style-name="P259"><text:span text:style-name="T260">21.1</text:span><text:span text:style-name="T261">. supažindina asmenį, pateikusį prašymą-paraišką ir reikiamus dokumentus piniginei socialinei paramai gauti su pareiga dalyvauti visuomenei naudingo</text:span><text:span text:style-name="T262">je veikloje bei sąlygomis ir veiklos pobūdžiu;</text:span></text:p>
      <text:p text:style-name="P263"><text:span text:style-name="T264">21.2</text:span><text:span text:style-name="T265">. VNV informacinėje sistemoje užpildo asmens kortelę, nurodydamas asmens vardą, pavardę, asmens kodą, visuomenei naudingos veiklos atlikimo trukmę, veiklos pobūdį, datą, iki kurios asmuo turi nuvykti p</text:span><text:span text:style-name="T266">as organizatorių;</text:span></text:p>
      <text:p text:style-name="P267"><text:span text:style-name="T268">21.3</text:span><text:span text:style-name="T269">. iš VNV informacinės sistemos atspausdina Lietuvos Respublikos socialinės apsaugos ir darbo ministro 2012 m. gegužės 24 d. įsakymu Nr. A1-255 „Dėl Telkimo visuomenei naudingai veiklai atlikti tvarkos aprašo patvirtinimo“ patvirti</text:span><text:span text:style-name="T270">ntos formos siuntimą atlikti visuomenei naudingą veiklą (toliau – siuntimas) ir jį išduoda asmeniui, o siuntimo kopiją prideda prie asmens pateikto prašymo-paraiškos piniginei socialinei paramai gauti;<text:s/></text:span></text:p>
      <text:p text:style-name="P271"><text:span text:style-name="T272">21.4</text:span><text:span text:style-name="T273">. <text:s/></text:span><text:span text:style-name="T274">jei asmuo atsisako atlikti visuomenei naud</text:span><text:span text:style-name="T275">ingą veiklą, nurodo tai siuntime, pasirašo, o darbuotojas supažindina asmenį su šio Aprašo 17‒18 punktuose nurodytomis sąlygomis (siuntimo kopija įsegama į piniginės socialinės paramos gavėjo bylą).</text:span></text:p>
      <text:p text:style-name="P276"><text:span text:style-name="T277">22</text:span><text:span text:style-name="T278">. Asmuo, gavęs siuntimą, per 3 darbo dienas nuo j</text:span><text:span text:style-name="T279">o išdavimo datos (įskaitant ir siuntimo išdavimo dieną) turi nuvykti pas organizatorių ir pasirašyti visuomenei naudingos veiklos atlikimo sutartį (toliau – sutartis).<text:s/></text:span></text:p>
      <text:p text:style-name="P280"><text:span text:style-name="T281">23</text:span><text:span text:style-name="T282">. Organizatorius įsakymu paskiria atsakingą asmenį, kuris:</text:span></text:p>
      <text:p text:style-name="P283"><text:span text:style-name="T284">23.1</text:span><text:span text:style-name="T285">. savo<text:s/></text:span><text:span text:style-name="T286">kontaktinę informaciją (vardą, pavardę, pareigas, telefoną, elektroninio pašto adresą) pateikia Socialinių išmokų skyriui;</text:span></text:p>
      <text:p text:style-name="P287"><text:span text:style-name="T288">23.2</text:span><text:span text:style-name="T289">. į VNV informacinę sistemą įrašo duomenis ir (ar) informaciją apie asmenų poreikį visuomenei naudingai veiklai atlikti, veik</text:span><text:span text:style-name="T290">los pobūdį, pasitelktus ir visuomenei naudingą veiklą atlikusius asmenis ir savo kontaktinius duomenis;<text:s/></text:span></text:p>
      <text:p text:style-name="P291"><text:span text:style-name="T292">23.3</text:span><text:span text:style-name="T293">. su pasitelktu visuomenei</text:span><text:span text:style-name="T294"><text:s/></text:span><text:span text:style-name="T295">naudingai</text:span><text:span text:style-name="T296"><text:s/></text:span><text:span text:style-name="T297">veiklai atlikti asmeniu sudaro Lietuvos Respublikos<text:s/></text:span><text:span text:style-name="T298">socialinės apsaugos ir darbo ministro 2012 m. gegužės<text:s/></text:span><text:span text:style-name="T299">24 d. įsakymu Nr. A1-255 „Dėl Telkimo visuomenei naudingai veiklai atlikti tvarkos aprašo patvirtinimo“ patvirtintos formos</text:span><text:span text:style-name="T300"><text:s/>sutartį, kurią atsispausdina iš VNV informacinės sistemos, ir joje nustato visuomenei naudingos veiklos atlikimo sąlygas.</text:span><text:span text:style-name="T301"><text:s/>Apie sutar</text:span><text:span text:style-name="T302">ties pasirašymo faktą VNV informacinė sistema informuoja siuntimą išdavusį darbuotoją elektroniniu paštu;</text:span></text:p>
      <text:p text:style-name="P303"><text:span text:style-name="T304">23.4</text:span><text:span text:style-name="T305">. atsako už visuomenei naudingos veiklos koordinavimą laikotarpiu nuo sutarties pasirašymo iki visuomenei naudingos veiklos atlikimo pabaigos<text:s/></text:span><text:span text:style-name="T306">arba iki šio Aprašo 24 ir 25 punktuose nurodytų aplinkybių atsiradimo;</text:span></text:p>
      <text:p text:style-name="P307"><text:span text:style-name="T308">23.5</text:span><text:span text:style-name="T309">. aprūpina visuomenei naudingai veiklai atlikti būtinais darbo įrankiais ir (ar) priemonėmis.</text:span></text:p>
      <text:p text:style-name="P310"><text:span text:style-name="T311">24</text:span><text:span text:style-name="T312">.<text:s/></text:span><text:span text:style-name="T313">Sutartis ga</text:span><text:span text:style-name="T314">li būti nutraukta šalių susitarimu arba vienai iš šalių nevykdant sutarties sąlygų.<text:s/></text:span></text:p>
      <text:p text:style-name="P315"><text:span text:style-name="T316">25</text:span><text:span text:style-name="T317">. Atsižvelgdamas į visuomenei naudingos veiklos pobūdį ir sveikatos ministro nustatytus reikalavimus dėl profilaktinių sveikatos tikrinimų sveikatos priežiūros įstai</text:span><text:span text:style-name="T318">gose, visuomenei naudingos veiklos organizatorius iš asmenų, atliekančių visuomenei naudingą veiklą, gali reikalauti pateikti tokiai veiklai atlikti reikalingą privalomojo sveikatos patikrinimo medicininę pažymą arba asmens medicininę knygelę (forma Nr. 04</text:span><text:span text:style-name="T319">7/a arba Nr. 048/a).</text:span><text:s/></text:p>
      <text:p text:style-name="P320">Punkto pakeitimai:</text:p>
      <text:p text:style-name="P321"><text:span text:style-name="T322">Nr.<text:s/></text:span><text:a xlink:href="https://www.e-tar.lt/portal/legalAct.html?documentId=6d1e2b30204711e78397ae072f58c508" office:target-frame-name="_top" xlink:show="replace"><text:span text:style-name="T323">30-775</text:span></text:a><text:span text:style-name="T324">, 2017-04-13, paskelbta TAR 2017-04-14, i. k. 2017-06410</text:span></text:p>
      <text:p text:style-name="Normal"/>
      <text:p text:style-name="P325"><text:span text:style-name="T326">26</text:span><text:span text:style-name="T327">. Organizatorius, prieš pradedant asmeniui atlikti visuomenei naudingą veiklą, privalo informuoti asmenį apie visuomenei naudingos veiklos turinį (pobūdį), eigą ir saugą, nurodydamas apsisaugojimo nuo galimų rizikos veiksnių būdus ir priemones.<text:s/></text:span></text:p>
      <text:p text:style-name="P328"><text:span text:style-name="T329">27</text:span><text:span text:style-name="T330">. Je</text:span><text:span text:style-name="T331">igu asmuo, susipažinęs su veiklos pobūdžiu, negali jos atlikti dėl sveikatos būklės, Socialinių išmokų skyriui ne vėliau kaip per 1 mėnesį nuo prašymo-paraiškos piniginei socialinei paramai gauti pateikimo dienos, pateikia šio Aprašo 20.8 punkte nurodytą p</text:span><text:span text:style-name="T332">ažymą.</text:span></text:p>
      <text:p text:style-name="P333"><text:span text:style-name="T334">28</text:span><text:span text:style-name="T335">. Jei asmuo dėl objektyvių priežasčių (pvz.: ligos, santuokos sudarymo, artimo giminaičio mirties ir kt.) nustatytu laiku negali atvykti pas organizatorių, apie tai jis praneša organizatoriui, kuris informaciją elektroniniu<text:s/></text:span><text:span text:style-name="T336">paštu sis_vnv@vilni</text:span><text:span text:style-name="T337">us.lt<text:s/></text:span><text:span text:style-name="T338">pateikia Socialinių išmokų skyriui.</text:span></text:p>
      <text:p text:style-name="P339"><text:span text:style-name="T340">29</text:span><text:span text:style-name="T341">. Jei asmuo nustatytu laiku be pateisinamos priežasties neatvyksta ir nepasirašo sutarties,<text:s/></text:span><text:span text:style-name="T342">laikoma, kad</text:span><text:span text:style-name="T343"><text:s/>jis atsisakė dalyvauti visuomenei naudingoje veikloje.</text:span></text:p>
      <text:p text:style-name="P344"><text:span text:style-name="T345">30</text:span><text:span text:style-name="T346">. Asmeniui atlikus visuomenei naudingą vei</text:span><text:span text:style-name="T347">klą, organizatorius VNV informacinėje sistemoje pažymi, kad veikla atlikta. VNV informacinė sistema elektroniniu paštu<text:s/></text:span><text:span text:style-name="T348">sis_vnv@vilnius.lt<text:s/></text:span><text:span text:style-name="T349">išsiunčia pranešimą apie asmenį, atlikusį visuomenei naudingą veiklą.</text:span></text:p>
      <text:p text:style-name="P350"><text:span text:style-name="T351">31</text:span><text:span text:style-name="T352">.<text:s/></text:span><text:span text:style-name="T353">Organizatorius šio Aprašo 24 ir 25 punkt</text:span><text:span text:style-name="T354">uose nurodytas aplinkybes pažymi VNV informacinėje sistemoje jų atsiradimo dieną. VNV informacinė sistema informuoja siuntimą išdavusį darbuotoją elektroniniu paštu.</text:span></text:p>
      <text:p text:style-name="P355"><text:span text:style-name="T356">32</text:span><text:span text:style-name="T357">. Socialinių išmokų skyrius, skirdamas piniginę socialinę paramą, patikrina informac</text:span><text:span text:style-name="T358">iją VNV informacinėje sistemoje (ar asmuo su organizatoriumi sudarė sutartį, ar sutartis nėra nutraukta) ir informaciją pažymi siuntimo kopijoje, esančioje asmens byloje.</text:span></text:p>
      <text:p text:style-name="P359"/>
      <text:p text:style-name="P360"><text:span text:style-name="T361">V</text:span><text:span text:style-name="T362">.<text:s/></text:span><text:span text:style-name="T363">BAIGIAMOSIOS NUOSTATOS<text:s/></text:span></text:p>
      <text:p text:style-name="P364"/>
      <text:p text:style-name="P365"><text:span text:style-name="T366">33</text:span><text:span text:style-name="T367">. VNV sistemą administruoja Socialinių išmok</text:span><text:span text:style-name="T368">ų skyrius.</text:span></text:p>
      <text:p text:style-name="P369"><text:span text:style-name="T370">34</text:span><text:span text:style-name="T371">. Vilniaus miesto savivaldybės administracijos seniūnai kontroliuoja, kaip jų vadovaujamos seniūnijos teritorijoje esantys visuomenei naudingos veiklos organizatoriai organizuoja visuomenei naudingą veiklą ir kaip ji atliekama.</text:span></text:p>
      <text:p text:style-name="P372"><text:span text:style-name="T373">35</text:span><text:span text:style-name="T374">.<text:s/></text:span><text:span text:style-name="T375">Visuomenei naudingos veiklos vykdymo metu visuomenei naudingos veiklos organizatoriams ar asmenims, atliekantiems visuomenei naudingą veiklą, padaryta žala atlyginama Lietuvos Respublikos įstatymų nustatyta tvarka.</text:span></text:p>
      <text:p text:style-name="P376"><text:span text:style-name="T377">36</text:span><text:span text:style-name="T378">. Už Aprašo pažeidimus atsakingiems</text:span><text:span text:style-name="T379"><text:s/>valstybės tarnautojams (darbuotojams) taikoma teisės aktų nustatyta atsakomybė.</text:span></text:p>
      <text:p text:style-name="P380"><text:span text:style-name="T381">37</text:span><text:span text:style-name="T382">. Aprašą įgyvendinančių subjektų veiksmai ir sprendimai gali būti skundžiami teisės aktų nustatyta tvarka.</text:span></text:p>
      <text:p text:style-name="P383"><text:span text:style-name="T384">_________________________</text:span></text:p>
      <text:p text:style-name="P385"/>
      <text:p text:style-name="P386"/>
      <text:p text:style-name="P387"><text:span text:style-name="T388">Pakeitimai:</text:span></text:p>
      <text:p text:style-name="P389"/>
      <text:p text:style-name="P390"><text:span text:style-name="T391">1.</text:span></text:p>
      <text:soft-page-break/>
      <text:p text:style-name="P392"><text:span text:style-name="T393">Vilniaus mie</text:span><text:span text:style-name="T394">sto savivaldybės administracija, Įsakymas</text:span></text:p>
      <text:p text:style-name="P395"><text:span text:style-name="T396">Nr.<text:s/></text:span><text:a xlink:href="https://www.e-tar.lt/portal/legalAct.html?documentId=bd261f40ef2811e4927fda1d051299fb" office:target-frame-name="_top" xlink:show="replace"><text:span text:style-name="T397">30-1252</text:span></text:a><text:span text:style-name="T398">, 2015-04-29, paskelbta TAR 2015-05-11, i. k. 2015-07093</text:span></text:p>
      <text:p text:style-name="P399"><text:span text:style-name="T400">Dėl Administracijos direktoriaus 2014-04-17 įsak</text:span><text:span text:style-name="T401">ymo Nr. 30-840 „Dėl Vilniaus miesto savivaldybės gyventojų telkimo visuomenei naudingai veiklai atlikti tvarkos aprašo“ pakeitimo</text:span></text:p>
      <text:p text:style-name="P402"/>
      <text:p text:style-name="P403"><text:span text:style-name="T404">2.</text:span></text:p>
      <text:p text:style-name="P405"><text:span text:style-name="T406">Vilniaus miesto savivaldybės administracija, Įsakymas</text:span></text:p>
      <text:p text:style-name="P407"><text:span text:style-name="T408">Nr.<text:s/></text:span><text:a xlink:href="https://www.e-tar.lt/portal/legalAct.html?documentId=6d1e2b30204711e78397ae072f58c508" office:target-frame-name="_top" xlink:show="replace"><text:span text:style-name="T409">30-775</text:span></text:a><text:span text:style-name="T410">, 2017-04-13, paskelbta TAR 2017-04-14, i. k. 2017-06410</text:span></text:p>
      <text:p text:style-name="P411"><text:span text:style-name="T412">Dėl Administracijos direktoriaus 2014-04-17 įsakymo Nr. 30-840 „Dėl Vilniaus miesto savivaldybės gyventojų telkimo visuomenei naudingai veiklai atlikti tvarkos</text:span><text:span text:style-name="T413"><text:s/>aprašo 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21T08:30:00Z</meta:creation-date>
    <dc:date>2019-10-21T08:30:00Z</dc:date>
    <meta:template xlink:href="Normal.dotm" xlink:type="simple"/>
    <meta:editing-cycles>2</meta:editing-cycles>
    <meta:editing-duration>PT0S</meta:editing-duration>
    <meta:document-statistic meta:page-count="8" meta:paragraph-count="375" meta:word-count="2278" meta:character-count="16534" meta:row-count="860" meta:non-whitespace-character-count="14631"/>
  </office:meta>
</office:document-meta>
</file>