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GB"/>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text-properties fo:font-weight="bold" style:font-weight-asian="bold" fo:color="#000000"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fo:text-indent="0.0986in"/>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48"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49"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50" style:parent-style-name="Normal" style:family="paragraph">
      <style:paragraph-properties>
        <style:tab-stops>
          <style:tab-stop style:type="left" style:position="5.1187in"/>
        </style:tab-stops>
      </style:paragraph-properties>
    </style:style>
    <style:style style:name="P51" style:parent-style-name="Normal" style:master-page-name="MPF1" style:family="paragraph">
      <style:paragraph-properties fo:break-before="page" fo:margin-left="4.5138in" style:page-number="1">
        <style:tab-stops>
          <style:tab-stop style:type="left" style:position="-4.1201in"/>
        </style:tab-stops>
      </style:paragraph-properties>
      <style:text-properties style:font-size-complex="12pt"/>
    </style:style>
    <style:style style:name="P57" style:parent-style-name="Normal" style:family="paragraph">
      <style:paragraph-properties fo:margin-left="4.5138in">
        <style:tab-stops>
          <style:tab-stop style:type="left" style:position="-4.1201in"/>
        </style:tab-stops>
      </style:paragraph-properties>
      <style:text-properties style:font-size-complex="12pt"/>
    </style:style>
    <style:style style:name="P58" style:parent-style-name="Normal" style:family="paragraph">
      <style:paragraph-properties fo:margin-left="4.5138in">
        <style:tab-stops>
          <style:tab-stop style:type="left" style:position="-4.1201in"/>
        </style:tab-stops>
      </style:paragraph-properties>
      <style:text-properties style:font-size-complex="12pt"/>
    </style:style>
    <style:style style:name="P59" style:parent-style-name="Normal" style:family="paragraph">
      <style:paragraph-properties fo:margin-left="4.5138in">
        <style:tab-stops>
          <style:tab-stop style:type="left" style:position="-4.1201in"/>
        </style:tab-stops>
      </style:paragraph-properties>
      <style:text-properties style:font-size-complex="12pt"/>
    </style:style>
    <style:style style:name="P60" style:parent-style-name="Normal" style:family="paragraph">
      <style:paragraph-properties fo:margin-left="4.5138in">
        <style:tab-stops>
          <style:tab-stop style:type="left" style:position="-4.1201in"/>
        </style:tab-stops>
      </style:paragraph-properties>
      <style:text-properties style:font-size-complex="12pt"/>
    </style:style>
    <style:style style:name="P61" style:parent-style-name="Normal" style:family="paragraph">
      <style:paragraph-properties fo:margin-left="4.5138in">
        <style:tab-stops>
          <style:tab-stop style:type="left" style:position="-4.1201in"/>
        </style:tab-stops>
      </style:paragraph-properties>
      <style:text-properties style:font-size-complex="12pt"/>
    </style:style>
    <style:style style:name="P62" style:parent-style-name="Normal" style:family="paragraph">
      <style:paragraph-properties fo:text-align="center">
        <style:tab-stops>
          <style:tab-stop style:type="left" style:position="0.393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fo:line-height="150%">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left="0.75in">
        <style:tab-stops>
          <style:tab-stop style:type="left" style:position="-0.3562in"/>
        </style:tab-stops>
      </style:paragraph-properties>
      <style:text-properties style:font-name-asian="Calibri" fo:font-weight="bold" style:font-weight-asian="bold" style:font-size-complex="12p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tab-stops>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909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150%" fo:text-indent="0.5909in">
        <style:tab-stops>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178" style:parent-style-name="DefaultParagraphFont" style:family="text">
      <style:text-properties style:font-name-asian="Lucida Sans Unicode" style:language-asian="lt" style:country-asian="LT"/>
    </style:style>
    <style:style style:name="T179" style:parent-style-name="DefaultParagraphFont" style:family="text">
      <style:text-properties style:font-name-asian="Lucida Sans Unicode"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tab-stops>
          <style:tab-stop style:type="left" style:position="0.2958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19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5909in">
        <style:tab-stops>
          <style:tab-stop style:type="left" style:position="0.9847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50%" fo:text-indent="0.5909in">
        <style:tab-stops>
          <style:tab-stop style:type="left" style:position="0.9847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5909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tab-stops>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left="0.5909in">
        <style:tab-stops>
          <style:tab-stop style:type="left" style:position="0.2951in"/>
        </style:tab-stops>
      </style:paragraph-properties>
    </style:style>
    <style:style style:name="P268" style:parent-style-name="Normal" style:family="paragraph">
      <style:paragraph-properties fo:text-align="center" fo:line-height="150%">
        <style:tab-stops>
          <style:tab-stop style:type="left" style:position="0.393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line-height="150%">
        <style:tab-stops>
          <style:tab-stop style:type="left" style:position="0.3937in"/>
        </style:tab-stops>
      </style:paragraph-properties>
      <style:text-properties fo:font-weight="bold" style:font-weight-asian="bold" style:font-size-complex="12pt"/>
    </style:style>
    <style:style style:name="P273" style:parent-style-name="Normal" style:family="paragraph">
      <style:paragraph-properties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left="0.5909in">
        <style:tab-stops>
          <style:tab-stop style:type="left" style:position="0.4923in"/>
        </style:tab-stops>
      </style:paragraph-properties>
    </style:style>
    <style:style style:name="P333" style:parent-style-name="Normal" style:family="paragraph">
      <style:paragraph-properties fo:text-align="center" fo:line-height="150%" fo:margin-left="0.4923in" fo:text-indent="-0.2423in">
        <style:tab-stops>
          <style:tab-stop style:type="left" style:position="-0.4923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style>
    <style:style style:name="P339" style:parent-style-name="Normal" style:family="paragraph">
      <style:paragraph-properties fo:text-align="justify" fo:line-height="150%" fo:text-indent="0.5909in">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909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984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984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909in">
        <style:tab-stops>
          <style:tab-stop style:type="left" style:position="0.9847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line-height="150%"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88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tab-stops>
          <style:tab-stop style:type="left" style:position="2.3625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style:tab-stops>
          <style:tab-stop style:type="left" style:position="0.7875in"/>
          <style:tab-stop style:type="left" style:position="0.8861in"/>
        </style:tab-stops>
      </style:paragraph-properties>
      <style:text-properties style:font-size-complex="12pt"/>
    </style:style>
    <style:style style:name="P455" style:parent-style-name="Normal" style:family="paragraph">
      <style:paragraph-properties fo:text-align="justify" fo:line-height="150%"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909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14 iki 2020-02-25</text:span></text:p>
      <text:p text:style-name="P8"/>
      <text:p text:style-name="P9"><text:span text:style-name="T10">Įsakymas paskelbtas: TAR 2014-04-18, i. k. 2014-04579</text:span></text:p>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text:span text:style-name="T15">\</text:span><text:span text:style-name="T16">VILNIAUS MIESTO SAVIVALDYBĖS</text:span></text:p>
      <text:p text:style-name="P17"><text:span text:style-name="T18">ADMINISTRACIJOS DIREKTORIUS</text:span></text:p>
      <text:p text:style-name="P19"/>
      <text:p text:style-name="P20">ĮSAKYMAS</text:p>
      <text:p text:style-name="P21">DĖL VILNIAUS MIESTO SAVIVALDYBĖS GYVENTOJŲ TELKIMO VISUOMENEI NAUDINGAI VEIKLAI<text:s/>ATLIKTI TVARKOS APRAŠO TVIRTINIMO</text:p>
      <text:p text:style-name="P22"/>
      <text:p text:style-name="P23">2014 m. balandžio 17 d. Nr. 30-840</text:p>
      <text:p text:style-name="P24">Vilnius</text:p>
      <text:p text:style-name="P25"/>
      <text:p text:style-name="P26"/>
      <text:p text:style-name="P27"><text:span text:style-name="T28">Vadovaudamasis Lietuvos Respublikos piniginės socialinės paramos nepasiturintiems gyventojams įstatymu ir Lietuvos Respublikos socialinės apsaugos ir darbo ministro 2012 m. ge</text:span><text:span text:style-name="T29">gužės 24 d. įsakymu Nr. A1-255 patvirtintu Telkimo visuomenei naudingai veiklai atlikti tvarkos aprašu:</text:span></text:p>
      <text:p text:style-name="P30"><text:span text:style-name="T31">1</text:span><text:span text:style-name="T32">. T v i r t i n u <text:s text:c="2"/>Vilniaus miesto savivaldybės gyventojų telkimo visuomenei naudingai veiklai atlikti tvarkos aprašą (pridedama).</text:span></text:p>
      <text:p text:style-name="P33"><text:span text:style-name="T34">2</text:span><text:span text:style-name="T35">. P a v e<text:s/></text:span><text:span text:style-name="T36">d u<text:s/></text:span><text:span text:style-name="T37">Vilniaus miesto savivaldybės administracijos<text:s/></text:span><text:span text:style-name="T38">direktoriaus pavaduotojui, kuruojančiam socialinių išmokų sritį,</text:span><text:span text:style-name="T39"><text:s/>kontroliuoti, kaip vykdomas 1 punkte patvirtintas tvarkos a</text:span><text:span text:style-name="T40">prašas.</text:span><text:s/></text:p>
      <text:p text:style-name="P41">Punkto pakeitimai:</text:p>
      <text:p text:style-name="P42"><text:span text:style-name="T43">Nr.<text:s/></text:span><text:a xlink:href="https://www.e-tar.lt/portal/legalAct.html?documentId=1a87ab70f17411e99681cd81dcdca52c" office:target-frame-name="_top" xlink:show="replace"><text:span text:style-name="T44">30-2686/19</text:span></text:a><text:span text:style-name="T45">, 2019-10-18, paskelbta TAR 2019-10-18, i. k. 2019-16574</text:span></text:p>
      <text:p text:style-name="Normal"/>
      <text:p text:style-name="P46"/>
      <text:p text:style-name="P47"/>
      <text:p text:style-name="P48"/>
      <text:p text:style-name="P49">Administracijos direktorius<text:tab/>Valdas Klimantavičius</text:p>
      <text:p text:style-name="P50"/>
      <text:soft-page-break/>
      <text:p text:style-name="P51">PATVIRTINTA</text:p>
      <text:p text:style-name="P57">Vilniaus miesto savivaldybės</text:p>
      <text:p text:style-name="P58">administracijos direktoriaus</text:p>
      <text:p text:style-name="P59">2014 m. balandžio 17 d.</text:p>
      <text:p text:style-name="P60">įsakymu Nr. 30-840</text:p>
      <text:p text:style-name="P61"/>
      <text:p text:style-name="P62"><text:span text:style-name="T63">VILNIAUS MIESTO SAVIVALDYBĖS GYVENTOJŲ TELKIMO VISUOMENEI NAUDINGAI VEIKLAI IR PRIVALOMIEMS DARBAMS, BŪTINIEMS EKSTREMALIŲJŲ SITUACIJŲ IR JŲ PADARINIŲ LIKVIDAVIMUI, ATLIKTI<text:s/></text:span></text:p>
      <text:p text:style-name="P64"/>
      <text:p text:style-name="P65">Pakeistas priedo pavadinimas:</text:p>
      <text:p text:style-name="P66"><text:span text:style-name="T67">Nr.<text:s/></text:span><text:a xlink:href="https://www.e-tar.lt/portal/legalAct.html?documentId=cc31c0a035ca11ea829bc2bea81c1194" office:target-frame-name="_top" xlink:show="replace"><text:span text:style-name="T68">30-65/20</text:span></text:a><text:span text:style-name="T69">, 2020-01-13, paskelbta TAR 2020-01-13, i. k. 2020-00473</text:span></text:p>
      <text:p text:style-name="Normal"/>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Vilniaus miesto savivaldybės gyventojų telkimo visuomenei naudingai veiklai atlikti tvarkos aprašas (toliau – Aprašas) parengtas vadovaujantis Lietuvos Respublikos piniginės socialinės paramos nepasiturintiems gyventojams įstatymu, Lietuvos Respublikos soc</text:span><text:span text:style-name="T79">ialinės apsaugos ir darbo ministro 2012 m. gegužės 24 d. įsakymu Nr. A1-255 „Dėl Telkimo visuomenei naudingai veiklai atlikti tvarkos aprašo patvirtinimo“ ir Lietuvos Respublikos Vyriausybės 2010 m. gegužės 4 d. nutarimu Nr. 512 „Dėl Privalomų darbų atliki</text:span><text:span text:style-name="T80">mo ekstremaliųjų situacijų atvejais ir kompensavimo už jų atlikimą tvarkos aprašo patvirtinimo“.</text:span><text:s/></text:p>
      <text:p text:style-name="P81">Punkto pakeitimai:</text:p>
      <text:p text:style-name="P82"><text:span text:style-name="T83">Nr.<text:s/></text:span><text:a xlink:href="https://www.e-tar.lt/portal/legalAct.html?documentId=cc31c0a035ca11ea829bc2bea81c1194" office:target-frame-name="_top" xlink:show="replace"><text:span text:style-name="T84">30-65/20</text:span></text:a><text:span text:style-name="T85">, 2020-01-13, paskelbta TAR 2</text:span><text:span text:style-name="T86">020-01-13, i. k. 2020-00473</text:span></text:p>
      <text:p text:style-name="Normal"/>
      <text:p text:style-name="P87"><text:span text:style-name="T88">2</text:span><text:span text:style-name="T89">.<text:s/></text:span><text:span text:style-name="T90">Aprašas nustato Vilniaus miesto savivaldybės (toliau – Savivaldybė) gyventojų, kuriems teikiama piniginė socialinė parama, telkimo visuomenei naudingai veiklai atlikti ir privalomiems darbams, būtiniems ekstremaliajai si</text:span><text:span text:style-name="T91">tuacijai likviduoti ir jos padariniams šalinti, tvarką ir sąlygas.</text:span><text:s/></text:p>
      <text:p text:style-name="P92">Punkto pakeitimai:</text:p>
      <text:p text:style-name="P93"><text:span text:style-name="T94">Nr.<text:s/></text:span><text:a xlink:href="https://www.e-tar.lt/portal/legalAct.html?documentId=cc31c0a035ca11ea829bc2bea81c1194" office:target-frame-name="_top" xlink:show="replace"><text:span text:style-name="T95">30-65/20</text:span></text:a><text:span text:style-name="T96">, 2020-01-13, paskelbta TAR 2020-01-13, i. k. 2020-00473</text:span></text:p>
      <text:p text:style-name="Normal"/>
      <text:p text:style-name="P97"><text:span text:style-name="T98">3</text:span><text:span text:style-name="T99">. Visuomenei naudinga veikla:</text:span></text:p>
      <text:p text:style-name="P100"><text:span text:style-name="T101">3.1</text:span><text:span text:style-name="T102">.<text:s/></text:span><text:span text:style-name="T103">neatlyginamos nedidelio masto visuomenei naudingos paslaugos, kurias Savivaldybės teritorijos gyventojai, kuriems teikiama piniginė socialinė parama, atlieka Savivaldybės bendruomenės labui;<text:s/></text:span></text:p>
      <text:p text:style-name="P104"><text:span text:style-name="T105">3.2</text:span><text:span text:style-name="T106">. privalomi darb</text:span><text:span text:style-name="T107">ai, kurie atliekami ekstremaliųjų situacijų ir jų padarinių likvidavimo metu, kai yra išnaudotos visos civilinės saugos sistemos pajėgų galimybės, ir kuriuos atliekant nekyla pavojaus gyventojų gyvybei ir sveikatai.</text:span><text:span text:style-name="T108"><text:s/></text:span></text:p>
      <text:p text:style-name="P109">Punkto pakeitimai:</text:p>
      <text:p text:style-name="P110"><text:span text:style-name="T111">Nr.<text:s/></text:span><text:a xlink:href="https://www.e-tar.lt/portal/legalAct.html?documentId=cc31c0a035ca11ea829bc2bea81c1194" office:target-frame-name="_top" xlink:show="replace"><text:span text:style-name="T112">30-65/20</text:span></text:a><text:span text:style-name="T113">, 2020-01-13, paskelbta TAR 2020-01-13, i. k. 2020-00473</text:span></text:p>
      <text:p text:style-name="Normal"/>
      <text:p text:style-name="P114"><text:span text:style-name="T115">4</text:span><text:span text:style-name="T116">. Visuomenei naudingos veiklos tikslas – skatinti piniginės socialinės paramos gavėjus<text:s/></text:span><text:span text:style-name="T117">aktyviai prisidėti prie bendruomenės gerovės kūrimo bei didinti jų darbinę motyvaciją.</text:span></text:p>
      <text:p text:style-name="P118"><text:span text:style-name="T119">5</text:span><text:span text:style-name="T120">. Visuomenei naudinga veikla gali būti:</text:span></text:p>
      <text:p text:style-name="P121"><text:span text:style-name="T122">5.1</text:span><text:span text:style-name="T123">. aplinkos tvarkymas (šiukšlių rinkimas, piktžolių naikinimas, gėlynų tvarkymas, gyvatvorių karpymas, sniego valymas, s</text:span><text:span text:style-name="T124">mėlio barstymas žiemą, medelių sodinimas, pakelių valymas pavasarį, vasarą ir rudenį, aplinkos prie visuomeninio naudojimo patalpų tvarkymas ir kt.);</text:span></text:p>
      <text:p text:style-name="P125"><text:span text:style-name="T126">5.2</text:span><text:span text:style-name="T127">. kultūros ir sporto renginių organizavimo pagalbiniai darbai;</text:span></text:p>
      <text:p text:style-name="P128"><text:span text:style-name="T129">5.3</text:span><text:span text:style-name="T130">. pagalba seniems ir neįgalie</text:span><text:span text:style-name="T131">ms asmenims;</text:span></text:p>
      <text:p text:style-name="P132"><text:span text:style-name="T133">5.4</text:span><text:span text:style-name="T134">. apleistų kapaviečių tvarkymas;<text:s/></text:span></text:p>
      <text:p text:style-name="P135"><text:span text:style-name="T136">5.5</text:span><text:span text:style-name="T137">. kita pavojaus gyvybei ir sveikatai nekelianti ir specialaus pasirengimo bei kvalifikacijos nereikalaujanti veikla bendruomenės labui;</text:span></text:p>
      <text:p text:style-name="P138"><text:span text:style-name="T139">5.6</text:span><text:span text:style-name="T140">. privalomi darbai, atliekami ekstremaliųjų situacij</text:span><text:span text:style-name="T141">ų ir jų padarinių likvidavimo metu.<text:s/></text:span></text:p>
      <text:p text:style-name="P142">Papildyta papunkčiu:</text:p>
      <text:p text:style-name="P143"><text:span text:style-name="T144">Nr.<text:s/></text:span><text:a xlink:href="https://www.e-tar.lt/portal/legalAct.html?documentId=cc31c0a035ca11ea829bc2bea81c1194" office:target-frame-name="_top" xlink:show="replace"><text:span text:style-name="T145">30-65/20</text:span></text:a><text:span text:style-name="T146">, 2020-01-13, paskelbta TAR 2020-01-13, i. k. 2020-00473</text:span></text:p>
      <text:p text:style-name="Normal"/>
      <text:p text:style-name="P147"><text:span text:style-name="T148">6</text:span><text:span text:style-name="T149">. Visuomenei naudinga v</text:span><text:span text:style-name="T150">eikla, kuri organizuojama Aprašo nustatyta tvarka, nėra laikoma nelegaliu ar priverstiniu darbu.</text:span></text:p>
      <text:p text:style-name="P151"><text:span text:style-name="T152">7</text:span><text:span text:style-name="T153">.<text:s/></text:span><text:span text:style-name="T154">Visuomenei naudingos veiklos organizatorius yra Savivaldybės administracijos direktoriaus įsakymu įgalioti Savivaldybės daliniai, įstaigos bei organizac</text:span><text:span text:style-name="T155">ijos</text:span><text:span text:style-name="T156"><text:s/>(toliau – organizatorius).</text:span></text:p>
      <text:p text:style-name="P157"><text:span text:style-name="T158">8</text:span><text:span text:style-name="T159">. Organizatoriaus ir asmens, atliekančio visuomenei naudingą veiklą, santykiai yra civiliniai teisiniai.</text:span></text:p>
      <text:p text:style-name="P160"><text:span text:style-name="T161">9</text:span><text:span text:style-name="T162">.<text:s/></text:span><text:span text:style-name="T163">Savivaldybės administracijos Socialinių išmokų skyrius (toliau – Socialinių išmokų skyrius) ir<text:s/></text:span><text:span text:style-name="T164">organizatorius apskaitą apie asmenis, kurie siunčiami visuomenei naudingos veiklos atlikti, atliekamą veiklą, veiklos trukmę, visuomenei naudingos veiklos poreikį ir kitą informaciją, susijusią su visuomenei naudingos veiklos atlikimu, vykdo visuomenei nau</text:span><text:span text:style-name="T165">dingos veiklos poreikį ir kitą informaciją, susijusią su visuomenei naudingos veiklos atlikimu, vykdo visuomenei naudingos veiklos apskaitos informacinėje sistemoje (toliau – VNV informacinė sistema). Apibendrintą informaciją apie gyventojus, kurie ekstrem</text:span><text:span text:style-name="T166">aliųjų situacijų ir jų padarinių likvidavimo metu buvo patelkti privalomiems darbams atlikti rengia Vilniaus miesto savivaldybės ekstremaliųjų situacijų operacijų centro (toliau – Centras) Administravimo grupė, kuri atsakinga už kompensavimo už atliktus da</text:span><text:span text:style-name="T167">rbus procedūrų organizavimą.</text:span><text:s/></text:p>
      <text:p text:style-name="P168">Punkto pakeitimai:</text:p>
      <text:p text:style-name="P169"><text:span text:style-name="T170">Nr.<text:s/></text:span><text:a xlink:href="https://www.e-tar.lt/portal/legalAct.html?documentId=1a87ab70f17411e99681cd81dcdca52c" office:target-frame-name="_top" xlink:show="replace"><text:span text:style-name="T171">30-2686/19</text:span></text:a><text:span text:style-name="T172">, 2019-10-18, paskelbta TAR 2019-10-18, i. k. 2019-16574</text:span></text:p>
      <text:p text:style-name="P173"><text:span text:style-name="T174">Nr.<text:s/></text:span><text:a xlink:href="https://www.e-tar.lt/portal/legalAct.html?documentId=cc31c0a035ca11ea829bc2bea81c1194" office:target-frame-name="_top" xlink:show="replace"><text:span text:style-name="T175">30-65/20</text:span></text:a><text:span text:style-name="T176">, 2020-01-13, paskelbta TAR 2020-01-13, i. k. 2020-00473</text:span></text:p>
      <text:p text:style-name="Normal"/>
      <text:p text:style-name="P177"><text:span text:style-name="T178">10</text:span><text:span text:style-name="T179">.<text:s/></text:span><text:span text:style-name="T180">Aprašo vykdymo kontrolę, tikrindamas kas ketvirtį Socialinių išmokų skyriaus pateiktas ataskaitas, kuriose pateikiami<text:s/></text:span><text:span text:style-name="T181">duomenys apie pasitelktus, visuomenei naudingą veiklą atlikusius ir neatlikusius asmenis, atlieka Savivaldybės administracijos direktoriaus pavaduotojas, kuruojantis socialinių išmokų sritį</text:span><text:span text:style-name="T182">.</text:span><text:s/></text:p>
      <text:soft-page-break/>
      <text:p text:style-name="P183">Punkto pakeitimai:</text:p>
      <text:p text:style-name="P184"><text:span text:style-name="T185">Nr.<text:s/></text:span><text:a xlink:href="https://www.e-tar.lt/portal/legalAct.html?documentId=1a87ab70f17411e99681cd81dcdca52c" office:target-frame-name="_top" xlink:show="replace"><text:span text:style-name="T186">30-2686/19</text:span></text:a><text:span text:style-name="T187">, 2019-10-18, paskelbta TAR 2019-10-18, i. k. 2019-16574</text:span></text:p>
      <text:p text:style-name="Normal"/>
      <text:p text:style-name="P188"><text:span text:style-name="T189">II</text:span><text:span text:style-name="T190">.<text:s/></text:span><text:span text:style-name="T191">SĄLYGOS VISUOMENEI NAUDINGAI VEIKLAI ATLIKTI</text:span></text:p>
      <text:p text:style-name="P192"/>
      <text:p text:style-name="P193"><text:span text:style-name="T194">11</text:span><text:span text:style-name="T195">. Visuomenei naudingai veiklai atlikti pasitelkiami ne jaunesni kaip<text:s/></text:span><text:span text:style-name="T196">18 metų amžiaus fiziniai asmenys, nurodyti šio Aprašo 19 punkte, kurie:</text:span></text:p>
      <text:p text:style-name="P197"><text:span text:style-name="T198">11.1</text:span><text:span text:style-name="T199">. socialinę pašalpą nepertraukiamai gauna ne trumpiau kaip 3 mėnesius;</text:span></text:p>
      <text:p text:style-name="P200"><text:span text:style-name="T201">11.2</text:span><text:span text:style-name="T202">. būsto šildymo išlaidų, geriamojo vandens išlaidų ir (ar) karšto vandens išlaidų kompensacijas (to</text:span><text:span text:style-name="T203">liau – kompensacijos) nepertraukiamai gauna ne trumpiau kaip 3 mėnesius.</text:span></text:p>
      <text:p text:style-name="P204"><text:span text:style-name="T205">12</text:span><text:span text:style-name="T206">.<text:s/></text:span><text:span text:style-name="T207">Visuomenei naudingos veiklos trukmę nustato Socialinių išmokų skyrius, o susidarius ekstremaliajai situacijai – ekstremaliosios situacijos operacijų vadovas arba Centro Žmog</text:span><text:span text:style-name="T208">iškųjų ir materialinių išteklių patelkimo grupė. Visuomenei naudingai veiklai atlikti asmuo pasitelkiamas ne mažiau kaip du kartus (jei pasitelkus veikla buvo atlikta arba neatlikta dėl šio Aprašo 27 punkte nurodytos aplinkybės) pirmais piniginės socialinė</text:span><text:span text:style-name="T209">s paramos gavimo metais, antrais ir paskesniais metais pasitelkimų skaičius neribojamas. Visuomenei naudingos veiklos trukmė negali viršyti 40 val. per mėnesį ir daugiau kaip 4 val. per vieną darbo dieną. Privalomų darbų trukmė negali viršyti 8 val. per vi</text:span><text:span text:style-name="T210">eną darbo dieną.</text:span><text:span text:style-name="T211"><text:s/></text:span></text:p>
      <text:p text:style-name="P212">Punkto pakeitimai:</text:p>
      <text:p text:style-name="P213"><text:span text:style-name="T214">Nr.<text:s/></text:span><text:a xlink:href="https://www.e-tar.lt/portal/legalAct.html?documentId=bd261f40ef2811e4927fda1d051299fb" office:target-frame-name="_top" xlink:show="replace"><text:span text:style-name="T215">30-1252</text:span></text:a><text:span text:style-name="T216">, 2015-04-29, paskelbta TAR 2015-05-11, i. k. 2015-07093</text:span></text:p>
      <text:p text:style-name="P217"><text:span text:style-name="T218">Nr.<text:s/></text:span><text:a xlink:href="https://www.e-tar.lt/portal/legalAct.html?documentId=cc31c0a035ca11ea829bc2bea81c1194" office:target-frame-name="_top" xlink:show="replace"><text:span text:style-name="T219">30-65/20</text:span></text:a><text:span text:style-name="T220">, 2020-01-13, paskelbta TAR 2020-01-13, i. k. 2020-00473</text:span></text:p>
      <text:p text:style-name="Normal"/>
      <text:p text:style-name="P221"><text:span text:style-name="T222">13</text:span><text:span text:style-name="T223">. Visuomenei naudingos veiklos trukmė nustatoma už kiekvieną mėnesį, kurį asmuo gavo piniginę socialinę paramą, bet ne daugiau kaip už<text:s/></text:span><text:span text:style-name="T224">3 praėjusius mėnesius:<text:s/></text:span></text:p>
      <text:p text:style-name="P225"><text:span text:style-name="T226">13.1</text:span><text:span text:style-name="T227">. <text:s/>20 val., jeigu gautos socialinės pašalpos ir (ar) kompensacijų dydis yra iki vieno valstybės remiamų pajamų dydžio (toliau – VRP);</text:span></text:p>
      <text:p text:style-name="P228"><text:span text:style-name="T229">13.2</text:span><text:span text:style-name="T230">. 20 val., jeigu visuomenei naudingai veiklai atlikti pasitelkiami dirbantys<text:s/></text:span><text:span text:style-name="T231">asmenys, kuriems nustatyta darbo laiko trukmė ne daugiau kaip 30 val. per savaitę;</text:span><text:s/></text:p>
      <text:p text:style-name="P232">Punkto pakeitimai:</text:p>
      <text:p text:style-name="P233"><text:span text:style-name="T234">Nr.<text:s/></text:span><text:a xlink:href="https://www.e-tar.lt/portal/legalAct.html?documentId=6d1e2b30204711e78397ae072f58c508" office:target-frame-name="_top" xlink:show="replace"><text:span text:style-name="T235">30-775</text:span></text:a><text:span text:style-name="T236">, 2017-04-13, paskelbta TAR 2017-04-14, i. k.</text:span><text:span text:style-name="T237"><text:s/>2017-06410</text:span></text:p>
      <text:p text:style-name="Normal"/>
      <text:p text:style-name="P238"><text:span text:style-name="T239">13.3</text:span><text:span text:style-name="T240">.<text:s/></text:span><text:span text:style-name="T241">40 val., jeigu socialinės pašalpos ir (ar) kompensacijų dydis yra 1 VRP ar daugiau.</text:span></text:p>
      <text:p text:style-name="P242"><text:span text:style-name="T243">14</text:span><text:span text:style-name="T244">. Visuomenei naudingai veiklai asmuo pasitelkiamas atsižvelgiant į organizatoriaus pateiktą veiklos poreikį. Jeigu yra skirtingų veiklų porei</text:span><text:span text:style-name="T245">kis, asmeniui suteikiama galimybė pasirinkti vieną iš siūlomų veiklų.<text:s/></text:span></text:p>
      <text:p text:style-name="P246"><text:span text:style-name="T247">15</text:span><text:span text:style-name="T248">. Asmuo visuomenei naudingai veiklai atlikti pasitelkiamas atsižvelgiant į asmens profesinį pasirengimą, asmeninius gebėjimus, pomėgius, į buvusią darbinę veiklą, jo deklaruotą (f</text:span><text:span text:style-name="T249">aktinę) gyvenamąją vietą ir į visuomenei naudingos veiklos atlikimo vietą, siekiant užtikrinti, kad asmuo patirtų minimalias susisiekimo išlaidas.</text:span></text:p>
      <text:p text:style-name="P250"><text:span text:style-name="T251">16</text:span><text:span text:style-name="T252">. Asmenims, atliekantiems visuomenei naudingą veiklą, transporto išlaidos, susijusios su atvykimu į vis</text:span><text:span text:style-name="T253">uomenei naudingos veiklos atlikimo vietą, neatlyginamos.</text:span></text:p>
      <text:p text:style-name="P254"><text:span text:style-name="T255">17</text:span><text:span text:style-name="T256">. Jeigu vienas gyvenantis<text:s/></text:span><text:span text:style-name="T257">asmuo atsisako vykdyti, nevykdo pareigos atlikti visuomenei naudingą veiklą,</text:span><text:span text:style-name="T258"><text:s/></text:span><text:span text:style-name="T259">piniginė socialinė parama jam neteikiama, iki pareiga atlikti visuomenei naudingą veiklą b</text:span><text:span text:style-name="T260">us įvykdyta.</text:span></text:p>
      <text:p text:style-name="P261"><text:span text:style-name="T262">18</text:span><text:span text:style-name="T263">. Jeigu bent vienas iš bendrai gyvenančių asmenų<text:s/></text:span><text:span text:style-name="T264">atsisako vykdyti, nevykdo pareigos atlikti visuomenei naudingą veiklą,</text:span><text:span text:style-name="T265"><text:s/>socialinė pašalpa skiriama tik vaikui (įvaikiui) ar vaikams (įvaikiams), o kompensacijos neteikiamos ar nutraukiamas<text:s/></text:span><text:span text:style-name="T266">jų teikimas, iki pareiga bus įvykdyta.</text:span></text:p>
      <text:p text:style-name="P267"/>
      <text:p text:style-name="P268"><text:span text:style-name="T269">III</text:span><text:span text:style-name="T270">.<text:s/></text:span><text:span text:style-name="T271">ASMENYS, ATLIEKANTYS VISUOMENEI NAUDINGĄ VEIKLĄ</text:span></text:p>
      <text:p text:style-name="P272"/>
      <text:p text:style-name="P273"><text:span text:style-name="T274">19</text:span><text:span text:style-name="T275">. Visuomenei naudingai veiklai atlikti pasitelkiami:</text:span></text:p>
      <text:p text:style-name="P276"><text:span text:style-name="T277">19.1</text:span><text:span text:style-name="T278">. darbingi nedirbantys ar nesimokantys ir nedalyvaujantys aktyviose darbo rinkos politikos<text:s/></text:span><text:span text:style-name="T279">priemonėse asmenys;</text:span></text:p>
      <text:p text:style-name="P280"><text:span text:style-name="T281">19.2</text:span><text:span text:style-name="T282">. dirbantys asmenys, kuriems nustatyta darbo laiko trukmė ne daugiau kaip 30 val. per savaitę;</text:span></text:p>
      <text:p text:style-name="P283"><text:span text:style-name="T284">20</text:span><text:span text:style-name="T285">. Visuomenei naudingai veiklai nepasitelkiami:</text:span></text:p>
      <text:p text:style-name="P286"><text:span text:style-name="T287">20.1</text:span><text:span text:style-name="T288">. asmenys, sukakę senatvės pensijos amžių;</text:span></text:p>
      <text:p text:style-name="P289"><text:span text:style-name="T290">20.2</text:span><text:span text:style-name="T291">. nėščios moterys;</text:span></text:p>
      <text:p text:style-name="P292"><text:span text:style-name="T293">20.3</text:span><text:span text:style-name="T294">. motina ar tėvas arba globėjas, auginantys vaiką (įvaikį) ar vaikus (įvaikius) iki 3 metų; vaiką (įvaikį) ar vaikus (įvaikius) iki 8 metų, kuris (kurie) negali lankyti švietimo įstaigos pagal gydytojų rekomendaciją, arba vaiką (įvaikį) ar vaikus (įv</text:span><text:span text:style-name="T295">aikius), nelankantį (nelankančius) švietimo įstaigos dėl to, kad švietimo įstaigose, vykdančiose ikimokyklinio ir priešmokyklinio ugdymo programas, nėra vietų, arba dėl to, kad bendrai gyvenantys asmenys gyvena kaimo vietovėje didesniu kaip trijų kilometrų</text:span><text:span text:style-name="T296"><text:s/>atstumu nuo švietimo įstaigos, vykdančios ikimokyklinio ir priešmokyklinio ugdymo programas, ir Savivaldybėje neteikiamos vaiko vežimo paslaugos, bet ne vėliau, iki vaikas pradės mokytis pagal pradinio ugdymo programą;</text:span></text:p>
      <text:p text:style-name="P297">Punkto pakeitimai:</text:p>
      <text:p text:style-name="P298"><text:span text:style-name="T299">Nr.<text:s/></text:span><text:a xlink:href="https://www.e-tar.lt/portal/legalAct.html?documentId=6d1e2b30204711e78397ae072f58c508" office:target-frame-name="_top" xlink:show="replace"><text:span text:style-name="T300">30-775</text:span></text:a><text:span text:style-name="T301">, 2017-04-13, paskelbta TAR 2017-04-14, i. k. 2017-06410</text:span></text:p>
      <text:p text:style-name="Normal"/>
      <text:p text:style-name="P302"><text:span text:style-name="T303">20.4</text:span><text:span text:style-name="T304">. asmenys, kurie slaugo ar prižiūri asmenį, savo ar kito bendrai gyvenančio asmens vaiką arba vaiką</text:span><text:span text:style-name="T305">, kuriam nustatyta globa ar rūpyba šeimoje, jeigu jiems yra mokamos slaugos ar priežiūros (pagalbos) išlaidų tikslinės kompensacijos arba jeigu jie paskirti fizinio asmens, pripažinto neveiksniu arba neveiksniu tam tikroje srityje, arba vaiko, kuriam nusta</text:span><text:span text:style-name="T306">tyta globa šeimoje, globėju, ar asmens arba vaiko, kuriam nustatyta rūpyba šeimoje, rūpintoju;</text:span></text:p>
      <text:p text:style-name="P307">Punkto pakeitimai:</text:p>
      <text:p text:style-name="P308"><text:span text:style-name="T309">Nr.<text:s/></text:span><text:a xlink:href="https://www.e-tar.lt/portal/legalAct.html?documentId=6d1e2b30204711e78397ae072f58c508" office:target-frame-name="_top" xlink:show="replace"><text:span text:style-name="T310">30-775</text:span></text:a><text:span text:style-name="T311">, 2017-04-13, paskelbta TAR 2017-0</text:span><text:span text:style-name="T312">4-14, i. k. 2017-06410</text:span></text:p>
      <text:p text:style-name="Normal"/>
      <text:p text:style-name="P313"><text:span text:style-name="T314">20.5</text:span><text:span text:style-name="T315">. neįgalūs asmenys;</text:span><text:s/></text:p>
      <text:p text:style-name="P316">Punkto pakeitimai:</text:p>
      <text:p text:style-name="P317"><text:span text:style-name="T318">Nr.<text:s/></text:span><text:a xlink:href="https://www.e-tar.lt/portal/legalAct.html?documentId=6d1e2b30204711e78397ae072f58c508" office:target-frame-name="_top" xlink:show="replace"><text:span text:style-name="T319">30-775</text:span></text:a><text:span text:style-name="T320">, 2017-04-13, paskelbta TAR 2017-04-14, i. k. 2017-06410</text:span></text:p>
      <text:p text:style-name="Normal"/>
      <text:p text:style-name="P321"><text:span text:style-name="T322">20.6</text:span><text:span text:style-name="T323">. asmenys,</text:span><text:span text:style-name="T324"><text:s/>kurie gydosi sveikatos priežiūros įstaigose (jų gydymosi laikotarpiu);</text:span></text:p>
      <text:p text:style-name="P325"><text:span text:style-name="T326">20.7</text:span><text:span text:style-name="T327">. asmenys, kuriems išduoti elektroniniai nedarbingumo pažymėjimai ar medicininės pažymos (jų galiojimo laikotarpiu);<text:s/></text:span></text:p>
      <text:p text:style-name="P328"><text:span text:style-name="T329">20.8</text:span><text:span text:style-name="T330">. asmenys, pateikę medicinos dokumentų išrašą (for</text:span><text:span text:style-name="T331">ma Nr. 027/a) ar gydytojų konsultacinės komisijos išvadą, kurioje nurodoma, kad asmuo nurodytą laikotarpį dėl sveikatos būklės negali atlikti šio Aprašo 5 punkte nurodytos veiklos, kuriai jis pasitelkiamas.</text:span></text:p>
      <text:p text:style-name="P332"/>
      <text:p text:style-name="P333"><text:span text:style-name="T334">IV</text:span><text:span text:style-name="T335">. <text:s/></text:span><text:span text:style-name="T336">TELKIMAS VISUOMENEI NAUDINGAI<text:s/></text:span><text:span text:style-name="T337">VEIKLAI ATLIKTI</text:span></text:p>
      <text:p text:style-name="P338"/>
      <text:p text:style-name="P339"><text:span text:style-name="T340">21</text:span><text:span text:style-name="T341">. Socialinių išmokų skyrius pagal VNV informacinėje sistemoje esantį poreikį (ekstremaliųjų situacijų atvejais, pagal ekstremaliųjų situacijų operacijos vadovo arba Centro Žmogiškųjų ir materialinių išteklių patelkimo grupės nario<text:s/></text:span><text:span text:style-name="T342">žodžiu pateiktą poreikį) siunčia šio Aprašo 11 punkte nurodytus asmenis atlikti visuomenei naudingą veiklą.</text:span><text:s/></text:p>
      <text:p text:style-name="P343">Punkto pakeitimai:</text:p>
      <text:p text:style-name="P344"><text:span text:style-name="T345">Nr.<text:s/></text:span><text:a xlink:href="https://www.e-tar.lt/portal/legalAct.html?documentId=cc31c0a035ca11ea829bc2bea81c1194" office:target-frame-name="_top" xlink:show="replace"><text:span text:style-name="T346">30-65/20</text:span></text:a><text:span text:style-name="T347">, 2020-01-13, pask</text:span><text:span text:style-name="T348">elbta TAR 2020-01-13, i. k. 2020-00473</text:span></text:p>
      <text:p text:style-name="Normal"/>
      <text:p text:style-name="P349"><text:span text:style-name="T350">22</text:span><text:span text:style-name="T351">.<text:s/></text:span><text:span text:style-name="T352">Asmuo, gavęs siuntimą, per 3 darbo dienas nuo jo išdavimo datos (įskaitant ir siuntimo išdavimo dieną) turi nuvykti pas organizatorių ir pasirašyti visuomenei naudingos veiklos atlikimo sutartį (toliau – suta</text:span><text:span text:style-name="T353">rtis). Privalomiems darbams atlikti telkiami asmenys pasirašyti sutartį privalo siuntimo išdavimo dieną, bet ne vėliau kaip iki organizuojamų privalomų darbų pradžios.</text:span><text:s/></text:p>
      <text:p text:style-name="P354">Punkto pakeitimai:</text:p>
      <text:p text:style-name="P355"><text:span text:style-name="T356">Nr.<text:s/></text:span><text:a xlink:href="https://www.e-tar.lt/portal/legalAct.html?documentId=cc31c0a035ca11ea829bc2bea81c1194" office:target-frame-name="_top" xlink:show="replace"><text:span text:style-name="T357">30-65/20</text:span></text:a><text:span text:style-name="T358">, 2020-01-13, paskelbta TAR 2020-01-13, i. k. 2020-00473</text:span></text:p>
      <text:p text:style-name="Normal"/>
      <text:p text:style-name="P359"><text:span text:style-name="T360">23</text:span><text:span text:style-name="T361">. Organizatorius įsakymu paskiria atsakingą asmenį, kuris:</text:span></text:p>
      <text:p text:style-name="P362"><text:span text:style-name="T363">23.1</text:span><text:span text:style-name="T364">. savo kontaktinę informaciją (vardą, pavardę, pareigas, telefoną, elektroninio pašto</text:span><text:span text:style-name="T365"><text:s/>adresą) pateikia Socialinių išmokų skyriui;</text:span></text:p>
      <text:p text:style-name="P366"><text:span text:style-name="T367">23.2</text:span><text:span text:style-name="T368">. į VNV informacinę sistemą įrašo duomenis ir (ar) informaciją apie asmenų poreikį visuomenei naudingai veiklai atlikti, veiklos pobūdį, pasitelktus ir visuomenei naudingą veiklą atlikusius asmenis ir sa</text:span><text:span text:style-name="T369">vo kontaktinius duomenis;<text:s/></text:span></text:p>
      <text:p text:style-name="P370"><text:span text:style-name="T371">23.3</text:span><text:span text:style-name="T372">. su pasitelktu visuomenei</text:span><text:span text:style-name="T373"><text:s/></text:span><text:span text:style-name="T374">naudingai</text:span><text:span text:style-name="T375"><text:s/></text:span><text:span text:style-name="T376">veiklai atlikti asmeniu sudaro Lietuvos Respublikos<text:s/></text:span><text:span text:style-name="T377">socialinės apsaugos ir darbo ministro 2012 m. gegužės 24 d. įsakymu Nr. A1-255 „Dėl Telkimo visuomenei naudingai veiklai atlikti<text:s/></text:span><text:span text:style-name="T378">tvarkos aprašo patvirtinimo“ patvirtintos formos</text:span><text:span text:style-name="T379"><text:s/>sutartį, kurią atsispausdina iš VNV informacinės sistemos, ir joje nustato visuomenei naudingos<text:s/></text:span><text:soft-page-break/><text:span text:style-name="T380">veiklos atlikimo sąlygas.</text:span><text:span text:style-name="T381"><text:s/>Apie sutarties pasirašymo faktą VNV informacinė sistema informuoja siuntimą išdavusį<text:s/></text:span><text:span text:style-name="T382">darbuotoją elektroniniu paštu;</text:span></text:p>
      <text:p text:style-name="P383"><text:span text:style-name="T384">23.4</text:span><text:span text:style-name="T385">. atsako už visuomenei naudingos veiklos koordinavimą laikotarpiu nuo sutarties pasirašymo iki visuomenei naudingos veiklos atlikimo pabaigos arba iki šio Aprašo 24 ir 25 punktuose nurodytų aplinkybių atsiradimo;</text:span></text:p>
      <text:p text:style-name="P386"><text:span text:style-name="T387">23</text:span><text:span text:style-name="T388">.5</text:span><text:span text:style-name="T389">. aprūpina visuomenei naudingai veiklai atlikti būtinais darbo įrankiais ir (ar) priemonėmis.</text:span></text:p>
      <text:p text:style-name="P390"><text:span text:style-name="T391">24</text:span><text:span text:style-name="T392">.<text:s/></text:span><text:span text:style-name="T393">Sutartis ga</text:span><text:span text:style-name="T394">li būti nutraukta šalių susitarimu arba vienai iš šalių nevykdant sutarties sąlygų.<text:s/></text:span></text:p>
      <text:p text:style-name="P395"><text:span text:style-name="T396">25</text:span><text:span text:style-name="T397">. Atsižvelgdamas į visuomenei naudingos veiklo</text:span><text:span text:style-name="T398">s pobūdį ir sveikatos ministro nustatytus reikalavimus dėl profilaktinių sveikatos tikrinimų sveikatos priežiūros įstaigose, visuomenei naudingos veiklos organizatorius iš asmenų, atliekančių visuomenei naudingą veiklą, gali reikalauti pateikti tokiai veik</text:span><text:span text:style-name="T399">lai atlikti reikalingą privalomojo sveikatos patikrinimo medicininę pažymą arba asmens medicininę knygelę (forma Nr. 047/a arba Nr. 048/a).</text:span><text:s/></text:p>
      <text:p text:style-name="P400">Punkto pakeitimai:</text:p>
      <text:p text:style-name="P401"><text:span text:style-name="T402">Nr.<text:s/></text:span><text:a xlink:href="https://www.e-tar.lt/portal/legalAct.html?documentId=6d1e2b30204711e78397ae072f58c508" office:target-frame-name="_top" xlink:show="replace"><text:span text:style-name="T403">30-775</text:span></text:a><text:span text:style-name="T404">, 2017-04-13, paskelbta TAR 2017-04-14, i. k. 2017-06410</text:span></text:p>
      <text:p text:style-name="Normal"/>
      <text:p text:style-name="P405"><text:span text:style-name="T406">26</text:span><text:span text:style-name="T407">. Organizatorius, prieš pradedant asmeniui atlikti visuomenei naudingą veiklą, privalo inf</text:span><text:span text:style-name="T408">ormuoti asmenį apie visuomenei naudingos veiklos turinį (pobūdį), eigą ir saugą, nurodydamas apsisaugojimo nuo galimų rizikos veiksnių būdus ir priemones.<text:s/></text:span></text:p>
      <text:p text:style-name="P409"><text:span text:style-name="T410">27</text:span><text:span text:style-name="T411">. Jeigu asmuo, susipažinęs su veiklos pobūdžiu, negali jos atlikti dėl sveikatos būklės, Socia</text:span><text:span text:style-name="T412">linių išmokų skyriui ne vėliau kaip per 1 mėnesį nuo prašymo-paraiškos piniginei socialinei paramai gauti pateikimo dienos, pateikia šio Aprašo 20.8 punkte nurodytą pažymą.</text:span></text:p>
      <text:p text:style-name="P413"><text:span text:style-name="T414">28</text:span><text:span text:style-name="T415">. Jei asmuo dėl objektyvių priežasčių (pvz.: ligos, santuokos sudarymo, artimo giminaičio mirties ir kt.) nustatytu laiku negali atvykti pas organizatorių, apie tai jis praneša organizatoriui, kuris informaciją elektroniniu<text:s/></text:span><text:span text:style-name="T416">paštu sis_vnv@vilnius.lt<text:s/></text:span><text:span text:style-name="T417">pateiki</text:span><text:span text:style-name="T418">a Socialinių išmokų skyriui.</text:span></text:p>
      <text:p text:style-name="P419"><text:span text:style-name="T420">29</text:span><text:span text:style-name="T421">. Jei asmuo nustatytu laiku be pateisinamos priežasties neatvyksta ir nepasirašo sutarties,<text:s/></text:span><text:span text:style-name="T422">laikoma, kad</text:span><text:span text:style-name="T423"><text:s/>jis atsisakė dalyvauti visuomenei naudingoje veikloje.</text:span></text:p>
      <text:p text:style-name="P424"><text:span text:style-name="T425">30</text:span><text:span text:style-name="T426">. Asmeniui atlikus visuomenei naudingą veiklą, organiza</text:span><text:span text:style-name="T427">torius VNV informacinėje sistemoje pažymi, kad veikla atlikta. VNV informacinė sistema elektroniniu paštu<text:s/></text:span><text:span text:style-name="T428">sis_vnv@vilnius.lt<text:s/></text:span><text:span text:style-name="T429">išsiunčia pranešimą apie asmenį, atlikusį visuomenei naudingą veiklą.</text:span></text:p>
      <text:p text:style-name="P430"><text:span text:style-name="T431">31</text:span><text:span text:style-name="T432">.<text:s/></text:span><text:span text:style-name="T433">Organizatorius šio Aprašo 24 ir 25 punktuose nurodyta</text:span><text:span text:style-name="T434">s aplinkybes pažymi VNV informacinėje sistemoje jų atsiradimo dieną. VNV informacinė sistema informuoja siuntimą išdavusį darbuotoją elektroniniu paštu.</text:span></text:p>
      <text:p text:style-name="P435"><text:span text:style-name="T436">32</text:span><text:span text:style-name="T437">. Socialinių išmokų skyrius, skirdamas piniginę socialinę paramą, patikrina informaciją VNV infor</text:span><text:span text:style-name="T438">macinėje sistemoje (ar asmuo su organizatoriumi sudarė sutartį, ar sutartis nėra nutraukta) ir informaciją pažymi siuntimo kopijoje, esančioje asmens byloje.</text:span></text:p>
      <text:p text:style-name="P439"><text:span text:style-name="T440">32</text:span><text:span text:style-name="T441">1</text:span><text:span text:style-name="T442">.<text:s/></text:span><text:span text:style-name="T443">Privalomų darbų organizavimo atveju Aprašo 23.1–23.4 papunkčiuose nurodytas funkcijas vyk</text:span><text:span text:style-name="T444">do Centro Administravimo grupė, Aprašo 23.5 papunktyje nurodytą funkciją – Centro Žmogiškųjų ir materialinių išteklių patelkimo grupė.</text:span><text:s/></text:p>
      <text:p text:style-name="P445">Papildyta punktu:</text:p>
      <text:p text:style-name="P446"><text:span text:style-name="T447">Nr.<text:s/></text:span><text:a xlink:href="https://www.e-tar.lt/portal/legalAct.html?documentId=cc31c0a035ca11ea829bc2bea81c1194" office:target-frame-name="_top" xlink:show="replace"><text:span text:style-name="T448">30-65/20</text:span></text:a><text:span text:style-name="T449">, 2020-01-13, paskelbta TAR 2020-01-13, i. k. 2020-00473</text:span></text:p>
      <text:p text:style-name="Normal"/>
      <text:p text:style-name="P450"><text:span text:style-name="T451">V</text:span><text:span text:style-name="T452">.<text:s/></text:span><text:span text:style-name="T453">BAIGIAMOSIOS NUOSTATOS<text:s/></text:span></text:p>
      <text:p text:style-name="P454"/>
      <text:p text:style-name="P455"><text:span text:style-name="T456">33</text:span><text:span text:style-name="T457">. VNV sistemą administruoja Socialinių išmokų skyrius.</text:span></text:p>
      <text:p text:style-name="P458"><text:span text:style-name="T459">34</text:span><text:span text:style-name="T460">.<text:s/></text:span><text:span text:style-name="T461">Vilniaus miesto savivaldybės administracijos seniūnai kontroliuoja, kaip jų<text:s/></text:span><text:span text:style-name="T462">vadovaujamos seniūnijos teritorijoje esantys visuomenei naudingos veiklos organizatoriai organizuoja visuomenei naudingą veiklą ir kaip ji atliekama. Ši nuostata netaikoma privalomų darbų organizavimo metu.</text:span><text:s/></text:p>
      <text:p text:style-name="P463">Punkto pakeitimai:</text:p>
      <text:p text:style-name="P464"><text:span text:style-name="T465">Nr.<text:s/></text:span><text:a xlink:href="https://www.e-tar.lt/portal/legalAct.html?documentId=cc31c0a035ca11ea829bc2bea81c1194" office:target-frame-name="_top" xlink:show="replace"><text:span text:style-name="T466">30-65/20</text:span></text:a><text:span text:style-name="T467">, 2020-01-13, paskelbta TAR 2020-01-13, i. k. 2020-00473</text:span></text:p>
      <text:p text:style-name="Normal"/>
      <text:p text:style-name="P468"><text:span text:style-name="T469">35</text:span><text:span text:style-name="T470">. Visuomenei naudingos veiklos vykdymo metu visuomenei naudingos veiklos organizatoriams</text:span><text:span text:style-name="T471"><text:s/>ar asmenims, atliekantiems visuomenei naudingą veiklą, padaryta žala atlyginama Lietuvos Respublikos įstatymų nustatyta tvarka.</text:span></text:p>
      <text:p text:style-name="P472"><text:span text:style-name="T473">36</text:span><text:span text:style-name="T474">. Už Aprašo pažeidimus atsakingiems valstybės tarnautojams (darbuotojams) taikoma teisės aktų nustatyta atsakomybė.</text:span></text:p>
      <text:p text:style-name="P475"><text:span text:style-name="T476">37</text:span><text:span text:style-name="T477">. Aprašą įgyvendinančių subjektų veiksmai ir sprendimai gali būti skundžiami teisės aktų nustatyta tvarka.</text:span></text:p>
      <text:p text:style-name="P478"><text:span text:style-name="T479">38</text:span><text:span text:style-name="T480">.<text:s/></text:span><text:span text:style-name="T481">Privalomus darbus atlikusiems gyventojams, įvertinus finansines galimybes, iš Vilniaus miesto savivaldybės administracijos direktoriaus reze</text:span><text:span text:style-name="T482">rvo lėšų gali būti kompensuojamos išlaidos, susijusios su šių darbų atlikimu.</text:span><text:s/></text:p>
      <text:p text:style-name="P483">Papildyta punktu:</text:p>
      <text:p text:style-name="P484"><text:span text:style-name="T485">Nr.<text:s/></text:span><text:a xlink:href="https://www.e-tar.lt/portal/legalAct.html?documentId=cc31c0a035ca11ea829bc2bea81c1194" office:target-frame-name="_top" xlink:show="replace"><text:span text:style-name="T486">30-65/20</text:span></text:a><text:span text:style-name="T487">, 2020-01-13, paskelbta TAR 2020-01-13, i. k. 202</text:span><text:span text:style-name="T488">0-00473</text:span></text:p>
      <text:p text:style-name="Normal"/>
      <text:p text:style-name="P489"><text:span text:style-name="T490">_________________________</text:span></text:p>
      <text:p text:style-name="P491"/>
      <text:p text:style-name="P492"/>
      <text:p text:style-name="P493"><text:span text:style-name="T494">Pakeitimai:</text:span></text:p>
      <text:p text:style-name="P495"/>
      <text:p text:style-name="P496"><text:span text:style-name="T497">1.</text:span></text:p>
      <text:p text:style-name="P498"><text:span text:style-name="T499">Vilniaus miesto savivaldybės administracija, Įsakymas</text:span></text:p>
      <text:p text:style-name="P500"><text:span text:style-name="T501">Nr.<text:s/></text:span><text:a xlink:href="https://www.e-tar.lt/portal/legalAct.html?documentId=bd261f40ef2811e4927fda1d051299fb" office:target-frame-name="_top" xlink:show="replace"><text:span text:style-name="T502">30-1252</text:span></text:a><text:span text:style-name="T503">, 2015-04-29, paskelbta TAR<text:s/></text:span><text:span text:style-name="T504">2015-05-11, i. k. 2015-07093</text:span></text:p>
      <text:p text:style-name="P505"><text:span text:style-name="T506">Dėl Administracijos direktoriaus 2014-04-17 įsakymo Nr. 30-840 „Dėl Vilniaus miesto savivaldybės gyventojų telkimo visuomenei naudingai veiklai atlikti tvarkos aprašo“ pakeitimo</text:span></text:p>
      <text:p text:style-name="P507"/>
      <text:soft-page-break/>
      <text:p text:style-name="P508"><text:span text:style-name="T509">2.</text:span></text:p>
      <text:p text:style-name="P510"><text:span text:style-name="T511">Vilniaus miesto savivaldybės administracija,<text:s/></text:span><text:span text:style-name="T512">Įsakymas</text:span></text:p>
      <text:p text:style-name="P513"><text:span text:style-name="T514">Nr.<text:s/></text:span><text:a xlink:href="https://www.e-tar.lt/portal/legalAct.html?documentId=6d1e2b30204711e78397ae072f58c508" office:target-frame-name="_top" xlink:show="replace"><text:span text:style-name="T515">30-775</text:span></text:a><text:span text:style-name="T516">, 2017-04-13, paskelbta TAR 2017-04-14, i. k. 2017-06410</text:span></text:p>
      <text:p text:style-name="P517"><text:span text:style-name="T518">Dėl Administracijos direktoriaus 2014-04-17 įsakymo Nr. 30-840 „Dėl Vilniaus miest</text:span><text:span text:style-name="T519">o savivaldybės gyventojų telkimo visuomenei naudingai veiklai atlikti tvarkos aprašo tvirtinimo“ pakeitimo</text:span></text:p>
      <text:p text:style-name="P520"/>
      <text:p text:style-name="P521"><text:span text:style-name="T522">3.</text:span></text:p>
      <text:p text:style-name="P523"><text:span text:style-name="T524">Vilniaus miesto savivaldybės administracija, Įsakymas</text:span></text:p>
      <text:p text:style-name="P525"><text:span text:style-name="T526">Nr.<text:s/></text:span><text:a xlink:href="https://www.e-tar.lt/portal/legalAct.html?documentId=1a87ab70f17411e99681cd81dcdca52c" office:target-frame-name="_top" xlink:show="replace"><text:span text:style-name="T527">30-2686/19</text:span></text:a><text:span text:style-name="T528">, 2019-10-18, paskelbta TAR 2019-10-18, i. k. 2019-16574</text:span></text:p>
      <text:p text:style-name="P529"><text:span text:style-name="T530">Dėl administracijos direktoriaus 2014-04-17 įsakymo Nr. 30-840 „Dėl Vilniaus miesto savivaldy</text:span><text:span text:style-name="T531">bės gyventojų telkimo visuomenei naudingai veiklai atlikti tvarkos aprašo tvirtinimo“ pakeitimo</text:span></text:p>
      <text:p text:style-name="P532"/>
      <text:p text:style-name="P533"><text:span text:style-name="T534">4.</text:span></text:p>
      <text:p text:style-name="P535"><text:span text:style-name="T536">Vilniaus miesto savivaldybės administracija, Įsakymas</text:span></text:p>
      <text:p text:style-name="P537"><text:span text:style-name="T538">Nr.<text:s/></text:span><text:a xlink:href="https://www.e-tar.lt/portal/legalAct.html?documentId=cc31c0a035ca11ea829bc2bea81c1194" office:target-frame-name="_top" xlink:show="replace"><text:span text:style-name="T539">30-65/20</text:span></text:a><text:span text:style-name="T540">, 2020-01-13, paskelbta TAR 2020-01-13, i. k. 2020-00473</text:span></text:p>
      <text:p text:style-name="P541"><text:span text:style-name="T542">Dėl Administracijos direktoriaus 2014-04-17 įsakymo Nr. 30-840 „Dėl Vilniaus miesto savivaldybės gyventojų telkimo visuomenei naudingai veiklai atlikti tvarkos aprašo 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26T09:10:00Z</meta:creation-date>
    <dc:date>2020-02-26T09:10:00Z</dc:date>
    <meta:template xlink:href="Normal.dotm" xlink:type="simple"/>
    <meta:editing-cycles>2</meta:editing-cycles>
    <meta:editing-duration>PT0S</meta:editing-duration>
    <meta:document-statistic meta:page-count="9" meta:paragraph-count="248" meta:word-count="3027" meta:character-count="21365" meta:row-count="619" meta:non-whitespace-character-count="18586"/>
  </office:meta>
</office:document-meta>
</file>