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size-complex="12pt" fo:language="en" fo:country="GB" style:language-asian="ar" style:country-asian="SA"/>
    </style:style>
    <style:style style:name="P28" style:parent-style-name="Normal" style:family="paragraph">
      <style:paragraph-properties fo:text-align="center"/>
      <style:text-properties fo:font-size="14pt" style:font-size-asian="14pt" style:font-size-complex="12pt" style:language-asian="ar" style:country-asian="SA" fo:hyphenate="false"/>
    </style:style>
    <style:style style:name="P29"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30"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31" style:parent-style-name="Normal" style:family="paragraph">
      <style:paragraph-properties fo:keep-with-next="always" style:snap-to-layout-grid="false" fo:text-align="center" fo:margin-left="0.3in" fo:text-indent="-0.252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fo:font-size="14pt" style:font-size-asian="14pt" style:font-size-complex="14pt" style:language-asian="ar" style:country-asian="SA"/>
    </style:style>
    <style:style style:name="T34" style:parent-style-name="DefaultParagraphFont" style:family="text">
      <style:text-properties fo:font-weight="bold" style:font-weight-asian="bold" fo:font-size="14pt" style:font-size-asian="14pt" style:font-size-complex="14pt" style:language-asian="ar" style:country-asian="SA"/>
    </style:style>
    <style:style style:name="P35"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36" style:parent-style-name="Normal" style:family="paragraph">
      <style:paragraph-properties style:snap-to-layout-grid="false" fo:text-align="center">
        <style:tab-stops>
          <style:tab-stop style:type="left" style:position="0.1375in"/>
          <style:tab-stop style:type="left" style:position="1.4763in"/>
          <style:tab-stop style:type="left" style:position="2.0673in"/>
        </style:tab-stops>
      </style:paragraph-properties>
      <style:text-properties style:font-size-complex="12pt" style:language-asian="ar" style:country-asian="SA" fo:hyphenate="false"/>
    </style:style>
    <style:style style:name="P37" style:parent-style-name="Normal" style:family="paragraph">
      <style:paragraph-properties style:snap-to-layout-grid="false" fo:text-align="center" fo:line-height="150%"/>
      <style:text-properties style:font-size-complex="12pt" style:language-asian="ar" style:country-asian="SA" fo:hyphenate="false"/>
    </style:style>
    <style:style style:name="P38" style:parent-style-name="Normal" style:family="paragraph">
      <style:paragraph-properties style:snap-to-layout-grid="false" fo:text-align="center"/>
      <style:text-properties style:font-size-complex="12pt" style:language-asian="ar" style:country-asian="SA" fo:hyphenate="false"/>
    </style:style>
    <style:style style:name="P39" style:parent-style-name="Normal" style:family="paragraph">
      <style:paragraph-properties fo:text-align="justify" fo:line-height="150%" fo:text-indent="0.8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1.077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2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2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2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2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2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2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827in"/>
      <style:text-properties fo:hyphenate="false"/>
    </style:style>
    <style:style style:name="T79" style:parent-style-name="DefaultParagraphFont" style:family="text">
      <style:text-properties style:font-size-complex="12pt" fo:language="en" fo:country="GB" style:language-asian="ar" style:country-asian="SA"/>
    </style:style>
    <style:style style:name="T80" style:parent-style-name="DefaultParagraphFont" style:family="text">
      <style:text-properties style:font-size-complex="12pt" fo:language="en" fo:country="GB" style:language-asian="ar" style:country-asian="SA"/>
    </style:style>
    <style:style style:name="T81" style:parent-style-name="DefaultParagraphFont" style:family="text">
      <style:text-properties style:font-size-complex="12pt" fo:language="en" fo:country="GB" style:language-asian="ar" style:country-asian="SA"/>
    </style:style>
    <style:style style:name="T82" style:parent-style-name="DefaultParagraphFont" style:family="text">
      <style:text-properties style:font-size-complex="12pt" fo:language="en" fo:country="GB" style:language-asian="ar" style:country-asian="SA"/>
    </style:style>
    <style:style style:name="T83" style:parent-style-name="DefaultParagraphFont" style:family="text">
      <style:text-properties style:font-weight-complex="bold" style:font-size-complex="12pt" fo:language="en" fo:country="GB" style:language-asian="ar" style:country-asian="SA"/>
    </style:style>
    <style:style style:name="T84" style:parent-style-name="DefaultParagraphFont" style:family="text">
      <style:text-properties style:font-weight-complex="bold" style:font-size-complex="12pt" fo:language="en" fo:country="GB"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GB"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82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style:text-properties fo:hyphenate="false"/>
    </style:style>
    <style:style style:name="P96" style:parent-style-name="Normal" style:family="paragraph">
      <style:paragraph-properties fo:text-align="justify" fo:line-height="150%"/>
      <style:text-properties fo:hyphenate="false"/>
    </style:style>
    <style:style style:name="P97" style:parent-style-name="Normal" style:family="paragraph">
      <style:paragraph-properties fo:text-align="justify" fo:line-height="150%"/>
      <style:text-properties style:font-size-complex="12pt" style:language-asian="ar" style:country-asian="SA" fo:hyphenate="false"/>
    </style:style>
    <style:style style:name="P98" style:parent-style-name="Normal" style:family="paragraph">
      <style:paragraph-properties fo:break-before="page"/>
      <style:text-properties style:font-size-complex="12pt"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margin-left="3.9375in">
        <style:tab-stops/>
      </style:paragraph-properties>
    </style:style>
    <style:style style:name="P101" style:parent-style-name="Normal" style:family="paragraph">
      <style:paragraph-properties fo:margin-left="3.9375in">
        <style:tab-stops/>
      </style:paragraph-properties>
    </style:style>
    <style:style style:name="P102" style:parent-style-name="Normal" style:family="paragraph">
      <style:paragraph-properties fo:margin-left="3.9375in">
        <style:tab-stops/>
      </style:paragraph-properties>
    </style:style>
    <style:style style:name="P103"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104" style:parent-style-name="Normal" style:family="paragraph">
      <style:paragraph-properties fo:text-align="center">
        <style:tab-stops>
          <style:tab-stop style:type="left" style:position="6.497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108" style:parent-style-name="Normal" style:family="paragraph">
      <style:paragraph-properties fo:text-align="center" fo:margin-right="0.2951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margin-right="0.2951in"/>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margin-right="0.2951in"/>
      <style:text-properties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right="0.1965in"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margin-right="0.1965in" fo:text-indent="0.5in"/>
    </style:style>
    <style:style style:name="P195" style:parent-style-name="Normal" style:family="paragraph">
      <style:paragraph-properties fo:text-align="justify" fo:line-height="150%" fo:margin-right="0.1965in" fo:text-indent="0.5in"/>
    </style:style>
    <style:style style:name="P196" style:parent-style-name="Normal" style:family="paragraph">
      <style:paragraph-properties fo:text-align="justify" fo:line-height="150%" fo:margin-right="0.1965in" fo:text-indent="0.5in"/>
    </style:style>
    <style:style style:name="P197" style:parent-style-name="Normal" style:family="paragraph">
      <style:paragraph-properties fo:text-align="justify" fo:line-height="150%" fo:margin-right="0.1965in" fo:text-indent="0.5in"/>
    </style:style>
    <style:style style:name="P198" style:parent-style-name="Normal" style:family="paragraph">
      <style:paragraph-properties fo:text-align="justify" fo:line-height="150%" fo:margin-right="0.1965in" fo:text-indent="0.5in"/>
    </style:style>
    <style:style style:name="P199" style:parent-style-name="Normal" style:family="paragraph">
      <style:paragraph-properties fo:text-align="justify" fo:line-height="150%" fo:margin-right="0.196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1965in" fo:text-indent="0.5in"/>
    </style:style>
    <style:style style:name="P203" style:parent-style-name="Normal" style:family="paragraph">
      <style:paragraph-properties fo:text-align="justify" fo:line-height="150%" fo:margin-right="0.1965in" fo:text-indent="0.5in"/>
    </style:style>
    <style:style style:name="P204" style:parent-style-name="Normal" style:family="paragraph">
      <style:paragraph-properties fo:text-align="justify" fo:line-height="150%" fo:margin-right="0.1965in" fo:text-indent="2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2166in"/>
      <style:text-properties fo:font-size="10pt" style:font-size-asian="10pt" fo:language="en" fo:country="US" style:language-asian="lt" style:country-asian="LT" fo:hyphenate="false"/>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fo:font-weight="bold" style:font-weight-asian="bold"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083in">
        <style:tab-stops>
          <style:tab-stop style:type="left" style:position="0in"/>
          <style:tab-stop style:type="left" style:position="6.5958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08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letter-spacing="-0.0041in" style:font-size-complex="12pt"/>
    </style:style>
    <style:style style:name="T286" style:parent-style-name="DefaultParagraphFont" style:family="text">
      <style:text-properties fo:letter-spacing="-0.0041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ahoma" style:font-name-complex="Tahoma" fo:font-weight="bold" style:font-weight-asian="bold" fo:font-size="11pt" style:font-size-asian="11pt" style:font-size-complex="11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ahoma" style:font-name-complex="Tahoma" fo:font-weight="bold" style:font-weight-asian="bold" fo:font-size="11pt" style:font-size-asian="11pt" style:font-size-complex="11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ahoma" style:font-name-complex="Tahoma" fo:font-weight="bold" style:font-weight-asian="bold" fo:font-size="11pt" style:font-size-asian="11pt" style:font-size-complex="11pt"/>
    </style:style>
    <style:style style:name="T297" style:parent-style-name="DefaultParagraphFont" style:family="text">
      <style:text-properties fo:letter-spacing="-0.0041in"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6in">
        <style:tab-stops>
          <style:tab-stop style:type="left" style:position="0.5in"/>
          <style:tab-stop style:type="left" style:position="5.6666in"/>
        </style:tab-stops>
      </style:paragraph-properties>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in"/>
      <style:text-properties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line-height="150%" fo:text-indent="-0.5in">
        <style:tab-stops>
          <style:tab-stop style:type="left" style:position="0in"/>
        </style:tab-stops>
      </style:paragraph-properties>
    </style:style>
    <style:style style:name="P373" style:parent-style-name="Normal" style:family="paragraph">
      <style:paragraph-properties fo:text-align="center" fo:text-indent="-0.5in">
        <style:tab-stops>
          <style:tab-stop style:type="left" style:position="0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in">
        <style:tab-stops>
          <style:tab-stop style:type="left" style:position="0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75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75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5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text-indent="-0.5in"/>
      <style:text-properties fo:font-weight="bold" style:font-weight-asian="bold"/>
    </style:style>
    <style:style style:name="P432" style:parent-style-name="Normal" style:family="paragraph">
      <style:paragraph-properties fo:text-align="justify" fo:line-height="150%" fo:text-indent="0.508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150%" fo:margin-left="0.125in" fo:text-indent="-0.125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ext-properties fo:hyphenate="false"/>
    </style:style>
    <style:style style:name="P449" style:parent-style-name="Normal" style:family="paragraph">
      <style:text-properties style:font-name-asian="MS Mincho" fo:font-weight="bold" style:font-weight-asian="bold"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6-05-19:</text:span></text:p>
      <text:p text:style-name="P9"><text:span text:style-name="T10">Lietuvos Respublikos kultūros ministerija, Įsakymas</text:span></text:p>
      <text:p text:style-name="P11"><text:span text:style-name="T12">Nr.<text:s/></text:span><text:a xlink:href="https://www.e-tar.lt/portal/legalAct.html?documentId=065853911ce111e69446a4bedc730fe6" office:target-frame-name="_top" xlink:show="replace"><text:span text:style-name="T13">ĮV-388</text:span></text:a><text:span text:style-name="T14">, 2016-05-17, paskelbta TAR 2016-05-18, i. k. 2016-13365</text:span></text:p>
      <text:p text:style-name="P15"><text:span text:style-name="T16">Dėl Istorinės atminties išsaugojimo projektų finansavimo iš biudžeto lėšų taisyklių, paraiškos, sutarties, sąmatos, įvykdymo rezultatų ataskaitos ir faktines išlaidas patvirtinančių dokumentų sąrašo bei leidinio perdavimo-priėmimo akto patvirtinimo</text:span></text:p>
      <text:p text:style-name="P17"/>
      <text:p text:style-name="P18"><text:span text:style-name="T19">Suvest</text:span><text:span text:style-name="T20">inė redakcija nuo 2015-04-25 iki 2016-05-18</text:span></text:p>
      <text:p text:style-name="P21"/>
      <text:p text:style-name="P22"><text:span text:style-name="T23">Įsakymas paskelbtas: TAR 2014-12-31, i. k. 2014-21191</text:span></text:p>
      <text:p text:style-name="P24"/>
      <text:p text:style-name="P25"><text:s/></text:p>
      <text:p text:style-name="P26"><text:span text:style-name="T27"><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8"/>
      <text:p text:style-name="P29">LIETUVOS RESPUBLIKOS KULTŪROS MINISTRAS</text:p>
      <text:p text:style-name="P30"/>
      <text:p text:style-name="P31">ĮSAKYMAS</text:p>
      <text:p text:style-name="P32"><text:span text:style-name="T33">DĖL ISTORINĖS ATMINTIES IŠSAUGOJIMO INICIATYVAS ĮGYVENDINANČIŲ PROJEKTŲ<text:s/></text:span><text:span text:style-name="T34">DALINIO FINANSAVIMO IŠ VALSTYBĖS BIUDŽETO LĖŠŲ TAISYKLIŲ, PARAIŠKOS, SĄMATOS, SUTARTIES IR ATASKAITŲ FORMŲ PATVIRTINIMO</text:span></text:p>
      <text:p text:style-name="P35"/>
      <text:p text:style-name="P36">2014 m. gruodžio 30 d. Nr. ĮV-998</text:p>
      <text:p text:style-name="P37">Vilnius</text:p>
      <text:p text:style-name="P38"/>
      <text:p text:style-name="P39"><text:span text:style-name="T40">Vadovaudamasis Lietuvos Respublikos kultūros ministerijos finansų kontrolės taisyklėmis,<text:s/></text:span><text:span text:style-name="T41">patvirtintomis Lietuvos Respublikos kultūros ministro 2010 m. spalio 26 d. įsakymu Nr. ĮV-531 „Dėl Lietuvos Respublikos kultūros ministerijos finansų kontrolės taisyklių patvirtinimo“, ir įgyvendindamas Lietuvos Respublikos kultūros ministerijos 2014-2016<text:s/></text:span><text:span text:style-name="T42">metų strateginio veiklos plano, patvirtinto Lietuvos Respublikos kultūros ministro 2014 m. sausio 28 d. įsakymu Nr. ĮV-38 „Dėl 2014–2016 metų strateginių veiklos planų patvirtinimo“, programos „Išsaugoti istorinę ir kultūrinę atmintį“ priemonę „Įgyvendinti</text:span><text:span text:style-name="T43"><text:s/>istorinės atminties išsaugojimo iniciatyvas“:</text:span></text:p>
      <text:p text:style-name="P44"><text:span text:style-name="T45">1</text:span><text:span text:style-name="T46">. T <text:s/>v <text:s/>i <text:s/>r <text:s/>t <text:s/>i <text:s/>n <text:s/>u <text:s/>pridedamas:</text:span></text:p>
      <text:p text:style-name="P47"><text:span text:style-name="T48">1.1</text:span><text:span text:style-name="T49">. Istorinės atminties išsaugojimo iniciatyvas įgyvendinančių projektų dalinio finansavimo iš valstybės biudžeto lėšų taisykles;</text:span></text:p>
      <text:p text:style-name="P50"><text:span text:style-name="T51">1.2</text:span><text:span text:style-name="T52">. Istorinės atminties išsa</text:span><text:span text:style-name="T53">ugojimo iniciatyvas įgyvendinančio projekto dalinio finansavimo paraiškos formą;</text:span></text:p>
      <text:p text:style-name="P54"><text:span text:style-name="T55">1.3</text:span><text:span text:style-name="T56">. Istorinės atminties išsaugojimo iniciatyvas įgyvendinančio projekto dalinio finansavimo sutarties formą;</text:span></text:p>
      <text:p text:style-name="P57"><text:span text:style-name="T58">1.4</text:span><text:span text:style-name="T59">. Istorinės atminties išsaugojimo iniciatyvas įgyvendi</text:span><text:span text:style-name="T60">nančio projekto dalinio finansavimo išlaidų sąmatos formą;</text:span></text:p>
      <text:p text:style-name="P61"><text:span text:style-name="T62">1.5</text:span><text:span text:style-name="T63">. Istorinės atminties išsaugojimo iniciatyvas įgyvendinančio projekto įvykdymo rezultatų ataskaitos formą;</text:span></text:p>
      <text:p text:style-name="P64"><text:span text:style-name="T65">1.6</text:span><text:span text:style-name="T66">. Istorinės atminties išsaugojimo iniciatyvas įgyvendinančio projekto įvykdy</text:span><text:span text:style-name="T67">mo faktines išlaidas patvirtinančių dokumentų sąrašo formą;</text:span></text:p>
      <text:p text:style-name="P68"><text:span text:style-name="T69">1.7</text:span><text:span text:style-name="T70">. Leidinio perdavimo-priėmimo akto formą.</text:span></text:p>
      <text:p text:style-name="P71"><text:span text:style-name="T72">2</text:span><text:span text:style-name="T73">. <text:s text:c="2"/>P r i p a ž į s t u <text:s/>netekusiu galios Lietuvos Respublikos kultūros ministro 2014 m. balandžio 11 d. įsakymą Nr. ĮV-257 „Dėl Istorinės a</text:span><text:span text:style-name="T74">tminties išsaugojimo iniciatyvas įgyvendinančių projektų finansavimo iš valstybės biudžeto lėšų taisyklių, paraiškos, sąmatos, sutarties ir ataskaitos formų patvirtinimo“.</text:span></text:p>
      <text:p text:style-name="P75"><text:span text:style-name="T76">3</text:span><text:span text:style-name="T77">. N <text:s/>u <text:s/>s <text:s/>t <text:s/>a <text:s/>t <text:s/>a <text:s/>u, kad:</text:span></text:p>
      <text:p text:style-name="P78"><text:span text:style-name="T79">3.1</text:span><text:span text:style-name="T80">. juridiniai asmenys, kuriems 2014 m. yra s</text:span><text:span text:style-name="T81">kirtas dalinis finansavimas pagal Lietuvos Respublikos kultūros ministro 2014 m. sausio 3 d. įsakymą Nr. ĮV-1 „Dėl Istorinės atminties išsaugojimo iniciatyvas įgyvendinančių projektų finansavimo iš valstybės biudžeto lėšų taisyklių, paraiškos, sąmatos, sut</text:span><text:span text:style-name="T82">arties ir ataskaitos formų patvirtinimo“ ir 2014 m. balandžio 11 d. įsakymą Nr. ĮV-257 „</text:span><text:span text:style-name="T83">Dėl istorinės atminties išsaugojimo iniciatyvas įgyvendinančių projektų finansavimo iš valstybės biudžeto lėšų taisyklių, paraiškos, sąmatos, sutarties ir ataskaitų for</text:span><text:span text:style-name="T84">mų<text:s/></text:span><text:span text:style-name="T85">patvirtinimo“</text:span><text:span text:style-name="T86"><text:s/></text:span><text:span text:style-name="T87">atsiskaito pagal Lietuvos Respublikos kultūros ministro 2014</text:span><text:span text:style-name="T88"><text:s/>m. balandžio 11 d. įsakymu Nr. ĮV-257 „</text:span><text:span text:style-name="T89">Dėl istorinės atminties išsaugojimo iniciatyvas įgyvendinančių projektų finansavimo iš valstybės biudžeto lėšų taisyklių, paraiškos,<text:s/></text:span><text:span text:style-name="T90">sąmatos, sutarties ir ataskaitų formų patvirtinimo“</text:span><text:span text:style-name="T91"><text:s/>patvirtintas Projekto įvykdymo rezultatų ataskaitos formą ir Projekto įvykdymo faktines išlaidas patvirtinančių dokumentų sąrašo formą;</text:span></text:p>
      <text:p text:style-name="P92"><text:span text:style-name="T93">3.2</text:span><text:span text:style-name="T94">. šis įsakymas įsigalioja 2015 m. sausio 1 dieną.</text:span></text:p>
      <text:p text:style-name="P95"/>
      <text:p text:style-name="P96"/>
      <text:p text:style-name="P97">Kultūros ministras <text:s/><text:tab/><text:s text:c="3"/><text:tab/><text:tab/><text:tab/><text:tab/><text:s/>Šarūnas Birutis<text:s/></text:p>
      <text:p text:style-name="P98"/>
      <text:p text:style-name="P99"/>
      <text:p text:style-name="P100">PATVIRTINTA</text:p>
      <text:p text:style-name="P101">Lietuvos Respublikos kultūros ministro</text:p>
      <text:p text:style-name="P102">2014 m. gruodžio 30 d. Nr. ĮV-998</text:p>
      <text:p text:style-name="P103"/>
      <text:p text:style-name="P104"><text:span text:style-name="T105">ISTORINĖS ATMINTIES IŠSAUGOJIMO INICIATYVAS ĮGYVENDINANČIŲ PROJEKTŲ DALINIO FINANSAVIMO IŠ VALSTYBĖS BIUDŽETO LĖŠŲ<text:s/></text:span><text:span text:style-name="T106">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1. Istorinės atminties išsaugojimo iniciatyvas įgyvendinančių projektų<text:span text:style-name="T115"><text:s/></text:span>dalinio finansavimo iš valstybės biudžeto lėšų taisyklės (toliau vadinama – taisyklės) nustato finansavimo kriterijus ir prioritetus,<text:s/>paraiškų pateikimo ir svarstymo tvarką, lėšų skyrimą, sąmatos tikslinimą bei atsiskaitymą už lėšų panaudojimą ir projektų<text:s/><text:span text:style-name="T116">(toliau – projektai)<text:s/></text:span>rezultatus.</text:p>
      <text:p text:style-name="P117"><text:span text:style-name="T118">2</text:span><text:span text:style-name="T119">. Valstybės biudžeto lėšos (toliau vadinama – lėšos)<text:s/></text:span>Istorinės atminties išsaugojimo iniciatyvas<text:s/>įgyvendinantiems<text:s/><text:span text:style-name="T120">projektams finansuoti yra numatomos kiekvienais metais Lietuvos Respublikos kultūros ministerijai (toliau vadinama – ministerija) skirtuose valstybės biudžeto asignavimuose.</text:span><text:span text:style-name="T121"><text:tab/></text:span></text:p>
      <text:p text:style-name="P122">3. Ministerijai pavaldžioms biudžetinėms įstaigoms taisyklių 22 ir 32.2 papunkčiai netaikomi.</text:p>
      <text:p text:style-name="P123"><text:span text:style-name="T124">4</text:span><text:span text:style-name="T125">. Taisyklėse vartojamos sąvokos:</text:span></text:p>
      <text:p text:style-name="P126"><text:span text:style-name="T127">4.1</text:span><text:span text:style-name="T128">.</text:span><text:span text:style-name="T129"><text:s/>Priemonės vykdytojas –<text:s/></text:span><text:span text:style-name="T130">Lietuvos Respublikos</text:span><text:span text:style-name="T131"><text:s/></text:span><text:span text:style-name="T132">kultūros ministro (toliau – kultūros ministras) įsakymu paskirtas už konkrečios ministerijos strateginiame veiklos plane nurodytos p</text:span><text:span text:style-name="T133">riemonės vykdymą atsakingas ministerijos valstybės tarnautojas ar darbuotojas.</text:span></text:p>
      <text:p text:style-name="P134"><text:span text:style-name="T135">4.2</text:span><text:span text:style-name="T136">.</text:span><text:span text:style-name="T137"><text:s/>Projektas<text:s/></text:span><text:span text:style-name="T138">–</text:span><text:span text:style-name="T139"><text:s/></text:span><text:span text:style-name="T140">apibrėžta</text:span><text:span text:style-name="T141"><text:s/></text:span><text:span text:style-name="T142">laike kryptingos veiklos neskaidoma priemonių visuma, kurios tikslas – suteikti kultūros paslaugą arba sukurti kultūros produktą, skirtą<text:s/></text:span><text:span text:style-name="T143">visuomenės kultūriniams, meniniams, švietėjiškiems poreikiams įgyvendinti.</text:span></text:p>
      <text:p text:style-name="P144"><text:span text:style-name="T145">4.3</text:span><text:span text:style-name="T146">.</text:span><text:span text:style-name="T147"><text:s/>Projekto įgyvendinimo pradžia ir pabaiga</text:span><text:span text:style-name="T148"><text:s/>– laikotarpis, kurio pradžioje turi būti pradėtos, o pabaigoje turi būti baigtos visos projekto ve</text:span><text:span text:style-name="T149">i</text:span><text:span text:style-name="T150">klos bei patirtos visos su proje</text:span><text:span text:style-name="T151">kto įgyvendinimu susijusios tinkamos finansuoti išlaidos.</text:span></text:p>
      <text:p text:style-name="P152"><text:span text:style-name="T153">4.4</text:span><text:span text:style-name="T154">.<text:s/></text:span><text:span text:style-name="T155">Projekto sąmata</text:span><text:span text:style-name="T156"><text:s/></text:span><text:span text:style-name="T157">–<text:s/></text:span><text:span text:style-name="T158">skaičiavimais pagrįsta lėšų suma, reikalinga projekto tikslui pasiekti.</text:span></text:p>
      <text:p text:style-name="P159"><text:span text:style-name="T160">4.5</text:span><text:span text:style-name="T161">.<text:s/></text:span><text:span text:style-name="T162">Projekto vykdytojas</text:span><text:span text:style-name="T163"><text:s/>– už projekto įgyvendinimą atsakingas juridinis asmuo, su kuriuo minis</text:span><text:span text:style-name="T164">terija sudaro projekto dalinio finansavimo sutartį.</text:span></text:p>
      <text:p text:style-name="P165"><text:span text:style-name="T166">4.6</text:span><text:span text:style-name="T167">.<text:s/></text:span><text:span text:style-name="T168">Sąmatos straipsnis –<text:s/></text:span><text:span text:style-name="T169">vienos ekonominės paskirties išlaidoms numatytos lėšos.</text:span></text:p>
      <text:p text:style-name="P170"/>
      <text:p text:style-name="P171"><text:span text:style-name="T172">II</text:span><text:span text:style-name="T173"><text:s/>SKYRIUS</text:span></text:p>
      <text:p text:style-name="P174"><text:span text:style-name="T175">FINANSAVIMO KRITERIJAI IR PRIORITETAI</text:span></text:p>
      <text:p text:style-name="P176"/>
      <text:p text:style-name="P177"><text:span text:style-name="T178">5</text:span><text:span text:style-name="T179">. Atsižvelgiant į valstybės biudžeto galimybes ir komisijų bei darbo grupių (toliau vadinama – komisijos), kurias sudaro Lietuvos Respublikos Prezidentas, Lietuvos Respublikos Seimas, Lietuvos Respublikos Vyriausybė, Ministras Pirmininkas, kultūros ministr</text:span><text:span text:style-name="T180">as, <text:s/>sprendimus, projektams gali būti skiriamas dalinis finansavimas, bet ne daugiau nei 90 procentų lėšų, skaičiuojant nuo visos projekto vertės.</text:span></text:p>
      <text:p text:style-name="P181">6. Finansavimas skiriamas vadovaujantis šiais vertinimo kriterijais:</text:p>
      <text:p text:style-name="P182">6.1.<text:s/><text:span text:style-name="T183">projektams, padedantiems išsa</text:span><text:span text:style-name="T184">ugoti ir aktualizuoti istorinę atmintį, įprasminant Lietuvos Respublikos valstybei reikšmingus įvykius;</text:span></text:p>
      <text:p text:style-name="P185"><text:span text:style-name="T186">6.2</text:span><text:span text:style-name="T187">. projektams, padedantiems skatinti pilietiškumą, atsakomybės ir pareigų demokratinei valstybei suvokimą;</text:span></text:p>
      <text:p text:style-name="P188"><text:span text:style-name="T189">6.3</text:span><text:span text:style-name="T190">. projektams, pateikiantiems vis</text:span><text:span text:style-name="T191">uomenei aukšto meninio lygio pilietines kultūrines akcijas, nacionalinės kultūros menines programas;</text:span></text:p>
      <text:p text:style-name="P192">6.4.<text:s/><text:span text:style-name="T193">projektams, padedantiems skatinti tautos istorijos, kultūros savitumo suvokimą, kultūrinės ir politinės tapatybės išlaikymą ir kūrimą;</text:span></text:p>
      <text:p text:style-name="P194">6.5. projektams, įprasminantiems kūrybinį paveldą ir suteikiantiems jam naujos prasmės;</text:p>
      <text:p text:style-name="P195">6.6. projektams, įgyvendinantiems Lietuvos Respublikos kultūrai ir istorijai nusipelniusių asmenybių reikšmingų sukakčių minėjimą bei jų kūrybinio palikimo išsaugojimą.</text:p>
      <text:p text:style-name="P196">7. Finansavimas skiriamas vadovaujantis šiais prioritetais:<text:s/></text:p>
      <text:p text:style-name="P197">7.1. projektams, pasižymintiems originalumu, novatoriškumu;</text:p>
      <text:p text:style-name="P198">7.2. projektams, skatinantiems naujas visuomenės kūrybines iniciatyvas;</text:p>
      <text:p text:style-name="P199">7.3.<text:s/><text:span text:style-name="T200">projektams, kuriems dalinį finansavimą<text:s/></text:span><text:span text:style-name="T201">skiria kitos valstybės ir/ar savivaldybių institucijos ir/ar įstaigos;</text:span></text:p>
      <text:p text:style-name="P202">7.4. projektams, kuriems dalinį finansavimą skiria viešosios informacijos skleidėjai;</text:p>
      <text:p text:style-name="P203">7.5. projektams, kurie vykdomi Lietuvos Respublikos Seimo, Lietuvos Respublikos Vyriausybės<text:s/>pavedimu.</text:p>
      <text:p text:style-name="P204"/>
      <text:p text:style-name="P205"><text:span text:style-name="T206">III</text:span><text:span text:style-name="T207"><text:s/>SKYRIUS</text:span></text:p>
      <text:p text:style-name="P208"><text:span text:style-name="T209">PARAIŠKŲ PATEIKIMO IR SVARSTYMO TVARKA</text:span></text:p>
      <text:p text:style-name="P210"/>
      <text:p text:style-name="P211"><text:span text:style-name="T212">8</text:span><text:span text:style-name="T213">.</text:span><text:span text:style-name="T214"><text:s/></text:span><text:span text:style-name="T215">Paraiškos priimamos visus metus.</text:span><text:span text:style-name="T216"><text:s/></text:span><text:span text:style-name="T217">Paraiškas projektams finansuoti gali teikti visi Lietuvos Respublikos įstatymų nustatyta tvarka įregistruoti juridiniai asmenys. Fizinių asmenų<text:s/></text:span><text:span text:style-name="T218">paraiškos nepriimamos.</text:span></text:p>
      <text:p text:style-name="P219"><text:span text:style-name="T220">9</text:span><text:span text:style-name="T221">. Atskirais atvejais gali būti nurodomi tikslūs paraiškų priėmimo terminai ministerijos svetainėje www.lrkm.lt.</text:span></text:p>
      <text:p text:style-name="P222">10. Projekto vykdytojas, gavęs dalinį finansavimą, praranda teisę teikti paraiškas tam pačiam projektui vykdyti<text:s/>iš kitų ministerijos strateginiame veiklos plane nurodytų programų<text:s/><text:soft-page-break/>(įskaitant Kultūros rėmimo fondą, kurį administruoja Lietuvos kultūros taryba) ir/ar priemonių. Projekto vykdytojui pažeidus šią nuostatą, skirtas lėšas projekto vykdytojas privalo grąžinti<text:s/>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223"><text:span text:style-name="T224">11</text:span><text:span text:style-name="T225">. Projekto vykdytojai teikia kompiuteriu užpildytą, projekto vykdytojo vadovo</text:span><text:span text:style-name="T226"><text:s/></text:span><text:span text:style-name="T227">ir finansininko</text:span><text:span text:style-name="T228"><text:s/></text:span><text:span text:style-name="T229">parašais ir antspaudu, jei tokį turi, patvirtintą kultūros ministro nustatytos formos paraišką.</text:span></text:p>
      <text:p text:style-name="P230"><text:span text:style-name="T231">12</text:span><text:span text:style-name="T232">. Paraišką projekto vykdytojas</text:span><text:span text:style-name="T233"><text:s/>pristato vienu iš šių būdų:</text:span></text:p>
      <text:p text:style-name="P234"><text:span text:style-name="T235">12.1</text:span><text:span text:style-name="T236">. ministerijos Istorinės-kultūrinės atminties įprasminimo skyriui asmeniškai;</text:span></text:p>
      <text:p text:style-name="P237"><text:span text:style-name="T238">12.2</text:span><text:span text:style-name="T239">. siunčia pašto siunta adresu: Lietuvos Respublikos kultūros ministerija, J.Basanavičiaus g. 5, LT-01118 Vilnius. Ant voko būtina nurod</text:span><text:span text:style-name="T240">yti „Istorinės-kultūrinės atminties įprasminimo skyriui“;<text:s/></text:span></text:p>
      <text:p text:style-name="P241"><text:span text:style-name="T242">12.3</text:span><text:span text:style-name="T243">. siunčia skenuotą paraiškos originalo kopiją priemonės vykdytojui elektroniniu paštu (galima pasiteirauti tel. (8 5) 219 34 31).</text:span></text:p>
      <text:p text:style-name="P244"><text:span text:style-name="T245">13</text:span><text:span text:style-name="T246">. Paraiškos nesvarstomos, jeigu nustatyta bent vien</text:span><text:span text:style-name="T247">a iš šių aplinkybių:</text:span></text:p>
      <text:p text:style-name="P248"><text:span text:style-name="T249">13.1</text:span><text:span text:style-name="T250">. paraiškos</text:span><text:span text:style-name="T251"><text:s/></text:span><text:span text:style-name="T252">pateiktos pasibaigus priėmimo terminui, nurodytam ministerijos skelbime;</text:span></text:p>
      <text:p text:style-name="P253"><text:span text:style-name="T254">13.2</text:span><text:span text:style-name="T255">. paraiškos neatitinka taisyklių reikalavimų ir, jei trūkumai per ministerijos nustatytą terminą nepašalinami;</text:span></text:p>
      <text:p text:style-name="P256"><text:span text:style-name="T257">13.3</text:span><text:span text:style-name="T258">. paraiškos patei</text:span><text:span text:style-name="T259">ktos projektų vykdytojų, kurie:</text:span></text:p>
      <text:p text:style-name="P260"><text:span text:style-name="T261">13.3.1</text:span><text:span text:style-name="T262">. nustatyta tvarka neatsiskaitė su ministerija už ankstesniais metais skirtas lėšas;</text:span></text:p>
      <text:p text:style-name="P263"><text:span text:style-name="T264">13.3.2</text:span><text:span text:style-name="T265">. ministerijai pareikalavus, nepateikė</text:span><text:span text:style-name="T266"><text:s/></text:span><text:span text:style-name="T267">anksčiau gautų lėšų panaudojimą pateisinančių bei apmokėjimą įrodančių dokumentų k</text:span><text:span text:style-name="T268">opijų (išlaidas pateisinantys dokumentai – tai projekto vykdytojui prekių ar paslaugų tiekėjų pateiktos sąskaitos faktūros ar PVM sąskaitos faktūros, kasos aparatų kvitai, perdavimo–priėmimo aktai, darbo laiko apskaitos žiniaraščiai, keleivinio transporto<text:s/></text:span><text:span text:style-name="T269">bilietai ir kt. dokumentai, pateisinantys patirtas išlaidas vadovaujantis Lietuvos Respublikos teisės aktais. Apmokėjimą įrodantys dokumentai – išrašai iš banko sąskaitos, kasos išlaidų orderiai ir kt. dokumentai, įrodantys, kad pagal išlaidas pateisinanči</text:span><text:span text:style-name="T270">us dokumentus buvo atlikti mokėjimai);</text:span></text:p>
      <text:p text:style-name="P271"><text:span text:style-name="T272">13.4</text:span><text:span text:style-name="T273">.<text:s/></text:span><text:span text:style-name="T274">tam pačiam projektui vykdyti buvo skirtas finansavimas iš kitų ministerijos strateginiame veiklos plane nurodytų programų ir/ar priemonių (įskaitant ir finansavimą Kultūros rėmimo fondo lėšomis).</text:span></text:p>
      <text:p text:style-name="P275"><text:span text:style-name="T276">14</text:span><text:span text:style-name="T277">.</text:span><text:span text:style-name="T278"><text:s/>Paraiškas svarsto ir kultūros ministrui projektus finansuoti siūlo komisijos.</text:span></text:p>
      <text:p text:style-name="P279"><text:span text:style-name="T280">15</text:span><text:span text:style-name="T281">. Komisijas, kurias tvirtina kultūros ministras įsakymu, sudaro ne mažiau kaip 5 kompetentingi specialistai. Komisijų pirmininkai, pirmininko pavaduotojai skiriami bei kom</text:span><text:span text:style-name="T282">isijoms<text:s/></text:span><text:soft-page-break/><text:span text:style-name="T283">užduotys nustatomos kultūros ministro įsakymu. Komisijų darbą techniškai aptarnauja ministerijos Istorinės-kultūrinės atminties įprasminimo skyrius.<text:s/></text:span></text:p>
      <text:p text:style-name="P284"><text:span text:style-name="T285">16</text:span><text:span text:style-name="T286">.<text:s/></text:span><text:span text:style-name="T287">Pagrindinė komisijų veiklos forma yra posėdžiai. Prireikus svarstyti klausimus skubos tvar</text:span><text:span text:style-name="T288">ka, nesant galimybės surengti komisijos posėdžio, sprendimai gali būti priimami remiantis komisijos narių rašytinės apklausos arba apklausos elektroniniu paštu rezultatais.</text:span><text:span text:style-name="T289"><text:s/></text:span></text:p>
      <text:p text:style-name="P290"><text:span text:style-name="T291">17</text:span><text:span text:style-name="T292">.</text:span><text:span text:style-name="T293"><text:s/></text:span><text:span text:style-name="T294">Komisijos posėdžiai ar apklausos yra teisėti, jeigu juose dalyvauja ne<text:s/></text:span><text:span text:style-name="T295">mažiau kaip 1/2 jos narių.</text:span><text:span text:style-name="T296"><text:s/></text:span><text:span text:style-name="T297">Komisijų sprendimai įforminami posėdžių protokolais, kuriuos pasirašo komisijos pirmininkas arba, jam nesant, komisijos pavaduotojas ir posėdžio sekretorius.<text:s/></text:span></text:p>
      <text:p text:style-name="P298"><text:span text:style-name="T299">18</text:span><text:span text:style-name="T300">. Jeigu yra galimas viešųjų ir privačiųjų interesų konfliktas, k</text:span><text:span text:style-name="T301">omisijos narys atsiriboja nuo konkretaus posėdžio darbotvarkėje numatyto klausimo svarstymo. Komisijos nario nusišalinimas fiksuojamas posėdžio protokole.</text:span></text:p>
      <text:p text:style-name="P302"><text:span text:style-name="T303">19</text:span><text:span text:style-name="T304">. Jei pateikti projektai neatitinka taisyklių 6 – 7 punktuose numatytų kriterijų ir prioritetų,</text:span><text:span text:style-name="T305"><text:s/>gali būti skelbiamas pakartotinis paraiškų priėmimas, komisija gali pateikti paraiškų teikėjams konkrečius pasiūlymus dėl projektų tobulinimo arba komisija bendru sutarimu gali pasiūlyti paraiškų teikėjams naujo projekto idėją.</text:span></text:p>
      <text:p text:style-name="P306"/>
      <text:p text:style-name="P307"><text:span text:style-name="T308">IV</text:span><text:span text:style-name="T309"><text:s/>SKYRIUS</text:span></text:p>
      <text:p text:style-name="P310"><text:span text:style-name="T311">LĖŠŲ<text:s/></text:span><text:span text:style-name="T312">SKYRIMAS</text:span></text:p>
      <text:p text:style-name="P313"/>
      <text:p text:style-name="P314"><text:span text:style-name="T315">20</text:span><text:span text:style-name="T316">. Lėšos projektams finansuoti skiriamos kultūros ministro įsakymu, atsižvelgiant į komisijų sprendimus ir atskirais atvejais vykdant Lietuvos Respublikos Prezidentūros, Lietuvos Respublikos Seimo, Lietuvos Respublikos Vyriausybės pavedimus.</text:span><text:span text:style-name="T317"><text:s/>Kultūros ministro įsakymas dėl lėšų skyrimo projektams finansuoti skelbiamas ministerijos interneto svetainėje.</text:span></text:p>
      <text:p text:style-name="P318"><text:span text:style-name="T319">21</text:span><text:span text:style-name="T320">. Finansuojamos tik tinkamos projekto išlaidos. Išlaidų tinkamumas nustatomas remiantis šiais kriterijais:</text:span></text:p>
      <text:p text:style-name="P321"><text:span text:style-name="T322">21.1</text:span><text:span text:style-name="T323">. išlaidos tiesiogiai su</text:span><text:span text:style-name="T324">sijusios su projektu ir būtinos jo įgyvendinimui;<text:s/></text:span></text:p>
      <text:p text:style-name="P325"><text:span text:style-name="T326">21.2</text:span><text:span text:style-name="T327">. išlaidos patiriamos einamaisiais metais ir projekto vykdymo laikotarpiu;</text:span></text:p>
      <text:p text:style-name="P328"><text:span text:style-name="T329">21.3</text:span><text:span text:style-name="T330">. išlaidų paskirtis atitinka sąmatoje prie sutarties nurodytas išlaidas;<text:s/></text:span></text:p>
      <text:p text:style-name="P331"><text:span text:style-name="T332">21.4</text:span><text:span text:style-name="T333">. išlaidos aiškiai identifikuoja</text:span><text:span text:style-name="T334">mos ir pagrįstos teisės aktų reikalavimus atitinkančiais apskaitos dokumentais.</text:span><text:span text:style-name="T335"><text:tab/></text:span></text:p>
      <text:p text:style-name="P336"><text:span text:style-name="T337">22</text:span><text:span text:style-name="T338">. Ministerija ir projekto vykdytojas, kuriam skiriamos lėšos, sudaro kultūros ministro nustatytos formos sutartį (toliau vadinama – sutartis) dėl projekto finansavimo.</text:span><text:span text:style-name="T339"><text:s/>Sutartyje nurodomi projekto įgyvendinimo terminai, lėšų skyrimo ir atsiskaitymo tvarka, šalių atsakomybė už sutarties nevykdymą ir kitos sąlygos.<text:s/></text:span>Išleidus leidinį, atskirais atvejais sutartyje nurodomas ministerijai skiriamų egz. skaičius, leidinių perdavimą fiksuojant kultūros ministro nustatytos formos leidinių<text:s/><text:soft-page-break/>perdavimo-priėmimo akte.<text:s/><text:span text:style-name="T340">Prie sutarties pridedama detali projektui skirtų lėšų kultūros ministro nustatytos formos išlaidų sąmata, kuri yra neatskiriama sutarties dalis.<text:s/></text:span><text:span text:style-name="T341"><text:tab/></text:span><text:span text:style-name="T342"><text:tab/></text:span></text:p>
      <text:p text:style-name="P343"><text:span text:style-name="T344">23</text:span><text:span text:style-name="T345">. Tuo atveju, kai</text:span><text:span text:style-name="T346"><text:s/>priimtas sprendimas dėl lėšų skyrimo ministerijai tiesiogiai pavaldžiai biudžetinei įstaigai, sutartis nesudaroma. Ministerijos Finansų skyrius teisės aktų nustatyta tvarka patikslina tokios įstaigos atitinkamos programos sąmatą.</text:span></text:p>
      <text:p text:style-name="P347"><text:span text:style-name="T348">24</text:span><text:span text:style-name="T349">.<text:s/></text:span>Projekto tikslams<text:s/>pasiekti būtinos administravimo išlaidos<text:span text:style-name="T350"><text:s/>- juridinio asmens (išskyrus viešojo sektoriaus subjektus), vykdančio projektą, vadovo, darbuotojų darbo užmokesčio, biuro nuomos ir komunalinių paslaugų, ryšių paslaugų, kanceliarinių prekių ir kt. negali būti did</text:span><text:span text:style-name="T351">esnės nei 20 procentų.</text:span></text:p>
      <text:p text:style-name="P352"><text:span text:style-name="T353">25</text:span><text:span text:style-name="T354">. Projektų nenumatytos išlaidos negali būti didesnės nei 10 procentų lėšų sumos, skirtos projektui įgyvendinti. Šios išlaidos negali būti naudojamos administravimo išlaidoms.</text:span><text:span text:style-name="T355"><text:tab/></text:span></text:p>
      <text:p text:style-name="P356"><text:span text:style-name="T357">26</text:span><text:span text:style-name="T358">. Skiriamos lėšos negali būti naudojamos kiti</text:span><text:span text:style-name="T359">ems tikslams, nei nurodyta su ministerija pasirašytoje sutartyje, arba būti perkeltos į kitus biudžetinius metus.</text:span></text:p>
      <text:p text:style-name="P360"><text:span text:style-name="T361">27</text:span><text:span text:style-name="T362">. Lėšos neskiriamos rekonstruoti pastatams, kapitaliniam remontui, įsigyti ilgalaikiam turtui arba panaudoti kitiems projektams.</text:span></text:p>
      <text:p text:style-name="P363"><text:span text:style-name="T364">28</text:span><text:span text:style-name="T365">.</text:span><text:span text:style-name="T366"><text:s/>Lėšos neskiriamos dalyvavimo asociacijose narystės išlaidoms padengti.</text:span></text:p>
      <text:p text:style-name="P367"><text:span text:style-name="T368">29</text:span><text:span text:style-name="T369">. Valstybės biudžeto lėšos turi būti laikomos atskiroje šioms lėšoms skirtoje banko sąskaitoje. Šis reikalavimas netaikomas taisyklių 23 punkte nurodytoms ministerijai tiesiogiai</text:span><text:span text:style-name="T370"><text:s/>pavaldžioms biudžetinėms įstaigoms.</text:span><text:span text:style-name="T371"><text:tab/><text:s/></text:span></text:p>
      <text:p text:style-name="P372"/>
      <text:p text:style-name="P373"><text:span text:style-name="T374">V</text:span><text:span text:style-name="T375"><text:s/>SKYRIUS</text:span></text:p>
      <text:p text:style-name="P376"><text:span text:style-name="T377">SĄMATOS TIKSLINIMAS</text:span></text:p>
      <text:p text:style-name="P378"/>
      <text:p text:style-name="P379"><text:span text:style-name="T380">30</text:span><text:span text:style-name="T381">. Pagal ministerijos patvirtintą sąmatą planuotos išlaidų rūšys netikslinamos, jeigu skirtumas tarp planuotų ir faktiškai panaudotų lėšų pagal atskirą sąmatos straipsnį<text:s/></text:span><text:span text:style-name="T382">neviršija ministerijos skirtos sumos 20 procentų. Jei skirtumas viršija 20 procentų, projekto vykdytojas ne vėliau kaip likus 5 kalendorinėms dienoms iki sutartyje nurodyto projekto įvykdymo termino pabaigos ministerijai pateikia argumentuotą prašymą dėl s</text:span><text:span text:style-name="T383">ąmatos straipsnių tikslinimo. Kartu su prašymu pateikiama patikslinta projekto sąmata.</text:span></text:p>
      <text:p text:style-name="P384"><text:span text:style-name="T385">31</text:span><text:span text:style-name="T386">.</text:span><text:span text:style-name="T387"><text:s/></text:span><text:span text:style-name="T388">Praleidus sąmatos tikslinimo terminą ar kitaip pažeidus</text:span><text:span text:style-name="T389"><text:s/>taisyklėse ir sutartyje nustatytą sąmatos tikslinimo tvarką</text:span><text:span text:style-name="T390">, sąmata nebetikslinama. Tokiu atveju išlaidos</text:span><text:span text:style-name="T391">, viršijančios leidžiamus nukrypimus, bus pripažintos netinkamomis, ir turės būti grąžintos iki einamųjų biudžetinių metų pabaigos arba bus priverstinai išieškotos teisės aktų nustatyta tvarka.</text:span></text:p>
      <text:p text:style-name="P392"/>
      <text:p text:style-name="P393"><text:span text:style-name="T394">VI</text:span><text:span text:style-name="T395"><text:s/>SKYRIUS</text:span></text:p>
      <text:p text:style-name="P396"><text:span text:style-name="T397">ATSISKAITYMAS UŽ LĖŠŲ PANAUDOJIMĄ IR PROJEKT</text:span><text:span text:style-name="T398">Ų REZULTATUS</text:span></text:p>
      <text:p text:style-name="P399"/>
      <text:p text:style-name="P400"><text:span text:style-name="T401">32</text:span><text:span text:style-name="T402">. Ataskaitos už gautas valstybės biudžeto lėšas pateikiamos ministerijai pasibaigus projektui per 1 mėnesį, o už projektus įgyvendintus iki gruodžio 31 d. imtinai, atsiskaitoma iki kitų metų sausio 10 d. Projekto vykdytojas atsiskaito m</text:span><text:span text:style-name="T403">inisterijos Istorinės-kultūrinės atminties įprasminimo skyriui pateikdamas:</text:span></text:p>
      <text:p text:style-name="P404"><text:span text:style-name="T405">32.1</text:span><text:span text:style-name="T406">. kultūros ministro nustatytos formos projekto įvykdymo ataskaitą su duomenimis apie projekto veiklos rezultatus;</text:span></text:p>
      <text:p text:style-name="P407"><text:span text:style-name="T408">32.2</text:span><text:span text:style-name="T409">. kultūros ministro nustatytos formos projekto įvykd</text:span><text:span text:style-name="T410">ymo faktines išlaidas patvirtinančių dokumentų sąrašą.</text:span><text:span text:style-name="T411"><text:tab/></text:span></text:p>
      <text:p text:style-name="P412"><text:span text:style-name="T413">33</text:span><text:span text:style-name="T414">. Projektų vykdytojai turi nurodyti ataskaitoje kitus finansavimo šaltinius bei iš jų gautas lėšas ir iš projekto gautas pajamas.</text:span><text:span text:style-name="T415"><text:tab/></text:span></text:p>
      <text:p text:style-name="P416"><text:span text:style-name="T417">34</text:span><text:span text:style-name="T418">. Ministerijai pareikalavus, projekto vykdytojas turi pateikti visus išlaidas pateisinančius ir apmokėjimą patvirtinančius dokumentus arba<text:s/></text:span><text:span text:style-name="T419">projekto vykdytojo vadovo parašu<text:s/></text:span><text:span text:style-name="T420">patvirtintas jų kopijas.</text:span></text:p>
      <text:p text:style-name="P421"><text:span text:style-name="T422">35</text:span><text:span text:style-name="T423">.<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text:s/>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424">36.<text:s/>Nepanaudotas valstybės biudžeto lėšas projekto vykdytojas privalo grąžinti <text:s/>ministerijai.</text:p>
      <text:p text:style-name="P425"/>
      <text:p text:style-name="P426"><text:span text:style-name="T427">VII</text:span><text:span text:style-name="T428"><text:s/>SKYRIUS</text:span></text:p>
      <text:p text:style-name="P429"><text:span text:style-name="T430">BAIGIAMOSIOS NUOSTATOS</text:span></text:p>
      <text:p text:style-name="P431"/>
      <text:p text:style-name="P432"><text:span text:style-name="T433">37</text:span><text:span text:style-name="T434">.</text:span><text:span text:style-name="T435"><text:s/></text:span><text:span text:style-name="T436">Projekto vykdytojai, pažeidę taisyklių ar/ir sudarytos sutarties reikalavimus, atsako teisės aktų nustatyta tvarka</text:span><text:span text:style-name="T437"><text:s/>ir praranda teisę vienerius metus teikti paraiškas ir gauti lėšas iš visų ministerijos strateginiame veiklos plane nurodytų programų ir priemonių.</text:span></text:p>
      <text:p text:style-name="P438"><text:span text:style-name="T439">38</text:span><text:span text:style-name="T440">.</text:span><text:span text:style-name="T441"><text:s/></text:span><text:span text:style-name="T442">Teisės aktų nustatyta tvarka</text:span><text:span text:style-name="T443"><text:s/></text:span><text:span text:style-name="T444">projektų finansinės ataskaitos „Projekto įvykdymo faktines išlaidas pat</text:span><text:span text:style-name="T445">virtinančių dokumentų sąrašas“ saugomos ministerijos Buhalterinės apskaitos ir atskaitomybės skyriuje. Paraiškos ir paraiškų registrai bei projekto įvykdymo rezultatų ataskaitos saugomi ministerijos Istorinės-kultūrinės atminties įprasminimo skyriuje.</text:span></text:p>
      <text:p text:style-name="P446"><text:span text:style-name="T447">_________________________</text:span></text:p>
      <text:p text:style-name="P448"/>
      <text:p text:style-name="Normal"/>
      <text:p text:style-name="Normal"/>
      <text:p text:style-name="Normal"/>
      <text:p text:style-name="P449">Priedų pakeitimai:</text:p>
      <text:p text:style-name="Normal"/>
      <text:soft-page-break/>
      <text:p text:style-name="P450">Paraiška ISA</text:p>
      <text:p text:style-name="P451">Priedo pakeitimai:</text:p>
      <text:p text:style-name="P452"><text:span text:style-name="T453">Nr.<text:s/></text:span><text:a xlink:href="https://www.e-tar.lt/portal/legalAct.html?documentId=4a641e90aab711e48ebccd46991dfff9" office:target-frame-name="_top" xlink:show="replace"><text:span text:style-name="T454">ĮV-54</text:span></text:a><text:span text:style-name="T455">, 2015-01-29, paskelbta TAR 2015-02-02, i. k. 2015-01449</text:span></text:p>
      <text:p text:style-name="Normal"/>
      <text:p text:style-name="P456">2015_ISA_sąmata</text:p>
      <text:p text:style-name="P457">Priedo pakeitimai:</text:p>
      <text:p text:style-name="P458"><text:span text:style-name="T459">Nr.<text:s/></text:span><text:a xlink:href="https://www.e-tar.lt/portal/legalAct.html?documentId=4a641e90aab711e48ebccd46991dfff9" office:target-frame-name="_top" xlink:show="replace"><text:span text:style-name="T460">ĮV-54</text:span></text:a><text:span text:style-name="T461">, 2015-01-29, paskelbta TAR 2015-02-02, i. k. 2015-01449</text:span></text:p>
      <text:p text:style-name="P462"><text:span text:style-name="T463">Nr.<text:s/></text:span><text:a xlink:href="https://www.e-tar.lt/portal/legalAct.html?documentId=82f4fec0ea4311e4a4809231b4b55019" office:target-frame-name="_top" xlink:show="replace"><text:span text:style-name="T464">ĮV-265</text:span></text:a><text:span text:style-name="T465">, 2015-04-22, paskelbta TAR 2015-04-24, i. k. 2015-06163</text:span></text:p>
      <text:p text:style-name="Normal"/>
      <text:p text:style-name="P466">ISA sąmata 2015 04</text:p>
      <text:p text:style-name="P467">Papildyta priedu:</text:p>
      <text:p text:style-name="P468"><text:span text:style-name="T469">Nr.<text:s/></text:span><text:a xlink:href="https://www.e-tar.lt/portal/legalAct.html?documentId=82f4fec0ea4311e4a4809231b4b55019" office:target-frame-name="_top" xlink:show="replace"><text:span text:style-name="T470">ĮV-265</text:span></text:a><text:span text:style-name="T471">,<text:s/></text:span><text:span text:style-name="T472">2015-04-22, paskelbta TAR 2015-04-24, i. k. 2015-06163</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kultūros ministerija, Įsakymas</text:span></text:p>
      <text:p text:style-name="P482"><text:span text:style-name="T483">Nr.<text:s/></text:span><text:a xlink:href="https://www.e-tar.lt/portal/legalAct.html?documentId=4a641e90aab711e48ebccd46991dfff9" office:target-frame-name="_top" xlink:show="replace"><text:span text:style-name="T484">ĮV-54</text:span></text:a><text:span text:style-name="T485">, 2015-01-29, paskelbta</text:span><text:span text:style-name="T486"><text:s/>TAR 2015-02-02, i. k. 2015-01449</text:span></text:p>
      <text:p text:style-name="P487"><text:span text:style-name="T488">Dėl Lietuvos Respublikos kultūros ministro 2014 m. gruodžio 30 d. įsakymo Nr. ĮV-998 "Dėl Istorinės atminties išsaugojimo iniciatyvas įgyvendinančių projektų dalinio finansavimo iš valstybės biudžeto lėšų taisyklių, paraiš</text:span><text:span text:style-name="T489">kos, sąmatos, sutarties ir ataskaitų formų patvirtinimo“ pakeitimo</text:span></text:p>
      <text:p text:style-name="P490"/>
      <text:p text:style-name="P491"><text:span text:style-name="T492">2.</text:span></text:p>
      <text:p text:style-name="P493"><text:span text:style-name="T494">Lietuvos Respublikos kultūros ministerija, Įsakymas</text:span></text:p>
      <text:p text:style-name="P495"><text:span text:style-name="T496">Nr.<text:s/></text:span><text:a xlink:href="https://www.e-tar.lt/portal/legalAct.html?documentId=82f4fec0ea4311e4a4809231b4b55019" office:target-frame-name="_top" xlink:show="replace"><text:span text:style-name="T497">ĮV-265</text:span></text:a><text:span text:style-name="T498">, 2015-04-22, paskelbta T</text:span><text:span text:style-name="T499">AR 2015-04-24, i. k. 2015-06163</text:span></text:p>
      <text:p text:style-name="P500"><text:span text:style-name="T501">Dėl Lietuvos Respublikos kultūros ministro 2014 m. gruodžio 30 d. įsakymo Nr. ĮV-998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8</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17-06-14T13:13:00Z</meta:creation-date>
    <dc:date>2017-06-14T13:13:00Z</dc:date>
    <meta:print-date>2014-12-31T09:16:00Z</meta:print-date>
    <meta:template xlink:href="Normal.dotm" xlink:type="simple"/>
    <meta:editing-cycles>2</meta:editing-cycles>
    <meta:editing-duration>PT0S</meta:editing-duration>
    <meta:document-statistic meta:page-count="9" meta:paragraph-count="158" meta:word-count="2361" meta:character-count="20035" meta:row-count="557" meta:non-whitespace-character-count="17832"/>
  </office:meta>
</office:document-meta>
</file>