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 style:parent-style-name="Normal" style:family="paragraph">
      <style:paragraph-properties fo:text-align="center"/>
      <style:text-properties fo:font-size="8pt" style:font-size-asian="8pt"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indent="0.5in">
        <style:tab-stops>
          <style:tab-stop style:type="left" style:position="4.385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70"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71"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72"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73" style:parent-style-name="Normal" style:family="paragraph">
      <style:paragraph-properties fo:text-align="center" fo:text-indent="0.5in"/>
      <style:text-properties fo:font-weight="bold" style:font-weight-asian="bold" style:font-weight-complex="bold" style:font-size-complex="12pt"/>
    </style:style>
    <style:style style:name="P74" style:parent-style-name="Normal" style:family="paragraph">
      <style:paragraph-properties fo:text-align="center" fo:text-indent="0.5in"/>
      <style:text-properties fo:font-weight="bold" style:font-weight-asian="bold" style:font-weight-complex="bold" style:font-size-complex="12pt"/>
    </style:style>
    <style:style style:name="P75" style:parent-style-name="Normal" style:family="paragraph">
      <style:paragraph-properties fo:text-align="center" fo:text-indent="0.543in"/>
      <style:text-properties fo:font-weight="bold" style:font-weight-asian="bold" style:font-weight-complex="bold" style:font-size-complex="12pt"/>
    </style:style>
    <style:style style:name="P76" style:parent-style-name="Normal" style:family="paragraph">
      <style:paragraph-properties fo:text-align="center" fo:text-indent="0.5in"/>
      <style:text-properties fo:font-weight="bold" style:font-weight-asian="bold" style:font-weight-complex="bold" style:font-size-complex="12pt"/>
    </style:style>
    <style:style style:name="P77"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4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2.8645in"/>
        </style:tab-stops>
      </style:paragraph-properties>
    </style:style>
    <style:style style:name="P159" style:parent-style-name="Normal" style:family="paragraph">
      <style:paragraph-properties fo:keep-with-next="always" fo:text-align="center">
        <style:tab-stops>
          <style:tab-stop style:type="left" style:position="2.864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tab-stops>
          <style:tab-stop style:type="left" style:position="2.864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center" style:position="0.5in"/>
          <style:tab-stop style:type="left" style:position="2.864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2.8645in"/>
          <style:tab-stop style:type="center" style:position="3.3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75in"/>
          <style:tab-stop style:type="left" style:position="2.8645in"/>
          <style:tab-stop style:type="center" style:position="3.346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2291in"/>
          <style:tab-stop style:type="left" style:position="0.5in"/>
          <style:tab-stop style:type="center" style:position="3.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2812in"/>
          <style:tab-stop style:type="left" style:position="1.927in"/>
        </style:tab-stops>
      </style:paragraph-properties>
    </style:style>
    <style:style style:name="P195" style:parent-style-name="Normal" style:family="paragraph">
      <style:paragraph-properties fo:text-align="center">
        <style:tab-stops>
          <style:tab-stop style:type="left" style:position="1.92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1.92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tab-stops>
          <style:tab-stop style:type="left" style:position="1.927in"/>
        </style:tab-stops>
      </style:paragraph-properties>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keep-with-next="always" fo:text-align="center"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font-size="13.5pt" style:font-size-asian="13.5pt" style:font-size-complex="13.5pt" style:language-asian="lt" style:country-asian="LT"/>
    </style:style>
    <style:style style:name="P325"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798in">
        <style:tab-stops>
          <style:tab-stop style:type="left" style:position="0.689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4.84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rial" style:font-name-complex="Arial"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Arial Unicode MS" style:font-name-complex="Tahoma" style:font-size-complex="12pt" style:language-asian="lt" style:country-asian="LT"/>
    </style:style>
    <style:style style:name="T679" style:parent-style-name="DefaultParagraphFont" style:family="text">
      <style:text-properties style:font-name-asian="Arial Unicode MS" style:font-name-complex="Tahoma"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Arial Unicode MS" style:font-name-complex="Tahoma" style:font-size-complex="12pt" style:language-asian="lt" style:country-asian="LT"/>
    </style:style>
    <style:style style:name="T682" style:parent-style-name="DefaultParagraphFont" style:family="text">
      <style:text-properties style:font-name-asian="Arial Unicode MS" style:font-name-complex="Tahoma" style:font-size-complex="12pt" style:language-asian="lt" style:country-asian="LT"/>
    </style:style>
    <style:style style:name="P683" style:parent-style-name="Normal" style:family="paragraph">
      <style:paragraph-properties fo:text-align="justify" fo:text-indent="0.5in">
        <style:tab-stops>
          <style:tab-stop style:type="left" style:position="4.84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Arial Unicode MS" style:font-name-complex="Tahoma" style:font-size-complex="12pt" style:language-asian="lt" style:country-asian="L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Arial Unicode MS" style:font-size-complex="12pt" style:language-asian="lt" style:country-asian="LT"/>
    </style:style>
    <style:style style:name="T738" style:parent-style-name="DefaultParagraphFont" style:family="text">
      <style:text-properties style:font-name-asian="Arial Unicode M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Arial Unicode MS" style:font-size-complex="12pt" style:language-asian="lt" style:country-asian="LT"/>
    </style:style>
    <style:style style:name="T747" style:parent-style-name="DefaultParagraphFont" style:family="text">
      <style:text-properties style:font-name-asian="Arial Unicode MS" style:font-size-complex="12pt" style:language-asian="lt" style:country-asian="LT"/>
    </style:style>
    <style:style style:name="T748" style:parent-style-name="DefaultParagraphFont" style:family="text">
      <style:text-properties style:font-name-asian="Arial Unicode M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name-asian="Arial Unicode M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style:font-name-complex="Tahoma" style:font-size-complex="12pt" style:language-asian="lt" style:country-asian="LT"/>
    </style:style>
    <style:style style:name="T769" style:parent-style-name="DefaultParagraphFont" style:family="text">
      <style:text-properties style:font-name-asian="Arial Unicode MS" style:font-name-complex="Tahoma"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4.8437in"/>
        </style:tab-stops>
      </style:paragraph-properties>
    </style:style>
    <style:style style:name="T795" style:parent-style-name="DefaultParagraphFont" style:family="text">
      <style:text-properties style:font-name-asian="Arial Unicode MS" style:font-size-complex="12pt" style:language-asian="lt" style:country-asian="LT"/>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center">
        <style:tab-stops>
          <style:tab-stop style:type="left" style:position="2.1666in"/>
          <style:tab-stop style:type="center" style:position="3.596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2.1666in"/>
          <style:tab-stop style:type="center" style:position="3.596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text-indent="0.5in">
        <style:tab-stops>
          <style:tab-stop style:type="left" style:position="0.4923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fo:background-color="#FF0000"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P87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text-indent="0.043in"/>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5in"/>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Arial Unicode MS" style:font-size-complex="12pt" style:language-asian="lt" style:country-asian="LT"/>
    </style:style>
    <style:style style:name="T981" style:parent-style-name="DefaultParagraphFont" style:family="text">
      <style:text-properties style:font-name-asian="Arial Unicode M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text-indent="0.043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text-indent="0.5in"/>
      <style:text-properties fo:font-weight="bold" style:font-weight-asian="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9013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margin-left="0.75in">
        <style:tab-stops>
          <style:tab-stop style:type="left" style:position="0.1513in"/>
        </style:tab-stops>
      </style:paragraph-properties>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75in"/>
          <style:tab-stop style:type="left" style:position="0.9013in"/>
          <style:tab-stop style:type="left" style:position="1in"/>
          <style:tab-stop style:type="left" style:position="1.1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2.1666in"/>
          <style:tab-stop style:type="center" style:position="3.596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center"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1916in"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line-height-at-least="0.1916in"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line-height-at-least="0.1916in"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line-height-at-least="0.1916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line-height-at-least="0.1916in"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indent="0.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fo:text-indent="0.043in"/>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5in"/>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tab-stops>
          <style:tab-stop style:type="left" style:position="2.8548in"/>
          <style:tab-stop style:type="left" style:position="3.15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left" style:position="2.8548in"/>
          <style:tab-stop style:type="left" style:position="3.1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5in"/>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043in"/>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043in"/>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text-indent="0.5in"/>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2.2083in"/>
        </style:tab-stops>
      </style:paragraph-properties>
    </style:style>
    <style:style style:name="P1511" style:parent-style-name="Normal" style:family="paragraph">
      <style:paragraph-properties fo:text-align="center">
        <style:tab-stops>
          <style:tab-stop style:type="left" style:position="2.2083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tab-stops>
          <style:tab-stop style:type="left" style:position="2.2083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517" style:parent-style-name="Normal" style:family="paragraph">
      <style:paragraph-properties fo:text-align="justify" fo:text-indent="0.5in">
        <style:tab-stops>
          <style:tab-stop style:type="left" style:position="2.208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2.208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2.208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2.2083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fo:break-before="page" fo:text-align="center" fo:text-indent="0.5in">
        <style:tab-stops>
          <style:tab-stop style:type="left" style:position="2.2083in"/>
        </style:tab-stops>
      </style:paragraph-properties>
    </style:style>
    <style:style style:name="P1531" style:parent-style-name="Normal" style:family="paragraph">
      <style:paragraph-properties fo:text-indent="3.4458in">
        <style:tab-stops>
          <style:tab-stop style:type="left" style:position="2.2083in"/>
        </style:tab-stops>
      </style:paragraph-properties>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538" style:parent-style-name="Normal" style:family="paragraph">
      <style:paragraph-properties fo:text-indent="3.4458in">
        <style:tab-stops>
          <style:tab-stop style:type="left" style:position="0.7708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center" fo:text-indent="0.5in"/>
      <style:text-properties style:font-size-complex="12pt" style:language-asian="lt" style:country-asian="LT"/>
    </style:style>
    <style:style style:name="P1542" style:parent-style-name="Normal" style:family="paragraph">
      <style:paragraph-properties fo:text-align="center" fo:text-indent="0.5in"/>
      <style:text-properties style:font-size-complex="12pt" style:language-asian="lt" style:country-asian="LT"/>
    </style:style>
    <style:style style:name="P1543"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544" style:parent-style-name="Normal" style:family="paragraph">
      <style:paragraph-properties fo:text-indent="0.5in"/>
      <style:text-properties style:font-size-complex="12pt" style:language-asian="lt" style:country-asian="LT"/>
    </style:style>
    <style:style style:name="P1545"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546"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547" style:parent-style-name="Normal" style:family="paragraph">
      <style:paragraph-properties fo:text-indent="0.5in"/>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1.3611in"/>
      <style:text-properties style:text-position="super 66.6%"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text-indent="1.7513in"/>
      <style:text-properties style:text-position="super 66.6%"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font-size="10pt" style:font-size-asian="10pt"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fo:text-indent="0.5in"/>
      <style:text-properties style:text-position="super 66.6%"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indent="0.5in"/>
      <style:text-properties style:font-size-complex="12pt" style:language-asian="lt" style:country-asian="LT"/>
    </style:style>
    <style:style style:name="P158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5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582" style:parent-style-name="Normal" style:family="paragraph">
      <style:paragraph-properties fo:text-indent="0.5in"/>
      <style:text-properties style:font-size-complex="12pt" style:language-asian="lt" style:country-asian="LT"/>
    </style:style>
    <style:style style:name="P1583" style:parent-style-name="Normal" style:family="paragraph">
      <style:paragraph-properties fo:text-indent="0.543in"/>
      <style:text-properties style:text-position="super 66.6%"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indent="0.5in"/>
      <style:text-properties style:text-position="super 66.6%"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paragraph-properties fo:text-indent="0.043in"/>
      <style:text-properties style:font-size-complex="12pt" style:language-asian="lt" style:country-asian="LT"/>
    </style:style>
    <style:style style:name="P1588" style:parent-style-name="Normal" style:family="paragraph">
      <style:paragraph-properties fo:text-indent="0.5368in"/>
      <style:text-properties style:text-position="super 66.6%" style:font-size-complex="12pt" style:language-asian="lt" style:country-asian="LT"/>
    </style:style>
    <style:style style:name="P1589"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590"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591" style:parent-style-name="Normal" style:family="paragraph">
      <style:paragraph-properties fo:text-indent="0.5in"/>
      <style:text-properties style:font-size-complex="12pt" style:language-asian="lt" style:country-asian="LT" style:language-complex="he" style:country-complex="IL"/>
    </style:style>
    <style:style style:name="P1592" style:parent-style-name="Normal" style:family="paragraph">
      <style:paragraph-properties fo:text-align="justify" fo:text-indent="0.5in"/>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indent="0.5in"/>
      <style:text-properties fo:font-size="11pt" style:font-size-asian="11pt" style:font-size-complex="11pt" style:language-asian="lt" style:country-asian="LT"/>
    </style:style>
    <style:style style:name="P1600" style:parent-style-name="Normal" style:family="paragraph">
      <style:paragraph-properties fo:keep-with-next="always" fo:text-align="center" fo:text-indent="0.5in"/>
      <style:text-properties fo:font-weight="bold" style:font-weight-asian="bold" style:font-weight-complex="bold" fo:font-size="11pt" style:font-size-asian="11pt" style:font-size-complex="11pt" style:language-asian="lt" style:country-asian="LT"/>
    </style:style>
    <style:style style:name="P1601" style:parent-style-name="Normal" style:family="paragraph">
      <style:paragraph-properties fo:text-indent="0.5in"/>
      <style:text-properties style:font-size-complex="12pt" style:language-asian="lt" style:country-asian="LT"/>
    </style:style>
    <style:style style:name="P1602" style:parent-style-name="Normal" style:family="paragraph">
      <style:paragraph-properties fo:text-align="justify" fo:text-indent="0.5in"/>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ext-properties style:font-size-complex="12pt"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fo:text-indent="0.5in"/>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ext-properties style:font-size-complex="12pt" style:language-asian="lt" style:country-asian="LT"/>
    </style:style>
    <style:style style:name="P1616" style:parent-style-name="Normal" style:family="paragraph">
      <style:paragraph-properties fo:text-align="justify" fo:text-indent="0.5in"/>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FF"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FF"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FF"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FF"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ext-properties style:font-size-complex="12pt" style:language-asian="lt" style:country-asian="LT"/>
    </style:style>
    <style:style style:name="P1637" style:parent-style-name="Normal" style:family="paragraph">
      <style:paragraph-properties fo:text-align="justify" fo:text-indent="0.5in"/>
      <style:text-properties style:font-size-complex="12pt" style:language-asian="lt" style:country-asian="LT"/>
    </style:style>
    <style:style style:name="P1638" style:parent-style-name="Normal" style:family="paragraph">
      <style:paragraph-properties fo:text-align="justify" fo:text-indent="0.5in"/>
      <style:text-properties style:font-weight-complex="bold" style:font-size-complex="12p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FF"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FF"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indent="1in"/>
      <style:text-properties fo:font-size="11pt" style:font-size-asian="11pt" style:font-size-complex="11pt" style:language-asian="lt" style:country-asian="LT"/>
    </style:style>
    <style:style style:name="P165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657" style:parent-style-name="Normal" style:family="paragraph">
      <style:paragraph-properties fo:text-indent="0.8875in"/>
      <style:text-properties style:font-size-complex="12pt" style:language-asian="lt" style:country-asian="LT"/>
    </style:style>
    <style:style style:name="P1658" style:parent-style-name="Normal" style:family="paragraph">
      <style:paragraph-properties fo:text-align="justify" fo:text-indent="0.5in"/>
      <style:text-properties style:font-size-complex="12pt" style:language-asian="lt" style:country-asian="LT"/>
    </style:style>
    <style:style style:name="P1659" style:parent-style-name="Normal" style:family="paragraph">
      <style:paragraph-properties fo:text-align="justify" fo:text-indent="0.5in"/>
      <style:text-properties style:font-size-complex="12pt" style:language-asian="lt" style:country-asian="LT"/>
    </style:style>
    <style:style style:name="P1660" style:parent-style-name="Normal" style:family="paragraph">
      <style:paragraph-properties fo:text-align="justify" fo:text-indent="0.5in"/>
      <style:text-properties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P1662" style:parent-style-name="Normal" style:family="paragraph">
      <style:paragraph-properties fo:text-align="justify" fo:text-indent="0.5in"/>
      <style:text-properties style:font-size-complex="12pt" style:language-asian="lt" style:country-asian="LT"/>
    </style:style>
    <style:style style:name="P1663" style:parent-style-name="Normal" style:family="paragraph">
      <style:paragraph-properties fo:text-align="justify" fo:text-indent="0.5in"/>
      <style:text-properties style:font-size-complex="12pt" style:language-asian="lt" style:country-asian="LT"/>
    </style:style>
    <style:style style:name="P1664" style:parent-style-name="Normal" style:family="paragraph">
      <style:paragraph-properties fo:text-align="justify" fo:text-indent="0.5in"/>
      <style:text-properties style:font-size-complex="12pt" style:language-asian="lt" style:country-asian="LT"/>
    </style:style>
    <style:style style:name="P1665" style:parent-style-name="Normal" style:family="paragraph">
      <style:paragraph-properties fo:text-align="justify" fo:text-indent="0.5in"/>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673" style:parent-style-name="Normal" style:family="paragraph">
      <style:paragraph-properties fo:text-align="justify" fo:text-indent="0.5in"/>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ext-properties style:font-size-complex="12pt" style:language-asian="lt" style:country-asian="LT"/>
    </style:style>
    <style:style style:name="P1680" style:parent-style-name="Normal" style:family="paragraph">
      <style:paragraph-properties fo:text-align="justify" fo:text-indent="0.5in"/>
      <style:text-properties style:font-size-complex="12pt" style:language-asian="lt" style:country-asian="LT" fo:hyphenate="false"/>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FF"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FF"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FF"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line-height="130%" fo:text-indent="0.5in"/>
      <style:text-properties style:font-size-complex="12pt" style:language-asian="lt" style:country-asian="LT"/>
    </style:style>
    <style:style style:name="P1695" style:parent-style-name="Normal" style:family="paragraph">
      <style:paragraph-properties fo:line-height="130%" fo:text-indent="0.5in"/>
      <style:text-properties style:font-size-complex="12pt" style:language-asian="lt" style:country-asian="LT"/>
    </style:style>
    <style:style style:name="P1696" style:parent-style-name="Normal" style:family="paragraph">
      <style:paragraph-properties fo:line-height="130%" fo:text-indent="0.5in"/>
      <style:text-properties style:font-size-complex="12pt" style:language-asian="lt" style:country-asian="LT"/>
    </style:style>
    <style:style style:name="P1697" style:parent-style-name="Normal" style:family="paragraph">
      <style:paragraph-properties fo:line-height="130%" fo:text-indent="0.5in"/>
      <style:text-properties style:font-size-complex="12pt" style:language-asian="lt" style:country-asian="LT"/>
    </style:style>
    <style:style style:name="P1698" style:parent-style-name="Normal" style:family="paragraph">
      <style:paragraph-properties fo:line-height="13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P1708" style:parent-style-name="Normal" style:family="paragraph">
      <style:paragraph-properties fo:line-height="130%" fo:text-indent="0.5in"/>
      <style:text-properties style:font-size-complex="12pt" style:language-asian="lt" style:country-asian="LT"/>
    </style:style>
    <style:style style:name="P1709" style:parent-style-name="Normal" style:family="paragraph">
      <style:paragraph-properties fo:line-height="130%" fo:text-indent="0.5in">
        <style:tab-stops>
          <style:tab-stop style:type="left" style:position="1.4555in"/>
        </style:tab-stops>
      </style:paragraph-properties>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line-height="130%" fo:text-indent="0.5in"/>
      <style:text-properties style:text-position="super 66.6%" style:font-size-complex="12pt" style:language-asian="lt" style:country-asian="LT"/>
    </style:style>
    <style:style style:name="P1719" style:parent-style-name="Normal" style:family="paragraph">
      <style:paragraph-properties fo:line-height="130%" fo:text-indent="0.5in"/>
      <style:text-properties style:font-size-complex="12pt" style:language-asian="lt" style:country-asian="LT"/>
    </style:style>
    <style:style style:name="P1720" style:parent-style-name="Normal" style:family="paragraph">
      <style:paragraph-properties fo:line-height="130%" fo:text-indent="0.5in"/>
      <style:text-properties style:font-size-complex="12pt" style:language-asian="lt" style:country-asian="LT"/>
    </style:style>
    <style:style style:name="P1721" style:parent-style-name="Normal" style:family="paragraph">
      <style:paragraph-properties fo:line-height="130%" fo:text-indent="0.5368in"/>
      <style:text-properties fo:font-size="10pt" style:font-size-asian="10pt" style:font-size-complex="12pt" style:language-asian="lt" style:country-asian="LT"/>
    </style:style>
    <style:style style:name="P1722" style:parent-style-name="Normal" style:family="paragraph">
      <style:paragraph-properties fo:line-height="130%" fo:text-indent="0.5in"/>
      <style:text-properties fo:font-size="10pt" style:font-size-asian="10pt" style:font-size-complex="12pt" style:language-asian="lt" style:country-asian="LT"/>
    </style:style>
    <style:style style:name="P1723" style:parent-style-name="Normal" style:family="paragraph">
      <style:paragraph-properties fo:line-height="130%" fo:text-indent="0.5in"/>
      <style:text-properties fo:font-size="10pt" style:font-size-asian="10pt" style:font-size-complex="12pt" style:language-asian="lt" style:country-asian="LT"/>
    </style:style>
    <style:style style:name="P1724" style:parent-style-name="Normal" style:family="paragraph">
      <style:paragraph-properties fo:line-height="130%" fo:text-indent="0.5in"/>
      <style:text-properties fo:font-size="10pt" style:font-size-asian="10pt" style:font-size-complex="12pt" style:language-asian="lt" style:country-asian="LT"/>
    </style:style>
    <style:style style:name="P1725" style:parent-style-name="Normal" style:family="paragraph">
      <style:paragraph-properties fo:line-height="130%" fo:text-indent="2.4506in"/>
    </style:style>
    <style:style style:name="T1726" style:parent-style-name="DefaultParagraphFont" style:family="text">
      <style:text-properties fo:font-size="10pt" style:font-size-asian="10pt" style:font-size-complex="12pt" style:language-asian="lt" style:country-asian="LT"/>
    </style:style>
    <style:style style:name="P1727" style:parent-style-name="Normal" style:family="paragraph">
      <style:paragraph-properties fo:break-before="page" fo:text-align="justify" fo:text-indent="0.5in">
        <style:tab-stops>
          <style:tab-stop style:type="left" style:position="2.2083in"/>
        </style:tab-stops>
      </style:paragraph-properties>
    </style:style>
    <style:style style:name="P1728" style:parent-style-name="Normal" style:family="paragraph">
      <style:paragraph-properties fo:text-indent="3.8395in">
        <style:tab-stops>
          <style:tab-stop style:type="left" style:position="2.2083in"/>
        </style:tab-stops>
      </style:paragraph-properties>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733"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734" style:parent-style-name="Normal" style:family="paragraph">
      <style:paragraph-properties fo:text-indent="3.8395in">
        <style:tab-stops>
          <style:tab-stop style:type="left" style:position="0.7708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738"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739"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740" style:parent-style-name="Normal" style:family="paragraph">
      <style:paragraph-properties fo:text-align="center" fo:text-indent="0.5in"/>
      <style:text-properties fo:font-weight="bold" style:font-weight-asian="bold" style:font-size-complex="12pt" style:language-asian="lt" style:country-asian="LT"/>
    </style:style>
    <style:style style:name="P1741" style:parent-style-name="Normal" style:family="paragraph">
      <style:paragraph-properties fo:text-indent="1.0166in"/>
      <style:text-properties style:font-size-complex="12pt" style:language-asian="lt" style:country-asian="LT"/>
    </style:style>
    <style:style style:name="P1742" style:parent-style-name="Normal" style:family="paragraph">
      <style:paragraph-properties fo:text-align="center" fo:text-indent="0.5in"/>
      <style:text-properties style:font-size-complex="12pt" style:language-asian="lt" style:country-asian="LT"/>
    </style:style>
    <style:style style:name="P1743" style:parent-style-name="Normal" style:family="paragraph">
      <style:paragraph-properties fo:text-indent="0.5in"/>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indent="0.7583in"/>
      <style:text-properties style:text-position="super 66.6%"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indent="1.7486in"/>
      <style:text-properties style:text-position="super 66.6%"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text-indent="2.1291in"/>
      <style:text-properties style:text-position="super 66.6%" style:font-size-complex="12pt" style:language-asian="lt" style:country-asian="LT"/>
    </style:style>
    <style:style style:name="P1750" style:parent-style-name="Normal" style:family="paragraph">
      <style:paragraph-properties fo:text-indent="0.5in"/>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indent="1.0597in"/>
      <style:text-properties style:text-position="super 66.6%"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indent="0.543in"/>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P1759" style:parent-style-name="Normal" style:family="paragraph">
      <style:paragraph-properties fo:text-indent="0.5in"/>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indent="0.8013in"/>
      <style:text-properties style:text-position="super 66.6%" style:font-size-complex="12pt" style:language-asian="lt" style:country-asian="LT"/>
    </style:style>
    <style:style style:name="P1762" style:parent-style-name="Normal" style:family="paragraph">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indent="0.5in"/>
      <style:text-properties style:font-size-complex="12pt" style:language-asian="lt" style:country-asian="LT"/>
    </style:style>
    <style:style style:name="P1768" style:parent-style-name="Normal" style:family="paragraph">
      <style:paragraph-properties fo:text-indent="0.5in"/>
      <style:text-properties style:font-size-complex="12pt" style:language-asian="lt" style:country-asian="LT"/>
    </style:style>
    <style:style style:name="P1769" style:parent-style-name="Normal" style:family="paragraph">
      <style:paragraph-properties fo:text-indent="0.5in"/>
      <style:text-properties style:font-size-complex="12pt" style:language-asian="lt" style:country-asian="LT"/>
    </style:style>
    <style:style style:name="P1770" style:parent-style-name="Normal" style:family="paragraph">
      <style:paragraph-properties fo:text-indent="0.5in"/>
      <style:text-properties style:font-size-complex="12pt" style:language-asian="lt" style:country-asian="LT"/>
    </style:style>
    <style:style style:name="P1771" style:parent-style-name="Normal" style:family="paragraph">
      <style:paragraph-properties fo:text-indent="1.0597in"/>
      <style:text-properties style:text-position="super 66.6%" style:font-size-complex="12pt" style:language-asian="lt" style:country-asian="LT"/>
    </style:style>
    <style:style style:name="P1772" style:parent-style-name="Normal" style:family="paragraph">
      <style:paragraph-properties fo:text-indent="0.5in"/>
      <style:text-properties style:font-size-complex="12pt" style:language-asian="lt" style:country-asian="LT"/>
    </style:style>
    <style:style style:name="P1773" style:parent-style-name="Normal" style:family="paragraph">
      <style:paragraph-properties fo:text-indent="0.8013in"/>
      <style:text-properties style:text-position="super 66.6%" style:font-size-complex="12pt" style:language-asian="lt" style:country-asian="LT"/>
    </style:style>
    <style:style style:name="P1774" style:parent-style-name="Normal" style:family="paragraph">
      <style:paragraph-properties fo:text-indent="0.5in"/>
      <style:text-properties style:font-size-complex="12pt" style:language-asian="lt" style:country-asian="LT"/>
    </style:style>
    <style:style style:name="P1775" style:parent-style-name="Normal" style:family="paragraph">
      <style:paragraph-properties fo:text-indent="0.9305in"/>
      <style:text-properties style:text-position="super 66.6%" style:font-size-complex="12pt" style:language-asian="lt" style:country-asian="LT"/>
    </style:style>
    <style:style style:name="P1776" style:parent-style-name="Normal" style:family="paragraph">
      <style:paragraph-properties fo:text-indent="0.5in"/>
      <style:text-properties style:font-size-complex="12pt" style:language-asian="lt" style:country-asian="LT"/>
    </style:style>
    <style:style style:name="P1777" style:parent-style-name="Normal" style:family="paragraph">
      <style:paragraph-properties fo:text-indent="1.0597in"/>
      <style:text-properties style:text-position="super 66.6%" style:font-size-complex="12pt" style:language-asian="lt" style:country-asian="LT"/>
    </style:style>
    <style:style style:name="P1778" style:parent-style-name="Normal" style:family="paragraph">
      <style:paragraph-properties fo:text-indent="0.5in"/>
      <style:text-properties style:font-size-complex="12pt" style:language-asian="lt" style:country-asian="LT"/>
    </style:style>
    <style:style style:name="P1779" style:parent-style-name="Normal" style:family="paragraph">
      <style:paragraph-properties fo:text-indent="1.2319in"/>
      <style:text-properties style:text-position="super 66.6%" style:font-size-complex="12pt" style:language-asian="lt" style:country-asian="LT"/>
    </style:style>
    <style:style style:name="P1780" style:parent-style-name="Normal" style:family="paragraph">
      <style:paragraph-properties fo:text-indent="0.5in"/>
      <style:text-properties style:font-size-complex="12pt" style:language-asian="lt" style:country-asian="LT"/>
    </style:style>
    <style:style style:name="P1781" style:parent-style-name="Normal" style:family="paragraph">
      <style:paragraph-properties fo:text-indent="2.9111in"/>
      <style:text-properties style:text-position="super 66.6%" style:font-size-complex="12pt" style:language-asian="lt" style:country-asian="LT"/>
    </style:style>
    <style:style style:name="P1782" style:parent-style-name="Normal" style:family="paragraph">
      <style:paragraph-properties fo:text-indent="0.543in"/>
      <style:text-properties style:font-size-complex="12pt" style:language-asian="lt" style:country-asian="LT"/>
    </style:style>
    <style:style style:name="P1783" style:parent-style-name="Normal" style:family="paragraph">
      <style:paragraph-properties fo:text-indent="0.5in"/>
      <style:text-properties style:font-size-complex="12pt" style:language-asian="lt" style:country-asian="LT"/>
    </style:style>
    <style:style style:name="P1784" style:parent-style-name="Normal" style:family="paragraph">
      <style:paragraph-properties fo:text-indent="0.543in"/>
      <style:text-properties style:font-size-complex="12pt" style:language-asian="lt" style:country-asian="LT"/>
    </style:style>
    <style:style style:name="P1785" style:parent-style-name="Normal" style:family="paragraph">
      <style:paragraph-properties fo:text-indent="0.543in"/>
      <style:text-properties style:font-size-complex="12pt" style:language-asian="lt" style:country-asian="LT"/>
    </style:style>
    <style:style style:name="P1786" style:parent-style-name="Normal" style:family="paragraph">
      <style:paragraph-properties fo:text-indent="0.5in"/>
      <style:text-properties style:font-size-complex="12pt" style:language-asian="lt" style:country-asian="LT"/>
    </style:style>
    <style:style style:name="P1787" style:parent-style-name="Normal" style:family="paragraph">
      <style:paragraph-properties fo:text-indent="0.5in"/>
      <style:text-properties style:font-size-complex="12pt" style:language-asian="lt" style:country-asian="LT"/>
    </style:style>
    <style:style style:name="P1788" style:parent-style-name="Normal" style:family="paragraph">
      <style:paragraph-properties fo:text-indent="0.5in"/>
      <style:text-properties style:text-position="super 66.6%" style:font-size-complex="12pt" style:language-asian="lt" style:country-asian="LT"/>
    </style:style>
    <style:style style:name="P1789" style:parent-style-name="Normal" style:family="paragraph">
      <style:paragraph-properties fo:text-indent="0.543in"/>
      <style:text-properties style:font-size-complex="12pt" style:language-asian="lt" style:country-asian="LT"/>
    </style:style>
    <style:style style:name="P1790" style:parent-style-name="Normal" style:family="paragraph">
      <style:paragraph-properties fo:text-indent="0.543in"/>
      <style:text-properties style:font-size-complex="12pt" style:language-asian="lt" style:country-asian="LT"/>
    </style:style>
    <style:style style:name="P1791" style:parent-style-name="Normal" style:family="paragraph">
      <style:paragraph-properties fo:text-indent="0.5in"/>
      <style:text-properties style:font-size-complex="12pt" style:language-asian="lt" style:country-asian="LT"/>
    </style:style>
    <style:style style:name="P1792" style:parent-style-name="Normal" style:family="paragraph">
      <style:paragraph-properties fo:text-indent="0.5in"/>
      <style:text-properties style:font-size-complex="12pt" style:language-asian="lt" style:country-asian="LT"/>
    </style:style>
    <style:style style:name="P1793" style:parent-style-name="Normal" style:family="paragraph">
      <style:paragraph-properties fo:text-indent="0.5in"/>
    </style:style>
    <style:style style:name="T1794" style:parent-style-name="DefaultParagraphFont" style:family="text">
      <style:text-properties style:text-position="super 66.6%" style:font-size-complex="12pt" style:language-asian="lt" style:country-asian="LT"/>
    </style:style>
    <style:style style:name="P1795" style:parent-style-name="Normal" style:family="paragraph">
      <style:paragraph-properties fo:break-before="page" fo:margin-left="3.9375in">
        <style:tab-stops>
          <style:tab-stop style:type="left" style:position="-0.1145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indent="3.9375in">
        <style:tab-stops>
          <style:tab-stop style:type="left" style:position="3.8229in"/>
        </style:tab-stops>
      </style:paragraph-properties>
      <style:text-properties fo:font-size="11pt" style:font-size-asian="11pt" style:font-size-complex="11pt" style:language-asian="lt" style:country-asian="LT"/>
    </style:style>
    <style:style style:name="P1799" style:parent-style-name="Normal" style:family="paragraph">
      <style:paragraph-properties fo:text-indent="3.9375in">
        <style:tab-stops>
          <style:tab-stop style:type="left" style:position="4.8437in"/>
        </style:tab-stops>
      </style:paragraph-properties>
      <style:text-properties fo:font-size="11pt" style:font-size-asian="11pt" style:font-size-complex="11pt" style:language-asian="lt" style:country-asian="LT"/>
    </style:style>
    <style:style style:name="P1800" style:parent-style-name="Normal" style:family="paragraph">
      <style:paragraph-properties fo:text-indent="3.9375in">
        <style:tab-stops>
          <style:tab-stop style:type="left" style:position="4.8437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justify" fo:text-indent="2.5979in">
        <style:tab-stops>
          <style:tab-stop style:type="left" style:position="4.8437in"/>
        </style:tab-stops>
      </style:paragraph-properties>
      <style:text-properties fo:font-size="11pt" style:font-size-asian="11pt" style:font-size-complex="11pt" style:language-asian="lt" style:country-asian="LT"/>
    </style:style>
    <style:style style:name="P1805"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806"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807"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808" style:parent-style-name="Normal" style:family="paragraph">
      <style:paragraph-properties fo:text-align="center" fo:text-indent="0.5in"/>
      <style:text-properties style:font-size-complex="12pt" style:language-asian="lt" style:country-asian="LT"/>
    </style:style>
    <style:style style:name="P1809" style:parent-style-name="Normal" style:family="paragraph">
      <style:paragraph-properties fo:text-align="center" fo:text-indent="0.5in"/>
      <style:text-properties fo:font-size="10pt" style:font-size-asian="10pt" style:font-size-complex="12pt" style:language-asian="lt" style:country-asian="LT"/>
    </style:style>
    <style:style style:name="P1810"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11" style:parent-style-name="Normal" style:family="paragraph">
      <style:paragraph-properties fo:text-align="center" fo:text-indent="0.5in"/>
      <style:text-properties fo:font-size="10pt" style:font-size-asian="10pt" style:font-size-complex="12pt" style:language-asian="lt" style:country-asian="LT"/>
    </style:style>
    <style:style style:name="P1812" style:parent-style-name="Normal" style:family="paragraph">
      <style:paragraph-properties fo:text-indent="0.5in"/>
      <style:text-properties style:font-size-complex="12pt" style:language-asian="lt" style:country-asian="LT"/>
    </style:style>
    <style:style style:name="P181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14" style:parent-style-name="Normal" style:family="paragraph">
      <style:paragraph-properties fo:text-indent="1.9722in"/>
      <style:text-properties fo:font-size="10pt" style:font-size-asian="10pt" style:font-size-complex="12pt" style:language-asian="lt" style:country-asian="LT"/>
    </style:style>
    <style:style style:name="P181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16" style:parent-style-name="Normal" style:family="paragraph">
      <style:paragraph-properties fo:text-indent="0.5in"/>
      <style:text-properties fo:font-size="10pt" style:font-size-asian="10pt" style:font-size-complex="12pt" style:language-asian="lt" style:country-asian="LT"/>
    </style:style>
    <style:style style:name="P181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18" style:parent-style-name="Normal" style:family="paragraph">
      <style:paragraph-properties fo:text-indent="0.5in"/>
      <style:text-properties fo:font-size="10pt" style:font-size-asian="10pt" style:font-size-complex="12pt" style:language-asian="lt" style:country-asian="LT"/>
    </style:style>
    <style:style style:name="P18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20" style:parent-style-name="Normal" style:family="paragraph">
      <style:paragraph-properties fo:text-indent="2.193in"/>
      <style:text-properties fo:font-size="10pt" style:font-size-asian="10pt" style:font-size-complex="12pt" style:language-asian="lt" style:country-asian="LT"/>
    </style:style>
    <style:style style:name="P182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22" style:parent-style-name="Normal" style:family="paragraph">
      <style:paragraph-properties fo:text-indent="1.4201in"/>
      <style:text-properties fo:font-size="10pt" style:font-size-asian="10pt" style:font-size-complex="12pt" style:language-asian="lt" style:country-asian="LT"/>
    </style:style>
    <style:style style:name="P1823" style:parent-style-name="Normal" style:family="paragraph">
      <style:paragraph-properties fo:text-indent="0.5in"/>
      <style:text-properties fo:font-size="10pt" style:font-size-asian="10pt" style:font-size-complex="12pt" style:language-asian="lt" style:country-asian="LT"/>
    </style:style>
    <style:style style:name="P182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25" style:parent-style-name="Normal" style:family="paragraph">
      <style:paragraph-properties fo:text-indent="0.5in"/>
      <style:text-properties fo:font-size="10pt" style:font-size-asian="10pt" style:font-size-complex="12pt" style:language-asian="lt" style:country-asian="LT"/>
    </style:style>
    <style:style style:name="P182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27" style:parent-style-name="Normal" style:family="paragraph">
      <style:paragraph-properties fo:text-indent="1.7145in"/>
      <style:text-properties fo:font-size="10pt" style:font-size-asian="10pt"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indent="0.5in"/>
    </style:style>
    <style:style style:name="T1831" style:parent-style-name="DefaultParagraphFont" style:family="text">
      <style:text-properties fo:letter-spacing="0.0694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36" style:parent-style-name="Normal" style:family="paragraph">
      <style:text-properties fo:font-size="10pt" style:font-size-asian="10pt" style:font-size-complex="12pt" style:language-asian="lt" style:country-asian="LT"/>
    </style:style>
    <style:style style:name="P1837" style:parent-style-name="Normal" style:family="paragraph">
      <style:text-properties fo:font-size="10pt" style:font-size-asian="10pt" style:font-size-complex="12pt" style:language-asian="lt" style:country-asian="LT"/>
    </style:style>
    <style:style style:name="P1838" style:parent-style-name="Normal" style:family="paragraph">
      <style:text-properties fo:font-size="10pt" style:font-size-asian="10pt" style:font-size-complex="12pt" style:language-asian="lt" style:country-asian="LT"/>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42" style:parent-style-name="Normal" style:family="paragraph">
      <style:paragraph-properties fo:text-indent="0.5in"/>
      <style:text-properties fo:font-size="10pt" style:font-size-asian="10pt" style:font-size-complex="12pt" style:language-asian="lt" style:country-asian="LT"/>
    </style:style>
    <style:style style:name="P1843" style:parent-style-name="Normal" style:family="paragraph">
      <style:paragraph-properties fo:text-indent="0.5166in">
        <style:tab-stops>
          <style:tab-stop style:type="right" style:leader-style="solid" style:leader-text="_" style:position="6.4958in"/>
        </style:tab-stops>
      </style:paragraph-properties>
      <style:text-properties style:font-size-complex="12pt" style:language-asian="lt" style:country-asian="LT"/>
    </style:style>
    <style:style style:name="P1844" style:parent-style-name="Normal" style:family="paragraph">
      <style:paragraph-properties fo:text-indent="4.9902in"/>
      <style:text-properties fo:font-size="10pt" style:font-size-asian="10pt" style:font-size-complex="12pt" style:language-asian="lt" style:country-asian="LT"/>
    </style:style>
    <style:style style:name="P184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4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47" style:parent-style-name="Normal" style:family="paragraph">
      <style:paragraph-properties fo:text-indent="3.5916in"/>
      <style:text-properties fo:font-size="10pt" style:font-size-asian="10pt" style:font-size-complex="12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P1850" style:parent-style-name="Normal" style:family="paragraph">
      <style:paragraph-properties fo:text-align="justify" fo:text-indent="0.5in"/>
      <style:text-properties style:font-size-complex="12pt" style:language-asian="lt" style:country-asian="LT"/>
    </style:style>
    <style:style style:name="P1851" style:parent-style-name="Normal" style:family="paragraph">
      <style:paragraph-properties fo:text-align="justify" fo:text-indent="0.5in"/>
      <style:text-properties style:font-size-complex="12pt" style:language-asian="lt" style:country-asian="LT"/>
    </style:style>
    <style:style style:name="P1852" style:parent-style-name="Normal" style:family="paragraph">
      <style:paragraph-properties fo:text-align="justify" fo:text-indent="0.5in"/>
      <style:text-properties style:font-size-complex="12pt" style:language-asian="lt" style:country-asian="LT"/>
    </style:style>
    <style:style style:name="P1853" style:parent-style-name="Normal" style:family="paragraph">
      <style:paragraph-properties fo:text-align="justify" fo:text-indent="0.5in"/>
      <style:text-properties style:font-size-complex="12pt" style:language-asian="lt" style:country-asian="LT"/>
    </style:style>
    <style:style style:name="P1854" style:parent-style-name="Normal" style:family="paragraph">
      <style:paragraph-properties fo:text-align="justify" fo:text-indent="0.5in"/>
      <style:text-properties style:font-size-complex="12pt" style:language-asian="lt" style:country-asian="LT"/>
    </style:style>
    <style:style style:name="P1855" style:parent-style-name="Normal" style:family="paragraph">
      <style:paragraph-properties fo:text-align="justify" fo:text-indent="0.5in"/>
      <style:text-properties style:font-size-complex="12pt" style:language-asian="lt" style:country-asian="LT"/>
    </style:style>
    <style:style style:name="P1856" style:parent-style-name="Normal" style:family="paragraph">
      <style:paragraph-properties fo:text-align="justify" fo:text-indent="0.5in"/>
      <style:text-properties style:font-size-complex="12pt" style:language-asian="lt" style:country-asian="LT"/>
    </style:style>
    <style:style style:name="P1857" style:parent-style-name="Normal" style:family="paragraph">
      <style:paragraph-properties fo:text-align="justify" fo:text-indent="0.5in"/>
      <style:text-properties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865" style:parent-style-name="Normal" style:family="paragraph">
      <style:paragraph-properties fo:text-indent="0.5in"/>
    </style:style>
    <style:style style:name="T1866" style:parent-style-name="DefaultParagraphFont" style:family="text">
      <style:text-properties fo:font-size="10pt" style:font-size-asian="10pt" style:font-size-complex="12pt" style:language-asian="lt" style:country-asian="LT"/>
    </style:style>
    <style:style style:name="T18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68" style:parent-style-name="DefaultParagraphFont" style:family="text">
      <style:text-properties fo:font-size="10pt" style:font-size-asian="10pt" style:font-size-complex="12pt" style:language-asian="lt" style:country-asian="LT"/>
    </style:style>
    <style:style style:name="P1869" style:parent-style-name="Normal" style:family="paragraph">
      <style:paragraph-properties fo:text-align="justify" fo:text-indent="0.5in"/>
      <style:text-properties style:font-size-complex="12pt" style:language-asian="lt" style:country-asian="LT"/>
    </style:style>
    <style:style style:name="P1870" style:parent-style-name="Normal" style:family="paragraph">
      <style:paragraph-properties fo:text-align="justify" fo:text-indent="0.5in"/>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ext-properties style:font-size-complex="12pt" style:language-asian="lt" style:country-asian="LT"/>
    </style:style>
    <style:style style:name="P1873" style:parent-style-name="Normal" style:family="paragraph">
      <style:paragraph-properties fo:text-align="justify" fo:text-indent="0.5in"/>
      <style:text-properties style:font-size-complex="12pt" style:language-asian="lt" style:country-asian="LT"/>
    </style:style>
    <style:style style:name="P1874" style:parent-style-name="Normal" style:family="paragraph">
      <style:paragraph-properties fo:text-align="justify" fo:text-indent="0.5in"/>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P1881" style:parent-style-name="Normal" style:family="paragraph">
      <style:paragraph-properties fo:keep-with-next="always" fo:keep-together="always" fo:text-indent="0.5in"/>
      <style:text-properties style:font-size-complex="12pt" style:language-asian="lt" style:country-asian="LT"/>
    </style:style>
    <style:style style:name="P1882" style:parent-style-name="Normal" style:family="paragraph">
      <style:paragraph-properties fo:keep-with-next="always" fo:keep-together="always" fo:text-indent="0.5in"/>
      <style:text-properties style:font-size-complex="12pt" style:language-asian="lt" style:country-asian="LT"/>
    </style:style>
    <style:style style:name="P1883" style:parent-style-name="Normal" style:family="paragraph">
      <style:paragraph-properties fo:keep-with-next="always" fo:keep-together="always" fo:text-indent="0.5in"/>
      <style:text-properties fo:font-size="10pt" style:font-size-asian="10pt" style:font-size-complex="12pt" style:language-asian="lt" style:country-asian="LT"/>
    </style:style>
    <style:style style:name="P1884" style:parent-style-name="Normal" style:family="paragraph">
      <style:paragraph-properties fo:keep-with-next="always" fo:keep-together="always" fo:text-indent="0.5in"/>
      <style:text-properties style:font-size-complex="12pt" style:language-asian="lt" style:country-asian="LT"/>
    </style:style>
    <style:style style:name="P1885" style:parent-style-name="Normal" style:family="paragraph">
      <style:paragraph-properties fo:text-indent="0.5in"/>
      <style:text-properties fo:font-size="10pt" style:font-size-asian="10pt" style:font-size-complex="12pt" style:language-asian="lt" style:country-asian="LT"/>
    </style:style>
    <style:style style:name="P1886" style:parent-style-name="Normal" style:family="paragraph">
      <style:paragraph-properties fo:text-indent="0.5in"/>
      <style:text-properties style:font-size-complex="12pt" style:language-asian="lt" style:country-asian="LT"/>
    </style:style>
    <style:style style:name="P1887" style:parent-style-name="Normal" style:family="paragraph">
      <style:paragraph-properties fo:text-indent="0.5in"/>
      <style:text-properties fo:font-size="10pt" style:font-size-asian="10pt" style:font-size-complex="12pt" style:language-asian="lt" style:country-asian="LT"/>
    </style:style>
    <style:style style:name="P1888" style:parent-style-name="Normal" style:family="paragraph">
      <style:paragraph-properties fo:text-indent="0.5in"/>
      <style:text-properties style:font-size-complex="12pt" style:language-asian="lt" style:country-asian="LT"/>
    </style:style>
    <style:style style:name="P1889" style:parent-style-name="Normal" style:family="paragraph">
      <style:paragraph-properties fo:text-indent="0.5in"/>
      <style:text-properties fo:font-size="10pt" style:font-size-asian="10pt" style:font-size-complex="12pt" style:language-asian="lt" style:country-asian="LT"/>
    </style:style>
    <style:style style:name="P1890" style:parent-style-name="Normal" style:family="paragraph">
      <style:paragraph-properties style:line-height-at-least="0.25in" fo:text-indent="0.5in"/>
      <style:text-properties style:font-size-complex="12pt" style:language-asian="lt" style:country-asian="LT"/>
    </style:style>
    <style:style style:name="P1891" style:parent-style-name="Normal" style:family="paragraph">
      <style:paragraph-properties fo:text-indent="0.5in"/>
      <style:text-properties fo:font-size="10pt" style:font-size-asian="10pt" style:font-size-complex="12pt" style:language-asian="lt" style:country-asian="LT"/>
    </style:style>
    <style:style style:name="P1892" style:parent-style-name="Normal" style:family="paragraph">
      <style:paragraph-properties fo:text-indent="0.5in"/>
      <style:text-properties style:font-size-complex="12pt" style:language-asian="lt" style:country-asian="LT"/>
    </style:style>
    <style:style style:name="P1893" style:parent-style-name="Normal" style:family="paragraph">
      <style:paragraph-properties fo:text-indent="0.5in"/>
      <style:text-properties fo:font-size="10pt" style:font-size-asian="10pt" style:font-size-complex="12pt" style:language-asian="lt" style:country-asian="LT"/>
    </style:style>
    <style:style style:name="P1894" style:parent-style-name="Normal" style:family="paragraph">
      <style:paragraph-properties fo:text-indent="0.5in"/>
      <style:text-properties style:font-size-complex="12pt" style:language-asian="lt" style:country-asian="LT"/>
    </style:style>
    <style:style style:name="P1895" style:parent-style-name="Normal" style:family="paragraph">
      <style:paragraph-properties fo:text-indent="0.5in"/>
      <style:text-properties fo:font-size="10pt" style:font-size-asian="10pt" style:font-size-complex="12pt" style:language-asian="lt" style:country-asian="LT"/>
    </style:style>
    <style:style style:name="P1896" style:parent-style-name="Normal" style:family="paragraph">
      <style:paragraph-properties fo:text-indent="0.5in"/>
      <style:text-properties style:font-size-complex="12pt" style:language-asian="lt" style:country-asian="LT"/>
    </style:style>
    <style:style style:name="P1897" style:parent-style-name="Normal" style:family="paragraph">
      <style:paragraph-properties fo:text-indent="0.5in"/>
      <style:text-properties style:font-size-complex="12pt" style:language-asian="lt" style:country-asian="LT"/>
    </style:style>
    <style:style style:name="P189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99" style:parent-style-name="Normal" style:family="paragraph">
      <style:paragraph-properties fo:text-indent="0.5in"/>
      <style:text-properties fo:font-size="10pt" style:font-size-asian="10pt" style:font-size-complex="12pt" style:language-asian="lt" style:country-asian="LT"/>
    </style:style>
    <style:style style:name="P190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01" style:parent-style-name="Normal" style:family="paragraph">
      <style:paragraph-properties fo:text-indent="0.5in"/>
      <style:text-properties fo:font-size="10pt" style:font-size-asian="10pt" style:font-size-complex="12pt" style:language-asian="lt" style:country-asian="LT"/>
    </style:style>
    <style:style style:name="P1902" style:parent-style-name="Normal" style:family="paragraph">
      <style:paragraph-properties fo:text-indent="0.5in"/>
      <style:text-properties style:font-size-complex="12pt" style:language-asian="lt" style:country-asian="LT"/>
    </style:style>
    <style:style style:name="P1903" style:parent-style-name="Normal" style:family="paragraph">
      <style:paragraph-properties fo:text-indent="0.5in"/>
      <style:text-properties style:font-size-complex="12pt" style:language-asian="lt" style:country-asian="LT"/>
    </style:style>
    <style:style style:name="P1904" style:parent-style-name="Normal" style:family="paragraph">
      <style:paragraph-properties fo:margin-left="3.9375in" fo:text-indent="-3.4375in">
        <style:tab-stops/>
      </style:paragraph-properties>
      <style:text-properties style:font-size-complex="12pt" style:language-asian="lt" style:country-asian="LT"/>
    </style:style>
    <style:style style:name="P1905" style:parent-style-name="Normal" style:family="paragraph">
      <style:paragraph-properties fo:text-indent="0.5in"/>
      <style:text-properties fo:font-size="10pt" style:font-size-asian="10pt" style:font-size-complex="12pt" style:language-asian="lt" style:country-asian="LT"/>
    </style:style>
    <style:style style:name="P1906" style:parent-style-name="Normal" style:family="paragraph">
      <style:paragraph-properties fo:text-indent="0.5in"/>
      <style:text-properties fo:font-size="10pt" style:font-size-asian="10pt" style:font-size-complex="12pt" style:language-asian="lt" style:country-asian="LT"/>
    </style:style>
    <style:style style:name="P1907" style:parent-style-name="Normal" style:family="paragraph">
      <style:paragraph-properties fo:text-indent="0.5in"/>
      <style:text-properties style:font-size-complex="12pt" style:language-asian="lt" style:country-asian="LT"/>
    </style:style>
    <style:style style:name="P190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09"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break-before="page" fo:text-align="justify" fo:text-indent="3.7062in">
        <style:tab-stops>
          <style:tab-stop style:type="left" style:position="4.8437in"/>
        </style:tab-stops>
      </style:paragraph-properties>
    </style:style>
    <style:style style:name="P1912"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913"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914"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915" style:parent-style-name="Normal" style:family="paragraph">
      <style:paragraph-properties fo:text-indent="3.8395in">
        <style:tab-stops>
          <style:tab-stop style:type="left" style:position="4.8437in"/>
        </style:tab-stops>
      </style:paragraph-properties>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19" style:parent-style-name="Normal" style:family="paragraph">
      <style:paragraph-properties fo:text-align="center" fo:text-indent="0.5in"/>
      <style:text-properties fo:font-size="10pt" style:font-size-asian="10pt" style:font-size-complex="12pt" style:language-asian="lt" style:country-asian="LT"/>
    </style:style>
    <style:style style:name="P1920" style:parent-style-name="Normal" style:family="paragraph">
      <style:paragraph-properties fo:text-align="center" fo:text-indent="0.5in">
        <style:tab-stops>
          <style:tab-stop style:type="left" style:position="6.398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923"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924" style:parent-style-name="Normal" style:family="paragraph">
      <style:paragraph-properties fo:text-align="center" fo:text-indent="0.5in"/>
      <style:text-properties fo:font-size="10pt" style:font-size-asian="10pt" style:font-size-complex="12pt" style:language-asian="lt" style:country-asian="LT"/>
    </style:style>
    <style:style style:name="P1925"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926"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927" style:parent-style-name="Normal" style:family="paragraph">
      <style:paragraph-properties fo:line-height="150%" fo:text-indent="0.5in">
        <style:tab-stops>
          <style:tab-stop style:type="left" style:position="6.3986in"/>
        </style:tab-stops>
      </style:paragraph-properties>
      <style:text-properties style:font-size-complex="12pt" style:language-asian="lt" style:country-asian="LT"/>
    </style:style>
    <style:style style:name="P192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2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3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1"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3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3"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3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5"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93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7"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93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9"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4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1"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942"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94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5"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46"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47"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48"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49"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5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51" style:parent-style-name="Normal" style:family="paragraph">
      <style:paragraph-properties fo:text-indent="3.2604in"/>
      <style:text-properties fo:font-size="10pt" style:font-size-asian="10pt"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fo:text-indent="0.5in"/>
      <style:text-properties style:font-size-complex="12pt" style:language-asian="lt" style:country-asian="LT"/>
    </style:style>
    <style:style style:name="P1954" style:parent-style-name="Normal" style:family="paragraph">
      <style:paragraph-properties fo:text-indent="0.5in"/>
      <style:text-properties style:font-size-complex="12pt" style:language-asian="lt" style:country-asian="LT"/>
    </style:style>
    <style:style style:name="P1955" style:parent-style-name="Normal" style:family="paragraph">
      <style:paragraph-properties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0pt" style:font-size-asian="10pt" style:font-size-complex="12pt" style:language-asian="lt" style:country-asian="LT"/>
    </style:style>
    <style:style style:name="T1962" style:parent-style-name="DefaultParagraphFont" style:family="text">
      <style:text-properties fo:font-size="10pt" style:font-size-asian="10pt" style:font-size-complex="12pt" style:language-asian="lt" style:country-asian="LT"/>
    </style:style>
    <style:style style:name="T1963" style:parent-style-name="DefaultParagraphFont" style:family="text">
      <style:text-properties fo:font-size="10pt" style:font-size-asian="10pt" style:font-size-complex="12pt" style:language-asian="lt" style:country-asian="LT"/>
    </style:style>
    <style:style style:name="T1964" style:parent-style-name="DefaultParagraphFont" style:family="text">
      <style:text-properties fo:font-size="10pt" style:font-size-asian="10pt" style:font-size-complex="12pt" style:language-asian="lt" style:country-asian="LT"/>
    </style:style>
    <style:style style:name="P1965" style:parent-style-name="Normal" style:family="paragraph">
      <style:paragraph-properties fo:text-indent="0.5in"/>
      <style:text-properties style:font-size-complex="12pt" style:language-asian="lt" style:country-asian="LT"/>
    </style:style>
    <style:style style:name="P1966" style:parent-style-name="Normal" style:family="paragraph">
      <style:paragraph-properties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0pt" style:font-size-asian="10pt" style:font-size-complex="12pt" style:language-asian="lt" style:country-asian="LT"/>
    </style:style>
    <style:style style:name="T1973" style:parent-style-name="DefaultParagraphFont" style:family="text">
      <style:text-properties fo:font-size="10pt" style:font-size-asian="10pt" style:font-size-complex="12pt" style:language-asian="lt" style:country-asian="LT"/>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fo:font-size="10pt" style:font-size-asian="10pt" style:font-size-complex="12pt" style:language-asian="lt" style:country-asian="LT"/>
    </style:style>
    <style:style style:name="P1976" style:parent-style-name="Normal" style:family="paragraph">
      <style:paragraph-properties fo:text-align="justify" fo:text-indent="0.5in">
        <style:tab-stops>
          <style:tab-stop style:type="left" style:position="4.8437in"/>
        </style:tab-stops>
      </style:paragraph-properties>
    </style:style>
    <style:style style:name="P1977" style:parent-style-name="Normal" style:family="paragraph">
      <style:paragraph-properties fo:break-before="page" fo:text-align="justify" fo:text-indent="3.5479in">
        <style:tab-stops>
          <style:tab-stop style:type="left" style:position="4.8437in"/>
        </style:tab-stops>
      </style:paragraph-properties>
    </style:style>
    <style:style style:name="P1978"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79"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80"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indent="3.5437in">
        <style:tab-stops>
          <style:tab-stop style:type="left" style:position="4.8437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85" style:parent-style-name="Normal" style:family="paragraph">
      <style:paragraph-properties fo:text-align="justify" fo:text-indent="2.7166in">
        <style:tab-stops>
          <style:tab-stop style:type="left" style:position="4.8437in"/>
        </style:tab-stops>
      </style:paragraph-properties>
      <style:text-properties fo:font-size="11pt" style:font-size-asian="11pt" style:font-size-complex="11pt" style:language-asian="lt" style:country-asian="LT"/>
    </style:style>
    <style:style style:name="P1986" style:parent-style-name="Normal" style:family="paragraph">
      <style:paragraph-properties fo:keep-with-next="always" fo:text-align="center" fo:text-indent="0.5in">
        <style:tab-stops>
          <style:tab-stop style:type="left" style:position="4.8437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89"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1990"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991"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99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3"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994"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996"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9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00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003"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5" style:parent-style-name="Normal" style:family="paragraph">
      <style:paragraph-properties fo:text-align="justify" fo:text-indent="0.5166in">
        <style:tab-stops>
          <style:tab-stop style:type="left" style:position="4.8437in"/>
        </style:tab-stops>
      </style:paragraph-properties>
      <style:text-properties style:font-size-complex="12pt" style:language-asian="lt" style:country-asian="LT"/>
    </style:style>
    <style:style style:name="P200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08"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00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1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11" style:parent-style-name="Normal" style:family="paragraph">
      <style:paragraph-properties fo:text-align="justify" fo:text-indent="2.3083in">
        <style:tab-stops>
          <style:tab-stop style:type="left" style:position="4.8437in"/>
        </style:tab-stops>
      </style:paragraph-properties>
      <style:text-properties fo:font-size="10pt" style:font-size-asian="10pt" style:language-asian="lt" style:country-asian="LT"/>
    </style:style>
    <style:style style:name="P2012" style:parent-style-name="Normal" style:family="paragraph">
      <style:paragraph-properties fo:text-align="justify" fo:text-indent="0.5in">
        <style:tab-stops>
          <style:tab-stop style:type="left" style:position="1.375in"/>
          <style:tab-stop style:type="left" style:position="4.8437in"/>
        </style:tab-stops>
      </style:paragraph-properties>
      <style:text-properties style:font-size-complex="12pt" style:language-asian="lt" style:country-asian="LT"/>
    </style:style>
    <style:style style:name="P2013"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014"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2015"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016"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017" style:parent-style-name="Normal" style:family="paragraph">
      <style:paragraph-properties fo:text-align="center">
        <style:tab-stops>
          <style:tab-stop style:type="left" style:position="4.843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3" style:parent-style-name="Normal" style:family="paragraph">
      <style:paragraph-properties fo:text-align="justify" fo:text-indent="2.5236in">
        <style:tab-stops>
          <style:tab-stop style:type="left" style:position="4.8437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6"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27"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3"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203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4.843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9"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05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6" style:parent-style-name="Normal" style:family="paragraph">
      <style:paragraph-properties fo:text-align="justify" fo:text-indent="0.5in"/>
      <style:text-properties style:font-size-complex="12pt"/>
    </style:style>
    <style:style style:name="P205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9"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206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4" style:parent-style-name="Normal" style:family="paragraph">
      <style:paragraph-properties fo:text-align="center" fo:text-indent="0.5in"/>
    </style:style>
    <style:style style:name="T2065" style:parent-style-name="DefaultParagraphFont" style:family="text">
      <style:text-properties fo:font-weight="bold" style:font-weight-asian="bold" style:font-weight-complex="bold" fo:text-transform="uppercase" style:font-size-complex="12pt" style:language-asian="lt" style:country-asian="LT"/>
    </style:style>
    <style:style style:name="T2066"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067" style:parent-style-name="DefaultParagraphFont" style:family="text">
      <style:text-properties fo:font-weight="bold" style:font-weight-asian="bold" style:font-weight-complex="bold" fo:text-transform="uppercase" style:font-size-complex="12pt" style:language-asian="lt" style:country-asian="LT"/>
    </style:style>
    <style:style style:name="P2068" style:parent-style-name="Normal" style:family="paragraph">
      <style:paragraph-properties fo:text-align="center" fo:text-indent="0.543in"/>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tyle-complex="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92"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09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P2098" style:parent-style-name="Normal" style:family="paragraph">
      <style:paragraph-properties fo:text-align="justify" fo:text-indent="0.5in"/>
      <style:text-properties style:font-size-complex="12pt" style:language-asian="lt" style:country-asian="LT"/>
    </style:style>
    <style:style style:name="P2099" style:parent-style-name="Normal" style:family="paragraph">
      <style:paragraph-properties fo:text-align="justify" fo:text-indent="0.5in"/>
      <style:text-properties style:font-size-complex="12pt" style:language-asian="lt" style:country-asian="LT"/>
    </style:style>
    <style:style style:name="P2100" style:parent-style-name="Normal" style:family="paragraph">
      <style:paragraph-properties fo:text-align="justify" fo:text-indent="0.5in"/>
      <style:text-properties style:font-size-complex="12pt" style:language-asian="lt" style:country-asian="LT"/>
    </style:style>
    <style:style style:name="P2101" style:parent-style-name="Normal" style:family="paragraph">
      <style:paragraph-properties fo:text-align="justify" fo:text-indent="0.5in"/>
      <style:text-properties style:font-size-complex="12pt" style:language-asian="lt" style:country-asian="LT"/>
    </style:style>
    <style:style style:name="P2102" style:parent-style-name="Normal" style:family="paragraph">
      <style:paragraph-properties fo:text-align="justify" fo:text-indent="0.5in"/>
      <style:text-properties style:font-size-complex="12pt" style:language-asian="lt" style:country-asian="LT"/>
    </style:style>
    <style:style style:name="P2103" style:parent-style-name="Normal" style:family="paragraph">
      <style:paragraph-properties fo:text-align="justify" fo:text-indent="0.5in"/>
      <style:text-properties style:font-size-complex="12pt" style:language-asian="lt" style:country-asian="LT"/>
    </style:style>
    <style:style style:name="P2104" style:parent-style-name="Normal" style:family="paragraph">
      <style:paragraph-properties fo:text-align="justify" fo:text-indent="0.5in"/>
      <style:text-properties style:font-size-complex="12pt" style:language-asian="lt" style:country-asian="LT"/>
    </style:style>
    <style:style style:name="P2105" style:parent-style-name="Normal" style:family="paragraph">
      <style:paragraph-properties fo:text-align="justify" fo:text-indent="0.5in"/>
      <style:text-properties style:font-size-complex="12pt" style:language-asian="lt" style:country-asian="LT"/>
    </style:style>
    <style:style style:name="P2106"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08" style:parent-style-name="Normal" style:family="paragraph">
      <style:paragraph-properties fo:text-align="justify" fo:text-indent="1.0597in">
        <style:tab-stops>
          <style:tab-stop style:type="left" style:position="4.8437in"/>
        </style:tab-stops>
      </style:paragraph-properties>
      <style:text-properties style:font-size-complex="12pt" style:language-asian="lt" style:country-asian="LT"/>
    </style:style>
    <style:style style:name="P2109"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110"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111"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112"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113"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120"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127"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128" style:parent-style-name="Normal" style:family="paragraph">
      <style:paragraph-properties fo:text-align="justify" fo:text-indent="1.1888in">
        <style:tab-stops>
          <style:tab-stop style:type="left" style:position="4.3854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break-before="page" fo:text-align="justify" fo:text-indent="3.5875in">
        <style:tab-stops>
          <style:tab-stop style:type="left" style:position="4.3854in"/>
        </style:tab-stops>
      </style:paragraph-properties>
    </style:style>
    <style:style style:name="P2137"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38"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39"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40" style:parent-style-name="Normal" style:family="paragraph">
      <style:paragraph-properties fo:text-indent="3.5868in">
        <style:tab-stops>
          <style:tab-stop style:type="left" style:position="4.3854in"/>
        </style:tab-stops>
      </style:paragraph-properties>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44"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45" style:parent-style-name="Normal" style:family="paragraph">
      <style:paragraph-properties fo:text-align="center" fo:text-indent="0.5in">
        <style:tab-stops>
          <style:tab-stop style:type="left" style:position="2.7395in"/>
        </style:tab-stops>
      </style:paragraph-properties>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152"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2.739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0pt" style:font-size-asian="10pt" style:language-asian="lt" style:country-asian="LT"/>
    </style:style>
    <style:style style:name="P2156"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15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6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64"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6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2.739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73"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9"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180"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83"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88" style:parent-style-name="Normal" style:family="paragraph">
      <style:paragraph-properties fo:text-align="justify" fo:text-indent="1.1458in">
        <style:tab-stops>
          <style:tab-stop style:type="left" style:position="2.739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break-before="page" fo:text-align="justify" fo:text-indent="3.5875in">
        <style:tab-stops>
          <style:tab-stop style:type="left" style:position="4.3854in"/>
        </style:tab-stops>
      </style:paragraph-properties>
    </style:style>
    <style:style style:name="P2192"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93"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94"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95" style:parent-style-name="Normal" style:family="paragraph">
      <style:paragraph-properties fo:text-indent="3.5868in">
        <style:tab-stops>
          <style:tab-stop style:type="left" style:position="4.3854in"/>
        </style:tab-stops>
      </style:paragraph-properties>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indent="0.5in"/>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5in"/>
      <style:text-properties style:font-size-complex="12pt" style:language-asian="lt" style:country-asian="LT"/>
    </style:style>
    <style:style style:name="P2211" style:parent-style-name="Normal" style:family="paragraph">
      <style:paragraph-properties fo:text-align="justify" fo:text-indent="0.5in"/>
      <style:text-properties style:font-size-complex="12pt" style:language-asian="lt" style:country-asian="LT"/>
    </style:style>
    <style:style style:name="P2212" style:parent-style-name="Normal" style:family="paragraph">
      <style:paragraph-properties fo:text-align="justify" fo:text-indent="0.5in"/>
      <style:text-properties style:font-size-complex="12pt" style:language-asian="lt" style:country-asian="LT"/>
    </style:style>
    <style:style style:name="P2213" style:parent-style-name="Normal" style:family="paragraph">
      <style:paragraph-properties fo:text-align="justify" fo:text-indent="0.5in"/>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fo:color="#FF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ext-properties style:font-size-complex="12pt"/>
    </style:style>
    <style:style style:name="P2266" style:parent-style-name="Normal" style:family="paragraph">
      <style:paragraph-properties fo:text-align="justify" fo:text-indent="0.5in"/>
      <style:text-properties style:font-size-complex="12pt"/>
    </style:style>
    <style:style style:name="P2267" style:parent-style-name="Normal" style:family="paragraph">
      <style:paragraph-properties fo:text-align="justify" fo:text-indent="0.5in"/>
      <style:text-properties style:font-size-complex="12pt"/>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break-before="page" fo:text-indent="4.1416in">
        <style:tab-stops>
          <style:tab-stop style:type="left" style:position="4.8437in"/>
        </style:tab-stops>
      </style:paragraph-properties>
    </style:style>
    <style:style style:name="P2272"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273"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274" style:parent-style-name="Normal" style:family="paragraph">
      <style:paragraph-properties fo:text-indent="3.5833in"/>
      <style:text-properties fo:font-size="11pt" style:font-size-asian="11pt" style:font-size-complex="11pt" style:language-asian="lt" style:country-asian="LT"/>
    </style:style>
    <style:style style:name="P2275" style:parent-style-name="Normal" style:family="paragraph">
      <style:paragraph-properties fo:text-indent="3.5833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style:line-height-at-least="0.0194in" fo:text-indent="1.0166in"/>
      <style:text-properties style:font-size-complex="12pt" style:language-asian="lt" style:country-asian="LT"/>
    </style:style>
    <style:style style:name="P2279" style:parent-style-name="Normal" style:family="paragraph">
      <style:paragraph-properties fo:text-align="center" fo:text-indent="0.5in"/>
      <style:text-properties style:font-size-complex="12pt" style:language-asian="lt" style:country-asian="LT"/>
    </style:style>
    <style:style style:name="P2280" style:parent-style-name="Normal" style:family="paragraph">
      <style:paragraph-properties fo:keep-with-next="always" fo:text-align="center" fo:text-indent="0.5in"/>
      <style:text-properties fo:font-weight="bold" style:font-weight-asian="bold" style:font-size-complex="12pt"/>
    </style:style>
    <style:style style:name="P2281" style:parent-style-name="Normal" style:family="paragraph">
      <style:paragraph-properties fo:text-align="center" fo:text-indent="0.5in"/>
      <style:text-properties style:font-size-complex="12pt" style:language-asian="lt" style:country-asian="LT"/>
    </style:style>
    <style:style style:name="P2282" style:parent-style-name="Normal" style:family="paragraph">
      <style:paragraph-properties fo:text-align="center" fo:text-indent="0.5in"/>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fo:text-align="justify" fo:line-height="150%" fo:text-indent="0.5in"/>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fo:text-indent="0.5368in"/>
      <style:text-properties fo:font-size="10pt" style:font-size-asian="10pt" style:font-size-complex="12pt" style:language-asian="lt" style:country-asian="L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center" fo:line-height="150%" fo:text-indent="0.5in"/>
      <style:text-properties fo:font-size="10pt" style:font-size-asian="10pt" style:font-size-complex="12pt" style:language-asian="lt" style:country-asian="LT"/>
    </style:style>
    <style:style style:name="P2291" style:parent-style-name="Normal" style:family="paragraph">
      <style:paragraph-properties fo:text-align="justify" fo:text-indent="0.5in"/>
      <style:text-properties style:font-size-complex="12pt" style:language-asian="lt" style:country-asian="LT"/>
    </style:style>
    <style:style style:name="P2292" style:parent-style-name="Normal" style:family="paragraph">
      <style:paragraph-properties fo:text-align="justify" fo:text-indent="1.7513in"/>
      <style:text-properties fo:font-size="10pt" style:font-size-asian="10pt" style:font-size-complex="12pt" style:language-asian="lt" style:country-asian="LT"/>
    </style:style>
    <style:style style:name="P2293" style:parent-style-name="Normal" style:family="paragraph">
      <style:paragraph-properties fo:text-align="justify" fo:line-height="150%"/>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ize="10pt" style:font-size-asian="10pt"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ext-properties style:font-size-complex="12pt" style:language-asian="lt" style:country-asian="LT"/>
    </style:style>
    <style:style style:name="P2300" style:parent-style-name="Normal" style:family="paragraph">
      <style:paragraph-properties fo:keep-with-next="always" fo:text-align="center" fo:text-indent="0.5in">
        <style:tab-stops>
          <style:tab-stop style:type="left" style:position="0.75in"/>
        </style:tab-stops>
      </style:paragraph-properties>
      <style:text-properties fo:font-weight="bold" style:font-weight-asian="bold" style:font-weight-complex="bold" style:font-size-complex="12pt"/>
    </style:style>
    <style:style style:name="P2301" style:parent-style-name="Normal" style:family="paragraph">
      <style:paragraph-properties fo:text-indent="0.5in"/>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03" style:parent-style-name="Normal" style:family="paragraph">
      <style:paragraph-properties fo:text-align="justify" fo:line-height="150%" fo:text-indent="1.6041in"/>
      <style:text-properties fo:font-size="10pt" style:font-size-asian="10pt" style:font-size-complex="12pt" style:language-asian="lt" style:country-asian="LT"/>
    </style:style>
    <style:style style:name="P2304" style:parent-style-name="Normal" style:family="paragraph">
      <style:paragraph-properties fo:text-align="justify" fo:line-height="150%"/>
      <style:text-properties style:font-size-complex="12pt" style:language-asian="lt" style:country-asian="LT"/>
    </style:style>
    <style:style style:name="P2305" style:parent-style-name="Normal" style:family="paragraph">
      <style:paragraph-properties fo:text-align="justify" fo:line-height="150%" fo:text-indent="1.2729in"/>
      <style:text-properties fo:font-size="10pt" style:font-size-asian="10pt" style:font-size-complex="12pt" style:language-asian="lt" style:country-asian="LT"/>
    </style:style>
    <style:style style:name="P2306" style:parent-style-name="Normal" style:family="paragraph">
      <style:paragraph-properties fo:text-align="justify" fo:line-height="150%"/>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keep-with-next="always" fo:text-align="center" fo:text-indent="0.5in"/>
      <style:text-properties fo:font-weight="bold" style:font-weight-asian="bold" style:font-weight-complex="bold" style:font-size-complex="12pt"/>
    </style:style>
    <style:style style:name="P2309" style:parent-style-name="Normal" style:family="paragraph">
      <style:paragraph-properties fo:keep-with-next="always" fo:text-align="center" fo:text-indent="0.5in"/>
      <style:text-properties fo:font-weight="bold" style:font-weight-asian="bold" style:font-weight-complex="bold" style:font-size-complex="12p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P2312" style:parent-style-name="Normal" style:family="paragraph">
      <style:paragraph-properties fo:line-height="150%" fo:text-indent="0.5in"/>
      <style:text-properties style:font-weight-complex="bold" style:font-size-complex="12pt"/>
    </style:style>
    <style:style style:name="P2313" style:parent-style-name="Normal" style:family="paragraph">
      <style:paragraph-properties fo:keep-with-next="always" fo:text-align="center" fo:text-indent="0.5in"/>
      <style:text-properties fo:font-weight="bold" style:font-weight-asian="bold" style:font-weight-complex="bold" style:font-size-complex="12pt"/>
    </style:style>
    <style:style style:name="P2314" style:parent-style-name="Normal" style:family="paragraph">
      <style:paragraph-properties fo:text-align="justify" fo:text-indent="0.5in"/>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0pt" style:font-size-asian="10pt" style:font-size-complex="12pt" style:language-asian="lt" style:country-asian="LT"/>
    </style:style>
    <style:style style:name="T2325" style:parent-style-name="DefaultParagraphFont" style:family="text">
      <style:text-properties fo:font-size="10pt" style:font-size-asian="10pt" style:font-size-complex="12pt" style:language-asian="lt" style:country-asian="LT"/>
    </style:style>
    <style:style style:name="P2326" style:parent-style-name="Normal" style:family="paragraph">
      <style:paragraph-properties fo:text-align="justify" fo:text-indent="0.5in"/>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ext-properties style:font-size-complex="12pt" style:language-asian="lt" style:country-asian="LT"/>
    </style:style>
    <style:style style:name="P2332" style:parent-style-name="Normal" style:family="paragraph">
      <style:paragraph-properties fo:text-align="justify" fo:text-indent="0.5in"/>
      <style:text-properties style:font-size-complex="12pt" style:language-asian="lt" style:country-asian="LT"/>
    </style:style>
    <style:style style:name="P2333" style:parent-style-name="Normal" style:family="paragraph">
      <style:paragraph-properties fo:text-indent="0.5in"/>
      <style:text-properties style:font-weight-complex="bold" style:font-size-complex="12pt"/>
    </style:style>
    <style:style style:name="P2334" style:parent-style-name="Normal" style:family="paragraph">
      <style:paragraph-properties fo:text-align="center" fo:line-height="150%" fo:text-indent="0.5in"/>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fo:text-align="justify" fo:text-indent="0.5in"/>
      <style:text-properties style:font-size-complex="12pt" style:language-asian="lt" style:country-asian="LT"/>
    </style:style>
    <style:style style:name="P2338" style:parent-style-name="Normal" style:family="paragraph">
      <style:paragraph-properties fo:text-align="justify" fo:text-indent="0.5in"/>
      <style:text-properties style:font-size-complex="12pt" style:language-asian="lt" style:country-asian="LT"/>
    </style:style>
    <style:style style:name="P2339" style:parent-style-name="Normal" style:family="paragraph">
      <style:paragraph-properties fo:keep-with-next="always" fo:text-align="center" fo:text-indent="0.5in"/>
      <style:text-properties fo:font-weight="bold" style:font-weight-asian="bold" style:font-weight-complex="bold" style:font-size-complex="12pt"/>
    </style:style>
    <style:style style:name="P2340" style:parent-style-name="Normal" style:family="paragraph">
      <style:paragraph-properties fo:text-indent="0.5in"/>
      <style:text-properties style:font-size-complex="12pt" style:language-asian="lt" style:country-asian="LT"/>
    </style:style>
    <style:style style:name="P2341" style:parent-style-name="Normal" style:family="paragraph">
      <style:paragraph-properties fo:text-align="justify" fo:text-indent="0.5in"/>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text-align="justify" fo:text-indent="0.5in"/>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2.0069in"/>
      <style:text-properties fo:font-weight="bold" style:font-weight-asian="bold" style:font-size-complex="12pt" style:language-asian="lt" style:country-asian="LT"/>
    </style:style>
    <style:style style:name="P2345" style:parent-style-name="Normal" style:family="paragraph">
      <style:paragraph-properties fo:text-align="justify" fo:line-height="150%" fo:text-indent="0.5in"/>
      <style:text-properties style:font-size-complex="12pt" style:language-asian="lt" style:country-asian="LT"/>
    </style:style>
    <style:style style:name="P2346" style:parent-style-name="Normal" style:family="paragraph">
      <style:paragraph-properties fo:text-align="justify" fo:line-height="150%" fo:text-indent="0.5368in"/>
      <style:text-properties fo:font-size="10pt" style:font-size-asian="10pt" style:font-size-complex="12pt" style:language-asian="lt" style:country-asian="LT"/>
    </style:style>
    <style:style style:name="P2347" style:parent-style-name="Normal" style:family="paragraph">
      <style:paragraph-properties fo:text-align="justify" fo:line-height="150%"/>
      <style:text-properties fo:font-size="10pt" style:font-size-asian="10pt"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size="10pt" style:font-size-asian="10pt"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ize="10pt" style:font-size-asian="10pt"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ext-properties style:font-size-complex="12pt" style:language-asian="lt" style:country-asian="LT"/>
    </style:style>
    <style:style style:name="P2355" style:parent-style-name="Normal" style:family="paragraph">
      <style:paragraph-properties fo:text-align="justify" fo:text-indent="0.5in"/>
      <style:text-properties style:font-size-complex="12pt" style:language-asian="lt" style:country-asian="LT"/>
    </style:style>
    <style:style style:name="P2356" style:parent-style-name="Normal" style:family="paragraph">
      <style:paragraph-properties fo:text-align="justify" fo:text-indent="0.5in"/>
      <style:text-properties style:font-size-complex="12pt" style:language-asian="lt" style:country-asian="LT"/>
    </style:style>
    <style:style style:name="P2357" style:parent-style-name="Normal" style:family="paragraph">
      <style:paragraph-properties fo:text-align="justify" fo:text-indent="0.5in"/>
      <style:text-properties style:font-size-complex="12pt" style:language-asian="lt" style:country-asian="LT"/>
    </style:style>
    <style:style style:name="P2358" style:parent-style-name="Normal" style:family="paragraph">
      <style:paragraph-properties fo:text-align="justify" fo:text-indent="0.5in"/>
      <style:text-properties fo:font-size="8pt" style:font-size-asian="8pt" style:font-size-complex="12pt" style:language-asian="lt" style:country-asian="LT"/>
    </style:style>
    <style:style style:name="P2359" style:parent-style-name="Normal" style:family="paragraph">
      <style:paragraph-properties fo:line-height="150%" fo:text-indent="0.5in"/>
      <style:text-properties fo:font-weight="bold" style:font-weight-asian="bold" style:font-weight-complex="bold" style:font-size-complex="12p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0pt" style:font-size-asian="10pt" style:font-size-complex="12pt" style:language-asian="lt" style:country-asian="LT"/>
    </style:style>
    <style:style style:name="P2363" style:parent-style-name="Normal" style:family="paragraph">
      <style:paragraph-properties fo:text-align="justify" fo:line-height="150%" fo:text-indent="0.5in"/>
      <style:text-properties style:font-size-complex="12pt" style:language-asian="lt" style:country-asian="LT"/>
    </style:style>
    <style:style style:name="P2364" style:parent-style-name="Normal" style:family="paragraph">
      <style:paragraph-properties fo:text-align="justify" fo:line-height="150%"/>
      <style:text-properties style:font-size-complex="12pt" style:language-asian="lt" style:country-asian="LT"/>
    </style:style>
    <style:style style:name="P23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0pt" style:font-size-asian="10pt" style:font-size-complex="12pt" style:language-asian="lt" style:country-asian="LT"/>
    </style:style>
    <style:style style:name="T2369" style:parent-style-name="DefaultParagraphFont" style:family="text">
      <style:text-properties fo:font-size="10pt" style:font-size-asian="10pt" style:font-size-complex="12pt" style:language-asian="lt" style:country-asian="LT"/>
    </style:style>
    <style:style style:name="P2370" style:parent-style-name="Normal" style:family="paragraph">
      <style:paragraph-properties fo:text-align="justify" fo:line-height="150%" fo:text-indent="0.5in"/>
      <style:text-properties style:font-size-complex="12pt" style:language-asian="lt" style:country-asian="LT"/>
    </style:style>
    <style:style style:name="P2371" style:parent-style-name="Normal" style:family="paragraph">
      <style:paragraph-properties fo:text-align="justify" fo:line-height="150%"/>
      <style:text-properties style:font-size-complex="12pt" style:language-asian="lt" style:country-asian="LT"/>
    </style:style>
    <style:style style:name="P2372" style:parent-style-name="Normal" style:family="paragraph">
      <style:paragraph-properties fo:text-align="justify" fo:text-indent="2.677in">
        <style:tab-stops>
          <style:tab-stop style:type="left" style:position="4.8437in"/>
        </style:tab-stops>
      </style:paragraph-properties>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align="justify" fo:text-indent="3.7458in">
        <style:tab-stops>
          <style:tab-stop style:type="left" style:position="4.8437in"/>
        </style:tab-stops>
      </style:paragraph-properties>
    </style:style>
    <style:style style:name="P2379"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380"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381" style:parent-style-name="Normal" style:family="paragraph">
      <style:paragraph-properties fo:text-indent="3.7444in"/>
      <style:text-properties fo:font-size="11pt" style:font-size-asian="11pt" style:font-size-complex="11pt" style:language-asian="lt" style:country-asian="LT"/>
    </style:style>
    <style:style style:name="P2382" style:parent-style-name="Normal" style:family="paragraph">
      <style:paragraph-properties fo:text-indent="3.7444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387" style:parent-style-name="Normal" style:family="paragraph">
      <style:paragraph-properties fo:widows="0" fo:orphans="0" fo:text-align="center"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9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9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93" style:parent-style-name="Normal" style:family="paragraph">
      <style:paragraph-properties fo:widows="0" fo:orphans="0" fo:text-align="center" fo:text-indent="0.5in"/>
      <style:text-properties style:font-weight-complex="bold" style:font-size-complex="12pt" style:language-asian="lt" style:country-asian="LT"/>
    </style:style>
    <style:style style:name="P239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9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9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97" style:parent-style-name="Normal" style:family="paragraph">
      <style:paragraph-properties fo:widows="0" fo:orphans="0" fo:text-align="end" fo:text-indent="0.5in"/>
      <style:text-properties style:font-weight-complex="bold" fo:font-style="italic" style:font-style-asian="italic" style:font-size-complex="12pt" style:language-asian="lt" style:country-asian="LT"/>
    </style:style>
    <style:style style:name="P2398" style:parent-style-name="Normal" style:family="paragraph">
      <style:paragraph-properties fo:widows="0" fo:orphans="0" fo:text-align="center" fo:text-indent="0.543in"/>
      <style:text-properties style:font-weight-complex="bold" fo:font-style="italic" style:font-style-asian="italic" style:font-size-complex="12pt" style:language-asian="lt" style:country-asian="LT"/>
    </style:style>
    <style:style style:name="TableColumn2400" style:family="table-column">
      <style:table-column-properties style:column-width="0.75in" style:use-optimal-column-width="false"/>
    </style:style>
    <style:style style:name="TableColumn2401" style:family="table-column">
      <style:table-column-properties style:column-width="1.875in" style:use-optimal-column-width="false"/>
    </style:style>
    <style:style style:name="TableColumn2402" style:family="table-column">
      <style:table-column-properties style:column-width="2.125in" style:use-optimal-column-width="false"/>
    </style:style>
    <style:style style:name="TableColumn2403" style:family="table-column">
      <style:table-column-properties style:column-width="1.875in" style:use-optimal-column-width="false"/>
    </style:style>
    <style:style style:name="Table2399" style:family="table">
      <style:table-properties style:width="6.625in" fo:margin-left="-0.1215in" table:align="left"/>
    </style:style>
    <style:style style:name="TableRow2404" style:family="table-row">
      <style:table-row-properties style:min-row-height="0.0138in" style:use-optimal-row-height="false"/>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widows="0" fo:orphans="0" fo:text-align="center"/>
      <style:text-properties style:font-weight-complex="bold" style:font-size-complex="11pt" style:language-asian="lt" style:country-asian="L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widows="0" fo:orphans="0" fo:text-align="center"/>
      <style:text-properties style:font-weight-complex="bold" style:font-size-complex="11pt" style:language-asian="lt" style:country-asian="L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widows="0" fo:orphans="0" fo:text-align="center"/>
      <style:text-properties style:font-weight-complex="bold" style:font-size-complex="11pt" style:language-asian="lt" style:country-asian="LT"/>
    </style:style>
    <style:style style:name="TableRow2411" style:family="table-row">
      <style:table-row-properties style:min-row-height="0.0138in" style:use-optimal-row-height="false"/>
    </style:style>
    <style:style style:name="P2412" style:parent-style-name="Normal" style:family="paragraph">
      <style:text-properties style:font-weight-complex="bold" style:font-size-complex="11pt" style:language-asian="lt" style:country-asian="LT"/>
    </style:style>
    <style:style style:name="P2413" style:parent-style-name="Normal" style:family="paragraph">
      <style:text-properties style:font-weight-complex="bold" style:font-size-complex="11pt" style:language-asian="lt" style:country-asian="L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fo:widows="0" fo:orphans="0" fo:text-align="center"/>
      <style:text-properties style:font-weight-complex="bold" style:font-size-complex="11pt" style:language-asian="lt" style:country-asian="L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widows="0" fo:orphans="0" fo:text-align="center"/>
      <style:text-properties style:font-weight-complex="bold" style:font-size-complex="11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widows="0" fo:orphans="0"/>
      <style:text-properties style:font-size-complex="11pt" style:language-asian="lt" style:country-asian="L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widows="0" fo:orphans="0"/>
      <style:text-properties style:font-size-complex="11pt" style:language-asian="lt" style:country-asian="L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widows="0" fo:orphans="0" fo:text-align="center"/>
      <style:text-properties style:font-size-complex="11pt" style:language-asian="lt" style:country-asian="L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widows="0" fo:orphans="0" fo:text-align="center"/>
      <style:text-properties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widows="0" fo:orphans="0"/>
      <style:text-properties style:font-size-complex="11pt" style:language-asian="lt" style:country-asian="L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widows="0" fo:orphans="0"/>
      <style:text-properties style:font-size-complex="11pt" style:language-asian="lt" style:country-asian="LT"/>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widows="0" fo:orphans="0" fo:text-align="center"/>
      <style:text-properties style:font-size-complex="11pt" style:language-asian="lt" style:country-asian="L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widows="0" fo:orphans="0" fo:text-align="center"/>
      <style:text-properties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widows="0" fo:orphans="0"/>
      <style:text-properties style:font-size-complex="11pt" style:language-asian="lt" style:country-asian="L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widows="0" fo:orphans="0"/>
      <style:text-properties style:font-size-complex="11pt" style:language-asian="lt" style:country-asian="L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widows="0" fo:orphans="0" fo:text-align="center"/>
      <style:text-properties style:font-size-complex="11pt" style:language-asian="lt" style:country-asian="L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widows="0" fo:orphans="0" fo:text-align="center"/>
      <style:text-properties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widows="0" fo:orphans="0"/>
      <style:text-properties style:font-size-complex="11pt" style:language-asian="lt" style:country-asian="L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style:text-properties style:font-size-complex="11pt" style:language-asian="lt" style:country-asian="L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fo:text-align="center"/>
      <style:text-properties style:font-size-complex="11pt" style:language-asian="lt" style:country-asian="L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widows="0" fo:orphans="0" fo:text-align="center"/>
      <style:text-properties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widows="0" fo:orphans="0"/>
      <style:text-properties style:font-size-complex="11pt" style:language-asian="lt" style:country-asian="L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widows="0" fo:orphans="0"/>
      <style:text-properties style:font-size-complex="11pt" style:language-asian="lt" style:country-asian="L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widows="0" fo:orphans="0" fo:text-align="center"/>
      <style:text-properties style:font-size-complex="11pt" style:language-asian="lt" style:country-asian="L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widows="0" fo:orphans="0" fo:text-align="center"/>
      <style:text-properties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widows="0" fo:orphans="0"/>
      <style:text-properties style:font-size-complex="11pt" style:language-asian="lt" style:country-asian="L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widows="0" fo:orphans="0"/>
      <style:text-properties style:font-size-complex="11pt" style:language-asian="lt" style:country-asian="L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widows="0" fo:orphans="0" fo:text-align="center"/>
      <style:text-properties style:font-size-complex="11pt" style:language-asian="lt" style:country-asian="L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widows="0" fo:orphans="0" fo:text-align="center"/>
      <style:text-properties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widows="0" fo:orphans="0"/>
      <style:text-properties style:font-size-complex="11pt" style:language-asian="lt" style:country-asian="L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style:text-properties style:font-size-complex="11pt" style:language-asian="lt" style:country-asian="L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widows="0" fo:orphans="0" fo:text-align="center"/>
      <style:text-properties style:font-size-complex="11pt" style:language-asian="lt" style:country-asian="L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widows="0" fo:orphans="0" fo:text-align="center"/>
      <style:text-properties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widows="0" fo:orphans="0"/>
      <style:text-properties style:font-size-complex="11pt" style:language-asian="lt" style:country-asian="L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widows="0" fo:orphans="0"/>
      <style:text-properties style:font-size-complex="11pt" style:language-asian="lt" style:country-asian="L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widows="0" fo:orphans="0" fo:text-align="center"/>
      <style:text-properties style:font-size-complex="11pt" style:language-asian="lt" style:country-asian="L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widows="0" fo:orphans="0" fo:text-align="center"/>
      <style:text-properties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widows="0" fo:orphans="0"/>
      <style:text-properties style:font-size-complex="11pt" style:language-asian="lt" style:country-asian="L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widows="0" fo:orphans="0"/>
      <style:text-properties style:font-size-complex="11pt" style:language-asian="lt" style:country-asian="L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widows="0" fo:orphans="0" fo:text-align="center"/>
      <style:text-properties style:font-size-complex="11pt" style:language-asian="lt" style:country-asian="L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widows="0" fo:orphans="0" fo:text-align="center"/>
      <style:text-properties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ext-properties style:font-size-complex="11pt" style:language-asian="lt" style:country-asian="L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widows="0" fo:orphans="0"/>
      <style:text-properties style:font-size-complex="11pt" style:language-asian="lt" style:country-asian="L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widows="0" fo:orphans="0" fo:text-align="center"/>
      <style:text-properties style:font-size-complex="11pt" style:language-asian="lt" style:country-asian="L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fo:text-align="center"/>
      <style:text-properties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widows="0" fo:orphans="0"/>
      <style:text-properties style:font-size-complex="11pt" style:language-asian="lt" style:country-asian="L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widows="0" fo:orphans="0"/>
      <style:text-properties style:font-size-complex="11pt" style:language-asian="lt" style:country-asian="L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widows="0" fo:orphans="0" fo:text-align="center"/>
      <style:text-properties style:font-size-complex="11pt" style:language-asian="lt" style:country-asian="L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widows="0" fo:orphans="0" fo:text-align="center"/>
      <style:text-properties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widows="0" fo:orphans="0"/>
      <style:text-properties style:font-size-complex="11pt" style:language-asian="lt" style:country-asian="L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widows="0" fo:orphans="0"/>
      <style:text-properties style:font-size-complex="11pt" style:language-asian="lt" style:country-asian="L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widows="0" fo:orphans="0" fo:text-align="center"/>
      <style:text-properties style:font-size-complex="11pt" style:language-asian="lt" style:country-asian="L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widows="0" fo:orphans="0" fo:text-align="center"/>
      <style:text-properties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widows="0" fo:orphans="0"/>
      <style:text-properties style:font-size-complex="11pt" style:language-asian="lt" style:country-asian="L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widows="0" fo:orphans="0"/>
      <style:text-properties style:font-size-complex="11pt" style:language-asian="lt" style:country-asian="L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widows="0" fo:orphans="0" fo:text-align="center"/>
      <style:text-properties style:font-size-complex="11pt" style:language-asian="lt" style:country-asian="L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widows="0" fo:orphans="0" fo:text-align="center"/>
      <style:text-properties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widows="0" fo:orphans="0"/>
      <style:text-properties style:font-size-complex="11pt" style:language-asian="lt" style:country-asian="L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style:text-properties style:font-size-complex="11pt" style:language-asian="lt" style:country-asian="L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widows="0" fo:orphans="0" fo:text-align="center"/>
      <style:text-properties style:font-size-complex="11pt" style:language-asian="lt" style:country-asian="L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fo:text-align="center"/>
      <style:text-properties style:font-size-complex="11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widows="0" fo:orphans="0"/>
      <style:text-properties style:font-size-complex="11pt" style:language-asian="lt" style:country-asian="L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widows="0" fo:orphans="0"/>
      <style:text-properties style:font-size-complex="11pt" style:language-asian="lt" style:country-asian="L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widows="0" fo:orphans="0" fo:text-align="center"/>
      <style:text-properties style:font-size-complex="11pt" style:language-asian="lt" style:country-asian="L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widows="0" fo:orphans="0" fo:text-align="center"/>
      <style:text-properties style:font-size-complex="11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widows="0" fo:orphans="0"/>
      <style:text-properties style:font-size-complex="11pt" style:language-asian="lt" style:country-asian="L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widows="0" fo:orphans="0"/>
      <style:text-properties style:font-size-complex="11pt" style:language-asian="lt" style:country-asian="L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widows="0" fo:orphans="0" fo:text-align="center"/>
      <style:text-properties style:font-size-complex="11pt" style:language-asian="lt" style:country-asian="L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widows="0" fo:orphans="0" fo:text-align="center"/>
      <style:text-properties style:font-size-complex="11pt" style:language-asian="lt" style:country-asian="L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widows="0" fo:orphans="0"/>
      <style:text-properties style:font-size-complex="11pt" style:language-asian="lt" style:country-asian="L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widows="0" fo:orphans="0"/>
      <style:text-properties style:font-size-complex="11pt" style:language-asian="lt" style:country-asian="L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widows="0" fo:orphans="0" fo:text-align="center"/>
      <style:text-properties style:font-size-complex="11pt" style:language-asian="lt" style:country-asian="L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widows="0" fo:orphans="0" fo:text-align="center"/>
      <style:text-properties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widows="0" fo:orphans="0"/>
      <style:text-properties style:font-size-complex="11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widows="0" fo:orphans="0"/>
      <style:text-properties style:font-size-complex="11pt" style:language-asian="lt" style:country-asian="L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widows="0" fo:orphans="0" fo:text-align="center"/>
      <style:text-properties style:font-size-complex="11pt" style:language-asian="lt" style:country-asian="L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widows="0" fo:orphans="0" fo:text-align="center"/>
      <style:text-properties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widows="0" fo:orphans="0"/>
      <style:text-properties style:font-size-complex="11pt" style:language-asian="lt" style:country-asian="L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widows="0" fo:orphans="0"/>
      <style:text-properties style:font-size-complex="11pt" style:language-asian="lt" style:country-asian="L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widows="0" fo:orphans="0" fo:text-align="center"/>
      <style:text-properties style:font-size-complex="11pt" style:language-asian="lt" style:country-asian="L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widows="0" fo:orphans="0" fo:text-align="center"/>
      <style:text-properties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widows="0" fo:orphans="0"/>
      <style:text-properties style:font-size-complex="11pt" style:language-asian="lt" style:country-asian="L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widows="0" fo:orphans="0"/>
      <style:text-properties style:font-size-complex="11pt" style:language-asian="lt" style:country-asian="L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widows="0" fo:orphans="0" fo:text-align="center"/>
      <style:text-properties style:font-size-complex="11pt" style:language-asian="lt" style:country-asian="LT"/>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widows="0" fo:orphans="0" fo:text-align="center"/>
      <style:text-properties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widows="0" fo:orphans="0"/>
      <style:text-properties style:font-size-complex="11pt" style:language-asian="lt" style:country-asian="L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widows="0" fo:orphans="0"/>
      <style:text-properties style:font-size-complex="11pt" style:language-asian="lt" style:country-asian="L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widows="0" fo:orphans="0" fo:text-align="center"/>
      <style:text-properties style:font-size-complex="11pt" style:language-asian="lt" style:country-asian="L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widows="0" fo:orphans="0" fo:text-align="center"/>
      <style:text-properties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widows="0" fo:orphans="0"/>
      <style:text-properties style:font-size-complex="11pt" style:language-asian="lt" style:country-asian="L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widows="0" fo:orphans="0"/>
      <style:text-properties style:font-size-complex="11pt" style:language-asian="lt" style:country-asian="L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widows="0" fo:orphans="0" fo:text-align="center"/>
      <style:text-properties style:font-size-complex="11pt" style:language-asian="lt" style:country-asian="L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widows="0" fo:orphans="0" fo:text-align="center"/>
      <style:text-properties style:font-size-complex="11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widows="0" fo:orphans="0"/>
      <style:text-properties style:font-size-complex="11pt" style:language-asian="lt" style:country-asian="L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widows="0" fo:orphans="0"/>
      <style:text-properties style:font-size-complex="11pt" style:language-asian="lt" style:country-asian="L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widows="0" fo:orphans="0" fo:text-align="center"/>
      <style:text-properties style:font-size-complex="11pt" style:language-asian="lt" style:country-asian="L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widows="0" fo:orphans="0" fo:text-align="center"/>
      <style:text-properties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style:text-properties style:font-size-complex="11pt" style:language-asian="lt" style:country-asian="L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widows="0" fo:orphans="0"/>
      <style:text-properties style:font-size-complex="11pt" style:language-asian="lt" style:country-asian="L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widows="0" fo:orphans="0" fo:text-align="center"/>
      <style:text-properties style:font-size-complex="11pt" style:language-asian="lt" style:country-asian="L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widows="0" fo:orphans="0" fo:text-align="center"/>
      <style:text-properties style:font-size-complex="11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widows="0" fo:orphans="0"/>
      <style:text-properties style:font-size-complex="11pt" style:language-asian="lt" style:country-asian="L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widows="0" fo:orphans="0"/>
      <style:text-properties style:font-size-complex="11pt" style:language-asian="lt" style:country-asian="L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widows="0" fo:orphans="0" fo:text-align="center"/>
      <style:text-properties style:font-size-complex="11pt" style:language-asian="lt" style:country-asian="L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widows="0" fo:orphans="0" fo:text-align="center"/>
      <style:text-properties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widows="0" fo:orphans="0"/>
      <style:text-properties style:font-size-complex="11pt" style:language-asian="lt" style:country-asian="L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paragraph-properties fo:widows="0" fo:orphans="0"/>
      <style:text-properties style:font-size-complex="11pt" style:language-asian="lt" style:country-asian="L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fo:text-align="center"/>
      <style:text-properties style:font-size-complex="11pt" style:language-asian="lt" style:country-asian="L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widows="0" fo:orphans="0" fo:text-align="center"/>
      <style:text-properties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widows="0" fo:orphans="0"/>
      <style:text-properties style:font-size-complex="11pt" style:language-asian="lt" style:country-asian="L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widows="0" fo:orphans="0"/>
      <style:text-properties style:font-size-complex="11pt" style:language-asian="lt" style:country-asian="L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widows="0" fo:orphans="0" fo:text-align="center"/>
      <style:text-properties style:font-size-complex="11pt" style:language-asian="lt" style:country-asian="L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widows="0" fo:orphans="0" fo:text-align="center"/>
      <style:text-properties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widows="0" fo:orphans="0"/>
      <style:text-properties style:font-size-complex="11pt" style:language-asian="lt" style:country-asian="L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widows="0" fo:orphans="0"/>
      <style:text-properties style:font-size-complex="11pt" style:language-asian="lt" style:country-asian="L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widows="0" fo:orphans="0" fo:text-align="center"/>
      <style:text-properties style:font-size-complex="11pt" style:language-asian="lt" style:country-asian="L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widows="0" fo:orphans="0" fo:text-align="center"/>
      <style:text-properties style:font-size-complex="11pt" style:language-asian="lt" style:country-asian="LT"/>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widows="0" fo:orphans="0"/>
      <style:text-properties style:font-size-complex="11pt" style:language-asian="lt" style:country-asian="L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widows="0" fo:orphans="0"/>
      <style:text-properties style:font-size-complex="11pt" style:language-asian="lt" style:country-asian="L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widows="0" fo:orphans="0" fo:text-align="center"/>
      <style:text-properties style:font-size-complex="11pt" style:language-asian="lt" style:country-asian="L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widows="0" fo:orphans="0" fo:text-align="center"/>
      <style:text-properties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widows="0" fo:orphans="0"/>
      <style:text-properties style:font-size-complex="11pt" style:language-asian="lt" style:country-asian="L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widows="0" fo:orphans="0"/>
      <style:text-properties style:font-size-complex="11pt" style:language-asian="lt" style:country-asian="L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widows="0" fo:orphans="0" fo:text-align="center"/>
      <style:text-properties style:font-size-complex="11pt" style:language-asian="lt" style:country-asian="L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widows="0" fo:orphans="0" fo:text-align="center"/>
      <style:text-properties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widows="0" fo:orphans="0"/>
      <style:text-properties style:font-size-complex="11pt" style:language-asian="lt" style:country-asian="L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widows="0" fo:orphans="0"/>
      <style:text-properties style:font-size-complex="11pt" style:language-asian="lt" style:country-asian="LT"/>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widows="0" fo:orphans="0" fo:text-align="center"/>
      <style:text-properties style:font-size-complex="11pt" style:language-asian="lt" style:country-asian="L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widows="0" fo:orphans="0" fo:text-align="center"/>
      <style:text-properties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widows="0" fo:orphans="0"/>
      <style:text-properties style:font-size-complex="11pt" style:language-asian="lt" style:country-asian="L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widows="0" fo:orphans="0"/>
      <style:text-properties style:font-size-complex="11pt" style:language-asian="lt" style:country-asian="L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widows="0" fo:orphans="0" fo:text-align="center"/>
      <style:text-properties style:font-size-complex="11pt" style:language-asian="lt" style:country-asian="L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widows="0" fo:orphans="0" fo:text-align="center"/>
      <style:text-properties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widows="0" fo:orphans="0"/>
      <style:text-properties style:font-size-complex="11pt" style:language-asian="lt" style:country-asian="L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widows="0" fo:orphans="0"/>
      <style:text-properties style:font-size-complex="11pt" style:language-asian="lt" style:country-asian="L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widows="0" fo:orphans="0" fo:text-align="center"/>
      <style:text-properties style:font-size-complex="11pt" style:language-asian="lt" style:country-asian="L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fo:text-align="center"/>
      <style:text-properties style:font-size-complex="11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2760" style:parent-style-name="Normal" style:family="paragraph">
      <style:paragraph-properties fo:widows="0" fo:orphans="0" fo:text-indent="0.5in"/>
    </style:style>
    <style:style style:name="T2761" style:parent-style-name="DefaultParagraphFont" style:family="text">
      <style:text-properties style:font-weight-complex="bold" fo:font-style="italic" style:font-style-asian="italic" style:font-size-complex="12pt" style:language-asian="lt" style:country-asian="LT"/>
    </style:style>
    <style:style style:name="P276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76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76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2766" style:family="table-column">
      <style:table-column-properties style:column-width="0.3673in" style:use-optimal-column-width="false"/>
    </style:style>
    <style:style style:name="TableColumn2767" style:family="table-column">
      <style:table-column-properties style:column-width="1.6in" style:use-optimal-column-width="false"/>
    </style:style>
    <style:style style:name="TableColumn2768" style:family="table-column">
      <style:table-column-properties style:column-width="0.9111in" style:use-optimal-column-width="false"/>
    </style:style>
    <style:style style:name="TableColumn2769" style:family="table-column">
      <style:table-column-properties style:column-width="0.875in" style:use-optimal-column-width="false"/>
    </style:style>
    <style:style style:name="TableColumn2770" style:family="table-column">
      <style:table-column-properties style:column-width="0.875in" style:use-optimal-column-width="false"/>
    </style:style>
    <style:style style:name="TableColumn2771" style:family="table-column">
      <style:table-column-properties style:column-width="1.625in" style:use-optimal-column-width="false"/>
    </style:style>
    <style:style style:name="Table2765" style:family="table">
      <style:table-properties style:width="6.2534in" fo:margin-left="0in" table:align="left"/>
    </style:style>
    <style:style style:name="TableRow2772" style:family="table-row">
      <style:table-row-properties style:use-optimal-row-height="false" fo:keep-together="always"/>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widows="0" fo:orphans="0" fo:text-align="center"/>
      <style:text-properties style:font-size-complex="11pt" style:language-asian="lt" style:country-asian="L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widows="0" fo:orphans="0" fo:text-align="center"/>
      <style:text-properties style:font-size-complex="11pt" style:language-asian="lt" style:country-asian="L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widows="0" fo:orphans="0" fo:text-align="center"/>
    </style:style>
    <style:style style:name="T2779" style:parent-style-name="DefaultParagraphFont" style:family="text">
      <style:text-properties style:font-weight-complex="bold" style:font-size-complex="11pt" style:language-asian="lt" style:country-asian="LT"/>
    </style:style>
    <style:style style:name="TableRow2780" style:family="table-row">
      <style:table-row-properties style:use-optimal-row-height="false" fo:keep-together="always"/>
    </style:style>
    <style:style style:name="P2781" style:parent-style-name="Normal" style:family="paragraph">
      <style:text-properties style:font-size-complex="11pt" style:language-asian="lt" style:country-asian="LT"/>
    </style:style>
    <style:style style:name="P2782" style:parent-style-name="Normal" style:family="paragraph">
      <style:text-properties style:font-size-complex="11pt" style:language-asian="lt" style:country-asian="L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widows="0" fo:orphans="0" fo:text-align="center"/>
      <style:text-properties style:font-size-complex="11pt" style:language-asian="lt" style:country-asian="L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widows="0" fo:orphans="0" fo:text-align="center"/>
      <style:text-properties style:font-size-complex="11pt" style:language-asian="lt" style:country-asian="LT"/>
    </style:style>
    <style:style style:name="TableRow2787" style:family="table-row">
      <style:table-row-properties style:use-optimal-row-height="false" fo:keep-together="always"/>
    </style:style>
    <style:style style:name="P2788" style:parent-style-name="Normal" style:family="paragraph">
      <style:text-properties style:font-size-complex="11pt" style:language-asian="lt" style:country-asian="LT"/>
    </style:style>
    <style:style style:name="P2789" style:parent-style-name="Normal" style:family="paragraph">
      <style:text-properties style:font-size-complex="11pt" style:language-asian="lt" style:country-asian="L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widows="0" fo:orphans="0" fo:text-align="center"/>
      <style:text-properties style:font-size-complex="11pt" style:language-asian="lt" style:country-asian="L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widows="0" fo:orphans="0" fo:text-align="center"/>
      <style:text-properties style:font-size-complex="11pt" style:language-asian="lt" style:country-asian="L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widows="0" fo:orphans="0" fo:text-align="center"/>
      <style:text-properties style:font-size-complex="11pt" style:language-asian="lt" style:country-asian="L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widows="0" fo:orphans="0" fo:text-align="center"/>
      <style:text-properties style:font-size-complex="11pt" style:language-asian="lt" style:country-asian="L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widows="0" fo:orphans="0"/>
      <style:text-properties fo:font-weight="bold" style:font-weight-asian="bold" style:font-size-complex="11pt" style:language-asian="lt" style:country-asian="L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widows="0" fo:orphans="0"/>
      <style:text-properties fo:font-weight="bold" style:font-weight-asian="bold" style:font-size-complex="11pt" style:language-asian="lt" style:country-asian="L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widows="0" fo:orphans="0"/>
      <style:text-properties style:font-size-complex="11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widows="0" fo:orphans="0"/>
      <style:text-properties style:font-size-complex="11pt" style:language-asian="lt" style:country-asian="L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widows="0" fo:orphans="0" fo:text-align="center"/>
      <style:text-properties style:font-size-complex="11pt" style:language-asian="lt" style:country-asian="L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widows="0" fo:orphans="0" fo:text-align="center"/>
      <style:text-properties style:font-size-complex="11pt" style:language-asian="lt" style:country-asian="L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widows="0" fo:orphans="0" fo:text-align="center"/>
      <style:text-properties style:font-size-complex="11pt" style:language-asian="lt" style:country-asian="LT"/>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widows="0" fo:orphans="0" fo:text-align="center"/>
      <style:text-properties style:font-size-complex="11pt" style:language-asian="lt" style:country-asian="L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style:text-properties style:font-size-complex="11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widows="0" fo:orphans="0"/>
      <style:text-properties style:font-size-complex="11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widows="0" fo:orphans="0" fo:text-align="center"/>
      <style:text-properties style:font-size-complex="11pt" style:language-asian="lt" style:country-asian="L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widows="0" fo:orphans="0" fo:text-align="center"/>
      <style:text-properties style:font-size-complex="11pt" style:language-asian="lt" style:country-asian="L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widows="0" fo:orphans="0" fo:text-align="center"/>
      <style:text-properties style:font-size-complex="11pt" style:language-asian="lt" style:country-asian="L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widows="0" fo:orphans="0" fo:text-align="center"/>
      <style:text-properties style:font-size-complex="11pt" style:language-asian="lt" style:country-asian="L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widows="0" fo:orphans="0"/>
      <style:text-properties style:font-size-complex="11pt" style:language-asian="lt" style:country-asian="L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widows="0" fo:orphans="0"/>
      <style:text-properties style:font-size-complex="11pt" style:language-asian="lt" style:country-asian="L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widows="0" fo:orphans="0" fo:text-align="center"/>
      <style:text-properties style:font-size-complex="11pt" style:language-asian="lt" style:country-asian="L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widows="0" fo:orphans="0" fo:text-align="center"/>
      <style:text-properties style:font-size-complex="11pt" style:language-asian="lt" style:country-asian="L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widows="0" fo:orphans="0" fo:text-align="center"/>
      <style:text-properties style:font-size-complex="11pt" style:language-asian="lt" style:country-asian="L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widows="0" fo:orphans="0" fo:text-align="center"/>
      <style:text-properties style:font-size-complex="11pt" style:language-asian="lt" style:country-asian="L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widows="0" fo:orphans="0"/>
      <style:text-properties fo:font-weight="bold" style:font-weight-asian="bold" style:font-size-complex="11pt" style:language-asian="lt" style:country-asian="L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widows="0" fo:orphans="0"/>
      <style:text-properties fo:font-weight="bold" style:font-weight-asian="bold" style:font-size-complex="11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widows="0" fo:orphans="0"/>
      <style:text-properties style:font-size-complex="11pt" style:language-asian="lt" style:country-asian="L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widows="0" fo:orphans="0"/>
      <style:text-properties style:font-size-complex="11pt" style:language-asian="lt" style:country-asian="L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widows="0" fo:orphans="0" fo:text-align="center"/>
      <style:text-properties style:font-size-complex="11pt" style:language-asian="lt" style:country-asian="L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widows="0" fo:orphans="0" fo:text-align="center"/>
      <style:text-properties style:font-size-complex="11pt" style:language-asian="lt" style:country-asian="L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widows="0" fo:orphans="0" fo:text-align="center"/>
      <style:text-properties style:font-size-complex="11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widows="0" fo:orphans="0" fo:text-align="center"/>
      <style:text-properties style:font-size-complex="11pt" style:language-asian="lt" style:country-asian="L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widows="0" fo:orphans="0"/>
      <style:text-properties style:font-size-complex="11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widows="0" fo:orphans="0"/>
      <style:text-properties style:font-size-complex="11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widows="0" fo:orphans="0" fo:text-align="center"/>
      <style:text-properties style:font-size-complex="11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widows="0" fo:orphans="0" fo:text-align="center"/>
      <style:text-properties style:font-size-complex="11pt" style:language-asian="lt" style:country-asian="L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widows="0" fo:orphans="0" fo:text-align="center"/>
      <style:text-properties style:font-size-complex="11pt" style:language-asian="lt" style:country-asian="L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widows="0" fo:orphans="0" fo:text-align="center"/>
      <style:text-properties style:font-size-complex="11pt" style:language-asian="lt" style:country-asian="LT"/>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widows="0" fo:orphans="0"/>
      <style:text-properties fo:font-weight="bold" style:font-weight-asian="bold" style:font-size-complex="11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widows="0" fo:orphans="0"/>
      <style:text-properties fo:font-weight="bold" style:font-weight-asian="bold" style:font-size-complex="11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widows="0" fo:orphans="0"/>
      <style:text-properties style:font-size-complex="11pt" style:language-asian="lt" style:country-asian="L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widows="0" fo:orphans="0"/>
      <style:text-properties style:font-size-complex="11pt"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widows="0" fo:orphans="0" fo:text-align="center"/>
      <style:text-properties style:font-size-complex="11pt" style:language-asian="lt" style:country-asian="L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widows="0" fo:orphans="0" fo:text-align="center"/>
      <style:text-properties style:font-size-complex="11pt" style:language-asian="lt" style:country-asian="L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widows="0" fo:orphans="0" fo:text-align="center"/>
      <style:text-properties style:font-size-complex="11pt"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widows="0" fo:orphans="0" fo:text-align="center"/>
      <style:text-properties style:font-size-complex="11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style:text-properties style:font-size-complex="11pt" style:language-asian="lt" style:country-asian="L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widows="0" fo:orphans="0"/>
      <style:text-properties style:font-size-complex="11pt" style:language-asian="lt" style:country-asian="L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widows="0" fo:orphans="0" fo:text-align="center"/>
      <style:text-properties style:font-size-complex="11pt" style:language-asian="lt" style:country-asian="L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widows="0" fo:orphans="0" fo:text-align="center"/>
      <style:text-properties style:font-size-complex="11pt" style:language-asian="lt" style:country-asian="L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fo:text-align="center"/>
      <style:text-properties style:font-size-complex="11pt" style:language-asian="lt" style:country-asian="L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widows="0" fo:orphans="0" fo:text-align="center"/>
      <style:text-properties style:font-size-complex="11pt"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text-properties fo:font-weight="bold" style:font-weight-asian="bold" style:font-size-complex="11pt" style:language-asian="lt" style:country-asian="L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widows="0" fo:orphans="0"/>
      <style:text-properties fo:font-weight="bold" style:font-weight-asian="bold" style:font-size-complex="11pt" style:language-asian="lt" style:country-asian="L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style:text-properties style:font-size-complex="11pt" style:language-asian="lt" style:country-asian="L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widows="0" fo:orphans="0"/>
      <style:text-properties style:font-size-complex="11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widows="0" fo:orphans="0" fo:text-align="center"/>
      <style:text-properties style:font-size-complex="11pt" style:language-asian="lt" style:country-asian="L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fo:text-align="center"/>
      <style:text-properties style:font-size-complex="11pt" style:language-asian="lt" style:country-asian="L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widows="0" fo:orphans="0" fo:text-align="center"/>
      <style:text-properties style:font-size-complex="11pt" style:language-asian="lt" style:country-asian="L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widows="0" fo:orphans="0" fo:text-align="center"/>
      <style:text-properties style:font-size-complex="11pt" style:language-asian="lt" style:country-asian="L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widows="0" fo:orphans="0"/>
      <style:text-properties style:font-size-complex="11pt" style:language-asian="lt" style:country-asian="L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widows="0" fo:orphans="0"/>
      <style:text-properties style:font-size-complex="11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widows="0" fo:orphans="0" fo:text-align="center"/>
      <style:text-properties style:font-size-complex="11pt" style:language-asian="lt" style:country-asian="L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widows="0" fo:orphans="0" fo:text-align="center"/>
      <style:text-properties style:font-size-complex="11pt" style:language-asian="lt" style:country-asian="L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widows="0" fo:orphans="0" fo:text-align="center"/>
      <style:text-properties style:font-size-complex="11pt" style:language-asian="lt" style:country-asian="LT"/>
    </style:style>
    <style:style style:name="TableCell2965" style:family="table-cell">
      <style:table-cell-properties fo:border="0.0069in solid #000000" style:vertical-align="middle" fo:padding-top="0in" fo:padding-left="0in" fo:padding-bottom="0in" fo:padding-right="0in"/>
    </style:style>
    <style:style style:name="P2966" style:parent-style-name="Normal" style:family="paragraph">
      <style:paragraph-properties fo:widows="0" fo:orphans="0" fo:text-align="center"/>
      <style:text-properties style:font-size-complex="11pt" style:language-asian="lt" style:country-asian="L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widows="0" fo:orphans="0"/>
      <style:text-properties fo:font-weight="bold" style:font-weight-asian="bold" style:font-size-complex="11pt" style:language-asian="lt" style:country-asian="L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style:text-properties fo:font-weight="bold" style:font-weight-asian="bold" style:font-size-complex="11pt" style:language-asian="lt" style:country-asian="L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widows="0" fo:orphans="0"/>
      <style:text-properties style:font-size-complex="11pt" style:language-asian="lt" style:country-asian="L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widows="0" fo:orphans="0"/>
      <style:text-properties style:font-size-complex="11pt" style:language-asian="lt" style:country-asian="L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fo:text-align="center"/>
      <style:text-properties style:font-size-complex="11pt" style:language-asian="lt" style:country-asian="L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widows="0" fo:orphans="0" fo:text-align="center"/>
      <style:text-properties style:font-size-complex="11pt" style:language-asian="lt" style:country-asian="L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widows="0" fo:orphans="0" fo:text-align="center"/>
      <style:text-properties style:font-size-complex="11pt" style:language-asian="lt" style:country-asian="L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widows="0" fo:orphans="0" fo:text-align="center"/>
      <style:text-properties style:font-size-complex="11pt" style:language-asian="lt" style:country-asian="L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widows="0" fo:orphans="0"/>
      <style:text-properties style:font-size-complex="11pt" style:language-asian="lt" style:country-asian="L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widows="0" fo:orphans="0"/>
      <style:text-properties style:font-size-complex="11pt" style:language-asian="lt" style:country-asian="L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widows="0" fo:orphans="0" fo:text-align="center"/>
      <style:text-properties style:font-size-complex="11pt" style:language-asian="lt" style:country-asian="L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widows="0" fo:orphans="0" fo:text-align="center"/>
      <style:text-properties style:font-size-complex="11pt" style:language-asian="lt" style:country-asian="L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widows="0" fo:orphans="0" fo:text-align="center"/>
      <style:text-properties style:font-size-complex="11pt" style:language-asian="lt" style:country-asian="L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widows="0" fo:orphans="0" fo:text-align="center"/>
      <style:text-properties style:font-size-complex="11pt" style:language-asian="lt" style:country-asian="L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widows="0" fo:orphans="0"/>
      <style:text-properties style:font-size-complex="11pt" style:language-asian="lt" style:country-asian="L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widows="0" fo:orphans="0"/>
      <style:text-properties style:font-size-complex="11pt" style:language-asian="lt" style:country-asian="L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widows="0" fo:orphans="0" fo:text-align="center"/>
      <style:text-properties style:font-size-complex="11pt" style:language-asian="lt" style:country-asian="L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widows="0" fo:orphans="0" fo:text-align="center"/>
      <style:text-properties style:font-size-complex="11pt" style:language-asian="lt" style:country-asian="L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widows="0" fo:orphans="0" fo:text-align="center"/>
      <style:text-properties style:font-size-complex="11pt" style:language-asian="lt" style:country-asian="L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widows="0" fo:orphans="0" fo:text-align="center"/>
      <style:text-properties style:font-size-complex="11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widows="0" fo:orphans="0"/>
      <style:text-properties style:font-size-complex="11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widows="0" fo:orphans="0"/>
      <style:text-properties style:font-size-complex="11pt" style:language-asian="lt" style:country-asian="L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widows="0" fo:orphans="0" fo:text-align="center"/>
      <style:text-properties style:font-size-complex="11pt" style:language-asian="lt" style:country-asian="L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widows="0" fo:orphans="0" fo:text-align="center"/>
      <style:text-properties style:font-size-complex="11pt" style:language-asian="lt" style:country-asian="L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widows="0" fo:orphans="0" fo:text-align="center"/>
      <style:text-properties style:font-size-complex="11pt" style:language-asian="lt" style:country-asian="L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widows="0" fo:orphans="0" fo:text-align="center"/>
      <style:text-properties style:font-size-complex="11pt" style:language-asian="lt" style:country-asian="LT"/>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widows="0" fo:orphans="0"/>
      <style:text-properties style:font-size-complex="11pt" style:language-asian="lt" style:country-asian="L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widows="0" fo:orphans="0"/>
      <style:text-properties style:font-size-complex="11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text-align="center"/>
      <style:text-properties style:font-size-complex="11pt" style:language-asian="lt" style:country-asian="L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style:text-properties style:font-size-complex="11pt" style:language-asian="lt" style:country-asian="L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widows="0" fo:orphans="0" fo:text-align="center"/>
      <style:text-properties style:font-size-complex="11pt" style:language-asian="lt" style:country-asian="L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widows="0" fo:orphans="0" fo:text-align="center"/>
      <style:text-properties style:font-size-complex="11pt" style:language-asian="lt" style:country-asian="L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widows="0" fo:orphans="0"/>
      <style:text-properties style:font-size-complex="11pt" style:language-asian="lt" style:country-asian="L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widows="0" fo:orphans="0"/>
      <style:text-properties style:font-size-complex="11pt" style:language-asian="lt" style:country-asian="L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widows="0" fo:orphans="0" fo:text-align="center"/>
      <style:text-properties style:font-size-complex="11pt" style:language-asian="lt" style:country-asian="L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widows="0" fo:orphans="0" fo:text-align="center"/>
      <style:text-properties style:font-size-complex="11pt" style:language-asian="lt" style:country-asian="L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widows="0" fo:orphans="0" fo:text-align="center"/>
      <style:text-properties style:font-size-complex="11pt" style:language-asian="lt" style:country-asian="L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widows="0" fo:orphans="0" fo:text-align="center"/>
      <style:text-properties style:font-size-complex="11pt" style:language-asian="lt" style:country-asian="L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widows="0" fo:orphans="0" fo:text-align="center"/>
      <style:text-properties fo:font-weight="bold" style:font-weight-asian="bold" style:font-size-complex="11pt" style:language-asian="lt" style:country-asian="LT"/>
    </style:style>
    <style:style style:name="P307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3073" style:family="table-column">
      <style:table-column-properties style:column-width="3.9451in" style:use-optimal-column-width="false"/>
    </style:style>
    <style:style style:name="TableColumn3074" style:family="table-column">
      <style:table-column-properties style:column-width="2.7486in" style:use-optimal-column-width="false"/>
    </style:style>
    <style:style style:name="Table3072" style:family="table">
      <style:table-properties style:width="6.6937in" fo:margin-left="0in" table:align="left"/>
    </style:style>
    <style:style style:name="TableRow3075" style:family="table-row">
      <style:table-row-properties style:min-row-height="0.177in" style:use-optimal-row-height="false"/>
    </style:style>
    <style:style style:name="TableCell3076" style:family="table-cell">
      <style:table-cell-properties fo:border="none" style:vertical-align="middle" fo:padding-top="0in" fo:padding-left="0in" fo:padding-bottom="0in" fo:padding-right="0in" fo:wrap-option="no-wrap"/>
    </style:style>
    <style:style style:name="P3077" style:parent-style-name="Normal" style:family="paragraph">
      <style:paragraph-properties fo:widows="0" fo:orphans="0" fo:text-indent="0.5in"/>
      <style:text-properties fo:font-weight="bold" style:font-weight-asian="bold" style:font-size-complex="12pt" style:language-asian="lt" style:country-asian="LT"/>
    </style:style>
    <style:style style:name="TableCell3078" style:family="table-cell">
      <style:table-cell-properties fo:border="none" style:vertical-align="middle" fo:padding-top="0in" fo:padding-left="0in" fo:padding-bottom="0in" fo:padding-right="0in" fo:wrap-option="no-wrap"/>
    </style:style>
    <style:style style:name="P307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Row3080" style:family="table-row">
      <style:table-row-properties style:min-row-height="0.0513in" style:use-optimal-row-height="false"/>
    </style:style>
    <style:style style:name="TableCell3081" style:family="table-cell">
      <style:table-cell-properties fo:border="none" style:vertical-align="middle" fo:padding-top="0in" fo:padding-left="0in" fo:padding-bottom="0in" fo:padding-right="0in" fo:wrap-option="no-wrap"/>
    </style:style>
    <style:style style:name="P3082" style:parent-style-name="Normal" style:family="paragraph">
      <style:paragraph-properties fo:widows="0" fo:orphans="0" fo:text-indent="0.5in"/>
      <style:text-properties style:font-size-complex="12pt" style:language-asian="lt" style:country-asian="LT"/>
    </style:style>
    <style:style style:name="TableCell3083" style:family="table-cell">
      <style:table-cell-properties fo:border="none" style:vertical-align="middle" fo:padding-top="0in" fo:padding-left="0in" fo:padding-bottom="0in" fo:padding-right="0in"/>
    </style:style>
    <style:style style:name="P3084" style:parent-style-name="Normal" style:family="paragraph">
      <style:paragraph-properties fo:widows="0" fo:orphans="0" fo:text-align="center" fo:text-indent="0.5in"/>
      <style:text-properties style:font-size-complex="12pt" style:language-asian="lt" style:country-asian="LT"/>
    </style:style>
    <style:style style:name="P3085" style:parent-style-name="Normal" style:family="paragraph">
      <style:paragraph-properties fo:text-align="justify" fo:text-indent="0.5in">
        <style:tab-stops>
          <style:tab-stop style:type="left" style:position="4.8437in"/>
        </style:tab-stops>
      </style:paragraph-properties>
    </style:style>
    <style:style style:name="P3086" style:parent-style-name="Normal" style:family="paragraph">
      <style:paragraph-properties fo:break-before="page" fo:text-align="justify" fo:text-indent="4.1416in">
        <style:tab-stops>
          <style:tab-stop style:type="left" style:position="4.8437in"/>
        </style:tab-stops>
      </style:paragraph-properties>
    </style:style>
    <style:style style:name="P3087"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3088"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3089" style:parent-style-name="Normal" style:family="paragraph">
      <style:paragraph-properties fo:text-indent="3.5833in"/>
      <style:text-properties fo:font-size="11pt" style:font-size-asian="11pt" style:font-size-complex="11pt" style:language-asian="lt" style:country-asian="LT"/>
    </style:style>
    <style:style style:name="P3090" style:parent-style-name="Normal" style:family="paragraph">
      <style:paragraph-properties fo:text-indent="3.5833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1.3611in"/>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9791in"/>
        </style:tab-stops>
      </style:paragraph-properties>
      <style:text-properties style:font-size-complex="12pt" style:language-asian="lt" style:country-asian="LT"/>
    </style:style>
    <style:style style:name="P3095" style:parent-style-name="Normal" style:family="paragraph">
      <style:paragraph-properties fo:text-align="justify" fo:text-indent="2.2277in">
        <style:tab-stops>
          <style:tab-stop style:type="left" style:position="0.9791in"/>
        </style:tab-stops>
      </style:paragraph-properties>
      <style:text-properties style:font-size-complex="12pt" style:language-asian="lt" style:country-asian="LT"/>
    </style:style>
    <style:style style:name="P3096" style:parent-style-name="Normal" style:family="paragraph">
      <style:paragraph-properties fo:text-align="justify" fo:text-indent="0.5in"/>
      <style:text-properties style:font-size-complex="12pt" style:language-asian="lt" style:country-asian="LT"/>
    </style:style>
    <style:style style:name="P3097" style:parent-style-name="Normal" style:family="paragraph">
      <style:paragraph-properties fo:text-align="center" fo:text-indent="1.0597in"/>
      <style:text-properties fo:font-weight="bold" style:font-weight-asian="bold" style:font-size-complex="12pt" style:language-asian="lt" style:country-asian="LT"/>
    </style:style>
    <style:style style:name="P3098" style:parent-style-name="Normal" style:family="paragraph">
      <style:paragraph-properties fo:text-align="justify" fo:text-indent="0.5in"/>
      <style:text-properties style:font-size-complex="12pt" style:language-asian="lt" style:country-asian="LT"/>
    </style:style>
    <style:style style:name="P3099" style:parent-style-name="Normal" style:family="paragraph">
      <style:paragraph-properties fo:text-align="center"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center" fo:text-indent="0.5in"/>
      <style:text-properties style:font-size-complex="12pt" style:language-asian="lt" style:country-asian="LT"/>
    </style:style>
    <style:style style:name="P3111" style:parent-style-name="Normal" style:family="paragraph">
      <style:paragraph-properties fo:text-align="center" fo:text-indent="0.5in"/>
      <style:text-properties style:font-size-complex="12pt" style:language-asian="lt" style:country-asian="LT"/>
    </style:style>
    <style:style style:name="P3112" style:parent-style-name="Normal" style:family="paragraph">
      <style:paragraph-properties fo:text-align="justify" fo:text-indent="0.5in"/>
      <style:text-properties style:font-size-complex="12pt" style:language-asian="lt" style:country-asian="LT"/>
    </style:style>
    <style:style style:name="P31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indent="2.4305in">
        <style:tab-stops>
          <style:tab-stop style:type="left" style:position="2.4305in"/>
        </style:tab-stops>
      </style:paragraph-properties>
      <style:text-properties style:font-size-complex="12pt" style:language-asian="lt" style:country-asian="LT"/>
    </style:style>
    <style:style style:name="P31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center" fo:text-indent="0.5in"/>
      <style:text-properties style:font-size-complex="12pt" style:language-asian="lt" style:country-asian="LT"/>
    </style:style>
    <style:style style:name="P31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8"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position="6.693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1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70"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71"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73"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174"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75"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77"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79"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80" style:parent-style-name="Normal" style:family="paragraph">
      <style:paragraph-properties fo:text-align="center" fo:text-indent="0.5in">
        <style:tab-stops>
          <style:tab-stop style:type="left" style:position="-0.1972in"/>
        </style:tab-stops>
      </style:paragraph-properties>
      <style:text-properties style:font-size-complex="12pt" style:language-asian="lt" style:country-asian="LT"/>
    </style:style>
    <style:style style:name="P3181" style:parent-style-name="Normal" style:family="paragraph">
      <style:paragraph-properties fo:text-align="justify" fo:text-indent="0.5in"/>
    </style:style>
    <style:style style:name="P3182" style:parent-style-name="Normal" style:family="paragraph">
      <style:paragraph-properties fo:break-before="page" fo:text-align="justify" fo:text-indent="3.6666in"/>
    </style:style>
    <style:style style:name="P3183" style:parent-style-name="Normal" style:family="paragraph">
      <style:paragraph-properties fo:text-indent="3.5833in"/>
      <style:text-properties fo:font-size="11pt" style:font-size-asian="11pt" style:font-size-complex="11pt" style:language-asian="lt" style:country-asian="LT"/>
    </style:style>
    <style:style style:name="P3184" style:parent-style-name="Normal" style:family="paragraph">
      <style:paragraph-properties fo:text-indent="3.5833in"/>
      <style:text-properties fo:font-size="11pt" style:font-size-asian="11pt" style:font-size-complex="11pt" style:language-asian="lt" style:country-asian="LT"/>
    </style:style>
    <style:style style:name="P3185" style:parent-style-name="Normal" style:family="paragraph">
      <style:paragraph-properties fo:text-indent="3.5833in"/>
      <style:text-properties fo:font-size="11pt" style:font-size-asian="11pt" style:font-size-complex="11pt" style:language-asian="lt" style:country-asian="LT"/>
    </style:style>
    <style:style style:name="P3186" style:parent-style-name="Normal" style:family="paragraph">
      <style:paragraph-properties fo:text-indent="3.5833in">
        <style:tab-stops>
          <style:tab-stop style:type="left" style:position="4.0625in"/>
        </style:tab-stops>
      </style:paragraph-properties>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tab-stops>
          <style:tab-stop style:type="left" style:position="4.0625in"/>
        </style:tab-stops>
      </style:paragraph-properties>
      <style:text-properties fo:font-size="11pt" style:font-size-asian="11pt" style:font-size-complex="11pt" style:language-asian="lt" style:country-asian="LT"/>
    </style:style>
    <style:style style:name="P3190" style:parent-style-name="Normal" style:family="paragraph">
      <style:paragraph-properties fo:text-align="justify" fo:text-indent="3.8618in">
        <style:tab-stops>
          <style:tab-stop style:type="left" style:position="1.3645in"/>
        </style:tab-stops>
      </style:paragraph-properties>
      <style:text-properties style:font-size-complex="12pt" style:language-asian="lt" style:country-asian="LT"/>
    </style:style>
    <style:style style:name="P3191" style:parent-style-name="Normal" style:family="paragraph">
      <style:paragraph-properties fo:text-align="justify" fo:text-indent="3.9444in">
        <style:tab-stops>
          <style:tab-stop style:type="left" style:position="4.0625in"/>
        </style:tab-stops>
      </style:paragraph-properties>
      <style:text-properties style:font-size-complex="12pt" style:language-asian="lt" style:country-asian="LT"/>
    </style:style>
    <style:style style:name="P3192" style:parent-style-name="Normal" style:family="paragraph">
      <style:paragraph-properties fo:text-align="justify" fo:text-indent="4.1055in">
        <style:tab-stops>
          <style:tab-stop style:type="left" style:position="4.0625in"/>
        </style:tab-stops>
      </style:paragraph-properties>
      <style:text-properties style:font-size-complex="12pt" style:language-asian="lt" style:country-asian="LT"/>
    </style:style>
    <style:style style:name="P3193" style:parent-style-name="Normal" style:family="paragraph">
      <style:paragraph-properties fo:text-align="justify" fo:text-indent="3.4166in">
        <style:tab-stops>
          <style:tab-stop style:type="left" style:position="3.4166in"/>
          <style:tab-stop style:type="left" style:position="3.8125in"/>
          <style:tab-stop style:type="left" style:position="4.0625in"/>
        </style:tab-stops>
      </style:paragraph-properties>
      <style:text-properties style:font-size-complex="12pt" style:language-asian="lt" style:country-asian="LT"/>
    </style:style>
    <style:style style:name="P3194" style:parent-style-name="Normal" style:family="paragraph">
      <style:paragraph-properties fo:text-align="justify" fo:text-indent="4.062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3195" style:parent-style-name="Normal" style:family="paragraph">
      <style:paragraph-properties fo:text-align="justify" fo:text-indent="4.030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3196" style:parent-style-name="Normal" style:family="paragraph">
      <style:paragraph-properties fo:text-align="justify" fo:text-indent="4.1916in">
        <style:tab-stops>
          <style:tab-stop style:type="left" style:position="4.0625in"/>
        </style:tab-stops>
      </style:paragraph-properties>
      <style:text-properties style:font-size-complex="12pt" style:language-asian="lt" style:country-asian="LT"/>
    </style:style>
    <style:style style:name="P3197" style:parent-style-name="Normal" style:family="paragraph">
      <style:paragraph-properties fo:text-align="justify" fo:text-indent="1.8347in">
        <style:tab-stops>
          <style:tab-stop style:type="left" style:position="4.0625in"/>
        </style:tab-stops>
      </style:paragraph-properties>
      <style:text-properties style:font-size-complex="12pt" style:language-asian="lt" style:country-asian="LT"/>
    </style:style>
    <style:style style:name="P3198" style:parent-style-name="Normal" style:family="paragraph">
      <style:paragraph-properties fo:text-align="justify" fo:text-indent="1.9951in">
        <style:tab-stops>
          <style:tab-stop style:type="left" style:position="1.8229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1.8229in"/>
        </style:tab-stops>
      </style:paragraph-properties>
      <style:text-properties style:font-size-complex="12pt" style:language-asian="lt" style:country-asian="LT"/>
    </style:style>
    <style:style style:name="P3200" style:parent-style-name="Normal" style:family="paragraph">
      <style:paragraph-properties fo:text-align="center" fo:text-indent="0.7583in"/>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ext-properties style:font-size-complex="12pt" style:language-asian="lt" style:country-asian="LT"/>
    </style:style>
    <style:style style:name="P3202" style:parent-style-name="Normal" style:family="paragraph">
      <style:paragraph-properties fo:text-align="center"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center" fo:text-indent="0.5in"/>
      <style:text-properties style:font-size-complex="12pt" style:language-asian="lt" style:country-asian="LT"/>
    </style:style>
    <style:style style:name="P3213" style:parent-style-name="Normal" style:family="paragraph">
      <style:paragraph-properties fo:text-align="center" fo:text-indent="0.5in"/>
      <style:text-properties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P3215" style:parent-style-name="Normal" style:family="paragraph">
      <style:paragraph-properties fo:text-indent="0.5in"/>
      <style:text-properties style:font-size-complex="12pt" style:language-asian="lt" style:country-asian="LT"/>
    </style:style>
    <style:style style:name="P3216" style:parent-style-name="Normal" style:family="paragraph">
      <style:paragraph-properties fo:text-indent="0.5in"/>
      <style:text-properties style:font-size-complex="12pt" style:language-asian="lt" style:country-asian="LT"/>
    </style:style>
    <style:style style:name="P3217" style:parent-style-name="Normal" style:family="paragraph">
      <style:paragraph-properties fo:text-indent="0.5in"/>
      <style:text-properties style:font-size-complex="12pt" style:language-asian="lt" style:country-asian="LT"/>
    </style:style>
    <style:style style:name="P3218" style:parent-style-name="Normal" style:family="paragraph">
      <style:paragraph-properties fo:text-indent="0.5in"/>
      <style:text-properties style:font-size-complex="12pt" style:language-asian="lt" style:country-asian="LT"/>
    </style:style>
    <style:style style:name="P3219" style:parent-style-name="Normal" style:family="paragraph">
      <style:paragraph-properties fo:text-indent="0.5in"/>
      <style:text-properties style:font-size-complex="12pt" style:language-asian="lt" style:country-asian="LT"/>
    </style:style>
    <style:style style:name="P3220" style:parent-style-name="Normal" style:family="paragraph">
      <style:paragraph-properties fo:text-indent="0.5in"/>
      <style:text-properties style:font-size-complex="12pt" style:language-asian="lt" style:country-asian="LT"/>
    </style:style>
    <style:style style:name="P3221" style:parent-style-name="Normal" style:family="paragraph">
      <style:paragraph-properties fo:text-indent="0.5in"/>
      <style:text-properties style:font-size-complex="12pt" style:language-asian="lt" style:country-asian="LT"/>
    </style:style>
    <style:style style:name="P3222" style:parent-style-name="Normal" style:family="paragraph">
      <style:paragraph-properties fo:text-indent="0.5in"/>
      <style:text-properties style:font-size-complex="12pt" style:language-asian="lt" style:country-asian="LT"/>
    </style:style>
    <style:style style:name="P3223" style:parent-style-name="Normal" style:family="paragraph">
      <style:paragraph-properties fo:text-align="justify" fo:text-indent="0.5in"/>
      <style:text-properties style:font-size-complex="12pt" style:language-asian="lt" style:country-asian="LT"/>
    </style:style>
    <style:style style:name="P32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center" fo:text-indent="0.5in"/>
      <style:text-properties style:font-size-complex="12pt" style:language-asian="lt" style:country-asian="LT"/>
    </style:style>
    <style:style style:name="P32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41" style:parent-style-name="Normal" style:family="paragraph">
      <style:paragraph-properties fo:text-align="justify" fo:text-indent="0.5in"/>
      <style:text-properties style:font-size-complex="12pt" style:language-asian="lt" style:country-asian="LT"/>
    </style:style>
    <style:style style:name="P32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6" style:parent-style-name="Normal" style:family="paragraph">
      <style:paragraph-properties fo:text-indent="0.5in">
        <style:tab-stops>
          <style:tab-stop style:type="right" style:leader-style="solid" style:leader-text="_" style:position="6.69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60" style:parent-style-name="Normal" style:family="paragraph">
      <style:paragraph-properties fo:text-align="center" fo:text-indent="0.5in"/>
      <style:text-properties style:font-size-complex="12pt" style:language-asian="lt" style:country-asian="LT"/>
    </style:style>
    <style:style style:name="P32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6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71" style:parent-style-name="Normal" style:family="paragraph">
      <style:paragraph-properties fo:text-align="justify" fo:text-indent="0.5in"/>
      <style:text-properties style:font-size-complex="12pt" style:language-asian="lt" style:country-asian="LT"/>
    </style:style>
    <style:style style:name="P3272" style:parent-style-name="Normal" style:family="paragraph">
      <style:paragraph-properties fo:text-align="center" fo:text-indent="0.5in"/>
      <style:text-properties style:font-size-complex="12pt" style:language-asian="lt" style:country-asian="LT"/>
    </style:style>
    <style:style style:name="TableColumn3274" style:family="table-column">
      <style:table-column-properties style:column-width="0.5041in" style:use-optimal-column-width="false"/>
    </style:style>
    <style:style style:name="TableColumn3275" style:family="table-column">
      <style:table-column-properties style:column-width="1.2486in" style:use-optimal-column-width="false"/>
    </style:style>
    <style:style style:name="TableColumn3276" style:family="table-column">
      <style:table-column-properties style:column-width="1.1291in" style:use-optimal-column-width="false"/>
    </style:style>
    <style:style style:name="TableColumn3277" style:family="table-column">
      <style:table-column-properties style:column-width="1.2513in" style:use-optimal-column-width="false"/>
    </style:style>
    <style:style style:name="TableColumn3278" style:family="table-column">
      <style:table-column-properties style:column-width="0.8736in" style:use-optimal-column-width="false"/>
    </style:style>
    <style:style style:name="TableColumn3279" style:family="table-column">
      <style:table-column-properties style:column-width="0.75in" style:use-optimal-column-width="false"/>
    </style:style>
    <style:style style:name="TableColumn3280" style:family="table-column">
      <style:table-column-properties style:column-width="0.6215in" style:use-optimal-column-width="false"/>
    </style:style>
    <style:style style:name="Table3273" style:family="table">
      <style:table-properties style:width="6.3784in" style:rel-width="95.2%" fo:margin-left="0in" table:align="left"/>
    </style:style>
    <style:style style:name="TableRow3281" style:family="table-row">
      <style:table-row-properties style:min-row-height="0.0159in" style:use-optimal-row-height="false"/>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style:text-properties style:font-size-complex="11pt" style:language-asian="lt" style:country-asian="LT"/>
    </style:style>
    <style:style style:name="TableCell3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5" style:parent-style-name="Normal" style:family="paragraph">
      <style:paragraph-properties fo:text-align="center"/>
      <style:text-properties style:font-size-complex="11pt" style:language-asian="lt" style:country-asian="L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paragraph-properties fo:text-align="center"/>
      <style:text-properties style:font-size-complex="11pt" style:language-asian="lt" style:country-asian="L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text-properties style:font-size-complex="11pt" style:language-asian="lt" style:country-asian="L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text-properties style:font-size-complex="11pt" style:language-asian="lt" style:country-asian="L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fo:text-align="center"/>
      <style:text-properties style:font-size-complex="11pt" style:language-asian="lt" style:country-asian="L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1pt" style:language-asian="lt" style:country-asian="LT"/>
    </style:style>
    <style:style style:name="TableRow3296" style:family="table-row">
      <style:table-row-properties style:min-row-height="0.0159in" style:use-optimal-row-height="false"/>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text-properties style:font-size-complex="11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text-properties style:font-size-complex="11pt" style:language-asian="lt" style:country-asian="L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style:font-size-complex="11pt" style:language-asian="lt" style:country-asian="L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text-properties style:font-size-complex="11pt" style:language-asian="lt" style:country-asian="L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text-properties style:font-size-complex="11pt" style:language-asian="lt" style:country-asian="L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text-properties style:font-size-complex="11pt" style:language-asian="lt" style:country-asian="L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ext-properties style:font-size-complex="11pt" style:language-asian="lt" style:country-asian="LT"/>
    </style:style>
    <style:style style:name="TableRow3311" style:family="table-row">
      <style:table-row-properties style:min-row-height="0.0159in" style:use-optimal-row-height="false"/>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style:font-size-complex="11pt" style:language-asian="lt" style:country-asian="L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text-properties style:font-size-complex="11pt" style:language-asian="lt" style:country-asian="LT"/>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text-properties style:font-size-complex="11pt" style:language-asian="lt" style:country-asian="L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text-properties style:font-size-complex="11pt" style:language-asian="lt" style:country-asian="L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text-properties style:font-size-complex="11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text-properties style:font-size-complex="11pt" style:language-asian="lt" style:country-asian="L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text-properties style:font-size-complex="11pt" style:language-asian="lt" style:country-asian="LT"/>
    </style:style>
    <style:style style:name="TableRow3326" style:family="table-row">
      <style:table-row-properties style:min-row-height="0.0159in"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text-properties style:font-size-complex="11pt" style:language-asian="lt" style:country-asian="L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text-properties style:font-size-complex="11pt" style:language-asian="lt" style:country-asian="L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text-properties style:font-size-complex="11pt" style:language-asian="lt" style:country-asian="L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text-properties style:font-size-complex="11pt" style:language-asian="lt" style:country-asian="L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text-properties style:font-size-complex="11pt" style:language-asian="lt" style:country-asian="L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text-properties style:font-size-complex="11pt" style:language-asian="lt" style:country-asian="L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text-properties style:font-size-complex="11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style:font-size-complex="11pt" style:language-asian="lt" style:country-asian="L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text-properties style:font-size-complex="11pt" style:language-asian="lt" style:country-asian="LT"/>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text-properties style:font-size-complex="11pt" style:language-asian="lt" style:country-asian="LT"/>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text-properties style:font-size-complex="11pt" style:language-asian="lt" style:country-asian="L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text-properties style:font-size-complex="11pt" style:language-asian="lt" style:country-asian="L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text-properties style:font-size-complex="11pt" style:language-asian="lt" style:country-asian="L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text-properties style:font-size-complex="11pt" style:language-asian="lt" style:country-asian="LT"/>
    </style:style>
    <style:style style:name="TableRow3356" style:family="table-row">
      <style:table-row-properties style:min-row-height="0.0159in" style:use-optimal-row-height="false"/>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text-properties style:font-size-complex="11pt" style:language-asian="lt" style:country-asian="L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text-properties style:font-size-complex="11pt" style:language-asian="lt" style:country-asian="L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text-properties style:font-size-complex="11pt" style:language-asian="lt" style:country-asian="L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text-properties style:font-size-complex="11pt" style:language-asian="lt" style:country-asian="L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text-properties style:font-size-complex="11pt" style:language-asian="lt" style:country-asian="L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text-properties style:font-size-complex="11pt" style:language-asian="lt" style:country-asian="L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text-properties style:font-size-complex="11pt" style:language-asian="lt" style:country-asian="LT"/>
    </style:style>
    <style:style style:name="TableRow3371" style:family="table-row">
      <style:table-row-properties style:min-row-height="0.0159in" style:use-optimal-row-height="false"/>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style:font-size-complex="11pt" style:language-asian="lt" style:country-asian="L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text-properties style:font-size-complex="11pt" style:language-asian="lt" style:country-asian="L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text-properties style:font-size-complex="11pt" style:language-asian="lt" style:country-asian="L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text-properties style:font-size-complex="11pt" style:language-asian="lt" style:country-asian="L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text-properties style:font-size-complex="11pt" style:language-asian="lt" style:country-asian="L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text-properties style:font-size-complex="11pt" style:language-asian="lt" style:country-asian="L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text-properties style:font-size-complex="11pt" style:language-asian="lt" style:country-asian="LT"/>
    </style:style>
    <style:style style:name="TableRow3386" style:family="table-row">
      <style:table-row-properties style:min-row-height="0.0159in" style:use-optimal-row-height="false"/>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text-properties style:font-size-complex="11pt" style:language-asian="lt" style:country-asian="LT"/>
    </style:style>
    <style:style style:name="TableCell3389" style:family="table-cell">
      <style:table-cell-properties fo:border="0.0069in solid #000000" style:vertical-align="middle" fo:padding-top="0in" fo:padding-left="0in" fo:padding-bottom="0in" fo:padding-right="0in"/>
    </style:style>
    <style:style style:name="P3390" style:parent-style-name="Normal" style:family="paragraph">
      <style:text-properties style:font-size-complex="11pt" style:language-asian="lt" style:country-asian="L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text-properties style:font-size-complex="11pt" style:language-asian="lt" style:country-asian="L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text-properties style:font-size-complex="11pt" style:language-asian="lt" style:country-asian="L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text-properties style:font-size-complex="11pt" style:language-asian="lt" style:country-asian="L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text-properties style:font-size-complex="11pt" style:language-asian="lt" style:country-asian="L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text-properties style:font-size-complex="11pt" style:language-asian="lt" style:country-asian="LT"/>
    </style:style>
    <style:style style:name="TableRow3401" style:family="table-row">
      <style:table-row-properties style:min-row-height="0.0159in" style:use-optimal-row-height="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style:font-size-complex="11pt" style:language-asian="lt" style:country-asian="L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text-properties style:font-size-complex="11pt" style:language-asian="lt" style:country-asian="L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text-properties style:font-size-complex="11pt" style:language-asian="lt" style:country-asian="LT"/>
    </style:style>
    <style:style style:name="TableCell3408" style:family="table-cell">
      <style:table-cell-properties fo:border="0.0069in solid #000000" style:vertical-align="middle" fo:padding-top="0in" fo:padding-left="0in" fo:padding-bottom="0in" fo:padding-right="0in"/>
    </style:style>
    <style:style style:name="P3409" style:parent-style-name="Normal" style:family="paragraph">
      <style:text-properties style:font-size-complex="11pt" style:language-asian="lt" style:country-asian="L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text-properties style:font-size-complex="11pt" style:language-asian="lt" style:country-asian="LT"/>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text-properties style:font-size-complex="11pt" style:language-asian="lt" style:country-asian="LT"/>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text-properties style:font-size-complex="11pt" style:language-asian="lt" style:country-asian="LT"/>
    </style:style>
    <style:style style:name="TableRow3416" style:family="table-row">
      <style:table-row-properties style:min-row-height="0.0159in" style:use-optimal-row-height="false"/>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text-properties style:font-size-complex="11pt" style:language-asian="lt" style:country-asian="L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text-properties style:font-size-complex="11pt" style:language-asian="lt" style:country-asian="LT"/>
    </style:style>
    <style:style style:name="TableCell3421" style:family="table-cell">
      <style:table-cell-properties fo:border="0.0069in solid #000000" style:vertical-align="middle" fo:padding-top="0in" fo:padding-left="0in" fo:padding-bottom="0in" fo:padding-right="0in"/>
    </style:style>
    <style:style style:name="P3422" style:parent-style-name="Normal" style:family="paragraph">
      <style:text-properties style:font-size-complex="11pt" style:language-asian="lt" style:country-asian="L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text-properties style:font-size-complex="11pt" style:language-asian="lt" style:country-asian="L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text-properties style:font-size-complex="11pt" style:language-asian="lt" style:country-asian="L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text-properties style:font-size-complex="11pt" style:language-asian="lt" style:country-asian="L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text-properties style:font-size-complex="11pt" style:language-asian="lt" style:country-asian="LT"/>
    </style:style>
    <style:style style:name="TableRow3431" style:family="table-row">
      <style:table-row-properties style:min-row-height="0.0159in" style:use-optimal-row-height="false"/>
    </style:style>
    <style:style style:name="TableCell3432" style:family="table-cell">
      <style:table-cell-properties fo:border-top="0.0069in solid #000000" fo:border-left="0.0069in solid #000000" fo:border-bottom="none" fo:border-right="0.0069in solid #000000" fo:padding-top="0in" fo:padding-left="0in" fo:padding-bottom="0in" fo:padding-right="0in"/>
    </style:style>
    <style:style style:name="P3433" style:parent-style-name="Normal" style:family="paragraph">
      <style:text-properties style:font-size-complex="11pt" style:language-asian="lt" style:country-asian="LT"/>
    </style:style>
    <style:style style:name="TableCell34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5" style:parent-style-name="Normal" style:family="paragraph">
      <style:text-properties style:font-size-complex="11pt" style:language-asian="lt" style:country-asian="L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text-properties style:font-size-complex="11pt" style:language-asian="lt" style:country-asian="L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text-properties style:font-size-complex="11pt" style:language-asian="lt" style:country-asian="LT"/>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text-properties style:font-size-complex="11pt" style:language-asian="lt" style:country-asian="LT"/>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text-properties style:font-size-complex="11pt" style:language-asian="lt" style:country-asian="L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text-properties style:font-size-complex="11pt" style:language-asian="lt" style:country-asian="LT"/>
    </style:style>
    <style:style style:name="TableRow3446" style:family="table-row">
      <style:table-row-properties style:min-row-height="0.0159in" style:use-optimal-row-height="false"/>
    </style:style>
    <style:style style:name="TableCell3447" style:family="table-cell">
      <style:table-cell-properties fo:border-top="0.0069in solid #000000" fo:border-left="0.0069in solid #000000" fo:border-bottom="0.0069in solid #000000" fo:border-right="none" fo:padding-top="0in" fo:padding-left="0in" fo:padding-bottom="0in" fo:padding-right="0in"/>
    </style:style>
    <style:style style:name="P3448" style:parent-style-name="Normal" style:family="paragraph">
      <style:text-properties style:font-size-complex="11pt" style:language-asian="lt" style:country-asian="LT"/>
    </style:style>
    <style:style style:name="TableCell3449" style:family="table-cell">
      <style:table-cell-properties fo:border-top="0.0069in solid #000000" fo:border-left="none" fo:border-bottom="0.0069in solid #000000" fo:border-right="none" style:vertical-align="middle" fo:padding-top="0in" fo:padding-left="0in" fo:padding-bottom="0in" fo:padding-right="0in"/>
    </style:style>
    <style:style style:name="P3450" style:parent-style-name="Normal" style:family="paragraph">
      <style:text-properties style:font-size-complex="11pt" style:language-asian="lt" style:country-asian="LT"/>
    </style:style>
    <style:style style:name="TableCell3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2" style:parent-style-name="Normal" style:family="paragraph">
      <style:text-properties style:font-size-complex="11pt" style:language-asian="lt" style:country-asian="L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text-align="center"/>
      <style:text-properties style:font-size-complex="11pt" style:language-asian="lt" style:country-asian="L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text-align="center"/>
      <style:text-properties style:font-size-complex="11pt" style:language-asian="lt" style:country-asian="LT"/>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text-properties style:font-size-complex="11pt" style:language-asian="lt" style:country-asian="LT"/>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text-properties style:font-size-complex="11pt" style:language-asian="lt" style:country-asian="LT"/>
    </style:style>
    <style:style style:name="P3461" style:parent-style-name="Normal" style:family="paragraph">
      <style:paragraph-properties fo:text-indent="0.5in"/>
      <style:text-properties style:font-size-complex="12pt" style:language-asian="lt" style:country-asian="LT"/>
    </style:style>
    <style:style style:name="P3462" style:parent-style-name="Normal" style:family="paragraph">
      <style:paragraph-properties fo:text-indent="0.5in"/>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464"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465"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66"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467"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68"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69"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70"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71"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72"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73" style:parent-style-name="Normal" style:family="paragraph">
      <style:paragraph-properties fo:text-indent="0.5in"/>
      <style:text-properties style:font-size-complex="12pt" style:language-asian="lt" style:country-asian="LT"/>
    </style:style>
    <style:style style:name="P34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5"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34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center" fo:text-indent="0.5in"/>
      <style:text-properties style:font-size-complex="12pt" style:language-asian="lt" style:country-asian="LT"/>
    </style:style>
    <style:style style:name="P34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2" style:parent-style-name="Normal" style:family="paragraph">
      <style:paragraph-properties fo:text-align="justify" fo:text-indent="0.5in">
        <style:tab-stops>
          <style:tab-stop style:type="right" style:position="6.693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85"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34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35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02" style:parent-style-name="Normal" style:family="paragraph">
      <style:paragraph-properties fo:text-align="justify" fo:text-indent="0.5in">
        <style:tab-stops>
          <style:tab-stop style:type="left" style:position="3in"/>
          <style:tab-stop style:type="left" style:position="3.5in"/>
          <style:tab-stop style:type="left" style:position="4.8333in"/>
        </style:tab-stops>
      </style:paragraph-properties>
    </style:style>
    <style:style style:name="P3503" style:parent-style-name="Normal" style:family="paragraph">
      <style:paragraph-properties fo:break-before="page" fo:text-align="justify" fo:text-indent="0.5in">
        <style:tab-stops>
          <style:tab-stop style:type="left" style:position="3in"/>
          <style:tab-stop style:type="left" style:position="3.5in"/>
          <style:tab-stop style:type="left" style:position="4.8333in"/>
        </style:tab-stops>
      </style:paragraph-properties>
    </style:style>
    <style:style style:name="P3504"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505"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506"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507" style:parent-style-name="Normal" style:family="paragraph">
      <style:paragraph-properties fo:text-indent="3.5833in">
        <style:tab-stops>
          <style:tab-stop style:type="left" style:position="4.1562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text-properties style:font-size-complex="12pt" style:language-asian="lt" style:country-asian="LT"/>
    </style:style>
    <style:style style:name="P3511" style:parent-style-name="Normal" style:family="paragraph">
      <style:paragraph-properties fo:text-align="center" fo:text-indent="0.5in"/>
      <style:text-properties fo:font-weight="bold" style:font-weight-asian="bold" style:font-size-complex="12pt" style:language-asian="lt" style:country-asian="LT"/>
    </style:style>
    <style:style style:name="P3512" style:parent-style-name="Normal" style:family="paragraph">
      <style:paragraph-properties fo:text-align="justify" fo:text-indent="0.5in"/>
      <style:text-properties style:font-size-complex="12pt" style:language-asian="lt" style:country-asian="LT"/>
    </style:style>
    <style:style style:name="P3513" style:parent-style-name="Normal" style:family="paragraph">
      <style:paragraph-properties fo:text-align="center"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center" fo:text-indent="0.5in"/>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center" fo:text-indent="0.5in"/>
      <style:text-properties style:font-size-complex="12pt" style:language-asian="lt" style:country-asian="LT"/>
    </style:style>
    <style:style style:name="P3526" style:parent-style-name="Normal" style:family="paragraph">
      <style:paragraph-properties fo:text-indent="0.5in"/>
      <style:text-properties style:font-size-complex="12pt" style:language-asian="lt" style:country-asian="LT"/>
    </style:style>
    <style:style style:name="P3527" style:parent-style-name="Normal" style:family="paragraph">
      <style:paragraph-properties fo:text-indent="0.5in"/>
      <style:text-properties style:font-size-complex="12pt" style:language-asian="lt" style:country-asian="LT"/>
    </style:style>
    <style:style style:name="P3528" style:parent-style-name="Normal" style:family="paragraph">
      <style:paragraph-properties fo:text-indent="0.5in"/>
      <style:text-properties style:font-size-complex="12pt" style:language-asian="lt" style:country-asian="LT"/>
    </style:style>
    <style:style style:name="P3529" style:parent-style-name="Normal" style:family="paragraph">
      <style:paragraph-properties fo:text-indent="0.5in"/>
      <style:text-properties style:font-size-complex="12pt" style:language-asian="lt" style:country-asian="LT"/>
    </style:style>
    <style:style style:name="P3530" style:parent-style-name="Normal" style:family="paragraph">
      <style:paragraph-properties fo:text-indent="0.5in"/>
      <style:text-properties style:font-size-complex="12pt" style:language-asian="lt" style:country-asian="LT"/>
    </style:style>
    <style:style style:name="P3531" style:parent-style-name="Normal" style:family="paragraph">
      <style:paragraph-properties fo:text-indent="0.5in"/>
      <style:text-properties style:font-size-complex="12pt" style:language-asian="lt" style:country-asian="LT"/>
    </style:style>
    <style:style style:name="P3532" style:parent-style-name="Normal" style:family="paragraph">
      <style:paragraph-properties fo:text-indent="0.5in"/>
      <style:text-properties style:font-size-complex="12pt" style:language-asian="lt" style:country-asian="LT"/>
    </style:style>
    <style:style style:name="P3533" style:parent-style-name="Normal" style:family="paragraph">
      <style:paragraph-properties fo:text-indent="0.5in"/>
      <style:text-properties style:font-size-complex="12pt" style:language-asian="lt" style:country-asian="LT"/>
    </style:style>
    <style:style style:name="P3534" style:parent-style-name="Normal" style:family="paragraph">
      <style:paragraph-properties fo:text-indent="0.5in"/>
      <style:text-properties style:font-size-complex="12pt" style:language-asian="lt" style:country-asian="LT"/>
    </style:style>
    <style:style style:name="P3535" style:parent-style-name="Normal" style:family="paragraph">
      <style:paragraph-properties fo:text-indent="0.5in"/>
      <style:text-properties style:font-size-complex="12pt" style:language-asian="lt" style:country-asian="LT"/>
    </style:style>
    <style:style style:name="P35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37" style:parent-style-name="Normal" style:family="paragraph">
      <style:paragraph-properties fo:text-indent="2.0138in">
        <style:tab-stops>
          <style:tab-stop style:type="left" style:position="2.0138in"/>
        </style:tab-stops>
      </style:paragraph-properties>
      <style:text-properties style:font-size-complex="12pt" style:language-asian="lt" style:country-asian="LT"/>
    </style:style>
    <style:style style:name="P35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indent="0.5in"/>
      <style:text-properties style:font-size-complex="5pt" style:language-asian="lt" style:country-asian="LT"/>
    </style:style>
    <style:style style:name="TableColumn3548" style:family="table-column">
      <style:table-column-properties style:column-width="0.4055in"/>
    </style:style>
    <style:style style:name="TableColumn3549" style:family="table-column">
      <style:table-column-properties style:column-width="1.0152in"/>
    </style:style>
    <style:style style:name="TableColumn3550" style:family="table-column">
      <style:table-column-properties style:column-width="1.5229in"/>
    </style:style>
    <style:style style:name="TableColumn3551" style:family="table-column">
      <style:table-column-properties style:column-width="1.0159in"/>
    </style:style>
    <style:style style:name="TableColumn3552" style:family="table-column">
      <style:table-column-properties style:column-width="0.7104in"/>
    </style:style>
    <style:style style:name="TableColumn3553" style:family="table-column">
      <style:table-column-properties style:column-width="0.6083in"/>
    </style:style>
    <style:style style:name="TableColumn3554" style:family="table-column">
      <style:table-column-properties style:column-width="0.6097in"/>
    </style:style>
    <style:style style:name="TableColumn3555" style:family="table-column">
      <style:table-column-properties style:column-width="0.8118in"/>
    </style:style>
    <style:style style:name="Table3547" style:family="table">
      <style:table-properties style:width="6.7in" style:rel-width="100%" fo:margin-left="0in" table:align="left"/>
    </style:style>
    <style:style style:name="TableRow3556" style:family="table-row">
      <style:table-row-properties style:min-row-height="0.0159in"/>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min-row-height="0.0159in"/>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vertical-align="middle" fo:padding-top="0in" fo:padding-left="0in" fo:padding-bottom="0in" fo:padding-right="0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vertical-align="middle"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Row3590" style:family="table-row">
      <style:table-row-properties style:min-row-height="0.0159in"/>
    </style:style>
    <style:style style:name="TableCell35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92" style:parent-style-name="Normal" style:family="paragraph">
      <style:text-properties style:font-size-complex="12pt" style:language-asian="lt" style:country-asian="LT"/>
    </style:style>
    <style:style style:name="TableCell35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0159in"/>
    </style:style>
    <style:style style:name="TableCell36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9" style:parent-style-name="Normal" style:family="paragraph">
      <style:text-properties style:font-size-complex="12pt" style:language-asian="lt" style:country-asian="LT"/>
    </style:style>
    <style:style style:name="TableCell3610" style:family="table-cell">
      <style:table-cell-properties fo:border-top="0.0069in solid #000000" fo:border-left="none" fo:border-bottom="0.0069in solid #000000" fo:border-right="none" style:vertical-align="middle" fo:padding-top="0in" fo:padding-left="0in" fo:padding-bottom="0in" fo:padding-right="0in"/>
    </style:style>
    <style:style style:name="P3611" style:parent-style-name="Normal" style:family="paragraph">
      <style:text-properties style:font-size-complex="12pt" style:language-asian="lt" style:country-asian="LT"/>
    </style:style>
    <style:style style:name="TableCell3612" style:family="table-cell">
      <style:table-cell-properties fo:border-top="0.0069in solid #000000" fo:border-left="none" fo:border-bottom="0.0069in solid #000000" fo:border-right="none"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P3624" style:parent-style-name="Normal" style:family="paragraph">
      <style:paragraph-properties fo:text-align="justify" fo:text-indent="0.5in"/>
      <style:text-properties style:font-size-complex="12pt" style:language-asian="lt" style:country-asian="LT"/>
    </style:style>
    <style:style style:name="TableColumn3626" style:family="table-column">
      <style:table-column-properties style:column-width="0.4055in"/>
    </style:style>
    <style:style style:name="TableColumn3627" style:family="table-column">
      <style:table-column-properties style:column-width="1.0159in"/>
    </style:style>
    <style:style style:name="TableColumn3628" style:family="table-column">
      <style:table-column-properties style:column-width="2.0298in"/>
    </style:style>
    <style:style style:name="TableColumn3629" style:family="table-column">
      <style:table-column-properties style:column-width="0.7104in"/>
    </style:style>
    <style:style style:name="TableColumn3630" style:family="table-column">
      <style:table-column-properties style:column-width="0.7104in"/>
    </style:style>
    <style:style style:name="TableColumn3631" style:family="table-column">
      <style:table-column-properties style:column-width="0.7118in"/>
    </style:style>
    <style:style style:name="TableColumn3632" style:family="table-column">
      <style:table-column-properties style:column-width="1.1159in"/>
    </style:style>
    <style:style style:name="Table3625" style:family="table">
      <style:table-properties style:width="6.7in" style:rel-width="100%" fo:margin-left="0in" table:align="left"/>
    </style:style>
    <style:style style:name="TableRow3633" style:family="table-row">
      <style:table-row-properties style:min-row-height="0.0159in"/>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0159in"/>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59in" fo:keep-together="always"/>
    </style:style>
    <style:style style:name="TableCell3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0159in" fo:keep-together="always"/>
    </style:style>
    <style:style style:name="TableCell3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80" style:parent-style-name="Normal" style:family="paragraph">
      <style:text-properties style:font-size-complex="12pt" style:language-asian="lt" style:country-asian="LT"/>
    </style:style>
    <style:style style:name="TableCell3681" style:family="table-cell">
      <style:table-cell-properties fo:border-top="0.0069in solid #000000" fo:border-left="none" fo:border-bottom="0.0069in solid #000000" fo:border-right="none" style:vertical-align="middle" fo:padding-top="0in" fo:padding-left="0in" fo:padding-bottom="0in" fo:padding-right="0in"/>
    </style:style>
    <style:style style:name="P3682" style:parent-style-name="Normal" style:family="paragraph">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vertical-align="middle" fo:padding-top="0in" fo:padding-left="0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P3693" style:parent-style-name="Normal" style:family="paragraph">
      <style:paragraph-properties fo:text-align="justify" fo:text-indent="0.5in"/>
      <style:text-properties style:font-size-complex="12pt" style:language-asian="lt" style:country-asian="LT"/>
    </style:style>
    <style:style style:name="P369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695"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696"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97"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99"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700"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701"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703"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70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7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06" style:parent-style-name="Normal" style:family="paragraph">
      <style:paragraph-properties fo:text-indent="2.2222in">
        <style:tab-stops>
          <style:tab-stop style:type="left" style:position="2.2222in"/>
        </style:tab-stops>
      </style:paragraph-properties>
      <style:text-properties style:font-size-complex="12pt" style:language-asian="lt" style:country-asian="LT"/>
    </style:style>
    <style:style style:name="P37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08"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3709" style:parent-style-name="Normal" style:family="paragraph">
      <style:paragraph-properties fo:text-align="justify" fo:text-indent="0.5in">
        <style:tab-stops>
          <style:tab-stop style:type="right" style:position="6.69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12"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37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ext-properties style:font-size-complex="12pt" style:language-asian="lt" style:country-asian="LT"/>
    </style:style>
    <style:style style:name="P3721" style:parent-style-name="Normal" style:family="paragraph">
      <style:paragraph-properties fo:text-align="center" fo:text-indent="0.5in"/>
      <style:text-properties fo:color="#000000" style:font-size-complex="12pt"/>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text-properties fo:font-weight="bold" style:font-weight-asian="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2-18 iki 2018-02-19</text:span></text:p>
      <text:p text:style-name="P10"/>
      <text:p text:style-name="P11"><text:span text:style-name="T12">Sprendimas paskelbtas: TAR 2016-10-26, i. k. 2016-25686</text:span></text:p>
      <text:p text:style-name="P13"/>
      <text:p text:style-name="P14"/>
      <text:p text:style-name="P15"><text:span text:style-name="T16"><draw:frame draw:style-name="a1" draw:name="Paveikslėlis 3" text:anchor-type="as-char" svg:x="0in" svg:y="0in" svg:width="0.60694in" svg:height="0.74028in" style:rel-width="scale" style:rel-height="scale"><draw:image xlink:href="media/image1.png" xlink:type="simple" xlink:show="embed" xlink:actuate="onLoad"/><svg:title/><svg:desc/></draw:frame></text:span></text:p>
      <text:p text:style-name="P17"/>
      <text:p text:style-name="P18">PLUNGĖS RAJONO SAVIVALDYBĖS<text:s/><text:line-break/>TARYBA</text:p>
      <text:p text:style-name="P19"/>
      <text:p text:style-name="P20">SPRENDIMAS</text:p>
      <text:p text:style-name="P21"><text:span text:style-name="T22">DĖL SAVIVALDYBĖS MATERIALIOJO IR NEMATERIALIOJO TURTO VALDYMO, NAUDOJIMO IR DISPONAVIMO JUO<text:s/></text:span><text:span text:style-name="T23">TVARKOS APRAŠO PATVIRTINIMO</text:span></text:p>
      <text:p text:style-name="P24"/>
      <text:p text:style-name="P25"><text:span text:style-name="T26">2016 m. liepos 28 d. Nr. T1-211</text:span></text:p>
      <text:p text:style-name="P27">Plungė</text:p>
      <text:p text:style-name="P28"/>
      <text:p text:style-name="P29"/>
      <text:p text:style-name="P30"><text:span text:style-name="T31">Vadovaudamasi Lietuvos Respublikos vietos savivaldos įstatymo 16 straipsnio 2 dalies 26 punktu, Lietuvos Respublikos valstybės ir savivaldybių turto valdymo, naudojimo ir disponavimo juo</text:span><text:span text:style-name="T32"><text:s/>įstatymu, Lietuvos Respublikos Vyriausybės 2015 m. rugpjūčio 12 d. nutarimu Nr.841 „Dėl<text:s/></text:span><text:span text:style-name="T33">Lietuvos Respublikos Vyriausybės 2002 m. gruodžio 3 d. nutarimo Nr. 1890 „Dėl Valstybės turto perdavimo panaudos pagrindais laikinai neatlygintinai valdyti ir naudotis</text:span><text:span text:style-name="T34"><text:s/>tvarkos aprašo patvirtinimo“ pakeitimo“</text:span><text:span text:style-name="T35">, <text:s/>Plungės rajono savivaldybės taryba<text:s/></text:span><text:span text:style-name="T36">nusprendžia</text:span><text:span text:style-name="T37">:</text:span></text:p>
      <text:p text:style-name="P38"><text:span text:style-name="T39">1</text:span><text:span text:style-name="T40">. Patvirtinti Savivaldybės materialiojo ir nematerialiojo turto valdymo, naudojimo ir disponavimo juo tvarkos aprašą (pridedama).</text:span></text:p>
      <text:p text:style-name="P41"><text:span text:style-name="T42">2</text:span><text:span text:style-name="T43">. Pripažinti netekusiais<text:s/></text:span><text:span text:style-name="T44">galios Plungės rajono savivaldybės tarybos:</text:span></text:p>
      <text:p text:style-name="P45"><text:span text:style-name="T46">2.1</text:span><text:span text:style-name="T47">. 2015 m. vasario 12 d. sprendimą Nr. T1-32 „Dėl Savivaldybės materialiojo ir nematerialiojo turto valdymo, naudojimo ir disponavimo juo tvarkos aprašo patvirtinimo“;<text:s/></text:span></text:p>
      <text:p text:style-name="P48"><text:span text:style-name="T49">2.2</text:span><text:span text:style-name="T50">. 2015 m. liepos 30 d. sprendimą</text:span><text:span text:style-name="T51"><text:s/>Nr. T1-213 „Dėl Plungės rajono savivaldybės tarybos 2015 m. vasario 12 d. Nr. T1-32 „Dėl Savivaldybės materialiojo ir nematerialiojo turto valdymo, naudojimo ir disponavimo juo tvarkos aprašo patvirtinimo“ 51 punkto pakeitimo“;<text:s/></text:span></text:p>
      <text:p text:style-name="P52"><text:span text:style-name="T53">2.3</text:span><text:span text:style-name="T54">. 2015 m. gruodžio<text:s/></text:span><text:span text:style-name="T55">3 d. sprendimą Nr. T1-316 „Dėl Plungės rajono savivaldybės tarybos 2015 m. vasario 12 d. Nr. T1-32 „Dėl Savivaldybės materialiojo ir nematerialiojo turto valdymo, naudojimo ir disponavimo juo tvarkos aprašo patvirtinimo“ pakeitimo“.</text:span></text:p>
      <text:p text:style-name="P56"><text:span text:style-name="T57">Šis sprendimas gali</text:span><text:span text:style-name="T58"><text:s/>būti skundžiamas Lietuvos Respublikos administracinių bylų teisenos įstatymo nustatyta tvarka.</text:span></text:p>
      <text:p text:style-name="Normal"/>
      <text:p text:style-name="P59"/>
      <text:p text:style-name="P60"/>
      <text:p text:style-name="Normal"><text:span text:style-name="T61">Savivaldybės meras</text:span><text:span text:style-name="T62"><text:tab/></text:span><text:span text:style-name="T63"><text:tab/></text:span><text:span text:style-name="T64"><text:tab/></text:span><text:span text:style-name="T65"><text:tab/></text:span><text:span text:style-name="T66"><text:tab/><text:s text:c="3"/>Audrius Klišonis</text:span></text:p>
      <text:soft-page-break/>
      <text:p text:style-name="P67"><text:span text:style-name="T68"><text:tab/>PATVIRTINTA</text:span></text:p>
      <text:p text:style-name="P69">Plungės rajono savivaldybės<text:s/></text:p>
      <text:p text:style-name="P70">tarybos 2016 m. liepos 28 d.</text:p>
      <text:p text:style-name="P71">sprendimu Nr. T1-211<text:s/></text:p>
      <text:p text:style-name="P72"/>
      <text:p text:style-name="P73">SAVIVALDYBĖS<text:s/>MATERIALIOJO IR NEMATERIALIOJO TURTO VALDYMO,</text:p>
      <text:p text:style-name="P74">NAUDOJIMO IR DISPONAVIMO JUO</text:p>
      <text:p text:style-name="P75">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Tvarkos aprašas nustato Plungės rajono savivaldybei nuosavybės teise priklausančio materialiojo ir nematerialiojo turto</text:span><text:span text:style-name="T86"><text:s/>valdymo, naudojimo ir disponavimo juo tvarką ir sąlygas pagal galiojančius Lietuvos Respublikos įstatymus, Vyriausybės nutarimus bei kitus teisės aktus.</text:span></text:p>
      <text:p text:style-name="P87"><text:span text:style-name="T88">2</text:span><text:span text:style-name="T89">. Apraše vartojamos sąvokos suprantamos taip, kaip jos apibrėžtos arba vartojamos Lietuvos Respub</text:span><text:span text:style-name="T90">likos valstybės ir savivaldybių turto valdymo, naudojimo ir disponavimo juo įstatyme (toliau – Įstatymas). <text:s text:c="8"/></text:span></text:p>
      <text:p text:style-name="P91"/>
      <text:p text:style-name="P92"><text:span text:style-name="T93">II</text:span><text:span text:style-name="T94"><text:s/>SKYRIUS</text:span></text:p>
      <text:p text:style-name="P95"><text:span text:style-name="T96">SAVIVALDYBĖS TURTO SANDARA</text:span></text:p>
      <text:p text:style-name="P97"/>
      <text:p text:style-name="P98"><text:span text:style-name="T99">3</text:span><text:span text:style-name="T100">. Savivaldybės turtas gali būti:</text:span></text:p>
      <text:p text:style-name="P101"><text:span text:style-name="T102">3.1</text:span><text:span text:style-name="T103">. Ilgalaikis materialusis;</text:span></text:p>
      <text:p text:style-name="P104"><text:span text:style-name="T105">3.2</text:span><text:span text:style-name="T106">. Nematerialusis;</text:span></text:p>
      <text:p text:style-name="P107"><text:span text:style-name="T108">3.3</text:span><text:span text:style-name="T109">. Finansinis;</text:span></text:p>
      <text:p text:style-name="P110"><text:span text:style-name="T111">3.4</text:span><text:span text:style-name="T112">. Trumpalaikis materialusis.<text:s/></text:span></text:p>
      <text:p text:style-name="P113"><text:span text:style-name="T114">4</text:span><text:span text:style-name="T115">. Savivaldybės ilgalaikis materialusis turtas yra:</text:span></text:p>
      <text:p text:style-name="P116"><text:span text:style-name="T117">4.1</text:span><text:span text:style-name="T118">. Statiniai, patalpos ar jų dalys<text:s/></text:span><text:span text:style-name="T119">(toliau – Savivaldybės nekilnojamasis turtas), žemė</text:span><text:span text:style-name="T120">, kiti nekilnojamieji daiktai, nuosavybės teise<text:s/></text:span><text:span text:style-name="T121">priklausantys Savivaldybei;</text:span></text:p>
      <text:p text:style-name="P122"><text:span text:style-name="T123">4.2</text:span><text:span text:style-name="T124">. Vietinės reikšmės kilnojamosios ir nekilnojamosios kultūros vertybės ir paminklai, nuosavybės teise priklausantys Savivaldybei;</text:span></text:p>
      <text:p text:style-name="P125"><text:span text:style-name="T126">4.3</text:span><text:span text:style-name="T127">. Kitas ilgalaikis materialusis turtas.</text:span></text:p>
      <text:p text:style-name="P128"><text:span text:style-name="T129">5</text:span><text:span text:style-name="T130">. Savivaldybės nematerialusis turtas<text:s/></text:span><text:span text:style-name="T131">yra:</text:span></text:p>
      <text:p text:style-name="P132"><text:span text:style-name="T133">5.1</text:span><text:span text:style-name="T134">. Savivaldybės heraldikos objektai;</text:span></text:p>
      <text:p text:style-name="P135"><text:span text:style-name="T136">5.2</text:span><text:span text:style-name="T137">. Patentai ir licencijos, taip pat teisės, atsirandančios iš patentų ir licencijų, sertifikavimo ženklai, techniniai projektiniai dokumentai, informacijos apdorojimo programos ir intelektinės veiklos rez</text:span><text:span text:style-name="T138">ultatai;</text:span></text:p>
      <text:p text:style-name="P139"><text:span text:style-name="T140">5.3</text:span><text:span text:style-name="T141">. Kitas nematerialusis turtas.</text:span></text:p>
      <text:p text:style-name="P142"><text:span text:style-name="T143">6</text:span><text:span text:style-name="T144">. Savivaldybės finansinis turtas yra:</text:span></text:p>
      <text:p text:style-name="P145"><text:span text:style-name="T146">6.1</text:span><text:span text:style-name="T147">. Pagal įstatymus ir kitus teisės aktus iš mokesčių, rinkliavų ir kitų įmokų gaunami Savivaldybės biudžeto piniginiai ištekliai;</text:span></text:p>
      <text:p text:style-name="P148"><text:span text:style-name="T149">6.2</text:span><text:span text:style-name="T150">. Savivaldybei nuosavyb</text:span><text:span text:style-name="T151">ės teise priklausantys vertybiniai popieriai ir turtinės teisės, atsirandančios iš šių vertybinių popierių;</text:span></text:p>
      <text:p text:style-name="P152"><text:span text:style-name="T153">6.3</text:span><text:span text:style-name="T154">. Reikalavimo teisė į Savivaldybės išduotas paskolas;</text:span></text:p>
      <text:p text:style-name="P155"><text:span text:style-name="T156">6.4</text:span><text:span text:style-name="T157">. Kitas finansinis turtas.</text:span></text:p>
      <text:p text:style-name="P158"/>
      <text:p text:style-name="P159"><text:span text:style-name="T160">III</text:span><text:span text:style-name="T161"><text:s/>SKYRIUS</text:span></text:p>
      <text:p text:style-name="P162"><text:span text:style-name="T163">SAVIVALDYBĖS TURTO ĮGIJIMAS</text:span></text:p>
      <text:p text:style-name="P164"/>
      <text:p text:style-name="P165"><text:span text:style-name="T166">7</text:span><text:span text:style-name="T167">. Savivaldybė turtą įgyja:</text:span></text:p>
      <text:p text:style-name="P168"><text:span text:style-name="T169">7.1</text:span><text:span text:style-name="T170">. Perimdama valstybės turtą, kuris perduodamas Savivaldybės nuosavybėn pagal įstatymus;<text:s/></text:span></text:p>
      <text:p text:style-name="P171"><text:span text:style-name="T172">7.2</text:span><text:span text:style-name="T173">. Savivaldybės tarybos sutikimu perimdama valstybės turtą savivaldybės savarankiškosioms ir priskirtosioms (ribotai savarankiš</text:span><text:span text:style-name="T174">koms) funkcijoms įgyvendinti, kai šis turtas perduodamas Savivaldybės nuosavybėn pagal Vyriausybės nutarimus;<text:s/></text:span></text:p>
      <text:p text:style-name="P175"><text:span text:style-name="T176">7.3</text:span><text:span text:style-name="T177">. Įstatymų nustatyta tvarka gaudama pajamų iš mokesčių, rinkliavų ir kitų įmokų;<text:s/></text:span></text:p>
      <text:p text:style-name="P178"><text:span text:style-name="T179">7.4</text:span><text:span text:style-name="T180">. Gaudama pajamų iš Savivaldybės turto valdymo ir</text:span><text:span text:style-name="T181"><text:s/>naudojimo;</text:span></text:p>
      <text:p text:style-name="P182"><text:span text:style-name="T183">7.5</text:span><text:span text:style-name="T184">. Pagal sandorius;<text:s/></text:span></text:p>
      <text:p text:style-name="P185"><text:span text:style-name="T186">7.6</text:span><text:span text:style-name="T187">. Pagal testamentą paveldėdama turtą;<text:s/></text:span></text:p>
      <text:p text:style-name="P188"><text:span text:style-name="T189">7.7</text:span><text:span text:style-name="T190">. Pagal teismo sprendimą perimdama bešeimininkį turtą;<text:s/></text:span></text:p>
      <text:p text:style-name="P191"><text:span text:style-name="T192">7.8</text:span><text:span text:style-name="T193">. Kitais įstatymų nustatytais atvejais.<text:s/></text:span></text:p>
      <text:p text:style-name="P194"/>
      <text:p text:style-name="P195"><text:span text:style-name="T196">IV</text:span><text:span text:style-name="T197"><text:s/>SKYRIUS<text:s/></text:span></text:p>
      <text:p text:style-name="P198"><text:span text:style-name="T199">SAVIVALDYBĖS TURTO VALDYMO, NAUDOJIMO I</text:span><text:span text:style-name="T200">R DISPONAVIMO JUO</text:span><text:span text:style-name="T201"><text:s/></text:span><text:span text:style-name="T202">SUBJEKTAI</text:span></text:p>
      <text:p text:style-name="P203"/>
      <text:p text:style-name="P204"><text:span text:style-name="T205">8</text:span><text:span text:style-name="T206">. Savivaldybė turtą valdo, naudoja ir juo disponuoja:</text:span></text:p>
      <text:p text:style-name="P207"><text:span text:style-name="T208">8.1</text:span><text:span text:style-name="T209">. Savivaldybės taryba pagal Lietuvos Respublikos vietos savivaldos įstatymą – įgyvendindama turto savininko funkcijas;<text:s/></text:span></text:p>
      <text:p text:style-name="P210"><text:span text:style-name="T211">8.2</text:span><text:span text:style-name="T212">. Kitos Savivaldybės institucijos,<text:s/></text:span><text:span text:style-name="T213">Savivaldybės įstaigos, įmonės ir organizacijos – patikėjimo teise;</text:span></text:p>
      <text:p text:style-name="P214"><text:span text:style-name="T215">8.3</text:span><text:span text:style-name="T216">. Kiti juridiniai asmenys - pagal turto patikėjimo sutartį savivaldybių funkcijoms įgyvendinti, ir tik tais atvejais, kai šie juridiniai asmenys <text:s/>pagal įstatymus gali atlikti savival</text:span><text:span text:style-name="T217">dybių funkcijas.</text:span></text:p>
      <text:p text:style-name="P218"><text:span text:style-name="T219">9</text:span><text:span text:style-name="T220">. Subjektų, valdančių, naudojančių Savivaldybės turtą ir disponuojančių juo, teises ir pareigas nustato įstatymai, Savivaldybės tarybos sprendimai bei tų subjektų įstatai (nuostatai) ir šiame Tvarkos apraše nustatytais atvejais suda</text:span><text:span text:style-name="T221">ryta turto patikėjimo sutartis. <text:s/></text:span></text:p>
      <text:p text:style-name="P222"/>
      <text:p text:style-name="P223"><text:span text:style-name="T224">V</text:span><text:span text:style-name="T225"><text:s/>SKYRIUS</text:span></text:p>
      <text:p text:style-name="P226"><text:span text:style-name="T227">SAVIVALDYBĖS TURTO VALDYMO, NAUDOJIMO IR DISPONAVIMO JUO PRINCIPAI</text:span></text:p>
      <text:p text:style-name="P228"/>
      <text:p text:style-name="P229"><text:span text:style-name="T230">10</text:span><text:span text:style-name="T231">. Savivaldybės turtas turi būti valdomas, naudojamas ir juo disponuojama, <text:s/>vadovaujantis šiais principais:</text:span></text:p>
      <text:p text:style-name="P232"><text:span text:style-name="T233">10.1</text:span><text:span text:style-name="T234">. Visuomeninės<text:s/></text:span><text:span text:style-name="T235">naudos - Savivaldybės turtas turi būti valdomas, naudojamas ir juo disponuojama rūpestingai, siekiant užtikrinti visuomenės interesų tenkinimą ;</text:span></text:p>
      <text:p text:style-name="P236"><text:span text:style-name="T237">10.2</text:span><text:span text:style-name="T238">. Efektyvumo - sprendimais, susijusiais su <text:s/>Savivaldybės turto valdymu, naudojimu ir disponavimu juo, t</text:span><text:span text:style-name="T239">uri būti siekiama maksimalios naudos visuomenei;</text:span></text:p>
      <text:p text:style-name="P240"><text:span text:style-name="T241">10.3</text:span><text:span text:style-name="T242">. Racionalumo - Savivaldybės turtas turi būti tausojamas, nešvaistomas ir racionaliai tvarkomas;</text:span></text:p>
      <text:p text:style-name="P243"><text:span text:style-name="T244">10.4</text:span><text:span text:style-name="T245">. Viešosios teisės - sandoriai dėl Savivaldybės turto turi būti sudaromi tik teisės aktų, regl</text:span><text:span text:style-name="T246">amentuojančių disponavimą Savivaldybės turtu, nustatytais atvejais ir būdais.<text:s/></text:span></text:p>
      <text:p text:style-name="P247"/>
      <text:p text:style-name="P248"><text:span text:style-name="T249">VI</text:span><text:span text:style-name="T250"><text:s/>SKYRIUS</text:span></text:p>
      <text:p text:style-name="P251"><text:span text:style-name="T252">SAVIVALDYBEI PERDUODAMO VALSTYBĖS TURTO VALDYMAS, NAUDOJIMAS IR DISPONAVIMAS JUO PATIKĖJIMO TEISE</text:span></text:p>
      <text:p text:style-name="P253"/>
      <text:p text:style-name="P254"><text:span text:style-name="T255">11</text:span><text:span text:style-name="T256">. Savivaldybė patikėjimo teise valdo, naudoja ir dis</text:span><text:span text:style-name="T257">ponuoja:</text:span></text:p>
      <text:p text:style-name="P258"><text:span text:style-name="T259">11.1</text:span><text:span text:style-name="T260">. Valstybės turtu, kuris pagal Lietuvos Respublikos valstybės turto perdavimo savivaldybių nuosavybėn įstatymą priskirtas savivaldybių nuosavybei, bet dar neperduotas jų nuosavybėn. Jeigu savivaldybės atsisako perimti nuosavybėn joms<text:s/></text:span><text:span text:style-name="T261">perduodamą valstybės turtą,<text:s/></text:span><text:soft-page-break/><text:span text:style-name="T262">Vyriausybės nutarimu šis turtas gali būti perduotas valstybės institucijoms, valstybės įmonėms, įstaigoms ir organizacijoms;</text:span></text:p>
      <text:p text:style-name="P263"><text:span text:style-name="T264">11.2</text:span><text:span text:style-name="T265">. Valstybės turtu, kuris Vyriausybės nutarimais Savivaldybei perduodamas valstybinėms (</text:span><text:span text:style-name="T266">valstybė</text:span><text:span text:style-name="T267">s</text:span><text:span text:style-name="T268"><text:s/>perduotoms savivaldybėms) funkcijoms įgyvendinti;</text:span></text:p>
      <text:p text:style-name="P269"><text:span text:style-name="T270">11.3</text:span><text:span text:style-name="T271">. Jeigu pasikeičia<text:s/></text:span><text:span text:style-name="T272">savivaldybių</text:span><text:span text:style-name="T273"><text:s/>valstybinės (</text:span><text:span text:style-name="T274">valstybės</text:span><text:span text:style-name="T275"><text:s/>perduotos savivaldybėms) funkcijos ar jų subjektai arba perduotas valstybės turtas tapo nereikalingas šioms funkcijoms įgyvendinti, Vyriausybės nutarimu šis turtas patikėjimo teise gali būti perduotas kitiems LR valstybės ir savivaldybių turto valdymo, na</text:span><text:span text:style-name="T276">udojimo ir disponavimo juo įstatymo 10 straipsnio 2 dalyje nurodytiems subjektams,<text:s/></text:span><text:span text:style-name="T277">o</text:span><text:span text:style-name="T278"><text:s/></text:span><text:span text:style-name="T279">valstybės nekilnojamasis turtas turi būti perduotas</text:span><text:span text:style-name="T280"><text:s/></text:span><text:span text:style-name="T281">patikėjimo teise valdyti centralizuotai valdomo valstybės turto valdytojui</text:span><text:span text:style-name="T282">.</text:span></text:p>
      <text:p text:style-name="P283"/>
      <text:p text:style-name="P284"><text:span text:style-name="T285">VII</text:span><text:span text:style-name="T286"><text:s/>SKYRIUS</text:span></text:p>
      <text:p text:style-name="P287"><text:span text:style-name="T288">SAVIVALDYBĖS TURTO VAL</text:span><text:span text:style-name="T289">DYMAS, NAUDOJIMAS IR DISPONAVIMAS JUO PATIKĖJIMO TEISE</text:span></text:p>
      <text:p text:style-name="P290"/>
      <text:p text:style-name="P291"><text:span text:style-name="T292">12</text:span><text:span text:style-name="T293">. Savivaldybei nuosavybės teise priklausančio turto savininko funkcijas, vadovaudamasi įstatymais, įgyvendina Savivaldybės taryba.<text:s/></text:span></text:p>
      <text:p text:style-name="P294"><text:span text:style-name="T295">13</text:span><text:span text:style-name="T296">. Savivaldybės nekilnojamasis ar kilnojamasis turtas per</text:span><text:span text:style-name="T297">duodamas valdyti, naudoti ir disponuoti juo patikėjimo teise šiems turto patikėjimo teisės subjektams:</text:span></text:p>
      <text:p text:style-name="P298"><text:span text:style-name="T299">13.1</text:span><text:span text:style-name="T300">. Savivaldybės institucijoms, įstaigoms, įmonėms ir organizacijoms;</text:span></text:p>
      <text:p text:style-name="P301"><text:span text:style-name="T302">13.2</text:span><text:span text:style-name="T303">. Kitiems juridiniams asmenims pagal turto patikėjimo sutartį <text:s/>tik savi</text:span><text:span text:style-name="T304">valdybių funkcijoms gyvendinti ir tik tais atvejais, kai jie pagal įstatymus gali atlikti savivaldybių funkcijas.</text:span></text:p>
      <text:p text:style-name="P305"><text:span text:style-name="T306">Turto patikėjimo teisė – Savivaldybės institucijų, įmonių, įstaigų ir organizacijų teisė savo įstatuose (nuostatuose), taip pat jų veiklą regl</text:span><text:span text:style-name="T307">amentuojančiuose norminiuose aktuose nustatyta tvarka bei sąlygomis valdyti, naudoti Savivaldybės perduotą turtą ir disponuoti juo nepažeidžiant įstatymų ir kitų asmenų teisių bei interesų. Kiti juridiniai asmenys Savivaldybės jiems patikėjimo teise perduo</text:span><text:span text:style-name="T308">tą turtą valdo, naudoja ir disponuoja juo tiek ir tokia tvarka bei sąlygomis, kaip nustatyta norminiuose teisės aktuose, Apraše ir turto patikėjimo sutartyje.</text:span></text:p>
      <text:p text:style-name="P309"><text:span text:style-name="T310">14</text:span><text:span text:style-name="T311">.<text:s/></text:span><text:span text:style-name="T312">Savivaldybei nuosavybės teise priklausantis turtas perduodamas įstaigai valdyti, naudot</text:span><text:span text:style-name="T313">i ir disponuoti juo patikėjimo teise, kai turto vieneto likutinė vertė yra:</text:span></text:p>
      <text:p text:style-name="P314"><text:span text:style-name="T315">14.1</text:span><text:span text:style-name="T316">. 15 000,00 Eur ir didesnė – Savivaldybės tarybos sprendimu, pasirašius perdavimo ir priėmimo aktą;</text:span></text:p>
      <text:p text:style-name="P317"><text:span text:style-name="T318">14.2</text:span><text:span text:style-name="T319">. Iki 15 000,00 Eur – Administracijos direktoriaus įsakymu, pasira</text:span><text:span text:style-name="T320">šius perdavimo ir priėmimo aktą.</text:span></text:p>
      <text:p text:style-name="P321"><text:span text:style-name="T322">Kai Savivaldybės nekilnojamasis ar kilnojamasis turtas perduodamas Aprašo 13.2 punkte nurodytiems juridiniams asmenims, Savivaldybės tarybos sprendime turi būti nurodyta konkreti Savivaldybės funkcija, kuriai atlikti bus na</text:span><text:span text:style-name="T323">udojamas perimtasis turtas.</text:span><text:span text:style-name="T324"><text:s/></text:span></text:p>
      <text:p text:style-name="P325"><text:span text:style-name="T326"><text:tab/></text:span><text:span text:style-name="T327">15</text:span><text:span text:style-name="T328">. Savivaldybės nekilnojamojo ar kilnojamojo turto perdavimą patikėjimo teise valdyti, naudoti ir juo disponuoti organizuoja Savivaldybės administracija.<text:s/></text:span></text:p>
      <text:p text:style-name="P329"><text:span text:style-name="T330">16</text:span><text:span text:style-name="T331">.<text:s/></text:span><text:span text:style-name="T332">Savivaldybės nekilnojamojo ar kilnojamojo turto<text:s/></text:span><text:span text:style-name="T333">perdavimas valdyti, naudoti ir disponuoti juo patikėjimo teise  Aprašo 13.1 punkte nurodytiems patikėjimo teisės subjektams įforminamas Savivaldybės nekilnojamojo ar kilnojamojo turto, perduodamo valdyti, naudoti ir disponuoti juo patikėjimo teise, perdavi</text:span><text:span text:style-name="T334">mo ir priėmimo aktu (Aprašo 2 priedas). Aktą pasirašo Savivaldybės tarybos sprendimu arba Savivaldybės administracijos direktoriaus įsakymu įgaliotas Savivaldybės administracijos darbuotojas ir patikėtinio įgaliotas asmuo per 15 darbo dienų nuo Savivaldybė</text:span><text:span text:style-name="T335">s tarybos sprendimo priėmimo.</text:span><text:s/></text:p>
      <text:p text:style-name="P336">Punkto pakeitimai:</text:p>
      <text:p text:style-name="P337"><text:span text:style-name="T338">Nr.<text:s/></text:span><text:a xlink:href="https://www.e-tar.lt/portal/legalAct.html?documentId=af28b1f0f4d511e692c5977c7316c9b5" office:target-frame-name="_top" xlink:show="replace"><text:span text:style-name="T339">T1-40</text:span></text:a><text:span text:style-name="T340">, 2017-02-15, paskelbta TAR 2017-02-17, i. k. 2017-02708</text:span></text:p>
      <text:p text:style-name="Normal"/>
      <text:p text:style-name="P341"><text:span text:style-name="T342">17</text:span><text:span text:style-name="T343">. Savivaldybės nekilnojamojo ar kil</text:span><text:span text:style-name="T344">nojamojo turto patikėjimo sutartį (Aprašo 1 priedas) su šio Aprašo 13.2 punkte nurodytais juridiniais asmenimis per 15 darbo dienų nuo Savivaldybės tarybos sprendimo priėmimo pasirašo Savivaldybės tarybos sprendimu įgaliotas Savivaldybės administracijos da</text:span><text:span text:style-name="T345">rbuotojas. Sutarties galiojimo terminą nustato Savivaldybės taryba. Pagal turto<text:s/></text:span><text:soft-page-break/><text:span text:style-name="T346">patikėjimo sutartį Savivaldybės nekilnojamasis ar kilnojamasis turtas patikėjimo teise gali būti perduodamas Savivaldybės funkcijoms įgyvendinti. Perdavimo ir priėmimo aktu tur</text:span><text:span text:style-name="T347">tas Aprašo 13.2 punkte nurodytiems juridiniams asmenims perduodamas tik pasirašius Savivaldybės nekilnojamojo ar kilnojamojo turto patikėjimo sutartį.</text:span></text:p>
      <text:p text:style-name="P348"><text:span text:style-name="T349">18</text:span><text:span text:style-name="T350">. Turto patikėjimo sutartis negali būti sudaroma ilgesniam kaip dešimties metų laikotarpiui.<text:s/></text:span></text:p>
      <text:p text:style-name="P351"><text:span text:style-name="T352">19</text:span><text:span text:style-name="T353">. Likus dviems mėnesiams iki sutarties galiojimo pabaigos, šalys privalo informuoti viena kitą dėl sutarties pratęsimo naujam terminui arba jos atsisakymo. Turto patikėjimo sutartis pasibaigia Civilinio kodekso nustatytai atvejais.<text:s/></text:span></text:p>
      <text:p text:style-name="P354"><text:span text:style-name="T355">20</text:span><text:span text:style-name="T356">. Patikėtinis pe</text:span><text:span text:style-name="T357">r 15 darbo dienų savo lėšomis Registrų centre įregistruoja patikėjimo teisę į perimtą nekilnojamąjį ar kilnojamąjį daiktą.</text:span></text:p>
      <text:p text:style-name="P358"><text:span text:style-name="T359">21</text:span><text:span text:style-name="T360">. Kai Savivaldybės nekilnojamasis ar kilnojamasis turtas perduodamas valdyti, naudoti ir disponuoti juo patikėjimo teise, turto</text:span><text:span text:style-name="T361"><text:s/>perėmėjas įtraukia jį į apskaitą, o turto perdavėjas nurašo.</text:span></text:p>
      <text:p text:style-name="P362"><text:span text:style-name="T363">22</text:span><text:span text:style-name="T364">. Turtas, gautas pagal patikėjimo sutartį, turi būti apskaitomas atskirai nuo patikėtinio turto.</text:span></text:p>
      <text:p text:style-name="P365"><text:span text:style-name="T366">23</text:span><text:span text:style-name="T367">. Patikėtinis, laikydamasis įstatymų ir sutarties, jei tokia sudaryta, įgyvendina sav</text:span><text:span text:style-name="T368">ininko teises į jam perduotą patikėjimo teise turtą (organizuoja žemės sklypo, reikalingo perduotam patikėjimo teise Savivaldybės nekilnojamajam turtui - statiniams eksploatuoti, formavimo procedūras, sudaro naudojamo žemės sklypo panaudos (nuomos) sutartį</text:span><text:span text:style-name="T369">, savo lėšomis atlieka pertvarkyto turto kadastrinius matavimus ir įregistruoja pakeitimus Nekilnojamojo turto registre ir kt.).</text:span></text:p>
      <text:p text:style-name="P370"><text:span text:style-name="T371">24</text:span><text:span text:style-name="T372">. Patikėtinis – Savivaldybės institucijos, įstaigos, įmonės ir organizacijos – turi teisę patikėjimo teise valdomą ir nau</text:span><text:span text:style-name="T373">dojamą turtą nuomoti tik gavęs Savivaldybės tarybos sutikimą. Patikėtinis patikėjimo teise valdomo ir naudojamo nekilnojamojo ar kilnojamojo turto nuomą organizuoja vadovaudamasis Savivaldybės tarybos sprendimų nustatyta tvarka.</text:span><text:span text:style-name="T374"><text:s/></text:span><text:span text:style-name="T375">Jei patikėtinis nebenaudoja</text:span><text:span text:style-name="T376"><text:s/>turto, jis teisės aktų nustatyta tvarka turi šį turtą grąžinti patikėtojui. Sprendimą dėl Savivaldybės nekilnojamojo ar kilnojamojo turto perėmimo iš patikėtinio priima Savivaldybės taryba</text:span><text:span text:style-name="T377">.<text:s/></text:span></text:p>
      <text:p text:style-name="P378"><text:span text:style-name="T379">25</text:span><text:span text:style-name="T380">. Patikėtinis, kuriam Savivaldybės nekilnojamasis ar<text:s/></text:span><text:span text:style-name="T381">kilnojamasis turtas perduotas pagal turto patikėjimo sutartį, negali šio turto perduoti nuosavybės teise kitiems asmenims, jo įkeisti ar kitaip suvaržyti daiktines teises į jį, juo garantuoti, laiduoti ar kitu būdu juo užtikrinti savo ir kitų asmenų prievo</text:span><text:span text:style-name="T382">lių įvykdymą, jo išnuomoti, suteikti panaudos pagrindais ar perduoti jį kitiems asmenims naudotis kitu būdu. Šis turtas gali būti naudojamas tik savivaldybės funkcijoms įgyvendinti.</text:span><text:span text:style-name="T383"><text:s/></text:span><text:span text:style-name="T384">Jei Savivaldybės nekilnojamasis turtas (jo dalis) nereikalingas (-a) patik</text:span><text:span text:style-name="T385">ėtiniui savivaldybės funkcijai vykdyti, jis privalo kreiptis į Savivaldybę dėl šio turto ar jo dalies grąžinimo patikėtojui. Sprendimą dėl Savivaldybės nekilnojamojo ar kilnojamojo turto perėmimo iš patikėtinio priima Savivaldybės taryba.<text:s/></text:span></text:p>
      <text:p text:style-name="P386"><text:span text:style-name="T387">26</text:span><text:span text:style-name="T388">. Jei pati</text:span><text:span text:style-name="T389">kėtinis nebegali (ar atsisako) įgyvendinti savivaldybės funkcijų, kurioms įgyvendinti pagal patikėjimo sutartį buvo perduotas turtas, patikėtojas privalo nutraukti patikėjimo sutartį.</text:span></text:p>
      <text:p text:style-name="P390"><text:span text:style-name="T391">27</text:span><text:span text:style-name="T392">. Patikėjimo teisė į perduodamą Savivaldybės turtą atsiranda nuo t</text:span><text:span text:style-name="T393">urto perdavimo ir priėmimo akto pasirašymo (Aprašo 2 priedas). Savivaldybės tarybos sprendimu ir Savivaldybės administracijos direktoriaus įsakymu gali būti sudaroma komisija dėl turto perdavimo ir priėmimo.<text:s/></text:span></text:p>
      <text:p text:style-name="P394"/>
      <text:p text:style-name="P395"><text:span text:style-name="T396">VIII</text:span><text:span text:style-name="T397"><text:s/>SKYRIUS</text:span></text:p>
      <text:p text:style-name="P398"><text:span text:style-name="T399">SAVIVALDYBĖS TURTO PANAUDA</text:span></text:p>
      <text:p text:style-name="P400"/>
      <text:p text:style-name="P401"><text:span text:style-name="T402">28</text:span><text:span text:style-name="T403">. Savivaldybei nuosavybės teise priklausantis turtas gali būti perduodamas panaudos pagrindais laikinai neatlygintinai valdyti ir naudotis šiems subjektams:</text:span></text:p>
      <text:p text:style-name="P404"><text:span text:style-name="T405">28.1</text:span><text:span text:style-name="T406">. Biudžetinėms įstaigoms;<text:s/></text:span></text:p>
      <text:p text:style-name="P407"><text:span text:style-name="T408">28.2</text:span><text:span text:style-name="T409">. Viešosioms įstaigoms, kai bent vienas iš jų dalininkų yra valstybė ar Savivaldybė, kurioms atstovauja valstybės ar Savivaldybės institucija, taip pat viešosioms įstaigoms – mokykloms ir viešosioms įstaigoms, tenkinančioms visuomenės interesą muziejų sist</text:span><text:span text:style-name="T410">emoje;<text:s/></text:span></text:p>
      <text:p text:style-name="P411"><text:span text:style-name="T412">28.3</text:span><text:span text:style-name="T413">. Socialinės įmonės statusą turintiems juridiniams asmenims;</text:span></text:p>
      <text:p text:style-name="P414"><text:span text:style-name="T415">28.4</text:span><text:span text:style-name="T416">. Asociacijoms (</text:span><text:span text:style-name="T417">nekilnojamasis turtas asociacijoms perduodamas šio Aprašo 29 punkte nustatytais atvejais)</text:span><text:span text:style-name="T418">;</text:span></text:p>
      <text:p text:style-name="P419"><text:span text:style-name="T420">28.5</text:span><text:span text:style-name="T421">. Labdaros ir paramos fondams (</text:span><text:span text:style-name="T422">nekilnojamasis turtas aso</text:span><text:span text:style-name="T423">ciacijoms perduodamas šio Aprašo 29 punkte nustatytais atvejais)</text:span><text:span text:style-name="T424">;</text:span></text:p>
      <text:p text:style-name="P425"><text:span text:style-name="T426">28.6</text:span><text:span text:style-name="T427">. Politinėms partijoms;</text:span></text:p>
      <text:p text:style-name="P428"><text:span text:style-name="T429">28.7</text:span><text:span text:style-name="T430">.<text:s/></text:span><text:span text:style-name="T431">Juridinių asmenų registre registruotiems profesinių sąjungų susivienijimams (</text:span><text:span text:style-name="T432">nekilnojamasis turtas asociacijoms perduodamas šio Aprašo 29 punkte nus</text:span><text:span text:style-name="T433">tatytais atvejais)</text:span><text:span text:style-name="T434">;</text:span></text:p>
      <text:p text:style-name="P435"><text:span text:style-name="T436">28.8</text:span><text:span text:style-name="T437">.<text:s/></text:span><text:span text:style-name="T438">Kitiems subjektams, jeigu tai nustatyta įstatymuose, tarptautinėse sutartyse ar tarptautiniuose susitarimuose.</text:span></text:p>
      <text:p text:style-name="P439"><text:span text:style-name="T440">29</text:span><text:span text:style-name="T441">.<text:s/></text:span><text:span text:style-name="T442">Savivaldybės turtas panaudos pagrindais laikinai neatlygintinai valdyti ir naudotis gali būti perduodamas tik toms asociacijoms, kurių pagrindinis veiklos tikslas – teikti naudą visuomenei ar jos daliai socialinėje arba valstybės nacionalinio saugumo stipr</text:span><text:span text:style-name="T443">inimo srityse. Savivaldybės nekilnojamasis turtas panaudos pagrindais laikinai neatlygintinai valdyti ir naudotis gali būti perduodamas tik tiems labdaros ir paramos fondams, kurių pagrindinis veiklos tikslas – teikti naudą visuomenei ar jos daliai sociali</text:span><text:span text:style-name="T444">nėje arba valstybės nacionalinio saugumo stiprinimo srityse. Asociacijų ir labdaros ir paramos fondų veiklas, kurios priskiriamos socialinei arba valstybės nacionalinio saugumo sričiai, nustato Lietuvos Respublikos Vyriausybė 2015-08-12 nutarimas Nr.841. P</text:span><text:span text:style-name="T445">rofesinių sąjungų susivienijimams panaudos pagrindais laikinai neatlygintinai valdyti ir naudotis gali būti perduodamas tik Savivaldybės nekilnojamasis turtas.<text:s/></text:span></text:p>
      <text:p text:style-name="P446"><text:span text:style-name="T447">30</text:span><text:span text:style-name="T448">.<text:s/></text:span><text:span text:style-name="T449">Asociacijų ir labdaros fondų veiklos, kurios priskiriamos:</text:span></text:p>
      <text:p text:style-name="P450"><text:span text:style-name="T451">30.1</text:span><text:span text:style-name="T452">. Socialinei sričiai:</text:span></text:p>
      <text:p text:style-name="P453"><text:span text:style-name="T454">30.1.1</text:span><text:span text:style-name="T455">. Vaiko ir šeimos gerovės skatinimas ir (arba) vaiko teisių užtikrinimas;</text:span></text:p>
      <text:p text:style-name="P456"><text:span text:style-name="T457">30.1.2</text:span><text:span text:style-name="T458">. Pagalba nusikaltimų aukoms ir (arba) smurto artimoje aplinkoje prevencija ir mažinimas;</text:span></text:p>
      <text:p text:style-name="P459"><text:span text:style-name="T460">30.1.3</text:span><text:span text:style-name="T461">. Jaunimo dalyvavimo darbo rinkoje skatinimas ir jo integravimas</text:span><text:span text:style-name="T462"><text:s/>į visuomeninį gyvenimą;</text:span></text:p>
      <text:p text:style-name="P463"><text:span text:style-name="T464">30.1.4</text:span><text:span text:style-name="T465">. Neįgaliųjų ar kitų socialinių grupių (prekybos žmonėmis aukų, asmenų, sergančių priklausomybės nuo psichotropinių medžiagų ligomis, nuteistųjų ir asmenų, paleistų iš laisvės atėmimo vietų, taip pat kitų socialinių grupi</text:span><text:span text:style-name="T466">ų) ir užsieniečių socialinė integracija;</text:span></text:p>
      <text:p text:style-name="P467"><text:span text:style-name="T468">30.1.5</text:span><text:span text:style-name="T469">. Pagalbos ar socialinių paslaugų teikimas asmenims dėl amžiaus, neįgalumo ar kitų socialinių problemų negalintiems pasirūpinti savo asmeniniu gyvenimu ir dalyvauti visuomenės gyvenime ar patiriantiems sku</text:span><text:span text:style-name="T470">rdą ir socialinę atskirtį;</text:span></text:p>
      <text:p text:style-name="P471"><text:span text:style-name="T472">30.1.6</text:span><text:span text:style-name="T473">. Ligų ir priklausomybių prevencija, pacientų telkimas ir jų teisių gynimas ir savipagalbos stiprinimas;</text:span></text:p>
      <text:p text:style-name="P474"><text:span text:style-name="T475">30.1.7</text:span><text:span text:style-name="T476">. Žmogaus teisių ir lygių galimybių užtikrinimas;</text:span></text:p>
      <text:p text:style-name="P477"><text:span text:style-name="T478">30.1.8</text:span><text:span text:style-name="T479">. Moterų ir vyrų lygių galimybių užtikrinima</text:span><text:span text:style-name="T480">s;</text:span></text:p>
      <text:p text:style-name="P481"><text:span text:style-name="T482">30.1.9</text:span><text:span text:style-name="T483">. Užimtumo ir socialinės integracijos skatinimas per neformalųjį vaikų ir jaunimo švietimą, suaugusiųjų švietimą ir kultūrinę veiklą;</text:span></text:p>
      <text:p text:style-name="P484"><text:span text:style-name="T485">30.1.10</text:span><text:span text:style-name="T486">. Savanoriškos veiklos plėtojimas;</text:span></text:p>
      <text:p text:style-name="P487"><text:span text:style-name="T488">30.1.11</text:span><text:span text:style-name="T489">. Žmonių fizinio aktyvumo skatinimas, kūno kultūros<text:s/></text:span><text:span text:style-name="T490">ir sporto plėtojimas;</text:span></text:p>
      <text:p text:style-name="P491"><text:span text:style-name="T492">30.1.12</text:span><text:span text:style-name="T493">. Bendruomeninių organizacijų veikla, tenkinanti gyvenamosios vietovės bendruomenės viešuosius poreikius;</text:span></text:p>
      <text:p text:style-name="P494"><text:span text:style-name="T495">30.1.13</text:span><text:span text:style-name="T496">. Socialinės atsakomybės, socialinio dialogo ir socialinės partnerystės skatinimas bei plėtojimas<text:s/></text:span><text:span text:style-name="T497">nacionaliniu, šakos ir teritoriniu lygmeniu.</text:span></text:p>
      <text:p text:style-name="P498"><text:span text:style-name="T499">30.2</text:span><text:span text:style-name="T500">. Valstybės nacionalinio saugumo sričiai:</text:span></text:p>
      <text:p text:style-name="P501"><text:span text:style-name="T502">30.2.1</text:span><text:span text:style-name="T503">. Pilietiškumo, patriotiškumo ugdymas;</text:span></text:p>
      <text:p text:style-name="P504"><text:span text:style-name="T505">30.2.2</text:span><text:span text:style-name="T506">. Visuomenės švietimas ir informavimas šalies gynybos klausimais;</text:span></text:p>
      <text:p text:style-name="P507"><text:span text:style-name="T508">30.2.3</text:span><text:span text:style-name="T509">. Lietuvos karybos<text:s/></text:span><text:span text:style-name="T510">istorijos sklaida.</text:span></text:p>
      <text:p text:style-name="P511"><text:span text:style-name="T512">31</text:span><text:span text:style-name="T513">. Savivaldybės turtas Aprašo 28 punkte nurodytiems subjektams (išskyrus 28.1 punkte nurodytus subjektus) gali būti perduodamas panaudos pagrindais laikinai neatlygintinai valdyti ir naudotis, jeigu subjektai atitinka šiuos krit</text:span><text:span text:style-name="T514">erijus:<text:s/></text:span></text:p>
      <text:p text:style-name="P515"><text:span text:style-name="T516">31.1</text:span><text:span text:style-name="T517">. Asociacija, <text:s/>politinė partija neturi nuosavybės teise priklausančio ar panaudos pagrindais perduoto laikinai neatlygintinai valdyti ir naudotis Savivaldybės nekilnojamojo turto;</text:span></text:p>
      <text:p text:style-name="P518"><text:span text:style-name="T519">31.2</text:span><text:span text:style-name="T520">. Subjektas pagrindžia, kad panaudos pagrindais prašo</text:span><text:span text:style-name="T521">mas suteikti turtas reikalingas jo vykdomai veiklai, dėl kurios turtas galėtų būti perduotas, ir jo naudojimo paskirtis atitinka subjekto veiklos sritis ir tikslus, nustatytus jo steigimo dokumentuose;</text:span></text:p>
      <text:p text:style-name="P522"><text:span text:style-name="T523">31.3</text:span><text:span text:style-name="T524">. Subjektas pagrindžia, kad jo veiklos rezulta</text:span><text:span text:style-name="T525">tai užtikrina naudą visuomenei ar jos daliai.</text:span></text:p>
      <text:p text:style-name="P526"><text:span text:style-name="T527">32</text:span><text:span text:style-name="T528">. Sprendimą dėl Savivaldybės nekilnojamojo turto perdavimo pagal panaudos sutartį priima Savivaldybės taryba. Dėl panaudos sutarties pratęsimo ir kito materialiojo ir nematerialiojo turto perdavimo pana</text:span><text:span text:style-name="T529">udos pagrindais sprendimą priima Savivaldybės administracijos direktorius. Sprendimo ar įsakymo dėl Savivaldybės <text:s/>turto perdavimo panaudos pagrindais projektus rengia Savivaldybės administracija. <text:s/></text:span></text:p>
      <text:p text:style-name="P530"><text:span text:style-name="T531">Sprendime ar įsakyme turi būti nurodytas panaudos sutartie</text:span><text:span text:style-name="T532">s terminas ir turto panaudojimo paskirtis, taip pat gali būti nurodytos kitos Civiliniame kodekse nustatytos panaudos sąlygos. Šios sąlygos privalo būti įrašytos į panaudos sutartį.</text:span><text:span text:style-name="T533"><text:s/></text:span></text:p>
      <text:p text:style-name="P534"><text:span text:style-name="T535">33</text:span><text:span text:style-name="T536">. Savivaldybės ilgalaikis materialusis turtas gali būti perduodamas</text:span><text:span text:style-name="T537">:</text:span></text:p>
      <text:p text:style-name="P538"><text:span text:style-name="T539">33.1</text:span><text:span text:style-name="T540">.<text:s/></text:span><text:span text:style-name="T541">Biudžetinėms įstaigoms - ne ilgesniam kaip 20 metų laikotarpiui;<text:s/></text:span></text:p>
      <text:p text:style-name="P542"><text:span text:style-name="T543">33.2</text:span><text:span text:style-name="T544">. Viešosioms įstaigoms, kai bent vienas iš jų dalininkų yra valstybė ar Savivaldybė; <text:s/>socialinės įmonės statusą turintiems juridiniams asmenims, asociacijoms, politinėms pa</text:span><text:span text:style-name="T545">rtijoms,</text:span><text:span text:style-name="T546"><text:s/></text:span><text:span text:style-name="T547">Juridinių asmenų registre registruotiems profesinių sąjungų susivienijimams<text:s/></text:span><text:span text:style-name="T548">- ne ilgesniam kaip 10 metų laikotarpiui.</text:span></text:p>
      <text:p text:style-name="P549"><text:span text:style-name="T550">34</text:span><text:span text:style-name="T551">. Subjektas, pretenduojantis gauti panaudos pagrindais Savivaldybės turtą, Savivaldybės administracijai pateikia:</text:span></text:p>
      <text:p text:style-name="P552"><text:span text:style-name="T553">34.1</text:span><text:span text:style-name="T554">.<text:s/></text:span><text:span text:style-name="T555">Steigimo dokumentų kopijas (jeigu jie yra juridinis asmuo), patvirtintą teisės aktų nustatyta tvarka;<text:s/></text:span></text:p>
      <text:p text:style-name="P556"><text:span text:style-name="T557">34.2</text:span><text:span text:style-name="T558">. Pažymėjimo apie socialinės įmonės statuso suteikimą kopiją (socialinės įmonės statusą turintiems juridiniams asmenims);</text:span></text:p>
      <text:p text:style-name="P559"><text:span text:style-name="T560">34.3</text:span><text:span text:style-name="T561">. Rašytinį pa</text:span><text:span text:style-name="T562">grindimą, kad panaudos subjekto veiklos rezultatai duoda naudos visuomenei ar jos daliai.</text:span></text:p>
      <text:p text:style-name="P563"><text:span text:style-name="T564">34.4</text:span><text:span text:style-name="T565">. Kitus, panaudos davėjo manymu, reikalingus dokumentus.</text:span></text:p>
      <text:p text:style-name="P566"><text:span text:style-name="T567">35</text:span><text:span text:style-name="T568">. Panaudos gavėjas savo lėšomis atlikti perduoto panaudos pagrindais turto statybos darbus (p</text:span><text:span text:style-name="T569">aprastąjį remontą, kai, siekiant patalpas pritaikyti subjekto veiklai vykdyti, planuojama patalpas perplanuoti, atlikti kapitalinį remontą ar rekonstravimą) gali tik gavęs Savivaldybės administracijos direktoriaus (jo įgalioto asmens) rašytinį sutikimą (pr</text:span><text:span text:style-name="T570">itarimą) vykdyti statybos darbus pagal parengtą statinio projektą (projektinius pasiūlymus). Dokumentų, kuriuos turi pateikti Savivaldybės nekilnojamojo turto panaudos gavėjai dėl sutikimo (pritarimo) vykdyti statybos darbus, sąrašas nurodytas šio Aprašo 3</text:span><text:span text:style-name="T571"><text:s/>priede. Savivaldybės administracijos direktoriaus (jo įgalioto asmens) įsakymo projektą dėl sutikimo (pritarimo), kad turto naudotojas vykdytų statybos darbus pagal teisės aktų nustatyta tvarka parengtą projektinę dokumentaciją (statinio rekonstravimo, ka</text:span><text:span text:style-name="T572">pitalinio remonto projektą, kapitalinio remonto aprašą, pastato (patalpų) ar inžinerinio statinio paprastojo remonto aprašą) rengia Savivaldybės administracijos Vietos ūkio ir turto skyrius. Savo lėšomis atlikęs statybos darbus, panaudos gavėjas privalo ju</text:span><text:span text:style-name="T573">os įforminti Lietuvos Respublikos statybos įstatymo ir kitų teisės aktų nustatyta tvarka. Panaudos gavėjui, pagerinusiam pagal panaudos sutartį perduotą turtą, už pagerinimą neatlyginama.</text:span></text:p>
      <text:p text:style-name="P574"><text:span text:style-name="T575">36</text:span><text:span text:style-name="T576">. Savivaldybės turto valdytojas, <text:s/>prieš sudarydamas turto pana</text:span><text:span text:style-name="T577">udos sutartį, turi gauti panaudos gavėjo rašytinį įsipareigojimą panaudos sutartyje numatytomis sąlygomis panaudoti savo lėšas perduoto nekilnojamojo daikto einamajam ir statinio kapitaliniam remontui, kito materialiojo turto remontui atlikti</text:span><text:span text:style-name="T578">,<text:s/></text:span><text:span text:style-name="T579">apmokėti vis</text:span><text:span text:style-name="T580">as turto išlaikymo išlaidas. Šis rašytinis įsipareigojimas yra neatsiejama Savivaldybės turto panaudos sutarties dalis.</text:span><text:span text:style-name="T581"><text:s/>Panaudos gavėjas atlieka<text:s/></text:span><text:span text:style-name="T582"><text:s/>perduoto panaudos pagrindais turto kapitalinį remontą, tik gavęs panaudos davėjo rašytinį sutikimą.<text:s/></text:span></text:p>
      <text:p text:style-name="P583"><text:span text:style-name="T584">37</text:span><text:span text:style-name="T585">. K</text:span><text:span text:style-name="T586">ai panaudos pagrindais suteikiamos patalpos pastatuose, kurie iš dalies panaudos ar kitais pagrindais suteikti kitiems asmenims, o suteikiamose patalpose nėra įrengta atskirų vandens, elektros ir (ar) šilumos energijos įvadų, dėl atsiskaitymo už sunaudotą<text:s/></text:span><text:span text:style-name="T587">vandenį, elektros ir (ar) šilumos energiją vadovautis Savivaldybės administracijos direktoriaus įsakymu patvirtintais normatyvais.</text:span><text:s/></text:p>
      <text:p text:style-name="P588">Punkto pakeitimai:</text:p>
      <text:p text:style-name="P589"><text:span text:style-name="T590">Nr.<text:s/></text:span><text:a xlink:href="https://www.e-tar.lt/portal/legalAct.html?documentId=af28b1f0f4d511e692c5977c7316c9b5" office:target-frame-name="_top" xlink:show="replace"><text:span text:style-name="T591">T1-</text:span><text:span text:style-name="T592">40</text:span></text:a><text:span text:style-name="T593">, 2017-02-15, paskelbta TAR 2017-02-17, i. k. 2017-02708</text:span></text:p>
      <text:p text:style-name="Normal"/>
      <text:p text:style-name="P594"><text:span text:style-name="T595">38</text:span><text:span text:style-name="T596">. Panaudos gavėjas, kuriam S</text:span><text:span text:style-name="T597">avivaldybės turtas perduotas neatlygintinai naudotis, negali jo išnuomoti ar kitaip perduoti naudotis tretiesiems asmenims. Jeigu turtas tampa nereikalingas panau</text:span><text:span text:style-name="T598">dos gavėjui dar nepasibaigus panaudos sutartyje nurodytam terminui, turtas turi būti grąžinamas panaudos davėjui.</text:span><text:s/></text:p>
      <text:p text:style-name="P599">Punkto pakeitimai:</text:p>
      <text:p text:style-name="P600"><text:span text:style-name="T601">Nr.<text:s/></text:span><text:a xlink:href="https://www.e-tar.lt/portal/legalAct.html?documentId=be92db609ce811e69ad4c8713b612d0f" office:target-frame-name="_top" xlink:show="replace"><text:span text:style-name="T602">T1-279</text:span></text:a><text:span text:style-name="T603">, 2016-10-27,<text:s/></text:span><text:span text:style-name="T604">paskelbta TAR 2016-10-28, i. k. 2016-25844</text:span></text:p>
      <text:p text:style-name="Normal"/>
      <text:p text:style-name="P605"><text:span text:style-name="T606">39</text:span><text:span text:style-name="T607">. Panaudos davėjas privalo nutraukti Savivaldybės turto panaudos sutartį, jeigu panaudos gavėjas nesiverčia sprendime ar įsakyme dėl Savivaldybės turto perdavimo panaudos pagrindais laikinai neatlygintinai<text:s/></text:span><text:span text:style-name="T608">valdyti ir naudotis priėmimo metu nurodyta veikla, dėl kurios buvo perduotas Savivaldybės turtas, ar šį turtą naudoja ne pagal paskirtį arba panaudos gavėjui, turinčiam socialinės įmonės statusą, šis statusas panaikinamas.<text:s/></text:span></text:p>
      <text:p text:style-name="P609"><text:span text:style-name="T610">40</text:span><text:span text:style-name="T611">. Panaudos davėjas gali nu</text:span><text:span text:style-name="T612">traukti panaudos sutartį, jeigu panaudos gavėjas nevykdo įsipareigojimų savo lėšomis atlikti nekilnojamojo daikto einamąjį ar statinio kapitalinį remontą arba<text:s/></text:span><text:span text:style-name="T613">kito ilgalaikio materialiojo turto<text:s/></text:span><text:span text:style-name="T614">remontą. Panaudos gavėjui, pagerinusiam pagal panaudos sutartį</text:span><text:span text:style-name="T615"><text:s/>perduotą turtą, už pagerinimą neatlyginama</text:span></text:p>
      <text:p text:style-name="P616"><text:span text:style-name="T617">41</text:span><text:span text:style-name="T618">. Panaudos gavėjas įsipareigoja, pasibaigus sutarties terminui,<text:s/></text:span><text:span text:style-name="T619">grąžinti daiktą tokios būklės, kokios jis jam buvo perduotas, atsižvelgiant į normalų susidėvėjimą. <text:s/>Panaudos teise valdomas daiktas turi būti</text:span><text:span text:style-name="T620"><text:s/>naudojamas pagal paskirtį.</text:span></text:p>
      <text:p text:style-name="P621"><text:span text:style-name="T622">42</text:span><text:span text:style-name="T623">. Sprendime ar įsakyme turi būti nurodytas panaudos sutarties terminas, taip pat gali būti nurodytos ir kitos panaudos sąlygos. Šios sąlygos privalo būti įrašytos į panaudos sutartį.</text:span></text:p>
      <text:p text:style-name="P624"><text:span text:style-name="T625">43</text:span><text:span text:style-name="T626">. Panaudos sutartį (Aprašo 3 prie</text:span><text:span text:style-name="T627">das) sudaro ir turto perdavimo ir priėmimo aktą (Aprašo 4 priedas) pasirašo turto valdytojas, valdantis Savivaldybės turtą patikėjimo teise, jeigu Savivaldybės tarybos sprendime ar Administracijos direktoriaus įsakyme nenurodyta kitaip. Panaudos sutartis <text:s/></text:span><text:span text:style-name="T628">ir perdavimo priėmimo aktas turi būti pasirašomi Savivaldybės tarybos sprendime ar Administracijos direktoriaus įsakyme nurodytą datą. Pasirašytos panaudos sutarties ir perdavimo ir priėmimo akto <text:s/>kopijos turi būti pristatomos Vietos ūkio ir turto skyriui<text:s/></text:span><text:span text:style-name="T629">per 15 kalendorinių dienų nuo perdavimo ir priėmimo akto pasirašymo dienos.</text:span></text:p>
      <text:p text:style-name="P630"><text:span text:style-name="T631">Turto valdytojas arba įgaliotas asmuo, pasirašęs turto panaudos sutartį, privalo užtikrinti panaudos sutarties sąlygų vykdymo kontrolę.</text:span></text:p>
      <text:p text:style-name="P632"><text:span text:style-name="T633">44</text:span><text:span text:style-name="T634">. Panaudos gavėjas privalo per 15 kale</text:span><text:span text:style-name="T635">ndorinių dienų nuo turto perdavimo dienos savo lėšomis apdrausti panaudos pagrindais perduotą turtą panaudos davėjo naudai nuo gaisro, gamtinių jėgų ir kitos rizikos ir pateikti Savivaldybės tarybos ar administracijos direktoriaus įgaliotam pasirašyti pana</text:span><text:span text:style-name="T636">udos sutartį asmeniui draudimo įmonės išduoto liudijimo (poliso) kopiją.</text:span></text:p>
      <text:p text:style-name="P637"><text:span text:style-name="T638">45</text:span><text:span text:style-name="T639">. Panaudos gavėjas savo lėšomis per 15 kalendorinių dienų nuo sutarties pasirašymo dienos įstatymų nustatyta tvarka</text:span><text:span text:style-name="T640"><text:s/></text:span><text:span text:style-name="T641">privalo įregistruoti sutartį Nekilnojamojo turto registre. Pa</text:span><text:span text:style-name="T642">sibaigus panaudos sutarties terminui, panaudos gavėjas išregistruoja sutartį iš Nekilnojamojo turto registro.<text:s/></text:span></text:p>
      <text:p text:style-name="P643"><text:span text:style-name="T644">46</text:span><text:span text:style-name="T645">. Jei panaudos gavėjas pageidauja atnaujinti sutartį, apie tai jis raštu informuoja Vietos ūkio ir turto skyrių ne vėliau kaip prieš vieną<text:s/></text:span><text:span text:style-name="T646">mėnesį iki sutarties termino pabaigos. <text:s/>Turto, kuris perduotas laikinai naudotis pagal panaudos sutartį, apskaitą tvarko panaudos davėjas, o panaudos gavėjas įrašo šį turtą į užbalansinę sąskaitą</text:span><text:span text:style-name="T647">.<text:s/></text:span></text:p>
      <text:p text:style-name="P648"><text:span text:style-name="T649">47</text:span><text:span text:style-name="T650">.</text:span><text:span text:style-name="T651"><text:s/>Vadovaudamasi Seimo statuto 13 straipsniu, <text:s/>Saviva</text:span><text:span text:style-name="T652">ldybės administracija skiria ir išlaiko nuolatines patalpas vienmandatėse rinkimų apygardose išrinktam Seimo nariui rinkėjams priimti</text:span><text:span text:style-name="T653">.<text:s/></text:span><text:span text:style-name="T654">Įstaigos vadovas su Seimo nariu pasirašo patalpų perdavimo ir priėmimo aktą be atskiro steigėjo leidimo. <text:s/></text:span></text:p>
      <text:p text:style-name="P655"><text:span text:style-name="T656">48</text:span><text:span text:style-name="T657">.<text:s/></text:span><text:span text:style-name="T658">Savivaldybės įstaigos gali leisti seniūnijų bendruomenėms nemokamai naudotis kultūros ir švietimo įstaigų bei seniūnijų administracijų pritaikytomis patalpomis (laisvu nuo užsiėmimų metu), organizuojant gyvenamosios vietos kaimų ir miestelių bendruomenių v</text:span><text:span text:style-name="T659">eiklą.</text:span></text:p>
      <text:p text:style-name="P660"/>
      <text:p text:style-name="P661"><text:span text:style-name="T662">IX</text:span><text:span text:style-name="T663"><text:s/>SKYRIUS</text:span></text:p>
      <text:p text:style-name="P664"><text:span text:style-name="T665">SAVIVALDYBĖS TURTO NUOMA</text:span></text:p>
      <text:p text:style-name="P666"/>
      <text:p text:style-name="P667"><text:span text:style-name="T668">49</text:span><text:span text:style-name="T669">.<text:s/></text:span><text:span text:style-name="T670">Sprendimą dėl Savivaldybės ilgalaikio materialiojo turto nuomos priima Savivaldybės taryba, jei tas ilgalaikis materialusis turtas nenaudojamas savivaldybės ir valstybinėms funkcijoms įgyvendinti.</text:span></text:p>
      <text:p text:style-name="P671"><text:span text:style-name="T672">50</text:span><text:span text:style-name="T673">. Savivaldybės ilgalaikis materialusis turtas gali būti išnuomojamas viešojo nuomos konkurso ir ne konkurso būdu. <text:s/></text:span></text:p>
      <text:p text:style-name="P674"><text:span text:style-name="T675">51</text:span><text:span text:style-name="T676">. Savivaldybės ilgalaikis materialusis turtas išnuomojamas viešo konkurso būdu ne ilgesniam kaip 10 metų laikotarpiui su galimyb</text:span><text:span text:style-name="T677">e atnaujinti sutartį Lietuvos Respublikos civilinio kodekso nustatyta tvarka.<text:s/></text:span><text:span text:style-name="T678">Savivaldybės trumpalaikis materialusis turtas gali būti išnuomojamas kartu su ilgalaikiu materialiuoju turtu, jeigu tuo siekiama užtikrinti efektyvią ilgalaikio materialiojo turt</text:span><text:span text:style-name="T679">o nuomą.<text:s/></text:span></text:p>
      <text:p text:style-name="P680"><text:span text:style-name="T681">52</text:span><text:span text:style-name="T682">. Tarybos sprendimu nuomos sutarties terminas gali būti nustatomas ilgesniam negu 10 metų laikotarpiui, jei nuomininkas panaudos savo lėšas perduoto ilgalaikio materialiojo turto kapitaliniam remontui.</text:span></text:p>
      <text:p text:style-name="P683"><text:span text:style-name="T684">53</text:span><text:span text:style-name="T685">. Turto valdytojas gali priimti<text:s/></text:span><text:span text:style-name="T686">sprendimą išnuomoti Savivaldybės nekilnojamąjį turtą - kopijavimo, dauginimo, kavos, vandens, maisto aparatams ar kitiems įrenginiams, - užimantiems ne didesnį kaip 1,5 kv. m plotą, pastatyti be Savivaldybės tarybos sutikimo. Turto valdytojo sudaryta turto</text:span><text:span text:style-name="T687"><text:s/>nuomos konkurso organizavimo komisija nustato pradinį nuompinigių dydį, kuris negali būti mažesnis kaip 10,00 Eur už 1 kv. m per mėnesį (be PVM).</text:span><text:s/></text:p>
      <text:p text:style-name="P688">Punkto pakeitimai:</text:p>
      <text:p text:style-name="P689"><text:span text:style-name="T690">Nr.<text:s/></text:span><text:a xlink:href="https://www.e-tar.lt/portal/legalAct.html?documentId=be92db609ce811e69ad4c8713b612d0f" office:target-frame-name="_top" xlink:show="replace"><text:span text:style-name="T691">T1-279</text:span></text:a><text:span text:style-name="T692">, 2016-10-27, paskelbta TAR 2016-10-28, i. k. 2016-25844</text:span></text:p>
      <text:p text:style-name="P693"><text:span text:style-name="T694">Nr.<text:s/></text:span><text:a xlink:href="https://www.e-tar.lt/portal/legalAct.html?documentId=af28b1f0f4d511e692c5977c7316c9b5" office:target-frame-name="_top" xlink:show="replace"><text:span text:style-name="T695">T1-40</text:span></text:a><text:span text:style-name="T696">, 2017-02-15, paskelbta TAR 2017-02-17, i. k. 2017-02708</text:span></text:p>
      <text:p text:style-name="Normal"/>
      <text:p text:style-name="P697"><text:span text:style-name="T698">54</text:span><text:span text:style-name="T699">. Savivaldybės ilgalaikis materialusis turtas<text:s/></text:span><text:span text:style-name="T700"><text:s/>išnuomojamas ne konkurso būdu:</text:span></text:p>
      <text:p text:style-name="P701"><text:span text:style-name="T702">54.1</text:span><text:span text:style-name="T703">. Neatidėliotinam darbui atlikti (avarijoms, stichinėms nelaimėms likviduoti ir panašiai) ar trumpalaikiam renginiui organizuoti (parodoms, sporto varžyboms, pasitarimams,<text:s/></text:span><text:span text:style-name="T704">seminarams, šventėms, kultūros renginiams, darbuotojų socialinėms reikmėms) mokymo ir mokslo įstaigų negyvenamieji pastatai, statiniai ir patalpos išnuomojami sporto, švietimo ir mokslo veiklai laisvu nuo patalpų naudojimo pagal tiesioginę paskirtį laiku,<text:s/></text:span><text:span text:style-name="T705">kurio trukmė yra ne ilgesnė kaip 30 kalendorinių dienų (720 valandų)</text:span><text:span text:style-name="T706">.</text:span><text:s/></text:p>
      <text:p text:style-name="P707">Papunkčio pakeitimai:</text:p>
      <text:p text:style-name="P708"><text:span text:style-name="T709">Nr.<text:s/></text:span><text:a xlink:href="https://www.e-tar.lt/portal/legalAct.html?documentId=be92db609ce811e69ad4c8713b612d0f" office:target-frame-name="_top" xlink:show="replace"><text:span text:style-name="T710">T1-279</text:span></text:a><text:span text:style-name="T711">, 2016-10-27, paskelbta TAR 2016-10-28, i. k. 2016-2584</text:span><text:span text:style-name="T712">4</text:span></text:p>
      <text:p text:style-name="Normal"/>
      <text:p text:style-name="P713"><text:span text:style-name="T714">54.2</text:span><text:span text:style-name="T715">. Biudžetinėms įstaigoms ir subjektams, vykdantiems <text:s/>valstybės ir savivaldybių funkcijas;</text:span></text:p>
      <text:p text:style-name="P716"><text:span text:style-name="T717">54.3</text:span><text:span text:style-name="T718">. Viešosioms įstaigoms, veikiančioms pagal Lietuvos Respublikos viešųjų įstaigų įstatymą, kai bent vienas iš jų steigėjų yra valstybės ar savivaldy</text:span><text:span text:style-name="T719">bių institucija, arba viešosioms švietimo įstaigoms;</text:span></text:p>
      <text:p text:style-name="P720"><text:span text:style-name="T721">54.4</text:span><text:span text:style-name="T722">. Labdaros ir paramos organizacijoms bei fondams;</text:span></text:p>
      <text:p text:style-name="P723"><text:span text:style-name="T724">54.5</text:span><text:span text:style-name="T725">. Asociacijoms, profsąjungoms arba jų susivienijimams, tradicinėms Lietuvos religinėms bendruomenėms ir bendrijoms; <text:s/></text:span></text:p>
      <text:p text:style-name="P726"><text:span text:style-name="T727">54.6</text:span><text:span text:style-name="T728">. Politinėm</text:span><text:span text:style-name="T729">s partijoms (jų skyriams);</text:span></text:p>
      <text:p text:style-name="P730"><text:span text:style-name="T731">54.7</text:span><text:span text:style-name="T732">. Subjektams, organizuojantiems moksleivių vasaros poilsį, vykdantiems vaikų ir jaunimo prevencines programas, - šiems renginiams.<text:s/></text:span></text:p>
      <text:p text:style-name="P733"><text:span text:style-name="T734">54.8</text:span><text:span text:style-name="T735">. Savivaldybės turto valdytojas, kai perkamos paslaugos, kurioms teikti bus naudojamas Savivaldybės ilgalaikis ir trumpalaikis turtas ir kai šis turtas išnuomojamas Lietuvos Respublikos viešųjų pirkimų įstatymo nustatyta tvarka, vykdomo viešojo paslaugų pi</text:span><text:span text:style-name="T736">rkimo metu apskaičiuojant<text:s/></text:span><text:soft-page-break/><text:span text:style-name="T737">nuompinigių dydį vadovaujasi Lietuvos Respublikos finansų ministro 2014 m. rugsėjo 30 d. įsakymu Nr. 1K-306 „Dėl Nuompinigių už valstybės ilgalaikio ir trumpalaikio materialiojo turto nuomą skaičiavimo taisyklių patvirtinimo“ (Apr</text:span><text:span text:style-name="T738">ašo 7 priedas).</text:span></text:p>
      <text:p text:style-name="P739"><text:span text:style-name="T740">55</text:span><text:span text:style-name="T741">. Savivaldybės turto valdytojai (įstaigų ar įmonių vadovai), gavę Savivaldybės tarybos <text:s/>leidimą, organizuoja viešus nuomos konkursus pagal Savivaldybės administracijos direktoriaus patvirtintas Savivaldybės ilgalaikio materialiojo t</text:span><text:span text:style-name="T742">urto viešo nuomos konkurso ir nuomos ne konkurso būdu organizavimo taisykles ir su konkurso laimėtoju pasirašo turto nuomos sutartį bei turto perdavimo ir priėmimo aktą (Aprašo 5 ir 6 priedai).</text:span></text:p>
      <text:p text:style-name="P743"><text:span text:style-name="T744">56</text:span><text:span text:style-name="T745">.<text:s/></text:span><text:span text:style-name="T746">Prieš skelbiant nuomos konkursą, ilgalaikio materialio</text:span><text:span text:style-name="T747">jo turto bei trumpalaikio materialiojo turto, išnuomojamo kartu su ilgalaikiu turtu, <text:s/>nuompinigių dydis apskaičiuojamas vadovaujantis <text:s/>Lietuvos Respublikos finansų ministro 2014 m. rugsėjo 30 d. įsakymu Nr. 1K-306 „Dėl Nuompinigių už valstybės ilgalaikio i</text:span><text:span text:style-name="T748">r trumpalaikio materialiojo turto nuomą skaičiavimo taisyklių patvirtinimo“ <text:s/>(Aprašo 7 priedas). Savivaldybės taryba, a</text:span><text:span text:style-name="T749">tsižvelgdama į išnuomojamo turto paklausą, <text:s/>pradinį nuompinigių dydį, <text:s/>apskaičiuotą pagal turto nuompinigių dydžio nustatymo formules, ga</text:span><text:span text:style-name="T750">li <text:s/>keisti. Savivaldybės taryba sprendimu gali nustatyti <text:s/>pradinį nuompinigių dydį ne mažesnį kaip 1 Eur per mėnesį, kai nuomojamos apleistos patalpos, kurioms reikalingas kapitalinis remontas, kuris bus atliktas nuomininko lėšomis, bei subjektams, įgyvend</text:span><text:span text:style-name="T751">inantiems valstybės ar savivaldybės funkcijas.<text:s/></text:span></text:p>
      <text:p text:style-name="P752"><text:span text:style-name="T753">57</text:span><text:span text:style-name="T754">. Savivaldybės turto nuomininkui, kuris turtą nuomoja ilgiau kaip vienerius kalendorinius metus, nuompinigių dydis Savivaldybės turto valdytojo vienašaliu pareiškimu gali būti didinamas iki <text:s/>kiekvienų k</text:span><text:span text:style-name="T755">alendorinių metų sausio 31 d. tais atvejais, jeigu <text:s/>Statistikos departamento prie Lietuvos Respublikos Vyriausybės paskelbtas vartotojų kainų indekso pokytis praėjusių metų gruodžio mėnesį, palyginti su už <text:s/>praėjusių metų gruodžio mėnesiu, yra 5% ir didesn</text:span><text:span text:style-name="T756">is.</text:span></text:p>
      <text:p text:style-name="P757"><text:span text:style-name="T758">Susitarimas dėl nuomos sutarties pakeitimo ir perskaičiuoto nuompinigių dydžio nustatymo įsigalioja, surašius jį raštu ir patvirtinus abiejų šalių parašais.<text:s/></text:span></text:p>
      <text:p text:style-name="P759"><text:span text:style-name="T760">58</text:span><text:span text:style-name="T761">.<text:s/></text:span><text:span text:style-name="T762">Pasibaigus nuomos sutarties terminui</text:span><text:span text:style-name="T763"><text:s/></text:span><text:span text:style-name="T764"><text:s/>su nuomininku, visiškai įvykdžiusiu pagal nuomos</text:span><text:span text:style-name="T765"><text:s/>sutartį prisiimtus įsipareigojimus,</text:span><text:span text:style-name="T766"><text:s/>nuomininkui pageidaujant, nuomos sutartis gali būti atnaujinta <text:s/></text:span><text:span text:style-name="T767">Lietuvos Respublikos civilinio kodekso nustatyta tvarka.<text:s/></text:span><text:span text:style-name="T768">Naujam, ilgesniam negu 10 metų laikotarpiui, nuomos sutartis gali būti pratęsta tik Savivaldybės t</text:span><text:span text:style-name="T769">arybos sprendimu. Trumpesniam naujam nei 10 metų laikotarpiui nuomos sutartį gali pratęsti Plungės rajono savivaldybės administracijos direktorius įsakymu.</text:span></text:p>
      <text:p text:style-name="P770"><text:span text:style-name="T771">Savivaldybės taryba priima sprendimą dėl nuomos sutarties atnaujinimo naujam terminui bei nustato pa</text:span><text:span text:style-name="T772">keistas nuomos sutarties sąlygas. Jei nuomininko netenkina atnaujinamos sutarties sąlygos, nuomos sutarties galiojimas pasibaigia pasibaigus jos terminui.<text:s/></text:span></text:p>
      <text:p text:style-name="P773"><text:span text:style-name="T774">59</text:span><text:span text:style-name="T775">. Atnaujinant nuomos sutartį, <text:s/>nuompinigiai negali būti mažesni už sutartyje nustatytą (perska</text:span><text:span text:style-name="T776">ičiuotą) paskutinį nuompinigių dydį.</text:span></text:p>
      <text:p text:style-name="P777"><text:span text:style-name="T778">60</text:span><text:span text:style-name="T779">. Nuomininkas, nepageidaujantis atnaujinti nuomos sutarties, informuoja apie tai nuomotoją raštu ne vėliau kaip likus dviem mėnesiams iki nuomos sutarties <text:s/>termino pabaigos.<text:s/></text:span></text:p>
      <text:p text:style-name="P780"><text:span text:style-name="T781">61</text:span><text:span text:style-name="T782">. Jeigu iki nuomos sutarties gal</text:span><text:span text:style-name="T783">iojimo pabaigos dienos nuomininkas arba jo įgaliotas atstovas neatvyko pasirašyti atnaujintos nuomos sutarties, laikoma, kad nuomos sutartiniai santykiai nėra atnaujinami. Tokiu atveju nuomininkas privalo perduoti nuomotojui turtą pagal aktą nuomos sutarty</text:span><text:span text:style-name="T784">je nustatyta tvarka.</text:span></text:p>
      <text:p text:style-name="P785"><text:span text:style-name="T786">62</text:span><text:span text:style-name="T787">. Nuomotojas turi teisę nutraukti terminuotą nuomos sutartį prieš terminą tik po to, kai prieš 2 mėnesius raštiškai apie tai įspėjo nuomininką.</text:span></text:p>
      <text:p text:style-name="P788"><text:span text:style-name="T789">63</text:span><text:span text:style-name="T790">.<text:s/></text:span><text:span text:style-name="T791">Kai turtas išnuomojamas trumpalaikiams neatidėliotiniems darbams ar trumpalai</text:span><text:span text:style-name="T792">kiams renginiams, nuompinigių dydį už faktinį turto naudojimą (už dieną/valandą) nustatyto<text:s/></text:span><text:span text:style-name="T793">Savivaldybės taryba. Trumpalaikės nuomos sutartį su nuomininku sudaro bei perdavimo ir priėmimo aktą pasirašo patalpų valdytojas (Aprašo 8 priedas).</text:span></text:p>
      <text:p text:style-name="P794"><text:span text:style-name="T795">64</text:span><text:span text:style-name="T796">.</text:span><text:span text:style-name="T797"><text:s/>Nuomininkas nuompinigius už turto nuomą moka nuomos sutartyje nustatytais terminais. Kai nuomojamose patalpose nėra įrengta atskirų vandens, elektros ir (ar) šilumos energijos įvadų, dėl atsiskaitymo už sunaudotą vandenį, elektros ir (ar) šilumos energiją</text:span><text:span text:style-name="T798"><text:s/>vadovaujamasi Savivaldybės administracijos direktoriaus įsakymu patvirtintais normatyvais.</text:span><text:s/></text:p>
      <text:soft-page-break/>
      <text:p text:style-name="P799">Punkto pakeitimai:</text:p>
      <text:p text:style-name="P800"><text:span text:style-name="T801">Nr.<text:s/></text:span><text:a xlink:href="https://www.e-tar.lt/portal/legalAct.html?documentId=af28b1f0f4d511e692c5977c7316c9b5" office:target-frame-name="_top" xlink:show="replace"><text:span text:style-name="T802">T1-40</text:span></text:a><text:span text:style-name="T803">, 2017-02-15, paskelbta TAR<text:s/></text:span><text:span text:style-name="T804">2017-02-17, i. k. 2017-02708</text:span></text:p>
      <text:p text:style-name="Normal"/>
      <text:p text:style-name="P805"><text:span text:style-name="T806">65</text:span><text:span text:style-name="T807">. Nuomininkui draudžiama be nuomotojo (tais atvejais, kai sprendimą dėl Savivaldybės turto nuomos priima steigėjas, - be steigėjo) rašytinio sutikimo:</text:span></text:p>
      <text:p text:style-name="P808"><text:span text:style-name="T809">65.1</text:span><text:span text:style-name="T810">. Subnuomoti išsinuomotą turtą arba kitaip leisti kitiems asmen</text:span><text:span text:style-name="T811">ims juo naudotis;</text:span></text:p>
      <text:p text:style-name="P812"><text:span text:style-name="T813">65.2</text:span><text:span text:style-name="T814">. Perleisti savo teises ir pareigas, įgytas pagal nuomos sutartį, įkeisti nuomos teisę, perduoti ją kaip turtinį įnašą ar kitaip ją suvaržyti;</text:span></text:p>
      <text:p text:style-name="P815"><text:span text:style-name="T816">65.3</text:span><text:span text:style-name="T817">. Atlikti išsinuomoto turto remonto arba rekonstravimo darbus.</text:span></text:p>
      <text:p text:style-name="P818"><text:span text:style-name="T819">66</text:span><text:span text:style-name="T820">. <text:s/>Nuomi</text:span><text:span text:style-name="T821">ninkui, pagerinusiam išsinuomotą turtą, už pagerinimą neatlyginama.<text:s/></text:span></text:p>
      <text:p text:style-name="P822"><text:span text:style-name="T823">67</text:span><text:span text:style-name="T824">. Nuomininkas, sutartyje nustatytu laiku nesumokėjęs nuompinigių, už kiekvieną pavėluotą dieną moka 0,05 procento delspinigius nuo visos nesumokėtos nuompinigių sumos.</text:span></text:p>
      <text:p text:style-name="P825"><text:span text:style-name="T826">68</text:span><text:span text:style-name="T827">.<text:s/></text:span><text:span text:style-name="T828">Išsin</text:span><text:span text:style-name="T829">uomotų pastatų nuomininkai <text:s/>sudaro prie šių pastatų esančių žemės sklypų, kuriems atlikti geodeziniai matavimai, nuomos sutartis (valstybinės žemės sklypų – su Nacionalinės žemės tarnybos prie Žemės ūkio ministerijos Plungės ir Rietavo skyriumi). Pasibaigu</text:span><text:span text:style-name="T830">s pastatų (statinių) nuomos terminui, pasibaigia ir žemės sklypo nuomos terminas. Šis terminas nurodomas ir žemės sklypo nuomos sutartyje.</text:span></text:p>
      <text:p text:style-name="P831"><text:span text:style-name="T832">69</text:span><text:span text:style-name="T833">. Gautos pajamas iš turto nuomos paskirstomos:</text:span></text:p>
      <text:p text:style-name="P834"><text:span text:style-name="T835">69.1</text:span><text:span text:style-name="T836">. Už Savivaldybės materialųjį turtą, kurį patikėjimo teise</text:span><text:span text:style-name="T837"><text:s/>valdo ir išnuomojo (nuomoja) Savivaldybės įstaigos, pervedamos į Savivaldybės biudžetą ir naudojamos šių įstaigų veiklai finansuoti;</text:span></text:p>
      <text:p text:style-name="P838"><text:span text:style-name="T839">69.2</text:span><text:span text:style-name="T840">. Už Savivaldybės materialųjį turtą, kurį patikėjimo teise valdo ir išnuomojo Savivaldybės įmonės, viešosios įstai</text:span><text:span text:style-name="T841">gos, <text:s/>pervedamos į jų sąskaitas ir naudojamos turto remontui. <text:s/></text:span></text:p>
      <text:p text:style-name="P842"/>
      <text:p text:style-name="P843"/>
      <text:p text:style-name="P844"><text:span text:style-name="T845">X</text:span><text:span text:style-name="T846"><text:s/>SKYRIUS</text:span></text:p>
      <text:p text:style-name="P847"><text:span text:style-name="T848">SAVIVALDYBĖS TURTO ĮKEITIMAS</text:span></text:p>
      <text:p text:style-name="P849"/>
      <text:p text:style-name="P850"><text:span text:style-name="T851">70</text:span><text:span text:style-name="T852">. Savivaldybei nuosavybės teise priklausantis ilgalaikis materialusis turtas gali būti įkeistas įstatymų nustatytais atvejais<text:s/></text:span><text:span text:style-name="T853">Savivaldybės tarybos sprendimu nustatyta tvarka. Savivaldybių nematerialusis, finansinis ir materialusis trumpalaikis turtas negali būti įkeistas.</text:span></text:p>
      <text:p text:style-name="P854"><text:span text:style-name="T855">71</text:span><text:span text:style-name="T856">. Savivaldybės įmonė teise įkeisti ilgalaikį materialųjį turtą naudojasi pagal Lietuvos Respublikos val</text:span><text:span text:style-name="T857">stybės ir savivaldybės įmonių įstatymą.</text:span></text:p>
      <text:p text:style-name="P858"><text:span text:style-name="T859">72</text:span><text:span text:style-name="T860">.</text:span><text:span text:style-name="T861"><text:s/>Nematerialusis, finansinis ir trumpalaikis materialusis Savivaldybės turtas negali būti įkeistas.</text:span></text:p>
      <text:p text:style-name="P862"><text:span text:style-name="T863">73</text:span><text:span text:style-name="T864">. Savivaldybei nuosavybės teise priklausančio turto įkeitimo atvejai:</text:span></text:p>
      <text:p text:style-name="P865"><text:span text:style-name="T866">73.1</text:span><text:span text:style-name="T867">. Kai Savivaldybė skolinasi<text:s/></text:span><text:span text:style-name="T868">pinigines lėšas investiciniams projektams ar kitiems</text:span><text:span text:style-name="T869"><text:s/></text:span><text:span text:style-name="T870">projektams finansuoti ir kai įkeičiamu turtu reikia užtikrinti Savivaldybės prievolės įvykdymą;</text:span></text:p>
      <text:p text:style-name="P871"><text:span text:style-name="T872">73.2</text:span><text:span text:style-name="T873">. Kai Savivaldybė suteikia garantiją įkeičiant turtą:</text:span></text:p>
      <text:p text:style-name="P874"><text:span text:style-name="T875">73.2.1</text:span><text:span text:style-name="T876">. Kontroliuojamai uždarajai akcinei b</text:span><text:span text:style-name="T877">endrovei, kurios savininkė yra Savivaldybė, vykdančiai Savivaldybės pavestas konkrečias funkcijas, jei paskola draudžiama paskolos draudimo sutartimi ir, įgyvendinant kredituojamą projektą, bus pagerinamas ir (ar) sukuriamas Savivaldybės arba jos kontroliu</text:span><text:span text:style-name="T878">ojamos uždarosios akcinės bendrovės turtas;</text:span></text:p>
      <text:p text:style-name="P879"><text:span text:style-name="T880">73.2.2</text:span><text:span text:style-name="T881">. Viešajai įstaigai, kurios savininkė yra Savivaldybė, jei paimama paskola draudžiama paskolos draudimo sutartimi ir, įgyvendinant kredituojamą projektą, bus pagerinamas ir (ar) sukuriamas Savivaldybės<text:s/></text:span><text:span text:style-name="T882">turtas</text:span><text:span text:style-name="T883"><text:s/></text:span><text:span text:style-name="T884">arba viešosios įstaigos turtas;</text:span></text:p>
      <text:p text:style-name="P885"><text:span text:style-name="T886">73.3</text:span><text:span text:style-name="T887">. Savivaldybė įkeičia turtą, garantuodama už Aprašo 73.2.1 ir 73.2.2 punktuose išvardytų subjektų prievolių įvykdymą tuo atveju, kai šie subjektai vykdo valstybės ir (ar) Savivaldybės remiamus investicinius<text:s/></text:span><text:span text:style-name="T888">projektus, įgyvendina Lietuvos Respublikos vietos savivaldos įstatyme ir kituose teisės aktuose Savivaldybei priskirtas funkcijas, vykdo turto valdytojo įstatuose (nuostatuose) numatytos veiklos plėtrą ir joms nepakanka savo turto garantuoti prievolių įvyk</text:span><text:span text:style-name="T889">dymą.<text:s/></text:span></text:p>
      <text:p text:style-name="P890"><text:span text:style-name="T891">74</text:span><text:span text:style-name="T892">. Savivaldybė, neviršydama Savivaldybės skolinimosi ir garantijų limitų bei turėdama teigiamą Savivaldybės kontrolieriaus išvadą, Savivaldybės tarybos sprendimu gali įkeisti turtą savo ar Aprašo 73.2.1–73.2.2 punktuose nurodytų subjektų prie</text:span><text:span text:style-name="T893">volių įvykdymui užtikrinti.</text:span></text:p>
      <text:p text:style-name="P894"><text:span text:style-name="T895">75</text:span><text:span text:style-name="T896">. Aprašo 73.2.1–73.2.2 punktuose nurodyti subjektai, teisės aktų nustatyta tvarka valdantys ir (ar) naudojantys Savivaldybės turtą, norėdami jį įkeisti, Savivaldybės administracijai pateikia praėjusių metų ir praėjusio ket</text:span><text:span text:style-name="T897">virčio finansines ataskaitas ir prašymą leisti įkeisti valdomą ir (ar) naudojamą Savivaldybės turtą.</text:span></text:p>
      <text:p text:style-name="P898"><text:span text:style-name="T899">76</text:span><text:span text:style-name="T900">. Prašyme turi būti nurodyta:</text:span></text:p>
      <text:p text:style-name="P901"><text:span text:style-name="T902">76.1</text:span><text:span text:style-name="T903">. Turto rekvizitai (inventorinis numeris, registro numeris, unikalus numeris, adresas, kiti duomenys);</text:span></text:p>
      <text:p text:style-name="P904"><text:span text:style-name="T905">76.2</text:span><text:span text:style-name="T906">.<text:s/></text:span><text:span text:style-name="T907">Turto įkeitimo tikslas;</text:span></text:p>
      <text:p text:style-name="P908"><text:span text:style-name="T909">76.3</text:span><text:span text:style-name="T910">. Kuri turto valdytojo įstatuose (nuostatuose) nurodyta veikla bus plečiama (vystoma);</text:span></text:p>
      <text:p text:style-name="P911"><text:span text:style-name="T912">76.4</text:span><text:span text:style-name="T913">. Pagrindimas, kad turto valdytojas neturi kitų galimybių vykdyti suplanuotą investicinį projektą, kuriam yra pritarusi Savivaldy</text:span><text:span text:style-name="T914">bės taryba;</text:span></text:p>
      <text:p text:style-name="P915"><text:span text:style-name="T916">76.5</text:span><text:span text:style-name="T917">. Kredito grąžinimo terminas;</text:span></text:p>
      <text:p text:style-name="P918"><text:span text:style-name="T919">76.6</text:span><text:span text:style-name="T920">. Kita, turto valdytojo nuožiūra, svarbi informacija.</text:span></text:p>
      <text:p text:style-name="P921"><text:span text:style-name="T922">77</text:span><text:span text:style-name="T923">. Savivaldybės administracija, gavusi Aprašo 75 punkte nurodytus dokumentus, parengia Savivaldybės tarybos sprendimo projektą dėl turto<text:s/></text:span><text:span text:style-name="T924">įkeitimo.<text:s/></text:span></text:p>
      <text:p text:style-name="P925"><text:span text:style-name="T926">78</text:span><text:span text:style-name="T927">. Tais atvejais, kai parduodamo Savivaldybės būsto ir pagalbinio ūkio paskirties pastatų pirkėjo skolinio įsipareigojimo įvykdymą užtikrina kredito įstaiga, kuri tuo tikslu iki pasirašant pirkimo–pardavimo sutartį pateikia Savivaldybės adm</text:span><text:span text:style-name="T928">inistracijai mokėjimo garantiją, Savivaldybės administracija Savivaldybės tarybos sprendimu turi teisę pirkėjo skoliniam įsipareigojimui kredito įstaigai užtikrinti kredito įstaigai įkeisti perkamą būstą ir pagalbinio ūkio paskirties pastatus, numatant, ka</text:span><text:span text:style-name="T929">d hipoteka įsigalios, kai bus visiškai atsiskaityta su Savivaldybės administracija už perkamą būstą ir pagalbinio ūkio paskirties pastatus, tai yra sumokėta šio būsto ir pagalbinio ūkio paskirties pastatų kaina, netesybos ir įvykdytos kitos prievolės.<text:s/></text:span></text:p>
      <text:p text:style-name="P930"><text:span text:style-name="T931">7</text:span><text:span text:style-name="T932">9</text:span><text:span text:style-name="T933">. Parduodamas Savivaldybės būstas ir pagalbinio ūkio paskirties pastatai gali būti įkeisti, jeigu pirkėjas yra sumokėjęs šio turto kainos ir kredito įstaigos pateiktoje mokėjimo garantijoje nurodytos sumos skirtumą, jeigu toks yra.</text:span></text:p>
      <text:p text:style-name="P934"><text:span text:style-name="T935">80</text:span><text:span text:style-name="T936">. Savivaldybės<text:s/></text:span><text:span text:style-name="T937">tarybai pritarus sprendimo projektui, Savivaldybės turto valdytojas Lietuvos Respublikos viešųjų pirkimų įstatymo nustatyta tvarka ir būdais pasirenka kredito įstaigą, pasirašo kredito sutartį, įkeičiamo ilgalaikio materialiojo turto draudimo sutartį ir hi</text:span><text:span text:style-name="T938">potekos lakštą (įkeitimo sutartį).</text:span></text:p>
      <text:p text:style-name="P939"><text:span text:style-name="T940">81</text:span><text:span text:style-name="T941">. Visos išlaidos, susijusios su turto įkeitimu, finansuojamos iš turto valdytojo lėšų.</text:span></text:p>
      <text:p text:style-name="P942"><text:span text:style-name="T943">82</text:span><text:span text:style-name="T944">. Subjektas privalo kas tris mėnesius, terminą pradedant skaičiuoti nuo hipotekos lakšto (įkeitimo sutarties) pasirašymo,<text:s/></text:span><text:span text:style-name="T945">teikti Savivaldybės administracijai ataskaitą apie prievolės, kurios vykdymui užtikrinti įkeičiamas Savivaldybės turtas, vykdymo eigą.<text:s/></text:span></text:p>
      <text:p text:style-name="P946"/>
      <text:p text:style-name="P947"><text:span text:style-name="T948">XI</text:span><text:span text:style-name="T949"><text:s/>SKYRIUS</text:span></text:p>
      <text:p text:style-name="P950"><text:span text:style-name="T951">SAVIVALDYBĖS TURTO APSKAITA</text:span></text:p>
      <text:p text:style-name="P952"/>
      <text:p text:style-name="P953"><text:span text:style-name="T954">83</text:span><text:span text:style-name="T955">. Savivaldybės įmonės, įstaigos turto apskaitą tvarko vadovaudamosi</text:span><text:span text:style-name="T956"><text:s/>Lietuvos Respublikos įstatymų ir kitų teisės aktų nustatyta tvarka.</text:span></text:p>
      <text:p text:style-name="P957"><text:span text:style-name="T958">84</text:span><text:span text:style-name="T959">. Savivaldybei nuosavybės teise priklausantis turtas apskaitomas Savivaldybės įstaigų, įmonių buhalterinėje apskaitoje, vadovaujantis Lietuvos Respublikos įstatymų ir kitų teisės ak</text:span><text:span text:style-name="T960">tų nustatyta tvarka.<text:s/></text:span></text:p>
      <text:p text:style-name="P961"><text:span text:style-name="T962">85</text:span><text:span text:style-name="T963">. Savivaldybei nuosavybės teise priklausančio nefinansinio ir finansinio turto ataskaitas rengia Savivaldybės įstaigos, įmonės, išteklių fondai ir kiti juridiniai asmenys, valdantys Savivaldybės turtą patikėjimo teise. <text:s/>Už ataskaitose pateiktų duomenų teis</text:span><text:span text:style-name="T964">ingumą atsako įstaigos vadovas ir darbuotojas, sudaręs turto ataskaitą</text:span></text:p>
      <text:p text:style-name="P965"><text:span text:style-name="T966">86</text:span><text:span text:style-name="T967">. Aprašo 85 punkte nurodyti subjektai kiekvienais metais iki kovo 1 d. <text:s/>Plungės rajono <text:s/>savivaldybės administracijos Vietos ūkio ir turto skyriui <text:s/>ir Finansų ir biudžeto skyriui t</text:span><text:span text:style-name="T968">eikia:</text:span></text:p>
      <text:p text:style-name="P969"><text:span text:style-name="T970">86.1</text:span><text:span text:style-name="T971">. Savivaldybei nuosavybės teise priklausančio turto ataskaitą (Aprašo 9 priedas).</text:span></text:p>
      <text:p text:style-name="P972"><text:span text:style-name="T973">86.2</text:span><text:span text:style-name="T974">. Subjekto finansinės būklės ataskaitą ataskaitinio laikotarpio pabaigos duomenimis.<text:s/></text:span></text:p>
      <text:p text:style-name="P975"><text:span text:style-name="T976">86.3</text:span><text:span text:style-name="T977">. Aiškinamąjį raštą prie <text:s/>ataskaitos, kuriame paaiškina ata</text:span><text:span text:style-name="T978">skaitoje pateiktą informaciją, <text:s/>Savivaldybės turto pokyčių analizę ir kitą svarbią informaciją. Aiškinamasis raštas yra neatskiriama <text:s/>ataskaitos dalis.</text:span></text:p>
      <text:p text:style-name="P979"><text:span text:style-name="T980">86.4</text:span><text:span text:style-name="T981">.<text:s/></text:span><text:span text:style-name="T982">Savivaldybei nuosavybės teise priklausančio turto ataskaita rengiama metinių finansinių ataska</text:span><text:span text:style-name="T983">itų pagrindu. Turto ataskaitoje turi būti nurodomos visos sumos, įtrauktos į Savivaldybės kiekvienos biudžetinės įstaigos ir išteklių fondo finansinės būklės ataskaitos skyrius „Ilgalaikis turtas“, „Biologinis turtas“, „Trumpalaikis turtas“ ir „Įsipareigoj</text:span><text:span text:style-name="T984">imai“. Finansinės būklės ataskaitos skyriuose „Finansavimo sumos“ ir „Grynasis turtas“ nurodytos sumos turto ataskaitoje nenurodomos. Į turto ataskaitą taip pat įtraukiamos visos sumos, įtrauktos į Savivaldybės įmonių balanso eilutes „Turto iš viso“ ir „Mo</text:span><text:span text:style-name="T985">kėtinos sumos ir įsipareigojimai“. Balanso skyriai „Dotacijos, subsidijos“ ir „Nuosavas kapitalas“ į šią ataskaitą neįtraukiami. Į turto ataskaitą neįtraukiami Savivaldybės biudžetinių įstaigų, išteklių fondų ir Savivaldybės įmonių tarpusavio įsipareigojim</text:span><text:span text:style-name="T986">ai ir investicija į Savivaldybės įmones.</text:span></text:p>
      <text:p text:style-name="P987"><text:span text:style-name="T988">86.5</text:span><text:span text:style-name="T989">. Turtas ir įsipareigojimai turto ataskaitoje rodomi balansine verte. Balansinė vertė yra suma, kuria turtas ir įsipareigojimai rodomi finansinės būklės ataskaitoje ir balanse.</text:span></text:p>
      <text:p text:style-name="P990"><text:span text:style-name="T991">87</text:span><text:span text:style-name="T992">. Savivaldybės adminis</text:span><text:span text:style-name="T993">tracijos Vietos ūkio ir turto skyrius parengtos Savivaldybei nuosavybės teise priklausančio turto ataskaitos skyrių „I. Nefinansinis turtas“ su aiškinamuoju raštu, o Finansų ir biudžeto skyrius ataskaitos skyrių „II. Finansinis turtas ir įsipareigojimai“,<text:s/></text:span><text:span text:style-name="T994">pasirašytą Plungės rajono savivaldybės administracijos direktoriaus, <text:s/>kiekvienais metais teikia:</text:span></text:p>
      <text:p text:style-name="P995"><text:span text:style-name="T996">87.1</text:span><text:span text:style-name="T997">. Iki balandžio 15 dienos – Savivaldybės Kontrolės ir audito tarnybai;</text:span></text:p>
      <text:p text:style-name="P998"><text:span text:style-name="T999">87.2</text:span><text:span text:style-name="T1000">. Iki liepos 1 d. – Plungės rajono savivaldybės tarybai.</text:span></text:p>
      <text:p text:style-name="P1001"/>
      <text:p text:style-name="P1002"><text:span text:style-name="T1003">XII</text:span><text:span text:style-name="T1004"><text:s/>SKYR</text:span><text:span text:style-name="T1005">IUS</text:span></text:p>
      <text:p text:style-name="P1006"><text:span text:style-name="T1007">SAVIVALDYBĖS REIKMĖMS ĮGYTAS TURTAS</text:span></text:p>
      <text:p text:style-name="P1008"/>
      <text:p text:style-name="P1009"><text:span text:style-name="T1010">88</text:span><text:span text:style-name="T1011">. Savivaldybės įmonės, įstaigos ir organizacijos,</text:span><text:span text:style-name="T1012"><text:s/>įstatymų nustatyta tvarka įgijusios turtą Savivaldybės nuosavybėn,</text:span><text:span text:style-name="T1013"><text:s/>jį valdo, naudoja ir disponuoja juo patikėjimo teise. Įgytas turtas nuosavybės teise priklauso Savivaldybei.</text:span></text:p>
      <text:p text:style-name="P1014"/>
      <text:p text:style-name="P1015"><text:span text:style-name="T1016">XIII</text:span><text:span text:style-name="T1017"><text:s/>SKYRIUS</text:span></text:p>
      <text:p text:style-name="P1018"><text:span text:style-name="T1019">BAIGTŲ STATYTI OBJEKTŲ PERDAVIMO IŠ NEBAIGTOS STATYBOS GRUPĖS TVARKA</text:span></text:p>
      <text:p text:style-name="P1020"/>
      <text:p text:style-name="P1021"><text:span text:style-name="T1022">89</text:span><text:span text:style-name="T1023">. Nebaigtos statybos objekto vertę sudaro šios išl</text:span><text:span text:style-name="T1024">aidos:</text:span></text:p>
      <text:p text:style-name="P1025"><text:span text:style-name="T1026">89.1</text:span><text:span text:style-name="T1027"><text:s/>Pastato (statinio) projektavimas;</text:span></text:p>
      <text:p text:style-name="P1028"><text:span text:style-name="T1029">89.2</text:span><text:span text:style-name="T1030"><text:s/>Techninio projekto ekspertizė, statinio (pastato) ekspertizė;</text:span></text:p>
      <text:p text:style-name="P1031"><text:span text:style-name="T1032">89.3</text:span><text:span text:style-name="T1033"><text:s/>Statybos darbai;</text:span></text:p>
      <text:p text:style-name="P1034"><text:span text:style-name="T1035">89.4</text:span><text:span text:style-name="T1036"><text:s/>Statybos techninė priežiūra, projekto vykdymo priežiūra;</text:span></text:p>
      <text:p text:style-name="P1037"><text:span text:style-name="T1038">89.5</text:span><text:span text:style-name="T1039"><text:s/>Kadastriniai matavimai;</text:span></text:p>
      <text:p text:style-name="P1040"><text:span text:style-name="T1041">89.6</text:span><text:span text:style-name="T1042"><text:s/>Kitos išlaidos, kurios susijusios su konkrečiu nebaigtos statybos objektu.</text:span></text:p>
      <text:p text:style-name="P1043"><text:span text:style-name="T1044">90</text:span><text:span text:style-name="T1045">.</text:span><text:span text:style-name="T1046"><text:tab/>Prieš pradedant vykdyti pirkimus arba rašant užsakymą darbams atlikti, Vietos ūkio ir turto skyriaus arba Savivaldybės administracijos specialistas, atsakingas už projekt</text:span><text:span text:style-name="T1047">o vykdymo priežiūrą (toliau - atsakingas darbuotojas), suderina su Buhalterinės apskaitos skyriumi jau esamo apskaitoje turto pavadinimą (tuo atveju, kai bus didinama jau esamo apskaitoje turto objekto vertė).</text:span></text:p>
      <text:p text:style-name="P1048"><text:span text:style-name="T1049">91</text:span><text:span text:style-name="T1050">.</text:span><text:span text:style-name="T1051"><text:tab/>Vykdant rangos darbų kontrolę, pateiki</text:span><text:span text:style-name="T1052">ant Buhalterinės apskaitos skyriui atliktų darbų aktus, atsakingas darbuotojas nurodo, ar tai yra naujas turto objektas, ar didinama jau esamo turto objekto (jeigu taip, tai konkrečiai kokio) vertė.</text:span></text:p>
      <text:p text:style-name="P1053"><text:span text:style-name="T1054">92</text:span><text:span text:style-name="T1055">.</text:span><text:span text:style-name="T1056"><text:tab/>Atsakingas darbuotojas, po pastatų, statinių ir i</text:span><text:span text:style-name="T1057">nžinerinių tinklų naujos statybos, remonto, kapitalinio</text:span><text:span text:style-name="T1058"><text:s/></text:span><text:span text:style-name="T1059">remonto, rekonstrukcijos ar modernizavimo darbų pabaigos, pabaigus projektą<text:s/></text:span><text:soft-page-break/><text:span text:style-name="T1060">įgyvendinti, per 30 kalendorinių dienų per DVS „Kontora“ <text:s/>Buhalterinės apskaitos skyriui pateikia statybos užbaigimo aktų ar</text:span><text:span text:style-name="T1061">ba deklaracijų apie statybos užbaigimą kopijas.</text:span></text:p>
      <text:p text:style-name="P1062"><text:span text:style-name="T1063">93</text:span><text:span text:style-name="T1064">.</text:span><text:span text:style-name="T1065"><text:tab/>Buhalterinės apskaitos skyrius „Kontoroje“ pateikia buhalterinę pažymą, kurioje nurodo baigto statybos objekto finansavimo šaltinius pagal projekto turto vienetus.<text:s/></text:span></text:p>
      <text:p text:style-name="P1066"><text:span text:style-name="T1067">94</text:span><text:span text:style-name="T1068">.</text:span><text:span text:style-name="T1069"><text:tab/>Jeigu buvo atlikti<text:s/></text:span><text:span text:style-name="T1070">rekonstrukcijos, remonto darbai turto, kurį apskaito kitos Savivaldybės biudžetinės įstaigos, atsakingas darbuotojas Administracijos direktoriaus įsakymu perduoda turto valdytojams atliktų darbų verčių duomenis į naudotojo balansą, kuris šia verte padidina</text:span><text:span text:style-name="T1071"><text:s/>objekto įsigijimo savikainą.</text:span><text:span text:style-name="T1072"><text:s/></text:span><text:span text:style-name="T1073">Pasikeitus ar patikslinus finansavimo šaltinius, išlaidos tikslinamos Savivaldybės administracijos direktoriaus įsakymu.</text:span></text:p>
      <text:p text:style-name="P1074"><text:span text:style-name="T1075">95</text:span><text:span text:style-name="T1076">.</text:span><text:span text:style-name="T1077"><text:tab/>Jeigu buvo sukurtas naujas turto vienetas, kurį apskaito kitos Savivaldybės biudžetinės įstaigos,</text:span><text:span text:style-name="T1078"><text:s/>atsakingas darbuotojas naujai sukurtą turto objektą Savivaldybės tarybos sprendimu perduoda turto valdytojams kartu su atliktų darbų verčių duomenimis. Pasikeitus ar patikslinus finansavimo šaltinius, išlaidos tikslinamos Savivaldybės administracijos dire</text:span><text:span text:style-name="T1079">ktoriaus įsakymu.</text:span></text:p>
      <text:p text:style-name="P1080"><text:span text:style-name="T1081">96</text:span><text:span text:style-name="T1082">.</text:span><text:span text:style-name="T1083"><text:tab/><text:s/>Jeigu buvo atlikti statybos, rekonstrukcijos ar remonto darbai turto, kurį apskaito Savivaldybės administracija, atsakingas darbuotojas parengia Ilgalaikio turto perdavimo naudoti veikloje aktą, įvertindamas: a) jei ilgalaikio ma</text:span><text:span text:style-name="T1084">terialiojo turto rekonstravimas ar remontas pripažįstamas esminiu ilgalaikio materialiojo turto pagerinimu (pailgina ilgalaikio materialiojo turto naudingo tarnavimo laiką ar pagerina jo naudingąsias savybes), rekonstravimo ar remonto darbų verte didinama<text:s/></text:span><text:span text:style-name="T1085">ilgalaikio materialiojo turto įsigijimo savikaina ir iš naujo nustatomas ilgalaikio materialiojo turto naudingo tarnavimo laikas; b) jei remontas, pripažįstamas esminiu ilgalaikio materialiojo turto pagerinimu, tik pagerina naudingąsias turto savybes, bet<text:s/></text:span><text:span text:style-name="T1086">nepailgina jo naudingo tarnavimo laiko, rekonstravimo ar remonto darbų verte didinama ilgalaikio materialiojo turto įsigijimo savikaina. Jei ilgalaikio materialiojo turto rekonstravimas ar remontas pripažįstamas esminiu ilgalaikio materialiojo turto pageri</text:span><text:span text:style-name="T1087">nimu ir pailgina ilgalaikio materialiojo turto naudingo tarnavimo laiką, atsakingas specialistas nustato naudingo tarnavimo laiką ir įrašo į perdavimo naudoti veikloje aktą. Pasirašius materialiai atsakingiems asmenims ir Administracijos direktoriui jį pat</text:span><text:span text:style-name="T1088">virtinus, ilgalaikio turto perdavimo naudoti veikloje aktas registruojamas „Kontoroje“, o originalus egzempliorius perduodamas Buhalterinės apskaitos skyriui.</text:span></text:p>
      <text:p text:style-name="P1089"><text:span text:style-name="T1090">97</text:span><text:span text:style-name="T1091">. Jeigu buvo atlikti pastatų, statinių ir inžinerinių tinklų naujos statybos, remonto, kapi</text:span><text:span text:style-name="T1092">talinio</text:span><text:span text:style-name="T1093"><text:s/></text:span><text:span text:style-name="T1094">remonto, rekonstrukcijos ar modernizavimo darbai jungtinės veiklos (bendradarbiavimo) sutarties pagrindu, kai Savivaldybės taryba buvo priėmusi sprendimą skirti dalį lėšų investicijoms į Savivaldybei nuosavybės teise nepriklausantį <text:s/>turtą, atsaking</text:span><text:span text:style-name="T1095">as darbuotojas Savivaldybės tarybos sprendimu perduoda turto valdytojui nebaigtos statybos vertę.</text:span></text:p>
      <text:p text:style-name="P1096"><text:span text:style-name="T1097">98</text:span><text:span text:style-name="T1098">. Visą dokumentaciją, susijusią su nebaigtos statybos objektu, iš rangovo perima atsakingas darbuotojas, iniciavęs darbų viešąjį pirkimą.</text:span></text:p>
      <text:p text:style-name="P1099"><text:span text:style-name="T1100">99</text:span><text:span text:style-name="T1101">. Pastat</text:span><text:span text:style-name="T1102">o (statinio) kadastrinių duomenų bylą (originalą), Statybos užbaigimo aktą ar deklaraciją atsakingas darbuotojas perduoda Vietos ūkio ir turto skyriui.</text:span></text:p>
      <text:p text:style-name="P1103"><text:span text:style-name="T1104">100</text:span><text:span text:style-name="T1105">. Baigtas statyti objektas, kurį apskaito Savivaldybės administracija, <text:s/>priskiriamas skyrių vedėjams arba seniūnams, kurių vadovaujamo skyriaus funkcijoms ar kuruojamų įstaigų veiklai vykdyti jis reikalingas.</text:span></text:p>
      <text:p text:style-name="P1106"><text:span text:style-name="T1107">101</text:span><text:span text:style-name="T1108">. Sprendimą dėl baigtų statyti objektų,<text:s/></text:span><text:span text:style-name="T1109">kurių negalima priskirti konkrečiam skyriaus vedėjui, priima Savivaldybės administracijos vadovas.</text:span></text:p>
      <text:p text:style-name="P1110"/>
      <text:p text:style-name="P1111"><text:span text:style-name="T1112">XIV</text:span><text:span text:style-name="T1113"><text:s/>SKYRIUS</text:span></text:p>
      <text:p text:style-name="P1114"><text:span text:style-name="T1115">SAVIVALDYBĖS TURTO PERDAVIMAS KITŲ SUBJEKTŲ NUOSAVYBĖN</text:span></text:p>
      <text:p text:style-name="P1116"/>
      <text:p text:style-name="P1117"><text:span text:style-name="T1118">102</text:span><text:span text:style-name="T1119">. Savivaldybei nuosavybės teise priklausantis turtas Savivaldybės tarybos s</text:span><text:span text:style-name="T1120">prendimu <text:s/>kitų subjektų nuosavybėn perduodamas:</text:span></text:p>
      <text:p text:style-name="P1121"><text:span text:style-name="T1122">102.1</text:span><text:span text:style-name="T1123">. Privatizuojant<text:s/></text:span><text:span text:style-name="T1124">akcijas</text:span><text:span text:style-name="T1125"><text:s/>pagal Lietuvos Respublikos valstybei ir savivaldybėms priklausančių akcijų privatizavimo įstatymą;</text:span></text:p>
      <text:p text:style-name="P1126"><text:span text:style-name="T1127">102.2</text:span><text:span text:style-name="T1128">. Parduodant Savivaldybės nekilnojamąjį turtą ir jam priskirtą žemės</text:span><text:span text:style-name="T1129"><text:s/>sklypą, taip pat kitus nekilnojamuosius daiktus</text:span><text:span text:style-name="T1130"><text:s/>viešo aukciono būdu</text:span><text:span text:style-name="T1131">;<text:s/></text:span></text:p>
      <text:p text:style-name="P1132"><text:span text:style-name="T1133">102.3</text:span><text:span text:style-name="T1134">.<text:s/></text:span><text:span text:style-name="T1135">Perduodant jį valstybės arba kitos savivaldybės nuosavybėn, kai yra atitinkamai arba Vyriausybės, arba jos įgalioto institucijos, arba kitos savivaldybės sprendimas;</text:span></text:p>
      <text:p text:style-name="P1136"><text:span text:style-name="T1137">102.4</text:span><text:span text:style-name="T1138">. Savivaldybei<text:s/></text:span><text:span text:style-name="T1139">nuosavybės teise priklausančias viešųjų įstaigų dalininko teises parduodant kitiems asmenims Vyriausybės nustatyta viešosios įstaigos dalininko teisių pardavimo viešo aukciono būdu tvarka;</text:span></text:p>
      <text:p text:style-name="P1140"><text:span text:style-name="T1141">102.5</text:span><text:span text:style-name="T1142">.</text:span><text:span text:style-name="T1143"><text:s/>Kitais šio įstatymo ir kitų įstatymų nus</text:span><text:span text:style-name="T1144">tatytais būdais.</text:span></text:p>
      <text:p text:style-name="P1145"><text:span text:style-name="T1146">103</text:span><text:span text:style-name="T1147">. Savivaldybės turtas negali būti perduodamas kitiems juridiniams ar fiziniams asmenims ar kitaip susiejamas su turtu jungtinės veiklos sutarties pagrindu.</text:span></text:p>
      <text:p text:style-name="P1148"><text:span text:style-name="T1149">104</text:span><text:span text:style-name="T1150">. Savivaldybei nuosavybės teise priklausančios viešosios įstaigos d</text:span><text:span text:style-name="T1151">alininko teisės gali būti parduodamos, jeigu šiai viešajai įstaigai teisės aktų nustatyta tvarka nepavesta atlikti viešojo administravimo funkcijų ir tenkinamos abi šios sąlygos:</text:span></text:p>
      <text:p text:style-name="P1152"><text:span text:style-name="T1153">104.1</text:span><text:span text:style-name="T1154">. Steigiant viešąją įstaigą ar didinant viešosios įstaigos dalininkų k</text:span><text:span text:style-name="T1155">apitalą, nebuvo investuotas Savivaldybei nuosavybės teise priklausantis nekilnojamasis turtas;</text:span></text:p>
      <text:p text:style-name="P1156"><text:span text:style-name="T1157">104.2</text:span><text:span text:style-name="T1158">. Viešoji įstaiga nėra Savivaldybės turto panaudos gavėja.</text:span></text:p>
      <text:p text:style-name="P1159"><text:span text:style-name="T1160">105</text:span><text:span text:style-name="T1161">. Sprendimą dėl Savivaldybei nuosavybės teise priklausančių viešosios įstaigos<text:s/></text:span><text:span text:style-name="T1162">dalininko teisių pardavimo priima Savivaldybės taryba. Sprendimo projektą rengianti Savivaldybės administracija turi pagrįsti jo atitiktį šio Aprašo V skyriuje</text:span><text:span text:style-name="T1163"><text:s/>nurodytiems principams. Sprendime turi būti nurodyta:</text:span></text:p>
      <text:p text:style-name="P1164"><text:span text:style-name="T1165">105.1</text:span><text:span text:style-name="T1166">. Viešosios įstaigos, kurios Saviva</text:span><text:span text:style-name="T1167">ldybės turimos dalininko teisės gali būti parduodamos, pavadinimas, kodas, buveinė;</text:span></text:p>
      <text:p text:style-name="P1168"><text:span text:style-name="T1169">105.2</text:span><text:span text:style-name="T1170">. Parduodamų dalininko teisių pradinė kaina, kuri turi būti ne mažesnė kaip Savivaldybės įnašų į viešosios įstaigos dalininkų kapitalą vertė;</text:span></text:p>
      <text:p text:style-name="P1171"><text:span text:style-name="T1172">105.3</text:span><text:span text:style-name="T1173">. Savivaldyb</text:span><text:span text:style-name="T1174">ės institucija, įgaliota sudaryti dalininko teisių pirkimo-pardavimo sutartį.</text:span></text:p>
      <text:p text:style-name="P1175"/>
      <text:p text:style-name="P1176"><text:span text:style-name="T1177">XV</text:span><text:span text:style-name="T1178"><text:s/>SKYRIUS</text:span></text:p>
      <text:p text:style-name="P1179"><text:span text:style-name="T1180">SAVIVALDYBĖS NEKILNOJAMŲJŲ DAIKTŲ PARDAVIMAS VIEŠO AUKCIONO BŪDU</text:span></text:p>
      <text:p text:style-name="P1181"/>
      <text:p text:style-name="P1182"><text:span text:style-name="T1183">106</text:span><text:span text:style-name="T1184">. Savivaldybei nuosavybės teise priklausantys <text:s/>nekilnojamieji daiktai parduodami <text:s text:c="2"/>vi</text:span><text:span text:style-name="T1185">ešo aukciono būdu, vadovaujantis <text:s/>Lietuvos Respublikos Vyriausybės 2014 m. spalio 28 d. nutarimu Nr. 1178 „Dėl Valstybės ir savivaldybių nekilnojamųjų daiktų pardavimo viešo aukciono būdu tvarkos aprašo patvirtinimo“.<text:s/></text:span></text:p>
      <text:p text:style-name="P1186"><text:span text:style-name="T1187">107</text:span><text:span text:style-name="T1188">. Savivaldybei nuosavybės teis</text:span><text:span text:style-name="T1189">e priklausančio viešame aukcione parduodamo nekilnojamojo turto ir kitų nekilnojamųjų daiktų sąrašą <text:s/>tvirtina Savivaldybės taryba.</text:span></text:p>
      <text:p text:style-name="P1190"><text:span text:style-name="T1191">108</text:span><text:span text:style-name="T1192">.</text:span><text:span text:style-name="T1193"><text:s/>Viešo aukciono organizatorė yra Plungės rajono savivaldybės administracija.</text:span></text:p>
      <text:p text:style-name="P1194"><text:span text:style-name="T1195">109</text:span><text:span text:style-name="T1196">. Viešame aukcione parduodamo Sav</text:span><text:span text:style-name="T1197">ivaldybės nekilnojamojo turto ir kitų nekilnojamųjų daiktų sąrašas yra Savivaldybės tarybos patvirtintas dokumentas, kuriame nurodomas Savivaldybės nekilnojamasis turtas, kiti nekilnojamieji daiktai ir jų duomenys (unikalus numeris, adresas), kiti nekilnoj</text:span><text:span text:style-name="T1198">amieji daiktai (juos identifikuojantys duomenys) ir turto (daikto) likutinė vertė.</text:span></text:p>
      <text:p text:style-name="P1199"><text:span text:style-name="T1200">110</text:span><text:span text:style-name="T1201">. Pasiūlymus įtraukti (išbraukti) nekilnojamąjį turtą į sąrašus (iš sąrašų) Savivaldybės administracijai teikia turto valdytojai, valdantys Savivaldybės nekilnojamąjį</text:span><text:span text:style-name="T1202"><text:s/>turtą patikėjimo teise.</text:span></text:p>
      <text:p text:style-name="P1203"><text:span text:style-name="T1204">111</text:span><text:span text:style-name="T1205">. Sąrašo sudarymo bei jo pakeitimo projektus Plungės rajono savivaldybės tarybai rengia Savivaldybės administracijos Vietos ūkio ir turto skyrius. </text:span></text:p>
      <text:p text:style-name="P1206"><text:span text:style-name="T1207">112</text:span><text:span text:style-name="T1208">. Į viešame aukcione parduodamo Savivaldybės nekilnojamojo turto ir k</text:span><text:span text:style-name="T1209">itų nekilnojamųjų daiktų sąrašą gali būti įtrauktas šis Savivaldybės nekilnojamasis turtas ir kiti nekilnojamieji daiktai:</text:span></text:p>
      <text:p text:style-name="P1210"><text:span text:style-name="T1211">112.1</text:span><text:span text:style-name="T1212">. Nenaudojamas Savivaldybės funkcijoms atlikti ar veiklai vykdyti. Nenaudojamam savivaldybės funkcijoms atlikti <text:s/>priskirtinas<text:s/></text:span><text:span text:style-name="T1213">Savivaldybės nekilnojamasis turtas kuris, nors nėra pripažintas nereikalingu, tačiau šio turto nepavyko perduoti ir (arba) neliko kur jį pritaikyti; taip pat Savivaldybės nekilnojamasis turtas, kuris išnuomotas arba perduotas panaudos pagrindais asociacijo</text:span><text:span text:style-name="T1214">ms ir politinėms partijoms.<text:s/></text:span></text:p>
      <text:p text:style-name="P1215"><text:span text:style-name="T1216">112.2</text:span><text:span text:style-name="T1217">. Teisės aktų nustatyta tvarka pripažintas nereikalingu, netinkamu (negalimu) naudoti.</text:span></text:p>
      <text:p text:style-name="P1218"><text:span text:style-name="T1219">112.3</text:span><text:span text:style-name="T1220">. Kitas, nei 1 ir <text:s/>2 papunkčiuose nurodytas, Savivaldybės nekilnojamasis turtas ir kiti nekilnojamieji daiktai, kuriuos Savivaldybės administracija siūlo Savivaldybės tarybai įtraukti į viešame aukcione parduodamo Savivaldybės nekilnojamojo turto ir kitų n</text:span><text:span text:style-name="T1221">ekilnojamųjų daiktų sąrašą.</text:span></text:p>
      <text:p text:style-name="P1222"><text:span text:style-name="T1223">113</text:span><text:span text:style-name="T1224">. Savivaldybės administracijos Vietos ūkio ir turto skyrius, gavęs individualų nekilnojamojo turto ir jam priskirto žemės sklypo ar kitų nekilnojamųjų daiktų turto vertinimą, atliktą pagal Lietuvos Respublikos turto ir<text:s/></text:span><text:span text:style-name="T1225">verslo vertinimo pagrindų įstatymą, ir centralizuotai valdomo valstybės turto valdytojo sprendimą, ar nekilnojamajam turtui priskirtas valstybinis žemės sklypas gali būti perleidžiamas nuosavybėn ar tik išnuomojamas, inicijuoja aukcioną.</text:span></text:p>
      <text:p text:style-name="P1226"><text:span text:style-name="T1227">114</text:span><text:span text:style-name="T1228">. Viešam au</text:span><text:span text:style-name="T1229">kcionui, išskyrus elektroninį aukcioną, organizuoti ir vykdyti Savivaldybės administracijos direktorius iš Savivaldybės darbuotojų sudaro iš ne mažiau kaip 3 asmenų nuolatinę aukciono organizavimo ir vykdymo komisiją, paskiria viešo aukciono vedėją ir prot</text:span><text:span text:style-name="T1230">okoluotoją.</text:span></text:p>
      <text:p text:style-name="P1231"><text:span text:style-name="T1232">115</text:span><text:span text:style-name="T1233">. Viešo aukciono sąlygas tvirtina Savivaldybės administracijos direktorius.</text:span></text:p>
      <text:p text:style-name="P1234"><text:span text:style-name="T1235">116</text:span><text:span text:style-name="T1236">. Nekilnojamojo turto pirkimo ir pardavimo sutartį su viešo aukciono laimėtoju pasirašo Savivaldybės administracijos direktorius arba jo įgaliotas asmuo.</text:span></text:p>
      <text:p text:style-name="P1237"/>
      <text:p text:style-name="P1238"><text:span text:style-name="T1239">XVI</text:span><text:span text:style-name="T1240"><text:s/>SKYRIUS</text:span></text:p>
      <text:p text:style-name="P1241"><text:span text:style-name="T1242">SAVIVALDYBĖS TURTO INVESTAVIMAS</text:span></text:p>
      <text:p text:style-name="P1243"/>
      <text:p text:style-name="P1244"><text:span text:style-name="T1245">117</text:span><text:span text:style-name="T1246">. Savivaldybės turto investavimas – tai Savivaldybei nuosavybės teise priklausančio turto, kaip įnašo, perdavimas:<text:s/></text:span></text:p>
      <text:p text:style-name="P1247"><text:span text:style-name="T1248">117.1</text:span><text:span text:style-name="T1249">. Savivaldybės viešajai įstaigai, akcinei bendrovei ar uždarajai akcinei bendrovei, vykdant steigimo sutartyje prisiimtus steigėjo turtinius įsipareigojimus;<text:s/></text:span></text:p>
      <text:p text:style-name="P1250"><text:span text:style-name="T1251">117.2</text:span><text:span text:style-name="T1252">. Didinant viešosios įstaigos dalininkų kapitalą arba akcinės bendrovės ar uždarosios ak</text:span><text:span text:style-name="T1253">cinės bendrovės įstatinį kapitalą, jei Savivaldybė yra jų dalyvė;</text:span></text:p>
      <text:p text:style-name="P1254"><text:span text:style-name="T1255">117.3</text:span><text:span text:style-name="T1256">. Viešajai įstaigai nustatant (formuojant) dalininkų kapitalą, jeigu įstatymų nustatytais atvejais biudžetinė įstaiga pertvarkoma į viešąją įstaigą;<text:s/></text:span></text:p>
      <text:p text:style-name="P1257"><text:span text:style-name="T1258">117.4</text:span><text:span text:style-name="T1259">. Akcinei bendrovei ar</text:span><text:span text:style-name="T1260"><text:s/>uždarajai akcinei bendrovei nustatant (formuojant) įstatinį kapitalą, jei teisės aktų nustatyta tvarka Savivaldybės įmonė pertvarkoma į akcinę bendrovę ar uždarąją akcinę bendrovę;</text:span></text:p>
      <text:p text:style-name="P1261"><text:span text:style-name="T1262">117.5</text:span><text:span text:style-name="T1263">. Steigiamiems ar įsteigtiems kitos teisinės formos juridiniams a</text:span><text:span text:style-name="T1264">smenims, kurių veiklos tikslas yra tarptautinis bendradarbiavimas, kai tuo siekiama užtikrinti tinkamą įstatymuose numatytų savivaldybių funkcijų įgyvendinimą.</text:span></text:p>
      <text:p text:style-name="P1265"><text:span text:style-name="T1266">118</text:span><text:span text:style-name="T1267">. Sprendimą dėl Savivaldybei nuosavybės teise priklausančio turto investavimo <text:s/>priima S</text:span><text:span text:style-name="T1268">avivaldybės taryba.<text:s/></text:span><text:span text:style-name="T1269">Savivaldybės administracija, teikdama siūlymą dėl investavimo, privalo tą siūlymą ekonomiškai ir socialiai pagrįsti vadovaudamasi Vyriausybės nustatyta tvarka, jei tenkinami ne mažiau kaip trys investavimo kriterijai, nustatyti Įstatymo</text:span><text:span text:style-name="T1270"><text:s/>22 straipsnio 2 dalyje.<text:s/></text:span><text:span text:style-name="T1271"><text:s/></text:span></text:p>
      <text:p text:style-name="P1272"><text:span text:style-name="T1273">119</text:span><text:span text:style-name="T1274">. Savivaldybės turtas negali būti investuojamas įmonei ar</text:span><text:span text:style-name="T1275"><text:s/></text:span><text:span text:style-name="T1276">nuosavybės vertybiniams popieriams įsigyti iš fizinių ir privačių juridinių asmenų, taip pat privačiam juridiniam asmeniui steigti, išskyrus šio ir kitų įstatymų<text:s/></text:span><text:span text:style-name="T1277">nustatytus atvejus.</text:span></text:p>
      <text:p text:style-name="P1278"><text:span text:style-name="T1279">120</text:span><text:span text:style-name="T1280">. Savivaldybė gali turtą investuoti, įsigydama steigiamos arba didinančios įstatinį kapitalą akcinės bendrovės ar uždarosios akcinės bendrovės akcijų, kurios visuotiniame akcininkų susirinkime valstybei ar <text:s/>Savivaldybei <text:s/>(savival</text:span><text:span text:style-name="T1281">dybėms) arba joms kartu suteikia daugiau kaip 50 procentų balsų.</text:span></text:p>
      <text:p text:style-name="P1282"><text:span text:style-name="T1283">121</text:span><text:span text:style-name="T1284">. Asmuo, įsigyjantis steigiamos akcinės bendrovės ar uždarosios akcinės bendrovės, kurią steigiant dalyvauja Savivaldybė, akcijų, atrenkamas viešo konkurso būdu Vyriausybės nustatyta t</text:span><text:span text:style-name="T1285">varka.</text:span></text:p>
      <text:p text:style-name="P1286"><text:span text:style-name="T1287">122</text:span><text:span text:style-name="T1288">. Šio Aprašo 70 punktas netaikomas, kai <text:s/>steigiama akcinė bendrovė ar uždaroji akcinė bendrovė institucinei viešojo ir privačiojo sektorių partnerystei įgyvendinti. Tokiu atveju informacija apie akcinės bendrovės ar uždarosios akcinės bendrov</text:span><text:span text:style-name="T1289">ės steigimą institucinei viešojo ir privačiojo sektorių partnerystei įgyvendinti turi būti nurodyta konkurso koncesijai suteikti ar viešojo pirkimo, organizuojamo valdžios ir privataus subjektų partnerystei įgyvendinti, sąlygų<text:s/></text:span><text:soft-page-break/><text:span text:style-name="T1290">apraše. Šiame sąlygų apraše i</text:span><text:span text:style-name="T1291">r akcinės bendrovės ar uždarosios akcinės bendrovės steigimo institucinei viešojo ir privačiojo sektorių partnerystei įgyvendinti sutartyje, be kituose įstatymuose nustatytų reikalavimų, turi būti nurodytas akcinės bendrovės ar uždarosios akcinės bendrovės</text:span><text:span text:style-name="T1292"><text:s/>veiklos laikotarpis, kuris negali būti ilgesnis negu koncesijos, arba valdžios ir privataus subjektų partnerystės sutarties laikotarpis, ir akcinės bendrovės ar uždarosios akcinės bendrovės veiklos tęstinumo sąlygos, tarp kurių turi būti nustatytos Saviva</text:span><text:span text:style-name="T1293">ldybės, kaip akcininkės, dalyvavimo bendrovės veikloje sąlygos.</text:span></text:p>
      <text:p text:style-name="P1294"/>
      <text:p text:style-name="P1295"><text:span text:style-name="T1296">XVII</text:span><text:span text:style-name="T1297"><text:s/>SKYRIUS</text:span></text:p>
      <text:p text:style-name="P1298"><text:span text:style-name="T1299">SAVIVALDYBĖS TURTO PRIPAŽINIMAS NEREIKALINGU ARBA NETINKAMU (NEGALIMU) NAUDOTI</text:span></text:p>
      <text:p text:style-name="P1300"/>
      <text:p text:style-name="P1301"><text:span text:style-name="T1302">123</text:span><text:span text:style-name="T1303">. Savivaldybės turtas pripažįstamas nereikalingu arba netinkamu (negalimu) naudoti Sa</text:span><text:span text:style-name="T1304">vivaldybės įstaigoje, įmonėje sudarytos komisijos pasiūlymu ir Savivaldybės įstaigos, Savivaldybės įmonės vadovo sprendimu.</text:span></text:p>
      <text:p text:style-name="P1305"><text:span text:style-name="T1306">124</text:span><text:span text:style-name="T1307">. Sprendimas dėl Savivaldybės <text:s/>turto, kurį valdo Įstatymo 10 straipsnio 4 dalyje nurodyti asmenys, pripažinimo nereikalingu a</text:span><text:span text:style-name="T1308">rba netinkamu (negalimu) naudoti priimamas turtą grąžinus (išskyrus tuos atvejus, kai turtas sunaikintas per stichines nelaimes, avarijas arba prarastas dėl trečiųjų asmenų veikos ir šie faktai atitinkamai įforminti) Savivaldybės institucijai ar įstaigai,<text:s/></text:span><text:span text:style-name="T1309">sudariusiai turto patikėjimo sutartį.</text:span></text:p>
      <text:p text:style-name="P1310"><text:span text:style-name="T1311">125</text:span><text:span text:style-name="T1312">. Komisija savo pasiūlyme nurodo turtą, kurį siūloma pripažinti nereikalingu arba netinkamu (negalimu) naudoti, ir priežastis, dėl kurių šis turtas tapo nereikalingas arba netinkamas (negalimas) naudoti, įvertin</text:span><text:span text:style-name="T1313">a turto būklę ir tolesnio jo panaudojimo galimybes.</text:span></text:p>
      <text:p text:style-name="P1314"><text:span text:style-name="T1315">126</text:span><text:span text:style-name="T1316">. Savivaldybės įstaigos, Savivaldybės įmonės vadovas, gavęs komisijos pasiūlymą, priima sprendimą dėl turto pripažinimo nereikalingu arba netinkamu (negalimu) naudoti, kuriame turi būti nurodyta:</text:span></text:p>
      <text:p text:style-name="P1317"><text:span text:style-name="T1318">1</text:span><text:span text:style-name="T1319">26.1</text:span><text:span text:style-name="T1320">. Pripažįstamas nereikalingu arba netinkamu (negalimu) naudoti turtas, nurodant</text:span><text:span text:style-name="T1321"><text:s/>konkrečias Įstatymo 26 straipsnio 1 dalyje nustatytas priežastis, dėl kurių šis turtas pripažįstamas nereikalingu arba netinkamu (negalimu) naudoti;</text:span></text:p>
      <text:p text:style-name="P1322"><text:span text:style-name="T1323">126.2</text:span><text:span text:style-name="T1324">. Jeigu turt</text:span><text:span text:style-name="T1325">ą dar galima naudoti, – siūlymas turtą panaudoti, nurodant Įstatymo 27 straipsnio 1 dalyje nustatytą panaudojimo būdą;</text:span></text:p>
      <text:p text:style-name="P1326"><text:span text:style-name="T1327">126.3</text:span><text:span text:style-name="T1328">. Jeigu turto negalima panaudoti, – siūlymas turtą nurašyti, išardyti ir likviduoti arba nurašyti ir likviduoti.<text:s/></text:span></text:p>
      <text:p text:style-name="P1329"/>
      <text:p text:style-name="P1330"><text:span text:style-name="T1331">XVIII</text:span><text:span text:style-name="T1332"><text:s/>SKYRIUS</text:span></text:p>
      <text:p text:style-name="P1333"><text:span text:style-name="T1334">NEREIKALINGO ARBA NETINKAMO (NEGALIMO) NAUDOTI VALSTYBĖS IR SAVIVALDYBĖS TURTO NURAŠYMO ATVEJAI</text:span></text:p>
      <text:p text:style-name="P1335"/>
      <text:p text:style-name="P1336"><text:span text:style-name="T1337">127</text:span><text:span text:style-name="T1338">. Pripažintas nereikalingu arba netinkamu (negalimu) naudoti valstybės ir Savivaldybės nematerialusis, ilgalaikis materialusis (išskyrus statin</text:span><text:span text:style-name="T1339">ius, patalpas ar jų dalis (toliau – nekilnojamasis turtas) ar kitus nekilnojamuosius daiktus) ir trumpalaikis materialusis turtas nurašomas, jeigu jo negalima panaudoti nė vienu Įstatymo 27 straipsnio 1 dalyje nurodytu būdu, kai:</text:span></text:p>
      <text:p text:style-name="P1340"><text:span text:style-name="T1341">127.1</text:span><text:span text:style-name="T1342">. Jis fiziškai<text:s/></text:span><text:span text:style-name="T1343">(visiškai prarado praktinę ir prekinę vertę) arba funkciškai (technologiškai) nusidėvėjo;</text:span></text:p>
      <text:p text:style-name="P1344"><text:span text:style-name="T1345">127.2</text:span><text:span text:style-name="T1346">. Jis nepataisomai sugedo arba buvo sugadintas (sudaužytas, sulaužytas, įgijęs kenksmingų savybių ir kita);</text:span></text:p>
      <text:p text:style-name="P1347"><text:span text:style-name="T1348">127.3</text:span><text:span text:style-name="T1349">. Jis negali būti panaudotas neišmontuot</text:span><text:span text:style-name="T1350">as arba neišardytas į dalis, mazgus arba detales;</text:span></text:p>
      <text:p text:style-name="P1351"><text:span text:style-name="T1352">127.4</text:span><text:span text:style-name="T1353">. Ekonomiškai netikslinga parduoti jį viešuose prekių aukcionuose, tai yra kai šio turto per kalendorinius metus Savivaldybės įstaigoje, Savivaldybės įmonėje susikaupė tiek mažai, kad<text:s/></text:span><text:soft-page-break/><text:span text:style-name="T1354">laukiamos įpl</text:span><text:span text:style-name="T1355">aukos, pardavus turtą viešuose prekių aukcionuose rinkos kainomis, būtų mažesnės už aukcionų organizavimo išlaidas;</text:span></text:p>
      <text:p text:style-name="P1356"><text:span text:style-name="T1357">127.5</text:span><text:span text:style-name="T1358">. Jis neparduotas viešuose prekių aukcionuose Lietuvos Respublikos Vyriausybės nustatyta tvarka ir nėra daugiau kur jį panaudoti.</text:span></text:p>
      <text:p text:style-name="P1359"><text:span text:style-name="T1360">128</text:span><text:span text:style-name="T1361">. Pripažintas nereikalingu arba netinkamu (negalimu) naudoti Savivaldybės nekilnojamasis turtas ar kiti nekilnojamieji daiktai nurašomi, kai jie:</text:span></text:p>
      <text:p text:style-name="P1362"><text:span text:style-name="T1363">128.1</text:span><text:span text:style-name="T1364">. Lietuvos Respublikos Vyriausybės arba jos įgaliotos institucijos nustatyta tvarka pripažinti<text:s/></text:span><text:span text:style-name="T1365">avariniais;</text:span></text:p>
      <text:p text:style-name="P1366"><text:span text:style-name="T1367">128.2</text:span><text:span text:style-name="T1368">. Trukdo statyti naujus arba rekonstruoti esamus statinius arba teritorijas (išskyrus nekilnojamąsias kultūros vertybes) ir yra nustatyta tvarka suderintas naujos statybos arba rekonstravimo projektas;</text:span></text:p>
      <text:p text:style-name="P1369"><text:span text:style-name="T1370">128.3</text:span><text:span text:style-name="T1371">. Neparduotas viešo aukc</text:span><text:span text:style-name="T1372">iono būdu pagal viešame aukcione parduodamo Savivaldybės nekilnojamojo turto ir kitų nekilnojamųjų daiktų sąrašą;</text:span></text:p>
      <text:p text:style-name="P1373"><text:span text:style-name="T1374">128.4</text:span><text:span text:style-name="T1375">. Neparduotini nelikus kur juos pritaikyti arba neparduotini dėl fizinio ir funkcinio (technologinio) jų nusidėvėjimo.</text:span></text:p>
      <text:p text:style-name="P1376"><text:span text:style-name="T1377">129</text:span><text:span text:style-name="T1378">. Pri</text:span><text:span text:style-name="T1379">pažintas netinkamu (negalimu) naudoti nematerialusis, ilgalaikis ir trumpalaikis materialusis Savivaldybės ar valstybės <text:s/>turtas nurašomas, kai jis yra sunaikintas (sugadintas) per stichines nelaimes, avarijas, taip pat prarastas dėl trečiųjų asmenų veikos<text:s/></text:span><text:span text:style-name="T1380">(vagystės ar kitų priežasčių), ir šis faktas nustatyta tvarka įformintas.</text:span></text:p>
      <text:p text:style-name="P1381"><text:span text:style-name="T1382">130</text:span><text:span text:style-name="T1383">. Visiškai nusidėvėjęs nematerialusis ir ilgalaikis materialusis turtas negali būti nurašytas, jeigu jis dar tinkamas naudoti.</text:span></text:p>
      <text:p text:style-name="P1384"/>
      <text:p text:style-name="P1385"><text:span text:style-name="T1386">XIX</text:span><text:span text:style-name="T1387"><text:s/>SKYRIUS</text:span></text:p>
      <text:p text:style-name="P1388"><text:span text:style-name="T1389">SPRENDIMŲ NURAŠYTI PRIPAŽINTĄ</text:span><text:span text:style-name="T1390"><text:s/>NEREIKALINGU ARBA NETINKAMU (NEGALIMU) NAUDOTI VALSTYBĖS IR SAVIVALDYBĖS TURTĄ PRIĖMIMAS</text:span></text:p>
      <text:p text:style-name="P1391"/>
      <text:p text:style-name="P1392"><text:span text:style-name="T1393">131</text:span><text:span text:style-name="T1394">. Sprendimus dėl pripažinto nereikalingu arba netinkamu (negalimu) naudoti turto nurašymo priima:</text:span></text:p>
      <text:p text:style-name="P1395"><text:span text:style-name="T1396">131.1</text:span><text:span text:style-name="T1397">. Savivaldybės taryba dėl:</text:span></text:p>
      <text:p text:style-name="P1398"><text:span text:style-name="T1399">131.1.1</text:span><text:span text:style-name="T1400">.Valstybės nemate</text:span><text:span text:style-name="T1401">rialiojo ir ilgalaikio materialiojo (išskyrus nekilnojamąjį turtą ar kitus nekilnojamuosius daiktus) turto, taip pat trumpalaikio<text:s/></text:span><text:span text:style-name="T1402">materialiojo turto, perduoto Savivaldybei valdyti, naudoti ir disponuoti juo patikėjimo teise, –</text:span><text:span text:style-name="T1403"><text:s/>rašytiniu valstybės <text:s/>įstaigos</text:span><text:span text:style-name="T1404">, perdavusios turtą (pasirašiusios perdavimo ir priėmimo aktą), sutikimu, jeigu perdavusi turtą valstybės įstaiga ar valstybės įmonės savininko teises ir pareigas įgyvendinanti institucija reorganizuota ar pertvarkyta, rašytinį sutikimą duoda jos teises ir</text:span><text:span text:style-name="T1405"><text:s/>pareigas perėmusi valstybės įstaiga; jeigu perdavusi turtą valstybės įstaiga likviduota, rašytinio sutikimo nereikia;</text:span></text:p>
      <text:p text:style-name="P1406"><text:span text:style-name="T1407">131.1.2</text:span><text:span text:style-name="T1408">. Savivaldybės nekilnojamojo turto ar kitų nekilnojamųjų daiktų;</text:span></text:p>
      <text:p text:style-name="P1409"><text:span text:style-name="T1410">131.1.3</text:span><text:span text:style-name="T1411">. Savivaldybės nematerialiojo turto ir ilgalaikio materialiojo turto <text:s/>kilnojamųjų daiktų, kurių vieneto likutinė vertė, <text:s/>lygi arba didesnė nei nurodyta aprašo 131.2.1 ir 131.3.1 punktuose;</text:span></text:p>
      <text:p text:style-name="P1412"><text:span text:style-name="T1413">131.2</text:span><text:span text:style-name="T1414">. Savivaldybės įstaigos vadovas dėl:</text:span></text:p>
      <text:p text:style-name="P1415"><text:span text:style-name="T1416">131.2.1</text:span><text:span text:style-name="T1417">.<text:s/></text:span><text:span text:style-name="T1418">Nematerialiojo ir ilgalaikio materialiojo turto (išskyrus nekilnojamąjį turtą ar kitus nekilnojamuosius daiktus), kurio vieneto likutinė vertė, neatsižvelgiant į buhalterinėje apskaitoje pripažintą nuvertėjimą, yra mažesnė nei 1,5 tūkst. eurų (išskyrus spr</text:span><text:span text:style-name="T1419">endimus dėl Savivaldybei valdyti, naudoti ir disponuoti juo patikėjimo teise perduoto valstybės turto);</text:span></text:p>
      <text:p text:style-name="P1420"><text:span text:style-name="T1421">131.2.2</text:span><text:span text:style-name="T1422">. Nematerialiojo ir ilgalaikio materialiojo turto, kurio nustatytas naudingo tarnavimo laikas pasibaigęs, ir visiškai nusidėvėjusio nemateria</text:span><text:span text:style-name="T1423">liojo ir ilgalaikio materialiojo turto (išskyrus nekilnojamąjį turtą ar kitus nekilnojamuosius daiktus) bei trumpalaikio materialiojo turto, kai jis netinkamas naudoti;</text:span></text:p>
      <text:p text:style-name="P1424"><text:span text:style-name="T1425">131.2.3</text:span><text:span text:style-name="T1426">. Mažesnės nei 500 eurų vertės sunaikinto ar nepataisomai sugedusio (sugadin</text:span><text:span text:style-name="T1427">to) dėl avarijų, gaisrų ir kitų stichinių nelaimių, kai šie faktai įforminti nustatyta tvarka (nematerialiojo ir<text:s/></text:span><text:soft-page-break/><text:span text:style-name="T1428">ilgalaikio materialiojo turto – pagal likutinę jo vertę, neatsižvelgiant į buhalterinėje apskaitoje pripažintą nuvertėjimą, trumpalaikio materi</text:span><text:span text:style-name="T1429">aliojo turto – pagal jo įsigijimo vertę);</text:span></text:p>
      <text:p text:style-name="P1430"><text:span text:style-name="T1431">131.2.4</text:span><text:span text:style-name="T1432">. Ilgalaikio ir trumpalaikio materialiojo turto, prarasto dėl trečiųjų asmenų veikos (vagystės ar kitų priežasčių), kai šis faktas įformintas nustatyta tvarka; pripažinto negalimu naudoti dėl trečiųjų as</text:span><text:span text:style-name="T1433">menų veikos materialiojo turto vertė priskiriama finansiniam turtui (gautinoms lėšoms).</text:span></text:p>
      <text:p text:style-name="P1434"><text:span text:style-name="T1435">131.3</text:span><text:span text:style-name="T1436">. <text:s/>Savivaldybės įmonės vadovas dėl:</text:span></text:p>
      <text:p text:style-name="P1437"><text:span text:style-name="T1438">131.3.1</text:span><text:span text:style-name="T1439">. Dėl nematerialiojo ir ilgalaikio materialiojo turto (išskyrus nekilnojamąjį turtą ar kitus nekilnojamuosius da</text:span><text:span text:style-name="T1440">iktus), kurio vieneto likutinė vertė, neatsižvelgiant į buhalterinėje apskaitoje pripažintą nuvertėjimą, yra mažesnė nei 2,0 tūkst. eurų;<text:s/></text:span></text:p>
      <text:p text:style-name="P1441"><text:span text:style-name="T1442">131.3.2</text:span><text:span text:style-name="T1443">. Nematerialiojo ir ilgalaikio materialiojo turto, kurio nustatytas naudingo tarnavimo laikas pasibaigęs,<text:s/></text:span><text:span text:style-name="T1444">ir visiškai nusidėvėjusio nematerialiojo ir ilgalaikio materialiojo turto (išskyrus nekilnojamąjį turtą ar kitus nekilnojamuosius daiktus) bei trumpalaikio materialiojo turto, kai jis netinkamas naudoti;</text:span></text:p>
      <text:p text:style-name="P1445"><text:span text:style-name="T1446">131.3.3</text:span><text:span text:style-name="T1447">. Mažesnės <text:s/>nei 500 eurų vertės sunaikint</text:span><text:span text:style-name="T1448">o arba nepataisomai sugedusio (sugadinto) dėl avarijų, gaisrų ir kitų stichinių nelaimių, kai šie faktai įforminti nustatyta tvarka (nematerialiojo ir ilgalaikio materialiojo turto – pagal likutinę jo vertę, neatsižvelgiant į buhalterinėje apskaitoje pripa</text:span><text:span text:style-name="T1449">žintą nuvertėjimą, trumpalaikio materialiojo turto – pagal jo įsigijimo vertę);</text:span></text:p>
      <text:p text:style-name="P1450"><text:span text:style-name="T1451">131.3.4</text:span><text:span text:style-name="T1452">. Ilgalaikio ir trumpalaikio materialiojo turto, prarasto dėl trečiųjų asmenų veikos (vagystės ar kitų priežasčių), kai šis faktas įformintas nustatyta tvarka; pripa</text:span><text:span text:style-name="T1453">žinto negalimu naudoti dėl trečiųjų asmenų veikos materialiojo turto vertė priskiriama finansiniam turtui (gautinoms lėšoms).</text:span></text:p>
      <text:p text:style-name="P1454"><text:span text:style-name="T1455">132</text:span><text:span text:style-name="T1456">. Viešųjų ir kitų subjektų pagal panaudą gautas Savivaldybės materialusis ir nematerialusis turtas (išskyrus nekilnojam</text:span><text:span text:style-name="T1457">uosius daiktus) visiškai <text:s/>nusidėvėjęs ir nepataisomai sugedęs mažesnės vertės nei 1,5 tūkst. eurų vertės, pripažintas netinkamu (negalimu) naudoti, kai <text:s/>šie faktai atitinkamai įforminti (nematerialiojo ir ilgalaikio materialiojo turto – pagal likutinę jo v</text:span><text:span text:style-name="T1458">ertę, neatsižvelgiant į buhalterinėje apskaitoje pripažintą nuvertėjimą, trumpalaikio materialiojo turto – pagal jo įsigijimo vertę), nurašomas Savivaldybės administracijos direktoriaus įsakymu.</text:span></text:p>
      <text:p text:style-name="P1459"><text:span text:style-name="T1460">133</text:span><text:span text:style-name="T1461">. Nurašant nekilnojamąjį turtą ar kitus nekilnojamuosi</text:span><text:span text:style-name="T1462">us daiktus, prie Savivaldybės tarybos sprendimo projekto teikiama: <text:s/>pripažinimo nereikalingu arba netinkamu (negalimu) naudoti priežastys; nekilnojamojo turto pavadinimas ir adresas; unikalus numeris ir bendras statinio plotas; likutinė vertė, neatsižvelgi</text:span><text:span text:style-name="T1463">ant į buhalterinėje apskaitoje pripažintą nuvertėjimą, nereikalingų arba netinkamų (negalimų) naudoti nekilnojamojo turto ar kitų nekilnojamųjų daiktų apžiūros pažyma (Aprašo 10 priedas); <text:s/>Nekilnojamojo turto registro centrinio duomenų banko išrašo kopija;</text:span><text:span text:style-name="T1464"><text:s/>nekilnojamojo daikto kadastro duomenų bylos kopija, jeigu kadastriniai matavimai atlikti; <text:s/>teisinės registracijos dokumentai (gali būti pateikiamos ir to turto teisinės registracijos dokumentų teisės aktų nustatyta tvarka patvirtintos kopijos) arba, kai t</text:span><text:span text:style-name="T1465">eisinė registracija neatlikta, kiti dokumentai, kuriais patvirtinama turto valdymo teisė (perdavimo aktai, inventorizacijos aktai, kiti dokumentai arba jų kopijos); statinio pripažinimo avariniu aktas, kai statiniai pripažįstami netinkamais (negalimais) na</text:span><text:span text:style-name="T1466">udoti dėl avarinės būklės; <text:s/>kiti su turto nurašymu susiję dokumentai.</text:span></text:p>
      <text:p text:style-name="P1467"><text:span text:style-name="T1468">134</text:span><text:span text:style-name="T1469">. Nurašant kitą nematerialųjį, ilgalaikį ir trumpalaikį materialųjį turtą, <text:s/>turto valdytojas, priimdamas sprendimą dėl turto nurašymo, <text:s/>pasirašo <text:s/>nurašomo turto sąrašą, kuriame nu</text:span><text:span text:style-name="T1470">rodytas turto pavadinimas, pripažinimo nereikalingu arba netinkamu (negalimu) naudoti priežastys; kiti duomenys, identifikuojantys turtą (</text:span><text:span text:style-name="T1471">turto inventorinis numeris, markė, modelis, identifikavimo ir valstybinis numeriai); likutinė vertė, neatsižvelgiant į</text:span><text:span text:style-name="T1472"><text:s/>buhalterinėje apskaitoje pripažintą nuvertėjimą.</text:span></text:p>
      <text:p text:style-name="P1473"/>
      <text:p text:style-name="P1474"><text:span text:style-name="T1475">XX</text:span><text:span text:style-name="T1476"><text:s/>SKYRIUS</text:span></text:p>
      <text:p text:style-name="P1477"><text:span text:style-name="T1478">SAVIVALDYBĖS TURTO NURAŠYMAS, IŠARDYMAS IR LIKVIDAVIMAS</text:span></text:p>
      <text:p text:style-name="P1479"/>
      <text:p text:style-name="P1480"><text:span text:style-name="T1481">135</text:span><text:span text:style-name="T1482">. Pripažinto nereikalingu arba netinkamu (negalimu) naudoti Savivaldybės turto nurašymą ir likvidavimą Savivaldybės įstaigos</text:span><text:span text:style-name="T1483"><text:s/>ar Savivaldybės įmonės vadovo sudaryta komisija<text:s/></text:span><text:soft-page-break/><text:span text:style-name="T1484">įformina pripažinto nereikalingu arba netinkamu (negalimu) naudoti nematerialiojo ir ilgalaikio materialiojo turto nurašymo ir likvidavimo aktu (Aprašo 11 priedas) ar pripažinto nereikalingu arba netinkamu (</text:span><text:span text:style-name="T1485">negalimu) naudoti trumpalaikio materialiojo turto nurašymo ir likvidavimo aktu (Aprašo 12 priedas), kurį tvirtina Savivaldybės įstaigos arba Savivaldybės įmonės vadovas ar jo įgaliotas asmuo.</text:span></text:p>
      <text:p text:style-name="P1486"><text:span text:style-name="T1487">136</text:span><text:span text:style-name="T1488">. Nurašytas valstybės ir savivaldybių ilgalaikis ir trump</text:span><text:span text:style-name="T1489">alaikis materialusis turtas išardomas, o liekamosios medžiagos įtraukiamos į apskaitą verte, kurią nustato turtą nurašiusi komisija, atsižvelgdama į to turto rinkos vertę. Ilgalaikis ir trumpalaikis materialusis turtas, kurio išardymo išlaidos viršija liek</text:span><text:span text:style-name="T1490">amųjų medžiagų vertę, padaromas nekenksmingas, jeigu reikia, ir likviduojamas – išvežamas į sąvartyną arba sunaikinamas.</text:span></text:p>
      <text:p text:style-name="P1491"><text:span text:style-name="T1492">137</text:span><text:span text:style-name="T1493">. Išardžius nurašytą turtą gautos liekamosios medžiagos, kai jų nenumatoma naudoti savivaldybės įstaigos reikmėms, parduodamos v</text:span><text:span text:style-name="T1494">iešuose prekių aukcionuose Lietuvos Respublikos Vyriausybės nustatyta tvarka, išskyrus antrines žaliavas, kurios parduodamos jų tvarkytojams.</text:span></text:p>
      <text:p text:style-name="P1495"><text:span text:style-name="T1496">138</text:span><text:span text:style-name="T1497">. Už neteisėtą Savivaldybės turto nurašymą, išardymą ir likvidavimą atsako Savivaldybės įstaigų ir įmonių v</text:span><text:span text:style-name="T1498">adovai įstatymų nustatyta tvarka.<text:s/></text:span></text:p>
      <text:p text:style-name="P1499"><text:span text:style-name="T1500">139</text:span><text:span text:style-name="T1501">. Pardavus nereikalingą arba netinkamą (negalimą) naudoti Savivaldybės turtą, atskaičius jo saugojimo ir pardavimo išlaidas, gautos lėšos naudojamos:<text:s/></text:span></text:p>
      <text:p text:style-name="P1502"><text:span text:style-name="T1503">139.1</text:span><text:span text:style-name="T1504">. Investicijoms į Savivaldybės įmonę, valdžiusią šį turt</text:span><text:span text:style-name="T1505">ą;</text:span></text:p>
      <text:p text:style-name="P1506"><text:span text:style-name="T1507">139.2</text:span><text:span text:style-name="T1508">.</text:span><text:span text:style-name="T1509"><text:s/>Kai turtą valdo Savivaldybės įstaigos, gautos lėšos pervedamos į Savivaldybės biudžetą.<text:s/></text:span></text:p>
      <text:p text:style-name="P1510"/>
      <text:p text:style-name="P1511"><text:span text:style-name="T1512">XXI</text:span><text:span text:style-name="T1513"><text:s/>SKYRIUS</text:span></text:p>
      <text:p text:style-name="P1514"><text:span text:style-name="T1515">BAIGIAMOSIOS NUOSTATOS</text:span></text:p>
      <text:p text:style-name="P1516"/>
      <text:p text:style-name="P1517"><text:span text:style-name="T1518">140</text:span><text:span text:style-name="T1519">. Plungės rajono savivaldybei nuosavybės teise priklausančio turto savininko funkcijas įgyvendina<text:s/></text:span><text:span text:style-name="T1520">Savivaldybės taryba. Savivaldybės turtą administruoja Savivaldybės administracijos direktorius.</text:span></text:p>
      <text:p text:style-name="P1521"><text:span text:style-name="T1522">141</text:span><text:span text:style-name="T1523">. Savivaldybei nuosavybės teise priklausantis registruotinas turtas teisės aktų nustatyta tvarka turi būti registruojamas viešuose registruose.</text:span></text:p>
      <text:p text:style-name="P1524"><text:span text:style-name="T1525">142</text:span><text:span text:style-name="T1526">.<text:s/></text:span><text:span text:style-name="T1527">Savivaldybės turtinės ir neturtinės teisės viešosiose įstaigose, akcinėse bendrovėse, uždarosiose akcinėse bendrovėse ir kitos teisinės formos juridiniuose asmenyse įgyvendinamos Vyriausybės nustatyta tvarka.</text:span></text:p>
      <text:p text:style-name="P1528"><text:span text:style-name="T1529">_______________________</text:span></text:p>
      <text:p text:style-name="P1530"/>
      <text:soft-page-break/>
      <text:p text:style-name="P1531"><text:span text:style-name="T1532">Plungės<text:s/></text:span><text:span text:style-name="T1533">rajono savivaldybės</text:span><text:span text:style-name="T1534"><text:s/></text:span><text:span text:style-name="T1535">materialiojo ir</text:span></text:p>
      <text:p text:style-name="P1536">nematerialiojo turto valdymo, naudojimo<text:s/></text:p>
      <text:p text:style-name="P1537">ir disponavimo juo tvarkos aprašo</text:p>
      <text:p text:style-name="P1538"><text:span text:style-name="T1539">1</text:span><text:span text:style-name="T1540"><text:s/>priedas<text:s/></text:span></text:p>
      <text:p text:style-name="P1541"/>
      <text:p text:style-name="P1542">(Sutarties pavyzdys)</text:p>
      <text:p text:style-name="P1543">SAVIVALDYBĖS NEKILNOJAMOJO TURTO PATIKĖJIMO SUTARTIS</text:p>
      <text:p text:style-name="P1544"/>
      <text:p text:style-name="P1545">_____ m.________ <text:s/>___ d. <text:s/>Nr. ___</text:p>
      <text:p text:style-name="P1546">Plungė</text:p>
      <text:p text:style-name="P1547"/>
      <text:p text:style-name="P1548"><text:span text:style-name="T1549">Patikėtojas</text:span><text:span text:style-name="T1550">_________________________________</text:span><text:span text:style-name="T1551">__________________________________</text:span><text:span text:style-name="T1552">,</text:span><text:span text:style-name="T1553"><text:s/></text:span></text:p>
      <text:p text:style-name="P1554">(perduodančios turtą savivaldybės įstaigos pavadinimas ir kodas)</text:p>
      <text:p text:style-name="P1555"><text:span text:style-name="T1556">atstovaujama<text:s/></text:span><text:span text:style-name="T1557"><text:s/>___________</text:span><text:span text:style-name="T1558">___________________________________________________________</text:span></text:p>
      <text:p text:style-name="P1559">(atstovo vardas, pavardė, pareigos)</text:p>
      <text:p text:style-name="P1560"><text:span text:style-name="T1561">pagal Plungės rajono savivaldybės tarybos<text:s/></text:span><text:span text:style-name="T1562">_______</text:span><text:span text:style-name="T1563">m.</text:span><text:span text:style-name="T1564">______________ <text:s/>____</text:span><text:span text:style-name="T1565">d. sprendimą <text:s/>Nr. _____,</text:span></text:p>
      <text:p text:style-name="P1566"/>
      <text:p text:style-name="P1567">ir patikėtinis– <text:s/>____________________________________________________________________</text:p>
      <text:p text:style-name="P1568">(patikėjimo teisės subjekto, <text:s/>priimančio turtą, pavadinimas ir kodas)</text:p>
      <text:p text:style-name="P1569"><text:span text:style-name="T1570">ats</text:span><text:span text:style-name="T1571">tovaujamas _________________________________________________________________ pagal</text:span><text:span text:style-name="T1572"><text:s text:c="41"/></text:span><text:span text:style-name="T1573"><text:tab/></text:span><text:span text:style-name="T1574"><text:tab/><text:s text:c="2"/></text:span><text:span text:style-name="T1575">(atstovo vardas, pavardė, pareigos)</text:span></text:p>
      <text:p text:style-name="P1576">_______________________________________________________________________________,</text:p>
      <text:p text:style-name="P1577">(patikėjimo<text:s/>teisės subjekto įstatai (nuostatai), įgaliojimas – <text:s/>dokumento numeris ir data)</text:p>
      <text:p text:style-name="P1578">remdamiesi <text:s/>Plungės rajono savivaldybės tarybos _________m._________ <text:s/>____d. sprendimu Nr.____, <text:s/>sudarė šią sutartį.</text:p>
      <text:p text:style-name="P1579"/>
      <text:p text:style-name="P1580">I. SUTARTIES DALYKAS</text:p>
      <text:p text:style-name="P1581"/>
      <text:p text:style-name="P1582">1. Patikėtojas įsipareigoja perduoti<text:s/>patikėtiniui nekilnojamąjį turtą ________________________________________________________________________________</text:p>
      <text:p text:style-name="P1583">(perduodamo <text:s/>objekto adresas ir apibūdinimas: unikalus numeris, bendras statinio ar patalpų plotas, pažymėjimas plane,<text:s/></text:p>
      <text:p text:style-name="P1584">________________________________________________________________________________</text:p>
      <text:p text:style-name="P1585">balansinė ir likutinė vertė litais)</text:p>
      <text:p text:style-name="P1586">patikėjimo teise valdyti ir naudoti Savivaldybės funkcijai –<text:line-break/></text:p>
      <text:p text:style-name="P1587">_________________________________________________________________ – atlikti.</text:p>
      <text:p text:style-name="P1588">(nurodyti savivaldybės funkciją)</text:p>
      <text:p text:style-name="P1589"/>
      <text:p text:style-name="P1590">II. SUTARTIES SĄLYGOS</text:p>
      <text:p text:style-name="P1591"/>
      <text:p text:style-name="P1592">2. Patikėtinis moka mokesčius už nekilnojamojo turto (toliau – turtas) komunalines ir ryšio paslaugas ir kitus mokesčius, įmokas ir rinkliavas, susijusias su turtu, žemės nuomos mokestį.</text:p>
      <text:p text:style-name="P1593"><text:span text:style-name="T1594">3. Sutarties</text:span><text:span text:style-name="T1595"><text:s/>terminas nustatomas nuo _________m.________ ___d. iki _________m</text:span><text:span text:style-name="T1596">.____________ ___</text:span><text:span text:style-name="T1597">d.<text:s/></text:span></text:p>
      <text:p text:style-name="P1598">4.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p>
      <text:p text:style-name="P1599"/>
      <text:p text:style-name="P1600">III. ŠALIŲ PAREIGOS</text:p>
      <text:p text:style-name="P1601"/>
      <text:p text:style-name="P1602">5. Patikėtojas privalo:</text:p>
      <text:soft-page-break/>
      <text:p text:style-name="P1603"><text:span text:style-name="T1604">5.1. Per 10 darbo dienų nuo</text:span><text:span text:style-name="T1605"><text:s/>šios sutarties pasirašymo dienos pagal perdavimo ir priėmimo aktą perduoti patikėtiniui šios sutarties 1 punkte nurodytą turtą, išskyrus atvejį, kai patikėjimo sutartis sudaroma naujam terminui;</text:span></text:p>
      <text:p text:style-name="P1606">5.2. Kartu su perduodamu turtu pateikti patikėtiniui visus tinkamam nekilnojamojo turto valdymui ir naudojimui reikalingus dokumentus;</text:p>
      <text:p text:style-name="P1607">5.3. Nurašyti perduotą patikėtiniui turtą.</text:p>
      <text:p text:style-name="P1608">6. Patikėtinis privalo:</text:p>
      <text:p text:style-name="P1609"><text:span text:style-name="T1610">6.1. Per 10 darbo dienų nuo šios sutarties pasirašymo dienos pagal perdavimo ir priėmimo aktą perimti iš patikėtoj</text:span><text:span text:style-name="T1611">o šios sutarties 1 punkte nurodytą turtą</text:span><text:span text:style-name="T1612">,</text:span><text:span text:style-name="T1613"><text:s/></text:span><text:span text:style-name="T1614">išskyrus atvejį, kai patikėjimo sutartis sudaroma naujam terminui;<text:s/></text:span></text:p>
      <text:p text:style-name="P1615">6.2. Naudoti turtą tik pagal tiesioginę paskirtį, nurodytą šios sutarties 1 punkte, ir sutartį, griežtai laikytis šios paskirties turtui keliamų sandėliavimo, priešgaisrinės saugos ir sanitarinių reikalavimų;</text:p>
      <text:p text:style-name="P1616">6.3. Sudaryti sąlygas patikėtojui kontroliuoti, ar perduotas patikėjimo teise turtas naudojamas pagal paskirtį ir sutartį;</text:p>
      <text:p text:style-name="P1617"><text:span text:style-name="T1618">6.4.</text:span><text:span text:style-name="T1619"><text:s/></text:span><text:span text:style-name="T1620">Savo lėšomis ne rečiau kaip kartą per 3 metus atlikti turto priež</text:span><text:span text:style-name="T1621">iūros ir paprastojo remonto darbus;<text:s/></text:span></text:p>
      <text:p text:style-name="P1622"><text:span text:style-name="T1623">6.5. Be Savivaldybės tarybos rašytinio leidimo neperplanuoti</text:span><text:span text:style-name="T1624"><text:s/></text:span><text:span text:style-name="T1625">ir nepertvarkyti turto arba jo dalies; gavus rašytinį leidimą ir atlikus turto pagerinimą, jį įforminti pagal Lietuvos Respublikos statybos įstatymo,<text:s/></text:span><text:span text:style-name="T1626">Buhalterinės apskaitos įstatymo ir kitų teisės aktų reikalavimus. Patikėtiniui, pagerinusiam pagal šią sutartį perduotą turtą, už pagerinimą neatlyginama;</text:span></text:p>
      <text:p text:style-name="P1627"><text:span text:style-name="T1628">6.6.</text:span><text:span text:style-name="T1629"><text:s/></text:span><text:span text:style-name="T1630">Per 30 darbo dienų nuo turto perdavimo ir priėmimo akto pasirašymo dienos sudaryti su atitinkamo</text:span><text:span text:style-name="T1631">mis įmonėmis ir organizacijomis sutartis dėl atsiskaitymo už administravimo,</text:span><text:span text:style-name="T1632"><text:s/></text:span><text:span text:style-name="T1633">komunalines, ryšio ir kitas</text:span><text:span text:style-name="T1634"><text:s/></text:span><text:span text:style-name="T1635">paslaugas, mokėti mokesčius kas mėnesį;</text:span></text:p>
      <text:p text:style-name="P1636">6.7. Įtraukti perduotą turtą į apskaitą. Turtas, gautas pagal patikėjimo sutartį, turi būti apskaitomas atskirai nuo patikėtinio turto;</text:p>
      <text:p text:style-name="P1637">6.8. Užtikrinti 1 punkte nurodyto turto tinkamą apskaitą, apsaugą ir priežiūrą;</text:p>
      <text:p text:style-name="P1638">6.9. nurodyti, kad veikia turto patikėjimo teise, sudarydamas savo vardu sandorius, susijusius su jam perduotu patikėjimo teise turtu. Jeigu patikėtinis neįvykdo šios pareigos, tretiesiems asmenims jis atsako savo turtu.</text:p>
      <text:p text:style-name="P1639">6.10. Teisės aktų nustatyta tvarka grąžinti turtą aktu patikėtojui, jei turtas ar jo dalis tampa nereikalingi patikėtinio veiklai vykdyti;<text:s/></text:p>
      <text:p text:style-name="P1640"><text:span text:style-name="T1641">6.11.</text:span><text:span text:style-name="T1642"><text:s/></text:span><text:span text:style-name="T1643">Pasibaigus šios sutarties galiojimo term</text:span><text:span text:style-name="T1644">inui, jei sutartis nesudaroma naujam terminui, perduoti šios sutarties 1 punkte nurodytą turtą patikėtojui kitą</text:span><text:span text:style-name="T1645"><text:s/></text:span><text:span text:style-name="T1646">dieną, o nutraukus sutartį</text:span><text:span text:style-name="T1647"><text:s/></text:span><text:span text:style-name="T1648">prieš terminą – per 2 savaites nuo sutarties nutraukimo dienos. Turtas turi būti perduodamas pagal perdavimo ir priėm</text:span><text:span text:style-name="T1649">imo aktą tos būklės, kokios buvo perduotas patikėtiniui, atsižvelgiant į normalų nusidėvėjimą, su visais atliktais pertvarkymais, neatsiejamais nuo turto, nepadarant žalos turto būklei.<text:s/></text:span></text:p>
      <text:p text:style-name="P1650"><text:span text:style-name="T1651">6.12.</text:span><text:span text:style-name="T1652"><text:s/></text:span><text:span text:style-name="T1653">Įvykdyti visus mokestinius įsipareigojimus, susijusius su patik</text:span><text:span text:style-name="T1654">ėjimo teise suteiktu turtu, iki turto perdavimo patikėtojui pagal turto perdavimo ir priėmimo aktą dienos.</text:span></text:p>
      <text:p text:style-name="P1655"/>
      <text:p text:style-name="P1656">IV. SUTARTIES PASIBAIGIMAS IR NUTRAUKIMAS</text:p>
      <text:p text:style-name="P1657"/>
      <text:p text:style-name="P1658">7. Ši sutartis pasibaigia:</text:p>
      <text:p text:style-name="P1659">7.1. Pasibaigus terminui;</text:p>
      <text:p text:style-name="P1660">7.2. Prieš terminą – pranešus raštu. Šalis, norinti atsisakyti sutarties, privalo apie tai raštu pranešti kitai šaliai prieš du mėnesius.<text:s/></text:p>
      <text:p text:style-name="P1661">8. Patikėtojas turi teisę vienašališkai nutraukti šią sutartį, pateikęs patikėtiniui pranešimą raštu, jeigu patikėtinis:</text:p>
      <text:p text:style-name="P1662">8.1. Neužtikrina perduoto turto saugumo;<text:s/></text:p>
      <text:p text:style-name="P1663">8.2. Nesilaiko valdymo ir naudojimo sąlygų ar kitų savo įsipareigojimų pagal šią sutartį;</text:p>
      <text:soft-page-break/>
      <text:p text:style-name="P1664">8.3. Nebegali (ar atsisako) įgyvendinti Savivaldybės funkcijų, kurioms įgyvendinti pagal patikėjimo sutartį buvo perduotas turtas.</text:p>
      <text:p text:style-name="P1665">9. Sutartis laikoma nutrūkusia tais atvejais, kai patikėtinis reorganizuojamas, likviduojamas ar iškelta bankroto byla.<text:s/></text:p>
      <text:p text:style-name="P1666"><text:span text:style-name="T1667">10.</text:span><text:span text:style-name="T1668"><text:s/></text:span><text:span text:style-name="T1669">Sutartis</text:span><text:span text:style-name="T1670"><text:s/></text:span><text:span text:style-name="T1671">gali būti nutraukta ir kitais Lietuvos Respublikos civilinio kodekso nustatytais atvejais.</text:span></text:p>
      <text:p text:style-name="P1672">V. PAPILDOMOS SĄLYGOS</text:p>
      <text:p text:style-name="P1673">11. Sutartis neatlygintina.</text:p>
      <text:p text:style-name="P1674"><text:span text:style-name="T1675">12.</text:span><text:span text:style-name="T1676"><text:s/></text:span><text:span text:style-name="T1677">Patikėtinis, jei tinkamai nesirūpino jam perduotu turtu ir patikėtojo interesais, turi atlyginti patikėtojui nuostolius, padarytus dėl turto praradimo ar sugedimo. Patikėtinis atleidžiamas nuo nuostolių atlyginimo, jeigu į</text:span><text:span text:style-name="T1678">rodo, kad jie atsirado dėl nenugalimos jėgos arba patikėtojo veiksmų.</text:span></text:p>
      <text:p text:style-name="P1679">13. Šią sutartį įstatymų nustatyta tvarka patikėtinis savo lėšomis įregistruoja Nekilnojamojo turto registre, o sutartį nutraukus ar jai pasibaigus – ją išregistruoja.<text:s/></text:p>
      <text:p text:style-name="P1680">14. Šalių ginčai<text:s/>dėl sutarties nevykdymo ar netinkamo vykdymo sprendžiami derybomis, o nepavykus susitarti – Lietuvos Respublikos teisės aktų nustatyta tvarka.</text:p>
      <text:p text:style-name="P1681"><text:span text:style-name="T1682">15.</text:span><text:span text:style-name="T1683"><text:s/></text:span><text:span text:style-name="T1684">Ši sutartis surašoma dviem egzemplioriais – po vieną sutarties šalims.</text:span></text:p>
      <text:p text:style-name="P1685"><text:span text:style-name="T1686">16.</text:span><text:span text:style-name="T1687"><text:s/></text:span><text:span text:style-name="T1688">Ši sutartis įsigalioja nuo jos pas</text:span><text:span text:style-name="T1689">irašymo dienos.</text:span></text:p>
      <text:p text:style-name="P1690"><text:span text:style-name="T1691">17.</text:span><text:span text:style-name="T1692"><text:s/></text:span><text:span text:style-name="T1693">Šalių juridiniai adresai ir banko rekvizitai:</text:span></text:p>
      <text:p text:style-name="P1694"/>
      <text:p text:style-name="P1695"/>
      <text:p text:style-name="P1696"/>
      <text:p text:style-name="P1697">Patikėtojas <text:s text:c="26"/><text:tab/><text:tab/><text:s text:c="23"/>Patikėtinis</text:p>
      <text:p text:style-name="P1698"><text:span text:style-name="T1699">____________________________________</text:span><text:span text:style-name="T1700"><text:tab/><text:s text:c="4"/>___________________________________</text:span><text:span text:style-name="T1701"><text:line-break/><text:s text:c="13"/></text:span><text:span text:style-name="T1702">(adresas, telefono num</text:span><text:span text:style-name="T1703">eris)</text:span><text:span text:style-name="T1704"><text:tab/></text:span><text:span text:style-name="T1705"><text:tab/></text:span><text:span text:style-name="T1706"><text:tab/><text:s text:c="7"/>(adresas, telefono numeris)</text:span><text:span text:style-name="T1707"><text:tab/></text:span></text:p>
      <text:p text:style-name="P1708">____________________________________<text:tab/><text:s text:c="4"/>___________________________________</text:p>
      <text:p text:style-name="P1709"><text:span text:style-name="T1710">(kodas)</text:span><text:span text:style-name="T1711"><text:tab/></text:span><text:span text:style-name="T1712"><text:tab/></text:span><text:span text:style-name="T1713"><text:s text:c="48"/></text:span><text:span text:style-name="T1714"><text:tab/><text:s text:c="7"/>(kodas)</text:span><text:span text:style-name="T1715"><text:line-break/><text:s text:c="11"/>____________________________________</text:span><text:span text:style-name="T1716"><text:tab/><text:s text:c="4"/>__________</text:span><text:span text:style-name="T1717">_________________________</text:span></text:p>
      <text:p text:style-name="P1718">(banko pavadinimas, kodas, a/s numeris)<text:tab/><text:tab/><text:s text:c="8"/>(banko pavadinimas, kodas, a/s numeris)</text:p>
      <text:p text:style-name="P1719">____________________________________<text:tab/><text:s text:c="5"/>__________________________________</text:p>
      <text:p text:style-name="P1720">___________________________________<text:tab/><text:s text:c="6"/>__________________________________</text:p>
      <text:p text:style-name="P1721"/>
      <text:p text:style-name="P1722">(Parašas) <text:s text:c="88"/>(Parašas)</text:p>
      <text:p text:style-name="P1723">__________________________________________<text:tab/><text:s text:c="13"/>______________________________________</text:p>
      <text:p text:style-name="P1724">(vardas ir<text:s/>pavardė) <text:s text:c="29"/><text:tab/><text:tab/><text:s text:c="20"/>(vardas ir pavardė) <text:s text:c="3"/></text:p>
      <text:p text:style-name="P1725"><text:span text:style-name="T1726">A.V. <text:s text:c="89"/>A.V.</text:span></text:p>
      <text:p text:style-name="P1727"/>
      <text:soft-page-break/>
      <text:p text:style-name="P1728"><text:span text:style-name="T1729">Plungės rajono savivaldybės</text:span><text:span text:style-name="T1730"><text:s/></text:span><text:span text:style-name="T1731">materialiojo ir</text:span></text:p>
      <text:p text:style-name="P1732">nematerialiojo turto valdymo, naudojimo<text:s/></text:p>
      <text:p text:style-name="P1733">ir disponavimo juo tvarkos aprašo</text:p>
      <text:p text:style-name="P1734"><text:span text:style-name="T1735">2</text:span><text:span text:style-name="T1736"><text:s/>priedas<text:s/></text:span></text:p>
      <text:p text:style-name="P1737"/>
      <text:p text:style-name="P1738"/>
      <text:p text:style-name="P1739">(Akto pavyzdys )</text:p>
      <text:p text:style-name="P1740">SAVIVALDYBĖS NEKILNOJAMOJO TURTO, PERDUODAMO VALDYTI, NAUDOTI IR DISPONUOTI JUO PATIKĖJIMO TEISE, PERDAVIMO IR PRIĖMIMO AKTAS</text:p>
      <text:p text:style-name="P1741"/>
      <text:p text:style-name="P1742">________________   Nr.<text:s/>________</text:p>
      <text:p text:style-name="P1743">Plungė </text:p>
      <text:p text:style-name="P1744">_______________________________________________________________________________,</text:p>
      <text:p text:style-name="P1745">(perduodančios turtą institucijos, įmonės, įstaigos, organizacijos pavadinimas, buveinė, kodas)<text:s/></text:p>
      <text:p text:style-name="P1746">atstovaujama (-as) ______________________________________________________________,</text:p>
      <text:p text:style-name="P1747">(vardas ir pavardė, įgaliojimo data ir numeris)<text:s/></text:p>
      <text:p text:style-name="P1748">įgalioto ____________________________________________________________perduoda, o</text:p>
      <text:p text:style-name="P1749">(pagal įstatymą, įstatus (nuostatus), įgaliojimą – atstovo pareigos,<text:s/></text:p>
      <text:p text:style-name="P1750"/>
      <text:p text:style-name="P1751">______________________________________________________________________</text:p>
      <text:p text:style-name="P1752">(priimančios turtą institucijos, įmonės, įstaigos, organizacijos pavadinimas, buveinė, kodas)</text:p>
      <text:p text:style-name="P1753">atstovaujama_____________________________________________________________________,</text:p>
      <text:p text:style-name="P1754">įgalioto<text:s/>_________________________________________________________________________</text:p>
      <text:p text:style-name="P1755"><text:span text:style-name="T1756">(pagal įstatymą, įstatus (nuostatus), įgaliojimą –</text:span><text:span text:style-name="T1757"><text:s/></text:span><text:span text:style-name="T1758">atstovo pareigos, vardas ir pavardė, įgaliojimo data ir numeris)<text:s/></text:span></text:p>
      <text:p text:style-name="P1759"/>
      <text:p text:style-name="P1760">perima, vadovaudamiesi____________________________________________________________,</text:p>
      <text:p text:style-name="P1761">(dokumento perduoti turtą pavadinimas, data, numeris)<text:s/></text:p>
      <text:p text:style-name="P1762">šį Savivaldybei nuosavybės teise priklausantį turtą:_______________________________________</text:p>
      <text:p text:style-name="Normal"><text:span text:style-name="T1763">(perduodamo turto pavadinimas ir apibūdinimas (adresas, unikalus numeris, bendras statin</text:span><text:span text:style-name="T1764">io plotas, pažymėjimas plane, patalpų plotas; balansinė ir likutinė vertė litais. Jeigu perduodami keli objektai, nurodoma, kad turtas perduodamas pagal pridedamą sąrašą. Sąraše turi būti nurodyti numatyti reikalavimai)</text:span></text:p>
      <text:p text:style-name="P1765">_______________________________________________________________________________________________________________________________________________________________________________________________________________________________________________.</text:p>
      <text:p text:style-name="P1766">Perduodamo turto būklė perdavimo metu______________________________________________.</text:p>
      <text:p text:style-name="P1767"/>
      <text:p text:style-name="P1768"/>
      <text:p text:style-name="P1769">PRIDEDAMA (jeigu dokumentai pridedami):</text:p>
      <text:p text:style-name="P1770">1. ____________________________________________________, <text:s text:c="2"/>____ lapas (-ai).</text:p>
      <text:p text:style-name="P1771">(perduodamo turto sąrašas)<text:s/></text:p>
      <text:p text:style-name="P1772">2. _____________________________________________________, <text:s text:c="2"/>___ lapas (-ai).</text:p>
      <text:p text:style-name="P1773">(dokumentas, suteikiantis teisę perduoti (perimti) turtą)<text:s/></text:p>
      <text:p text:style-name="P1774">3. ____________________________________________________, <text:s text:c="2"/>____ lapas (-ai).</text:p>
      <text:p text:style-name="P1775">(nekilnojamojo daikto kadastro duomenų bylos arba jų kopijos)<text:s/></text:p>
      <text:p text:style-name="P1776">4. ____________________________________________________, <text:s text:c="2"/>____ lapas (-ai).</text:p>
      <text:p text:style-name="P1777">(teisinės registracijos dokumentai)<text:s/></text:p>
      <text:p text:style-name="P1778">5. ____________________________________________________, <text:s text:c="2"/>____ lapas (-ai).</text:p>
      <text:p text:style-name="P1779">(nuomos sutartis, jei dalis turto perduota pagal nuomos sutartį)<text:s/></text:p>
      <text:p text:style-name="P1780">6. ____________________________________________________, <text:s text:c="2"/>____ lapas (-ai).</text:p>
      <text:p text:style-name="P1781">(kiti dokumentai)</text:p>
      <text:p text:style-name="P1782"/>
      <text:p text:style-name="P1783">Šis aktas surašytas dviem egzemplioriais, po vieną turto perdavėjui ir turto perėmėjui.<text:s/></text:p>
      <text:p text:style-name="P1784"/>
      <text:p text:style-name="P1785"/>
      <text:p text:style-name="P1786">Perdavė</text:p>
      <text:p text:style-name="P1787">___________________________________ <text:s text:c="11"/>(Parašas) <text:s text:c="4"/><text:s text:c="15"/>(Vardas ir pavardė)</text:p>
      <text:p text:style-name="P1788">(įgalioto perduoti turtą asmens pareigų pavadinimas)<text:s/></text:p>
      <text:p text:style-name="P1789"/>
      <text:p text:style-name="P1790"/>
      <text:p text:style-name="P1791">Perėmė</text:p>
      <text:p text:style-name="P1792">___________________________________ <text:s text:c="11"/>(Parašas) <text:s text:c="19"/>(Vardas ir pavardė)</text:p>
      <text:p text:style-name="P1793"><text:span text:style-name="T1794">(įgalioto priimti turtą asmens pareigų pavadinimas)<text:s/></text:span></text:p>
      <text:soft-page-break/>
      <text:p text:style-name="P1795"><text:span text:style-name="T1796">Plungė</text:span><text:span text:style-name="T1797">s rajono savivaldybės <text:s/>materialiojo ir</text:span></text:p>
      <text:p text:style-name="P1798">nematerialiojo turto valdymo, naudojimo</text:p>
      <text:p text:style-name="P1799">ir disponavimo juo tvarkos aprašo</text:p>
      <text:p text:style-name="P1800"><text:span text:style-name="T1801">3</text:span><text:span text:style-name="T1802"><text:s/>priedas</text:span></text:p>
      <text:p text:style-name="P1803"/>
      <text:p text:style-name="P1804">(Sutarties pavyzdys)</text:p>
      <text:p text:style-name="P1805"/>
      <text:p text:style-name="P1806">SAVIVALDYBĖS TURTO PANAUDOS SUTARTIS</text:p>
      <text:p text:style-name="P1807"/>
      <text:p text:style-name="P1808">_____________ Nr.____________</text:p>
      <text:p text:style-name="P1809">(data)<text:tab/><text:tab/><text:tab/></text:p>
      <text:p text:style-name="P1810">___________________________</text:p>
      <text:p text:style-name="P1811">(sudarymo vieta)</text:p>
      <text:p text:style-name="P1812"/>
      <text:p text:style-name="P1813">Panaudos davėjas<text:s/><text:tab/>,</text:p>
      <text:p text:style-name="P1814">(turtą perduodančios savivaldybės institucijos, įmonės, įstaigos, organizacijos<text:s/></text:p>
      <text:p text:style-name="P1815"><text:tab/></text:p>
      <text:p text:style-name="P1816">(toliau – institucija) pavadinimas ir kodas)</text:p>
      <text:p text:style-name="P1817">pagal<text:s/><text:tab/></text:p>
      <text:p text:style-name="P1818">(įstatymą, institucijos įstatus (nuostatus), įgaliojimą – dokumento pavadinimas, numeris, data)</text:p>
      <text:p text:style-name="P1819">atstovaujamas<text:s/><text:tab/>,</text:p>
      <text:p text:style-name="P1820">(atstovo pareigos, vardas ir pavardė, asmens kodas)</text:p>
      <text:p text:style-name="P1821">ir panaudos gavėjas<text:s/><text:tab/>,</text:p>
      <text:p text:style-name="P1822">(Lietuvos Respublikos valstybės ir savivaldybių turto valdymo, naudojimo ir disponavimo<text:s/></text:p>
      <text:p text:style-name="P1823">juo įstatymo 14 straipsnyje nurodyto panaudos subjekto,<text:s/>priimančio turtą, pavadinimas ir kodas)</text:p>
      <text:p text:style-name="P1824">pagal<text:s/><text:tab/></text:p>
      <text:p text:style-name="P1825">(įstatymą, panaudos subjekto įstatus (nuostatus), įgaliojimą – dokumento pavadinimas, numeris, data)</text:p>
      <text:p text:style-name="P1826">atstovaujamas<text:s/><text:tab/>,</text:p>
      <text:p text:style-name="P1827">(atstovo pareigos, vardas ir pavardė, asmens kodas)</text:p>
      <text:p text:style-name="P1828">remdamiesi Plungės rajono savivaldybės<text:s/>tarybos <text:s/>20 __ m. __________ d. nutarimu Nr. ____ ar<text:s/></text:p>
      <text:p text:style-name="P1829">centralizuotai valdomo valstybės turto valdytojo 20 __ m. __________ d. sprendimu Nr. ____,<text:s/></text:p>
      <text:p text:style-name="P1830"><text:span text:style-name="T1831">sudarė</text:span><text:span text:style-name="T1832"><text:s/>šią sutartį:</text:span></text:p>
      <text:p text:style-name="P1833">1. Panaudos davėjas pagal šią sutartį perduoda panaudos gavėjui, veikiančiam pagal savo<text:s/></text:p>
      <text:p text:style-name="P1834">įstatus (nuostatus), laikinai neatlygintinai valdyti ir naudoti patikėjimo teise valdomą Savivaldybės<text:s/></text:p>
      <text:p text:style-name="P1835">turtą:<text:tab/></text:p>
      <text:p text:style-name="P1836">(turto pavadinimas ir apibūdinimas: nematerialiojo, ilgalaikio materialiojo turto inventorinis numeris, įsigijimo ir<text:s/></text:p>
      <text:p text:style-name="P1837">likutinė vertė; nekilnojamojo turto ar kito nekilnojamojo daikto adresas, unikalus numeris, statinio pažymėjimas<text:s/></text:p>
      <text:p text:style-name="P1838">plane, bendras statinio plotas, patalpų plotas ir indeksai; trumpalaikio materialiojo turto įsigijimo vertė; įrenginių –<text:s/></text:p>
      <text:p text:style-name="P1839">pagrindinės charakteristikos, o jeigu turtas perduodamas pagal sąrašą, nurodoma, kad turtas perduodamas pagal<text:s/></text:p>
      <text:p text:style-name="P1840">pridedamą sąrašą)</text:p>
      <text:p text:style-name="P1841"><text:tab/>.</text:p>
      <text:p text:style-name="P1842">(nurodyti turto naudojimo paskirtį)</text:p>
      <text:p text:style-name="P1843">2. Panaudos davėjas perduoda daiktą panaudos gavėjui<text:s/><text:tab/>.</text:p>
      <text:p text:style-name="P1844">(nurodyti terminą)</text:p>
      <text:p text:style-name="P1845">3. Kitos sąlygos<text:s/><text:tab/>.</text:p>
      <text:p text:style-name="P1846">4. Trečiųjų asmenų teisės į daiktą<text:s/><text:tab/>.</text:p>
      <text:p text:style-name="P1847">(įkeitimas, areštas, uzufruktas ir kita)</text:p>
      <text:p text:style-name="P1848">5. Panaudos gavėjas moka mokestį už perduotų negyvenamųjų patalpų eksploatavimą, komunalines ir ryšių paslaugas.</text:p>
      <text:p text:style-name="P1849">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p>
      <text:soft-page-break/>
      <text:p text:style-name="P1850">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1851">8. <text:s/>Panaudos davėjas, nepažeisdamas panaudos gavėjo teisių, turi teisę tikrinti, ar panaudos gavėjas naudojasi daiktu tinkamai pagal paskirtį ir sutartį.</text:p>
      <text:p text:style-name="P1852">9. Panaudos davėjas privalo:</text:p>
      <text:p text:style-name="P1853">9.1. Per 5 darbo dienas nuo sutarties pasirašymo perduoti sutarties 1 punkte nurodytą daiktą pagal perdavimo–priėmimo aktą;</text:p>
      <text:p text:style-name="P1854">9.2. Pasibaigus panaudos sutarties terminui, iš panaudos gavėjo per 5 dienas nuo sutarties pasibaigimo priimti jam grąžinamą daiktą<text:s/>pagal perdavimo–priėmimo aktą.</text:p>
      <text:p text:style-name="P1855">10. Panaudos gavėjas privalo:</text:p>
      <text:p text:style-name="P1856">10.1. Naudotis daiktu pagal tiesioginę paskirtį ir sutartį, tik sprendime dėl savivaldybės turto perdavimo panaudos pagrindais laikinai neatlygintinai valdyti ir naudotis priėmimo metu nurodytai<text:s/>veiklai, griežtai laikytis šiam daiktui keliamų priešgaisrinės saugos, sandėliavimo, sanitarinių ir techninių taisyklių, per visą sutarties galiojimo laiką nekeisti daikto paskirties;</text:p>
      <text:p text:style-name="P1857">10.2. Sudaryti sąlygas panaudos davėjui kontroliuoti, ar perduotas daiktas naudojamas pagal paskirtį ir sutartį, ar panaudos gavėjas verčiasi veikla, dėl kurios buvo perduotas turtas;</text:p>
      <text:p text:style-name="P1858">10.3. Gauti panaudos davėjo rašytinį sutikimą pagerinti ar pertvarkyti daiktą nekeičiant jo paskirties;</text:p>
      <text:p text:style-name="P1859"><text:span text:style-name="T1860">10.4. Savo lėšomis</text:span><text:span text:style-name="T1861"><text:s/></text:span><text:span text:style-name="T1862">daryti jam perduoto<text:s/></text:span><text:span text:style-name="T1863">daikto einamąjį ar kapitalinį remontą:</text:span></text:p>
      <text:p text:style-name="P1864"><text:tab/>;</text:p>
      <text:p text:style-name="P1865"><text:span text:style-name="T1866">(nurodyti remonto darbus</text:span><text:span text:style-name="T1867"><text:s/></text:span><text:span text:style-name="T1868">ir lėšų sumą, kurią panaudos gavėjas nurodė rašytiniame įsipareigojime)</text:span></text:p>
      <text:p text:style-name="P1869">10.5. Atlyginti panaudos davėjui nuostolius, jeigu perduotas daiktas neatlikus priežiūros ar einamojo remonto darbų sugedo ar buvo sugadintas;</text:p>
      <text:p text:style-name="P1870">10.6. Likus vienam mėnesiui iki sutarties termino pabaigos, raštu pranešti panaudos davėjui apie grąžinamą daiktą;</text:p>
      <text:p text:style-name="P1871">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1872">10.8. Panaudos gavėjas panaudos sutarties pasibaigimo dieną privalo įvykdyti visus mokestinius įsipareigojimus.</text:p>
      <text:p text:style-name="P1873">11. Panaudos<text:s/>gavėjo lėšos, panaudotos daiktui pagerinti ar pertvarkyti, neatlyginamos.</text:p>
      <text:p text:style-name="P1874">12. Panaudos davėjas turi teisę nutraukti sutartį prieš terminą:</text:p>
      <text:p text:style-name="P1875">12.1. Lietuvos Respublikos civiliniame kodekse numatytais pagrindais;</text:p>
      <text:p text:style-name="P1876">12.2. Jeigu panaudos gavėjas nesudaro sąlygų kontroliuoti, ar perduotas pagal panaudos sutartį daiktas naudojamas pagal paskirtį ir sutartį, ar panaudos gavėjas verčiasi veikla, dėl kurios buvo perduotas turtas;</text:p>
      <text:p text:style-name="P1877">12.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1878">12.4. Jeigu panaudos gavėjas nesiverčia veikla, dėl kurios buvo perduotas savivaldybės turtas, ar šį turtą naudoja ne pagal paskirtį.</text:p>
      <text:p text:style-name="P1879">13. Panaudos gavėjas negali jam perduoto savivaldybės turto išnuomoti ar kitaip perduoti naudotis tretiesiems asmenims.</text:p>
      <text:p text:style-name="P1880">14. Ši sutartis sudaryta 2 egzemplioriais, po vieną panaudos davėjui ir panaudos<text:s/>gavėjui.</text:p>
      <text:p text:style-name="P1881">PRIDEDAMA (jeigu dokumentai pridedami):</text:p>
      <text:p text:style-name="P1882">1. ____________________________________, __ lapas (-ai).</text:p>
      <text:p text:style-name="P1883">(dokumento, kuriuo suteikiama teisė perduoti turtą, kopija)</text:p>
      <text:p text:style-name="P1884">2. ___________________________________, __ lapas (-ai).</text:p>
      <text:p text:style-name="P1885">(turto sąrašas, jeigu turtas perduodamas pagal sąrašą)</text:p>
      <text:p text:style-name="P1886">3. ______________________________________, __ lapas (-ai).</text:p>
      <text:p text:style-name="P1887">(nekilnojamojo daikto kadastro duomenų bylos kopija)</text:p>
      <text:p text:style-name="P1888">4. ______________________________, __ lapas (-ai).</text:p>
      <text:soft-page-break/>
      <text:p text:style-name="P1889">(panaudos subjekto įstatų (nuostatų) kopija)</text:p>
      <text:p text:style-name="P1890">5. _____________________________________________________, __ lapas (-ai).</text:p>
      <text:p text:style-name="P1891">(Nekilnojamojo turto registro centrinio duomenų banko informacinis išrašas)</text:p>
      <text:p text:style-name="P1892">6. ______________________________________________________, __ lapas (-ai).</text:p>
      <text:p text:style-name="P1893">(perdavimo–priėmimo aktas)</text:p>
      <text:p text:style-name="P1894">7.<text:s/>_____________________________________________, __ lapas (-ai).</text:p>
      <text:p text:style-name="P1895">(kiti dokumentai)</text:p>
      <text:p text:style-name="P1896"/>
      <text:p text:style-name="P1897">Sutarties šalių rekvizitai:</text:p>
      <text:p text:style-name="P1898">Panaudos davėjo<text:s/><text:tab/></text:p>
      <text:p text:style-name="P1899">(adresas, telefono numeris, atsiskaitomosios sąskaitos banke numeris)</text:p>
      <text:p text:style-name="P1900">Panaudos gavėjo<text:s/><text:tab/></text:p>
      <text:p text:style-name="P1901">(adresas, telefono numeris, atsiskaitomosios sąskaitos banke numeris)</text:p>
      <text:p text:style-name="P1902"/>
      <text:p text:style-name="P1903"/>
      <text:p text:style-name="P1904">Panaudos davėjas<text:tab/><text:tab/><text:tab/><text:tab/><text:tab/>Panaudos gavėjas</text:p>
      <text:p text:style-name="P1905">(Parašas)<text:tab/><text:tab/><text:tab/><text:tab/><text:tab/>(Parašas)</text:p>
      <text:p text:style-name="P1906">(Vardas ir pavardė)<text:tab/><text:tab/><text:tab/><text:tab/><text:tab/>(Vardas ir pavardė)</text:p>
      <text:p text:style-name="P1907">A.V.<text:tab/><text:tab/><text:tab/><text:tab/><text:tab/><text:tab/><text:tab/>A.V.</text:p>
      <text:p text:style-name="P1908"/>
      <text:p text:style-name="P1909"><text:span text:style-name="T1910">––––––––––––––––––––</text:span></text:p>
      <text:p text:style-name="P1911"/>
      <text:soft-page-break/>
      <text:p text:style-name="P1912">Plungės rajono savivaldybės materialiojo</text:p>
      <text:p text:style-name="P1913">ir nematerialiojo turto valdymo, naudojimo<text:s/></text:p>
      <text:p text:style-name="P1914">ir disponavimo juo tvarkos aprašo</text:p>
      <text:p text:style-name="P1915"><text:span text:style-name="T1916">4</text:span><text:span text:style-name="T1917"><text:s/>priedas<text:s/></text:span></text:p>
      <text:p text:style-name="P1918"/>
      <text:p text:style-name="P1919"/>
      <text:p text:style-name="P1920"><text:span text:style-name="T1921">SAVIVALDYBĖS TURTO, PERDUODAMO PAGAL PANAUDOS SUTARTĮ, PERDAVIMO–PRIĖMIMO AKTAS</text:span></text:p>
      <text:p text:style-name="P1922"/>
      <text:p text:style-name="P1923">____________ Nr._______</text:p>
      <text:p text:style-name="P1924">(data)<text:tab/><text:tab/></text:p>
      <text:p text:style-name="P1925">__________________</text:p>
      <text:p text:style-name="P1926">(sudarymo vieta)</text:p>
      <text:p text:style-name="P1927"/>
      <text:p text:style-name="P1928">Vadovaudamiesi Plungės rajono savivaldybės tarybos <text:s/>20 __ m. _________ d. sprendimu<text:s/></text:p>
      <text:p text:style-name="P1929">Nr. ____ ir panaudos sutartimi Nr. __, sudaryta 20 __ m. ______ d., panaudos davėjas<text:s/><text:tab/></text:p>
      <text:p text:style-name="P1930"><text:tab/></text:p>
      <text:p text:style-name="P1931">(turtą  perduodančios institucijos, įmonės, įstaigos, organizacijos (toliau – institucija) pavadinimas ir kodas)</text:p>
      <text:p text:style-name="P1932">pagal<text:s/><text:tab/></text:p>
      <text:p text:style-name="P1933">(įstatymą, institucijos įstatus (nuostatus), įgaliojimą – dokumento pavadinimas, numeris, data)</text:p>
      <text:p text:style-name="P1934">atstovaujamas<text:s/><text:tab/>,</text:p>
      <text:p text:style-name="P1935">(atstovo pareigos, vardas ir pavardė, asmens kodas)</text:p>
      <text:p text:style-name="P1936">perduoda, o panaudos gavėjas<text:s/><text:tab/>,</text:p>
      <text:p text:style-name="P1937">(panaudos subjekto,<text:s/>priimančio turtą, pavadinimas ir kodas)</text:p>
      <text:p text:style-name="P1938">pagal<text:s/><text:tab/></text:p>
      <text:p text:style-name="P1939">(įstatymą, institucijos įstatus (nuostatus), įgaliojimą – dokumento pavadinimas, numeris, data)</text:p>
      <text:p text:style-name="P1940">atstovaujamas<text:s/><text:tab/>,</text:p>
      <text:p text:style-name="P1941">(atstovo pareigos, vardas ir pavardė, asmens kodas)</text:p>
      <text:p text:style-name="P1942">priima savivaldybei nuosavybės teise priklausantį, panaudos davėjo patikėjimo teise valdomą turtą:<text:s/></text:p>
      <text:p text:style-name="P1943"><text:tab/></text:p>
      <text:p text:style-name="P1944"><text:tab/>.</text:p>
      <text:p text:style-name="P1945">(perduodamo turto pavadinimas ir apibūdinimas: nematerialiojo, ilgalaikio materialiojo turto inventorinis numeris,<text:s/></text:p>
      <text:p text:style-name="P1946">įsigijimo ir likutinė vertė; nekilnojamojo turto ar kito nekilnojamojo daikto adresas, unikalus numeris, statinio<text:s/></text:p>
      <text:p text:style-name="P1947">pažymėjimas plane, bendras statinio plotas, patalpų plotas ir indeksai; trumpalaikio materialiojo turto įsigijimo<text:s/></text:p>
      <text:p text:style-name="P1948">vertė; įrenginių – pagrindinės charakteristikos, o jeigu turtas perduodamas pagal sąrašą, nurodoma, kad turtas<text:s/></text:p>
      <text:p text:style-name="P1949">perduodamas pagal pridedamą sąrašą)</text:p>
      <text:p text:style-name="P1950">Perduodamo turto būklė perdavimo metu<text:s/><text:tab/>.</text:p>
      <text:p text:style-name="P1951">(nurodyti ir turto trūkumus, jeigu jų rasta)</text:p>
      <text:p text:style-name="P1952">Šis aktas surašytas 2 egzemplioriais, po vieną panaudos davėjui ir panaudos gavėjui.</text:p>
      <text:p text:style-name="P1953"/>
      <text:p text:style-name="P1954">Perdavė</text:p>
      <text:p text:style-name="P1955"><text:span text:style-name="T1956">Panaudos davėjas</text:span><text:span text:style-name="T1957"><text:tab/></text:span><text:span text:style-name="T1958"><text:tab/></text:span><text:span text:style-name="T1959"><text:tab/></text:span><text:span text:style-name="T1960"><text:tab/></text:span><text:span text:style-name="T1961">(Parašas)</text:span><text:span text:style-name="T1962"><text:tab/></text:span><text:span text:style-name="T1963"><text:tab/></text:span><text:span text:style-name="T1964"><text:tab/>(Vardas ir pavardė)</text:span></text:p>
      <text:p text:style-name="P1965">Priėmė</text:p>
      <text:p text:style-name="P1966"><text:span text:style-name="T1967">Panaudos gavėjas</text:span><text:span text:style-name="T1968"><text:tab/></text:span><text:span text:style-name="T1969"><text:tab/></text:span><text:span text:style-name="T1970"><text:tab/></text:span><text:span text:style-name="T1971"><text:tab/></text:span><text:span text:style-name="T1972">(Parašas)</text:span><text:span text:style-name="T1973"><text:tab/></text:span><text:span text:style-name="T1974"><text:tab/></text:span><text:span text:style-name="T1975"><text:tab/>(Vardas ir pavardė)</text:span></text:p>
      <text:p text:style-name="P1976"/>
      <text:p text:style-name="P1977"/>
      <text:p text:style-name="P1978">Plungės rajono savivaldybės materialiojo<text:s/></text:p>
      <text:p text:style-name="P1979">ir nematerialiojo turto valdymo,<text:s/></text:p>
      <text:p text:style-name="P1980">naudojimo ir disponavimo juo tvarkos aprašo</text:p>
      <text:p text:style-name="P1981"><text:span text:style-name="T1982">5</text:span><text:span text:style-name="T1983"><text:s/>priedas<text:s/></text:span></text:p>
      <text:p text:style-name="P1984"/>
      <text:p text:style-name="P1985">(Sutarties pavyzdys)<text:s/></text:p>
      <text:p text:style-name="P1986"><text:span text:style-name="T1987">SAVIVALDYBĖS TURTO NUOMOS SUTARTIS</text:span></text:p>
      <text:p text:style-name="P1988"/>
      <text:p text:style-name="P1989">......... m. .....................d. Nr.......</text:p>
      <text:p text:style-name="P1990">Plungė</text:p>
      <text:p text:style-name="P1991">Nuomotojas<text:s/>.........................................................................................................................</text:p>
      <text:p text:style-name="P1992">..............................................................................................................................................................,</text:p>
      <text:p text:style-name="P1993">(savivaldybės institucijos, įstaigos, įmonės, organizacijos (toliau vadinama-juridinis asmuo) pavadinimas, kodas, buveinė)<text:s/></text:p>
      <text:p text:style-name="P1994">atstovaujamas<text:s/></text:p>
      <text:p text:style-name="P1995">................................................................................................................................................................</text:p>
      <text:p text:style-name="P1996">................................................................................................................................................................<text:s/></text:p>
      <text:p text:style-name="P1997">(atstovo vardas ir pavardė, pareigos, įstatymo, juridinio asmens įstatų (nuostatų) pavadinimas, įgaliojimo data ir numeris)</text:p>
      <text:p text:style-name="P1998">ir nuomininkas .......................................................................................................................................</text:p>
      <text:p text:style-name="P1999">...............................................................................................................................................................,</text:p>
      <text:p text:style-name="P2000">(nuomininko – fizinio asmens vardas ir pavardė, asmens kodas, gyvenamoji vieta nuomininko- juridinio<text:s/>asmens, filialo pavadinimas, kodas, buveinė)<text:s/></text:p>
      <text:p text:style-name="P2001">atstovaujamas ................................................................................................................................................................</text:p>
      <text:p text:style-name="P2002">(atstovo vardas ir pavardė, pareigos, juridinio asmens, filialo įstatų (nuostatų) pavadinimas, įgaliojimo data ir numeris)<text:s/></text:p>
      <text:p text:style-name="P2003">............................................................................................................................................................ <text:s text:c="2"/>,<text:s/></text:p>
      <text:p text:style-name="P2004">remdamiesi viešo konkurso, įvykusio ...............m. ...................... d. ., komisijos sprendimu, sudarė šią sutartį, pagal kurią :<text:s/></text:p>
      <text:p text:style-name="P2005">1. Nuomotojas įsipareigoja perduoti nuomininkui materialųjį turtą (toliau vadinama – turtas)<text:s/></text:p>
      <text:p text:style-name="P2006">................................................................................................................................................................</text:p>
      <text:p text:style-name="P2007">................................................................................................................................................................</text:p>
      <text:p text:style-name="P2008">(nuomojamo objekto adresas ir trumpas apibūdinimas – unikalus turto numeris, statinio bendras plotas , statinio žymėjimas plane (gali būti nurodomos ir kitos charakteristikos), turto likutinė vertė, litais)</text:p>
      <text:p text:style-name="P2009">naudoti ...................................................................................................................................................</text:p>
      <text:p text:style-name="P2010">...............................................................................................................................................................</text:p>
      <text:p text:style-name="P2011">(nurodyti turto naudojimo paskirtį) <text:s/></text:p>
      <text:p text:style-name="P2012">2. Nuomininkas įsipareigoja mokėti nuompinigius - ...............................................................</text:p>
      <text:p text:style-name="P2013">........................................................................................................................................Eur <text:s/>per mėnesį.</text:p>
      <text:p text:style-name="P2014">(įrašyti sumą skaičiais ir žodžiais)</text:p>
      <text:p text:style-name="P2015"/>
      <text:p text:style-name="P2016">Tuo atveju, kai nuomininkas yra PVM mokėtojas, - su PVM</text:p>
      <text:p text:style-name="P2017"><text:span text:style-name="T2018">...........................................................</text:span><text:span text:style-name="T2019">...............................................................................................Eur</text:span><text:span text:style-name="T2020"><text:s text:c="51"/>(įrašyti sumą skaičiais ir žodžiais)</text:span></text:p>
      <text:p text:style-name="P2021">per mėnesį.</text:p>
      <text:p text:style-name="P2022"/>
      <text:p text:style-name="P2023"><text:span text:style-name="T2024">SUTARTIES SĄLYGOS</text:span></text:p>
      <text:p text:style-name="P2025">3. Nuomininkas sumoka nuompinigius kas mėnesį per 45 kalendorines dienas po sąskaitos pateikimo.<text:s/></text:p>
      <text:p text:style-name="P2026">4. Nuomininkui, pagerinusiam išsinuomotą turtą, už pagerinimą neatlyginama.</text:p>
      <text:p text:style-name="P2027">5. Nuomininkas, be nuompinigių, kas mėnesį teisės aktų nustatyta tvarka moka visus<text:s/>mokesčius, nurodytus sutartyje, taip pat mokesčius už vandenį, energiją ir komunalines paslaugas.</text:p>
      <text:p text:style-name="P2028">6. 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 Lietuvos Respublikos Vyriausybės paskelbtas vartotojų kainų indekso pokytis praėjusių metų gruodžio mėnesį, palyginti su užpraėjusių metų gruodžio mėnesiu, yra 5% ir didesnis.</text:p>
      <text:p text:style-name="P2029">7. Sudarant nuomos sutartį naujam terminui (atnaujinant sutartį), sutarties sąlygos šalių susitarimu gali būti keičiamos. Jei nuomininko netenkina atnaujinamos sutarties sąlygos, nuomos sutarties galiojimas pasibaigia pasibaigus jos terminui.</text:p>
      <text:p text:style-name="P2030">8. Nuomos terminas nustatomas nuo ...............m. ..............d. iki ...........m. .................d.., bet ne ilgiau kaip iki nuosavybės teisės į išnuomotą turtą perėjimo kitam asmeniui.<text:s/></text:p>
      <text:p text:style-name="P2031">9. Nuomininkui draudžiama išpirkti nuomojamą ilgalaikį materialųjį turtą. Jis gali dalyvauti privatizuojant šį turtą Lietuvos Respublikos valstybės ir savivaldybių turto privatizavimo įstatymo nustatyta tvarka.</text:p>
      <text:p text:style-name="P2032"/>
      <text:p text:style-name="P2033">ŠALIŲ PAREIGOS <text:s text:c="6"/></text:p>
      <text:p text:style-name="P2034">10. Nuomotojas įsipareigoja :</text:p>
      <text:p text:style-name="P2035">10.1. Per 10 dienų<text:s/>po sutarties pasirašymo perduoti nuomininkui nuomojamą turtą pagal perdavimo ir priėmimo aktą, kuris yra neatsiejama šios sutarties dalis.</text:p>
      <text:p text:style-name="P2036">10.2. Sutarties galiojimo metu atlikti nuomojamo turto ar su juo susijusių inžinerinių sistemų kapitalinio remonto<text:s/>darbus, kai atliekami viso objekto, kurio dalis nuomojama, arba su tuo objektu susijusių inžinerinių tinklų kapitalinio remonto darbai (nurodyti, jeigu šalys susitarė kitaip);</text:p>
      <text:p text:style-name="P2037">10.3. Ne vėliau kaip prieš 2 mėnesius pranešti nuomininkui apie jo teisę sudaryti sutartį naujam terminui.</text:p>
      <text:p text:style-name="P2038">11. Nuomininkas įsipareigoja :</text:p>
      <text:p text:style-name="P2039"><text:span text:style-name="T2040">11.1. Savo lėšomis per 15 kalendorinių dienų nuo sutarties pasirašymo dienos įstatymų nustatyta tvarka</text:span><text:span text:style-name="T2041"><text:s/></text:span><text:span text:style-name="T2042">įregistruoti nuomos sutartį Nekilnojamojo turto registre; per 30 kalendorinių dienų išsinuomotų</text:span><text:span text:style-name="T2043"><text:s/>pastatų (statinių) nuomininkai <text:s/>sudaro prie šių pastatų (statinių) esančių žemės sklypų, kuriems atlikti geodeziniai matavimai, nuomos sutartis (valstybinės žemės sklypų – su Nacionalinės žemės tarnybos prie Žemės ūkio ministerijos Plungės ir Rietavo skyr</text:span><text:span text:style-name="T2044">iumi). Pasibaigus pastatų (statinių) nuomos terminui, pasibaigia ir žemės sklypo nuomos terminas. Šis terminas nurodomas ir žemės sklypo nuomos sutartyje. Pasibaigus pastatų (statinių) ir jiems priskirto žemės sklypo nuomos sutarties terminui, nuomininkas<text:s/></text:span><text:span text:style-name="T2045">išregistruoja pastatų (statinių) sutartis iš Nekilnojamojo turto registro ir nutraukia žemės sklypų nuomos sutartis;</text:span></text:p>
      <text:p text:style-name="P2046">11.2. Naudoti turtą pagal paskirtį, griežtai laikytis šios paskirties turtui keliamų priežiūros, priešgaisrinės saugos ir sanitarinių reikalavimų;</text:p>
      <text:p text:style-name="P2047">11.3. Savo lėšomis parengti turtą pasikeičiantiems metų sezonams ir kas 3-4-5 metai atlikti nuomojamo turto einamąjį remontą (nereikalingus skaičius išbraukti).</text:p>
      <text:p text:style-name="P2048">11.4. Mokėti <text:s text:c="2"/>....................................................................................... <text:s/>mokesčius, susijusius <text:s text:c="3"/></text:p>
      <text:p text:style-name="P2049">(nurodyti konkrečius mokesčius)<text:s/></text:p>
      <text:p text:style-name="P2050">su išnuomotu turtu.<text:s/></text:p>
      <text:p text:style-name="P2051">11.5. Pasibaigus sutarties galiojimo terminui arba sutartį nutraukus prieš terminą, perduoti turtą pagal turto perdavimo ir priėmimo aktą tvarkingą, tokios pat<text:s/>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p>
      <text:p text:style-name="P2052">11.6. Sudaryti su atitinkamomis įmonėmis ir organizacijomis sutartis dėl atsiskaitymo už komunalines ir kitas paslaugas.<text:s/></text:p>
      <text:p text:style-name="P2053">11.7. Sudaryti nuomotojo įgaliotam atstovui<text:s/>sąlygas tikrinti nuomojamo turto būklę.</text:p>
      <text:p text:style-name="P2054">11.8. Ne vėliau kaip prieš 2 mėnesius pranešti nuomotojui apie pageidavimą sudaryti sutartį naujam terminui arba ją nutraukti.</text:p>
      <text:p text:style-name="P2055">12. Nuomininkui draudžiama be nuomotojo (tais atvejais, kai sprendimą dėl ilgalaikio materialiojo turto nuomos priima steigėjas ,- be steigėjo) rašytinio sutikimo:<text:s/></text:p>
      <text:p text:style-name="P2056">12.1. Subnuomoti nuomojamą turtą arba kitaip leisti kitiems asmenims juo naudotis; perleisti savo teises ir pareigas, įgytas pagal nuomos sutartį, įkeisti nuomos teisę, perduoti ją<text:s/>kaip turtinį įnašą ar kitaip ją suvaržyti;</text:p>
      <text:p text:style-name="P2057">12.2.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2058"/>
      <text:p text:style-name="P2059">ŠALIŲ ATSAKOMYBĖ<text:s/></text:p>
      <text:p text:style-name="P2060">13. Nuomininkas, sutartyje nustatytu laiku nesumokėjęs nuompinigių, už kiekvieną pavėluotą dieną moka 0,05 procento delspinigius nuo visos nesumokėtos nuompinigių sumos.<text:s/></text:p>
      <text:p text:style-name="P2061">14. Už nuomojamo turto pabloginimą nuomininkas atsako Lietuvos Respublikos civilinio</text:p>
      <text:p text:style-name="P2062">kodekso 6.500 straipsnyje nustatyta tvarka.</text:p>
      <text:p text:style-name="P2063"/>
      <text:p text:style-name="P2064"><text:span text:style-name="T2065">NENUGALIMOS JĖGOS (</text:span><text:span text:style-name="T2066">Force Majeure</text:span><text:span text:style-name="T2067">) APLINKYBĖS</text:span></text:p>
      <text:p text:style-name="P2068"/>
      <text:p text:style-name="P2069"><text:span text:style-name="T2070">15. Nė viena šalis nelaikoma pažeidusi sutartį arba nevykdanti savo įsipareigojimų pagal sutartį, jeigu įsipareigojimus vykdyti jai trukdo nenugalimos jėgos (</text:span><text:span text:style-name="T2071">force majeure</text:span><text:span text:style-name="T2072">) aplinkybės, ats</text:span><text:span text:style-name="T2073">iradusios po sutarties įsigaliojimo dienos, vadovaujantis Lietuvos Respublikos civilinio kodekso 6.212 straipsniu ir Atleidimo nuo atsakomybės esant nenugalimos jėgos (force majeure) aplinkybėms taisyklėmis, patvirtintomis Lietuvos Respublikos Vyriausybės<text:s/></text:span><text:span text:style-name="T2074">1996 m. liepos 15 d. nutarimu Nr. 840.</text:span></text:p>
      <text:p text:style-name="P2075"><text:span text:style-name="T2076">16. Jeigu kuri nors šalis mano, kad atsirado nenugalimos jėgos (</text:span><text:span text:style-name="T2077">force majeure</text:span><text:span text:style-name="T2078">) aplinkybių, dėl kurių ji negali vykdyti savo įsipareigojimų, ji nedelsdama, ne vėliau kaip per 3 kalendorines dienas nuo tokių aplinkybių<text:s/></text:span><text:span text:style-name="T2079">atsiradimo, informuoja apie tai kitą šalį, pranešdama apie aplinkybių pobūdį, galimą trukmę ir tikėtiną poveikį. Jeigu nuomotojas raštu nenurodo kitaip, nuomininkas toliau vykdo savo įsipareigojimus pagal sutartį tiek, kiek įmanoma, ir ieško alternatyvių b</text:span><text:span text:style-name="T2080">ūdų, kaip vykdyti savo įsipareigojimus, kurių vykdyti nenugalimos jėgos (</text:span><text:span text:style-name="T2081">force majeure</text:span><text:span text:style-name="T2082">) aplinkybės netrukdo.<text:s/></text:span></text:p>
      <text:p text:style-name="P2083"><text:span text:style-name="T2084">17. Jeigu nenugalimos jėgos (</text:span><text:span text:style-name="T2085">force majeure</text:span><text:span text:style-name="T2086">) aplinkybės trunka ilgiau kaip 90 kalendorinių dienų, viena iš šalių turi teisę sutartį nutraukti įspėd</text:span><text:span text:style-name="T2087">ama apie tai kitą šalį prieš 30 kalendorinių dienų. Jeigu praėjus šiam 30 kalendorinių dienų laikotarpiui nenugalimos jėgos (</text:span><text:span text:style-name="T2088">force majeure</text:span><text:span text:style-name="T2089">) aplinkybės tęsiasi, sutartis nutraukiama ir pagal sutarties sąlygas šalys atleidžiamos nuo tolesnio sutarties vykdym</text:span><text:span text:style-name="T2090">o.</text:span></text:p>
      <text:p text:style-name="P2091"/>
      <text:p text:style-name="P2092">SUTARTIES GALIOJIMAS, ATNAUJINIMAS, PASIBAIGIMAS</text:p>
      <text:p text:style-name="P2093"/>
      <text:p text:style-name="P2094">18. Ši sutartis įsigalioja jos pasirašymo dieną ir galioja, iki visiškai ir tinkamai įvykdomi sutartyje nustatyti įsipareigojimai arba sutartis nutraukiama sutartyje ir (ar) teisės aktuose nustatyta<text:s/>tvarka.</text:p>
      <text:p text:style-name="P2095">19.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2096">20. Nuomininkas neturės pirmenybės teisės sudaryti naujos turto nuomos sutarties papildomam terminui, jeigu<text:s/>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2097">21. Visi Sutartis pakeitimai, papildymai ir priedai galioja, jeigu jie sudaryti raštu ir pasirašyti sutarties šalių.<text:s/></text:p>
      <text:p text:style-name="P2098">22. Ši Sutartis pasibaigia arba gali būti nutraukta:</text:p>
      <text:p text:style-name="P2099">22.1. Pasibaigus nuomos terminui;</text:p>
      <text:p text:style-name="P2100">22.2. Sutarties šalių susitarimu;</text:p>
      <text:p text:style-name="P2101">22.3. Jei nuomininko netenkina atnaujinamos sutarties sąlygos;</text:p>
      <text:p text:style-name="P2102">22.4. Nuosavybės teisei į išnuomotą turtą perėjus kitam asmeniui;</text:p>
      <text:p text:style-name="P2103">22.5. Nuomotojo reikalavimu, kai Savivaldybės taryba<text:s/>priima sprendimą dėl išnuomoto turto valdymo, naudojimo ar disponavimo juo;</text:p>
      <text:p text:style-name="P2104">22.6. Kitais Lietuvos Respublikos civilinio kodekso nustatytais atvejais ir tvarka;</text:p>
      <text:p text:style-name="P2105">22.7. Lietuvos Respublikos civilinio kodekso nustatyta tvarka, kai išnuomoto turto reikia savivaldybės funkcijoms atlikti.</text:p>
      <text:p text:style-name="P2106">23. <text:s/>Papildomos sąlygos:<text:s/></text:p>
      <text:p text:style-name="P2107">.................................................................................................................................................<text:s/></text:p>
      <text:p text:style-name="P2108">(šalys gali įrašyti ir kitas įstatymams neprieštaraujančias sąlygas)</text:p>
      <text:p text:style-name="P2109">24. Sutartis surašoma dviem egzemplioriais - po vieną kiekvienai šaliai.</text:p>
      <text:p text:style-name="P2110">25. <text:s/>Sutartis įsigalioja nuo jos pasirašymo dienos.<text:s/></text:p>
      <text:p text:style-name="P2111">26. <text:s/>Prie sutarties pridedama:<text:s/></text:p>
      <text:p text:style-name="P2112">26.1. Savivaldybės materialiojo turto perdavimo ir priėmimo aktas;<text:s/></text:p>
      <text:p text:style-name="P2113">26.2. Kiti nuomojamo turto dokumentai ir priedai, būtini šio turto naudojimui.<text:s/></text:p>
      <text:p text:style-name="P2114"/>
      <text:p text:style-name="P2115">Šalių rekvizitai:<text:s/></text:p>
      <text:p text:style-name="P2116"/>
      <text:p text:style-name="P2117">Nuomotojas: <text:s text:c="64"/>Nuomininkas:</text:p>
      <text:p text:style-name="P2118">.................................................. <text:s text:c="25"/>........................................................................ <text:s text:c="33"/></text:p>
      <text:p text:style-name="P2119">...................................................<text:tab/>.........................................................................</text:p>
      <text:p text:style-name="P2120">................................................... <text:s text:c="22"/>.........................................................................</text:p>
      <text:p text:style-name="P2121">..................................................<text:tab/><text:tab/>.........................................................................</text:p>
      <text:p text:style-name="P2122">(vardas ir pavardė)<text:tab/><text:s text:c="6"/>(vardas ir pavardė)<text:s/></text:p>
      <text:p text:style-name="P2123"/>
      <text:p text:style-name="P2124">.................................................. <text:s text:c="35"/>.............................................................</text:p>
      <text:p text:style-name="P2125">(parašas)<text:tab/>(parašas)</text:p>
      <text:p text:style-name="P2126"/>
      <text:p text:style-name="P2127">A.V.<text:tab/>A.V.<text:s/></text:p>
      <text:p text:style-name="P2128"><text:span text:style-name="T2129">.........................................................................................</text:span></text:p>
      <text:p text:style-name="P2130">Priedo pakeitimai:</text:p>
      <text:p text:style-name="P2131"><text:span text:style-name="T2132">Nr.<text:s/></text:span><text:a xlink:href="https://www.e-tar.lt/portal/legalAct.html?documentId=be92db609ce811e69ad4c8713b612d0f" office:target-frame-name="_top" xlink:show="replace"><text:span text:style-name="T2133">T1</text:span><text:span text:style-name="T2134">-279</text:span></text:a><text:span text:style-name="T2135">, 2016-10-27, paskelbta TAR 2016-10-28, i. k. 2016-25844</text:span></text:p>
      <text:p text:style-name="Normal"/>
      <text:p text:style-name="P2136"/>
      <text:p text:style-name="P2137">Plungės rajono savivaldybės materialiojo ir</text:p>
      <text:p text:style-name="P2138">nematerialiojo turto valdymo, naudojimo</text:p>
      <text:p text:style-name="P2139">ir disponavimo juo tvarkos aprašo</text:p>
      <text:p text:style-name="P2140"><text:span text:style-name="T2141">6</text:span><text:span text:style-name="T2142"><text:s/>priedas</text:span></text:p>
      <text:p text:style-name="P2143"/>
      <text:p text:style-name="P2144">(Akto pavyzdys)</text:p>
      <text:p text:style-name="P2145"><text:span text:style-name="T2146">SAVIVALDYBĖS MATERIALIOJO TURTO, PERDUODAMO</text:span><text:span text:style-name="T2147"><text:s/>PAGAL NUOMOS</text:span><text:span text:style-name="T2148"><text:s/></text:span><text:span text:style-name="T2149">SUTARTĮ, PERDAVIMO IR PRIĖMIMO AKTAS</text:span><text:span text:style-name="T2150"><text:s/></text:span></text:p>
      <text:p text:style-name="P2151">........ m. ...................d. Nr......</text:p>
      <text:p text:style-name="P2152">Plungė</text:p>
      <text:p text:style-name="P2153"><text:span text:style-name="T2154">Nuomotojas .............................</text:span><text:span text:style-name="T2155">................................................................................................,</text:span></text:p>
      <text:p text:style-name="P2156">(juridinio asmens pavadinimas)</text:p>
      <text:p text:style-name="P2157">atstovaujamas (pagal įstatymą, juridinio asmens įstatus (nuostatus), įgaliojimą) .................................................................................................................................................................................................................................................................................................................................................................</text:p>
      <text:p text:style-name="P2158">(atstovo vardas ir pavardė, pareigos, juridinio asmens įstatų (nuostatų) pavadinimas, įgaliojimo data ir numeris)</text:p>
      <text:p text:style-name="P2159">..........................................................................................................................................................., ir<text:s/></text:p>
      <text:p text:style-name="P2160">nuomininkas ........................................................................................................................................................................................................................................................................................................,<text:s/></text:p>
      <text:p text:style-name="P2161">(nuomininko – fizinio asmens, vardas ir pavardė, asmens kodas, gyvenamoji vieta; nuomininko - juridinio asmens, pavadinimas, kodas, buveinė)</text:p>
      <text:p text:style-name="P2162">atstovaujamas (pagal juridinio asmens įstatus (nuostatus), įgaliojimą)...............................................................................................................................................................................................................<text:s/></text:p>
      <text:p text:style-name="P2163">(atstovo vardas ir pavardė, pareigos, juridinio asmens įstatų (nuostatų) pavadinimas,<text:s/></text:p>
      <text:p text:style-name="P2164">...............................................................................................................................................................,<text:s/></text:p>
      <text:p text:style-name="P2165">(įgaliojimo data ir numeris)</text:p>
      <text:p text:style-name="P2166"/>
      <text:p text:style-name="P2167"><text:span text:style-name="T2168">remdamiesi <text:s/>...............m. ........................d. sudaryta nuomos sutartimi Nr......., perdavė ir priėmė turtą<text:s/></text:span><text:span text:style-name="T2169">(nuomojamo objekto adresas ir trumpas apibūdinimas – unikalus turto numeris, kito turto- inventorizacijos numeris; statinio (ar patalpų) ž</text:span><text:span text:style-name="T2170">ymėjimas plane, bendras plotas; įrenginių-pagrindinės charakteristikos; būklė):</text:span><text:span text:style-name="T2171"><text:s/></text:span></text:p>
      <text:p text:style-name="P2172">................................................................................................................................................................</text:p>
      <text:p text:style-name="P2173">................................................................................................................................................................</text:p>
      <text:p text:style-name="P2174"/>
      <text:p text:style-name="P2175">Perdavė</text:p>
      <text:p text:style-name="P2176">.................................................................. <text:s text:c="2"/>(parašas) <text:s text:c="7"/><text:s text:c="23"/>(vardas ir pavardė)</text:p>
      <text:p text:style-name="P2177">(nuomotojo atstovas ir pareigos)</text:p>
      <text:p text:style-name="P2178"/>
      <text:p text:style-name="P2179">A.V.</text:p>
      <text:p text:style-name="P2180"/>
      <text:p text:style-name="P2181"/>
      <text:p text:style-name="P2182"/>
      <text:p text:style-name="P2183"/>
      <text:p text:style-name="P2184">Priėmė<text:s/></text:p>
      <text:p text:style-name="P2185">.................................................................. <text:s text:c="4"/>(parašas) <text:s text:c="28"/>(vardas ir pavardė)</text:p>
      <text:p text:style-name="P2186">(nuomininkas ar jo atstovas)<text:s/></text:p>
      <text:p text:style-name="P2187"/>
      <text:p text:style-name="P2188"><text:span text:style-name="T2189">A.</text:span><text:span text:style-name="T2190">V.</text:span></text:p>
      <text:p text:style-name="P2191"/>
      <text:p text:style-name="P2192">Plungės rajono savivaldybės materialiojo ir</text:p>
      <text:p text:style-name="P2193">nematerialiojo turto valdymo, naudojimo</text:p>
      <text:p text:style-name="P2194">ir disponavimo juo tvarkos aprašo</text:p>
      <text:p text:style-name="P2195"><text:span text:style-name="T2196">7</text:span><text:span text:style-name="T2197"><text:s/>priedas</text:span></text:p>
      <text:p text:style-name="P2198"/>
      <text:p text:style-name="P2199"><text:span text:style-name="T2200">NUOMPINIGIŲ UŽ SAVIVALDYBĖS ILGALAIKIO IR TRUMPALAIKIO MATERIALIOJO TURTO NUOMĄ SKAIČIAVIMO TAISYKLĖS</text:span></text:p>
      <text:p text:style-name="P2201"/>
      <text:p text:style-name="P2202"><text:span text:style-name="T2203">1</text:span><text:span text:style-name="T2204">.</text:span><text:span text:style-name="T2205"><text:s/></text:span><text:span text:style-name="T2206">Šios Taisyklės <text:s/>reglamentuoja mokesčio už išnuomojamą Plungės rajono savivaldybei nuosavybės teise priklausantį nekilnojamąjį turtą –</text:span><text:span text:style-name="T2207"><text:s/></text:span><text:span text:style-name="T2208">pastatus, patalpas –, išskyrus gyvenamosios paskirties patalpas ir jų priklausinius (toliau – Savivaldybės turtas), dydžio</text:span><text:span text:style-name="T2209"><text:s/>nustatymo tvarką.</text:span></text:p>
      <text:p text:style-name="P2210">2. Taisyklėse vartojamos sąvokos suprantamos taip, kaip jos apibrėžtos arba yra vartojamos Lietuvos Respublikos valstybės ir savivaldybių turto valdymo, naudojimo ir disponavimo juo įstatyme ir kituose teisės aktuose.</text:p>
      <text:p text:style-name="P2211">3. Taisyklių nustatyta tvarka apskaičiuojama:</text:p>
      <text:p text:style-name="P2212">3.1. Metinis turto nuompinigių dydis, kai turtas teisės aktų nustatytais atvejais išnuomojamas be konkurso;</text:p>
      <text:p text:style-name="P2213">3.2. Metinis pradinis turto nuompinigių dydis, kai turtas teisės aktų nustatytais atvejais išnuomojamas viešo nuomos konkurso būdu.<text:s/></text:p>
      <text:p text:style-name="P2214"><text:span text:style-name="T2215">4. Turto valdytojas (nuomotojas)</text:span><text:span text:style-name="T2216"><text:s/></text:span><text:span text:style-name="T2217">išnuomojamo turto<text:s/></text:span><text:span text:style-name="T2218">metinį</text:span><text:span text:style-name="T2219"><text:s/></text:span><text:span text:style-name="T2220">nuompinigių dydį arba pradinį nuompinigių dydį (toliau kartu – nuompinigių dydis) nustato Taisyklėse nurodytomis turto nuompinigių dydžio nustatymo formulėmis.</text:span></text:p>
      <text:p text:style-name="P2221">5. Metinis nekilnojamojo turto nuompinigių dydis apskaičiuojamas pagal formulę N = V x Kv x Ki/T, kur:</text:p>
      <text:p text:style-name="P2222">5.1. N – metinis nekilnojamojo turto vieno kubinio metro nuompinigių dydis;</text:p>
      <text:p text:style-name="P2223">5.2. V – nekilnojamojo turto vieno kubinio metro vidutinė statybos vertė, neskaičiuojant fizinio<text:s/>nusidėvėjimo, iki kiekvienų kalendorinių metų vasario 1 dienos tvirtinama valstybės įmonės Registrų centro direktoriaus įsakymu ir skelbiama „Informaciniuose pranešimuose“;</text:p>
      <text:p text:style-name="P2224">5.3. Kv – vietovės pataisos koeficientas pagal turto paskirtį ir vietovę, iki kiekvienų kalendorinių metų vasario 1 dienos tvirtinamas valstybės įmonės Registrų centro direktoriaus įsakymu ir skelbiamas „Informaciniuose pranešimuose“;</text:p>
      <text:p text:style-name="P2225">5.4. Ki – turto valdytojo (nuomotojo) parinktas nuompinigių dydžio koregavimo koeficientas, priklausomai<text:s/>nuo turto būklės:</text:p>
      <text:p text:style-name="P2226">5.4.1. Ki = 1 – 1,3 (taikomas labai geros ir geros būklės turtui, kurio nusidėvėjimas neviršija 30 proc.);</text:p>
      <text:p text:style-name="P2227">5.4.2. Ki = 1 – 0,7 (taikomas vidutinės būklės turtui, kurio nusidėvėjimas viršija 30 proc., bet neviršija 60 proc.);</text:p>
      <text:p text:style-name="P2228">5.4.3. Ki =<text:s/>0,7 – 0,5 (taikomas patenkinamos ir blogos būklės turtui, kurio nusidėvėjimas viršija 60 proc.);</text:p>
      <text:p text:style-name="P2229">5.5. T – maksimalus Savivaldybės nekilnojamojo turto nusidėvėjimo normatyvas, parinktas pagal maksimalius Savivaldybės ilgalaikio materialiojo turto nusidėvėjimo normatyvus, nurodytas Taisyklių priede.</text:p>
      <text:p text:style-name="P2230">6. Mėnesinis nekilnojamojo turto vieno kubinio metro nuompinigių dydis apskaičiuojamas pagal formulę Nmk = N/12, kur:</text:p>
      <text:p text:style-name="P2231">6.1. Nmk – mėnesinis nekilnojamojo turto vieno kubinio metro nuompinigių dydis;</text:p>
      <text:p text:style-name="P2232">6.2. N – metinis nekilnojamojo turto vieno kubinio metro nuompinigių dydis.</text:p>
      <text:p text:style-name="P2233">7. Perskaičiuojant savivaldybės nekilnojamojo turto vieno kubinio metro nuompinigių dydį į vieno kvadratinio metro nuompinigių dydį, vieno kubinio metro nuompinigių dydis dauginamas iš patalpos aukščio.</text:p>
      <text:p text:style-name="P2234">8. Metinis savivaldybės kilnojamojo turto, išskyrus Taisyklių 10 punkte nurodytą atvejį, nuompinigių dydis apskaičiuojamas pagal formulę N = L x 1/T x Ki, kur:</text:p>
      <text:p text:style-name="P2235">8.1. N – metinis Savivaldybės kilnojamojo turto nuompinigių dydis;</text:p>
      <text:p text:style-name="P2236">8.2. L – išnuomojamo<text:s/>Savivaldybės <text:s/>kilnojamojo turto įsigijimo kaina;</text:p>
      <text:p text:style-name="P2237">8.3.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p>
      <text:p text:style-name="P2238">8.4. Ki – turto valdytojo (nuomotojo) priklausomai nuo turto būklės, nurodytos Taisyklių 5.4 papunktyje, parinktas nuompinigių dydžio koregavimo koeficientas.</text:p>
      <text:p text:style-name="P2239">9. Mėnesinis Savivaldybės <text:s/>kilnojamojo turto nuompinigių dydis apskaičiuojamas pagal formulę Nm = N /12, kur:</text:p>
      <text:p text:style-name="P2240">9.1. Nm – mėnesinis Savivaldybės <text:s/>kilnojamojo turto nuompinigių dydis;</text:p>
      <text:p text:style-name="P2241">9.2. N – metinis Savivaldybės <text:s/>kilnojamojo turto nuompinigių dydis.</text:p>
      <text:p text:style-name="P2242">10. Metinis Savivaldybės kilnojamojo turto nuompinigių dydis, esant visiškam normatyviniam turto nusidėvėjimui, apskaičiuojamas pagal formulę N = L x Ki, kur:</text:p>
      <text:p text:style-name="P2243">10.1. N – metinis Savivaldybės <text:s/>kilnojamojo turto nuompinigių dydis;</text:p>
      <text:p text:style-name="P2244">10.2. L – esant visiškam normatyviniam turto nusidėvėjimui išnuomojamo Savivaldybės <text:s/>kilnojamojo turto įsigijimo kaina, prilyginta 30 procentų naujo turto įsigijimo kainos;</text:p>
      <text:p text:style-name="P2245">10.3. Ki – turto valdytojo (nuomotojo) priklausomai nuo turto būklės, nurodytos Taisyklių 5.4 papunktyje, parinktas nuompinigių dydžio koregavimo koeficientas.</text:p>
      <text:p text:style-name="P2246">11.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p>
      <text:p text:style-name="P2247">12. Nuompinigių dydis, apskaičiuotas pagal turto nuompinigių dydžio nustatymo formules (Taisyklių 5–10 punktai), turto valdytojo (nuomotojo) sprendimu gali būti didinamas atsižvelgus į išnuomojamo turto paklausą.</text:p>
      <text:p text:style-name="P2248">13. Jei turto valdytojas (nuomotojas) yra registruotas kaip pridėtinės vertės mokesčio mokėtojas, tuomet jis privalo<text:s/>prie nuompinigių pridėti ir pridėtinės vertės mokestį, jeigu teisės aktų nustatyta tvarka jis turi būti skaičiuojamas.</text:p>
      <text:p text:style-name="P2249">14.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p>
      <text:p text:style-name="P2250">15. Nuompinigius už turto nuomą nuomininkas moka nuomos sutartyje nustatytais<text:s/>terminais.</text:p>
      <text:p text:style-name="P2251"><text:span text:style-name="T2252">16.<text:s/></text:span><text:span text:style-name="T2253">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2254"><text:span text:style-name="T2255">17. Priimant s</text:span><text:span text:style-name="T2256">prendimą išnuomoti Savivaldybės turtą, subnuomoti Savivaldybės turtą <text:s/>ar atnaujinti nuomos sutartį,</text:span><text:span text:style-name="T2257"><text:s/></text:span><text:span text:style-name="T2258">apskaičiuotas nuompinigių dydis Plungės rajono savivaldybės tarybos sprendimu gali būti keičiamas atsižvelgus į išnuomojamo turto paklausą.<text:s/></text:span></text:p>
      <text:p text:style-name="P2259"><text:span text:style-name="T2260">18. Priimant sp</text:span><text:span text:style-name="T2261">rendimą išnuomoti Savivaldybės turtą, nuompinigių dydį nustato Savivaldybės taryba.</text:span><text:span text:style-name="T2262"><text:s/></text:span><text:span text:style-name="T2263">Skelbime dėl organizuojamo Savivaldybės turto nuomos konkurso viename iš rajono laikraščių ir Plungės rajono savivaldybės interneto svetainėje nurodomas nuompinigių dydis v</text:span><text:span text:style-name="T2264">adinamas pradiniu.</text:span></text:p>
      <text:p text:style-name="P2265">19.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p>
      <text:p text:style-name="P2266">20. Turto pagerinimo (kapitalinio remonto arba rekonstravimo) metu (gavus Savivaldybės tarybos leidimą atlikti šiuos darbus) <text:s/>nuomininkas gali būti atleidžiamas nuo nuompinigių mokėjimo, jei negali naudotis išsinuomotu turtu. Sprendimą dėl nuomininko atleidimo nuo nuompinigių mokėjimo priima <text:s/>Savivaldybės taryba. Atleidimo nuo nuompinigių mokėjimo terminas nustatomas dvišaliuose (nuomotojo ir nuomininko) susitarimuose. Kitais turto pagerinimo atvejais nuompinigiai mokami nuomos sutartyje nustatytais terminais ir sąlygomis.</text:p>
      <text:p text:style-name="P2267">21. Visais atvejais, kai nuomininkas negali naudotis išsinuomotu Savivaldybės turtu, sprendimą dėl nuompinigių mokėjimo tvarkos priima Savivaldybės taryba.</text:p>
      <text:p text:style-name="P2268"/>
      <text:p text:style-name="P2269"><text:span text:style-name="T2270">_______________</text:span></text:p>
      <text:p text:style-name="P2271"/>
      <text:p text:style-name="P2272">Plungės rajono savivaldybės materialiojo ir<text:s/></text:p>
      <text:p text:style-name="P2273">nematerialiojo turto valdymo, naudojimo<text:s/></text:p>
      <text:p text:style-name="P2274">ir disponavimo juo tvarkos aprašo<text:s/></text:p>
      <text:p text:style-name="P2275"><text:span text:style-name="T2276">8</text:span><text:span text:style-name="T2277"><text:s/>priedas</text:span></text:p>
      <text:p text:style-name="P2278"/>
      <text:p text:style-name="P2279">(Sutarties pavyzdys)</text:p>
      <text:p text:style-name="P2280">SAVIVALDYBĖS NEKILNOJAMOJO TURTO TRUMPALAIKĖS NUOMOS SUTARTIS</text:p>
      <text:p text:style-name="P2281"/>
      <text:p text:style-name="P2282">_____ m.________ <text:s text:c="3"/>___ d. <text:s text:c="10"/>Nr. ___</text:p>
      <text:p text:style-name="P2283"><text:tab/><text:tab/>Plungė</text:p>
      <text:p text:style-name="P2284">Nuomotojas _________________________________________________________,<text:s/></text:p>
      <text:p text:style-name="P2285">atstovaujamas____________________________________________________________________</text:p>
      <text:p text:style-name="P2286">(atstovo vardas, pavardė, pareigos)</text:p>
      <text:p text:style-name="P2287">įgalioto _____________________________________________________________________, ir</text:p>
      <text:p text:style-name="P2288"/>
      <text:p text:style-name="P2289">nuomininkas____________________________________________________________________, <text:s text:c="8"/></text:p>
      <text:p text:style-name="P2290">(fizinio asmens vardas, pavardė arba juridinio asmens pavadinimas, kodas)</text:p>
      <text:p text:style-name="P2291">atstovaujamas <text:s text:c="5"/>________________________________________________________________</text:p>
      <text:p text:style-name="P2292">(atstovo vardas, pavardė, pareigos, įgaliojimo data ir numeris)</text:p>
      <text:p text:style-name="P2293">____________________________________________________________________, remdamiesi</text:p>
      <text:p text:style-name="P2294"><text:span text:style-name="T2295">Plungės rajono savivaldybės tarybos sprendimu Nr</text:span><text:span text:style-name="T2296">. ....................,<text:s/></text:span><text:span text:style-name="T2297"><text:s/></text:span><text:span text:style-name="T2298">sudarė šią trumpalaikės nuomos sutartį.</text:span></text:p>
      <text:p text:style-name="P2299"/>
      <text:p text:style-name="P2300">I.<text:tab/>SUTARTIES DALYKAS</text:p>
      <text:p text:style-name="P2301"/>
      <text:p text:style-name="P2302">1.<text:tab/>Nuomotojas įsipareigoja perduoti nuomininkui savivaldybės nekilnojamąjį turtą __________________________________________________________________________<text:s/></text:p>
      <text:p text:style-name="P2303">(nuomojamo<text:s/>objekto adresas ir trumpas apibūdinimas bei turto identifikavimo duomenys)</text:p>
      <text:p text:style-name="P2304">naudoti______________________________________________________________________</text:p>
      <text:p text:style-name="P2305">(nurodyti turto naudojimo paskirtį)</text:p>
      <text:p text:style-name="P2306">_____________________________________________________________________________ .</text:p>
      <text:p text:style-name="P2307">2. Nuomininkas sumoka nuompinigius – _________ Eur - per 10 darbo dienų po turto perdavimo nuomotojui; jeigu terminas numatomas kiekvieną mėnesį po kelias valandas per savaitę - kiekvieno mėnesio pradžioje iki 10 d.; nurodomas vienos valandos<text:s/>įkainis - ____ Eur/val. ir viso mėnesio suma - ______ Eur.</text:p>
      <text:p text:style-name="P2308"/>
      <text:p text:style-name="P2309">II. SUTARTIES SĄLYGOS</text:p>
      <text:p text:style-name="P2310"/>
      <text:p text:style-name="P2311">3. Nuomos terminas nustatomas nuo __________d. _____ val. iki __________d._____ val.; iš viso _________val. (jeigu terminas numatomas ne kiekvieną savaitės dieną, nurodomos konkrečios dienos ir valandos; bendras valandų skaičius per mėnesį _____ val. Ir nurodomas visas nuomos terminas <text:s/>_____ val. (nurodyti valandų skaičių).</text:p>
      <text:p text:style-name="P2312">4. Nuomininkas neturi teisės keisti turto būklės.<text:s/></text:p>
      <text:p text:style-name="P2313">III. ŠALIŲ PAREIGOS</text:p>
      <text:p text:style-name="P2314"/>
      <text:p text:style-name="P2315"><text:span text:style-name="T2316">5. Nuomotojas įsipareigoja užtikrinti, kad šioje sutartyje nurodytu (nurodytais) nuomos terminu (terminais) išnuom</text:span><text:span text:style-name="T2317">ojamas turtas bus atlaisvintas ir</text:span><text:span text:style-name="T2318"><text:s/></text:span><text:span text:style-name="T2319">pagal turto perdavimo ir priėmimo aktą perduotas nuomininkui.</text:span></text:p>
      <text:p text:style-name="P2320">6. Nuomininkas įsipareigoja:</text:p>
      <text:p text:style-name="P2321"><text:span text:style-name="T2322">6.1. Naudoti turtą pagal paskirtį, griežtai laikytis šios paskirties turtui keliamų priežiūros, priešgaisrinės saugos, sanitarinių<text:s/></text:span><text:span text:style-name="T2323">reikalavimų ir kitų su turto eksploatavimu susijusių taisyklių;</text:span><text:span text:style-name="T2324"><text:tab/><text:s text:c="12"/></text:span><text:span text:style-name="T2325"><text:tab/></text:span></text:p>
      <text:p text:style-name="P2326">6.2. Sudaryti sąlygas nuomotojo įgaliotam atstovui tikrinti nuomojamo turto būklę;</text:p>
      <text:p text:style-name="P2327"><text:span text:style-name="T2328">6.3. Savo lėšomis</text:span><text:span text:style-name="T2329"><text:s/></text:span><text:span text:style-name="T2330">užtikrinti išsinuomoto turto švarą;</text:span></text:p>
      <text:p text:style-name="P2331">6.4. Naudotis išsinuomotu turtu taip, kad netrukdytų juo naudotis kitiems teisėtiems to daikto naudotojams; <text:s/></text:p>
      <text:p text:style-name="P2332">6.5. Pasibaigus šios sutarties terminui, perduoti 1 punkte nurodytą turtą pagal turto perdavimo ir priėmimo aktą tokios būklės, kokios jis buvo perduotas, šią sutartį pasirašiusiam nuomotojo įgaliotam asmeniui.</text:p>
      <text:p text:style-name="P2333">7. Nuomininkui draudžiama subnuomoti nuomojamą turtą arba kitaip leisti kitiems asmenims juo naudotis, perleisti savo teises ir pareigas, atsiradusias iš šios trumpalaikės nuomos sutarties.<text:s/></text:p>
      <text:p text:style-name="P2334"><text:span text:style-name="T2335">IV. ŠALIŲ ATSAKOMYBĖ</text:span></text:p>
      <text:p text:style-name="P2336">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2337">9. Kartu su turto perdavimu nuomininkui pereina turto žūties ar sugadinimo atsitiktinė rizika bei atsakomybė už turtu padarytą žalą tretiesiems asmenims.<text:s/></text:p>
      <text:p text:style-name="P2338"/>
      <text:p text:style-name="P2339">V. SUTARTIES <text:s/>NUTRAUKIMAS IR PASIBAIGIMAS</text:p>
      <text:p text:style-name="P2340"/>
      <text:p text:style-name="P2341">10. Ši sutartis pasibaigia pasibaigus nuomos terminui. Sutarties termino pabaiga šios sutarties šalių neatleidžia nuo pareigos tinkamai įvykdyti įsipareigojimus, kylančius iš šios sutarties.</text:p>
      <text:p text:style-name="P2342">11. Ši sutartis gali būti nutraukiama prieš terminą vienašališkai nuomotojo iniciatyva, jei nuomininkas naudoja turtą ne tai paskirčiai, dėl kurios buvo išnuomotas, be nuomotojo leidimo perleidžia išnuomotą turtą<text:s/>trečiajam asmeniui arba tyčia ar dėl neatsargumo blogina turto būklę.</text:p>
      <text:p text:style-name="P2343"/>
      <text:p text:style-name="P2344">VI. PAPILDOMOS SĄLYGOS<text:s/></text:p>
      <text:p text:style-name="P2345">12._________________________________________________________________</text:p>
      <text:p text:style-name="P2346">(čia šalys gali įrašyti ir kitas <text:s/>dėl savivaldybės turto</text:p>
      <text:p text:style-name="P2347">______________________________________________________________________________________________</text:p>
      <text:p text:style-name="P2348"><text:span text:style-name="T2349">trumpalaikės nuomos numatytas sąlygas)</text:span></text:p>
      <text:p text:style-name="P2350"><text:span text:style-name="T2351">13. Nuomininkas, pasirašydamas šią sutartį, pripažįsta, kad jis</text:span><text:span text:style-name="T2352"><text:s text:c="2"/></text:span><text:span text:style-name="T2353">sutinka su išnuomoto turto būkle.</text:span></text:p>
      <text:p text:style-name="P2354">14. Ginčai, kilę dėl šios sutarties vykdymo, sprendžiami<text:s/>derybomis, o nesusitarus – Lietuvos Respublikos teisės aktų nustatyta tvarka.</text:p>
      <text:p text:style-name="P2355">15. Ši sutartis surašoma dviem egzemplioriais – po vieną sutarties šalims.<text:s/></text:p>
      <text:p text:style-name="P2356">16. Ši sutartis įsigalioja nuo jos pasirašymo dienos.</text:p>
      <text:p text:style-name="P2357">17. Šalių juridiniai adresai ir banko rekvizitai:</text:p>
      <text:p text:style-name="P2358"/>
      <text:p text:style-name="P2359">Nuomotojas <text:s text:c="5"/></text:p>
      <text:p text:style-name="P2360">______________________________________________________________________________</text:p>
      <text:p text:style-name="P2361"><text:span text:style-name="T2362">(adresas, telefonai, banko rekvizitai, kodas)</text:span></text:p>
      <text:p text:style-name="P2363"/>
      <text:p text:style-name="P2364">(Pareigos) <text:s text:c="17"/>A. V. <text:s text:c="23"/>(Parašas) <text:s text:c="33"/>(Vardas ir pavardė) <text:s text:c="12"/></text:p>
      <text:p text:style-name="P2365">Nuomininkas</text:p>
      <text:p text:style-name="P2366">______________________________________________________________________________</text:p>
      <text:p text:style-name="P2367"><text:span text:style-name="T2368">(adresas, telefonai, banko rekvi</text:span><text:span text:style-name="T2369">zitai, kodas)</text:span></text:p>
      <text:p text:style-name="P2370"/>
      <text:p text:style-name="P2371">(Pareigos) <text:s text:c="17"/>A. V. <text:s text:c="23"/>(Parašas) <text:s text:c="34"/>(Vardas ir pavardė) <text:s text:c="10"/></text:p>
      <text:p text:style-name="P2372"/>
      <text:p text:style-name="P2373">Priedo pakeitimai:</text:p>
      <text:p text:style-name="P2374"><text:span text:style-name="T2375">Nr.<text:s/></text:span><text:a xlink:href="https://www.e-tar.lt/portal/legalAct.html?documentId=be92db609ce811e69ad4c8713b612d0f" office:target-frame-name="_top" xlink:show="replace"><text:span text:style-name="T2376">T1-279</text:span></text:a><text:span text:style-name="T2377">, 2016-10-27, paskelbta TAR 2016-10-28, i. k. 2016-25844</text:span></text:p>
      <text:p text:style-name="Normal"/>
      <text:p text:style-name="P2378"/>
      <text:p text:style-name="P2379">Plungės rajono savivaldybės materialiojo ir</text:p>
      <text:p text:style-name="P2380">nematerialiojo turto valdymo, naudojimo<text:s/></text:p>
      <text:p text:style-name="P2381">ir disponavimo juo tvarkos aprašo</text:p>
      <text:p text:style-name="P2382"><text:span text:style-name="T2383">9</text:span><text:span text:style-name="T2384"><text:s/>priedas</text:span><text:span text:style-name="T2385"><text:s/></text:span></text:p>
      <text:p text:style-name="P2386"/>
      <text:p text:style-name="P2387"><text:span text:style-name="T2388">SAVIVALDYBEI NUOSAVYBĖS TEISE<text:s/></text:span><text:span text:style-name="T2389">PRIKLAUSANČIO TURTO ATASKAITA</text:span></text:p>
      <text:p text:style-name="P2390"/>
      <text:p text:style-name="P2391">PAGAL 20<text:tab/>M. GRUODŽIO 31 D. DUOMENIS</text:p>
      <text:p text:style-name="P2392">_____________________ Nr. ____</text:p>
      <text:p text:style-name="P2393">(data)</text:p>
      <text:p text:style-name="P2394"/>
      <text:p text:style-name="P2395">I. NEFINANSINIS TURTAS</text:p>
      <text:p text:style-name="P2396"/>
      <text:p text:style-name="P2397">(Pateikimo valiuta ir tikslumas: litais/ eurais)</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able:number-rows-spanned="2">
              <text:p text:style-name="P2406">Eil. Nr.</text:p>
            </table:table-cell>
            <table:table-cell table:style-name="TableCell2407" table:number-rows-spanned="2">
              <text:p text:style-name="P2408">Rodiklio pavadinimas</text:p>
            </table:table-cell>
            <table:table-cell table:style-name="TableCell2409" table:number-columns-spanned="2">
              <text:p text:style-name="P2410">Savivaldybei nuosavybės teise priklausantis<text:s/>turtas</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balansinė vertė praėjusių ataskaitinių metų pabaigoje</text:p>
            </table:table-cell>
            <table:table-cell table:style-name="TableCell2416">
              <text:p text:style-name="P2417">balansinė vertė ataskaitinių metų pabaigoje</text:p>
            </table:table-cell>
          </table:table-row>
          <table:table-row table:style-name="TableRow2418">
            <table:table-cell table:style-name="TableCell2419">
              <text:p text:style-name="P2420">1.</text:p>
            </table:table-cell>
            <table:table-cell table:style-name="TableCell2421">
              <text:p text:style-name="P2422">Ilgalaikis materialusis turta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1.</text:p>
            </table:table-cell>
            <table:table-cell table:style-name="TableCell2430">
              <text:p text:style-name="P2431">Žemė</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2.</text:p>
            </table:table-cell>
            <table:table-cell table:style-name="TableCell2439">
              <text:p text:style-name="P2440">Gyvenamieji pastatai (būsta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3.</text:p>
            </table:table-cell>
            <table:table-cell table:style-name="TableCell2448">
              <text:p text:style-name="P2449">Negyvenamieji pastatai</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3.1.</text:p>
            </table:table-cell>
            <table:table-cell table:style-name="TableCell2457">
              <text:p text:style-name="P2458">Administraciniai<text:s/>pastatai</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2.</text:p>
            </table:table-cell>
            <table:table-cell table:style-name="TableCell2466">
              <text:p text:style-name="P2467">Pramoniniai pastatai ir sandėliai</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3.3.</text:p>
            </table:table-cell>
            <table:table-cell table:style-name="TableCell2475">
              <text:p text:style-name="P2476">Švietimo ir mokslo įstaigų pastatai</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3.4.</text:p>
            </table:table-cell>
            <table:table-cell table:style-name="TableCell2484">
              <text:p text:style-name="P2485">Gydymo įstaigų pastatai</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3.5.</text:p>
            </table:table-cell>
            <table:table-cell table:style-name="TableCell2493">
              <text:p text:style-name="P2494">Kultūros ir sporto įstaigų pastatai</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3.6.</text:p>
            </table:table-cell>
            <table:table-cell table:style-name="TableCell2502">
              <text:p text:style-name="P2503">Kiti pastatai</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4.</text:p>
            </table:table-cell>
            <table:table-cell table:style-name="TableCell2511">
              <text:p text:style-name="P2512">Infrastruktūros ir kiti statiniai</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4.1.</text:p>
            </table:table-cell>
            <table:table-cell table:style-name="TableCell2520">
              <text:p text:style-name="P2521">Hidrotechniniai statiniai</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4.2.</text:p>
            </table:table-cell>
            <table:table-cell table:style-name="TableCell2529">
              <text:p text:style-name="P2530">Tiltai, viadukai</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4.3.</text:p>
            </table:table-cell>
            <table:table-cell table:style-name="TableCell2538">
              <text:p text:style-name="P2539">Automobilių keliai</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4.4.</text:p>
            </table:table-cell>
            <table:table-cell table:style-name="TableCell2547">
              <text:p text:style-name="P2548">Kiti keliai</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4.5.</text:p>
            </table:table-cell>
            <table:table-cell table:style-name="TableCell2556">
              <text:p text:style-name="P2557">Sporto ir poilsio statiniai</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4.6.</text:p>
            </table:table-cell>
            <table:table-cell table:style-name="TableCell2565">
              <text:p text:style-name="P2566">Vamzdynai, ryšių ir elektros linijo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4.7.</text:p>
            </table:table-cell>
            <table:table-cell table:style-name="TableCell2574">
              <text:p text:style-name="P2575">Kiti statiniai</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5.</text:p>
            </table:table-cell>
            <table:table-cell table:style-name="TableCell2583">
              <text:p text:style-name="P2584">Nekilnojamosios kultūros vertybės</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6.</text:p>
            </table:table-cell>
            <table:table-cell table:style-name="TableCell2592">
              <text:p text:style-name="P2593">Mašinos ir įrenginiai</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6.1.</text:p>
            </table:table-cell>
            <table:table-cell table:style-name="TableCell2601">
              <text:p text:style-name="P2602">Šilumos mašinos ir įrenginiai</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6.2.</text:p>
            </table:table-cell>
            <table:table-cell table:style-name="TableCell2610">
              <text:p text:style-name="P2611">Darbo mašinos ir įrenginiai</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6.3.</text:p>
            </table:table-cell>
            <table:table-cell table:style-name="TableCell2619">
              <text:p text:style-name="P2620">Kitos mašinos ir įrenginiai</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7.</text:p>
            </table:table-cell>
            <table:table-cell table:style-name="TableCell2628">
              <text:p text:style-name="P2629">Transporto priemonė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8.</text:p>
            </table:table-cell>
            <table:table-cell table:style-name="TableCell2637">
              <text:p text:style-name="P2638">Kilnojamosios kultūros vertybės</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9.</text:p>
            </table:table-cell>
            <table:table-cell table:style-name="TableCell2646">
              <text:p text:style-name="P2647">Baldai ir biuro įranga<text:s/></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10.</text:p>
            </table:table-cell>
            <table:table-cell table:style-name="TableCell2655">
              <text:p text:style-name="P2656">Nebaigta statyba ir išankstiniai apmokėjimai</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11.</text:p>
            </table:table-cell>
            <table:table-cell table:style-name="TableCell2664">
              <text:p text:style-name="P2665">Kitas ilgalaikis materialusis turta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Biologinis turta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text:p>
            </table:table-cell>
            <table:table-cell table:style-name="TableCell2682">
              <text:p text:style-name="P2683">Ilgalaikis nematerialusis turta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1.</text:p>
            </table:table-cell>
            <table:table-cell table:style-name="TableCell2691">
              <text:p text:style-name="P2692">Programinė įranga ir jos licencijo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3.2.</text:p>
            </table:table-cell>
            <table:table-cell table:style-name="TableCell2700">
              <text:p text:style-name="P2701">Literatūros, mokslo ir meno kūriniai</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3.</text:p>
            </table:table-cell>
            <table:table-cell table:style-name="TableCell2709">
              <text:p text:style-name="P2710">Kitas<text:s/>nematerialusis turtas (įskaitant nebaigtus projektus ir išankstinius apmokėjimus)</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4.</text:p>
            </table:table-cell>
            <table:table-cell table:style-name="TableCell2718">
              <text:p text:style-name="P2719">Atsargo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1.</text:p>
            </table:table-cell>
            <table:table-cell table:style-name="TableCell2727">
              <text:p text:style-name="P2728">Medžiagos, žaliavos ir ūkinis inventoriu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2.</text:p>
            </table:table-cell>
            <table:table-cell table:style-name="TableCell2736">
              <text:p text:style-name="P2737">Nebaigta gaminti produkcija ir nebaigtos vykdyti sutarty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4.3.</text:p>
            </table:table-cell>
            <table:table-cell table:style-name="TableCell2745">
              <text:p text:style-name="P2746">Atsargos, ilgalaikis materialusis<text:s/>ir biologinis turtas, skirtas parduoti</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5.</text:p>
            </table:table-cell>
            <table:table-cell table:style-name="TableCell2754">
              <text:p text:style-name="P2755">Nefinansinis turtas, iš viso (1–4 eilučių suma)</text:p>
            </table:table-cell>
            <table:table-cell table:style-name="TableCell2756">
              <text:p text:style-name="P2757"/>
            </table:table-cell>
            <table:table-cell table:style-name="TableCell2758">
              <text:p text:style-name="P2759"/>
            </table:table-cell>
          </table:table-row>
        </table:table-header-rows>
      </table:table>
      <text:p text:style-name="P2760"><text:span text:style-name="T2761">(Savivaldybės administracijai pateikiama su <text:s/>aiškinamuoju raštu ir Ilgalaikio turto balansinės vertės ataskaita)</text:span></text:p>
      <text:p text:style-name="P2762"/>
      <text:p text:style-name="P2763">II. FINANSINIS TURTAS IR ĮSIPAREIGOJIMAI</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rows-spanned="3">
              <text:p text:style-name="P2774">Eil.<text:s/>Nr.</text:p>
            </table:table-cell>
            <table:table-cell table:style-name="TableCell2775" table:number-rows-spanned="3">
              <text:p text:style-name="P2776">Rodiklio pavadinimas</text:p>
            </table:table-cell>
            <table:table-cell table:style-name="TableCell2777" table:number-columns-spanned="4">
              <text:p text:style-name="P2778"><text:span text:style-name="T2779">Savivaldybei nuosavybės teise priklausantis turtas ir savivaldybės įsipareigojimai</text:span></text:p>
            </table:table-cell>
            <table:covered-table-cell/>
            <table:covered-table-cell/>
            <table:covered-table-cell/>
          </table:table-row>
          <table:table-row table:style-name="TableRow2780">
            <table:covered-table-cell>
              <text:p text:style-name="P2781"/>
            </table:covered-table-cell>
            <table:covered-table-cell>
              <text:p text:style-name="P2782"/>
            </table:covered-table-cell>
            <table:table-cell table:style-name="TableCell2783" table:number-columns-spanned="2">
              <text:p text:style-name="P2784">turto balansinė vertė</text:p>
            </table:table-cell>
            <table:covered-table-cell/>
            <table:table-cell table:style-name="TableCell2785" table:number-columns-spanned="2">
              <text:p text:style-name="P2786">įsipareigojimų balansinė vertė</text:p>
            </table: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praėjusių ataskaitinių metų pabaigoje</text:p>
            </table:table-cell>
            <table:table-cell table:style-name="TableCell2792">
              <text:p text:style-name="P2793">ataskaitinių metų pabaigoje</text:p>
            </table:table-cell>
            <table:table-cell table:style-name="TableCell2794">
              <text:p text:style-name="P2795">praėjusių ataskaitinių<text:s/>metų pabaigoje</text:p>
            </table:table-cell>
            <table:table-cell table:style-name="TableCell2796">
              <text:p text:style-name="P2797">ataskaitinių metų pabaigoje</text:p>
            </table:table-cell>
          </table:table-row>
          <table:table-row table:style-name="TableRow2798">
            <table:table-cell table:style-name="TableCell2799">
              <text:p text:style-name="P2800">1.</text:p>
            </table:table-cell>
            <table:table-cell table:style-name="TableCell2801">
              <text:p text:style-name="P2802">Pinigai ir pinigų ekvivalentai</text:p>
            </table:table-cell>
            <table:table-cell table:style-name="TableCell2803">
              <text:p text:style-name="P2804"/>
            </table:table-cell>
            <table:table-cell table:style-name="TableCell2805">
              <text:p text:style-name="P2806"/>
            </table:table-cell>
            <table:table-cell table:style-name="TableCell2807">
              <text:p text:style-name="P2808">X</text:p>
            </table:table-cell>
            <table:table-cell table:style-name="TableCell2809">
              <text:p text:style-name="P2810">X</text:p>
            </table:table-cell>
          </table:table-row>
          <table:table-row table:style-name="TableRow2811">
            <table:table-cell table:style-name="TableCell2812">
              <text:p text:style-name="P2813">1.1.</text:p>
            </table:table-cell>
            <table:table-cell table:style-name="TableCell2814">
              <text:p text:style-name="P2815">Pinigai kasoje</text:p>
            </table:table-cell>
            <table:table-cell table:style-name="TableCell2816">
              <text:p text:style-name="P2817"/>
            </table:table-cell>
            <table:table-cell table:style-name="TableCell2818">
              <text:p text:style-name="P2819"/>
            </table:table-cell>
            <table:table-cell table:style-name="TableCell2820">
              <text:p text:style-name="P2821">X</text:p>
            </table:table-cell>
            <table:table-cell table:style-name="TableCell2822">
              <text:p text:style-name="P2823">X</text:p>
            </table:table-cell>
          </table:table-row>
          <table:table-row table:style-name="TableRow2824">
            <table:table-cell table:style-name="TableCell2825">
              <text:p text:style-name="P2826">1.2.</text:p>
            </table:table-cell>
            <table:table-cell table:style-name="TableCell2827">
              <text:p text:style-name="P2828">Pinigai bankų sąskaitose</text:p>
            </table:table-cell>
            <table:table-cell table:style-name="TableCell2829">
              <text:p text:style-name="P2830"/>
            </table:table-cell>
            <table:table-cell table:style-name="TableCell2831">
              <text:p text:style-name="P2832"/>
            </table:table-cell>
            <table:table-cell table:style-name="TableCell2833">
              <text:p text:style-name="P2834">X</text:p>
            </table:table-cell>
            <table:table-cell table:style-name="TableCell2835">
              <text:p text:style-name="P2836">X</text:p>
            </table:table-cell>
          </table:table-row>
          <table:table-row table:style-name="TableRow2837">
            <table:table-cell table:style-name="TableCell2838">
              <text:p text:style-name="P2839">1.3.</text:p>
            </table:table-cell>
            <table:table-cell table:style-name="TableCell2840">
              <text:p text:style-name="P2841">Pinigų ekvivalentai</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text:p>
            </table:table-cell>
            <table:table-cell table:style-name="TableCell2853">
              <text:p text:style-name="P2854">Ne nuosavybės vertybiniai popieriai<text: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1.</text:p>
            </table:table-cell>
            <table:table-cell table:style-name="TableCell2866">
              <text:p text:style-name="P2867">Trumpalaikiai ne<text:s/>nuosavybės vertybiniai popieriai</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2.</text:p>
            </table:table-cell>
            <table:table-cell table:style-name="TableCell2879">
              <text:p text:style-name="P2880">Ilgalaikiai ne nuosavybės vertybiniai popieriai</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text:p>
            </table:table-cell>
            <table:table-cell table:style-name="TableCell2892">
              <text:p text:style-name="P2893">Paskolos (suteiktos įrašomos skiltyse „Turto balansinė vertė“, gautos – skiltyse „Įsipareigojimų balansinė vertė“)<text: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1.</text:p>
            </table:table-cell>
            <table:table-cell table:style-name="TableCell2905">
              <text:p text:style-name="P2906">Trumpalaikės paskol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2.</text:p>
            </table:table-cell>
            <table:table-cell table:style-name="TableCell2918">
              <text:p text:style-name="P2919">Ilgalaikės paskol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text:p>
            </table:table-cell>
            <table:table-cell table:style-name="TableCell2931">
              <text:p text:style-name="P2932">Nuosavybės vertybiniai popieriai</text:p>
            </table:table-cell>
            <table:table-cell table:style-name="TableCell2933">
              <text:p text:style-name="P2934"/>
            </table:table-cell>
            <table:table-cell table:style-name="TableCell2935">
              <text:p text:style-name="P2936"/>
            </table:table-cell>
            <table:table-cell table:style-name="TableCell2937">
              <text:p text:style-name="P2938">X</text:p>
            </table:table-cell>
            <table:table-cell table:style-name="TableCell2939">
              <text:p text:style-name="P2940">X</text:p>
            </table:table-cell>
          </table:table-row>
          <table:table-row table:style-name="TableRow2941">
            <table:table-cell table:style-name="TableCell2942">
              <text:p text:style-name="P2943">4.1.</text:p>
            </table:table-cell>
            <table:table-cell table:style-name="TableCell2944">
              <text:p text:style-name="P2945">Akcinių ir uždarųjų akcinių bendrovių</text:p>
            </table:table-cell>
            <table:table-cell table:style-name="TableCell2946">
              <text:p text:style-name="P2947"/>
            </table:table-cell>
            <table:table-cell table:style-name="TableCell2948">
              <text:p text:style-name="P2949"/>
            </table:table-cell>
            <table:table-cell table:style-name="TableCell2950">
              <text:p text:style-name="P2951">X</text:p>
            </table:table-cell>
            <table:table-cell table:style-name="TableCell2952">
              <text:p text:style-name="P2953">X</text:p>
            </table:table-cell>
          </table:table-row>
          <table:table-row table:style-name="TableRow2954">
            <table:table-cell table:style-name="TableCell2955">
              <text:p text:style-name="P2956">4.2.</text:p>
            </table:table-cell>
            <table:table-cell table:style-name="TableCell2957">
              <text:p text:style-name="P2958">Viešųjų įstaigų</text:p>
            </table:table-cell>
            <table:table-cell table:style-name="TableCell2959">
              <text:p text:style-name="P2960"/>
            </table:table-cell>
            <table:table-cell table:style-name="TableCell2961">
              <text:p text:style-name="P2962"/>
            </table:table-cell>
            <table:table-cell table:style-name="TableCell2963">
              <text:p text:style-name="P2964">X</text:p>
            </table:table-cell>
            <table:table-cell table:style-name="TableCell2965">
              <text:p text:style-name="P2966">X</text:p>
            </table:table-cell>
          </table:table-row>
          <table:table-row table:style-name="TableRow2967">
            <table:table-cell table:style-name="TableCell2968">
              <text:p text:style-name="P2969">5.</text:p>
            </table:table-cell>
            <table:table-cell table:style-name="TableCell2970">
              <text:p text:style-name="P2971">Kitas finansinis turtas (įsipareigojim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1.</text:p>
            </table:table-cell>
            <table:table-cell table:style-name="TableCell2983">
              <text:p text:style-name="P2984">Prekybos skolos ir avansai (skolos, susijusios su<text:s/>prekių ir paslaugų pardavimu (pirkimu)</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5.2.</text:p>
            </table:table-cell>
            <table:table-cell table:style-name="TableCell2996">
              <text:p text:style-name="P2997">Mokesčia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5.3.</text:p>
            </table:table-cell>
            <table:table-cell table:style-name="TableCell3009">
              <text:p text:style-name="P3010">Socialinis draudi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5.4.</text:p>
            </table:table-cell>
            <table:table-cell table:style-name="TableCell3022">
              <text:p text:style-name="P3023">Palūkanos už paskol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5.5.</text:p>
            </table:table-cell>
            <table:table-cell table:style-name="TableCell3035">
              <text:p text:style-name="P3036">Palūkanos ir už vertybinius popieriu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5.6.</text:p>
            </table:table-cell>
            <table:table-cell table:style-name="TableCell3048">
              <text:p text:style-name="P3049">Kitas finansinis turtas (įsipareigojima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6.</text:p>
            </table:table-cell>
            <table:table-cell table:style-name="TableCell3061">
              <text:p text:style-name="P3062">Finansinis turtas ir<text:s/>įsipareigojimai, iš viso (1–5 eilučių suma)</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header-rows>
      </table:table>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________________________<text:tab/>__________</text:p>
          </table:table-cell>
          <table:table-cell table:style-name="TableCell3078">
            <text:p text:style-name="P3079">________________________</text:p>
          </table:table-cell>
        </table:table-row>
        <table:table-row table:style-name="TableRow3080">
          <table:table-cell table:style-name="TableCell3081">
            <text:p text:style-name="P3082">(pareigų pavadinimas)<text:tab/><text:tab/>(parašas)</text:p>
          </table:table-cell>
          <table:table-cell table:style-name="TableCell3083">
            <text:p text:style-name="P3084">(vardas ir pavardė)</text:p>
          </table:table-cell>
        </table:table-row>
      </table:table>
      <text:p text:style-name="P3085"/>
      <text:p text:style-name="P3086"/>
      <text:p text:style-name="P3087">Plungės rajono savivaldybės materialiojo ir</text:p>
      <text:p text:style-name="P3088">nematerialiojo turto valdymo, naudojimo<text:s/></text:p>
      <text:p text:style-name="P3089">ir disponavimo juo tvarkos aprašo</text:p>
      <text:p text:style-name="P3090"><text:span text:style-name="T3091">10</text:span><text:span text:style-name="T3092"><text:s/>priedas</text:span></text:p>
      <text:p text:style-name="P3093"/>
      <text:p text:style-name="P3094">.....................................................................................................................................</text:p>
      <text:p text:style-name="P3095">(Turto valdytojo pavadinimas)</text:p>
      <text:p text:style-name="P3096"/>
      <text:p text:style-name="P3097">NEREIKALINGO ARBA NETINKAMO (NEGALIMO)<text:s/>NAUDOTI NEKILNOJAMOJO TURTO AR KITŲ NEKILNOJAMŲJŲ DAIKTŲ APŽIŪROS PAŽYMA</text:p>
      <text:p text:style-name="P3098"/>
      <text:p text:style-name="P3099"><text:span text:style-name="T3100">20</text:span><text:span text:style-name="T3101"><text:tab/><text:s/></text:span><text:span text:style-name="T3102">m.<text:s/></text:span><text:span text:style-name="T3103"><text:tab/></text:span><text:span text:style-name="T3104"><text:tab/></text:span><text:span text:style-name="T3105"><text:tab/></text:span><text:span text:style-name="T3106"><text:tab/></text:span><text:span text:style-name="T3107"><text:s/></text:span><text:span text:style-name="T3108"><text:tab/></text:span><text:span text:style-name="T3109">d. Nr. ______</text:span></text:p>
      <text:p text:style-name="P3110">____________________________</text:p>
      <text:p text:style-name="P3111">(sudarymo vieta)</text:p>
      <text:p text:style-name="P3112"/>
      <text:p text:style-name="P3113"><text:span text:style-name="T3114">Komisija, sudaryta<text:s/></text:span><text:span text:style-name="T3115"><text:tab/></text:span></text:p>
      <text:p text:style-name="P3116">(dokumento, kuriuo sudaryta komisija, pavadinimas, data ir Nr.)</text:p>
      <text:p text:style-name="P3117"><text:tab/></text:p>
      <text:p text:style-name="P3118"><text:span text:style-name="T3119">iš<text:s/></text:span><text:span text:style-name="T3120"><text:tab/></text:span></text:p>
      <text:p text:style-name="P3121">(vardas,<text:s/>pavardė, pareigų pavadinimas, darbovietė)</text:p>
      <text:p text:style-name="P3122"><text:tab/></text:p>
      <text:p text:style-name="P3123"><text:tab/></text:p>
      <text:p text:style-name="P3124"><text:tab/></text:p>
      <text:p text:style-name="P3125"><text:tab/></text:p>
      <text:p text:style-name="P3126"><text:tab/></text:p>
      <text:p text:style-name="P3127"><text:tab/></text:p>
      <text:p text:style-name="P3128"><text:tab/></text:p>
      <text:p text:style-name="P3129"><text:tab/></text:p>
      <text:p text:style-name="P3130"><text:tab/></text:p>
      <text:p text:style-name="P3131"><text:tab/>,</text:p>
      <text:p text:style-name="P3132">apžiūrėjo:</text:p>
      <text:p text:style-name="P3133">1. Turto pavadinimas<text:s/><text:tab/></text:p>
      <text:p text:style-name="P3134"><text:tab/></text:p>
      <text:p text:style-name="P3135"><text:tab/></text:p>
      <text:p text:style-name="P3136"><text:tab/></text:p>
      <text:p text:style-name="P3137">2. Identifikavimo duomenys<text:s/><text:tab/></text:p>
      <text:p text:style-name="P3138">(adresas, indeksas, plotas (kv. metrais) ir kiti)</text:p>
      <text:p text:style-name="P3139"><text:tab/></text:p>
      <text:p text:style-name="P3140"><text:tab/></text:p>
      <text:p text:style-name="P3141"><text:tab/></text:p>
      <text:p text:style-name="P3142"><text:tab/></text:p>
      <text:p text:style-name="P3143"><text:tab/></text:p>
      <text:p text:style-name="P3144">3. Kadastro duomenų bylos numeris<text:s/><text:tab/></text:p>
      <text:p text:style-name="P3145"><text:tab/></text:p>
      <text:p text:style-name="P3146"><text:span text:style-name="T3147">4. Teisinės registracijos numeris, data, registro įstaigos pavadinimas<text:s/></text:span><text:span text:style-name="T3148"><text:tab/></text:span></text:p>
      <text:p text:style-name="P3149"><text:tab/></text:p>
      <text:p text:style-name="P3150"><text:tab/></text:p>
      <text:p text:style-name="P3151"><text:tab/></text:p>
      <text:p text:style-name="P3152"><text:span text:style-name="T3153">5. Žemės sklypas (plotas (arais)<text:s/></text:span><text:span text:style-name="T3154"><text:tab/></text:span></text:p>
      <text:p text:style-name="P3155"><text:tab/></text:p>
      <text:p text:style-name="P3156">6. Kiti duomenys apie turtą<text:s/><text:tab/></text:p>
      <text:p text:style-name="P3157"><text:tab/></text:p>
      <text:p text:style-name="P3158"><text:tab/></text:p>
      <text:p text:style-name="P3159">7. Turto būklė<text:s/><text:tab/></text:p>
      <text:p text:style-name="P3160"><text:tab/></text:p>
      <text:p text:style-name="P3161"><text:tab/></text:p>
      <text:p text:style-name="P3162"><text:tab/></text:p>
      <text:p text:style-name="P3163"><text:tab/></text:p>
      <text:p text:style-name="P3164"><text:tab/></text:p>
      <text:p text:style-name="P3165">Komisijos pasiūlymai<text:s/><text:tab/></text:p>
      <text:p text:style-name="P3166"><text:tab/></text:p>
      <text:p text:style-name="P3167"><text:tab/></text:p>
      <text:p text:style-name="P3168"><text:tab/></text:p>
      <text:p text:style-name="P3169"/>
      <text:p text:style-name="P3170">Komisijos pirmininkas _________________<text:tab/>________________________________</text:p>
      <text:p text:style-name="P3171">(parašas)<text:tab/>(vardas ir pavardė)</text:p>
      <text:p text:style-name="P3172">Nariai: ______________________________<text:tab/>________________________________</text:p>
      <text:p text:style-name="P3173">(parašas)<text:tab/>(vardas ir pavardė)</text:p>
      <text:p text:style-name="P3174">______________________________<text:tab/>________________________________</text:p>
      <text:p text:style-name="P3175">(parašas)<text:tab/>(vardas ir pavardė)</text:p>
      <text:p text:style-name="P3176">______________________________<text:tab/>________________________________</text:p>
      <text:p text:style-name="P3177">(parašas)<text:tab/>(vardas ir pavardė)</text:p>
      <text:p text:style-name="P3178">______________________________<text:tab/>________________________________</text:p>
      <text:p text:style-name="P3179">(parašas)<text:tab/>(vardas ir pavardė)</text:p>
      <text:p text:style-name="P3180">______________</text:p>
      <text:p text:style-name="P3181"/>
      <text:p text:style-name="P3182"/>
      <text:p text:style-name="P3183">Plungės rajono savivaldybės materialiojo<text:s/></text:p>
      <text:p text:style-name="P3184">ir <text:s/>nematerialiojo turto valdymo, naudojimo</text:p>
      <text:p text:style-name="P3185">ir disponavimo juo tvarkos aprašo</text:p>
      <text:p text:style-name="P3186"><text:span text:style-name="T3187">11</text:span><text:span text:style-name="T3188"><text:s text:c="2"/>priedas</text:span></text:p>
      <text:p text:style-name="P3189"/>
      <text:p text:style-name="P3190">TVIRTINU</text:p>
      <text:p text:style-name="P3191">.................................................</text:p>
      <text:p text:style-name="P3192">(pareigų <text:s/>pavadinimas)</text:p>
      <text:p text:style-name="P3193">................................ <text:s text:c="8"/>....................................</text:p>
      <text:p text:style-name="P3194">(parašas)<text:tab/>(vardas pavardė)<text:s/></text:p>
      <text:p text:style-name="P3195">................................<text:s/></text:p>
      <text:p text:style-name="P3196">(data)<text:s/></text:p>
      <text:p text:style-name="P3197">...........................................................</text:p>
      <text:p text:style-name="P3198">(Turto valdytojo pavadinimas)</text:p>
      <text:p text:style-name="P3199"/>
      <text:p text:style-name="P3200">PRIPAŽINTO NEREIKALINGU ARBA NETINKAMU (NEGALIMU) NAUDOTI NEMATERIALIOJO IR ILGALAIKIO<text:s/>MATERIALIOJO TURTO NURAŠYMO IR LIKVIDAVIMO AKTAS</text:p>
      <text:p text:style-name="P3201"/>
      <text:p text:style-name="P3202"><text:span text:style-name="T3203">20</text:span><text:span text:style-name="T3204"><text:tab/></text:span><text:span text:style-name="T3205"><text:s/>m.<text:s/></text:span><text:span text:style-name="T3206"><text:tab/></text:span><text:span text:style-name="T3207"><text:tab/></text:span><text:span text:style-name="T3208"><text:tab/></text:span><text:span text:style-name="T3209"><text:s/></text:span><text:span text:style-name="T3210"><text:tab/></text:span><text:span text:style-name="T3211"><text:s/>d. Nr._____</text:span></text:p>
      <text:p text:style-name="P3212">______________________________</text:p>
      <text:p text:style-name="P3213">(sudarymo vieta)</text:p>
      <text:p text:style-name="P3214"/>
      <text:p text:style-name="P3215">TVIRTINU</text:p>
      <text:p text:style-name="P3216"/>
      <text:p text:style-name="P3217">_____________________</text:p>
      <text:p text:style-name="P3218">(pareigų pavadinimas)</text:p>
      <text:p text:style-name="P3219">_____________________</text:p>
      <text:p text:style-name="P3220">(parašas)</text:p>
      <text:p text:style-name="P3221">_____________________</text:p>
      <text:p text:style-name="P3222">(vardas ir pavardė)</text:p>
      <text:p text:style-name="P3223"/>
      <text:p text:style-name="P3224"><text:span text:style-name="T3225">Kom</text:span><text:span text:style-name="T3226">isija, sudaryta<text:s/></text:span><text:span text:style-name="T3227"><text:tab/></text:span></text:p>
      <text:p text:style-name="P3228">(dokumento, kuriuo sudaryta komisija, pavadinimas, data ir Nr.)</text:p>
      <text:p text:style-name="P3229"><text:tab/></text:p>
      <text:p text:style-name="P3230"><text:span text:style-name="T3231">iš<text:s/></text:span><text:span text:style-name="T3232"><text:tab/></text:span></text:p>
      <text:p text:style-name="P3233">(vardas, pavardė, pareigų pavadinimas, darbovietė)</text:p>
      <text:p text:style-name="P3234"><text:tab/></text:p>
      <text:p text:style-name="P3235"><text:tab/></text:p>
      <text:p text:style-name="P3236"><text:tab/></text:p>
      <text:p text:style-name="P3237"><text:tab/></text:p>
      <text:p text:style-name="P3238"><text:tab/></text:p>
      <text:p text:style-name="P3239"><text:tab/></text:p>
      <text:p text:style-name="P3240"><text:tab/>,</text:p>
      <text:p text:style-name="P3241">nurašė:</text:p>
      <text:p text:style-name="P3242">1. Turto pavadinimas, įsigijimo savikaina, nusidėvėjimo (amortizacijos) suma ir trumpas apibūdinimas<text:s/><text:tab/></text:p>
      <text:p text:style-name="P3243"><text:tab/></text:p>
      <text:p text:style-name="P3244"><text:tab/></text:p>
      <text:p text:style-name="P3245"><text:tab/></text:p>
      <text:p text:style-name="P3246"><text:span text:style-name="T3247">2. Materialiai atsakingas asmuo<text:s/></text:span><text:span text:style-name="T3248"><text:tab/></text:span></text:p>
      <text:p text:style-name="P3249"><text:tab/></text:p>
      <text:p text:style-name="P3250">3. Buvimo vieta<text:s/><text:tab/></text:p>
      <text:p text:style-name="P3251">4. Pagaminimo (pastatymo) metai<text:s/><text:tab/></text:p>
      <text:p text:style-name="P3252">5. Įsigijimo metai, mėnuo<text:s/><text:tab/></text:p>
      <text:p text:style-name="P3253">6. Inventoriaus numeris<text:s/><text:tab/></text:p>
      <text:p text:style-name="P3254"><text:span text:style-name="T3255">7.<text:s/></text:span><text:span text:style-name="T3256">Turtas pripažintas nereikalingu, netinkamu (negalimu) naudoti (</text:span><text:span text:style-name="T3257">kas reikalinga, pabraukti</text:span><text:span text:style-name="T3258">)</text:span></text:p>
      <text:p text:style-name="P3259"><text:tab/></text:p>
      <text:p text:style-name="P3260">(dokumento, kurio pagrindu turtas pripažintas nereikalingu, netinkamu (negalimu) naudoti, pavadinimas, data ir Nr.)</text:p>
      <text:p text:style-name="P3261">8. Techninė būklė ir nurašymo priežastys<text:s/><text:tab/></text:p>
      <text:p text:style-name="P3262"><text:tab/></text:p>
      <text:p text:style-name="P3263"><text:tab/></text:p>
      <text:p text:style-name="P3264"><text:tab/></text:p>
      <text:p text:style-name="P3265"><text:tab/></text:p>
      <text:p text:style-name="P3266"><text:tab/></text:p>
      <text:p text:style-name="P3267"><text:tab/></text:p>
      <text:p text:style-name="P3268"><text:tab/></text:p>
      <text:p text:style-name="P3269"><text:tab/></text:p>
      <text:p text:style-name="P3270"><text:tab/></text:p>
      <text:p text:style-name="P3271"/>
      <text:p text:style-name="P3272">Liekamosios medžiagos</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Eil. Nr.</text:p>
          </table:table-cell>
          <table:table-cell table:style-name="TableCell3284">
            <text:p text:style-name="P3285">Buhalterinės sąskaitos Nr.</text:p>
          </table:table-cell>
          <table:table-cell table:style-name="TableCell3286">
            <text:p text:style-name="P3287">Pavadinimas</text:p>
          </table:table-cell>
          <table:table-cell table:style-name="TableCell3288">
            <text:p text:style-name="P3289">Skaičius (vnt.)</text:p>
          </table:table-cell>
          <table:table-cell table:style-name="TableCell3290">
            <text:p text:style-name="P3291">Kaina</text:p>
          </table:table-cell>
          <table:table-cell table:style-name="TableCell3292">
            <text:p text:style-name="P3293">Suma</text:p>
          </table:table-cell>
          <table:table-cell table:style-name="TableCell3294">
            <text:p text:style-name="P3295">Pastabos</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Iš viso</text:p>
          </table:table-cell>
          <table:table-cell table:style-name="TableCell3453">
            <text:p text:style-name="P3454">x</text:p>
          </table:table-cell>
          <table:table-cell table:style-name="TableCell3455">
            <text:p text:style-name="P3456">x</text:p>
          </table:table-cell>
          <table:table-cell table:style-name="TableCell3457">
            <text:p text:style-name="P3458"/>
          </table:table-cell>
          <table:table-cell table:style-name="TableCell3459">
            <text:p text:style-name="P3460"/>
          </table:table-cell>
        </table:table-row>
      </table:table>
      <text:p text:style-name="P3461"/>
      <text:p text:style-name="P3462"/>
      <text:p text:style-name="P3463">Komisijos pirmininkas<text:s/>_________________<text:tab/>________________________________</text:p>
      <text:p text:style-name="P3464">(parašas)<text:tab/>(vardas ir pavardė)</text:p>
      <text:p text:style-name="P3465">Nariai: ______________________________<text:tab/>________________________________</text:p>
      <text:p text:style-name="P3466">(parašas)<text:tab/>(vardas ir pavardė)</text:p>
      <text:p text:style-name="P3467">______________________________<text:tab/>________________________________</text:p>
      <text:p text:style-name="P3468">(parašas)<text:tab/>(vardas ir pavardė)</text:p>
      <text:p text:style-name="P3469">______________________________<text:tab/>________________________________</text:p>
      <text:p text:style-name="P3470">(parašas)<text:tab/>(vardas ir pavardė)</text:p>
      <text:p text:style-name="P3471">______________________________<text:tab/>________________________________</text:p>
      <text:p text:style-name="P3472">(parašas)<text:tab/>(vardas ir pavardė)</text:p>
      <text:p text:style-name="P3473"/>
      <text:p text:style-name="P3474">Turtą likvidavo<text:s/><text:tab/>,</text:p>
      <text:p text:style-name="P3475">(dokumento pavadinimas, data, Nr.)</text:p>
      <text:p text:style-name="P3476"><text:span text:style-name="T3477">paskirta (-as)<text:s/></text:span><text:span text:style-name="T3478"><text:tab/></text:span></text:p>
      <text:p text:style-name="P3479">(pareigos, parašas, vardas ir pavardė)</text:p>
      <text:p text:style-name="P3480"><text:tab/></text:p>
      <text:p text:style-name="P3481"><text:tab/></text:p>
      <text:p text:style-name="P3482"><text:span text:style-name="T3483">PRIDEDAMA.<text:s/></text:span><text:span text:style-name="T3484"><text:tab/></text:span></text:p>
      <text:p text:style-name="P3485">(dokumento pavadinimas, data, Nr., lapų skaičius)</text:p>
      <text:p text:style-name="P3486"><text:tab/></text:p>
      <text:p text:style-name="P3487"><text:tab/></text:p>
      <text:p text:style-name="P3488"><text:tab/></text:p>
      <text:p text:style-name="P3489"><text:tab/></text:p>
      <text:p text:style-name="P3490"><text:tab/></text:p>
      <text:p text:style-name="P3491"><text:tab/></text:p>
      <text:p text:style-name="P3492"><text:tab/></text:p>
      <text:p text:style-name="P3493"><text:tab/></text:p>
      <text:p text:style-name="P3494"><text:tab/></text:p>
      <text:p text:style-name="P3495"><text:tab/></text:p>
      <text:p text:style-name="P3496"><text:span text:style-name="T3497">Akto duomenis į apskaitą įtraukė<text:s/></text:span><text:span text:style-name="T3498"><text:tab/></text:span></text:p>
      <text:p text:style-name="P3499">(pareigos)<text:tab/><text:s/>(parašas)<text:tab/><text:s/>(vardas ir pavardė)<text:s/><text:tab/>(data)</text:p>
      <text:p text:style-name="P3500"><text:tab/></text:p>
      <text:p text:style-name="P3501"><text:tab/></text:p>
      <text:p text:style-name="P3502"/>
      <text:p text:style-name="P3503"/>
      <text:p text:style-name="P3504">Plungės rajono savivaldybės materialiojo ir<text:s/></text:p>
      <text:p text:style-name="P3505">nematerialiojo turto valdymo, naudojimo</text:p>
      <text:p text:style-name="P3506">ir disponavimo juo tvarkos aprašo<text:s/></text:p>
      <text:p text:style-name="P3507"><text:span text:style-name="T3508">12</text:span><text:span text:style-name="T3509"><text:s/>priedas</text:span></text:p>
      <text:p text:style-name="P3510"/>
      <text:p text:style-name="P3511">PRIPAŽINTO NEREIKALINGU ARBA NETINKAMU (NEGALIMU) NAUDOTI TRUMPALAIKIO MATERIALIOJO TURTO NURAŠYMO IR LIKVIDAVIMO AKTAS</text:p>
      <text:p text:style-name="P3512"/>
      <text:p text:style-name="P3513"><text:span text:style-name="T3514">20</text:span><text:span text:style-name="T3515"><text:tab/></text:span><text:span text:style-name="T3516"><text:s/>m.<text:s/></text:span><text:span text:style-name="T3517"><text:tab/></text:span><text:span text:style-name="T3518"><text:tab/></text:span><text:span text:style-name="T3519"><text:tab/></text:span><text:span text:style-name="T3520"><text:s/></text:span><text:span text:style-name="T3521"><text:tab/></text:span><text:span text:style-name="T3522"><text:s/>d. Nr. _____</text:span></text:p>
      <text:p text:style-name="P3523"><text:span text:style-name="T3524">____________________________</text:span></text:p>
      <text:p text:style-name="P3525">(sudarymo vieta)</text:p>
      <text:p text:style-name="P3526"/>
      <text:p text:style-name="P3527">TVIRTINU</text:p>
      <text:p text:style-name="P3528"/>
      <text:p text:style-name="P3529">_______________________</text:p>
      <text:p text:style-name="P3530">(pareigų pavadinimas)</text:p>
      <text:p text:style-name="P3531">_______________________</text:p>
      <text:p text:style-name="P3532">(parašas)</text:p>
      <text:p text:style-name="P3533">_______________________</text:p>
      <text:p text:style-name="P3534">(vardas ir pavardė)</text:p>
      <text:p text:style-name="P3535"/>
      <text:p text:style-name="P3536">Komisija, sudaryta<text:s/><text:tab/></text:p>
      <text:p text:style-name="P3537">(dokumento, kurio pagrindu<text:s/>sudaryta komisija, pavadinimas, data, Nr.)</text:p>
      <text:p text:style-name="P3538"><text:tab/></text:p>
      <text:p text:style-name="P3539">iš<text:s/><text:tab/></text:p>
      <text:p text:style-name="P3540"><text:tab/></text:p>
      <text:p text:style-name="P3541"><text:tab/>,</text:p>
      <text:p text:style-name="P3542"><text:span text:style-name="T3543">nurašė šį pripažintą nereikalingu, netinkamu (negalimu) naudoti (</text:span><text:span text:style-name="T3544">kas reikalinga, pabraukti</text:span><text:span text:style-name="T3545">) trumpalaikį turtą:</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Eil. Nr.</text:p>
          </table:table-cell>
          <table:table-cell table:style-name="TableCell3559">
            <text:p text:style-name="P3560">Buhalterinės sąskaitos Nr.</text:p>
          </table:table-cell>
          <table:table-cell table:style-name="TableCell3561">
            <text:p text:style-name="P3562">Atidavimo naudoti metai, mėnuo</text:p>
          </table:table-cell>
          <table:table-cell table:style-name="TableCell3563">
            <text:p text:style-name="P3564">Turto pavadinimas</text:p>
          </table:table-cell>
          <table:table-cell table:style-name="TableCell3565">
            <text:p text:style-name="P3566">Skaičius (vnt.)</text:p>
          </table:table-cell>
          <table:table-cell table:style-name="TableCell3567">
            <text:p text:style-name="P3568">Kaina</text:p>
          </table:table-cell>
          <table:table-cell table:style-name="TableCell3569">
            <text:p text:style-name="P3570">Suma</text:p>
          </table:table-cell>
          <table:table-cell table:style-name="TableCell3571">
            <text:p text:style-name="P3572">Nurašymo priežastys</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Iš viso</text:p>
          </table:table-cell>
          <table:table-cell table:style-name="TableCell3616">
            <text:p text:style-name="P3617">x</text:p>
          </table:table-cell>
          <table:table-cell table:style-name="TableCell3618">
            <text:p text:style-name="P3619">x</text:p>
          </table:table-cell>
          <table:table-cell table:style-name="TableCell3620">
            <text:p text:style-name="P3621"/>
          </table:table-cell>
          <table:table-cell table:style-name="TableCell3622">
            <text:p text:style-name="P3623">x</text:p>
          </table:table-cell>
        </table:table-row>
      </table:table>
      <text:p text:style-name="P3624">Liekamosios medžiago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Eil. Nr.</text:p>
          </table:table-cell>
          <table:table-cell table:style-name="TableCell3636">
            <text:p text:style-name="P3637">Buhalterinės sąskaitos Nr.</text:p>
          </table:table-cell>
          <table:table-cell table:style-name="TableCell3638">
            <text:p text:style-name="P3639">Pavadinimas</text:p>
          </table:table-cell>
          <table:table-cell table:style-name="TableCell3640">
            <text:p text:style-name="P3641">Skaičius (vnt.)</text:p>
          </table:table-cell>
          <table:table-cell table:style-name="TableCell3642">
            <text:p text:style-name="P3643">Kaina</text:p>
          </table:table-cell>
          <table:table-cell table:style-name="TableCell3644">
            <text:p text:style-name="P3645">Suma</text:p>
          </table:table-cell>
          <table:table-cell table:style-name="TableCell3646">
            <text:p text:style-name="P3647">Pastabos</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Iš viso</text:p>
          </table:table-cell>
          <table:table-cell table:style-name="TableCell3685">
            <text:p text:style-name="P3686">x</text:p>
          </table:table-cell>
          <table:table-cell table:style-name="TableCell3687">
            <text:p text:style-name="P3688">x</text:p>
          </table:table-cell>
          <table:table-cell table:style-name="TableCell3689">
            <text:p text:style-name="P3690"/>
          </table:table-cell>
          <table:table-cell table:style-name="TableCell3691">
            <text:p text:style-name="P3692">x</text:p>
          </table:table-cell>
        </table:table-row>
      </table:table>
      <text:p text:style-name="P3693"/>
      <text:p text:style-name="P3694">Komisijos pirmininkas<text:s/>_________________<text:tab/>________________________________</text:p>
      <text:p text:style-name="P3695">(parašas)<text:tab/>(vardas ir pavardė)</text:p>
      <text:p text:style-name="P3696">Nariai: ______________________________<text:tab/>________________________________</text:p>
      <text:p text:style-name="P3697">(parašas)<text:tab/>(vardas ir pavardė)</text:p>
      <text:p text:style-name="P3698">______________________________<text:tab/>________________________________</text:p>
      <text:p text:style-name="P3699">(parašas)<text:tab/>(vardas ir pavardė)</text:p>
      <text:p text:style-name="P3700">______________________________<text:tab/>________________________________</text:p>
      <text:p text:style-name="P3701">(parašas)<text:tab/>(vardas ir pavardė)</text:p>
      <text:p text:style-name="P3702">______________________________<text:tab/>________________________________</text:p>
      <text:p text:style-name="P3703">(parašas)<text:tab/>(vardas ir pavardė)</text:p>
      <text:p text:style-name="P3704"/>
      <text:p text:style-name="P3705">Turtą likvidavo paskirta (-as)<text:s/><text:tab/>,</text:p>
      <text:p text:style-name="P3706">(dokumento pavadinimas, data, Nr. likviduotojos (-o) pareigos, parašas,</text:p>
      <text:p text:style-name="P3707"><text:tab/></text:p>
      <text:p text:style-name="P3708">vardas ir pavardė)</text:p>
      <text:p text:style-name="P3709"><text:span text:style-name="T3710">PRIDEDAMA.<text:s/></text:span><text:span text:style-name="T3711"><text:tab/></text:span></text:p>
      <text:p text:style-name="P3712">(dokumento pavadinimas, data, Nr., lapų skaičius)</text:p>
      <text:p text:style-name="P3713"><text:tab/></text:p>
      <text:p text:style-name="P3714"><text:tab/></text:p>
      <text:p text:style-name="P3715"><text:tab/></text:p>
      <text:p text:style-name="P3716"><text:tab/></text:p>
      <text:p text:style-name="P3717"><text:span text:style-name="T3718">Akto duomenis į apskaitą įtraukė<text:s/></text:span><text:span text:style-name="T3719"><text:tab/></text:span></text:p>
      <text:p text:style-name="P3720">(pareigos)<text:s/><text:tab/>(parašas)<text:s/><text:tab/>(vardas ir pavardė)<text:s/><text:tab/>(data)</text:p>
      <text:p text:style-name="P3721"/>
      <text:p text:style-name="P3722"/>
      <text:p text:style-name="P3723"/>
      <text:p text:style-name="P3724"><text:span text:style-name="T3725">Pakeitimai:</text:span></text:p>
      <text:p text:style-name="P3726"/>
      <text:p text:style-name="P3727"><text:span text:style-name="T3728">1.</text:span></text:p>
      <text:p text:style-name="P3729"><text:span text:style-name="T3730">Plungės rajono savivaldybės taryba, Sprendimas</text:span></text:p>
      <text:p text:style-name="P3731"><text:span text:style-name="T3732">Nr.<text:s/></text:span><text:a xlink:href="https://www.e-tar.lt/portal/legalAct.html?documentId=be92db609ce811e69ad4c8713b612d0f" office:target-frame-name="_top" xlink:show="replace"><text:span text:style-name="T3733">T1-279</text:span></text:a><text:span text:style-name="T3734">, 2016-10-27, paskelbta TAR 2016-10-28, i. k. 2016-25844</text:span></text:p>
      <text:p text:style-name="P3735"><text:span text:style-name="T3736">Dėl Plungės rajono savivaldybės tarybos 201</text:span><text:span text:style-name="T3737">6 m. liepos 28 d. sprendimo Nr. T1-211 „Dėl Savivaldybės materialiojo ir nematerialiojo turto valdymo, naudojimo ir disponavimo juo tvarkos aprašo patvirtinimo“ pakeitimo</text:span></text:p>
      <text:p text:style-name="P3738"/>
      <text:p text:style-name="P3739"><text:span text:style-name="T3740">2.</text:span></text:p>
      <text:p text:style-name="P3741"><text:span text:style-name="T3742">Plungės rajono savivaldybės taryba, Sprendimas</text:span></text:p>
      <text:p text:style-name="P3743"><text:span text:style-name="T3744">Nr.<text:s/></text:span><text:a xlink:href="https://www.e-tar.lt/portal/legalAct.html?documentId=af28b1f0f4d511e692c5977c7316c9b5" office:target-frame-name="_top" xlink:show="replace"><text:span text:style-name="T3745">T1-40</text:span></text:a><text:span text:style-name="T3746">, 2017-02-15, paskelbta TAR 2017-02-17, i. k. 2017-02708</text:span></text:p>
      <text:p text:style-name="P3747"><text:span text:style-name="T3748">Dėl Plungės rajono savivaldybės tarybos 2016 m. liepos 28 d. sprendimo Nr. T1-211 „Dėl Savivaldybės materialiojo ir nematerial</text:span><text:span text:style-name="T3749">iojo turto valdymo, naudojimo ir disponavimo juo tvarkos aprašo patvirtinimo“ pakeitimo</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18-02-20T05:53:00Z</meta:creation-date>
    <dc:date>2018-02-20T05:53:00Z</dc:date>
    <meta:print-date>2015-02-13T12:22:00Z</meta:print-date>
    <meta:template xlink:href="Normal.dotm" xlink:type="simple"/>
    <meta:editing-cycles>2</meta:editing-cycles>
    <meta:editing-duration>PT0S</meta:editing-duration>
    <meta:user-defined meta:name="infolexID">F8200A1D-A181-46F3-8FE3-7BCA49C80EE6</meta:user-defined>
    <meta:document-statistic meta:page-count="29" meta:paragraph-count="1458" meta:word-count="15940" meta:character-count="132757" meta:row-count="4224" meta:non-whitespace-character-count="118275"/>
  </office:meta>
</office:document-meta>
</file>