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s"/>
    </style:style>
    <style:style style:name="P15" style:parent-style-name="Normal" style:family="paragraph">
      <style:paragraph-properties fo:text-align="center"/>
      <style:text-properties fo:font-weight="bold" style:font-weight-asian="bold" style:font-size-complex="12pt" fo:language="e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fo:text-indent="4.2333in"/>
    </style:style>
    <style:style style:name="P44" style:parent-style-name="Normal" style:family="paragraph">
      <style:paragraph-properties fo:text-align="justify" fo:text-indent="4.2333in"/>
      <style:text-properties style:font-size-complex="12pt"/>
    </style:style>
    <style:style style:name="P45" style:parent-style-name="Normal" style:family="paragraph">
      <style:paragraph-properties fo:text-align="justify" fo:text-indent="4.2333in"/>
      <style:text-properties style:font-size-complex="12pt"/>
    </style:style>
    <style:style style:name="P46" style:parent-style-name="Normal" style:family="paragraph">
      <style:paragraph-properties fo:text-align="justify" fo:text-indent="4.2333in"/>
      <style:text-properties style:font-size-complex="12pt"/>
    </style:style>
    <style:style style:name="P47" style:parent-style-name="Normal" style:family="paragraph">
      <style:paragraph-properties fo:text-align="justify" fo:text-indent="4.2333in"/>
      <style:text-properties style:font-size-complex="12pt"/>
    </style:style>
    <style:style style:name="P48" style:parent-style-name="Normal" style:family="paragraph">
      <style:paragraph-properties fo:text-align="center" fo:line-height="125%"/>
      <style:text-properties style:font-size-complex="12pt"/>
    </style:style>
    <style:style style:name="P49" style:parent-style-name="Normal" style:family="paragraph">
      <style:paragraph-properties fo:keep-with-next="always" fo:text-align="center" fo:line-height="12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2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25%"/>
      <style:text-properties fo:font-weight="bold" style:font-weight-asian="bold" style:font-size-complex="12pt"/>
    </style:style>
    <style:style style:name="P54" style:parent-style-name="Normal" style:family="paragraph">
      <style:paragraph-properties fo:text-align="center" fo:line-height="125%" fo:text-indent="0.0416in"/>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25%"/>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justify" fo:line-height="125%"/>
      <style:text-properties style:font-size-complex="12pt"/>
    </style:style>
    <style:style style:name="P60" style:parent-style-name="Normal" style:family="paragraph">
      <style:paragraph-properties fo:text-align="justify" fo:line-height="12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25%"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25%"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25%"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25%"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25%"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25%"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25%"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25%"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25%"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25%"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2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2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2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2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25%" fo:text-indent="0.7875in"/>
    </style:style>
    <style:style style:name="P167" style:parent-style-name="Normal" style:family="paragraph">
      <style:paragraph-properties fo:text-align="center" fo:line-height="12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25%"/>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25%" fo:text-indent="0.7875in"/>
      <style:text-properties fo:font-weight="bold" style:font-weight-asian="bold" style:font-size-complex="12pt"/>
    </style:style>
    <style:style style:name="P173" style:parent-style-name="Normal" style:family="paragraph">
      <style:paragraph-properties fo:text-align="justify" fo:line-height="125%"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2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2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25%"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25%" fo:text-indent="0.5909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25%"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25%">
        <style:tab-stops>
          <style:tab-stop style:type="left" style:position="0in"/>
        </style:tab-stops>
      </style:paragraph-properties>
    </style:style>
    <style:style style:name="P213" style:parent-style-name="Normal" style:family="paragraph">
      <style:paragraph-properties fo:keep-with-next="always" fo:text-align="center" fo:line-height="125%"/>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keep-with-next="always" fo:text-align="center" fo:line-height="125%"/>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25%" fo:text-indent="0.5in"/>
      <style:text-properties style:font-size-complex="12pt"/>
    </style:style>
    <style:style style:name="P220" style:parent-style-name="Normal" style:family="paragraph">
      <style:paragraph-properties fo:text-align="justify" fo:line-height="12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2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2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2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2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2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2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25%" fo:text-indent="0.5909in"/>
    </style:style>
    <style:style style:name="T256" style:parent-style-name="DefaultParagraphFont" style:family="text">
      <style:text-properties fo:text-transform="uppercase"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2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25%" fo:text-indent="0.5909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2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25%"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25%" fo:text-indent="0.583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2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2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2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2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2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25%" fo:text-indent="0.637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25%"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fo:font-style="italic" style:font-style-asian="italic" fo:font-size="10pt" style:font-size-asian="10pt" style:language-asian="lt" style:country-asian="LT"/>
    </style:style>
    <style:style style:name="T327" style:parent-style-name="DefaultParagraphFont" style:family="text">
      <style:text-properties fo:font-style="italic" style:font-style-asian="italic" fo:font-size="10pt" style:font-size-asian="10pt" style:language-asian="lt" style:country-asian="LT"/>
    </style:style>
    <style:style style:name="P328" style:parent-style-name="Normal" style:family="paragraph">
      <style:paragraph-properties fo:text-align="justify" fo:line-height="12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justify" fo:line-height="125%"/>
    </style:style>
    <style:style style:name="T337" style:parent-style-name="DefaultParagraphFont" style:family="text">
      <style:text-properties fo:font-weight="bold" style:font-weight-asian="bold" fo:font-style="italic" style:font-style-asian="italic" fo:font-size="10pt" style:font-size-asian="10pt" style:language-asian="lt" style:country-asian="LT"/>
    </style:style>
    <style:style style:name="T338" style:parent-style-name="DefaultParagraphFont" style:family="text">
      <style:text-properties fo:font-style="italic" style:font-style-asian="italic" fo:font-size="10pt" style:font-size-asian="10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2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2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2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line-height="125%"/>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center" fo:line-height="125%" fo:text-indent="0.0416in"/>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justify" fo:line-height="125%"/>
      <style:text-properties style:font-size-complex="12pt"/>
    </style:style>
    <style:style style:name="P366" style:parent-style-name="Normal" style:family="paragraph">
      <style:paragraph-properties fo:text-align="justify" fo:line-height="12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2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2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2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2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2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25%"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25%"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line-height="125%"/>
    </style:style>
    <style:style style:name="P407" style:parent-style-name="Normal" style:family="paragraph">
      <style:paragraph-properties fo:text-align="center" fo:line-height="125%"/>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center" fo:line-height="125%"/>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text-transform="uppercase"/>
    </style:style>
    <style:style style:name="P413" style:parent-style-name="Normal" style:family="paragraph">
      <style:paragraph-properties fo:text-align="center" fo:line-height="125%"/>
      <style:text-properties fo:font-weight="bold" style:font-weight-asian="bold" fo:text-transform="uppercase"/>
    </style:style>
    <style:style style:name="P414" style:parent-style-name="Normal" style:family="paragraph">
      <style:paragraph-properties fo:text-align="justify" fo:line-height="125%" fo:text-indent="0.5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25%" fo:text-indent="0.5in"/>
    </style:style>
    <style:style style:name="T417" style:parent-style-name="DefaultParagraphFont" style:family="text">
      <style:text-properties fo:text-transform="uppercase" style:font-size-complex="12pt"/>
    </style:style>
    <style:style style:name="T418" style:parent-style-name="DefaultParagraphFont" style:family="text">
      <style:text-properties fo:text-transform="uppercase"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2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25%"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25%"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25%"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25%" fo:text-indent="0.541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25%"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25%" fo:text-indent="0.541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25%" fo:text-indent="0.5416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2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25%"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2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2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2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line-height="125%"/>
    </style:style>
    <style:style style:name="P555" style:parent-style-name="Normal" style:family="paragraph">
      <style:paragraph-properties fo:text-align="center" fo:line-height="125%"/>
    </style:style>
    <style:style style:name="T556" style:parent-style-name="DefaultParagraphFont" style:family="text">
      <style:text-properties fo:font-weight="bold" style:font-weight-asian="bold" fo:text-transform="uppercase" style:font-size-complex="12pt"/>
    </style:style>
    <style:style style:name="T557" style:parent-style-name="DefaultParagraphFont" style:family="text">
      <style:text-properties fo:font-weight="bold" style:font-weight-asian="bold" fo:text-transform="uppercase" style:font-size-complex="12pt"/>
    </style:style>
    <style:style style:name="P558" style:parent-style-name="Normal" style:family="paragraph">
      <style:paragraph-properties fo:text-align="center" fo:line-height="125%" fo:text-indent="0.0465in"/>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text-align="center" fo:line-height="125%"/>
      <style:text-properties fo:font-weight="bold" style:font-weight-asian="bold" fo:text-transform="uppercase" style:font-size-complex="12pt"/>
    </style:style>
    <style:style style:name="P561" style:parent-style-name="Normal" style:family="paragraph">
      <style:paragraph-properties fo:text-align="justify" fo:line-height="12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25%"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25%"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25%" fo:text-indent="0.5in"/>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25%" fo:text-indent="0.5in"/>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25%" fo:text-indent="0.5in"/>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25%" fo:text-indent="0.5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25%" fo:text-indent="0.5in"/>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25%"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2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25%"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25%"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25%"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25%" fo:text-indent="0.5416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25%"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justify" fo:line-height="125%" fo:text-indent="0.5909in"/>
    </style:style>
    <style:style style:name="P782" style:parent-style-name="Normal" style:family="paragraph">
      <style:paragraph-properties fo:text-align="justify" fo:line-height="125%" fo:text-indent="0.5909in"/>
    </style:style>
    <style:style style:name="P783" style:parent-style-name="Normal" style:family="paragraph">
      <style:paragraph-properties fo:text-align="justify" fo:line-height="125%"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2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line-height="125%" fo:text-indent="0.7875in"/>
    </style:style>
    <style:style style:name="P798" style:parent-style-name="Normal" style:family="paragraph">
      <style:paragraph-properties fo:text-align="center" fo:line-height="125%"/>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center" fo:line-height="125%"/>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fo:line-height="125%" fo:text-indent="0.7875in"/>
      <style:text-properties fo:font-weight="bold" style:font-weight-asian="bold" style:font-weight-complex="bold" style:font-size-complex="12pt"/>
    </style:style>
    <style:style style:name="P804" style:parent-style-name="Normal" style:family="paragraph">
      <style:paragraph-properties fo:text-align="justify" fo:line-height="125%" fo:text-indent="0.5909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25%"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25%"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25%" fo:text-indent="0.5909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25%" fo:text-indent="0.5909in"/>
    </style:style>
    <style:style style:name="P829" style:parent-style-name="Normal" style:family="paragraph">
      <style:paragraph-properties fo:text-align="center" fo:line-height="125%"/>
    </style:style>
    <style:style style:name="T830" style:parent-style-name="DefaultParagraphFont" style:family="text">
      <style:text-properties fo:font-weight="bold" style:font-weight-asian="bold" fo:text-transform="uppercase" style:font-size-complex="12pt"/>
    </style:style>
    <style:style style:name="T831" style:parent-style-name="DefaultParagraphFont" style:family="text">
      <style:text-properties fo:font-weight="bold" style:font-weight-asian="bold" fo:text-transform="uppercase" style:font-size-complex="12pt"/>
    </style:style>
    <style:style style:name="P832" style:parent-style-name="Normal" style:family="paragraph">
      <style:paragraph-properties fo:text-align="center" fo:line-height="125%" fo:text-indent="0.0416in"/>
    </style:style>
    <style:style style:name="T833" style:parent-style-name="DefaultParagraphFont" style:family="text">
      <style:text-properties fo:font-weight="bold" style:font-weight-asian="bold" fo:text-transform="uppercase" style:font-size-complex="12pt"/>
    </style:style>
    <style:style style:name="P834" style:parent-style-name="Normal" style:family="paragraph">
      <style:paragraph-properties fo:text-align="justify" fo:line-height="125%"/>
      <style:text-properties fo:text-transform="uppercase" style:font-size-complex="12pt"/>
    </style:style>
    <style:style style:name="P835" style:parent-style-name="Normal" style:family="paragraph">
      <style:paragraph-properties fo:text-align="justify" fo:line-height="125%"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25%"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25%" fo:text-indent="0.5909in"/>
    </style:style>
    <style:style style:name="P843" style:parent-style-name="Normal" style:family="paragraph">
      <style:paragraph-properties fo:text-align="justify" fo:line-height="125%" fo:text-indent="0.5909in"/>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25%" fo:text-indent="0.583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25%"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25%" fo:text-indent="0.62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25%"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25%" fo:text-indent="0.5909in"/>
    </style:style>
    <style:style style:name="P874" style:parent-style-name="Normal" style:family="paragraph">
      <style:paragraph-properties fo:text-align="justify" fo:line-height="125%"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25%" fo:text-indent="0.5909in"/>
    </style:style>
    <style:style style:name="T881" style:parent-style-name="DefaultParagraphFont" style:family="text">
      <style:text-properties style:font-weight-complex="bold" style:language-asian="lt" style:country-asian="LT"/>
    </style:style>
    <style:style style:name="P882" style:parent-style-name="Normal" style:family="paragraph">
      <style:paragraph-properties fo:text-align="justify" fo:line-height="125%"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25%"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25%"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25%"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25%"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25%"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25%"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25%"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25%"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25%"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25%"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25%"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2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2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2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2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2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25%"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25%"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25%"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25%" fo:text-indent="0.5909in"/>
    </style:style>
    <style:style style:name="P963" style:parent-style-name="Normal" style:family="paragraph">
      <style:paragraph-properties fo:text-align="justify" fo:line-height="125%" fo:text-indent="0.5909in"/>
    </style:style>
    <style:style style:name="P964" style:parent-style-name="Normal" style:family="paragraph">
      <style:paragraph-properties fo:line-height="125%"/>
    </style:style>
    <style:style style:name="P965" style:parent-style-name="Normal" style:family="paragraph">
      <style:paragraph-properties fo:text-align="center" fo:line-height="125%"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fo:line-height="125%" fo:text-indent="0.5in"/>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25%"/>
      <style:text-properties fo:font-weight="bold" style:font-weight-asian="bold"/>
    </style:style>
    <style:style style:name="P971" style:parent-style-name="Normal" style:family="paragraph">
      <style:paragraph-properties fo:text-align="justify" fo:line-height="125%" fo:text-indent="0.6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fo:font-size="10pt" style:font-size-asian="10pt" style:language-asian="lt" style:country-asian="LT"/>
    </style:style>
    <style:style style:name="T986" style:parent-style-name="DefaultParagraphFont" style:family="text">
      <style:text-properties fo:font-style="italic" style:font-style-asian="italic" fo:font-size="10pt" style:font-size-asian="10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25%"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25%"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25%"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25%"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25%"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25%"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25%"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25%"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25%" fo:text-indent="0.5909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25%" fo:text-indent="0.5909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25%" fo:text-indent="0.5909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25%" fo:text-indent="0.5909in"/>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25%" fo:text-indent="0.5909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2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25%"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25%"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25%"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25%"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25%"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25%"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25%"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25%" fo:text-indent="0.7875in"/>
    </style:style>
    <style:style style:name="P1103"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line-height="12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text-align="justify" fo:line-height="125%" fo:text-indent="0.5909in"/>
    </style:style>
    <style:style style:name="P1110" style:parent-style-name="Normal" style:family="paragraph">
      <style:paragraph-properties fo:text-align="justify" fo:line-height="125%"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25%" fo:text-indent="0.632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25%" fo:text-indent="0.62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fo:line-height="125%"/>
    </style:style>
    <style:style style:name="T1138" style:parent-style-name="DefaultParagraphFont" style:family="text">
      <style:text-properties fo:font-weight="bold" style:font-weight-asian="bold" fo:text-transform="uppercase" style:font-size-complex="12pt"/>
    </style:style>
    <style:style style:name="T1139" style:parent-style-name="DefaultParagraphFont" style:family="text">
      <style:text-properties fo:font-weight="bold" style:font-weight-asian="bold" fo:text-transform="uppercase" style:font-size-complex="12pt"/>
    </style:style>
    <style:style style:name="P1140" style:parent-style-name="Normal" style:family="paragraph">
      <style:paragraph-properties fo:text-align="center" fo:line-height="125%" fo:text-indent="0.0416in"/>
    </style:style>
    <style:style style:name="T1141" style:parent-style-name="DefaultParagraphFont" style:family="text">
      <style:text-properties fo:font-weight="bold" style:font-weight-asian="bold" fo:text-transform="uppercase" style:font-size-complex="12pt"/>
    </style:style>
    <style:style style:name="P1142" style:parent-style-name="Normal" style:family="paragraph">
      <style:paragraph-properties fo:text-align="justify" fo:line-height="125%"/>
      <style:text-properties fo:font-weight="bold" style:font-weight-asian="bold" fo:text-transform="uppercase" style:font-size-complex="12pt"/>
    </style:style>
    <style:style style:name="P1143" style:parent-style-name="Normal" style:family="paragraph">
      <style:paragraph-properties fo:text-align="justify" fo:line-height="125%"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2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25%"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2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25%"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25%" fo:text-indent="0.7875in"/>
    </style:style>
    <style:style style:name="P1164" style:parent-style-name="Normal" style:family="paragraph">
      <style:paragraph-properties fo:text-align="center" fo:line-height="125%"/>
    </style:style>
    <style:style style:name="T1165" style:parent-style-name="DefaultParagraphFont" style:family="text">
      <style:text-properties fo:font-weight="bold" style:font-weight-asian="bold" fo:text-transform="uppercase" style:font-size-complex="12pt"/>
    </style:style>
    <style:style style:name="T1166" style:parent-style-name="DefaultParagraphFont" style:family="text">
      <style:text-properties fo:font-weight="bold" style:font-weight-asian="bold" fo:text-transform="uppercase" style:font-size-complex="12pt"/>
    </style:style>
    <style:style style:name="P1167" style:parent-style-name="Normal" style:family="paragraph">
      <style:paragraph-properties fo:text-align="center" fo:line-height="125%" fo:text-indent="0.0416in"/>
    </style:style>
    <style:style style:name="T1168" style:parent-style-name="DefaultParagraphFont" style:family="text">
      <style:text-properties fo:font-weight="bold" style:font-weight-asian="bold" fo:text-transform="uppercase" style:font-size-complex="12pt"/>
    </style:style>
    <style:style style:name="P1169" style:parent-style-name="Normal" style:family="paragraph">
      <style:paragraph-properties fo:text-align="center" fo:line-height="125%" fo:text-indent="0.7875in"/>
      <style:text-properties fo:text-transform="uppercase" style:font-size-complex="12pt"/>
    </style:style>
    <style:style style:name="P1170" style:parent-style-name="Normal" style:family="paragraph">
      <style:paragraph-properties fo:text-align="justify" fo:line-height="12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25%"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25%"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25%"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FF" style:font-size-complex="12pt" style:text-underline-type="single" style:text-underline-style="solid" style:text-underline-width="auto" style:text-underline-mode="continuous"/>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25%"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25%"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25%"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25%"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25%"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25%"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25%"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25%" fo:text-indent="0.7875in"/>
    </style:style>
    <style:style style:name="P1216" style:parent-style-name="Normal" style:family="paragraph">
      <style:paragraph-properties fo:keep-with-next="always" fo:text-align="center" fo:line-height="125%"/>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keep-with-next="always" fo:text-align="center" fo:line-height="125%"/>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25%" fo:text-indent="0.5in"/>
      <style:text-properties style:font-size-complex="12pt"/>
    </style:style>
    <style:style style:name="P1222" style:parent-style-name="Normal" style:family="paragraph">
      <style:paragraph-properties fo:text-align="justify" fo:line-height="125%" fo:text-indent="0.583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25%" fo:text-indent="0.583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25%"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25%"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line-height="125%" fo:text-indent="0.5833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25%" fo:text-indent="0.583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25%" fo:text-indent="0.583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25%" fo:text-indent="0.583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25%" fo:text-indent="0.583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25%" fo:text-indent="0.583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25%" fo:text-indent="0.583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25%"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25%"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25%" fo:text-indent="0.632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25%"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25%"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25%" fo:text-indent="0.583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25%"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25%"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25%"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25%"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25%"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25%"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25%"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25%" fo:text-indent="0.5909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25%" fo:text-indent="0.5909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25%" fo:text-indent="0.5909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25%" fo:text-indent="0.5in"/>
    </style:style>
    <style:style style:name="P1367" style:parent-style-name="Normal" style:family="paragraph">
      <style:paragraph-properties fo:keep-with-next="always" fo:text-align="center" fo:line-height="125%"/>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keep-with-next="always" fo:text-align="center" fo:line-height="125%" fo:text-indent="0.0416in"/>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25%"/>
      <style:text-properties style:font-size-complex="12pt"/>
    </style:style>
    <style:style style:name="P1373" style:parent-style-name="Normal" style:family="paragraph">
      <style:paragraph-properties fo:text-align="justify" fo:line-height="125%"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25%"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25%"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25%"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25%"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25%"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25%"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Courier New" style:font-name-complex="Courier New" fo:font-size="10pt" style:font-size-asian="10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25%"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25%" fo:text-indent="0.5909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25%" fo:text-indent="0.5909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25%" fo:text-indent="0.5909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25%" fo:text-indent="0.5909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25%"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25%"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25%"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25%"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25%"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25%"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25%" fo:text-indent="0.5909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25%" fo:text-indent="0.5909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25%" fo:text-indent="0.5909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25%" fo:text-indent="0.5909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25%" fo:text-indent="0.5909in">
        <style:tab-stops>
          <style:tab-stop style:type="left" style:position="4.4166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25%" fo:text-indent="0.5909in">
        <style:tab-stops>
          <style:tab-stop style:type="left" style:position="1.125in"/>
        </style:tab-stops>
      </style:paragraph-properties>
    </style:style>
    <style:style style:name="T1531" style:parent-style-name="DefaultParagraphFont" style:family="text">
      <style:text-properties fo:text-transform="uppercase" style:font-size-complex="12pt"/>
    </style:style>
    <style:style style:name="T1532" style:parent-style-name="DefaultParagraphFont" style:family="text">
      <style:text-properties fo:text-transform="uppercase"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25%" fo:text-indent="0.5909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25%"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25%" fo:text-indent="0.5909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line-height="125%" fo:text-indent="0.5909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25%" fo:text-indent="0.5909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25%" fo:text-indent="0.5909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25%"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25%" fo:text-indent="0.5909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line-height="125%" fo:text-indent="0.5909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25%" fo:text-indent="0.583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25%"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Courier New" style:font-name-complex="Courier New" fo:font-size="10pt" style:font-size-asian="10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25%"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25%"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25%"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25%" fo:text-indent="0.5in"/>
    </style:style>
    <style:style style:name="P1612" style:parent-style-name="Normal" style:family="paragraph">
      <style:paragraph-properties fo:text-align="center" fo:line-height="125%"/>
    </style:style>
    <style:style style:name="T1613" style:parent-style-name="DefaultParagraphFont" style:family="text">
      <style:text-properties fo:font-weight="bold" style:font-weight-asian="bold" fo:text-transform="uppercase" style:font-size-complex="12pt"/>
    </style:style>
    <style:style style:name="T1614" style:parent-style-name="DefaultParagraphFont" style:family="text">
      <style:text-properties fo:font-weight="bold" style:font-weight-asian="bold" fo:text-transform="uppercase" style:font-size-complex="12pt"/>
    </style:style>
    <style:style style:name="P1615" style:parent-style-name="Normal" style:family="paragraph">
      <style:paragraph-properties fo:text-align="center" fo:line-height="125%" fo:text-indent="0.0416in"/>
    </style:style>
    <style:style style:name="T1616" style:parent-style-name="DefaultParagraphFont" style:family="text">
      <style:text-properties fo:font-weight="bold" style:font-weight-asian="bold" fo:text-transform="uppercase" style:font-size-complex="12pt"/>
    </style:style>
    <style:style style:name="P1617" style:parent-style-name="Normal" style:family="paragraph">
      <style:paragraph-properties fo:text-align="justify" fo:line-height="125%" fo:text-indent="0.5in"/>
      <style:text-properties style:font-size-complex="12pt"/>
    </style:style>
    <style:style style:name="P1618" style:parent-style-name="Normal" style:family="paragraph">
      <style:paragraph-properties fo:text-align="justify" fo:line-height="125%"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25%"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25%"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25%"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25%"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25%"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25%"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25%"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25%"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25%"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25%"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FF" style:font-size-complex="12pt" style:text-underline-type="single" style:text-underline-style="solid" style:text-underline-width="auto" style:text-underline-mode="continuous"/>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fo:line-height="125%"/>
    </style:style>
    <style:style style:name="T1692" style:parent-style-name="DefaultParagraphFont" style:family="text">
      <style:text-properties fo:font-weight="bold" style:font-weight-asian="bold" fo:text-transform="uppercase" style:font-size-complex="12pt"/>
    </style:style>
    <style:style style:name="T1693" style:parent-style-name="DefaultParagraphFont" style:family="text">
      <style:text-properties fo:font-weight="bold" style:font-weight-asian="bold" fo:text-transform="uppercase" style:font-size-complex="12pt"/>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fo:text-align="center" fo:line-height="125%" fo:text-indent="0.0416in"/>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paragraph-properties fo:text-align="justify" fo:line-height="125%"/>
      <style:text-properties style:font-size-complex="12pt"/>
    </style:style>
    <style:style style:name="P1698" style:parent-style-name="Normal" style:family="paragraph">
      <style:paragraph-properties fo:text-align="justify" fo:line-height="125%"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25%"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25%"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25%"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25%"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25%"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25%" fo:text-indent="0.7875in"/>
    </style:style>
    <style:style style:name="P1722" style:parent-style-name="Normal" style:family="paragraph">
      <style:paragraph-properties fo:text-align="center" fo:line-height="125%"/>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fo:line-height="125%"/>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fo:line-height="125%" fo:text-indent="0.7875in"/>
      <style:text-properties fo:font-weight="bold" style:font-weight-asian="bold" style:font-size-complex="12pt"/>
    </style:style>
    <style:style style:name="P1728" style:parent-style-name="Normal" style:family="paragraph">
      <style:paragraph-properties fo:text-align="justify" fo:line-height="125%"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25%"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25%" fo:text-indent="0.7875in"/>
    </style:style>
    <style:style style:name="P1738" style:parent-style-name="Normal" style:family="paragraph">
      <style:paragraph-properties fo:keep-with-next="always" fo:text-align="center" fo:line-height="125%"/>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keep-with-next="always" fo:text-align="center" fo:line-height="125%"/>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line-height="125%" fo:text-indent="0.4923in"/>
      <style:text-properties style:font-size-complex="12pt"/>
    </style:style>
    <style:style style:name="P1744" style:parent-style-name="Normal" style:family="paragraph">
      <style:paragraph-properties fo:text-align="justify" fo:line-height="125%"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25%"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25%"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25%"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25%"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25%"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25%" fo:text-indent="0.5909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25%"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25%" fo:text-indent="0.5909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25%"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25%" fo:text-indent="0.5909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25%" fo:text-indent="0.5909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25%"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25%"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25%"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25%"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25%"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25%"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25%"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25%"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25%"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25%" fo:text-indent="0.5909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25%"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25%" fo:text-indent="0.5909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center" fo:line-height="125%"/>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5 iki 2017-09-29</text:span></text:p>
      <text:p text:style-name="P7"/>
      <text:p text:style-name="P8"><text:span text:style-name="T9">Sprendimas paskelbtas: TAR 2015-10-13, i. k. 2015-15097</text:span></text:p>
      <text:p text:style-name="P10"/>
      <text:p text:style-name="P11"/>
      <text:p text:style-name="P12"><text:span text:style-name="T13"><draw:frame draw:style-name="a0" draw:name="Paveikslėlis 5" text:anchor-type="as-char" svg:x="0in" svg:y="0in" svg:width="0.58333in" svg:height="0.69792in" style:rel-width="scale" style:rel-height="scale"><draw:image xlink:href="media/image1.png" xlink:type="simple" xlink:show="embed" xlink:actuate="onLoad"/><svg:title/><svg:desc/></draw:frame></text:span></text:p>
      <text:p text:style-name="P14">LIETUVOS RESPUBLIKOS</text:p>
      <text:p text:style-name="P15">PRIENŲ RAJONO SAVIVALDYBĖS TARYBA</text:p>
      <text:p text:style-name="P16"/>
      <text:p text:style-name="P17">SPRENDIMAS</text:p>
      <text:p text:style-name="P18"><text:span text:style-name="T19">DĖL<text:s/></text:span><text:span text:style-name="T20">PRIENŲ RAJONO SAVIVALDYBĖS TARYBOS VEIKLOS REGLAMENTO PATVIRTINIMO</text:span></text:p>
      <text:p text:style-name="P21"/>
      <text:p text:style-name="P22">2015 m. spalio 8 d. Nr. T3-185</text:p>
      <text:p text:style-name="P23">Prienai</text:p>
      <text:p text:style-name="P24"/>
      <text:p text:style-name="P25"/>
      <text:p text:style-name="P26"><text:span text:style-name="T27">Vadovaudamasi Lietuvos Respublikos vietos savivaldos įstatymo 16 straipsnio 2 dalies 1 punktu, Prienų rajono savivaldybės taryba <text:s/></text:span><text:span text:style-name="T28">nusprendži</text:span><text:span text:style-name="T29">a:</text:span></text:p>
      <text:p text:style-name="P30"><text:span text:style-name="T31">1</text:span><text:span text:style-name="T32">. Patvirtinti Prienų rajono savivaldybės tarybos veiklos reglamentą (pridedama).</text:span></text:p>
      <text:p text:style-name="P33"><text:span text:style-name="T34">2</text:span><text:span text:style-name="T35">. Pripažinti netekusiu galios Prienų rajono savivaldybės tarybos 2015 m. kovo 26 d. sprendimą Nr. T3-42 „Dėl Prienų rajono savivaldybės tarybos veiklos reglamento patvir</text:span><text:span text:style-name="T36">tinimo“ <text:s/>su visais pakeitimais ir papildymais.</text:span></text:p>
      <text:p text:style-name="P37"/>
      <text:p text:style-name="P38"/>
      <text:p text:style-name="P39"/>
      <text:p text:style-name="P40"><text:span text:style-name="T41">Savivaldybės meras</text:span><text:span text:style-name="T42"><text:tab/>Alvydas Vaicekauskas</text:span></text:p>
      <text:p text:style-name="P43"/>
      <text:soft-page-break/>
      <text:p text:style-name="P44">PATVIRTINTA</text:p>
      <text:p text:style-name="P45">Prienų rajono savivaldybės tarybos<text:s/></text:p>
      <text:p text:style-name="P46">2015 m. spalio 8 d.</text:p>
      <text:p text:style-name="P47">sprendimu Nr. T3-185</text:p>
      <text:p text:style-name="P48"/>
      <text:p text:style-name="P49"><text:span text:style-name="T50">PRIENŲ RAJONO SAVIVALDYBĖS TARYBOS</text:span></text:p>
      <text:p text:style-name="P51"><text:span text:style-name="T52">VEIKLOS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nų rajono savivaldybės tarybos veiklos reglamentas (toliau - Reglamentas) nustato Prienų rajono savivaldybės tarybos (toliau Savivaldybės taryba) veiklos tvarką ir formas, įgyvendinant Lietuvos Respublikos<text:s/></text:span><text:span text:style-name="T63">Konstitucijos laiduotą savivaldos teisę.</text:span></text:p>
      <text:p text:style-name="P64"><text:span text:style-name="T65">2</text:span><text:span text:style-name="T66">. Savivaldybės taryba yra sudaryta iš <text:s/>Lietuvos Respublikos įstatymų nustatyta tvarka demokratiškai išrinktų Prienų rajono savivaldybės bendruomenės atstovų – Savivaldybės tarybos narių (toliau - Tarybos nariai</text:span><text:span text:style-name="T67">). Savivaldybės taryba yra atstovaujamoji savivaldybės institucija, turinti vietos valdžios ir viešojo administravimo teises ir pareigas,<text:s/></text:span><text:span text:style-name="T68">kuriai vadovauja<text:s/></text:span><text:span text:style-name="T69">Lietuvos Respublikos savivaldybių tarybų rinkimų įstatymo nustatyta tvarka</text:span><text:span text:style-name="T70"><text:s/>vienmandatėje rinkimų apyg</text:span><text:span text:style-name="T71">ardoje tiesiogiai išrinktas savivaldybės tarybos narys – savivaldybės meras.<text:s/></text:span><text:span text:style-name="T72">Meras yra savivaldybės vadovas, vykdantis Lietuvos Respublikos vietos savivaldos ir kituose įstatymuose nustatytus įgaliojimus. </text:span><text:span text:style-name="T73">Savivaldybės taryba yra atsakinga už savivaldos tei</text:span><text:span text:style-name="T74">sės ir savo funkcijų įgyvendinimą savivaldybės bendruomenės interesais Prienų rajono savivaldybės (toliau – Savivaldybė) teritorijoje.</text:span></text:p>
      <text:p text:style-name="P75"><text:span text:style-name="T76">3</text:span><text:span text:style-name="T77">. Pagrindiniai principai, kuriais grindžiama vietos savivalda, yra šie:</text:span></text:p>
      <text:p text:style-name="P78"><text:span text:style-name="T79">3.1</text:span><text:span text:style-name="T80">.<text:s/></text:span><text:span text:style-name="T81">atstovaujamosios demokratijos;</text:span></text:p>
      <text:p text:style-name="P82"><text:span text:style-name="T83">3.2</text:span><text:span text:style-name="T84">. savivaldybių savarankiškumo ir veiklos laisvės pagal Konstitucijoje ir įstatymuose apibrėžtą kompetenciją;</text:span></text:p>
      <text:p text:style-name="P85"><text:span text:style-name="T86">3.3</text:span><text:span text:style-name="T87">. savivaldybės tarybos viršenybės prieš jai atskaitingas savivaldybės vykdomąsias institucijas. Savivaldybės taryba turi įgaliojimus kontro</text:span><text:span text:style-name="T88">liuoti jos sudarytas ir jai atskaitingas savivaldybės vykdomąsias institucijas;</text:span></text:p>
      <text:p text:style-name="P89"><text:span text:style-name="T90">3.4</text:span><text:span text:style-name="T91">. savivaldybės vykdomųjų institucijų atskaitingumo savivaldybės tarybai. Savivaldybės vykdomųjų institucijų sprendimai turi būti grindžiami įstatymais, Vyriausybės ir (a</text:span><text:span text:style-name="T92">rba) savivaldybės tarybos sprendimais;</text:span></text:p>
      <text:p text:style-name="P93"><text:span text:style-name="T94">3.5</text:span><text:span text:style-name="T95">.</text:span><text:span text:style-name="T96"><text:s/></text:span><text:span text:style-name="T97">atsakingumo<text:s/></text:span><text:span text:style-name="T98">savivaldybės bendruomenei</text:span><text:span text:style-name="T99">. Savivaldybės tarybos nariai už savo veiklą yra atsakingi ir atskaitingi rinkėjams ir visai s</text:span><text:span text:style-name="T100">avivaldybės bendruomenei</text:span><text:span text:style-name="T101">;</text:span></text:p>
      <text:p text:style-name="P102"><text:span text:style-name="T103">3.6</text:span><text:span text:style-name="T104">. savivaldybės veiklos ir savivaldybės insti</text:span><text:span text:style-name="T105">tucijų priimamų sprendimų teisėtumo. Savivaldybės institucijų ir kitų savivaldybės viešojo administravimo subjektų veikla ir visais jų veiklos klausimais priimti sprendimai turi atitikti įstatymų ir kitų teisės aktų reikalavimus;</text:span></text:p>
      <text:p text:style-name="P106"><text:span text:style-name="T107">3.7</text:span><text:span text:style-name="T108">. savivaldybių ir<text:s/></text:span><text:span text:style-name="T109">valstybės interesų derinimo tvarkant viešuosius savivaldybių reikalus;</text:span></text:p>
      <text:p text:style-name="P110"><text:span text:style-name="T111">3.8</text:span><text:span text:style-name="T112">. bendruomenės ir atskirų savivaldybės gyventojų interesų derinimo. Savivaldybės institucijų priimti sprendimai bendruomenės interesais neturi pažeisti įstatymų garantuotų atskir</text:span><text:span text:style-name="T113">ų gyventojų teisių;</text:span></text:p>
      <text:p text:style-name="P114"><text:span text:style-name="T115">3.9</text:span><text:span text:style-name="T116">. savivaldybės gyventojų dalyvavimo tvarkant viešuosius savivaldybės reikalus. Savivaldybės institucijos sudaro sąlygas savivaldybės gyventojams tiesiogiai dalyvauti rengiant ir<text:s/></text:span><text:soft-page-break/><text:span text:style-name="T117">svarstant sprendimų projektus, organizuojant apklau</text:span><text:span text:style-name="T118">sas, susirinkimus, sueigas, viešą peticijų nagrinėjamą, skatina kitas pilietinės iniciatyvos formas. Savivaldybės institucijos diegia savivaldos principus švietimo, kultūros ir kitose įstaigose, remia asociacijų iniciatyvas, susijusias su viešųjų savivaldy</text:span><text:span text:style-name="T119">bės reikalų tvarkymu;</text:span></text:p>
      <text:p text:style-name="P120"><text:span text:style-name="T121">3.10</text:span><text:span text:style-name="T122">. veiklos skaidrumo. Savivaldybės institucijų ir kitų savivaldybės viešojo administravimo subjektų veikla turi būti aiški ir suprantama savivaldybės gyventojams, kurie tuo domisi, jiems sudaromos sąlygos gauti paaiškinimus, ka</text:span><text:span text:style-name="T123">s ir kodėl daroma;<text:s/></text:span></text:p>
      <text:p text:style-name="P124"><text:span text:style-name="T125">3.11</text:span><text:span text:style-name="T126">.<text:s/></text:span><text:span text:style-name="T127">plėtros ir veiklos planingumo. Savivaldybės savo veiklą vykdo pagal tarpusavyje suderintus skirtingos trukmės teritorijų, strateginio ir finansinio planavimo dokumentus, į kurių rengimą, svarstymą ir įgyvendinimo priežiūrą (st</text:span><text:span text:style-name="T128">ebėseną, ataskaitų svarstymą) įtraukiami ir savivaldybės gyventojai;</text:span></text:p>
      <text:p text:style-name="P129"><text:span text:style-name="T130">3.12</text:span><text:span text:style-name="T131">. reagavimo į savivaldybės gyventojų nuomonę. Savivaldybės gyventojai ar jų atstovai turi teisę susipažinti su savivaldybės institucijų sprendimų projektais ir priimtais sprendima</text:span><text:span text:style-name="T132">is, gauti viešus ir motyvuotus atsakymus į pareikštą nuomonę apie savivaldybės institucijų ir kitų savivaldybės viešojo administravimo subjektų ar atskirų valstybės tarnautojų darbą;</text:span><text:s/></text:p>
      <text:p text:style-name="P133">Papunkčio pakeitimai:</text:p>
      <text:p text:style-name="P134"><text:span text:style-name="T135">Nr.<text:s/></text:span><text:a xlink:href="https://www.e-tar.lt/portal/legalAct.html?documentId=d31b75305fb911e79198ffdb108a3753" office:target-frame-name="_top" xlink:show="replace"><text:span text:style-name="T136">T3-168</text:span></text:a><text:span text:style-name="T137">, 2017-06-29, paskelbta TAR 2017-07-04, i. k. 2017-11412</text:span></text:p>
      <text:p text:style-name="Normal"/>
      <text:p text:style-name="P138"><text:span text:style-name="T139">3.13</text:span><text:span text:style-name="T140">. žmogaus teisių ir laisvių užtikrinimo ir gerbimo. Savivaldybės institucijų ar valstybės tarnautojų priimami sprendimai turi nepaže</text:span><text:span text:style-name="T141">isti žmogaus orumo, jo teisių ir laisvių, lygių galimybių;</text:span></text:p>
      <text:p text:style-name="P142"><text:span text:style-name="T143">3.14</text:span><text:span text:style-name="T144">. subsidiarumo. Savivaldybės viešojo administravimo subjektų sprendimai turi būti priimami ir įgyvendinami tuo lygmeniu, kuriuo jie yra efektyviausi;</text:span><text:s/></text:p>
      <text:p text:style-name="P145">Papildyta papunkčiu:</text:p>
      <text:p text:style-name="P146"><text:span text:style-name="T147">Nr.<text:s/></text:span><text:a xlink:href="https://www.e-tar.lt/portal/legalAct.html?documentId=0e087f10badf11e688d0ed775a2e782a" office:target-frame-name="_top" xlink:show="replace"><text:span text:style-name="T148">T3-236</text:span></text:a><text:span text:style-name="T149">, 2016-12-01, paskelbta TAR 2016-12-05, i. k. 2016-28224</text:span></text:p>
      <text:p text:style-name="Normal"/>
      <text:p text:style-name="P150"><text:span text:style-name="T151">3.15</text:span><text:span text:style-name="T152">. viešumo. Savivaldybė savo interneto svetainėje teikia ir nuolat atnaujina Lietuvos Respublikos vi</text:span><text:span text:style-name="T153">etos savivaldos įstatymo numatytą informaciją, taip pat informaciją apie Savivaldybės kontroliuojamas įmones, jų vadovus, valdybų narius, pateikia šių įmonių veiklos rezultatų ir finansines ataskaitas bei kitą aktualią informaciją, taip pat informaciją api</text:span><text:span text:style-name="T154">e Savivaldybės gaunamą paramą (paramos teikėją (teikėjus), paramos sumas, paramos tikslą, paramos laikotarpį ir pan.), Savivaldybės skiriamas pinigines lėšas nevyriausybinių organizacijų ir viešųjų įstaigų projektams finansuoti bei projektų finansavimo ir<text:s/></text:span><text:span text:style-name="T155">atrankos kriterijus, kvietimus organizacijoms teikti paraiškas paramai gauti ir kitą informaciją, susijusią su Savivaldybės veikla.</text:span><text:s/></text:p>
      <text:p text:style-name="P156">Papildyta papunkčiu:</text:p>
      <text:p text:style-name="P157"><text:span text:style-name="T158">Nr.<text:s/></text:span><text:a xlink:href="https://www.e-tar.lt/portal/legalAct.html?documentId=d31b75305fb911e79198ffdb108a3753" office:target-frame-name="_top" xlink:show="replace"><text:span text:style-name="T159">T3-168</text:span></text:a><text:span text:style-name="T160">, 2017-06-29, paskelbta TAR 2017-07-04, i. k. 2017-11412</text:span></text:p>
      <text:p text:style-name="Normal"/>
      <text:p text:style-name="P161"><text:span text:style-name="T162">4</text:span><text:span text:style-name="T163">. Reglamentas</text:span><text:span text:style-name="T164"><text:s/></text:span><text:span text:style-name="T165">tvirtinamas ir gali būti keičiamas tik Savivaldybės tarybos sprendimu.</text:span></text:p>
      <text:p text:style-name="P166"/>
      <text:p text:style-name="P167"><text:span text:style-name="T168">II</text:span><text:span text:style-name="T169"><text:s/>SKYRIUS</text:span></text:p>
      <text:p text:style-name="P170"><text:span text:style-name="T171">TARYBOS NARIO STATUSAS</text:span></text:p>
      <text:p text:style-name="P172"/>
      <text:p text:style-name="P173"><text:span text:style-name="T174">5</text:span><text:span text:style-name="T175">.<text:s/></text:span><text:span text:style-name="T176">Savivaldybės tarybos narys yra Lietuvos Respublikos</text:span><text:span text:style-name="T177"><text:s/>savivaldybių tarybų rinkimų įstatymo nustatyta tvarka</text:span><text:span text:style-name="T178"><text:s/></text:span><text:span text:style-name="T179">savivaldybės nuolatinių</text:span><text:span text:style-name="T180"><text:s/>gyventojų išrinktas savivaldybės bendruomenės atstovas.</text:span></text:p>
      <text:p text:style-name="P181"><text:span text:style-name="T182">6</text:span><text:span text:style-name="T183">. Savivaldybės tarybą sudaro 25 Prienų rajono savivaldybės tarybos nariai.</text:span></text:p>
      <text:p text:style-name="P184"><text:span text:style-name="T185">7</text:span><text:span text:style-name="T186">. Išrinktos naujos Savivaldybės tary</text:span><text:span text:style-name="T187">bos nario įgaliojimai prasideda, o ankstesnės kadencijos Tarybos nario įgaliojimai baigiasi nuo tos dienos, kurią išrinkta nauja Savivaldybės taryba susirenka į pirmąjį posėdį<text:s/></text:span><text:span text:style-name="T188">ir šios Tarybos narys jame prisiekia</text:span><text:span text:style-name="T189">.</text:span></text:p>
      <text:p text:style-name="P190"><text:span text:style-name="T191">8</text:span><text:span text:style-name="T192">. Tarybos narys visas valstybės polit</text:span><text:span text:style-name="T193">iko ir Savivaldybės bendruomenės atstovo teises įgyja tik po to, kai prisiekia Lietuvos Respublikos vietos savivaldos įstatymo nustatyta tvarka.<text:s/></text:span></text:p>
      <text:p text:style-name="P194"><text:span text:style-name="T195">9</text:span><text:span text:style-name="T196">. Tarybos nario pareigas ir teises nustato Lietuvos Respublikos vietos savivaldos ir kiti įstatymai ir ši</text:span><text:span text:style-name="T197">s Reglamentas.</text:span></text:p>
      <text:p text:style-name="P198"><text:span text:style-name="T199">10</text:span><text:span text:style-name="T200">. Tarybos narys turi teisę gauti Tarybos nario pažymėjimą. Šį pažymėjimą po Tarybos nario priesaikos jam įteikia priesaiką priimantis asmuo.<text:s/></text:span></text:p>
      <text:p text:style-name="P201">11. Draudžiama Tarybos narį persekioti už balsavimą ar pareikštą nuomonę Savivaldybės tarybos ar jos komitetų posėdžiuose. Už asmens įžeidimą ar šmeižtą, už asmens garbę ir orumą žeminančios ir tikrovės neatitinkančios informacijos paskleidimą Tarybos narys<text:s/>atsako įstatymų nustatyta tvarka. Už šiuos, taip pat už kitus etikos normų neatitinkančius veiksmus Tarybos narys<text:s/><text:span text:style-name="T202">gali būti svarstomas Savivaldybės tarybos Etikos komisijoje.</text:span></text:p>
      <text:p text:style-name="P203"><text:span text:style-name="T204">12</text:span><text:span text:style-name="T205">. Savivaldybės tarybos nario pareigos yra nesuderinamos <text:s/>su Respublikos <text:s/>Pr</text:span><text:span text:style-name="T206">ezidento, Seimo nario, Europos Parlamento nario, Vyriausybės nario pareigomis, su Vyriausybės įstaigos ar įstaigos prie ministerijos vadovo, kurio veikla susijusi su savivaldybių veiklos priežiūra ir kontrole, pareigomis, su Vyriausybės atstovo apskrityje<text:s/></text:span><text:span text:style-name="T207">pareigomis, su valstybės kontrolieriaus ir jo pavaduotojo pareigomis. Be to, savivaldybės tarybos nario pareigos yra nesuderinamos su tos kadencijos savivaldybės mero politinio (asmeninio) pasitikėjimo valstybės <text:s/>tarnautojo pareigomis, su tos savivaldybės<text:s/></text:span><text:span text:style-name="T208">kontrolieriaus ar tos savivaldybės kontrolieriaus tarnybos valstybės tarnautojo pareigomis, su tos kadencijos savivaldybės administracijos direktoriaus ir jo pavaduotojo ar su tos savivaldybės administracijos valstybės tarnautojo ir darbuotojo, dirbančio p</text:span><text:span text:style-name="T209">agal darbo sutartį, pareigomis, su tos savivaldybės tarybos sekretoriato karjeros valstybės tarnautojo ar darbuotojo, dirbančio pagal darbo sutartį, pareigomis, su tos biudžetinės įstaigos, kurios savininkas ar vienas iš savininkų yra savivaldybė, vadovo p</text:span><text:span text:style-name="T210">areigomis, su tos viešosios įstaigos, kurios savininkas ar vienas iš dalininkų yra savivaldybė, vienasmenio vadovo ir kolegialaus valdymo organo nario pareigomis, su tos savivaldybės įmonės vienasmenio vadovo ir kolegialaus valdymo organo nario pareigomis,</text:span><text:span text:style-name="T211"><text:s/>su tos savivaldybės kontroliuojamos akcinės bendrovės kolegialaus valdymo organo (valdybos) nario pareigomis <text:s/>arba <text:s/>su <text:s/>tos savivaldybės <text:s/>kontroliuojamos <text:s text:c="2"/>akcinės bendrovės vadovo pareigomis.</text:span></text:p>
      <text:p text:style-name="P212"/>
      <text:p text:style-name="P213"><text:span text:style-name="T214">III</text:span><text:span text:style-name="T215"><text:s/>SKYRIUS</text:span></text:p>
      <text:p text:style-name="P216"><text:span text:style-name="T217">TARYBOS NARIO PAREIGOS, TEISĖS, ĮGALIOJIMŲ<text:s/></text:span><text:span text:style-name="T218">NETEKIMAS IR VEIKLOS APMOKĖJIMAS</text:span></text:p>
      <text:p text:style-name="P219"/>
      <text:p text:style-name="P220"><text:span text:style-name="T221">13</text:span><text:span text:style-name="T222">. Tarybos narys privalo:</text:span></text:p>
      <text:p text:style-name="P223"><text:span text:style-name="T224">13.1</text:span><text:span text:style-name="T225">. dalyvauti Savivaldybės tarybos, komitetų, komisijų posėdžiuose. Jeigu Tarybos narys negali dalyvauti Savivaldybės tarybos posėdyje, apie tai jis turi pranešti merui ar mero<text:s/></text:span><text:span text:style-name="T226">pavaduotojui ir nurodyti priežastis. Jeigu Tarybos narys negali dalyvauti komiteto posėdyje, apie tai jis turi pranešti komiteto pirmininkui ir nurodyti priežastis;</text:span></text:p>
      <text:p text:style-name="P227"><text:span text:style-name="T228">13.2</text:span><text:span text:style-name="T229">. būti vieno (be Kontrolės komiteto) komiteto <text:s/>nariu;</text:span></text:p>
      <text:p text:style-name="P230"><text:span text:style-name="T231">13.3</text:span><text:span text:style-name="T232">. dalyvauti komiteto,</text:span><text:span text:style-name="T233"><text:s/>komisijų, kurių narys jis yra, posėdžiuose;<text:s/></text:span></text:p>
      <text:p text:style-name="P234"><text:span text:style-name="T235">13.4</text:span><text:span text:style-name="T236">.</text:span><text:span text:style-name="T237"><text:s/></text:span><text:span text:style-name="T238">nebalsuoti Savivaldybės tarybos, komitetų, komisijų posėdžiuose, kai jo balsavimas svarstomu klausimu prieštarauja Lietuvos Respublikos viešųjų ir privačių interesų derinimo valstybinėje tarnyboje įst</text:span><text:span text:style-name="T239">atymui; iki pradedant nagrinėti posėdžio darbotvarkės klausimus, raštu arba žodžiu informuoti Savivaldybės tarybos</text:span><text:span text:style-name="T240">, k</text:span><text:span text:style-name="T241">omitetų ir komisijų posėdžių pirmininkus apie nedalyvavimą svarstant ir balsuojant klausimus, kurie gali sukelti interesų konfliktą pagal L</text:span><text:span text:style-name="T242">ietuvos Respublikos <text:s/>viešųjų ir privačių interesų derinimo valstybinėje tarnyboje įstatymą, ir nedalyvauti rengiant, svarstant šiuos klausimus ir balsuojant dėl jų;</text:span></text:p>
      <text:p text:style-name="P243"><text:span text:style-name="T244">13.5</text:span><text:span text:style-name="T245">. nuolat bendrauti su rinkėjais ir ne vėliau kaip iki kiekvienų metų kovo 31 dienos</text:span><text:span text:style-name="T246"><text:s/>atsiskaityti jiems. Ataskaitas rinkėjams Tarybos nariai pateikia pasirinktinai – viešuose susitikimuose su Savivaldybės gyventojais, Savivaldybės teritorijoje platinamuose informaciniuose leidiniuose arba Savivaldybės interneto svetainėje<text:s/></text:span><text:span text:style-name="T247">www.prienai.lt</text:span><text:span text:style-name="T248">.</text:span></text:p>
      <text:p text:style-name="P249"><text:span text:style-name="T250">14</text:span><text:span text:style-name="T251">. Tarybos narys turi teisę:</text:span></text:p>
      <text:p text:style-name="P252"><text:span text:style-name="T253">14.1</text:span><text:span text:style-name="T254">. Lietuvos Respublikos vietos savivaldos įstatymo nustatyta tvarka rinkti ir būti išrinktas į pareigas Savivaldybės institucijose;</text:span></text:p>
      <text:p text:style-name="P255"><text:span text:style-name="T256">14.2</text:span><text:span text:style-name="T257">. R</text:span><text:span text:style-name="T258">eglamento V skyriuje nustatyta tvarka siūlyti Savivaldybės tarybai<text:s/></text:span><text:span text:style-name="T259">svarstyti klausimus, rengti Savivaldybės tarybos sprendimų projektus, iš Savivaldybės administracijos ar kitų Savivaldybės įstaigų, Savivaldybės kontroliuojamų įmonių gauti visą Tarybos nario veiklai reikalingą</text:span><text:span text:style-name="T260"><text:s/></text:span><text:span text:style-name="T261">su Savivaldybės taryboje nagrinėjamais ar ren</text:span><text:span text:style-name="T262">giamais nagrinėti</text:span><text:span text:style-name="T263"><text:s/></text:span><text:span text:style-name="T264">klausimais susijusią informaciją, dalyvauti diskusijose svarstomais klausimais, raštu ir žodžiu pateikti pastabas dėl Savivaldybės tarybos sprendimų projektų, dėl Savivaldybės tarybos darbo tvarkos ir kt., Savivaldybės tarybos posėdžio me</text:span><text:span text:style-name="T265">tu klausti pranešėjus, kalbėti dėl vedimo tvarkos, kreiptis su paklausimais į Savivaldybės institucijų, Savivaldybės administracijos, kitų Savivaldybės įstaigų, įmonių ir organizacijų, taip pat valstybės institucijų, kurios veikia Savivaldybės teritorijoje</text:span><text:span text:style-name="T266">, vadovus ir valstybės tarnautojus;</text:span></text:p>
      <text:p text:style-name="P267"><text:span text:style-name="T268">14.3</text:span><text:span text:style-name="T269">. dalyvauti ir kalbėti komitetų ir komisijų posėdžiuose, kuriuose svarstomi jo pateikti ar su jo elgesiu susiję klausimai;</text:span></text:p>
      <text:p text:style-name="P270"><text:span text:style-name="T271">14.4</text:span><text:span text:style-name="T272">. jungtis į frakcijas Reglamento X skyriuje nustatyta tvarka;</text:span></text:p>
      <text:p text:style-name="P273"><text:span text:style-name="T274">14.5</text:span><text:span text:style-name="T275">. gauti iš<text:s/></text:span><text:span text:style-name="T276">Savivaldybės administracijos vietą posėdžiui, techninę pagalbą ir priemones Tarybos nario įgaliojimams vykdyti.</text:span></text:p>
      <text:p text:style-name="P277"><text:span text:style-name="T278">15</text:span><text:span text:style-name="T279">.<text:s/></text:span><text:span text:style-name="T280">Jeigu Savivaldybės taryba negali vykdyti savo įgaliojimų dėl aplinkybių, susijusių su nepaprastosios padėties įvedimu Savivaldybės ter</text:span><text:span text:style-name="T281">itorijoje, Tarybos narių įgaliojimai laikino tiesioginio valdymo laikotarpiu sustabdomi.</text:span></text:p>
      <text:p text:style-name="P282"><text:span text:style-name="T283">16</text:span><text:span text:style-name="T284">. Tarybos nario įgaliojimų nutrūkimas prieš terminą nustatomas įstatymuose. <text:s text:c="3"/></text:span></text:p>
      <text:p text:style-name="P285"><text:span text:style-name="T286">17</text:span><text:span text:style-name="T287">. Savivaldybės tarybos nario įgaliojimų netekimo savivaldybės tarybos spren</text:span><text:span text:style-name="T288">dimu procedūra taikoma Lietuvos Respublikos vietos savivaldos įstatymo nustatyta tvarka.</text:span></text:p>
      <text:p text:style-name="P289">18.<text:s/><text:span text:style-name="T290">Tarybos nariams, išskyrus merą ir mero pavaduotoją, už darbo laiką atliekant Tarybos nario pareigas yra atlyginama (apmokama). Šį atlyginimą apskaičiuoja Saviv</text:span><text:span text:style-name="T291">aldybės administracijos Buhalterijos skyrius pagal skelbiamą Lietuvos ūkio vidutinio mėnesinio darbo užmokesčio (VMDU) dydį, atsižvelgdamas į faktiškai dirbtą laiką, kurio trukmė patvirtinama šiame Reglamente nustatyta tvarka. Tarybos narys turi teisę atsi</text:span><text:span text:style-name="T292">sakyti šio atlyginimo,<text:s/></text:span>pateikdamas prašymą Tarybos sekretoriui dėl Tarybos nario pareigų atlikimo neatlygintinai (tai yra visuomeniniais pagrindais). Tokį prašymą pateikusiam Tarybos nariui šiame punkte nurodytas atlyginimas neskaičiuojamas ir nemokamas, taip pat neskaičiuojami ir nemokami teisės aktų nustatyti privalomi mokesčiai, valstybinio socialinio draudimo ir privalomojo sveikatos draudimo įmokos.</text:p>
      <text:p text:style-name="P293"><text:span text:style-name="T294">19</text:span><text:span text:style-name="T295">. Savivaldybės tarybos, komitetų, komisijų, darbo grupių posėdžių</text:span><text:span text:style-name="T296">,</text:span><text:span text:style-name="T297"><text:s/>taip pat</text:span><text:s/>Savivaldybės tarybos ar mero įpareigojimų vykdymo laiku Tarybos narys atleidžiamas nuo tiesioginio darbo ar pareigų bet kurioje institucijoje,<text:span text:style-name="T298"><text:s/></text:span>įstaigoje, įmonėje ar organizacijoje.</text:p>
      <text:p text:style-name="P299"><text:span text:style-name="T300">20</text:span><text:span text:style-name="T301">. Tarybos nariui jo darbovietėje (-ėse) išduodama pažyma, kurioje nurodomos darbo dienos ir</text:span><text:span text:style-name="T302"><text:s/>valandos, už kurias jam nebus mokamas atlyginimas. Šios pažymos iki kito mėnesio 5 dienos pristatomos atsakingam asmeniui.</text:span></text:p>
      <text:p text:style-name="P303"><text:span text:style-name="T304">21</text:span><text:span text:style-name="T305">. Nepateikus minėtų pažymų nustatytu laiku, Tarybos nariui atlyginimas nemokamas.</text:span></text:p>
      <text:p text:style-name="P306"><text:span text:style-name="T307">22</text:span><text:span text:style-name="T308">. Faktiškai Tarybos nario darbo laikas</text:span><text:span text:style-name="T309"><text:s/>nustatomas pagal Savivaldybės tarybos, komitetų, komisijų ir darbo grupių, į kurias tarybos nariai deleguoti tarybos sprendimu, posėdžių protokolus.</text:span></text:p>
      <text:p text:style-name="P310"><text:span text:style-name="T311">23</text:span><text:span text:style-name="T312">. Tarybos narių darbo laiką Tarybos sekretorius surašo į darbo laiko apskaitos žiniaraščius ir iki k</text:span><text:span text:style-name="T313">ito mėnesio 5 dienos (jei ši diena yra poilsio diena, tai pirmą po jos darbo dieną) perduoda Savivaldybės administracijos Buhalterijos skyriui apmokėti. Po nurodytos datos to paties mėnesio darbo laikas įrašomas į kito mėnesio darbo laiko apskaitos žiniara</text:span><text:span text:style-name="T314">ščius pirmą mėnesio dieną.</text:span></text:p>
      <text:p text:style-name="P315">24. Jeigu pagal mero potvarkį Tarybos narys atstovauja Savivaldybei už jos ribų,<text:s/><text:span text:style-name="T316">Savivaldybės administracija Lietuvos Respublikos Vyriausybės nustatyta tvarka apmoka jam komandiruotės išlaidas.</text:span></text:p>
      <text:p text:style-name="P317"><text:span text:style-name="T318">25</text:span><text:span text:style-name="T319">. Tarybos nariui su jo, k</text:span><text:span text:style-name="T320">aip Tarybos nario, veikla susijusioms kanceliarijos, pašto, telefono, interneto ryšio, transporto, biuro patalpų nuomos išlaidoms apmokėti, kiek jų nesuteikia ar tiesiogiai neapmoka Savivaldybės administracija, kas mėnesį skiriama 60 procentų Lietuvos Resp</text:span><text:span text:style-name="T321">ublikos minimaliojo darbo užmokesčio dydžio išmoka, kuri išmokama iki mėnesio 20 dienos.</text:span><text:span text:style-name="T322"><text:s/>Išmoka mokama tokio dydžio, kokia yra pateiktuose išlaidas pateisinančiuose dokumentuose nurodytų pinigų suma. Nepateikus iki nustatyto termino dokumentų, išmokos neiš</text:span><text:span text:style-name="T323">mokamos. Išmoka skiriama atsiskaitytinai, pateikus Savivaldybės administracijos Buhalterijos skyriui iki kito mėnesio 8 dienos išlaidas pateisinančius dokumentus</text:span><text:span text:style-name="T324">:<text:s/></text:span></text:p>
      <text:p text:style-name="P325"><text:span text:style-name="T326">TAR pastaba</text:span><text:span text:style-name="T327">. 25 punkto pakeitimas įsigalioja 2017-07-01.</text:span></text:p>
      <text:p text:style-name="P328"><text:span text:style-name="T329">25.1</text:span><text:span text:style-name="T330">. kanceliarijos, pašto, telef</text:span><text:span text:style-name="T331">ono, interneto ryšio,<text:s/></text:span><text:span text:style-name="T332">biuro patalpų nuomos<text:s/></text:span><text:span text:style-name="T333">išlaidoms – pateikus sąskaitą faktūrą ir dokumentą, įrodantį pinigų sumokėjimą; Interneto ryšio paslaugas, suteikiamas per Savivaldybės administraciją, neviršijus nustatyto limito, apmoka Savivaldybės administraci</text:span><text:span text:style-name="T334">ja.<text:s/></text:span><text:span text:style-name="T335">Viršijus limitą, suma išskaitoma iš mėnesinės išmokos be atskiro derinimo;</text:span></text:p>
      <text:p text:style-name="P336"><text:span text:style-name="T337">TAR pastaba</text:span><text:span text:style-name="T338">. 25.1 papunkčio pakeitimas įsigalioja 2017-07-01.</text:span></text:p>
      <text:p text:style-name="P339">Papunkčio pakeitimai:</text:p>
      <text:p text:style-name="P340"><text:span text:style-name="T341">Nr.<text:s/></text:span><text:a xlink:href="https://www.e-tar.lt/portal/legalAct.html?documentId=d31b75305fb911e79198ffdb108a3753" office:target-frame-name="_top" xlink:show="replace"><text:span text:style-name="T342">T3-168</text:span></text:a><text:span text:style-name="T343">, 2017-06-29, paskelbta TAR 2017-07-04, i. k. 2017-11412</text:span></text:p>
      <text:p text:style-name="Normal"/>
      <text:p text:style-name="P344"><text:span text:style-name="T345">25.2</text:span><text:span text:style-name="T346">. transporto išlaidoms:<text:s/></text:span></text:p>
      <text:p text:style-name="P347"><text:span text:style-name="T348">25.2.1</text:span><text:span text:style-name="T349">. už degalus – pateikus kasos čekį, kuriame nurodytas Savivaldybės administracijos kodas arba asmens kodas arba sąskaitą faktūrą;</text:span></text:p>
      <text:p text:style-name="P350"><text:span text:style-name="T351">25.2.2</text:span><text:span text:style-name="T352">.<text:s/></text:span><text:span text:style-name="T353">už visuomeninį transportą – pateikus važiavimo bilietą.</text:span></text:p>
      <text:p text:style-name="P354"/>
      <text:p text:style-name="P355">Punkto pakeitimai:</text:p>
      <text:p text:style-name="P356"><text:span text:style-name="T357">Nr.<text:s/></text:span><text:a xlink:href="https://www.e-tar.lt/portal/legalAct.html?documentId=d31b75305fb911e79198ffdb108a3753" office:target-frame-name="_top" xlink:show="replace"><text:span text:style-name="T358">T3-168</text:span></text:a><text:span text:style-name="T359">, 2017-06-29, paskelbta TAR 2017-07-04, i. k. 2017-11412</text:span></text:p>
      <text:p text:style-name="Normal"/>
      <text:p text:style-name="P360"><text:span text:style-name="T361">IV</text:span><text:span text:style-name="T362"><text:s/>SKYRIUS</text:span></text:p>
      <text:p text:style-name="P363"><text:span text:style-name="T364">Savivaldybės tarybos VEIKLOS FORMOS</text:span></text:p>
      <text:p text:style-name="P365"/>
      <text:p text:style-name="P366"><text:span text:style-name="T367">26</text:span><text:span text:style-name="T368">. Savivaldybės tarybos veiklos tvarką ir formas nustato Lietuvos Respublikos vietos savivaldos įstatymas ir Reglamentas.</text:span></text:p>
      <text:p text:style-name="P369"><text:span text:style-name="T370">27</text:span><text:span text:style-name="T371">. Savivaldybės tarybos įgaliojimai prasideda, kai į pirmąjį posėdį susirenka<text:s/></text:span><text:span text:style-name="T372">išrinkti Tarybos nariai, ir baigiasi, kai į pirmąjį posėdį susirenka naujai kadencijai išrinkti Tarybos nariai.</text:span></text:p>
      <text:p text:style-name="P373"><text:span text:style-name="T374">28</text:span><text:span text:style-name="T375">. Savivaldybės taryba savo įgaliojimus įgyvendina kolegialiai Savivaldybės tarybos posėdžiuose. Savivaldybės tarybos posėdžiams klausimus<text:s/></text:span><text:span text:style-name="T376">rengia Savivaldybės tarybos komitetai ir komisijos savo posėdžiuose, Savivaldybės tarybos narių frakcijos ir grupės pasitarimuose, Tarybos nariai, Savivaldybės kontrolierius, Savivaldybės meras ir Savivaldybės administracijos direktorius. Savivaldybės tary</text:span><text:span text:style-name="T377">ba svarstomais klausimais priima sprendimus ir kontroliuoja jų įgyvendinimą.</text:span></text:p>
      <text:p text:style-name="P378"><text:span text:style-name="T379">29</text:span><text:span text:style-name="T380">. Per du mėnesius nuo pirmojo išrinktos naujos Savivaldybės tarybos posėdžio sušaukimo dienos arba nuo tiesiogiai išrinkto mero priesaikos priėmimo dienos turi būti paskirti</text:span><text:span text:style-name="T381"><text:s/>mero pavaduotojas ir Savivaldybės administracijos direktorius, sudaryti Savivaldybės tarybos komitetai ir paskirti šių komitetų pirmininkai, sudarytos Lietuvos Respublikos vietos savivaldos įstatyme nustatytos komisijos ir paskirti šių komisijų pirmininka</text:span><text:span text:style-name="T382">i, sudaryta Savivaldybės tarybos kolegija, jeigu nusprendžiama ją sudaryti. Jeigu mero pavaduotojo (pavaduotojų) įgaliojimai nutrūksta ir (ar) Savivaldybės administracijos direktorius atleidžiamas iš pareigų prieš terminą, per du mėnesius nuo jo įgaliojimų</text:span><text:span text:style-name="T383"><text:s/>nutrūkimo ar atleidimo iš pareigų dienos Savivaldybės taryba turi paskirti mero pavaduotoją (pavaduotojus) ir (ar) Savivaldybės administracijos direktorių.</text:span><text:s/></text:p>
      <text:p text:style-name="P384">Punkto pakeitimai:</text:p>
      <text:p text:style-name="P385"><text:span text:style-name="T386">Nr.<text:s/></text:span><text:a xlink:href="https://www.e-tar.lt/portal/legalAct.html?documentId=0e087f10badf11e688d0ed775a2e782a" office:target-frame-name="_top" xlink:show="replace"><text:span text:style-name="T387">T3-236</text:span></text:a><text:span text:style-name="T388">, 2016-12-01, paskelbta TAR 2016-12-05, i. k. 2016-28224</text:span></text:p>
      <text:p text:style-name="Normal"/>
      <text:p text:style-name="P389"><text:span text:style-name="T390">30</text:span><text:span text:style-name="T391">. Savivaldybės taryba ne rečiau kaip vieną kartą per metus Reglamento XV skyriaus nustatyta tvarka turi pateikti Savivaldybės bendruomenei viešą savo veiklos atask</text:span><text:span text:style-name="T392">aitą. Ataskaitą Savivaldybės tarybos vardu pateikia Savivaldybės meras.</text:span></text:p>
      <text:p text:style-name="P393"><text:span text:style-name="T394">31</text:span><text:span text:style-name="T395">. Savivaldybės tarybos veikla tarp Tarybos posėdžių tęsiama komitetuose ir komisijose bei Tarybos nariams bendraujant su rinkėjais.</text:span></text:p>
      <text:p text:style-name="P396"><text:span text:style-name="T397">32</text:span><text:span text:style-name="T398">. Kai Savivaldybės teritorijoje laikinai</text:span><text:span text:style-name="T399"><text:s/>įvedamas tiesioginis valdymas, Savivaldybės taryba netenka įgaliojimų arba Savivaldybės tarybos įgaliojimai laikino tiesioginio valdymo laikotarpiu sustabdomi, jeigu Savivaldybės taryba negali vykdyti savo įgaliojimų dėl aplinkybių, susijusių su nepaprast</text:span><text:span text:style-name="T400">osios padėties įvedimu Savivaldybės teritorijoje.</text:span></text:p>
      <text:p text:style-name="P401"><text:span text:style-name="T402">33</text:span><text:span text:style-name="T403">.<text:s/></text:span><text:span text:style-name="T404">Ypatingomis aplinkybėmis, kai nei meras, nei mero pavaduotojas negali eiti savo pareigų dėl nuo jų nepriklausančių priežasčių, Savivaldybės tarybos posėdžius Reglamento V skyriuje nustatyta tvarka g</text:span><text:span text:style-name="T405">ali sušaukti ne mažiau kaip 1/3 Tarybos narių. Mero pareigas, susijusias su Savivaldybės tarybos posėdžio organizavimu, vedimu bei sprendimų pasirašymu, vykdo vyriausias pagal amžių Savivaldybės tarybos narys.</text:span></text:p>
      <text:p text:style-name="P406"/>
      <text:p text:style-name="P407"><text:span text:style-name="T408">V</text:span><text:span text:style-name="T409"><text:s/>SKYRIUS</text:span></text:p>
      <text:p text:style-name="P410"><text:span text:style-name="T411">SAVIVALDYBĖS TARYBOS POSĖDŽIŲ</text:span><text:span text:style-name="T412"><text:s/>ORGANIZAVIMAS IR SPRENDIMŲ PROJEKTŲ PATEIKIMO TVARKA</text:span></text:p>
      <text:p text:style-name="P413"/>
      <text:p text:style-name="P414">34.<text:span text:style-name="T415"><text:s/></text:span>Savivaldybės tarybos posėdžiai yra teisėti, jeigu juose dalyvauja išrinktų Tarybos narių dauguma.</text:p>
      <text:p text:style-name="P416"><text:span text:style-name="T417">35</text:span><text:span text:style-name="T418">.<text:s/></text:span><text:span text:style-name="T419">Pirmąjį išrinktos naujos Savivaldybės tarybos posėdį šaukia Savivaldybės rinkimų komisi</text:span><text:span text:style-name="T420">jos pirmininkas ne anksčiau kaip ankstesnės kadencijos Savivaldybės</text:span><text:span text:style-name="T421"><text:s/></text:span><text:span text:style-name="T422">tarybos įgaliojimų<text:s/></text:span><text:soft-page-break/><text:span text:style-name="T423">paskutinę dieną ir ne vėliau kaip praėjus 7 kalendorinėms dienoms nuo ankstesnės kadencijos Savivaldybės</text:span><text:span text:style-name="T424"><text:s/></text:span><text:span text:style-name="T425">tarybos įgaliojimų paskutinės dienos, kuri nustatoma vadovaujant</text:span><text:span text:style-name="T426">is Konstitucijos 119 straipsniu, o jeigu Savivaldybės tarybos rinkimai vyko įsteigtoje naujoje savivaldybėje arba savivaldybėje, kurioje buvo įvestas tiesioginis valdymas ar buvo surengti pakartotiniai rinkimai Savivaldybių tarybų rinkimų įstatymo 86</text:span><text:span text:style-name="T427"><text:s/></text:span><text:span text:style-name="T428">strai</text:span><text:span text:style-name="T429">psnyje numatytu atveju, – ne vėliau kaip per dvi savaites po rinkimų rezultatų paskelbimo. Šiam posėdžiui pirmininkauja Savivaldybės rinkimų komisijos pirmininkas arba jo įgaliotas Savivaldybės rinkimų komisijos narys.</text:span><text:span text:style-name="T430"><text:s/></text:span><text:span text:style-name="T431">Apie pirmojo posėdžio sušaukimo laiką</text:span><text:span text:style-name="T432"><text:s/>ir vietą Savivaldybės rinkimų komisijos pirmininkas ne vėliau kaip prieš 14 dienų paskelbia per visuomenės informavimo priemones. Jeigu Savivaldybės rinkimų komisijos pirmininkas išrinktos naujos Savivaldybės tarybos pirmojo posėdžio nesušaukia iki šiame<text:s/></text:span><text:span text:style-name="T433">punkte nustatyto termino pabaigos, išrinktos naujos Savivaldybės tarybos nariai renkasi patys kitą dieną pasibaigus šiam terminui. Šiuo atveju posėdžiui pirmininkauja meras arba, jeigu jo nėra, –</text:span><text:span text:style-name="T434"><text:s/></text:span><text:span text:style-name="T435">vyriausias pagal amžių tarybos narys.</text:span></text:p>
      <text:p text:style-name="P436"><text:span text:style-name="T437">36</text:span><text:span text:style-name="T438">. Pirmajam ir ki</text:span><text:span text:style-name="T439">tiems išrinktos naujos Savivaldybės tarybos posėdžiams,<text:s/></text:span><text:span text:style-name="T440">iki<text:s/></text:span><text:span text:style-name="T441">prisieks Tarybos nariai, pirmininkauja 35 punkte nustatyti asmenys.<text:s/></text:span><text:span text:style-name="T442">Po Tarybos narių (mero) priesaikos priėmimo posėdžiui pirmininkauja meras arba, jeigu jo nėra, – vyriausias pagal amžių tarybos<text:s/></text:span><text:span text:style-name="T443">narys</text:span><text:span text:style-name="T444">. Pirmajame išrinktos naujos Savivaldybės tarybos posėdyje:</text:span></text:p>
      <text:p text:style-name="P445"><text:span text:style-name="T446">36.1</text:span><text:span text:style-name="T447">. prisiekia Savivaldybės tarybos nariai;</text:span></text:p>
      <text:p text:style-name="P448"><text:span text:style-name="T449">36.2</text:span><text:span text:style-name="T450">. gali būti posėdžio pirmininkui įteikiami vieši pareiškimai dėl Savivaldybės tarybos narių vienijimosi į frakcijas, dėl Savivaldybės ta</text:span><text:span text:style-name="T451">rybos daugumos ir Savivaldybės tarybos mažumos (opozicijos) sudarymo;</text:span></text:p>
      <text:p text:style-name="P452"><text:span text:style-name="T453">36.3</text:span><text:span text:style-name="T454"><text:s/>priimamas sprendimas dėl Savivaldybės administracijos direktoriaus (direktoriaus pavaduotojo) atleidimo iš pareigų, nes baigėsi jo įgaliojimų laikas, ir pavedimo Savivaldybės ad</text:span><text:span text:style-name="T455">ministracijos direktoriui, Savivaldybės administracijos direktoriaus pavaduotojui ar kitam Savivaldybės administracijos valstybės tarnautojui eiti Savivaldybės administracijos direktoriaus pareigas arba mero siūlymu dėl pavedimo Savivaldybės administracijo</text:span><text:span text:style-name="T456">s valstybės tarnautojui eiti Savivaldybės administracijos direktoriaus pareigas tol, kol bus paskirtas Savivaldybės administracijos direktorius (direktoriaus pavaduotojas) naujai kadencijai;</text:span></text:p>
      <text:p text:style-name="P457"><text:span text:style-name="T458">36.4</text:span><text:span text:style-name="T459">. gali būti skiriami mero pavaduotojas (pavaduotojai) ir Savivaldybės administracijos direktorius. Mero pavaduotojas ir Savivaldybės administracijos direktorius negali būti skiriami, jeigu pirmajame posėdyje meras neprisiekė. Jeigu pirmajame posėdyje meras</text:span><text:span text:style-name="T460"><text:s/>neprisiekė, Savivaldybės taryba priima sprendimą dėl kito posėdžio datos. Kitas posėdis turi įvykti ne vėliau kaip per 5 kalendorines dienas po pirmojo posėdžio, kuriam pirmininkauja šiame punkte nustatyti asmenys. Jeigu ir šiame posėdyje meras neprisiekė</text:span><text:span text:style-name="T461"><text:s/>arba prisiekė, bet dėl<text:s/></text:span><text:span text:style-name="T462">laikinojo nedarbingumo ar kitų<text:s/></text:span><text:span text:style-name="T463">pateisinamų priežasčių laikinai negali eiti savo pareigų, Lietuvos Respublikos vietos savivaldos įstatymo 19 straipsnio 1 dalyje nustatyta tvarka skiriamas Tarybos narys laikinai eiti mero pareigas.</text:span></text:p>
      <text:p text:style-name="P464"><text:span text:style-name="T465">37</text:span><text:span text:style-name="T466">.<text:s/></text:span><text:span text:style-name="T467">Kitus Savivaldybės tarybos posėdžius prireikus, bet ne rečiau kaip kas 3 mėnesiai, šaukia meras, o kai jo nėra, – mero pavaduotojas, o kai šio nėra, – laikinai mero pareigas einantis Tarybos narys. Savivaldybės tarybos posėdžiams pirmininkauja mera</text:span><text:span text:style-name="T468">s, o kai jo nėra<text:s/></text:span><text:span text:style-name="T469">(atostogų, komandiruočių ar ligos metu</text:span><text:span text:style-name="T470">), – mero pavaduotojas,</text:span><text:span text:style-name="T471"><text:s/></text:span><text:span text:style-name="T472">o kai šio nėra, – laikinai mero pareigas einantis Tarybos narys. Meras, o kai jo nėra, – mero pavaduotojas, o kai šio nėra, – laikinai einantis mero pareigas Tarybos narys priva</text:span><text:span text:style-name="T473">lo sušaukti Savivaldybės tarybos posėdį, jeigu to raštu reikalauja ne mažiau kaip 1/3 išrinktų Tarybos narių pateikdami svarstytinus klausimus kartu su</text:span><text:span text:style-name="T474"><text:s/></text:span><text:span text:style-name="T475">sprendimų projektais, ne vėliau<text:s/></text:span><text:soft-page-break/><text:span text:style-name="T476">kaip per dvi savaites nuo Tarybos narių reikalavimo gavimo. Jeigu per nu</text:span><text:span text:style-name="T477">statytą laiką meras ar jo</text:span><text:span text:style-name="T478"><text:s/></text:span><text:span text:style-name="T479">pavaduotojas arba laikinai mero pareigas einantis Tarybos narys Savivaldybės tarybos posėdžio nesušaukia, jį gali šaukti ne mažiau kaip 1/3 išrinktų Tarybos narių. Jeigu meras ar jo</text:span><text:span text:style-name="T480"><text:s/></text:span><text:span text:style-name="T481">pavaduotojas</text:span><text:span text:style-name="T482"><text:s/></text:span><text:span text:style-name="T483">arba laikinai mero pareigas einanti</text:span><text:span text:style-name="T484">s tarybos narys Savivaldybės tarybos posėdyje nedalyvauja, posėdžiui pirmininkauja ir visus posėdyje priimtus dokumentus pasirašo Savivaldybės tarybos paskirtas Tarybos narys.</text:span></text:p>
      <text:p text:style-name="P485"><text:span text:style-name="T486">38</text:span><text:span text:style-name="T487">.<text:s/></text:span><text:span text:style-name="T488">Savivaldybės tarybos posėdyje svarstytinus klausimus kartu su sprendimų<text:s/></text:span><text:span text:style-name="T489">projektais merui pateikia komitetai, komisijos, Tarybos nariai, Tarybos narių frakcijos ir grupės, Savivaldybės kontrolierius, Savivaldybės administracijos direktorius. Savivaldybės tarybos posėdžiuose svarstomi tik tie klausimai, dėl kurių Reglamento 39,<text:s/></text:span><text:span text:style-name="T490">40 punktuose nustatyta tvarka yra pateikti sprendimų projektai.<text:s/></text:span></text:p>
      <text:p text:style-name="P491"><text:span text:style-name="T492">39</text:span><text:span text:style-name="T493">.<text:s/></text:span><text:span text:style-name="T494">Savivaldybės administracijos direktoriaus teikiamas sprendimo projektas turi būti vizuotas jį rengusio Savivaldybės administracijos padalinio vadovo, Savivaldybės administracijos dire</text:span><text:span text:style-name="T495">ktoriaus pavaduotojo (pagal kuruojamą sritį), Savivaldybės administracijos direktoriaus, teisininko, kalbininko, finansininko (jei sprendimo projektas susijęs su finansais). Komiteto, komisijos, Tarybos nario, frakcijos ar grupės, Savivaldybės kontrolieria</text:span><text:span text:style-name="T496">us teikiamas sprendimo projektas turi būti vizuotas jo rengėjo, teisininko, kalbininko, finansininko (jei sprendimo projektas susijęs su finansais) ir atitinkamos srities Savivaldybės administracijos padalinio vadovo. <text:s/>Sprendimo projektas pateikiamas kartu</text:span><text:span text:style-name="T497"><text:s/>su aiškinamuoju raštu, pasirašytu sprendimo projekto rengėjo ir vizuotu kalbininko.</text:span></text:p>
      <text:p text:style-name="P498"><text:span text:style-name="T499">40</text:span><text:span text:style-name="T500">. Sprendimo projektą su aiškinamuoju raštu rengėjas pateikia registruoti atsakingam Savivaldybės darbuotojui. Jeigu sprendimo projektas neatitinka nurodytų reikalavi</text:span><text:span text:style-name="T501">mų, atsakingas Savivaldybės darbuotojas jį grąžina rengėjui</text:span><text:span text:style-name="T502"><text:s/></text:span><text:span text:style-name="T503">tinkamai parengti ir suderinti. Pateikti sprendimų projektai yra registruojami atsakingo Savivaldybės darbuotojo specialiame žurnale ir ne vėliau kaip artimiausią <text:s/>darbo dieną po registracijos pas</text:span><text:span text:style-name="T504">kelbiami Savivaldybės interneto svetainėje.</text:span></text:p>
      <text:p text:style-name="P505"><text:span text:style-name="T506">41</text:span><text:span text:style-name="T507">. Savivaldybės tarybos posėdžio darbotvarkę sudaro meras, pagal pateiktus klausimus numatydamas pranešėjus. Ne vėliau kaip prieš 4 darbo dienas iki Savivaldybės tarybos posėdžio svarstytinus klausimus kartu</text:span><text:span text:style-name="T508"><text:s/>su įregistruotais sprendimų projektais meras privalo įtraukti į posėdžio darbotvarkę. Jeigu meras svarstytinų klausimų į posėdžio darbotvarkę neįtraukia, dėl jų įtraukimo į darbotvarkę sprendžia Savivaldybės taryba. Meras posėdžio pradžioje privalo inform</text:span><text:span text:style-name="T509">uoti Tarybos narius apie į posėdžio darbotvarkę neįtrauktus įregistruotus sprendimų projektus. Savivaldybės taryba balsavimu sprendžia dėl šių sprendimų projektų įtraukimo į posėdžio darbotvarkę. Tokie sprendimai priimami posėdyje dalyvaujančių tarybos nar</text:span><text:span text:style-name="T510">ių balsų dauguma. Savivaldybės tarybos posėdžio darbotvarkė ne vėliau kaip prieš 3 darbo dienas iki Savivaldybės tarybos posėdžio paskelbiama Savivaldybės interneto svetainėje.</text:span></text:p>
      <text:p text:style-name="P511"><text:span text:style-name="T512">42</text:span><text:span text:style-name="T513">. Savivaldybės tarybos posėdžio darbotvarkė gali būti papildyta ar pakeis</text:span><text:span text:style-name="T514">ta Savivaldybės tarybos sprendimu komiteto, komisijos, frakcijos ar 1/3 dalyvaujančių posėdyje Tarybos narių siūlymu, jeigu dėl šių siūlymų sprendimų projektai įregistruoti ne vėliau kaip prieš 24 valandas iki posėdžio pradžios. Ši nuostata netaikoma siūly</text:span><text:span text:style-name="T515">mams, susijusiems su norminio pobūdžio sprendimų projektų pateikimu, siūlymams, susijusiems su mero pavaduotojo (pavaduotojų), Savivaldybės administracijos direktoriaus, Savivaldybės administracijos direktoriaus pavaduotojo (pavaduotojų), Kontrolės komitet</text:span><text:span text:style-name="T516">o ir šiame įstatyme nustatytų komisijų pirmininkų kandidatūrų pateikimu, taip pat siūlymams, susijusiems su nepasitikėjimo meru, mero pavaduotoju (pavaduotojais), Savivaldybės<text:s/></text:span><text:soft-page-break/><text:span text:style-name="T517">administracijos direktoriumi, Savivaldybės administracijos direktoriaus pavaduot</text:span><text:span text:style-name="T518">oju (pavaduotojais), Kontrolės komiteto ir šiame įstatyme nustatytų komisijų pirmininku pareiškimu.</text:span><text:s/></text:p>
      <text:p text:style-name="P519">Punkto pakeitimai:</text:p>
      <text:p text:style-name="P520"><text:span text:style-name="T521">Nr.<text:s/></text:span><text:a xlink:href="https://www.e-tar.lt/portal/legalAct.html?documentId=0e087f10badf11e688d0ed775a2e782a" office:target-frame-name="_top" xlink:show="replace"><text:span text:style-name="T522">T3-236</text:span></text:a><text:span text:style-name="T523">, 2016-12-01, paskelbta TAR<text:s/></text:span><text:span text:style-name="T524">2016-12-05, i. k. 2016-28224</text:span></text:p>
      <text:p text:style-name="Normal"/>
      <text:p text:style-name="P525"><text:span text:style-name="T526">43</text:span><text:span text:style-name="T527">. Ekstremaliųjų įvykių, atitinkančių Vyriausybės patvirtintus kriterijus, atvejais meras turi teisę pateikti Savivaldybės tarybai svarstyti klausimą ir siūlyti priimti sprendimą skubos tvarka.</text:span></text:p>
      <text:p text:style-name="P528"><text:span text:style-name="T529">44</text:span><text:span text:style-name="T530">. Apie Savivaldybės<text:s/></text:span><text:span text:style-name="T531">tarybos posėdžio laiką, svarstyti parengtus ir Reglamento nustatyta tvarka įregistruotus klausimus kartu su sprendimų projektais meras, o kai jo nėra (atostogų, komandiruočių ar ligos metu)), – mero pavaduotojas, o kai šio nėra, – laikinai mero pareigas ei</text:span><text:span text:style-name="T532">nantis Tarybos narys arba įgaliojimus iš 1/3 išrinktų Tarybos narių gavęs Tarybos narys ne vėliau kaip prieš 3 darbo dienas iki posėdžio pradžios Reglamento nustatyta tvarka praneša visiems Tarybos nariams, gyventojams ir seniūnaičiui, kai svarstomi klausi</text:span><text:span text:style-name="T533">mai yra susiję su jo atstovaujama gyvenamosios vietovės bendruomene, taip pat seniūnui ir vietos gyventojų apklausos iniciatyvinės grupės atstovui (atstovams), kai svarstomi vietos gyventojų apklausos rezultatai ar klausimai dėl vietos gyventojų apklausai<text:s/></text:span><text:span text:style-name="T534">pateikto (pateiktų) klausimo (klausimų). Viename iš Prienų rajono savivaldybės laikraščių pateikiama informacija apie Savivaldybės tarybos posėdžio laiką, svarstyti parengtus ir Reglamento 40 punkte nustatyta tvarka įregistruotus sprendimo projektus, o Sav</text:span><text:span text:style-name="T535">ivaldybės interneto svetainėje turi būti pateikti parengtų sprendimų projektai. Jei sprendimo projekto priedai ar aiškinamoji medžiaga yra didelės apimties, tuomet Savivaldybės tarybos posėdžio darbotvarkėje pažymima, kokiu būdu galima susipažinti su šiais</text:span><text:span text:style-name="T536"><text:s/>dokumentais. Tarybos nariai taip pat apie posėdžio laiką gali būti informuojami telefonu.</text:span><text:s/></text:p>
      <text:p text:style-name="P537">Punkto pakeitimai:</text:p>
      <text:p text:style-name="P538"><text:span text:style-name="T539">Nr.<text:s/></text:span><text:a xlink:href="https://www.e-tar.lt/portal/legalAct.html?documentId=0e087f10badf11e688d0ed775a2e782a" office:target-frame-name="_top" xlink:show="replace"><text:span text:style-name="T540">T3-236</text:span></text:a><text:span text:style-name="T541">, 2016-12-01, paskelbta TAR 2016-12-0</text:span><text:span text:style-name="T542">5, i. k. 2016-28224</text:span></text:p>
      <text:p text:style-name="Normal"/>
      <text:p text:style-name="P543"><text:span text:style-name="T544">45</text:span><text:span text:style-name="T545">. Sprendimų projektai gali būti skelbiami spaudoje ar kitokiu būdu pateikiami svarstyti bendruomenei. Skelbiant sprendimo projektą turi būti nurodyti jo rengėjai ir iniciatoriai.<text:s/></text:span></text:p>
      <text:p text:style-name="P546"><text:span text:style-name="T547">46</text:span><text:span text:style-name="T548">. Sprendimų projektai preliminariai nagrinė</text:span><text:span text:style-name="T549">jami Savivaldybės tarybos komitetuose, komisijose, frakcijose, Tarybos narių grupėse.<text:s/></text:span></text:p>
      <text:p text:style-name="P550"><text:span text:style-name="T551">47</text:span><text:span text:style-name="T552">. Nagrinėjimo metu dėl sprendimų projektų komitetų priimtos rekomendacijos ir <text:s/>pasiūlymai protokoluojami ir protokolai ne vėliau kaip likus 1 valandai iki Savivald</text:span><text:span text:style-name="T553">ybės tarybos posėdžio pradžios pateikiami merui.</text:span></text:p>
      <text:p text:style-name="P554"/>
      <text:p text:style-name="P555"><text:span text:style-name="T556">VI</text:span><text:span text:style-name="T557"><text:s/>SKYRIUS</text:span></text:p>
      <text:p text:style-name="P558"><text:span text:style-name="T559">Savivaldybės tarybos posėdžio darbo IR SPRENDIMŲ PRIĖMIMO tvarka</text:span></text:p>
      <text:p text:style-name="P560"/>
      <text:p text:style-name="P561"><text:span text:style-name="T562">48</text:span><text:span text:style-name="T563">. Savivaldybės tarybos sprendimai priimami posėdyje dalyvaujančių Tarybos narių balsų dauguma. Jeigu balsai pasiskirs</text:span><text:span text:style-name="T564">to po lygiai, lemia mero balsas. Jeigu meras posėdyje nedalyvauja, o balsai pasiskirsto po lygiai, laikoma, kad sprendimas nepriimtas. Dėl Savivaldybės tarybos posėdžiuose svarstomų klausimų balsuojama atvirai, išskyrus atvejus, kai skiriamas mero pavaduot</text:span><text:span text:style-name="T565">ojas, Savivaldybės administracijos direktorius, Savivaldybės administracijos direktoriaus pavaduotojai, sprendžiamas mero įgaliojimų netekimo prieš terminą, mero nušalinimo klausimas,</text:span><text:span text:style-name="T566"><text:s/></text:span><text:span text:style-name="T567">sprendžiamas nepasitikėjimo mero pavaduotojais, Savivaldybės<text:s/></text:span><text:span text:style-name="T568">administracijos direktoriumi, Savivaldybės administracijos direktoriaus pavaduotojais klausimas. Slaptas balsavimas Reglamente nustatyta tvarka galimas ir tais atvejais, kai skiriami Kontrolės komiteto pirmininkas, Kontrolės<text:s/></text:span><text:soft-page-break/><text:span text:style-name="T569">komiteto pirmininko pavaduotoja</text:span><text:span text:style-name="T570">s, Etikos komisijos pirmininkas, Antikorupcijos komisijos pirmininkas, sprendžiamas nepasitikėjimo Kontrolės komiteto pirmininku, Kontrolės komiteto pirmininko pavaduotoju, Etikos komisijos pirmininku,</text:span><text:span text:style-name="T571"><text:s/></text:span><text:span text:style-name="T572">Antikorupcijos komisijos pirmininku klausimas.</text:span><text:s/></text:p>
      <text:p text:style-name="P573">Punkto<text:s/>pakeitimai:</text:p>
      <text:p text:style-name="P574"><text:span text:style-name="T575">Nr.<text:s/></text:span><text:a xlink:href="https://www.e-tar.lt/portal/legalAct.html?documentId=0e087f10badf11e688d0ed775a2e782a" office:target-frame-name="_top" xlink:show="replace"><text:span text:style-name="T576">T3-236</text:span></text:a><text:span text:style-name="T577">, 2016-12-01, paskelbta TAR 2016-12-05, i. k. 2016-28224</text:span></text:p>
      <text:p text:style-name="Normal"/>
      <text:p text:style-name="P578"><text:span text:style-name="T579">49</text:span><text:span text:style-name="T580">. Duomenys apie kiekvieno Tarybos nario balsavimą, išskyrus atvejus, ka</text:span><text:span text:style-name="T581">i balsuojama slaptai, yra vieši. Kiekvieno Tarybos nario balsavimo rezultatai turi būti saugomi informacinėse laikmenose ir skelbiami Savivaldybės interneto svetainėje.</text:span></text:p>
      <text:p text:style-name="P582"><text:span text:style-name="T583">50</text:span><text:span text:style-name="T584">.</text:span><text:span text:style-name="T585"><text:s/>Tarybos narys privalo nusišalinti nuo klausimo svarstymo ir nedalyvauti balsavime, kai sprendžiami su juo ar jo šeimos nariais ir artimaisiais giminaičiais susiję turtiniai ar finansiniai klausimai arba kai jo dalyvavimas svarstant klausimą ir balsuojant<text:s/></text:span><text:span text:style-name="T586">galėtų sukelti viešųjų ir privačių interesų konfliktą.</text:span></text:p>
      <text:p text:style-name="P587"><text:span text:style-name="T588">50</text:span><text:span text:style-name="T589">1</text:span><text:span text:style-name="T590">. Jeigu Tarybos narys privalo nusišalinti nuo klausimo svarstymo, kai sprendžiami su juo ar jo šeimos nariais ir artimaisiais giminaičiais susiję turtiniai ar finansiniai klausimai arba kai jo d</text:span><text:span text:style-name="T591">alyvavimas balsuojant galėtų sukelti viešųjų ir privačių interesų konfliktą, jis privalo:</text:span></text:p>
      <text:p text:style-name="P592"><text:span text:style-name="T593">50</text:span><text:span text:style-name="T594">1</text:span><text:span text:style-name="T595">.1</text:span><text:span text:style-name="T596">. prieš pradedant svarstyti klausimą pranešti, kad nusišalina nuo šio klausimo svarstymo;</text:span></text:p>
      <text:p text:style-name="P597"><text:span text:style-name="T598">50</text:span><text:span text:style-name="T599">1</text:span><text:span text:style-name="T600">.2</text:span><text:span text:style-name="T601">. iš elektroninio balsavimo įrenginio ištraukti elektroninio</text:span><text:span text:style-name="T602"><text:s/>balsavimo kortelę ir išeiti iš posėdžių salės;</text:span></text:p>
      <text:p text:style-name="P603"><text:span text:style-name="T604">50</text:span><text:span text:style-name="T605">1</text:span><text:span text:style-name="T606">.3</text:span><text:span text:style-name="T607">. teisės aktų nustatyta tvarka papildyti savo privačių interesų deklaraciją (jei aplinkybės, dėl kurios nusišalina, nėra deklaravęs anksčiau);</text:span></text:p>
      <text:p text:style-name="P608"><text:span text:style-name="T609">50</text:span><text:span text:style-name="T610">1</text:span><text:span text:style-name="T611">.4</text:span><text:span text:style-name="T612">. kai sprendimas yra susijęs su daugumos Saviva</text:span><text:span text:style-name="T613">ldybės tarybos narių privačiais interesais, sprendimas (jeigu tai įmanoma) turėtų būti išskaidomas į dalis, dėl kiekvienos dalies balsuojama atskirai, o Tarybos narys privalo nusišalinti nuo tos sprendimo dalies, kuria yra suinteresuotas. Kai tokio sprendi</text:span><text:span text:style-name="T614">mo neįmanoma išskaidyti į dalis, o sprendimas yra susijęs su daugumos Savivaldybės tarybos narių privačiais interesais ir jiems nusišalinus sprendimą priimti būtų neįmanoma (pavyzdžiui, sprendžiant klausimą dėl centralizuotai tiekiamos šilumos energijos ka</text:span><text:span text:style-name="T615">inos ar jos kompensavimo gyventojams, visiems gyventojams aktualių mokesčių, lengvatų ir pan.), Tarybos nariai balsų dauguma gali nuspręsti dalyvauti tolesnėje procedūroje ir klausimą spręsti iš esmės.</text:span></text:p>
      <text:p text:style-name="P616"><text:span text:style-name="T617">50</text:span><text:span text:style-name="T618">1</text:span><text:span text:style-name="T619">.5</text:span><text:span text:style-name="T620"><text:s/>Sprendimą dėl Tarybos nario nusišalinimo priima Savivaldybės taryba. Savivaldybės taryba gali motyvuotu sprendimu, vadovaudamasi Vyriausiosios tarnybinės etikos komisijos patvirtintais kriterijais, pareikšto nusišalinimo nepriimti ir įpareigoti Tarybos na</text:span><text:span text:style-name="T621">rį dalyvauti toliau svarstant šį klausimą.</text:span><text:s/></text:p>
      <text:p text:style-name="P622">Papunkčio pakeitimai:</text:p>
      <text:p text:style-name="P623"><text:span text:style-name="T624">Nr.<text:s/></text:span><text:a xlink:href="https://www.e-tar.lt/portal/legalAct.html?documentId=2f0f8f00f80211e5a52397090a2fa158" office:target-frame-name="_top" xlink:show="replace"><text:span text:style-name="T625">T3-36</text:span></text:a><text:span text:style-name="T626">, 2016-03-31, paskelbta TAR 2016-04-04, i. k. 2016-07023</text:span></text:p>
      <text:p text:style-name="Normal"/>
      <text:p text:style-name="P627"><text:span text:style-name="T628">50</text:span><text:span text:style-name="T629">1</text:span><text:span text:style-name="T630">.6</text:span><text:span text:style-name="T631"><text:s/>Nusišalinimo pr</text:span><text:span text:style-name="T632">ocedūra pažymima posėdžio protokole. Protokolo išrašas apie sprendimą nepriimti pareikšto nusišalinimo kartu su svarstyto klausimo balsavimo rezultatais skelbiami Savivaldybės interneto svetainėje ir per penkias darbo dienas nuo sprendimo priėmimo dienos e</text:span><text:span text:style-name="T633">lektroninėmis priemonėmis pateikiami Vyriausiajai tarnybinės etikos komisijai jos nustatyta tvarka.</text:span><text:s/></text:p>
      <text:p text:style-name="P634">Papunkčio pakeitimai:</text:p>
      <text:p text:style-name="P635"><text:span text:style-name="T636">Nr.<text:s/></text:span><text:a xlink:href="https://www.e-tar.lt/portal/legalAct.html?documentId=2f0f8f00f80211e5a52397090a2fa158" office:target-frame-name="_top" xlink:show="replace"><text:span text:style-name="T637">T3-36</text:span></text:a><text:span text:style-name="T638">, 2016-03-31, paskelbta TA</text:span><text:span text:style-name="T639">R 2016-04-04, i. k. 2016-07023</text:span></text:p>
      <text:p text:style-name="Normal"/>
      <text:p text:style-name="P640"><text:span text:style-name="T641">51</text:span><text:span text:style-name="T642">.<text:s/></text:span><text:span text:style-name="T643">Savivaldybės tarybos posėdžiai yra atviri.<text:s/></text:span><text:span text:style-name="T644">Posėdžio pirmininkas turi teisę leisti posėdyje kalbėti kviestiems asmenims. Jeigu Savivaldybės tarybos posėdyje svarstomas klausimas yra susijęs su kitais posėdyje dalyva</text:span><text:span text:style-name="T645">ujančiais asmenimis, jiems leidžiama u</text:span><text:span text:style-name="T646">žduoti klausimus pranešėjams ir kalbėti</text:span><text:s/>po pranešimo ir Savivaldybės tarybos narių pasisakymų<text:span text:style-name="T647">, jeigu jie<text:s/></text:span><text:span text:style-name="T648">prie posėdžio pradžią užsiregistruoja <text:s/>sekretoriate ir nurodo, kokiu darbotvarkės klausimu ir kiek laiko pageidau</text:span><text:span text:style-name="T649">ja kalbėti. Neužsiregistravusiems asmenims leidžiama kalbėti ar užduoti klausimus pranešėjams, jeigu taip nusprendžia dalyvaujančių Savivaldybės tarybos<text:s/></text:span>narių dauguma. K<text:span text:style-name="T650">ai yra techninės galimybės, Savivaldybės tarybos nustatyta tvarka jos posėdžiai transli</text:span><text:span text:style-name="T651">uojami Savivaldybės interneto svetainėje.</text:span></text:p>
      <text:p text:style-name="P652"><text:span text:style-name="T653">52</text:span><text:span text:style-name="T654">. Kai<text:s/></text:span><text:span text:style-name="T655">posėdyje svarstomas su valstybės, tarnybos ar komercine paslaptimi susijęs klausimas, Savivaldybės taryba gali nuspręsti jį nagrinėti uždarame posėdyje.</text:span></text:p>
      <text:p text:style-name="P656"><text:span text:style-name="T657">53</text:span><text:span text:style-name="T658">.<text:s/></text:span>Savivaldybės tarybos posėdžiuose, be Tarybos narių ir posėdį aptarnaujančių Savivaldybės administracijos darbuotojų, privalo dalyvauti Savivaldybės kontrolierius, Savivaldybės administracijos direktorius, jo pavaduotojas, Savivaldybės administracijos skyrių vedėjai ir seniūnijų seniūnai, teisininkas, kalbininkas, Tarybos sekretorius, mero patarėjai, padėjėjai. Atitinkamų Savivaldybės įstaigų, įmonių, bendrovių vadovai privalo dalyvauti Savivaldybės tarybos posėdžiuose, kai svarstomi klausimai, prie kurių rengimo jie prisidėjo, arba klausimai, susiję su jų vadovaujamų subjektų veikla.</text:p>
      <text:p text:style-name="P659"><text:span text:style-name="T660">54</text:span><text:span text:style-name="T661">. Sa</text:span>vivaldybės tarybos<text:s/><text:span text:style-name="T662">posėdyje gali dalyvauti valstybės institucijų, įmonių, įstaigų, organizacijų, kitų juridinių asmenų atstovai, gyventojai.<text:s/></text:span></text:p>
      <text:p text:style-name="P663"><text:span text:style-name="T664">55</text:span><text:span text:style-name="T665">. Kiekvieno posėdžio pradžioje posėdyje dalyvaujantys kviestieji asmenys registruojami sekretoriate. Tarybos nariai registruojami posėdžio pradžioje ir po kiekvienos pertraukos, taip pat – dėl įvairių priežasčių išėję ir vėl sugrįžę į posėdžių salę. Jeigu<text:s/></text:span><text:span text:style-name="T666">nebus naudojama elektroninė balsų skaičiavimo sistema, Tarybos nariai registruojami sekretoriate.<text:s/></text:span></text:p>
      <text:p text:style-name="P667"><text:span text:style-name="T668">56</text:span><text:span text:style-name="T669">. Vyriausybės atstovas Kauno apskrityje, Savivaldybės kontrolierius, Savivaldybės administracijos direktorius, jo pavaduotojai, Savivaldybės administra</text:span><text:span text:style-name="T670">cijos<text:s/></text:span>skyrių vedėjai ir seniūnijų seniūnai<text:span text:style-name="T671">, teisininkas, finansininkas, taip pat Savivaldybės tarybos sekretorius Tarybos posėdžio metu turi teisę kalbėti savo kompetencijos klausimais.</text:span></text:p>
      <text:p text:style-name="P672"><text:span text:style-name="T673">57</text:span><text:span text:style-name="T674">. K</text:span><text:span text:style-name="T675">iekvienam Tarybos nariui išduodama vardinė kortelė,<text:s/></text:span><text:span text:style-name="T676">reikalinga posėdžio registracijai ir balsavimui. Šios kortelės Tarybos narys neturi teisės niekam perduoti.</text:span></text:p>
      <text:p text:style-name="P677">58. Kiekvieno posėdžio pradžioje, jeigu nebus naudojama elektroninė balsų skaičiavimo sistema, Savivaldybės taryba paprastai iš 3 Tarybos narių<text:s/>sudaro komisiją balsams skaičiuoti<text:s/><text:span text:style-name="T678">priimant sprendimus ir sprendžiant procedūrinius klausimus.</text:span></text:p>
      <text:p text:style-name="P679"><text:span text:style-name="T680">59</text:span><text:span text:style-name="T681">. Posėdžio pirmininkas:</text:span></text:p>
      <text:p text:style-name="P682"><text:span text:style-name="T683">59.1</text:span><text:span text:style-name="T684">. skelbia posėdžio pradžią ir pabaigą, pertraukas ir jų trukmę, informuoja apie Tarybos narių dalyvavimą posėdyje; patvirtinu</text:span><text:span text:style-name="T685">s posėdžio darbotvarkę, informuoja posėdžio dalyvius apie Tarybos nario nusišalinimą nuo atitinkamo darbotvarkės klausimo svarstymo ir balsavimo, kad <text:s/>nesukeltų galimo interesų konflikto pagal Viešųjų ir privačių interesų derinimo valstybinėje tarnyboje įs</text:span><text:span text:style-name="T686">tatymą;</text:span></text:p>
      <text:p text:style-name="P687"><text:span text:style-name="T688">59.2</text:span><text:span text:style-name="T689">. stebi, kad būtų laikomasi Reglamento;</text:span></text:p>
      <text:p text:style-name="P690"><text:span text:style-name="T691">59.3</text:span><text:span text:style-name="T692">. suteikia žodį Tarybos nariams, kviestiesiems asmenims, užsiregistravusiems kalbėti asmenims ir, jeigu Savivaldybės taryba nusprendžia, kitiems asmenims tik svarstomu klausimu, vadovauja klau</text:span><text:span text:style-name="T693">simo svarstymo eigai;</text:span></text:p>
      <text:p text:style-name="P694"><text:span text:style-name="T695">59.4</text:span><text:span text:style-name="T696">. kontroliuoja kalbėjimo trukmę ir, jeigu ji viršijama, įspėja kalbėtoją, o po antro įspėjimo gali jį nutraukti;</text:span></text:p>
      <text:p text:style-name="P697"><text:span text:style-name="T698">59.5</text:span><text:span text:style-name="T699">. jeigu klausimas svarbus ir Savivaldybės taryba neprieštarauja, gali pratęsti kalbėjimo bei klausinėjimo</text:span><text:span text:style-name="T700"><text:s/>laiką;</text:span></text:p>
      <text:p text:style-name="P701"><text:span text:style-name="T702">59.6</text:span><text:span text:style-name="T703">. gali įspėti arba nutraukti kalbėtoją, jeigu jis nukrypsta nuo svarstomo klausimo esmės;</text:span></text:p>
      <text:p text:style-name="P704"><text:span text:style-name="T705">59.7</text:span><text:span text:style-name="T706">. pagal svarstymo rezultatus formuluoja klausimus balsavimui, vadovaudamasis Reglamentu, nustato balsavimo tvarką ir pagal balsų skaičiavimo k</text:span><text:span text:style-name="T707">omisijos pateiktus duomenis skelbia balsavimo rezultatus;</text:span></text:p>
      <text:p text:style-name="P708"><text:span text:style-name="T709">59.8</text:span><text:span text:style-name="T710">. pasiūlo Tarybos nariams priimti sprendimą pašalinti iš posėdžių salės kviestuosius ar kitus asmenis, jeigu jie trukdo posėdžiui;</text:span></text:p>
      <text:p text:style-name="P711"><text:span text:style-name="T712">59.9</text:span><text:span text:style-name="T713">. įspėja Tarybos narius, jeigu jie nesilaiko Reglam</text:span><text:span text:style-name="T714">ento, kelia triukšmą salėje, įžeidinėja Savivaldybės tarybą, kitus asmenis ar kitaip trukdo Savivaldybės tarybos darbui, o esant reikalui perduoda juos svarstyti Savivaldybės tarybos Etikos komisijai.</text:span></text:p>
      <text:p text:style-name="P715"><text:span text:style-name="T716">60</text:span><text:span text:style-name="T717">. Sprendimai dėl procedūros priimami posėdyje d</text:span><text:span text:style-name="T718">alyvaujančių Tarybos narių balsų dauguma.</text:span></text:p>
      <text:p text:style-name="P719"><text:span text:style-name="T720">61</text:span><text:span text:style-name="T721">. Savivaldybės tarybos sprendimu gali būti skelbiamos posėdžio pertraukos ir pratęsiamas darbo laikas, nesilaikant Reglamente nustatyto grafiko, taip pat posėdis gali būti tęsiamas kitą dieną, jeigu Savivaldy</text:span><text:span text:style-name="T722">bės taryba nespėjo apsvarstyti visų darbotvarkės klausimų.</text:span></text:p>
      <text:p text:style-name="P723"><text:span text:style-name="T724">62</text:span><text:span text:style-name="T725">. Savivaldybės tarybos posėdžiai paprastai vyksta ketvirtadieniais, jų pradžia 10 val.</text:span></text:p>
      <text:p text:style-name="P726"><text:span text:style-name="T727">63</text:span><text:span text:style-name="T728">. Kas 1,5 val. posėdžio darbo laiko daroma 15 min. pertrauka. Pirmoji pertrauka gali būti pietų<text:s/></text:span><text:span text:style-name="T729">pertrauka ir trukti iki 1 valandos.</text:span></text:p>
      <text:p text:style-name="P730"><text:span text:style-name="T731">64</text:span><text:span text:style-name="T732">. Posėdžio darbotvarkėje nurodytų pranešėjų pranešimams skiriama iki 10 min. laiko, papildomiems pranešimams iki 3 min. Tarybos nariai, norintys pranešėjo paklausti, pakelia ranką. Pakėlęs ranką Tarybos narys gali<text:s/></text:span><text:span text:style-name="T733">atsisakyti klausti. Tarybos narys gali pateikti pranešėjui du klausimus. Klausimui pateikti yra skiriama 1 min. Visiems klausimams vienu darbotvarkės klausimu yra skiriama iki 15 min. laiko.</text:span></text:p>
      <text:p text:style-name="P734"><text:span text:style-name="T735">65</text:span><text:span text:style-name="T736">. Tarybos nario pasisakymui ir pasiūlymams svarstomu darbot</text:span><text:span text:style-name="T737">varkės klausimu yra skiriama iki 2 min. laiko. Jam papildomai gali būti suteikta iki 1 min. laiko Tik posėdžio pirmininkas gali nutraukti kalbantįjį. Pasibaigus kalbėjimo laikui, posėdžio sekretoriatas turi teisę išjungti kalbančiųjų mikrofonus.</text:span></text:p>
      <text:p text:style-name="P738"><text:span text:style-name="T739">66</text:span><text:span text:style-name="T740">. Ta</text:span><text:span text:style-name="T741">rybos narys, pradėdamas šnekėti, privalo informuoti posėdžio pirmininką, ar užduos klausimą, ar pasisakys svarstomu darbotvarkės klausimu.</text:span></text:p>
      <text:p text:style-name="P742"><text:span text:style-name="T743">67</text:span><text:span text:style-name="T744">. Iki posėdžio pradžios užsiregistravusio ir norinčio pasisakyti atitinkamu darbotvarkės klausimu ne tarybos na</text:span><text:span text:style-name="T745">rio pasisakymui yra skiriama iki 5 min. laiko.</text:span></text:p>
      <text:p text:style-name="P746">68. Diskusija baigiama, kai pasisako visi užsiregistravusieji kalbėti arba kai posėdžio pirmininko ar Tarybos narių pageidavimu taip nusprendžia Taryba. Pasiūlymas nutraukti diskusiją nėra dalyvavimas diskusijoje.</text:p>
      <text:p text:style-name="P747"><text:span text:style-name="T748">69</text:span><text:span text:style-name="T749">. Pasibaigus diskusijoms, pranešėjai ir papildomi pranešėjai turi teisę tarti baigiamąjį žodį, kuriam skiriama iki 1 min. laiko. Po to skelbiamas balsavimas.</text:span></text:p>
      <text:p text:style-name="P750">70. Balsavimo pradžią skelbia posėdžio pirmininkas. Balsuojant replikos ir pastabos dėl balsavimo motyvų neleidžiamos.</text:p>
      <text:p text:style-name="P751"><text:span text:style-name="T752">71</text:span><text:span text:style-name="T753">. Balsuojama tokia tvarka:</text:span></text:p>
      <text:p text:style-name="P754"><text:span text:style-name="T755">71.1</text:span><text:span text:style-name="T756">. dėl komitetų, pranešėjo ar diskusijoje pateikto siūlymo atidėti sprendimo projekto priėmimą balsuojama pirmiau negu dėl klausimo esmės;</text:span></text:p>
      <text:p text:style-name="P757"><text:span text:style-name="T758">71.2</text:span><text:span text:style-name="T759">. dėl alternatyvaus sprendimo<text:s/></text:span><text:span text:style-name="T760">projekto balsuojama pirmiau negu dėl pataisų;</text:span></text:p>
      <text:p text:style-name="P761">71.3. dėl kiekvienos sprendimo projekto pataisos balsuojama atskirai pagal pateikimo eilę. Jeigu dėl vieno sprendimo projekto teiginio pateiktos daugiau kaip dvi pataisos, tai daugiausia balsų surinkusi pataisa teikiama balsuoti atskirai. Ji priimama posėdyje dalyvaujančių Tarybos narių daugumos pritarimu;</text:p>
      <text:p text:style-name="P762">71.4. pabalsavus dėl sprendimo projekto pataisų, balsuojama už galutinį sprendimą.</text:p>
      <text:p text:style-name="P763">72. Savivaldybės tarybos sprendimai priimami atviru ar slaptu<text:s/>balsavimu. Balsuoti gali tik posėdyje dalyvaujantys ir užsiregistravę Tarybos nariai. Balsuojama „už“, „prieš“ arba „susilaikoma“.<text:s/></text:p>
      <text:p text:style-name="P764"><text:span text:style-name="T765">73</text:span><text:span text:style-name="T766">. Tarybos narių registravimosi balsuoti ir balsavimo pradžią skelbia posėdžio pirmininkas.</text:span></text:p>
      <text:p text:style-name="P767"><text:span text:style-name="T768">74</text:span><text:span text:style-name="T769">. Atvirai balsuojama</text:span><text:span text:style-name="T770"><text:s/>elektronine balsų skaičiavimo sistema arba rankos pakėlimu. Balsavimo rezultatai parodomi elektroninės balsų skaičiavimo sistemos ekranuose arba juos paskelbia posėdžio pirmininkas, remdamasis balsų skaičiavimo komisijos pateiktais duomenimis, jeigu minėt</text:span><text:span text:style-name="T771">a sistema nesinaudojama.</text:span></text:p>
      <text:p text:style-name="P772"><text:span text:style-name="T773">75</text:span><text:span text:style-name="T774">. Kai nenaudojama elektroninė balsų skaičiavimo sistema, balsuojama rankos pakėlimu. Balsus skaičiuoja balsų skaičiavimo komisija. Ji taip pat suskaičiuoja prieš kiekvieną balsavimą salėje esančius Tarybos narius.</text:span></text:p>
      <text:p text:style-name="P775"><text:span text:style-name="T776">76</text:span><text:span text:style-name="T777">.<text:s/></text:span><text:span text:style-name="T778">Slaptu balsavimu balsuojama naudojant specialios formos balsavimo biuletenius. Balsavimo vietoje turi būti sudarytos sąlygos slaptam balsavimui. Balsavimo metu patalpoje vienu metu gali būti tik vienas balsuojantysis ir balsų skaičiavimo komisijos nariai.<text:s/></text:span><text:span text:style-name="T779">Gavę slapto balsavimo biuletenius, Tarybos nariai pasirašo biuletenių išdavimo lape.</text:span></text:p>
      <text:p text:style-name="P780">77. Slapto balsavimo biuletenio pavyzdį, taip pat kokie biuleteniai pripažįstami negaliojančiais, tvirtina Savivaldybės taryba. Biuletenyje privalo būti balsavimo esmę<text:s/>nurodanti antraštė.</text:p>
      <text:p text:style-name="P781">78. Biuletenius pagal sąrašą Tarybos nariams išduoda specialiai šiam balsavimui išrinkta balsų skaičiavimo komisija, sudaryta Savivaldybės tarybos sprendimu. Ją sudaro Tarybos nariai – nuo vieno iki trijų į Savivaldybės tarybą išrinktos politinės partijos rinkimų sąrašo atstovų (atstovų skaičius priklauso nuo politinės partijos rinkimų sąrašo: mažiau kaip 5 nariai – 1 atstovas, nuo 5 iki 10 narių – 2 atstovai, 10 ir daugiau narių – 3 atstovai). Balsų skaičiavimo komisija iš savo narių išsirenka pirmininką.</text:p>
      <text:p text:style-name="P782">79.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text:p>
      <text:p text:style-name="P783"><text:span text:style-name="T784">80</text:span><text:span text:style-name="T785">. Balsų skaičiavimo protokolą pasirašo visi balsavimą stebėję balsų skaičiavimo komisijos nariai. Protokolas ir užklijuotas, antspauduotas bei komisijos pirmininko parašu pažymėtas vokas su</text:span><text:span text:style-name="T786"><text:s/>visais komisijos turėtais biuleteniais pateikiamas atsakingam Savivaldybės darbuotojui.</text:span></text:p>
      <text:p text:style-name="P787"><text:span text:style-name="T788">81</text:span><text:span text:style-name="T789">. Slapto balsavimo rezultatus skelbia balsų skaičiavimo komisijos pirmininkas.<text:s/></text:span></text:p>
      <text:p text:style-name="P790"><text:span text:style-name="T791">82</text:span><text:span text:style-name="T792">. Jei nagrinėtu klausimu buvo balsuojama, bet sprendimas nebuvo priimtas, p</text:span><text:span text:style-name="T793">akartotinai šis klausimas gali būti nagrinėjamas kitame Savivaldybės tarybos posėdyje.</text:span></text:p>
      <text:p text:style-name="P794"><text:span text:style-name="T795">83</text:span><text:span text:style-name="T796">. Savivaldybės tarybos sprendimai įsigalioja Lietuvos Respublikos teisės aktų nustatyta tvarka.</text:span></text:p>
      <text:p text:style-name="P797"/>
      <text:p text:style-name="P798"><text:span text:style-name="T799">VII</text:span><text:span text:style-name="T800"><text:s/>SKYRIUS</text:span></text:p>
      <text:p text:style-name="P801"><text:span text:style-name="T802">SAVIVALDYBĖS TARYBOS ĮGALIOJIMAI</text:span></text:p>
      <text:p text:style-name="P803"/>
      <text:p text:style-name="P804"><text:span text:style-name="T805">84</text:span><text:span text:style-name="T806">.<text:s/></text:span><text:span text:style-name="T807">Saviva</text:span><text:span text:style-name="T808">ldybės</text:span><text:span text:style-name="T809"><text:s/>tarybos įgaliojimai nustatomi Lietuvos Respublikos vietos savivaldos ir kitais teisės aktais.</text:span></text:p>
      <text:p text:style-name="P810"><text:span text:style-name="T811">85</text:span><text:span text:style-name="T812">. Savivaldybės taryba savo sprendimu deleguoja Tarybos narius į įstatymų nustatytas regionines tarybas, komisijas ir tame pačiame Savivaldybės tarybo</text:span><text:span text:style-name="T813">s sprendime suteikia jiems įgaliojimus.<text:s/></text:span></text:p>
      <text:p text:style-name="P814"><text:span text:style-name="T815">86</text:span><text:span text:style-name="T816">. Savivaldybės taryba prižiūri Savivaldybės vykdomąsias institucijas ir kitus subjektus, tiesiogiai įgyvendinančius valstybines (perduotas savivaldybėms) funkcijas. Už šios funkcijos įgyvendinimo organizavimą<text:s/></text:span><text:span text:style-name="T817">yra atsakingas meras.</text:span></text:p>
      <text:p text:style-name="P818"><text:span text:style-name="T819">87</text:span><text:span text:style-name="T820">. Savivaldybės taryba gali savo sprendimu pavesti vykdyti Savivaldybės administracijos direktoriui arba Savivaldybės administracijos direktoriaus pavaduotojui konkrečius įgaliojimus, Lietuvos Respublikos vietos savivaldos įstaty</text:span><text:span text:style-name="T821">mo priskirtus paprastajai Savivaldybės tarybos kompetencijai.</text:span></text:p>
      <text:p text:style-name="P822"><text:span text:style-name="T823">88</text:span><text:span text:style-name="T824">. Savivaldybės administracijos direktoriaus atostogų ar ligos metu, taip pat kai jis laikinai negali eiti pareigų dėl kitų priežasčių, Savivaldybės administracijos direktoriaus pareigas, n</text:span><text:span text:style-name="T825">ustatytas įstatymuose, taip pat kituose teisės aktuose, atlieka Savivaldybės administracijos direktoriaus pavaduotojas, kurio pareigybės aprašyme nustatyta tokia funkcija. Jeigu Savivaldybės administracijos direktoriaus pavaduotojo pareigybė nesteigiama ar</text:span><text:span text:style-name="T826"><text:s/>jis nepriimamas į pareigas, Savivaldybės administracijos direktoriaus atostogų ar ligos metu, taip pat kai jis laikinai negali eiti pareigų dėl kitų priežasčių, jo pareigybės aprašyme nustatytos funkcijos teisės aktų nustatyta tvarka pavedamos atlikti kit</text:span><text:span text:style-name="T827">am Savivaldybės administracijos valstybės tarnautojui.</text:span></text:p>
      <text:p text:style-name="P828"/>
      <text:p text:style-name="P829"><text:span text:style-name="T830">VIII</text:span><text:span text:style-name="T831"><text:s text:c="2"/>SKYRIUS</text:span></text:p>
      <text:p text:style-name="P832"><text:span text:style-name="T833">komitetAI</text:span></text:p>
      <text:p text:style-name="P834"/>
      <text:p text:style-name="P835"><text:span text:style-name="T836">89</text:span><text:span text:style-name="T837">. Komitetai sudaromi Savivaldybės tarybai teikiamiems klausimams preliminariai nagrinėti ir išvadoms bei pasiūlymams teikti, kontroliuoti, kaip laikomasi įstatymų<text:s/></text:span><text:span text:style-name="T838">ir vykdomi Savivaldybės tarybos, mero sprendimai.</text:span></text:p>
      <text:p text:style-name="P839"><text:span text:style-name="T840">90</text:span><text:span text:style-name="T841">. Komitetai sudaromi ne mažiau kaip iš 3 Tarybos narių Savivaldybės tarybos sprendimu. Privaloma sudaryti Savivaldybės tarybos Kontrolės komitetą.</text:span></text:p>
      <text:p text:style-name="P842">91. Į Kontrolės komitetą įeina vienodas visų Savivaldybės tarybos narių frakcijų ir Savivaldybės tarybos narių grupės, jeigu ją sudaro ne mažiau kaip 3 Savivaldybės tarybos nariai, deleguotų atstovų skaičius. Sudarant kitus komitetus, laikomasi proporcinio daugumos ir mažumos atstovavimo principo.</text:p>
      <text:p text:style-name="P843">92.<text:s/><text:span text:style-name="T844">Komitetų ir jų narių skaičių, komitetų įgaliojimus, išskyrus Kontrolės komitetą, <text:s/>nustato Savivaldybės taryba. Kontrolės komiteto įgaliojimus Savivaldybės taryba nustato atsižvelgdama į Lietuvos Respublikos</text:span><text:s/>vietos savivaldos įstatyme nustatytus įgaliojimus.</text:p>
      <text:p text:style-name="P845"><text:span text:style-name="T846">93</text:span><text:span text:style-name="T847">.<text:s/></text:span><text:span text:style-name="T848">Komitetų,<text:s/></text:span><text:span text:style-name="T849">išskyrus Kontrolės komitetą, pirmininkus<text:s/></text:span><text:span text:style-name="T850">ir jų pavaduotojus mero siūlymu skiria komitetai. Tą pačią kandidatūrą meras gali siūlyti du kartus. Kontrolės komiteto pirmininką Savivaldybės tarybos mažumos (opozicijos) siūlymu, Kontrolės k</text:span><text:span text:style-name="T851">omiteto pirmininko pavaduotoją<text:s/></text:span><text:soft-page-break/><text:span text:style-name="T852">mero siūlymu skiria Savivaldybės taryba Reglamento 48 punkte nustatyta tvarka. Jeigu Savivaldybės tarybos mažuma (opozicija) nepasiūlo Kontrolės komiteto pirmininko kandidatūros arba</text:span><text:span text:style-name="T853"><text:s/></text:span><text:span text:style-name="T854">jeigu nėra paskelbta Savivaldybės tarybos<text:s/></text:span><text:span text:style-name="T855">mažuma (opozicija), Kontrolės komiteto pirmininką ir pirmininko pavaduotoją skiria Savivaldybės taryba mero siūlymu.</text:span></text:p>
      <text:p text:style-name="P856"><text:span text:style-name="T857">94</text:span><text:span text:style-name="T858">. Komiteto posėdžiai yra teisėti, jeigu juose dalyvauja daugiau kaip pusė visų komiteto narių. Komitetai pagal savo kompetenciją prii</text:span><text:span text:style-name="T859">ma rekomendacinius sprendimus. Savivaldybės administracija, jos padaliniai, biudžetinės ir viešosios įstaigos bei Savivaldybės kontroliuojamos įmonės su jų veikla susijusius komitetų sprendimus turi apsvarstyti ir per 2 savaites apie svarstymo rezultatus p</text:span><text:span text:style-name="T860">ranešti komitetams.</text:span><text:s/></text:p>
      <text:p text:style-name="P861">Punkto pakeitimai:</text:p>
      <text:p text:style-name="P862"><text:span text:style-name="T863">Nr.<text:s/></text:span><text:a xlink:href="https://www.e-tar.lt/portal/legalAct.html?documentId=0e087f10badf11e688d0ed775a2e782a" office:target-frame-name="_top" xlink:show="replace"><text:span text:style-name="T864">T3-236</text:span></text:a><text:span text:style-name="T865">, 2016-12-01, paskelbta TAR 2016-12-05, i. k. 2016-28224</text:span></text:p>
      <text:p text:style-name="Normal"/>
      <text:p text:style-name="P866"><text:span text:style-name="T867">95</text:span><text:span text:style-name="T868">. Komiteto veiklos forma yra posėdžiai.<text:s/></text:span><text:span text:style-name="T869">Posėdis būtinai šaukiamas prieš paskelbtą Savivaldybės tarybos posėdį. Tuomet komiteto posėdyje svarstomi Savivaldybės tarybos posėdžio darbotvarkės klausimai.</text:span></text:p>
      <text:p text:style-name="P870"><text:span text:style-name="T871">96</text:span><text:span text:style-name="T872">. <text:s/>Komiteto posėdžius šaukia ir jų darbotvarkę sudaro komiteto pirmininkas.<text:s/></text:span></text:p>
      <text:p text:style-name="P873">97. Posėdį taip pat gali sušaukti bent trys komiteto nariai, sudarę posėdžio darbotvarkę ir apie tai informavę kitus komiteto narius.</text:p>
      <text:p text:style-name="P874">98.<text:s/><text:span text:style-name="T875">Apie rengiamą posėdį bei svarstomus klausimus ne vėliau kaip prieš 3 darbo dienas pranešama telefonu.<text:s/></text:span><text:span text:style-name="T876">Komitetų posėdžių dar</text:span><text:span text:style-name="T877">botvarkės ne vėliau kaip<text:s/></text:span><text:span text:style-name="T878">prieš 2 darbo dienas iki komiteto posėdžio pradžios</text:span><text:span text:style-name="T879"><text:s/>paskelbiamos Savivaldybės interneto svetainėje.</text:span></text:p>
      <text:p text:style-name="P880">99. Posėdžiai protokoluojami. Protokolai, kurie susiję su Savivaldybės tarybai teikiamų klausimų nagrinėjimu, pateikiami merui<text:s/>(posėdžio pirmininkui) per Savivaldybės tarybos sekretorių, kiti atiduodami atsakingam Savivaldybės darbuotojui, kad jis nedelsdamas komitetų sprendimus perduotų atitinkamoms institucijoms ir organizacijoms svarstyti, taip pat apskaičiuotų Tarybos narių darbo laiką.<text:s/><text:span text:style-name="T881">Komitetų posėdžių metu daromas garso įrašas. Komitetų posėdžių garso įrašai saugomi informacinėse laikmenose.</text:span><text:s/></text:p>
      <text:p text:style-name="P882"><text:span text:style-name="T883">100</text:span><text:span text:style-name="T884">. Komiteto sprendimai priimami posėdyje dalyvaujančių komiteto narių balsų dauguma. Balsams pasiskirsčius po lygiai, lemia komi</text:span><text:span text:style-name="T885">teto pirmininko arba komiteto posėdžiui pirmininkavusiojo balsas.</text:span></text:p>
      <text:p text:style-name="P886"><text:span text:style-name="T887">101</text:span><text:span text:style-name="T888">. Komiteto posėdžio protokolus pasirašo komiteto pirmininkas, o jeigu jo nėra, – komiteto pirmininko pavaduotojas arba komiteto narys, pirmininkavęs posėdžiui, ir posėdį protokolavęs<text:s/></text:span><text:span text:style-name="T889">atsakingas Savivaldybės darbuotojas.</text:span></text:p>
      <text:p text:style-name="P890"><text:span text:style-name="T891">102</text:span><text:span text:style-name="T892">. Keli komitetai savo iniciatyva, jų pirmininkų susitarimu gali sušaukti bendrus posėdžius. Bendram posėdžiui vadovauja vieno iš komitetų pirmininkas. Sprendimai priimami visų komitetų narių balsų dauguma. Posėdž</text:span><text:span text:style-name="T893">io sprendimą ir protokolą pasirašo visų komitetų pirmininkai. Komitetai, svarstydami savo kompetencijos klausimus, turi lygias teises.</text:span></text:p>
      <text:p text:style-name="P894"><text:span text:style-name="T895">103</text:span><text:span text:style-name="T896">. Komitetų atstovai gali Savivaldybės tarybos posėdžiuose daryti pranešimus komiteto kompetencijos klausimais ir p</text:span><text:span text:style-name="T897">apildomus pranešimus visais svarstomais klausimais. Savo pateiktiems Savivaldybės tarybai klausimams komitetai skiria pranešėjus arba papildomus pranešėjus. Komitetai bendrai parengtais klausimais gali daryti bendrus pranešimus arba atskirai pateikti savo<text:s/></text:span><text:span text:style-name="T898">pastabas ir pasiūlymus.</text:span></text:p>
      <text:p text:style-name="P899"><text:span text:style-name="T900">104</text:span><text:span text:style-name="T901">. Komitetai turi teisę:</text:span></text:p>
      <text:p text:style-name="P902"><text:span text:style-name="T903">104.1</text:span><text:span text:style-name="T904">. kviesti į posėdžius Savivaldybės administracijos padalinių, Savivaldybės teritorijoje esančių valstybės įmonių, Savivaldybės įmonių, kurių steigėja yra Savivaldybės taryba, Savivaldybės biudže</text:span><text:span text:style-name="T905">tinių ir viešųjų įstaigų vadovus ar atstovus. Apie tai šiems darbuotojams turi būti pranešta prieš 2 darbo dienas. Komiteto kvietimu minėti darbuotojai privalo atvykti į komiteto posėdį ir pateikti paaiškinimus svarstomais klausimais;</text:span></text:p>
      <text:p text:style-name="P906"><text:span text:style-name="T907">104.2</text:span><text:span text:style-name="T908">. raštu reik</text:span><text:span text:style-name="T909">alauti, kad Savivaldybės administracijos padalinių, Savivaldybės įmonių, įstaigų darbuotojai pateiktų ataskaitinius duomenis ir kitokią klausimui nagrinėti reikalingą medžiagą. Minėti darbuotojai privalo reikalaujamus duomenis pateikti per 10 darbo dienų n</text:span><text:span text:style-name="T910">uo prašymo gavimo;</text:span></text:p>
      <text:p text:style-name="P911"><text:span text:style-name="T912">104.3</text:span><text:span text:style-name="T913">. tikrinti, kaip vykdomi Savivaldybės tarybos sprendimai, kaip atsižvelgiama į komitetų išvadas ir pasiūlymus;</text:span></text:p>
      <text:p text:style-name="P914"><text:span text:style-name="T915">104.4</text:span><text:span text:style-name="T916">. raštu teikti paklausimus visoms Savivaldybės teritorijoje esančioms įstaigoms, įmonėms, organizacijoms ir<text:s/></text:span><text:span text:style-name="T917">pareigūnams;</text:span></text:p>
      <text:p text:style-name="P918"><text:span text:style-name="T919">104.5</text:span><text:span text:style-name="T920">.</text:span><text:span text:style-name="T921"><text:s/></text:span><text:span text:style-name="T922">kviesti į posėdžius kitus Tarybos narius, valstybinių institucijų, asociacijų atstovus, taip pat specialistus ir kitus asmenis.</text:span></text:p>
      <text:p text:style-name="P923"><text:span text:style-name="T924">105</text:span><text:span text:style-name="T925">. Komiteto pirmininkas:</text:span></text:p>
      <text:p text:style-name="P926"><text:span text:style-name="T927">105.1</text:span><text:span text:style-name="T928">. šaukia komiteto posėdžius ir organizuoja jiems reikalingų doku</text:span><text:span text:style-name="T929">mentų bei kitos medžiagos parengimą, sudaro posėdžio darbotvarkę;</text:span></text:p>
      <text:p text:style-name="P930"><text:span text:style-name="T931">105.2</text:span><text:span text:style-name="T932">.</text:span><text:span text:style-name="T933"><text:s/></text:span><text:span text:style-name="T934">duoda komiteto nariams pavedimus, pateikia jiems su komiteto veikla susijusią medžiagą ir dokumentus;</text:span></text:p>
      <text:p text:style-name="P935"><text:span text:style-name="T936">105.3</text:span><text:span text:style-name="T937">. kviečia dalyvauti posėdžiuose reikalingus asmenis;</text:span></text:p>
      <text:p text:style-name="P938"><text:span text:style-name="T939">105.4</text:span><text:span text:style-name="T940">.</text:span><text:span text:style-name="T941"><text:s/></text:span><text:span text:style-name="T942">pirm</text:span><text:span text:style-name="T943">ininkauja komiteto posėdžiams;</text:span></text:p>
      <text:p text:style-name="P944"><text:span text:style-name="T945">105.5</text:span><text:span text:style-name="T946">. patvirtinus posėdžio darbotvarkę, informuoja posėdžio dalyvius apie komiteto nario nusišalinimą svarstant ir balsuojant už darbotvarkės klausimą, dėl kurio gali kilti interesų konfliktas pagal Viešųjų ir privačių i</text:span><text:span text:style-name="T947">nteresų derinimo valstybinėje tarnyboje įstatymą;</text:span></text:p>
      <text:p text:style-name="P948"><text:span text:style-name="T949">105.6</text:span><text:span text:style-name="T950">. pasirašo komiteto posėdžių protokolus, sprendimus ir komiteto rengtų Savivaldybės tarybos sprendimų projektus, teikiamus svarstyti Savivaldybės tarybai;</text:span></text:p>
      <text:p text:style-name="P951"><text:span text:style-name="T952">105.7</text:span><text:span text:style-name="T953">. informuoja komiteto narius, kai</text:span><text:span text:style-name="T954">p vykdomi komiteto sprendimai, kaip atsižvelgiama į komiteto pasiūlymus;<text:s/></text:span></text:p>
      <text:p text:style-name="P955"><text:span text:style-name="T956">105.8</text:span><text:span text:style-name="T957">. atsiskaito Savivaldybės tarybai už komiteto veiklą.</text:span></text:p>
      <text:p text:style-name="P958"><text:span text:style-name="T959">106</text:span><text:span text:style-name="T960">. Komitetų posėdžiuose turi teisę dalyvauti Savivaldybės kontrolierius ir pareikšti nuomonę savo kompetencijos</text:span><text:span text:style-name="T961"><text:s/>klausimais.</text:span></text:p>
      <text:p text:style-name="P962">107. Komiteto posėdyje pageidaujantys dalyvauti žiniasklaidos atstovai privalo ne vėliau kaip prieš 1 darbo dieną iki posėdžio pradžios komitetui pateikti prašymą, o atvykę į posėdį – darbo pažymėjimą komiteto pirmininkui. Kai komiteto posėdyje svarstomas su valstybės, tarnybos ar komercine paslaptimi susijęs klausimas, komitetas gali nuspręsti jį nagrinėti uždarame posėdyje.</text:p>
      <text:p text:style-name="P963">108. Komitetų darbe patariamojo balso teise gali dalyvauti visuomenės atstovai – seniūnaičiai, ekspertai,<text:s/>valstybės tarnautojai ir kiti suinteresuoti asmenys. Pageidaujantys dalyvauti komiteto posėdyje asmenys turi kreiptis į komiteto pirmininką ir šis ar jo prašymu atsakingas Savivaldybės darbuotojas privalo suteikti informaciją apie planuojamus komiteto posėdžius, jų darbotvarkę bei pateikti svarstytinus klausimus. Dalyvavusių asmenų nuomonė įrašoma į komiteto posėdžio protokolą. Kai komiteto posėdyje svarstomas su valstybės, tarnybos ar komercine paslaptimi susijęs klausimas, komitetas gali nuspręsti jį nagrinėti uždarame posėdyje.</text:p>
      <text:p text:style-name="P964"/>
      <text:p text:style-name="P965"><text:span text:style-name="T966">IX</text:span><text:span text:style-name="T967"><text:s/>SKYRIUS</text:span></text:p>
      <text:p text:style-name="P968"><text:span text:style-name="T969">KOMISIJOS</text:span></text:p>
      <text:p text:style-name="P970"/>
      <text:p text:style-name="P971"><text:span text:style-name="T972">109</text:span><text:span text:style-name="T973">. Savivaldybės taryba savo įgaliojimų laikui sudaro Etikos komisiją ir Antikorupcijos komisiją. Savivaldybės taryba šių komisijų pirmininkus mero teikimu skiria iš Tarybos narių. Jeigu yra<text:s/></text:span><text:span text:style-name="T974">paskelbta Savivaldybės tarybos mažuma (opozicija), Etikos ir Antikorupcijos komisijų pirmininkų kandidatūras meras teikia Savivaldybės tarybos mažumos (opozicijos) siūlymu. Jeigu Savivaldybės tarybos mažuma (opozicija) nepasiūlo Etikos ir Antikorupcijos ko</text:span><text:span text:style-name="T975">misijų pirmininkų kandidatūrų, Etikos komisijos ir Antikorupcijos komisijos pirmininkus Savivaldybės taryba skiria mero teikimu. Komisijų atsakingųjų sekretorių pareigas atlieka Savivaldybės administracijos direktoriaus paskirti valstybės tarnautojai, šios</text:span><text:span text:style-name="T976"><text:s/>funkcijos įrašomos į jų pareigybės aprašymą.</text:span><text:s/></text:p>
      <text:p text:style-name="P977">Punkto pakeitimai:</text:p>
      <text:p text:style-name="P978"><text:span text:style-name="T979">Nr.<text:s/></text:span><text:a xlink:href="https://www.e-tar.lt/portal/legalAct.html?documentId=0e087f10badf11e688d0ed775a2e782a" office:target-frame-name="_top" xlink:show="replace"><text:span text:style-name="T980">T3-236</text:span></text:a><text:span text:style-name="T981">, 2016-12-01, paskelbta TAR 2016-12-05, i. k. 2016-28224</text:span></text:p>
      <text:p text:style-name="Normal"/>
      <text:p text:style-name="P982"><text:span text:style-name="T983">110</text:span><text:span text:style-name="T984">.<text:s/></text:span><text:span text:style-name="T985">Neteko galios n</text:span><text:span text:style-name="T986">uo 2017-01-01</text:span><text:span text:style-name="T987">.</text:span></text:p>
      <text:p text:style-name="P988">Punkto pakeitimai:</text:p>
      <text:p text:style-name="P989"><text:span text:style-name="T990">Nr.<text:s/></text:span><text:a xlink:href="https://www.e-tar.lt/portal/legalAct.html?documentId=0e087f10badf11e688d0ed775a2e782a" office:target-frame-name="_top" xlink:show="replace"><text:span text:style-name="T991">T3-236</text:span></text:a><text:span text:style-name="T992">, 2016-12-01, paskelbta TAR 2016-12-05, i. k. 2016-28224</text:span></text:p>
      <text:p text:style-name="Normal"/>
      <text:p text:style-name="P993"><text:span text:style-name="T994">111</text:span><text:span text:style-name="T995">. Etikos komisija:</text:span></text:p>
      <text:p text:style-name="P996"><text:span text:style-name="T997">111.1</text:span><text:span text:style-name="T998">. prižiūri, kaip Saviva</text:span><text:span text:style-name="T999">ldybės tarybos nariai laikosi Vietos savivaldos, Valstybės politikų elgesio kodekso, Viešųjų ir privačių interesų derinimo valstybinėje tarnyboje įstatymo, Reglamento, kitų teisės aktų, reglamentuojančių Savivaldybės tarybos narių veiklą ir elgesį, reikala</text:span><text:span text:style-name="T1000">vimų;</text:span></text:p>
      <text:p text:style-name="P1001"><text:span text:style-name="T1002">111.2</text:span><text:span text:style-name="T1003">. analizuoja Savivaldybės tarybos narių nedalyvavimo Savivaldybės tarybos, Komitetų ir Komisijų posėdžiuose ir Vietos savivaldos įstatymo nustatytų pareigų nevykdymo priežastis;</text:span></text:p>
      <text:p text:style-name="P1004"><text:span text:style-name="T1005">111.3</text:span><text:span text:style-name="T1006">. tiria ir priima sprendimus dėl Savivaldybės tarybos<text:s/></text:span><text:span text:style-name="T1007">narių veiklos atitikties Vietos savivaldos įstatymo, Valstybės politikų elgesio kodekso, Viešųjų ir privačių interesų derinimo valstybinėje tarnyboje įstatymo, Reglamento, kitų teisės aktų, reglamentuojančių Savivaldybės tarybos narių veiklą ir elgesį, nuo</text:span><text:span text:style-name="T1008">statoms;</text:span></text:p>
      <text:p text:style-name="P1009"><text:span text:style-name="T1010">111.4</text:span><text:span text:style-name="T1011">. nagrinėja Savivaldybės bendruomenės narių, valstybės institucijų, gyvenamųjų vietovių bendruomenių ar bendruomeninių organizacijų atstovų siūlymus ir pastabas dėl Tarybos narių veiklos skaidrumo;</text:span></text:p>
      <text:p text:style-name="P1012"><text:span text:style-name="T1013">111.5</text:span><text:span text:style-name="T1014">. teikia Vyriausiajai rinkimų k</text:span><text:span text:style-name="T1015">omisijai siūlymą dėl Tarybos nario įgaliojimų nutraukimo, jeigu šis Tarybos narys yra praleidęs iš eilės tris Savivaldybės tarybos posėdžius be pateisinamos priežasties;</text:span></text:p>
      <text:p text:style-name="P1016"><text:span text:style-name="T1017">111.6</text:span><text:span text:style-name="T1018">. Tarybos narių, mero, savo iniciatyva teikia Tarybos nariams rekomendacijas<text:s/></text:span><text:span text:style-name="T1019">dėl Viešųjų ir privačių interesų derinimo valstybinėje tarnyboje įstatymo nuostatų įgyvendinimo;</text:span></text:p>
      <text:p text:style-name="P1020"><text:span text:style-name="T1021">111.7</text:span><text:span text:style-name="T1022">. veikdama pagal šio punkto 111.2 ir 111.6 papunkčius, rengia posėdžius ne rečiau kaip kartą per mėnesį.<text:s/></text:span></text:p>
      <text:p text:style-name="P1023">Punkto pakeitimai:</text:p>
      <text:p text:style-name="P1024"><text:span text:style-name="T1025">Nr.<text:s/></text:span><text:a xlink:href="https://www.e-tar.lt/portal/legalAct.html?documentId=2f0f8f00f80211e5a52397090a2fa158" office:target-frame-name="_top" xlink:show="replace"><text:span text:style-name="T1026">T3-36</text:span></text:a><text:span text:style-name="T1027">, 2016-03-31, paskelbta TAR 2016-04-04, i. k. 2016-07023</text:span></text:p>
      <text:p text:style-name="Normal"/>
      <text:p text:style-name="P1028"><text:span text:style-name="T1029">111</text:span><text:span text:style-name="T1030">1</text:span><text:span text:style-name="T1031">.<text:s/></text:span><text:span text:style-name="T1032">Antikorupcijos komisija:</text:span></text:p>
      <text:p text:style-name="P1033"><text:span text:style-name="T1034">111</text:span><text:span text:style-name="T1035">1</text:span><text:span text:style-name="T1036">.1</text:span><text:span text:style-name="T1037">. Reglamento nustatyta tvarka Savivaldybės tarybos ar mero iniciatyva d</text:span><text:span text:style-name="T1038">alyvauja atliekant Savivaldybės institucijų parengtų teisės aktų projektų antikorupcinį vertinimą;</text:span></text:p>
      <text:p text:style-name="P1039"><text:span text:style-name="T1040">111</text:span><text:span text:style-name="T1041">1</text:span><text:span text:style-name="T1042">.2</text:span><text:span text:style-name="T1043">. <text:s/>dalyvauja rengiant kovos su korupcija programas ir teikia išvadas Savivaldybės tarybai dėl šių programų ir jų įgyvendinimo;</text:span></text:p>
      <text:p text:style-name="P1044"><text:span text:style-name="T1045">111</text:span><text:span text:style-name="T1046">1</text:span><text:span text:style-name="T1047">.3</text:span><text:span text:style-name="T1048">. <text:s/>nagrinė</text:span><text:span text:style-name="T1049">ja Savivaldybės bendruomenės narių, valstybės institucijų, gyvenamųjų vietovių bendruomenių ar bendruomeninių organizacijų atstovų siūlymus ir pastabas dėl kovos su korupcija priemonių vykdymo;</text:span></text:p>
      <text:p text:style-name="P1050"><text:span text:style-name="T1051">111</text:span><text:span text:style-name="T1052">1</text:span><text:span text:style-name="T1053">.4</text:span><text:span text:style-name="T1054">. <text:s/>informuoja visuomenę apie savo veiklą, vykdomas k</text:span><text:span text:style-name="T1055">orupcijos prevencijos priemones Savivaldybėje, taip pat apie kovos su korupcija rezultatus;</text:span></text:p>
      <text:p text:style-name="P1056"><text:span text:style-name="T1057">111</text:span><text:span text:style-name="T1058">1</text:span><text:span text:style-name="T1059">.5</text:span><text:span text:style-name="T1060">. <text:s/>atlieka kitas kituose teisės aktuose nustatytas funkcijas, susijusias su Savivaldybėje įgyvendinama valstybės politika korupcijos prevencijos srityje.</text:span></text:p>
      <text:p text:style-name="P1061"><text:span text:style-name="T1062">112</text:span><text:span text:style-name="T1063">. Taryba savo sprendimu ar įstatymų nustatytais atvejais gali sudaryti nuolatines (tos kadencijos laikotarpiui) bei laikinąsias (atskiriems klausimams nagrinėti) komisijas.</text:span></text:p>
      <text:p text:style-name="P1064"><text:span text:style-name="T1065">113</text:span><text:span text:style-name="T1066">. Savivaldybės tarybos sudaromų komisijų nariais gali būti<text:s/></text:span><text:span text:style-name="T1067">Savivaldybės tarybos nariai, valstybės tarnautojai, ekspertai, gyvenamųjų vietovių bendruomenių atstovai – seniūnaičiai, visuomenės atstovai (Lietuvos Respublikoje įregistruotų viešųjų juridinių asmenų, išskyrus valstybės ar savivaldybės institucijas ar įs</text:span><text:span text:style-name="T1068">taigas, įgalioti atstovai), bendruomeninių organizacijų atstovai, kiti savivaldybės gyventojai. Etikos komisijoje ir Antikorupcijos komisijoje seniūnaičiai arba seniūnaičiai ir visuomenės atstovai turi sudaryti ne mažiau kaip 1/3 komisijos narių.</text:span><text:s/></text:p>
      <text:p text:style-name="P1069">Punkto pakeitimai:</text:p>
      <text:p text:style-name="P1070"><text:span text:style-name="T1071">Nr.<text:s/></text:span><text:a xlink:href="https://www.e-tar.lt/portal/legalAct.html?documentId=0e087f10badf11e688d0ed775a2e782a" office:target-frame-name="_top" xlink:show="replace"><text:span text:style-name="T1072">T3-236</text:span></text:a><text:span text:style-name="T1073">, 2016-12-01, paskelbta TAR 2016-12-05, i. k. 2016-28224</text:span></text:p>
      <text:p text:style-name="Normal"/>
      <text:p text:style-name="P1074"><text:span text:style-name="T1075">114</text:span><text:span text:style-name="T1076">. Komisijų nuostatus tvirtina Savivaldybės taryba.</text:span></text:p>
      <text:p text:style-name="P1077"><text:span text:style-name="T1078">115</text:span><text:span text:style-name="T1079">. Komisijos na</text:span><text:span text:style-name="T1080">rių kandidatūras siūlo Tarybos nariai, Savivaldybės administracijos direktorius, gyventojai, kurie apie šią galimybę informuojami visuomenės informavimo priemonėse.</text:span></text:p>
      <text:p text:style-name="P1081"><text:span text:style-name="T1082">116</text:span><text:span text:style-name="T1083">. Komisijos narių skaičių, personalinę sudėtį nustato, jos pirmininką ir pirmininko<text:s/></text:span><text:span text:style-name="T1084">pavaduotoją skiria Savivaldybės taryba savo sprendimu.</text:span></text:p>
      <text:p text:style-name="P1085"><text:span text:style-name="T1086">117</text:span><text:span text:style-name="T1087">. Nuolatinės komisijos per 2 mėnesius nuo jų sudarymo parengia ir pateikia Savivaldybės tarybai tvirtinti Reglamentui neprieštaraujančius savo veiklos nuostatus. Juose turi būti nustatyti komisi</text:span><text:span text:style-name="T1088">jos tikslai, uždaviniai, funkcijos, narių teisės ir pareigos, sprendimų priėmimas ir jų įforminimas, taip pat komisijos atsiskaitymo Savivaldybės tarybai tvarka. Laikinųjų komisijų nuostatai tvirtinami tuo pačiu Savivaldybės tarybos sprendimu, kuriuo jos y</text:span><text:span text:style-name="T1089">ra sudaromos.</text:span></text:p>
      <text:p text:style-name="P1090"><text:span text:style-name="T1091">118</text:span><text:span text:style-name="T1092">. Apie posėdžių laiką komisijų nariams turi būti pranešta ir sudaryta galimybė susipažinti su posėdžio medžiaga ne vėliau kaip prieš 2 darbo dienas. Tai turi padaryti posėdį organizuojančio komisijos nario prašymu atsakingas Savivaldyb</text:span><text:span text:style-name="T1093">ės darbuotojas.</text:span></text:p>
      <text:p text:style-name="P1094"><text:span text:style-name="T1095">119</text:span><text:span text:style-name="T1096">. Komisijų posėdžiai protokoluojami. Protokolą rašo Savivaldybės administracijos darbuotojas ar kitas komisijos išrinktas narys. Protokolai, kuriuose turi būti nurodyta posėdžio pradžios ir pabaigos laikas, dalyvavusių komisijos nari</text:span><text:span text:style-name="T1097">ų vardai, pavardės, nedelsiant perduodami <text:s text:c="2"/>atsakingam Savivaldybės darbuotojui. Jį pasirašo posėdžio pirmininkas ir protokolą rašęs asmuo.</text:span></text:p>
      <text:p text:style-name="P1098"><text:span text:style-name="T1099">120</text:span><text:span text:style-name="T1100">. Komisijos gali kviesti dalyvauti posėdžiuose Tarybos narius, Savivaldybės administracijos darbuotojus, bend</text:span><text:span text:style-name="T1101">ruomenės atstovus, įvairių įstaigų, institucijų atstovus.</text:span></text:p>
      <text:p text:style-name="P1102"/>
      <text:p text:style-name="P1103"><text:span text:style-name="T1104">X</text:span><text:span text:style-name="T1105"><text:s/>SKYRIUS</text:span></text:p>
      <text:p text:style-name="P1106"><text:span text:style-name="T1107">TARYBOS DAUGUMA, MAŽUMA, TARYBOS NARIŲ FRAKCIJOS, GRUPĖ</text:span></text:p>
      <text:p text:style-name="P1108"/>
      <text:p text:style-name="P1109">121. Savo politiniams tikslams įgyvendinti Tarybos nariai gali jungtis į frakcijas.</text:p>
      <text:p text:style-name="P1110">122. Savivaldybės tarybos narių frakcija – ne mažiau kaip trys<text:s/><text:span text:style-name="T1111">Savivaldybės</text:span><text:s/>tarybos <text:s/>nariai, pirmajame ar kitame<text:s/><text:span text:style-name="T1112">Savivaldybės</text:span><text:s/>tarybos posėdyje viešu pareiškimu, įteiktu posėdžio pirmininkui, deklaravę, kad veiklą<text:s/><text:span text:style-name="T1113">Savivaldybės</text:span><text:s/>taryboje tęsia susivieniję į frakciją.</text:p>
      <text:p text:style-name="P1114">123.<text:s/><text:span text:style-name="T1115">Savivaldybės</text:span><text:s/>tarybos narių grupė –<text:s/><text:span text:style-name="T1116">Savivaldybės</text:span><text:s/>tarybos nariai, nesusivieniję į<text:s/><text:span text:style-name="T1117">Savivaldybės tarybos narių frakcijas.</text:span></text:p>
      <text:p text:style-name="P1118"><text:span text:style-name="T1119">124</text:span><text:span text:style-name="T1120">. Savivaldybės tarybos dauguma – Savivaldybės tarybos narių frakcija ir (ar) Savivaldybės tarybos narių grupė, deleg</text:span><text:span text:style-name="T1121">avusios (delegavusi) savo kandidatų į Savivaldybės vykdomąją instituciją arba</text:span><text:span text:style-name="T1122"><text:s/></text:span><text:span text:style-name="T1123">mero pavaduotojo pareigas ir pirmajame ar kitame</text:span><text:span text:style-name="T1124"><text:s/>S</text:span><text:span text:style-name="T1125">avivaldybės tarybos posėdyje viešu pareiškimu, įteiktu posėdžio pirmininkui, pateikusios (pateikusi) savo veiklos programą, taip</text:span><text:span text:style-name="T1126"><text:s/>pat Savivaldybės tarybos narių frakcija ir (ar) Savivaldybės tarybos narių grupė, viešu pareiškimu nedeklaravusios (nedeklaravusi), kad nedalyvauja sudarant Savivaldybės vykdomąją instituciją, ir nedelegavusios (nedelegavusi) į mero pavaduotojo pareigas s</text:span><text:span text:style-name="T1127">avo kandidatų.</text:span></text:p>
      <text:p text:style-name="P1128"><text:span text:style-name="T1129">125</text:span><text:span text:style-name="T1130">. Savivaldybės tarybos mažuma (opozicija) – Savivaldybės tarybos narių frakcija ir (ar) Savivaldybės tarybos narių grupė, pirmajame ar kitame Savivaldybės tarybos posėdyje viešu pareiškimu, įteiktu posėdžio pirmininkui, deklaravusios<text:s/></text:span><text:span text:style-name="T1131">(deklaravusi), kad nesiūlo savo kandidato sudarant Savivaldybės vykdomąją instituciją, nedelegavusios (nedelegavusi) savo kandidatų į mero pavaduotojo pareigas ir pateikusios (pateikusi) savo veiklos kryptis.</text:span><text:s/></text:p>
      <text:p text:style-name="P1132">Punkto pakeitimai:</text:p>
      <text:p text:style-name="P1133"><text:span text:style-name="T1134">Nr.<text:s/></text:span><text:a xlink:href="https://www.e-tar.lt/portal/legalAct.html?documentId=0e087f10badf11e688d0ed775a2e782a" office:target-frame-name="_top" xlink:show="replace"><text:span text:style-name="T1135">T3-236</text:span></text:a><text:span text:style-name="T1136">, 2016-12-01, paskelbta TAR 2016-12-05, i. k. 2016-28224</text:span></text:p>
      <text:p text:style-name="Normal"/>
      <text:p text:style-name="P1137"><text:span text:style-name="T1138">XI</text:span><text:span text:style-name="T1139"><text:s/>skyrius</text:span></text:p>
      <text:p text:style-name="P1140"><text:span text:style-name="T1141">tarybos narių paklausimai</text:span></text:p>
      <text:p text:style-name="P1142"/>
      <text:p text:style-name="P1143"><text:span text:style-name="T1144">126</text:span><text:span text:style-name="T1145">. Paklausimu laikomas toks Savivaldybės kompetencijai priskirtas<text:s/></text:span><text:span text:style-name="T1146">klausimas, dėl kurio Tarybos narys ar grupė Tarybos narių Savivaldybės tarybos posėdžio pabaigoje, išnagrinėjus visus sprendimus, ar kitu metu, t. y. ne Savivaldybės tarybos posėdžio metu, raštu kreipiasi į merą, Savivaldybės administracijos direktorių, Sa</text:span><text:span text:style-name="T1147">vivaldybės kontrolierių, Savivaldybės biudžetinių ir viešųjų įstaigų, įmonių ir organizacijų vadovus, kitus Savivaldybės tarybos renkamus ar skiriamus pareigūnus. Savivaldybės tarybos posėdžio transliacija internetu, kol skaitomi paklausimai ir atsakymai į</text:span><text:span text:style-name="T1148"><text:s/>juos, negali būti nutraukta.</text:span></text:p>
      <text:p text:style-name="P1149"><text:span text:style-name="T1150">127</text:span><text:span text:style-name="T1151">. Paklausimo pateikėjas (pateikėjai) turi nurodyti konkretų pareigūną ar vadovą, į kurį kreipiasi, ir kokio atsakymo – žodžiu ar raštu – laukia. Paklausimus protokoliškai registruoja Savivaldybės tarybos posėdžio sekret</text:span><text:span text:style-name="T1152">orius ir perduoda juos adresatams.<text:s/></text:span></text:p>
      <text:p text:style-name="P1153"><text:span text:style-name="T1154">128</text:span><text:span text:style-name="T1155">. Atsakymo į paklausimą terminas negali viršyti 10 darbo dienų. Jeigu Savivaldybės tarybos posėdyje dalyvauja pareigūnas, kuriam adresuotas paklausimas, jis gali atsakyti į paklausimą tame pačiame posėdyje.</text:span></text:p>
      <text:p text:style-name="P1156"><text:span text:style-name="T1157">129</text:span><text:span text:style-name="T1158">. Jeigu pareigūnas, kuriam pateiktas paklausimas, negali nustatytu laiku atsakyti, jis privalo raštu motyvuoti ir nurodyti kitą atsakymo terminą, bet ne ilgesnį kaip 30 kalendorinių dienų nuo paklausimo gavimo.</text:span></text:p>
      <text:p text:style-name="P1159"><text:span text:style-name="T1160">130</text:span><text:span text:style-name="T1161">. Gavęs atsakymą į paklausimą, Tarybo</text:span><text:span text:style-name="T1162">s narys (nariai) supažindina su juo likusius Tarybos narius kitame posėdyje.</text:span></text:p>
      <text:p text:style-name="P1163"/>
      <text:p text:style-name="P1164"><text:span text:style-name="T1165">XII</text:span><text:span text:style-name="T1166"><text:s/>SKYRIUS</text:span></text:p>
      <text:p text:style-name="P1167"><text:span text:style-name="T1168">SAVIVALDYBĖS tarybos posėdŽIUOSE priimtų dokumentų įforminimas, skelbimas ir DOKUMENTŲ VALDYMAS</text:span></text:p>
      <text:p text:style-name="P1169"/>
      <text:p text:style-name="P1170"><text:span text:style-name="T1171">131</text:span><text:span text:style-name="T1172">. Savivaldybės tarybos posėdžiai protokoluojami ir darom</text:span><text:span text:style-name="T1173">i posėdžių garso įrašai. Posėdžių protokolus ir Savivaldybės tarybos sprendimus privalo pasirašyti tam posėdžiui pirmininkavęs meras, jo pavaduotojas ar kitas Tarybos narys. Posėdžių protokolus turi pasirašyti ir Savivaldybės tarybos sekretorius, o jeigu j</text:span><text:span text:style-name="T1174">o nėra, – mero paskirtas politinio (asmeninio) pasitikėjimo valstybės tarnautojas arba Savivaldybės administracijos direktoriaus (kai yra gautas mero pritarimas) paskirtas valstybės tarnautojas arba darbuotojas, dirbantis Savivaldybės administracijoje paga</text:span><text:span text:style-name="T1175">l darbo sutartį.<text:s/></text:span></text:p>
      <text:p text:style-name="P1176"><text:span text:style-name="T1177">132</text:span><text:span text:style-name="T1178">. Posėdžio protokole nurodoma: Savivaldybės tarybos pavadinimas, posėdžio vieta ir laikas, posėdžio eilės numeris, Savivaldybės tarybos narių skaičius, kiek jų dalyvavo posėdyje, kiek nedalyvavo, posėdžio pirmininko ir posėdžio sek</text:span><text:span text:style-name="T1179">retoriaus vardas ir pavardė, posėdžio darbotvarkė, kviestieji asmenys, kiekvieno klausimo pranešėjo ir papildomo pranešėjo vardas bei pavardė, pareigos, diskusijose dalyvavusių asmenų vardai ir pavardės, pareigos, taip pat pateikusių klausimus pranešėjams<text:s/></text:span><text:span text:style-name="T1180">ir papildomiems pranešėjams asmenų vardai ir pavardės, trumpas šių kalbų ir paklausimų išdėstymas, priimtų sprendimų sąrašas ir balsavimo rezultatai, vardinio balsavimo rezultatai, Tarybos narių pareiškimai ir kiti posėdžio metu pateikti dokumentai.</text:span></text:p>
      <text:p text:style-name="P1181"><text:span text:style-name="T1182">133</text:span><text:span text:style-name="T1183">. Savivaldybės tarybos sprendimų originalus posėdžio pirmininkas turi pasirašyti ne vėliau kaip per 5 darbo dienas po Savivaldybės tarybos posėdžio, o jų kopijos tvirtinamos Tarybos sekretoriaus antspaudu.</text:span></text:p>
      <text:p text:style-name="P1184"><text:span text:style-name="T1185">134</text:span><text:span text:style-name="T1186">. Priimti Savivaldybės tarybos sprendimai<text:s/></text:span><text:span text:style-name="T1187">(išskyrus tuos, kurie turi valstybinę arba tarnybinę paslaptį) publikuojami Savivaldybės interneto svetainėje<text:s/></text:span><text:span text:style-name="T1188">www.prienai.lt</text:span><text:span text:style-name="T1189"><text:s/>ne vėliau kaip per 10 darbo dienų nuo jų pasirašymo.</text:span></text:p>
      <text:p text:style-name="P1190"><text:span text:style-name="T1191">135</text:span><text:span text:style-name="T1192">. Savivaldybės tarybos priimti teisės aktai skelbiami Lietuvos Respubli</text:span><text:span text:style-name="T1193">kos teisės aktų nustatyta tvarka.</text:span></text:p>
      <text:p text:style-name="P1194"><text:span text:style-name="T1195">136</text:span><text:span text:style-name="T1196">. Savivaldybės tarybos posėdžio protokolas kartu su priedais sutvarkomas ir pasirašomas ne vėliau kaip per dvi savaites po įvykusio posėdžio.</text:span></text:p>
      <text:p text:style-name="P1197"><text:span text:style-name="T1198">137</text:span><text:span text:style-name="T1199">. Tarybos nariai ir rajono gyventojai su posėdžių protokolais ir j</text:span><text:span text:style-name="T1200">ų priedais gali susipažinti pas atsakingą Savivaldybės darbuotoją.</text:span></text:p>
      <text:p text:style-name="P1201"><text:span text:style-name="T1202">138</text:span><text:span text:style-name="T1203">. Posėdžio protokolo išrašas pateikiamas asmeniui, kuris dėl to raštu kreipiasi į merą, Lietuvos Respublikos <text:s/>teisės aktų nustatytais terminais.</text:span></text:p>
      <text:p text:style-name="P1204"><text:span text:style-name="T1205">139</text:span><text:span text:style-name="T1206">. Savivaldybės tarybos<text:s/></text:span><text:span text:style-name="T1207">sprendimus atitinkamoms suinteresuotoms valstybinėms institucijoms, asociacijoms, įmonėms, įstaigoms ir organizacijoms bei pareigūnams ir piliečiams atsakingas Savivaldybės darbuotojas perduoda ne vėliau kaip per savaitę po posėdžio.</text:span></text:p>
      <text:p text:style-name="P1208"><text:span text:style-name="T1209">140</text:span><text:span text:style-name="T1210">. Savivaldybės<text:s/></text:span><text:span text:style-name="T1211">tarybos sprendimų įgyvendinimą organizuoja Savivaldybės administracija.<text:s/></text:span></text:p>
      <text:p text:style-name="P1212"><text:span text:style-name="T1213">141</text:span><text:span text:style-name="T1214">. Savivaldybės tarybos sprendimai registruojami ir saugomi atsakingo Savivaldybės darbuotojo, vadovaujantis Lietuvos Respublikos teisės aktų reikalavimais.</text:span></text:p>
      <text:p text:style-name="P1215"/>
      <text:p text:style-name="P1216"><text:span text:style-name="T1217">XIII</text:span><text:span text:style-name="T1218"><text:s/>SKYRIUS</text:span></text:p>
      <text:p text:style-name="P1219"><text:span text:style-name="T1220">MERAS, MERO PAVADUOTOJAS</text:span></text:p>
      <text:p text:style-name="P1221"/>
      <text:p text:style-name="P1222"><text:span text:style-name="T1223">142</text:span><text:span text:style-name="T1224">.<text:s/></text:span><text:span text:style-name="T1225">Meras renkamas tiesiogiai Savivaldybės tarybos įgaliojimų laikui. Kai Lietuvos Respublikos vietos savivaldos įstatymo nustatytais atvejais ir tvarka mero įgaliojimai nutrūksta prieš terminą, rengiami nauji mero rinkimai.<text:s/></text:span></text:p>
      <text:p text:style-name="P1226"><text:span text:style-name="T1227">143</text:span><text:span text:style-name="T1228">. Savivaldybės taryba savo įgaliojimų laikui iš Tarybos narių mero siūlymu skiria mero pavaduotoją.<text:s/></text:span></text:p>
      <text:p text:style-name="P1229"><text:span text:style-name="T1230">144</text:span><text:span text:style-name="T1231">. Meru ir mero pavaduotoju gali būti tik Lietuvos Respublikos piliečiai. Savivaldybės taryba mero siūlymu gali nuspręsti, kad mero pavaduoto</text:span><text:span text:style-name="T1232">jas pareigas atlieka visuomeniniais pagrindais.<text:s/></text:span></text:p>
      <text:p text:style-name="P1233"><text:span text:style-name="T1234">145</text:span><text:span text:style-name="T1235">. Mero</text:span><text:span text:style-name="T1236"><text:s/></text:span><text:span text:style-name="T1237">pavaduotojas skiriamas slaptu balsavimu. Laikoma, kad mero pavaduotojas paskirtas, jeigu už jo kandidatūrą balsavo visų Savivaldybės tarybos narių dauguma.</text:span><text:span text:style-name="T1238"><text:s/></text:span></text:p>
      <text:p text:style-name="P1239"><text:span text:style-name="T1240">146</text:span><text:span text:style-name="T1241">.</text:span><text:span text:style-name="T1242"><text:s/></text:span><text:span text:style-name="T1243">Mero pareigas laikinai eina</text:span><text:span text:style-name="T1244"><text:s/>Savivaldybės tarybos posėdyje dalyvaujančių Tarybos narių balsų dauguma išrinktas Savivaldybės tarybos narys, kai:</text:span></text:p>
      <text:p text:style-name="P1245"><text:span text:style-name="T1246">146.1</text:span><text:span text:style-name="T1247">. meras dėl laikinojo nedarbingumo ar kitų pateisinamų priežasčių laikinai, ne daugiau kaip šimtą dvidešimt kalendorinių dienų, negal</text:span><text:span text:style-name="T1248">i eiti savo pareigų ir nėra paskirtas mero pavaduotojas;</text:span></text:p>
      <text:p text:style-name="P1249"><text:span text:style-name="T1250">146.2</text:span><text:span text:style-name="T1251">. Savivaldybių tarybų rinkimų įstatymo nustatyta tvarka rinkimai vienmandatėje rinkimų apygardoje pripažįstami negaliojančiais ir skelbiami pakartotiniai rinkimai;</text:span></text:p>
      <text:p text:style-name="P1252"><text:span text:style-name="T1253">146.3</text:span><text:span text:style-name="T1254">. meras netenka S</text:span><text:span text:style-name="T1255">avivaldybės tarybos nario mandato Lietuvos Respublikos vietos savivaldos įstatymo nustatyta tvarka.</text:span></text:p>
      <text:p text:style-name="P1256"><text:span text:style-name="T1257">147</text:span><text:span text:style-name="T1258">. Mero pavaduotojas prieš terminą netenka savo įgaliojimų Savivaldybės tarybos sprendimu, jeigu už tai balsuoja visų Savivaldybės tarybos narių dau</text:span><text:span text:style-name="T1259">guma:</text:span></text:p>
      <text:p text:style-name="P1260"><text:span text:style-name="T1261">147.1</text:span><text:span text:style-name="T1262">. Vyriausybės arba Valstybės kontrolės siūlymu už įstatymų ar kitų teisės aktų pažeidimus, dėl kurių padaryta esminės žalos valstybės ar Savivaldybės interesams ir nuosavybei;</text:span></text:p>
      <text:p text:style-name="P1263"><text:span text:style-name="T1264">147.2</text:span><text:span text:style-name="T1265">. kai dėl laikinojo nedarbingumo nedirba daugiau kaip<text:s/></text:span><text:span text:style-name="T1266">šimtą dvidešimt kalendorinių dienų iš eilės arba daugiau kaip šimtą keturiasdešimt dienų per paskutinius dvylika mėnesių;</text:span></text:p>
      <text:p text:style-name="P1267"><text:span text:style-name="T1268">147.3</text:span><text:span text:style-name="T1269">. <text:s/>kai pateikia atsistatydinimo prašymą.</text:span></text:p>
      <text:p text:style-name="P1270"><text:span text:style-name="T1271">148</text:span><text:span text:style-name="T1272">.<text:s/></text:span><text:span text:style-name="T1273">Mero</text:span><text:span text:style-name="T1274"><text:s/></text:span><text:span text:style-name="T1275">pavaduotojas netenka savo įgaliojimų prieš terminą, jeigu ne mažiau<text:s/></text:span><text:span text:style-name="T1276">kaip 1/3 visų Savivaldybės tarybos narių motyvuotai</text:span><text:span text:style-name="T1277"><text:s/></text:span><text:span text:style-name="T1278">pareiškia nepasitikėjimą juo, Savivaldybės taryba priima sprendimą atleisti mero pavaduotoją ir už tokį sprendimą slaptai balsuoja ne mažiau kaip 1/2 visų Savivaldybės tarybos narių. Jeigu sprendimas atle</text:span><text:span text:style-name="T1279">isti mero pavaduotoją dėl nepasitikėjimo nepriimamas, šį klausimą pakartotinai svarstyti galima tik po pusės metų.</text:span></text:p>
      <text:p text:style-name="P1280"><text:span text:style-name="T1281">149</text:span><text:span text:style-name="T1282">. Mero pavaduotojas</text:span><text:span text:style-name="T1283"><text:s/></text:span><text:span text:style-name="T1284">mero teikimu prieš terminą netenka savo įgaliojimų, jeigu už tai balsuoja visų Tarybos narių dauguma.</text:span></text:p>
      <text:p text:style-name="P1285"><text:span text:style-name="T1286">150</text:span><text:span text:style-name="T1287">. Mer</text:span><text:span text:style-name="T1288">o pavaduotojo įgaliojimai nutrūksta, jeigu jis netenka Lietuvos Respublikos pilietybės arba Savivaldybės tarybos nario mandato.<text:s/></text:span><text:span text:style-name="T1289">Meras netenka savo įgaliojimų ir Savivaldybės tarybos nario mandato, jeigu jis netenka Lietuvos Respublikos pilietybės.</text:span></text:p>
      <text:p text:style-name="P1290"><text:span text:style-name="T1291">151</text:span><text:span text:style-name="T1292">.</text:span><text:span text:style-name="T1293"><text:s/>Meras prieš terminą netenka savo įgaliojimų ir Savivaldybės tarybos nario mandato Savivaldybės tarybos sprendimu, jeigu už tai balsuoja visų Savivaldybės tarybos narių dauguma, kai meras dėl laikinojo nedarbingumo neina pareigų daugiau kaip šimtą dvidešim</text:span><text:span text:style-name="T1294">t kalendorinių dienų iš eilės arba daugiau kaip šimtą keturiasdešimt dienų per paskutinius dvylika mėnesių.</text:span></text:p>
      <text:p text:style-name="P1295"><text:span text:style-name="T1296">152</text:span><text:span text:style-name="T1297">. Savivaldybės tarybos nario – mero įgaliojimų netekimo Savivaldybės tarybos sprendimu procedūra taikoma <text:s/>Lietuvos Respublikos vietos savivaldos įstatymo nustatyta tvarka.</text:span></text:p>
      <text:p text:style-name="P1298"><text:span text:style-name="T1299">153</text:span><text:span text:style-name="T1300">. Meras visų Savivaldybės tarybos narių balsų dauguma gali būti nušalinamas n</text:span><text:span text:style-name="T1301">uo pareigų, jeigu jam pareiškiami oficialūs įtarimai padarius nusikaltimą. Nušalinimas galioja iki teismo<text:s/></text:span><text:soft-page-break/><text:span text:style-name="T1302">nuosprendžio, nutarties ar sprendimo, kuriuo baigiama byla, įsiteisėjimo arba ikiteisminio tyrimo nutraukimo. Nušalinimo laikotarpiu jis netenka visų<text:s/></text:span><text:span text:style-name="T1303">merui suteiktų įgaliojimų. Nušalinimo laikotarpiu mero pareigas laikinai eina mero pavaduotojas, o jeigu jo nėra, – kitas Savivaldybės tarybos paskirtas Tarybos narys.</text:span></text:p>
      <text:p text:style-name="P1304"><text:span text:style-name="T1305">154</text:span><text:span text:style-name="T1306">. Pasibaigus Savivaldybės tarybos įgaliojimams, baigiasi ir mero, ir mero pavaduo</text:span><text:span text:style-name="T1307">tojo įgaliojimai.</text:span></text:p>
      <text:p text:style-name="P1308"><text:span text:style-name="T1309">155</text:span><text:span text:style-name="T1310">. Po savo kadencijos pabaigos meras ir mero pavaduotojas, jeigu neišrenkamas meru ar nepaskiriamas mero pavaduotoju arba prieš terminą netenka savo įgaliojimų (išskyrus atvejus, kai meras, mero pavaduotojas savo įgaliojimų netenk</text:span><text:span text:style-name="T1311">a 147.1, 147.3 papunkčiuose <text:s/>nustatyta tvarka arba netenka Savivaldybės tarybos nario įgaliojimų Savivaldybės tarybos sprendimu pagal Lietuvos Respublikos vietos savivaldos įstatymo 25</text:span><text:span text:style-name="T1312">1</text:span><text:span text:style-name="T1313"><text:s/>straipsnį), turi teisę Vyriausybės nustatyta tvarka grįžti į iki išri</text:span><text:span text:style-name="T1314">nkimo Savivaldybės tarybos nariais eitas pareigas, o kai tokios galimybės nėra, – į kitas tos pačios ar žemesnės kategorijos pareigas, jeigu eitos pareigos pagal teisės aktus priskiriamos valstybės tarnautojų (išskyrus politinio (asmeninio) pasitikėjimo v</text:span><text:span text:style-name="T1315">alstybės tarnautojo pareigas) pareigoms. Be to, šiame punkte nustatytu atveju meras ir mero pavaduotojas turi teisę grįžti į iki išrinkimo Savivaldybės tarybos nariais eitas pareigas, jeigu jie ėjo šias pareigas Savivaldybės ar valstybės biudžetinėje ar<text:s/></text:span><text:span text:style-name="T1316">viešojoje įstaigoje arba Savivaldybės kontroliuojamoje įmonėje, o kai tokios galimybės nėra, – į kitas pareigas Savivaldybės ar valstybės biudžetinėje ar viešojoje įstaigoje arba Savivaldybės kontroliuojamoje įmonėje. Jeigu šie asmenys iki išrinkimo Saviv</text:span><text:span text:style-name="T1317">aldybės tarybos nariais tokių pareigų nėjo arba atsisakė pasiūlytų kitų žemesnės kategorijos pareigų, pagal teisės aktus priskiriamų valstybės tarnautojų (išskyrus politinio (asmeninio) pasitikėjimo valstybės tarnautojo pareigas) pareigoms, arba kit</text:span><text:span text:style-name="T1318">ų pareigų Savivaldybės ar valstybės biudžetinėje ar viešojoje įstaigoje arba Savivaldybės kontroliuojamoje įmonėje, jiems išmokama 3 mėnesių jų vidutinio darbo užmokesčio dydžio išmoka. Ji išmokama per 3 mėnesius lygiomis dalimis kas mėnesį. Jeigu asmu</text:span><text:span text:style-name="T1319">o pradeda eiti pareigas valstybės tarnyboje anksčiau negu po 3 mėnesių, likusi neišmokėta išmokos dalis nemokama. Jeigu šie asmenys mero ir mero pavaduotojo pareigas ėjo mažiau kaip vienus metus iki kadencijos pabaigos, jiems išmokama vieno mėnesio jų vid</text:span><text:span text:style-name="T1320">utinio darbo užmokesčio dydžio išmoka. Nutrūkus mero, mero pavaduotojo įgaliojimams prieš terminą 148 punkte nustatyta tvarka, jiems išmokama 2 mėnesių jų vidutinio darbo užmokesčio dydžio išmoka.</text:span></text:p>
      <text:p text:style-name="P1321"><text:span text:style-name="T1322">156</text:span><text:span text:style-name="T1323">. Mero ir mero pavaduotojo darbo užmokestį pagal įs</text:span><text:span text:style-name="T1324">tatymų nustatytus koeficientus tvirtina Savivaldybės taryba.<text:s/></text:span></text:p>
      <text:p text:style-name="P1325"><text:span text:style-name="T1326">157</text:span><text:span text:style-name="T1327">. Meras ir mero pavaduotojas negali dirbti kitose institucijose, įstaigose, įmonėse ir organizacijose ir gauti kito atlyginimo, išskyrus atlyginimą už mokslinę, pedagoginę ar kūrybinę vei</text:span><text:span text:style-name="T1328">klą. Ši nuostata netaikoma, jeigu mero pavaduotojas pareigas atlieka visuomeniniais pagrindais.</text:span></text:p>
      <text:p text:style-name="P1329"><text:span text:style-name="T1330">158</text:span><text:span text:style-name="T1331">. Mero pavaduotojas pirmininkauja Savivaldybės tarybos posėdžiui, kai priimant sprendimą meras negali dalyvauti.<text:s/></text:span></text:p>
      <text:p text:style-name="P1332"><text:span text:style-name="T1333">159</text:span><text:span text:style-name="T1334">. Merui, mero pavaduotojui netai</text:span><text:span text:style-name="T1335">komos Darbo kodekso nuostatos, išskyrus nuostatas, reglamentuojančias darbo ir poilsio laiką, atostogas, <text:s/>nurodytas Lietuvos Respublikos vietos savivaldos įstatyme, materialinę atsakomybę, darbuotojų saugą ir sveikatą.<text:s/></text:span></text:p>
      <text:p text:style-name="P1336"><text:span text:style-name="T1337">160</text:span><text:span text:style-name="T1338">.<text:s/></text:span><text:span text:style-name="T1339"><text:s/>Merui kasmetinės ar nemokamos atostogos iki 14 kalendorinių dienų įskaitytinai bei nėštumo ir gimdymo, tėvystės, mokymosi, valstybinėms ar visuomeninėms pareigoms atlikti tikslinės atostogos suteikiamos Savivaldybės mero potvarkiu. Ilgesnės nei 14 kalendo</text:span><text:span text:style-name="T1340">rinių dienų kasmetinės ar nemokamos atostogos merui suteikiamos Savivaldybės tarybos sprendimu, Reglamento V skyriuje<text:s/></text:span><text:soft-page-break/><text:span text:style-name="T1341">nustatyta tvarka pateikus sprendimo projektą. Tarybos sprendimų projektus šiais klausimais rengia Savivaldybės administracija, gavusi mero</text:span><text:span text:style-name="T1342"><text:s/>prašymą. Mero pavaduotojui kasmetinės ar nemokamos atostogos bei nėštumo ir gimdymo, tėvystės, mokymosi, valstybinėms ar visuomeninėms pareigoms atlikti tikslinės atostogos suteikiamos Savivaldybės mero potvarkiu. Meras ir mero pavaduotojas turi teisę į 2</text:span><text:span text:style-name="T1343">8 kalendorinių dienų trukmės kasmetines minimaliąsias atostogas. Nemokamos atostogos dėl dalyvavimo Seimo, Respublikos Prezidento rinkimuose, rinkimuose į Europos Parlamentą ar savivaldybių tarybų rinkimuose suteikiamos įstatymų nustatyta tvarka mero potva</text:span><text:span text:style-name="T1344">rkiu. Atostogų metu meras ir mero pavaduotojas neatlieka mero ar mero pavaduotojo pareigų, tačiau gali atlikti Tarybos nario pareigas.</text:span></text:p>
      <text:p text:style-name="P1345"><text:span text:style-name="T1346">161</text:span><text:span text:style-name="T1347">.<text:s/></text:span><text:span text:style-name="T1348">Savivaldybės tarybos posėdžiams, komitetams, merui aptarnauti, taip pat Savivaldybės tarybos sprendimų projekta</text:span><text:span text:style-name="T1349">ms rengti, nagrinėti ir išvadų dėl Savivaldybės tarybos sprendimų projektams rengti mero siūlymu gali būti steigiamas Savivaldybės tarybos ir mero sekretoriatas (toliau – sekretoriatas). Sekretoriato finansinį, ūkinį ir materialinį aptarnavimą atlieka<text:s/></text:span><text:span text:style-name="T1350">Savivaldybės administracija. Savivaldybės taryba nustato atskirą sekretoriato išlaidų sąmatą. Sekretoriatas gali būti sudaromas iš mero politinio (asmeninio) pasitikėjimo valstybės tarnautojų, karjeros valstybės tarnautojų ir darbuotojų, dirbančių p</text:span><text:span text:style-name="T1351">agal darbo sutartis. Jeigu sekretoriatas nesudaromas, savo įgaliojimų laikui meras gali turėti politinio (asmeninio) pasitikėjimo valstybės tarnautojų. Mero politinio (asmeninio) pasitikėjimo valstybės tarnautoju negali būti tos Savivaldybės tarybos nary</text:span><text:span text:style-name="T1352">s.</text:span><text:span text:style-name="T1353"><text:s/></text:span></text:p>
      <text:p text:style-name="P1354"><text:span text:style-name="T1355">162</text:span><text:span text:style-name="T1356">. Į<text:s/></text:span><text:span text:style-name="T1357">komandiruotes meras siunčiamas mero potvarkiu. Komandiruotės išlaidos merui apmokamos Lietuvos Respublikos Vyriausybės nustatyta tvarka.</text:span></text:p>
      <text:p text:style-name="P1358">Punkto pakeitimai:</text:p>
      <text:p text:style-name="P1359"><text:span text:style-name="T1360">Nr.<text:s/></text:span><text:a xlink:href="https://www.e-tar.lt/portal/legalAct.html?documentId=2f0f8f00f80211e5a52397090a2fa158" office:target-frame-name="_top" xlink:show="replace"><text:span text:style-name="T1361">T3-36</text:span></text:a><text:span text:style-name="T1362">, 2016-03-31, paskelbta TAR 2016-04-04, i. k. 2016-07023</text:span></text:p>
      <text:p text:style-name="Normal"/>
      <text:p text:style-name="P1363"><text:span text:style-name="T1364">163</text:span><text:span text:style-name="T1365">. Mero pavaduotojas komandiruojamas mero potvarkiu.</text:span></text:p>
      <text:p text:style-name="P1366"/>
      <text:p text:style-name="P1367"><text:span text:style-name="T1368">XIV</text:span><text:span text:style-name="T1369"><text:s/>SKYRIUS</text:span></text:p>
      <text:p text:style-name="P1370"><text:span text:style-name="T1371">MERO, MERO PAVADUOTOJO ĮGALIOJIMAI. MERO VEIKLOS ORGANIZAVIMAS</text:span></text:p>
      <text:p text:style-name="P1372"/>
      <text:p text:style-name="P1373"><text:span text:style-name="T1374">164</text:span><text:span text:style-name="T1375">. Meras yra atskaitingas<text:s/></text:span><text:span text:style-name="T1376">Savivaldybės tarybai ir bendruomenei už savo ir Savivaldybės veiklą.</text:span></text:p>
      <text:p text:style-name="P1377"><text:span text:style-name="T1378">165</text:span><text:span text:style-name="T1379">. Meras:</text:span></text:p>
      <text:p text:style-name="P1380"><text:span text:style-name="T1381">165.1</text:span><text:span text:style-name="T1382">.</text:span><text:span text:style-name="T1383"><text:s/></text:span><text:span text:style-name="T1384">planuoja Savivaldybės tarybos veiklą, nustato ir sudaro Savivaldybės tarybos posėdžių darbotvarkes ir teikia sprendimų projektus, šaukia Savivaldybės tarybos posė</text:span><text:span text:style-name="T1385">džius ir jiems pirmininkauja, koordinuoja Savivaldybės tarybos Komitetų ir Komisijų veiklą, pasirašo Savivaldybės tarybos sprendimus ir posėdžių, kuriems pirmininkavo, protokolus;</text:span></text:p>
      <text:p text:style-name="P1386"><text:span text:style-name="T1387">165.2</text:span><text:span text:style-name="T1388">. atstovauja pats arba</text:span><text:span text:style-name="T1389"><text:s/></text:span><text:span text:style-name="T1390">įgalioja kitus asmenis atstovauti<text:s/></text:span><text:span text:style-name="T1391">Savivaldybei teisme, bendradarbiauja su kitomis savivaldybėmis, valstybės ar užsienio valstybių institucijomis, kitais juridiniais ir fiziniais asmenimis. Atstovauti Savivaldybei gali būti įgaliojami šie asmenys:</text:span></text:p>
      <text:p text:style-name="P1392"><text:span text:style-name="T1393">165.2.1</text:span><text:span text:style-name="T1394">. bendrosios kompetencijos ir admi</text:span><text:span text:style-name="T1395">nistraciniuose teismuose bei kitose teisėsaugos institucijose – Savivaldybės administracijos specialistai ir pagal atstovavimo sutartis advokatai (jų padėjėjai) ar Savivaldybės administracijos padalinių darbuotojai – atitinkamos srities specialistai;</text:span></text:p>
      <text:p text:style-name="P1396"><text:span text:style-name="T1397">165</text:span><text:span text:style-name="T1398">.2.2</text:span><text:span text:style-name="T1399">. bendradarbiaujant su kitomis savivaldybėmis ar kitais juridiniais ir fiziniais asmenimis – Savivaldybės administracijos padalinių darbuotojai, Tarybos nariai, mero politinio (asmeninio) pasitikėjimo valstybės tarnautojai;</text:span></text:p>
      <text:p text:style-name="P1400"><text:span text:style-name="T1401">165.3</text:span><text:span text:style-name="T1402">. atstovauja Sa</text:span><text:span text:style-name="T1403">vivaldybei Kauno regiono plėtros taryboje ir turi sprendžiamojo balso teisę sudarant ir įgyvendinant regiono plėtros programą;</text:span></text:p>
      <text:p text:style-name="P1404"><text:span text:style-name="T1405">165.4</text:span><text:span text:style-name="T1406">.</text:span><text:span text:style-name="T1407"><text:s/></text:span><text:span text:style-name="T1408">pristato, derina ir teikia Savivaldybės tarybai mero pavaduotojo (pavaduotojų), Savivaldybės administracijos direktori</text:span><text:span text:style-name="T1409">aus, Savivaldybės administracijos direktoriaus pavaduotojo (Savivaldybės administracijos direktoriaus siūlymu), Savivaldybės tarybos Kontrolės komiteto pirmininko pavaduotojo, Lietuvos Respublikos vietos savivaldos įstatymo nustatytais atvejais Kontrolės k</text:span><text:span text:style-name="T1410">omiteto pirmininko ir Lietuvos Respublikos vietos savivaldos įstatyme nustatytų savivaldybės tarybos komisijų pirmininkų kandidatūras, taip pat gali siūlyti atleisti juos iš pareigų, siūlyti skirti nuobaudas Savivaldybės administracijos direktoriui. Saviva</text:span><text:span text:style-name="T1411">ldybės mero teikimai ir siūlymai įforminami mero potvarkiais;</text:span><text:s/></text:p>
      <text:p text:style-name="P1412">Papunkčio pakeitimai:</text:p>
      <text:p text:style-name="P1413"><text:span text:style-name="T1414">Nr.<text:s/></text:span><text:a xlink:href="https://www.e-tar.lt/portal/legalAct.html?documentId=0e087f10badf11e688d0ed775a2e782a" office:target-frame-name="_top" xlink:show="replace"><text:span text:style-name="T1415">T3-236</text:span></text:a><text:span text:style-name="T1416">, 2016-12-01, paskelbta TAR 2016-12-05, i. k. 2016-28224</text:span></text:p>
      <text:p text:style-name="Normal"/>
      <text:p text:style-name="P1417"><text:span text:style-name="T1418">165</text:span><text:span text:style-name="T1419">.5</text:span><text:span text:style-name="T1420">.<text:s/></text:span><text:span text:style-name="T1421">nustato mero pavaduotojo veiklos sritis;</text:span></text:p>
      <text:p text:style-name="P1422"><text:span text:style-name="T1423">165.6</text:span><text:span text:style-name="T1424">. teikia Savivaldybės tarybai siūlymą dėl Savivaldybės tarybos kolegijos sudarymo;</text:span></text:p>
      <text:p text:style-name="P1425"><text:span text:style-name="T1426">165.7</text:span><text:span text:style-name="T1427">. teikia Savivaldybės tarybai siūlymus dėl sekretoriato sudarymo ir jo pareigybių skaičiaus nustatymo arba m</text:span><text:span text:style-name="T1428">ero politinio (asmeninio) pasitikėjimo valstybės tarnautojų pareigybių skaičiaus nustatymo (jeigu sekretoriatas nesudaromas);</text:span></text:p>
      <text:p text:style-name="P1429"><text:span text:style-name="T1430">165.8</text:span><text:span text:style-name="T1431">.</text:span><text:span text:style-name="T1432"><text:s/></text:span><text:span text:style-name="T1433">vadovauja sekretoriato darbui (jeigu jis sudaromas), tvirtina sekretoriato nuostatus, Valstybės tarnybos įstatymo ir<text:s/></text:span><text:span text:style-name="T1434">Darbo kodekso</text:span><text:span text:style-name="T1435"><text:s/></text:span><text:span text:style-name="T1436">nustatyta tvarka skiria į pareigas ir atleidžia iš jų sekretoriato darbuotojus, mero politinio (asmeninio) pasitikėjimo valstybės tarnautojus;</text:span></text:p>
      <text:p text:style-name="P1437"><text:span text:style-name="T1438">165.9</text:span><text:span text:style-name="T1439">.<text:s/></text:span><text:span text:style-name="T1440">teikia komitetams,<text:s/></text:span><text:span text:style-name="T1441">išskyrus Kontrolės komitetą</text:span><text:span text:style-name="T1442">, komitetų pirmininkų<text:s/></text:span><text:span text:style-name="T1443">ir pavaduotojų<text:s/></text:span><text:span text:style-name="T1444">kandi</text:span><text:span text:style-name="T1445">datūras;</text:span></text:p>
      <text:p text:style-name="P1446"><text:span text:style-name="T1447">165.10</text:span><text:span text:style-name="T1448"><text:s/>pateikdamas sprendimo projektą gali siūlyti Savivaldybės tarybai pavesti Savivaldybės kontrolieriui (Savivaldybės kontrolės ir audito tarnybai) atlikti veiklos plane nenumatytą Savivaldybės administracijos, Savivaldybės administravimo s</text:span><text:span text:style-name="T1449">ubjektų ar Savivaldybės kontroliuojamų įmonių finansinį ir veiklos auditą, priima Savivaldybės kontrolieriaus (Savivaldybės kontrolės ir audito</text:span><text:span text:style-name="T1450"><text:s/></text:span><text:span text:style-name="T1451">tarnybos) pateiktas audito ataskaitas ir išvadas dėl atlikto finansinio ir veiklos audito rezultatų, prireikus o</text:span><text:span text:style-name="T1452">rganizuoja šių ataskaitų ir išvadų svarstymą Savivaldybės tarybos komitetų ir Savivaldybės tarybos posėdžiuose;</text:span></text:p>
      <text:p text:style-name="P1453"><text:span text:style-name="T1454">165.11</text:span><text:span text:style-name="T1455">. kontroliuoja ir prižiūri Savivaldybės viešojo administravimo institucijų, įstaigų ir įmonių vadovų veiklą, kaip jie įgyvendina įstat</text:span><text:span text:style-name="T1456">ymus, Lietuvos Respublikos Vyriausybės nutarimus ir savivaldybės tarybos sprendimus;</text:span></text:p>
      <text:p text:style-name="P1457"><text:span text:style-name="T1458">165.12</text:span><text:span text:style-name="T1459">. gavęs Savivaldybės tarybos pritarimą, sudaro Savivaldybės bendradarbiavimo su valstybės institucijomis, kitomis savivaldybėmis ar <text:s/>užsienio institucijomis sutartis;</text:span></text:p>
      <text:p text:style-name="P1460"><text:span text:style-name="T1461">165.13</text:span><text:span text:style-name="T1462">. kontroliuoja pasirengimą vietos gyventojų apklausai ir ją organizuoja;</text:span></text:p>
      <text:p text:style-name="P1463"><text:span text:style-name="T1464">165.</text:span><text:span text:style-name="T1465">14</text:span><text:span text:style-name="T1466">. pagal Savivaldybės tarybos nustatytą tvarką reprezentacijos reikmėms naudoja mero fondo lėšas;</text:span></text:p>
      <text:p text:style-name="P1467"><text:span text:style-name="T1468">165.15</text:span><text:span text:style-name="T1469">.<text:s/></text:span><text:span text:style-name="T1470">tvirtina gyvenamųjų vietovių ar jų dalių suskirstymą (sugrupavimą) į seniūnaitijas Savivaldybės administracijos direktoriaus teikimu;</text:span></text:p>
      <text:p text:style-name="P1471"><text:span text:style-name="T1472">165.16</text:span><text:span text:style-name="T1473">. priima į pareigas ir atleidžia iš jų biudžetinių įstaigų, išskyrus švietimo įstaigas ir seniūnijas – biudžetines įstaigas, vadovus; kitas funkcijas, susijusias su visų biudžetinių įstaigų vadovų darbo santykiais, Darbo kodekso ir kitų teisės aktų nustat</text:span><text:span text:style-name="T1474">yta tvarka įgyvendina pats arba šio įstatymo nustatytais atvejais mero pareigas laikinai einantis Savivaldybės tarybos narys;</text:span><text:s/></text:p>
      <text:soft-page-break/>
      <text:p text:style-name="P1475">Papunkčio pakeitimai:</text:p>
      <text:p text:style-name="P1476"><text:span text:style-name="T1477">Nr.<text:s/></text:span><text:a xlink:href="https://www.e-tar.lt/portal/legalAct.html?documentId=0e087f10badf11e688d0ed775a2e782a" office:target-frame-name="_top" xlink:show="replace"><text:span text:style-name="T1478">T3-23</text:span><text:span text:style-name="T1479">6</text:span></text:a><text:span text:style-name="T1480">, 2016-12-01, paskelbta TAR 2016-12-05, i. k. 2016-28224</text:span></text:p>
      <text:p text:style-name="Normal"/>
      <text:p text:style-name="P1481"><text:span text:style-name="T1482">165.17</text:span><text:span text:style-name="T1483">. priima į pareigas ir atleidžia iš jų viešųjų įstaigų (kurių savininkė yra Savivaldybė), išskyrus švietimo įstaigas, vadovus; kitas funkcijas, susijusias su visų viešųjų įstaigų (kurių<text:s/></text:span><text:span text:style-name="T1484">savininkė yra Savivaldybė) vadovų darbo santykiais, Darbo kodekso ir kitų teisės aktų nustatyta tvarka įgyvendina pats arba šio įstatymo nustatytais atvejais mero pareigas laikinai einantis Savivaldybės tarybos narys;</text:span><text:s/></text:p>
      <text:p text:style-name="P1485">Papunkčio pakeitimai:</text:p>
      <text:p text:style-name="P1486"><text:span text:style-name="T1487">Nr.<text:s/></text:span><text:a xlink:href="https://www.e-tar.lt/portal/legalAct.html?documentId=0e087f10badf11e688d0ed775a2e782a" office:target-frame-name="_top" xlink:show="replace"><text:span text:style-name="T1488">T3-236</text:span></text:a><text:span text:style-name="T1489">, 2016-12-01, paskelbta TAR 2016-12-05, i. k. 2016-28224</text:span></text:p>
      <text:p text:style-name="Normal"/>
      <text:p text:style-name="P1490"><text:span text:style-name="T1491">165.18</text:span><text:span text:style-name="T1492">. atkuria Savivaldybės valdomo išlikusio nekilnojamojo turto nuosavybės teises religinėms bendr</text:span><text:span text:style-name="T1493">ijoms ir bendruomenėms;</text:span></text:p>
      <text:p text:style-name="P1494"><text:span text:style-name="T1495">165.19</text:span><text:span text:style-name="T1496">. išduoda leidimus naudoti žūklės plotus vandens telkiniuose, tvirtina žuvų išteklių naudojimo, atkūrimo ir apsaugos žuvininkystės vandens telkiniuose priemonių planus teisės aktų nustatyta tvarka; </text:span></text:p>
      <text:p text:style-name="P1497"><text:span text:style-name="T1498">165.20</text:span><text:span text:style-name="T1499">. keičia pagr</text:span><text:span text:style-name="T1500">indinę žemės naudojimo paskirtį ir būdą teisės aktų nustatytais atvejais ir tvarka;</text:span></text:p>
      <text:p text:style-name="P1501"><text:span text:style-name="T1502">165.21</text:span><text:span text:style-name="T1503">. <text:s/>suteikia patalpas Seimo nariams pagal Lietuvos Respublikos Seimo statutą;</text:span></text:p>
      <text:p text:style-name="P1504"><text:span text:style-name="T1505">165.22</text:span><text:span text:style-name="T1506">. <text:s/>skelbia vietos gyventojų apklausą;</text:span><text:span text:style-name="T1507"><text:tab/></text:span></text:p>
      <text:p text:style-name="P1508"><text:span text:style-name="T1509">165.23</text:span><text:span text:style-name="T1510">. suteikia Savivaldybės ad</text:span><text:span text:style-name="T1511">ministracijos direktoriui, kai Savivaldybės administracijos direktoriaus nėra, – jo pavaduotojui, Savivaldybės kontrolieriui, kai Savivaldybės kontrolieriaus nėra, – jo pavaduotojui, mero politinio (asmeninio) pasitikėjimo valstybės tarnautojams atostogas,</text:span><text:span text:style-name="T1512"><text:s/>siunčia Savivaldybės administracijos direktorių, kai Savivaldybės administracijos direktoriaus nėra, – jo pavaduotoją, Savivaldybės kontrolierių, kai Savivaldybės kontrolieriaus nėra, – jo pavaduotoją, mero politinio (asmeninio) pasitikėjimo valstybės tar</text:span><text:span text:style-name="T1513">nautojus į komandiruotes.</text:span><text:s/></text:p>
      <text:p text:style-name="P1514">Papunkčio pakeitimai:</text:p>
      <text:p text:style-name="P1515"><text:span text:style-name="T1516">Nr.<text:s/></text:span><text:a xlink:href="https://www.e-tar.lt/portal/legalAct.html?documentId=0e087f10badf11e688d0ed775a2e782a" office:target-frame-name="_top" xlink:show="replace"><text:span text:style-name="T1517">T3-236</text:span></text:a><text:span text:style-name="T1518">, 2016-12-01, paskelbta TAR 2016-12-05, i. k. 2016-28224</text:span></text:p>
      <text:p text:style-name="Normal"/>
      <text:p text:style-name="P1519"><text:span text:style-name="T1520">165</text:span><text:span text:style-name="T1521">1</text:span><text:span text:style-name="T1522">. Kai Lietuvos Respublikos<text:s/></text:span><text:span text:style-name="T1523">vietos savivaldos įstatymo nustatytais atvejais ir tvarka mero įgaliojimai nutrūksta prieš terminą, naujai išrinktas meras turi teisę siūlyti Savivaldybės tarybai atleisti iš pareigų asmenis, einančius mero pavaduotojo (pavaduotojų), Savivaldybės administr</text:span><text:span text:style-name="T1524">acijos direktoriaus, Savivaldybės administracijos direktoriaus pavaduotojo (pavaduotojų) pareigas, ir siūlyti į šias pareigas naujus asmenis.</text:span><text:s/></text:p>
      <text:p text:style-name="P1525">Papildyta punktu:</text:p>
      <text:p text:style-name="P1526"><text:span text:style-name="T1527">Nr.<text:s/></text:span><text:a xlink:href="https://www.e-tar.lt/portal/legalAct.html?documentId=0e087f10badf11e688d0ed775a2e782a" office:target-frame-name="_top" xlink:show="replace"><text:span text:style-name="T1528">T3-236</text:span></text:a><text:span text:style-name="T1529">, 2016-12-01, paskelbta TAR 2016-12-05, i. k. 2016-28224</text:span></text:p>
      <text:p text:style-name="Normal"/>
      <text:p text:style-name="P1530"><text:span text:style-name="T1531">166</text:span><text:span text:style-name="T1532">.<text:s/></text:span><text:span text:style-name="T1533">Meras rūpinasi, kad:</text:span></text:p>
      <text:p text:style-name="P1534"><text:span text:style-name="T1535">166.1</text:span><text:span text:style-name="T1536">. Savivaldybei būtų tinkamai atstovaujama Regionų plėtros t</text:span><text:span text:style-name="T1537">aryboje ir šios tarybos priimti sprendimai būtų tinkamai įgyvendinami Savivaldybėje;</text:span></text:p>
      <text:p text:style-name="P1538"><text:span text:style-name="T1539">166.2</text:span><text:span text:style-name="T1540">.<text:s/></text:span><text:span text:style-name="T1541">laiku <text:s/>ir tinkamai būtų rengiami savivaldybės strateginio planavimo dokumentai, užtikrinama šių dokumentų ir juose numatytų pasiekti rezultatų įgyvendinimo kont</text:span><text:span text:style-name="T1542">rolė;</text:span></text:p>
      <text:p text:style-name="P1543"><text:span text:style-name="T1544">166.3</text:span><text:span text:style-name="T1545">. būtų sudarytos tinkamos prielaidos ir galimybės gyvenamųjų vietovių bendruomenės narius įtraukti į vietos reikalų tvarkymą;<text:s/></text:span></text:p>
      <text:p text:style-name="P1546"><text:span text:style-name="T1547">166.4</text:span><text:span text:style-name="T1548">. būtų užtikrinamas Savivaldybės tarybos narių tolygus bendravimas su visais Savivaldybės rinkėjais (viso</text:span><text:span text:style-name="T1549">je Savivaldybės teritorijoje);</text:span></text:p>
      <text:p text:style-name="P1550"><text:span text:style-name="T1551">166.5</text:span><text:span text:style-name="T1552">. būtų tobulinamas Savivaldybės tarybos sprendimų priėmimas ir Savivaldybės tarybos komitetų veikla;</text:span></text:p>
      <text:p text:style-name="P1553"><text:span text:style-name="T1554">166.6</text:span><text:span text:style-name="T1555">. būtų deramai atstovaujama Savivaldybės interesams bendradarbiaujant ir sprendžiant klausimus su valstybė</text:span><text:span text:style-name="T1556">s valdžios ir valstybinio administravimo subjektais, teisėsaugos institucijomis, nevyriausybinėmis organizacijomis, užsienio valstybių savivaldybėmis.</text:span></text:p>
      <text:p text:style-name="P1557"><text:span text:style-name="T1558">167</text:span><text:span text:style-name="T1559">. Mero sprendimai įforminami potvarkiais.</text:span></text:p>
      <text:p text:style-name="P1560"><text:span text:style-name="T1561">168</text:span><text:span text:style-name="T1562">. Meras savo kompetencijos klausimais gali suda</text:span><text:span text:style-name="T1563">ryti darbo grupes iš Tarybos narių šių sutikimu, Savivaldybės administracijos direktoriaus deleguotų Savivaldybės administracijos valstybės tarnautojų ir darbuotojų, dirbančių pagal darbo sutartis, kitų Savivaldybės teritorijoje veikiančių asmenų ir visuom</text:span><text:span text:style-name="T1564">enės atstovų.</text:span><text:span text:style-name="T1565"><text:s/></text:span></text:p>
      <text:p text:style-name="P1566"><text:span text:style-name="T1567">169</text:span><text:span text:style-name="T1568">. Meras negali būti Savivaldybės tarybos sudaromų komitetų nariu.</text:span></text:p>
      <text:p text:style-name="P1569"><text:span text:style-name="T1570">170</text:span><text:span text:style-name="T1571">.<text:s/></text:span><text:span text:style-name="T1572">Meras Reglamento</text:span><text:span text:style-name="T1573"><text:s/>179 punkte<text:s/></text:span><text:span text:style-name="T1574">nustatyta</text:span><text:span text:style-name="T1575"><text:s/></text:span><text:span text:style-name="T1576">tvarka</text:span><text:span text:style-name="T1577"><text:s/></text:span><text:span text:style-name="T1578">ne rečiau kaip kartą per metus atsiskaito Savivaldybės tarybai ir bendruomenei</text:span><text:span text:style-name="T1579"><text:s/></text:span><text:span text:style-name="T1580">už savo veiklą, taip pat rengia ir<text:s/></text:span><text:span text:style-name="T1581">pateikia</text:span><text:span text:style-name="T1582"><text:s/></text:span><text:span text:style-name="T1583">rinkėjams ir Savivaldybės bendruomenei Savivaldybės veiklos ataskaitą.</text:span></text:p>
      <text:p text:style-name="P1584"><text:span text:style-name="T1585">171</text:span><text:span text:style-name="T1586">.</text:span><text:span text:style-name="T1587"><text:s/></text:span><text:span text:style-name="T1588">Mero pavaduotojas atlieka mero nustatytas funkcijas ir pavedimus. Meras mero pavaduotojo funkcijas nustato mero pavaduotojo kadencijos laikotarpiui ir gali jas keisti.</text:span><text:span text:style-name="T1589"><text:s/>Kai meras negali eiti pareigų, mero pavaduotojas ar laikinai mero pareigas einantis Savivaldybės tarybos narys atlieka visas mero pareigas, išskyrus 165.4–165.8 ir 165.15–165.22 papunkčiuose numatytus įgaliojimus. Tokiu atveju 165.15–165.22 papunkčiuose n</text:span><text:span text:style-name="T1590">ustatytus mero įgaliojimus atlieka Savivaldybės taryba, išskyrus funkcijas, kurias Lietuvos Respublikos vietos savivaldos statymo nustatytais atvejais atlieka mero pareigas laikinai einantis savivaldybės tarybos narys. Ypatingomis aplinkybėmis, kai nei mer</text:span><text:span text:style-name="T1591">as, nei mero pavaduotojas negali eiti savo pareigų dėl nuo jų nepriklausančių priežasčių, Savivaldybės tarybos posėdžius Reglamento V skyriuje nustatyta tvarka gali sušaukti ne mažiau kaip 1/3 Tarybos narių. Mero pareigas, susijusias su Savivaldybės tarybo</text:span><text:span text:style-name="T1592">s posėdžio organizavimu, vedimu ir sprendimų pasirašymu, vykdo vyriausias pagal amžių Savivaldybės tarybos narys. Ypatingomis aplinkybėmis, kai nei meras, nei mero pavaduotojas negali eiti savo pareigų dėl nuo jų nepriklausančių priežasčių, mero pareigas,<text:s/></text:span><text:span text:style-name="T1593">išskyrus Vietos savivaldos įstatyme ir šiame Reglamente numatytas išimtis, eina vyriausias pagal amžių Savivaldybės tarybos narys.<text:s/></text:span></text:p>
      <text:p text:style-name="P1594">Punkto pakeitimai:</text:p>
      <text:p text:style-name="P1595"><text:span text:style-name="T1596">Nr.<text:s/></text:span><text:a xlink:href="https://www.e-tar.lt/portal/legalAct.html?documentId=0e087f10badf11e688d0ed775a2e782a" office:target-frame-name="_top" xlink:show="replace"><text:span text:style-name="T1597">T3-</text:span><text:span text:style-name="T1598">236</text:span></text:a><text:span text:style-name="T1599">, 2016-12-01, paskelbta TAR 2016-12-05, i. k. 2016-28224</text:span></text:p>
      <text:p text:style-name="Normal"/>
      <text:p text:style-name="P1600"><text:span text:style-name="T1601">172</text:span><text:span text:style-name="T1602">. Gyventojų pasiūlymus, prašymus, valstybinių institucijų, įmonių, įstaigų, organizacijų raštus, adresuotus merui, priima, registruoja ir perduoda merui, jo pavaduotojui pagal kompetenciją</text:span><text:span text:style-name="T1603"><text:s/>Savivaldybės administracijos atsakingas darbuotojas.</text:span></text:p>
      <text:p text:style-name="P1604"><text:span text:style-name="T1605">173</text:span><text:span text:style-name="T1606">. Mero potvarkių projektus rengia Savivaldybės administracijos bei mero politinio (asmeninio) pasitikėjimo tarnautojai.<text:s/></text:span></text:p>
      <text:p text:style-name="P1607"><text:span text:style-name="T1608">174</text:span><text:span text:style-name="T1609">. Mero potvarkius veiklos klausimais registruoja Savivaldybės admin</text:span><text:span text:style-name="T1610">istracijos atsakingas darbuotojas.</text:span></text:p>
      <text:p text:style-name="P1611"/>
      <text:p text:style-name="P1612"><text:span text:style-name="T1613">XV</text:span><text:span text:style-name="T1614"><text:s/>SKYRIUS</text:span></text:p>
      <text:p text:style-name="P1615"><text:span text:style-name="T1616">ataskaitų pateikimAs SAVIVALDYBĖS TARYBAI IR BENDRUOMENEI</text:span></text:p>
      <text:p text:style-name="P1617"/>
      <text:p text:style-name="P1618"><text:span text:style-name="T1619">175</text:span><text:span text:style-name="T1620">. Meras, Savivaldybės administracijos direktorius ir Savivaldybės kontrolierius ne rečiau kaip kartą per metus už savo veiklą atsiskaito<text:s/></text:span><text:span text:style-name="T1621">Savivaldybės tarybai.</text:span></text:p>
      <text:p text:style-name="P1622"><text:span text:style-name="T1623">176</text:span><text:span text:style-name="T1624">. Savivaldybės administracijos direktorius atsiskaito už savo ir Savivaldybės administracijos veiklą, teikdamas veiklos ataskaitas Savivaldybės tarybai ir merui kartą per metus, bet ne vėliau kaip iki kovo 31 d. Ataskaitos skel</text:span><text:span text:style-name="T1625">biamos Savivaldybės interneto svetainėje, jų santrauka gali būti skelbiama viename Prienų rajono laikraščių. Taip pat<text:s/></text:span><text:span text:style-name="T1626">ne rečiau kaip kartą per metus,<text:s/></text:span><text:span text:style-name="T1627">bet ne vėliau kaip iki balandžio 30 d.<text:s/></text:span><text:span text:style-name="T1628">informuoja Savivaldybės gyventojus apie savo veiklą Savivaldybės in</text:span><text:span text:style-name="T1629">terneto svetainėje.</text:span></text:p>
      <text:p text:style-name="P1630"><text:span text:style-name="T1631">177</text:span><text:span text:style-name="T1632">. Savivaldybės kontrolierius – kiekvienais metais, bet ne vėliau kaip iki kovo 31 d. pateikia Savivaldybės tarybai Savivaldybės kontrolės ir audito tarnybos veiklos ataskaitą. Savivaldybės kontrolės ir audito tarnybos veiklos ata</text:span><text:span text:style-name="T1633">skaita arba jos santrauka skelbiama Savivaldybės interneto svetainėje, viename Prienų rajono laikraščių, o jeigu įmanoma, - ir per kitas visuomenės informavimo priemones.</text:span></text:p>
      <text:p text:style-name="P1634"><text:span text:style-name="T1635">178</text:span><text:span text:style-name="T1636">. Kitų laikotarpių arba konkrečios veiklos ataskaitas meras, Savivaldybės admi</text:span><text:span text:style-name="T1637">nistracijos direktorius ir Savivaldybės kontrolierius privalo pateikti, jeigu to reikalauja ne mažiau kaip 1/3 visų Tarybos narių. Savivaldybės kontrolieriaus tokio pobūdžio ataskaitos pateikimo iniciatoriumi gali būti tik Kontrolės komitetas.</text:span></text:p>
      <text:p text:style-name="P1638"><text:span text:style-name="T1639">179</text:span><text:span text:style-name="T1640">. Mer</text:span><text:span text:style-name="T1641">as ne rečiau kaip kartą per metus, bet ne vėliau kaip iki balandžio 30 d. atsiskaito Savivaldybės tarybai už savo veiklą, pateikdamas pranešimą Savivaldybės tarybos posėdyje. Taip pat ne rečiau kaip kartą per metus, bet ne vėliau kaip iki balandžio 30 d. r</text:span><text:span text:style-name="T1642">engia ir pateikia</text:span><text:span text:style-name="T1643"><text:s/></text:span><text:span text:style-name="T1644">rinkėjams ir visai Savivaldybės bendruomenei Savivaldybės veiklos ataskaitą. Šios ataskaitos skelbiamos Savivaldybės interneto svetainėje, jų santraukos gali būti skelbiamos viename Prienų rajono laikraščių.<text:s/></text:span></text:p>
      <text:p text:style-name="P1645"><text:span text:style-name="T1646">180</text:span><text:span text:style-name="T1647">. Savivaldybės<text:s/></text:span><text:span text:style-name="T1648">biudžetinių ir viešųjų įstaigų (kurių savininkė yra savivaldybė), savivaldybės kontroliuojamų įmonių ir organizacijų vadovų ataskaitas ir atsakymus į Savivaldybės tarybos narių paklausimus Taryba išklauso ir sprendimus dėl šių ataskaitų ir atsakymų priima<text:s/></text:span><text:span text:style-name="T1649">iki kiekvienų metų liepos 1 dienos.</text:span></text:p>
      <text:p text:style-name="P1650"><text:span text:style-name="T1651">181</text:span><text:span text:style-name="T1652">.<text:s/></text:span><text:span text:style-name="T1653">Savivaldybės teritorijoje esančių valstybės institucijų padalinių vadovai esant jų pačių iniciatyvai arba Savivaldybės tarybos prašymu gali pateikti informaciją Savivaldybės tarybos posėdžio metu.</text:span></text:p>
      <text:p text:style-name="P1654"><text:span text:style-name="T1655">182</text:span><text:span text:style-name="T1656">. Saviv</text:span><text:span text:style-name="T1657">aldybės administracijos direktorius kiekvienais metais:</text:span></text:p>
      <text:p text:style-name="P1658"><text:span text:style-name="T1659">182.1</text:span><text:span text:style-name="T1660">. iki gegužės 31 d. teikia Savivaldybės kontrolės ir audito tarnybai Savivaldybės konsoliduotųjų ataskaitų rinkinį išvadai rengti;</text:span></text:p>
      <text:p text:style-name="P1661"><text:span text:style-name="T1662">182.2</text:span><text:span text:style-name="T1663">. iki liepos 15 d. teikia Savivaldybės tarybai tvirti</text:span><text:span text:style-name="T1664">nti Savivaldybės konsoliduotųjų ataskaitų<text:s/></text:span><text:span text:style-name="T1665">rinkinį</text:span><text:span text:style-name="T1666"><text:s/></text:span></text:p>
      <text:p text:style-name="P1667"><text:span text:style-name="T1668">183</text:span><text:span text:style-name="T1669">. Savivaldybės kontrolierius kiekvienais metais iki liepos 15 dienos rengia ir teikia Savivaldybės tarybai išvadą dėl pateikto tvirtinti Savivaldybės konsoliduotųjų ataskaitų rinkinio, Savivaldybė</text:span><text:span text:style-name="T1670">s biudžeto ir turto naudojimo. Ši išvada registruojama atsakingo Savivaldybės darbuotojo ir teikiama Savivaldybės tarybai kartu su Savivaldybės administracijos Finansų skyriaus parengtu ir Savivaldybės tarybai tvirtinti pateiktu Savivaldybės konsoliduotųjų</text:span><text:span text:style-name="T1671"><text:s/>ataskaitų rinkiniu.</text:span></text:p>
      <text:p text:style-name="P1672"><text:span text:style-name="T1673">184</text:span><text:span text:style-name="T1674">. Tarybos nariai ne vėliau kaip iki kiekvienų metų kovo 31 dienos turi atsiskaityti rinkėjams. Ataskaitas rinkėjams Tarybos nariai pateikia pasirinktinai – viešuose susitikimuose su Savivaldybės gyventojais, Savivaldybės teritor</text:span><text:span text:style-name="T1675">ijoje platinamuose informaciniuose leidiniuose arba Savivaldybės interneto svetainėje<text:s/></text:span><text:span text:style-name="T1676">www.prienai.lt</text:span><text:span text:style-name="T1677">.</text:span></text:p>
      <text:p text:style-name="P1678"><text:span text:style-name="T1679">184</text:span><text:span text:style-name="T1680">1</text:span><text:span text:style-name="T1681">.</text:span><text:span text:style-name="T1682"><text:s/></text:span><text:span text:style-name="T1683">Kontrolės komitetas dirba pagal Tarybos patvirtintą veiklos programą ir iki kiekvienų metų gegužės 31 d. už savo veiklą atsiskaito Tarybai<text:s/></text:span><text:span text:style-name="T1684">pateikdamas praėjusių metų komiteto veiklos ataskaitą</text:span><text:span text:style-name="T1685">.</text:span><text:s/></text:p>
      <text:p text:style-name="P1686">Papildyta punktu:</text:p>
      <text:p text:style-name="P1687"><text:span text:style-name="T1688">Nr.<text:s/></text:span><text:a xlink:href="https://www.e-tar.lt/portal/legalAct.html?documentId=d31b75305fb911e79198ffdb108a3753" office:target-frame-name="_top" xlink:show="replace"><text:span text:style-name="T1689">T3-168</text:span></text:a><text:span text:style-name="T1690">, 2017-06-29, paskelbta TAR 2017-07-04, i. k. 2017-11412</text:span></text:p>
      <text:p text:style-name="Normal"/>
      <text:p text:style-name="P1691"><text:span text:style-name="T1692">XVI</text:span><text:span text:style-name="T1693"><text:s/>SKYRIU</text:span><text:span text:style-name="T1694">S</text:span></text:p>
      <text:p text:style-name="P1695"><text:span text:style-name="T1696">savivaldybės institucijų ryšiai su bendruomene</text:span></text:p>
      <text:p text:style-name="P1697"/>
      <text:p text:style-name="P1698"><text:span text:style-name="T1699">185</text:span><text:span text:style-name="T1700">. Siekdama garantuoti vietos savivaldos principų ir teisių įgyvendinimą bendruomenės interesais, Savivaldybės taryba, bendraudama su gyventojais, taiko šias formas ir būdus:</text:span></text:p>
      <text:p text:style-name="P1701"><text:span text:style-name="T1702">185.1</text:span><text:span text:style-name="T1703">. Savivaldybės tar</text:span><text:span text:style-name="T1704">ybos posėdžių darbotvarkės skelbiamos Savivaldybės interneto svetainėje ir viename Prienų rajono laikraščių;<text:s/></text:span></text:p>
      <text:p text:style-name="P1705"><text:span text:style-name="T1706">185.2</text:span><text:span text:style-name="T1707">. Savivaldybės tarybos sprendimai skelbiami Savivaldybės interneto svetainėje, taip pat gali būti skelbiami ir viename Prienų rajono laik</text:span><text:span text:style-name="T1708">raščių.</text:span></text:p>
      <text:p text:style-name="P1709"><text:span text:style-name="T1710">186</text:span><text:span text:style-name="T1711">. Savivaldybės tarybos sudaryta Peticijų komisija nagrinėja gyventojų kreipimusis į Savivaldybės tarybą ir merą dėl priimtų sprendimų pakeitimo arba dėl naujų priėmimo.</text:span></text:p>
      <text:p text:style-name="P1712"><text:span text:style-name="T1713">187</text:span><text:span text:style-name="T1714">. Tarybos nariams adresuotus rinkėjų prašymus ir skundus nagrin</text:span><text:span text:style-name="T1715">ėja patys Tarybos nariai arba komitetai arba siunčia svarstyti atitinkamai institucijai. Apie nagrinėjimo rezultatus pareiškėją informuoja pats Tarybos narys.<text:s/></text:span></text:p>
      <text:p text:style-name="P1716"><text:span text:style-name="T1717">188</text:span><text:span text:style-name="T1718">. Tarybos nariai priima gyventojus ir dalyvauja susitikimuose su jais. Susitikimai vyksta</text:span><text:span text:style-name="T1719"><text:s/>frakcijų nustatytu laiku ir tvarka. Jeigu priėmimams ir susitikimams surengti reikalingos Savivaldybės administracijos patalpos, telefono ryšys ir kt., frakcijos arba joms nepriklausantys Tarybos nariai privalo priėmimų ir susitikimų laiką ir vietą suderi</text:span><text:span text:style-name="T1720">nti su Savivaldybės administracijos direktoriumi. Priėmimų ir susitikimų vieta, data ir laikas skelbiami Savivaldybės interneto svetainėje.</text:span></text:p>
      <text:p text:style-name="P1721"/>
      <text:p text:style-name="P1722"><text:span text:style-name="T1723">XVII</text:span><text:span text:style-name="T1724"><text:s/>SKYRIUS</text:span></text:p>
      <text:p text:style-name="P1725"><text:span text:style-name="T1726">SAVIVALDYBĖS BIUDŽETO TVIRTINIMAS</text:span></text:p>
      <text:p text:style-name="P1727"/>
      <text:p text:style-name="P1728"><text:span text:style-name="T1729">189</text:span><text:span text:style-name="T1730">. Savivaldybės biudžeto projektas svarstomas tokia tva</text:span><text:span text:style-name="T1731">rka:</text:span></text:p>
      <text:p text:style-name="P1732"><text:span text:style-name="T1733">189.1</text:span><text:span text:style-name="T1734">. Savivaldybės biudžeto projektas teikiamas svarstyti Savivaldybės tarybos frakcijoms, komitetams, jis taip pat skelbiamas Savivaldybės interneto svetainėje ne vėliau kaip 14 dienų iki Savivaldybės tarybos posėdžio, kuriame biudžetas bus tvirti</text:span><text:span text:style-name="T1735">namas. Viename Prienų rajono laikraštyje gyventojai informuojami, kur gali susipažinti su Savivaldybės biudžeto projektu. Taip pat su Savivaldybės biudžeto projektu galima susipažinti Savivaldybės administracijos Finansų skyriuje. Miesto gyventojai ir juri</text:span><text:span text:style-name="T1736">diniai asmenys pastabas ir pasiūlymus dėl Savivaldybės biudžeto projekto teikia 7 dienas iki Savivaldybės tarybos posėdžio, kuriame projektas bus tvirtinamas.<text:s/></text:span></text:p>
      <text:p text:style-name="P1737"/>
      <text:p text:style-name="P1738"><text:span text:style-name="T1739">XVIII</text:span><text:span text:style-name="T1740"><text:s/>SKYRIUS</text:span></text:p>
      <text:p text:style-name="P1741"><text:span text:style-name="T1742">VIETOS GYVENTOJŲ APKLAUSA</text:span></text:p>
      <text:p text:style-name="P1743"/>
      <text:p text:style-name="P1744"><text:span text:style-name="T1745">190</text:span><text:span text:style-name="T1746">. Gyventojai savo nuomonę viešųjų Saviv</text:span><text:span text:style-name="T1747">aldybės reikalų tvarkymo klausimais gali pareikšti dalyvaudami vietos gyventojų apklausoje.</text:span></text:p>
      <text:p text:style-name="P1748"><text:span text:style-name="T1749">191</text:span><text:span text:style-name="T1750">. Apklausos rezultatai yra patariamojo pobūdžio.</text:span></text:p>
      <text:p text:style-name="P1751"><text:span text:style-name="T1752">192</text:span><text:span text:style-name="T1753">. Apklausoje gali dalyvauti Savivaldybės gyventojai, kurie turi teisę rinkti šios Savivaldybės tarybą</text:span><text:span text:style-name="T1754">.</text:span></text:p>
      <text:p text:style-name="P1755"><text:span text:style-name="T1756">193</text:span><text:span text:style-name="T1757">.<text:s/></text:span><text:span text:style-name="T1758">Apklausa gali būti surengta visoje Savivaldybės teritorijoje, seniūnijos (kelių seniūnijų) aptarnaujamoje teritorijoje (aptarnaujamose teritorijose)</text:span><text:span text:style-name="T1759"><text:s/></text:span><text:span text:style-name="T1760">ar jos (jų) dalyse arba gyvenamosios vietovės teritorijoje ar jos dalyje.</text:span><text:span text:style-name="T1761"><text:s/></text:span><text:span text:style-name="T1762">Apklausos teritorija p</text:span><text:span text:style-name="T1763">arenkama atsižvelgiant į tai, kokios teritorijos gyventojams yra aktualūs apklausai teikiami klausimai.</text:span></text:p>
      <text:p text:style-name="P1764"><text:span text:style-name="T1765">194</text:span><text:span text:style-name="T1766">. Apklausai gali būti teikiami klausimai, kuriuos Savivaldybė sprendžia atlikdama savarankiškąsias funkcijas.</text:span><text:span text:style-name="T1767"><text:s/>Savivaldybės taryba sprendimu gali<text:s/></text:span><text:span text:style-name="T1768">nustatyti kriterijus, kuriais remiantis būtina prieš priimant sprendimus rengti apklausas. Apklausos dėl savivaldybių steigimo, esamų savivaldybių panaikinimo, taip pat jų teritorijų ribų bei centrų nustatymo ir keitimo rengiamos vadovaujantis Teritorijos<text:s/></text:span><text:span text:style-name="T1769">administracinių vienetų ir jų ribų įstatymu.</text:span></text:p>
      <text:p text:style-name="P1770"><text:span text:style-name="T1771">195</text:span><text:span text:style-name="T1772">.<text:s/></text:span><text:span text:style-name="T1773">Apklausos būdą pasiūlo apklausos iniciatorius, sprendimą dėl apklausos būdo priima Savivaldybės taryba</text:span><text:span text:style-name="T1774"><text:s/></text:span><text:span text:style-name="T1775">arba jos pavedimu Savivaldybės administracijos direktorius, atsižvelgdami į vietos sąlygas ir aplin</text:span><text:span text:style-name="T1776">kybes.</text:span></text:p>
      <text:p text:style-name="P1777"><text:span text:style-name="T1778">196</text:span><text:span text:style-name="T1779">. Apklausos paskelbimo iniciatyvos teisė priklauso Savivaldybės gyventojams, Savivaldybės tarybai, merui ir seniūnui.</text:span></text:p>
      <text:p text:style-name="P1780"><text:span text:style-name="T1781">197</text:span><text:span text:style-name="T1782">. Gyventojai apklausos paskelbimo iniciatyvos teisę įgyvendina Vietos savivaldos įstatyme nustatyta tvarka.</text:span></text:p>
      <text:p text:style-name="P1783"><text:span text:style-name="T1784">198</text:span><text:span text:style-name="T1785">. Taryba apklausos paskelbimo iniciatyvos teisę įgyvendina ne mažiau kaip 1/4 Tarybos narių grupės reikalavimu tokia tvarka:<text:s/></text:span></text:p>
      <text:p text:style-name="P1786"><text:span text:style-name="T1787">198.1</text:span><text:span text:style-name="T1788">.</text:span><text:span text:style-name="T1789"><text:s/></text:span><text:span text:style-name="T1790">Apklausą inicijuojanti Tarybos narių grupė pateikia merui prašymą dėl apklausos organizavimo. Prašymą pasirašo visi inici</text:span><text:span text:style-name="T1791">atyvinės grupės nariai;</text:span></text:p>
      <text:p text:style-name="P1792"><text:span text:style-name="T1793">198.2</text:span><text:span text:style-name="T1794">. Prašyme turi būti nurodyta: apklausai teikiamo klausimo tekstas, siūlomi apklausos būdas ir jos teritorija, taip pat Tarybai sprendimo projektą pristatyti įpareigotas grupės narys. Prie prašymo privalu pridėti Reglamento<text:s/></text:span><text:span text:style-name="T1795">39 punkte nustatyta tvarka parengto Tarybos sprendimo projektą. Sprendimo projekte dėl apklausos paskelbimo turi būti nustatyta: apklausai teikiamo (-ų) klausimo(-ų) tekstas, apklausos teritorija, apklausos būdas, apklausos data ir vieta, taip pat apklauso</text:span><text:span text:style-name="T1796">s komisijos sudėtis. Iniciatyvinė grupė turi teisę į apklausos komisiją deleguoti savo atstovą.</text:span></text:p>
      <text:p text:style-name="P1797"><text:span text:style-name="T1798">198.3</text:span><text:span text:style-name="T1799">.</text:span><text:span text:style-name="T1800"><text:s/></text:span><text:span text:style-name="T1801">Meras ne vėliau kaip per vieną mėnesį nuo reikalavimo gavimo privalo paskelbti apklausą.</text:span></text:p>
      <text:p text:style-name="P1802"><text:span text:style-name="T1803">199</text:span><text:span text:style-name="T1804">. Mero potvarkis paskelbti apklausą turi būti paske</text:span><text:span text:style-name="T1805">lbtas per vietines (regiono) visuomenės informavimo priemones, Savivaldybės interneto svetainėje ir seniūnijų, kurių teritorijose vyks apklausa, skelbimų lentose.</text:span></text:p>
      <text:p text:style-name="P1806"><text:span text:style-name="T1807">200</text:span><text:span text:style-name="T1808">. Apklausos rezultatai turi būti svarstomi artimiausiame Tarybos posėdyje. Juos Taryba</text:span><text:span text:style-name="T1809">i pristato apklausos komisijos pirmininkas. Jeigu nusprendžiama atsižvelgti į apklausos rezultatus priimant sprendimą dėl apklausai teikto (teiktų) klausimo (klausimų), Taryba:<text:s/></text:span></text:p>
      <text:p text:style-name="P1810"><text:span text:style-name="T1811">200.1</text:span><text:span text:style-name="T1812">. įpareigoja Savivaldybės administracijos padalinį rengti Tarybos spren</text:span><text:span text:style-name="T1813">dimo projektą;</text:span></text:p>
      <text:p text:style-name="P1814"><text:span text:style-name="T1815">200.2</text:span><text:span text:style-name="T1816">. priima sprendimo projektą dėl apklausai teikto (teiktų) klausimo (klausimų), jeigu jis pateikiamas tame posėdyje.</text:span></text:p>
      <text:p text:style-name="P1817"><text:span text:style-name="T1818">201</text:span><text:span text:style-name="T1819">. Seniūnas seniūnaičių sueigos pritarimu seniūnijos aptarnaujamoje teritorijoje gali inicijuoti apklausą dė</text:span><text:span text:style-name="T1820">l jo kompetencijai priskirtų klausimų. Seniūnas, įgyvendindamas apklausos iniciatyvos teisę, pateikia Savivaldybės administracijos direktoriui prašymą dėl vietos gyventojų apklausos organizavimo.<text:s/></text:span></text:p>
      <text:p text:style-name="P1821"><text:span text:style-name="T1822">202</text:span><text:span text:style-name="T1823">. Prašyme turi būti nurodytas vietos gyventojų apkla</text:span><text:span text:style-name="T1824">usai teikiamas tekstas, siūlomas vietos gyventojų apklausos būdas ir jos teritorija.</text:span></text:p>
      <text:p text:style-name="P1825"><text:span text:style-name="T1826">203</text:span><text:span text:style-name="T1827">. Administracijos direktorius, gavęs seniūno prašymą, per 2 darbo dienas pateikia jį merui. Meras ne vėliau kaip per 1 mėnesį gali paskelbti apklausą.</text:span></text:p>
      <text:p text:style-name="P1828"><text:span text:style-name="T1829">204</text:span><text:span text:style-name="T1830">. Mero</text:span><text:span text:style-name="T1831"><text:s/>potvarkis paskelbti apklausą turi būti paskelbtas per vietines (regiono) visuomenės informavimo priemones, Savivaldybės interneto svetainėje ir seniūnijų, kurių teritorijose vyks apklausa, skelbimų lentose.</text:span></text:p>
      <text:p text:style-name="P1832"><text:span text:style-name="T1833">205</text:span><text:span text:style-name="T1834">. Savivaldybės taryba privalo svarstyti a</text:span><text:span text:style-name="T1835">pklausai pateiktą (pateiktus) klausimą (klausimus), jeigu savo nuomonę pateiktu (pateiktais) klausimu (klausimais) pareiškė ne mažiau kaip 15 procentų apklausos teritorijos gyventojų, turinčių teisę dalyvauti apklausoje, išskyrus atrankinės apklausos atvej</text:span><text:span text:style-name="T1836">us.</text:span></text:p>
      <text:p text:style-name="P1837"><text:span text:style-name="T1838">206</text:span><text:span text:style-name="T1839">. Apklausos rezultatus ne vėliau kaip per 5 darbo dienas po apklausos pabaigos apklausos komisija pateikia Savivaldybės administracijos direktoriui ir paskelbia per vietines (regiono) visuomenės informavimo priemones, Savivaldybės interneto svet</text:span><text:span text:style-name="T1840">ainėje ir seniūnijų, kurių teritorijose įvyko apklausa, skelbimų lentose.</text:span></text:p>
      <text:p text:style-name="P1841"><text:span text:style-name="T1842">207</text:span><text:span text:style-name="T1843">. Paskelbti apklausos rezultatai (gyventojų nuomonė dėl apklausai pateikto (pateiktų) klausimo (klausimų) turi būti svarstomi artimiausiame Savivaldybės tarybos posėdyje Regla</text:span><text:span text:style-name="T1844">mento VI skyriuje nustatyta tvarka.</text:span></text:p>
      <text:p text:style-name="P1845"><text:span text:style-name="T1846">208</text:span><text:span text:style-name="T1847">. Savivaldybės tarybos sprendime dėl apklausai pateikto (pateiktų) klausimo (klausimų) turi būti nurodyti apklausos rezultatai (gyventojų nuomonė dėl apklausai pateikto (pateiktų) klausimo (klausimų) ir<text:s/></text:span><text:span text:style-name="T1848">savivaldybės tarybos sprendimo priėmimo motyvai. Savivaldybės tarybos sprendimas dėl apklausai pateikto (pateiktų) klausimo (klausimų) turi būti paskelbtas per vietines (regiono) visuomenės informavimo priemones, Savivaldybės interneto svetainėje ir seniūn</text:span><text:span text:style-name="T1849">ijų, kurių teritorijose įvyko apklausa, skelbimų lentose.</text:span></text:p>
      <text:p text:style-name="P1850">____________________</text:p>
      <text:p text:style-name="P1851"/>
      <text:p text:style-name="P1852"/>
      <text:p text:style-name="P1853"><text:span text:style-name="T1854">Pakeitimai:</text:span></text:p>
      <text:p text:style-name="P1855"/>
      <text:p text:style-name="P1856"><text:span text:style-name="T1857">1.</text:span></text:p>
      <text:p text:style-name="P1858"><text:span text:style-name="T1859">Prienų rajono savivaldybės taryba, Sprendimas</text:span></text:p>
      <text:p text:style-name="P1860"><text:span text:style-name="T1861">Nr.<text:s/></text:span><text:a xlink:href="https://www.e-tar.lt/portal/legalAct.html?documentId=2f0f8f00f80211e5a52397090a2fa158" office:target-frame-name="_top" xlink:show="replace"><text:span text:style-name="T1862">T3-36</text:span></text:a><text:span text:style-name="T1863">, 2016-03-31, paskelbta TAR 2016-04-04, i. k. 2016-07023</text:span></text:p>
      <text:p text:style-name="P1864"><text:span text:style-name="T1865">Dėl Prienų rajono savivaldybės tarybos 2015 m. spalio 8 d. sprendimo Nr. T3-185 „Dėl Prienų rajono savivaldybės tarybos veiklos reglamento patvirtinimo“ pakeitimo</text:span></text:p>
      <text:p text:style-name="P1866"/>
      <text:p text:style-name="P1867"><text:span text:style-name="T1868">2.</text:span></text:p>
      <text:p text:style-name="P1869"><text:span text:style-name="T1870">Prienų rajono savivaldybės taryb</text:span><text:span text:style-name="T1871">a, Sprendimas</text:span></text:p>
      <text:p text:style-name="P1872"><text:span text:style-name="T1873">Nr.<text:s/></text:span><text:a xlink:href="https://www.e-tar.lt/portal/legalAct.html?documentId=0e087f10badf11e688d0ed775a2e782a" office:target-frame-name="_top" xlink:show="replace"><text:span text:style-name="T1874">T3-236</text:span></text:a><text:span text:style-name="T1875">, 2016-12-01, paskelbta TAR 2016-12-05, i. k. 2016-28224</text:span></text:p>
      <text:p text:style-name="P1876"><text:span text:style-name="T1877">Dėl Prienų rajono savivaldybės tarybos 2015 m. spalio 8 d. sprendimo Nr.<text:s/></text:span><text:span text:style-name="T1878">T3-185 „Dėl Prienų rajono savivaldybės tarybos veiklos reglamento patvirtinimo“ pakeitimo</text:span></text:p>
      <text:p text:style-name="P1879"/>
      <text:p text:style-name="P1880"><text:span text:style-name="T1881">3.</text:span></text:p>
      <text:p text:style-name="P1882"><text:span text:style-name="T1883">Prienų rajono savivaldybės taryba, Sprendimas</text:span></text:p>
      <text:p text:style-name="P1884"><text:span text:style-name="T1885">Nr.<text:s/></text:span><text:a xlink:href="https://www.e-tar.lt/portal/legalAct.html?documentId=d31b75305fb911e79198ffdb108a3753" office:target-frame-name="_top" xlink:show="replace"><text:span text:style-name="T1886">T3-168</text:span></text:a><text:span text:style-name="T1887">, 2017-0</text:span><text:span text:style-name="T1888">6-29, paskelbta TAR 2017-07-04, i. k. 2017-11412</text:span></text:p>
      <text:p text:style-name="P1889"><text:span text:style-name="T1890">Dėl Prienų rajono savivaldybės tarybos 2015 m. spalio 8 d. sprendimo Nr. T3-185 ,,Dėl Prienų rajono savivaldybės tarybos veiklos reglamento patvirtinimo“ pakeitimo</text:span></text:p>
      <text:p text:style-name="P1891"/>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03T06:46:00Z</meta:creation-date>
    <dc:date>2019-04-03T06:46:00Z</dc:date>
    <meta:print-date>2015-04-16T12:11:00Z</meta:print-date>
    <meta:template xlink:href="Normal.dotm" xlink:type="simple"/>
    <meta:editing-cycles>2</meta:editing-cycles>
    <meta:editing-duration>PT0S</meta:editing-duration>
    <meta:document-statistic meta:page-count="31" meta:paragraph-count="459" meta:word-count="12040" meta:character-count="101165" meta:row-count="2083" meta:non-whitespace-character-count="89584"/>
  </office:meta>
</office:document-meta>
</file>