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2333in"/>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justify" fo:text-indent="4.2333in"/>
      <style:text-properties style:font-size-complex="12pt"/>
    </style:style>
    <style:style style:name="P47" style:parent-style-name="Normal" style:family="paragraph">
      <style:paragraph-properties fo:text-align="justify" fo:text-indent="4.2333in"/>
      <style:text-properties style:font-size-complex="12pt"/>
    </style:style>
    <style:style style:name="P48" style:parent-style-name="Normal" style:family="paragraph">
      <style:paragraph-properties fo:text-align="center" fo:line-height="125%"/>
      <style:text-properties style:font-size-complex="12pt"/>
    </style:style>
    <style:style style:name="P49" style:parent-style-name="Normal" style:family="paragraph">
      <style:paragraph-properties fo:keep-with-next="alway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5%"/>
      <style:text-properties fo:font-weight="bold" style:font-weight-asian="bold" style:font-size-complex="12pt"/>
    </style:style>
    <style:style style:name="P54" style:parent-style-name="Normal" style:family="paragraph">
      <style:paragraph-properties fo:text-align="center" fo:line-height="125%" fo:text-indent="0.0416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25%"/>
      <style:text-properties style:font-size-complex="12pt"/>
    </style:style>
    <style:style style:name="P60" style:parent-style-name="Normal" style:family="paragraph">
      <style:paragraph-properties fo:text-align="justify" fo:line-height="12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5%"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2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2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2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2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2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2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5%" fo:text-indent="0.7875in"/>
    </style:style>
    <style:style style:name="P167" style:parent-style-name="Normal" style:family="paragraph">
      <style:paragraph-properties fo:text-align="center" fo:line-height="12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2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25%" fo:text-indent="0.7875in"/>
      <style:text-properties fo:font-weight="bold" style:font-weight-asian="bold" style:font-size-complex="12pt"/>
    </style:style>
    <style:style style:name="P173" style:parent-style-name="Normal" style:family="paragraph">
      <style:paragraph-properties fo:text-align="justify" fo:line-height="12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5%"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25%" fo:text-indent="0.5909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25%">
        <style:tab-stops>
          <style:tab-stop style:type="left" style:position="0in"/>
        </style:tab-stops>
      </style:paragraph-properties>
    </style:style>
    <style:style style:name="P213" style:parent-style-name="Normal" style:family="paragraph">
      <style:paragraph-properties fo:keep-with-next="always" fo:text-align="center" fo:line-height="125%"/>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with-next="always" fo:text-align="center" fo:line-height="125%"/>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25%" fo:text-indent="0.5in"/>
      <style:text-properties style:font-size-complex="12pt"/>
    </style:style>
    <style:style style:name="P220" style:parent-style-name="Normal" style:family="paragraph">
      <style:paragraph-properties fo:text-align="justify" fo:line-height="12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2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5%" fo:text-indent="0.5909in"/>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2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5%"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2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2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2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2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2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25%" fo:text-indent="0.637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2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2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2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2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25%"/>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fo:line-height="125%" fo:text-indent="0.0416in"/>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fo:line-height="125%"/>
      <style:text-properties style:font-size-complex="12pt"/>
    </style:style>
    <style:style style:name="P364" style:parent-style-name="Normal" style:family="paragraph">
      <style:paragraph-properties fo:text-align="justify" fo:line-height="12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2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2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2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2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2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25%"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25%"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25%"/>
    </style:style>
    <style:style style:name="P406" style:parent-style-name="Normal" style:family="paragraph">
      <style:paragraph-properties fo:text-align="center" fo:line-height="125%"/>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center" fo:line-height="125%"/>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fo:line-height="125%"/>
      <style:text-properties fo:font-weight="bold" style:font-weight-asian="bold" fo:text-transform="uppercase"/>
    </style:style>
    <style:style style:name="P412" style:parent-style-name="Normal" style:family="paragraph">
      <style:paragraph-properties fo:text-align="justify" fo:line-height="125%"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25%" fo:text-indent="0.5in"/>
    </style:style>
    <style:style style:name="T415" style:parent-style-name="DefaultParagraphFont" style:family="text">
      <style:text-properties fo:text-transform="uppercase"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2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2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5%"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25%" fo:text-indent="0.541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25%" fo:text-indent="0.541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25%" fo:text-indent="0.541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25%" fo:text-indent="0.5909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25%" fo:text-indent="0.5909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5%" fo:text-indent="0.5909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25%" fo:text-indent="0.5909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2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2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2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2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2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line-height="125%"/>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center" fo:line-height="125%" fo:text-indent="0.0465in"/>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fo:line-height="125%"/>
      <style:text-properties fo:font-weight="bold" style:font-weight-asian="bold" fo:text-transform="uppercase" style:font-size-complex="12pt"/>
    </style:style>
    <style:style style:name="P598" style:parent-style-name="Normal" style:family="paragraph">
      <style:paragraph-properties fo:text-align="justify" fo:line-height="12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25%"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25%"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5%" fo:text-indent="0.5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5%" fo:text-indent="0.5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5%" fo:text-indent="0.5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25%"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5%"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2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2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25%"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2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25%" fo:text-indent="0.5416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2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line-height="125%" fo:text-indent="0.5909in"/>
    </style:style>
    <style:style style:name="P819" style:parent-style-name="Normal" style:family="paragraph">
      <style:paragraph-properties fo:text-align="justify" fo:line-height="125%" fo:text-indent="0.5909in"/>
    </style:style>
    <style:style style:name="P820" style:parent-style-name="Normal" style:family="paragraph">
      <style:paragraph-properties fo:text-align="justify" fo:line-height="12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25%" fo:text-indent="0.7875in"/>
    </style:style>
    <style:style style:name="P836" style:parent-style-name="Normal" style:family="paragraph">
      <style:paragraph-properties fo:text-align="center" fo:line-height="125%"/>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fo:line-height="125%"/>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center" fo:line-height="125%" fo:text-indent="0.7875in"/>
      <style:text-properties fo:font-weight="bold" style:font-weight-asian="bold" style:font-weight-complex="bold" style:font-size-complex="12pt"/>
    </style:style>
    <style:style style:name="P842" style:parent-style-name="Normal" style:family="paragraph">
      <style:paragraph-properties fo:text-align="justify" fo:line-height="125%"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25%"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25%"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25%" fo:text-indent="0.5909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25%" fo:text-indent="0.5909in"/>
    </style:style>
    <style:style style:name="P866" style:parent-style-name="Normal" style:family="paragraph">
      <style:paragraph-properties fo:text-align="center" fo:line-height="125%"/>
    </style:style>
    <style:style style:name="T867" style:parent-style-name="DefaultParagraphFont" style:family="text">
      <style:text-properties fo:font-weight="bold" style:font-weight-asian="bold" fo:text-transform="uppercase" style:font-size-complex="12pt"/>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text-align="center" fo:line-height="125%" fo:text-indent="0.0416in"/>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text-align="justify" fo:line-height="125%"/>
      <style:text-properties fo:text-transform="uppercase" style:font-size-complex="12pt"/>
    </style:style>
    <style:style style:name="P872" style:parent-style-name="Normal" style:family="paragraph">
      <style:paragraph-properties fo:text-align="justify" fo:line-height="125%"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25%"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5%" fo:text-indent="0.5909in"/>
    </style:style>
    <style:style style:name="P881" style:parent-style-name="Normal" style:family="paragraph">
      <style:paragraph-properties fo:text-align="justify" fo:line-height="125%"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25%" fo:text-indent="0.583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25%"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25%" fo:text-indent="0.62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5%" fo:text-indent="0.5909in"/>
    </style:style>
    <style:style style:name="P912" style:parent-style-name="Normal" style:family="paragraph">
      <style:paragraph-properties fo:text-align="justify" fo:line-height="125%"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2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2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5%"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2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25%"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25%"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2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2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2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25%"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25%"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25%"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2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2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25%"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25%"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2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25%"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2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25%"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25%"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25%" fo:text-indent="0.5909in"/>
    </style:style>
    <style:style style:name="P1017" style:parent-style-name="Normal" style:family="paragraph">
      <style:paragraph-properties fo:text-align="justify" fo:line-height="125%"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fo:line-height="125%" fo:text-indent="0.5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fo:line-height="125%" fo:text-indent="0.5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fo:line-height="125%"/>
      <style:text-properties fo:font-weight="bold" style:font-weight-asian="bold"/>
    </style:style>
    <style:style style:name="P1035"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25%"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25%"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25%"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25%"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25%"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25%"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25%"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25%"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2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25%" fo:text-indent="0.5909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25%" fo:text-indent="0.5909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25%" fo:text-indent="0.5909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25%" fo:text-indent="0.5909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2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25%"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2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2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25%"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2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2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25%"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2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25%" fo:text-indent="0.7875in"/>
    </style:style>
    <style:style style:name="P1173"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9" style:parent-style-name="Normal" style:family="paragraph">
      <style:paragraph-properties fo:text-align="justify" fo:line-height="125%" fo:text-indent="0.5909in"/>
    </style:style>
    <style:style style:name="P1180" style:parent-style-name="Normal" style:family="paragraph">
      <style:paragraph-properties fo:text-align="justify" fo:line-height="125%"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25%" fo:text-indent="0.632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25%" fo:text-indent="0.62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fo:line-height="125%"/>
    </style:style>
    <style:style style:name="T1209" style:parent-style-name="DefaultParagraphFont" style:family="text">
      <style:text-properties fo:font-weight="bold" style:font-weight-asian="bold" fo:text-transform="uppercase" style:font-size-complex="12pt"/>
    </style:style>
    <style:style style:name="T1210" style:parent-style-name="DefaultParagraphFont" style:family="text">
      <style:text-properties fo:font-weight="bold" style:font-weight-asian="bold" fo:text-transform="uppercase" style:font-size-complex="12pt"/>
    </style:style>
    <style:style style:name="P1211" style:parent-style-name="Normal" style:family="paragraph">
      <style:paragraph-properties fo:text-align="center" fo:line-height="125%" fo:text-indent="0.0416in"/>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fo:text-align="justify" fo:line-height="125%"/>
      <style:text-properties fo:font-weight="bold" style:font-weight-asian="bold" fo:text-transform="uppercase" style:font-size-complex="12pt"/>
    </style:style>
    <style:style style:name="P1214" style:parent-style-name="Normal" style:family="paragraph">
      <style:paragraph-properties fo:text-align="justify" fo:line-height="12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25%"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25%"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25%"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25%"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25%" fo:text-indent="0.7875in"/>
    </style:style>
    <style:style style:name="P1240" style:parent-style-name="Normal" style:family="paragraph">
      <style:paragraph-properties fo:text-align="center" fo:line-height="125%"/>
    </style:style>
    <style:style style:name="T1241" style:parent-style-name="DefaultParagraphFont" style:family="text">
      <style:text-properties fo:font-weight="bold" style:font-weight-asian="bold" fo:text-transform="uppercase" style:font-size-complex="12pt"/>
    </style:style>
    <style:style style:name="T1242" style:parent-style-name="DefaultParagraphFont" style:family="text">
      <style:text-properties fo:font-weight="bold" style:font-weight-asian="bold" fo:text-transform="uppercase" style:font-size-complex="12pt"/>
    </style:style>
    <style:style style:name="P1243" style:parent-style-name="Normal" style:family="paragraph">
      <style:paragraph-properties fo:text-align="center" fo:line-height="125%" fo:text-indent="0.0416in"/>
    </style:style>
    <style:style style:name="T1244" style:parent-style-name="DefaultParagraphFont" style:family="text">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text-align="center" fo:line-height="125%" fo:text-indent="0.7875in"/>
      <style:text-properties fo:text-transform="uppercase" style:font-size-complex="12pt"/>
    </style:style>
    <style:style style:name="P1247" style:parent-style-name="Normal" style:family="paragraph">
      <style:paragraph-properties fo:text-align="justify" fo:line-height="125%"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25%"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25%"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25%"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FF" style:font-size-complex="12pt" style:text-underline-type="single" style:text-underline-style="solid" style:text-underline-width="auto" style:text-underline-mode="continuous"/>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25%"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25%"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25%"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25%"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25%"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2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2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25%" fo:text-indent="0.7875in"/>
    </style:style>
    <style:style style:name="P1295" style:parent-style-name="Normal" style:family="paragraph">
      <style:paragraph-properties fo:keep-with-next="always" fo:text-align="center" fo:line-height="125%"/>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keep-with-next="always" fo:text-align="center" fo:line-height="125%"/>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25%" fo:text-indent="0.5in"/>
      <style:text-properties style:font-size-complex="12pt"/>
    </style:style>
    <style:style style:name="P1301" style:parent-style-name="Normal" style:family="paragraph">
      <style:paragraph-properties fo:text-align="justify" fo:line-height="125%" fo:text-indent="0.583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25%" fo:text-indent="0.583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25%"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25%"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line-height="125%" fo:text-indent="0.5833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25%" fo:text-indent="0.583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25%" fo:text-indent="0.583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25%" fo:text-indent="0.583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25%" fo:text-indent="0.583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25%" fo:text-indent="0.583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25%" fo:text-indent="0.583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25%"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25%"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25%" fo:text-indent="0.632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25%"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25%"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25%" fo:text-indent="0.583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25%"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25%"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25%"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25%"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25%"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25%"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25%"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25%" fo:text-indent="0.5909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25%" fo:text-indent="0.5909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25%" fo:text-indent="0.5909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25%" fo:text-indent="0.5in"/>
    </style:style>
    <style:style style:name="P1447" style:parent-style-name="Normal" style:family="paragraph">
      <style:paragraph-properties fo:keep-with-next="always" fo:text-align="center" fo:line-height="125%"/>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keep-with-next="always" fo:text-align="center" fo:line-height="125%" fo:text-indent="0.0416in"/>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25%"/>
      <style:text-properties style:font-size-complex="12pt"/>
    </style:style>
    <style:style style:name="P1453" style:parent-style-name="Normal" style:family="paragraph">
      <style:paragraph-properties fo:text-align="justify" fo:line-height="125%"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25%"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25%"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25%"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25%"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25%"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25%"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Courier New" style:font-name-complex="Courier New" fo:font-size="10pt" style:font-size-asian="10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25%"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25%" fo:text-indent="0.5909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25%" fo:text-indent="0.5909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25%" fo:text-indent="0.5909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25%" fo:text-indent="0.5909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25%"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25%"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25%"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25%"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25%"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25%"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25%"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25%"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25%"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25%" fo:text-indent="0.5909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25%" fo:text-indent="0.5909in">
        <style:tab-stops>
          <style:tab-stop style:type="left" style:position="4.4166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25%" fo:text-indent="0.5909in">
        <style:tab-stops>
          <style:tab-stop style:type="left" style:position="1.125in"/>
        </style:tab-stops>
      </style:paragraph-properties>
    </style:style>
    <style:style style:name="T1610" style:parent-style-name="DefaultParagraphFont" style:family="text">
      <style:text-properties fo:text-transform="uppercase" style:font-size-complex="12pt"/>
    </style:style>
    <style:style style:name="T1611" style:parent-style-name="DefaultParagraphFont" style:family="text">
      <style:text-properties fo:text-transform="uppercase"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25%" fo:text-indent="0.5909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25%" fo:text-indent="0.5909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25%"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25%" fo:text-indent="0.5909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25%" fo:text-indent="0.5909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25%"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25%" fo:text-indent="0.5909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line-height="125%" fo:text-indent="0.5909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25%" fo:text-indent="0.583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Courier New" style:font-name-complex="Courier New" fo:font-size="10pt" style:font-size-asian="10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25%"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25%"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25%"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25%" fo:text-indent="0.5in"/>
    </style:style>
    <style:style style:name="P1689" style:parent-style-name="Normal" style:family="paragraph">
      <style:paragraph-properties fo:text-align="center" fo:line-height="125%"/>
    </style:style>
    <style:style style:name="T1690" style:parent-style-name="DefaultParagraphFont" style:family="text">
      <style:text-properties fo:font-weight="bold" style:font-weight-asian="bold" fo:text-transform="uppercase" style:font-size-complex="12pt"/>
    </style:style>
    <style:style style:name="T1691" style:parent-style-name="DefaultParagraphFont" style:family="text">
      <style:text-properties fo:font-weight="bold" style:font-weight-asian="bold" fo:text-transform="uppercase" style:font-size-complex="12pt"/>
    </style:style>
    <style:style style:name="P1692" style:parent-style-name="Normal" style:family="paragraph">
      <style:paragraph-properties fo:text-align="center" fo:line-height="125%" fo:text-indent="0.0416in"/>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paragraph-properties fo:text-align="justify" fo:line-height="125%" fo:text-indent="0.5in"/>
      <style:text-properties style:font-size-complex="12pt"/>
    </style:style>
    <style:style style:name="P1695" style:parent-style-name="Normal" style:family="paragraph">
      <style:paragraph-properties fo:text-align="justify" fo:line-height="125%"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25%"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25%"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25%"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25%"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25%"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25%"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25%"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25%"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25%"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25%"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fo:line-height="125%"/>
    </style:style>
    <style:style style:name="T1770" style:parent-style-name="DefaultParagraphFont" style:family="text">
      <style:text-properties fo:font-weight="bold" style:font-weight-asian="bold" fo:text-transform="uppercase" style:font-size-complex="12pt"/>
    </style:style>
    <style:style style:name="T1771" style:parent-style-name="DefaultParagraphFont" style:family="text">
      <style:text-properties fo:font-weight="bold" style:font-weight-asian="bold" fo:text-transform="uppercase" style:font-size-complex="12pt"/>
    </style:style>
    <style:style style:name="P1772" style:parent-style-name="Normal" style:family="paragraph">
      <style:paragraph-properties fo:text-align="center" fo:line-height="125%" fo:text-indent="0.0416in"/>
    </style:style>
    <style:style style:name="T1773" style:parent-style-name="DefaultParagraphFont" style:family="text">
      <style:text-properties fo:font-weight="bold" style:font-weight-asian="bold" fo:text-transform="uppercase" style:font-size-complex="12pt"/>
    </style:style>
    <style:style style:name="P1774" style:parent-style-name="Normal" style:family="paragraph">
      <style:paragraph-properties fo:text-align="justify" fo:line-height="125%"/>
      <style:text-properties style:font-size-complex="12pt"/>
    </style:style>
    <style:style style:name="P1775" style:parent-style-name="Normal" style:family="paragraph">
      <style:paragraph-properties fo:text-align="justify" fo:line-height="125%"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25%"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25%"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25%"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25%"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25%"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25%" fo:text-indent="0.7875in"/>
    </style:style>
    <style:style style:name="P1799" style:parent-style-name="Normal" style:family="paragraph">
      <style:paragraph-properties fo:text-align="center" fo:line-height="125%"/>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line-height="125%"/>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fo:line-height="125%" fo:text-indent="0.7875in"/>
      <style:text-properties fo:font-weight="bold" style:font-weight-asian="bold" style:font-size-complex="12pt"/>
    </style:style>
    <style:style style:name="P1805" style:parent-style-name="Normal" style:family="paragraph">
      <style:paragraph-properties fo:text-align="justify" fo:line-height="125%"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25%"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25%" fo:text-indent="0.7875in"/>
    </style:style>
    <style:style style:name="P1815" style:parent-style-name="Normal" style:family="paragraph">
      <style:paragraph-properties fo:keep-with-next="always" fo:text-align="center" fo:line-height="125%"/>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keep-with-next="always" fo:text-align="center" fo:line-height="125%"/>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25%" fo:text-indent="0.4923in"/>
      <style:text-properties style:font-size-complex="12pt"/>
    </style:style>
    <style:style style:name="P1821" style:parent-style-name="Normal" style:family="paragraph">
      <style:paragraph-properties fo:text-align="justify" fo:line-height="125%"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25%"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25%"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5%"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25%"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25%"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25%"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25%"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25%"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25%"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25%"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25%"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25%"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25%"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25%"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25%"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25%"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25%"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25%"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25%"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25%"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25%"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fo:line-height="125%"/>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8-09-28</text:span></text:p>
      <text:p text:style-name="P7"/>
      <text:p text:style-name="P8"><text:span text:style-name="T9">Sprendimas paskelbtas: TAR 2015-10-13, i. k. 2015-15097</text:span></text:p>
      <text:p text:style-name="P10"/>
      <text:p text:style-name="P11"/>
      <text:p text:style-name="P12"><text:span text:style-name="T13"><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TARYBOS VEIKLOS REGLAMENTO PATVIRTINIMO</text:span></text:p>
      <text:p text:style-name="P21"/>
      <text:p text:style-name="P22">2015 m. spalio 8 d. Nr. T3-185</text:p>
      <text:p text:style-name="P23">Prienai</text:p>
      <text:p text:style-name="P24"/>
      <text:p text:style-name="P25"/>
      <text:p text:style-name="P26"><text:span text:style-name="T27">Vadovaudamasi Lietuvos Respublikos vietos savivaldos įstatymo 16 straipsnio 2 dalies 1 punktu, Prienų rajono savivaldybės taryba <text:s/></text:span><text:span text:style-name="T28">nusprendži</text:span><text:span text:style-name="T29">a:</text:span></text:p>
      <text:p text:style-name="P30"><text:span text:style-name="T31">1</text:span><text:span text:style-name="T32">. Patvirtinti Prienų rajono savivaldybės tarybos veiklos reglamentą (pridedama).</text:span></text:p>
      <text:p text:style-name="P33"><text:span text:style-name="T34">2</text:span><text:span text:style-name="T35">. Pripažinti netekusiu galios Prienų rajono savivaldybės tarybos 2015 m. kovo 26 d. sprendimą Nr. T3-42 „Dėl Prienų rajono savivaldybės tarybos veiklos reglamento patvir</text:span><text:span text:style-name="T36">tinimo“ <text:s/>su visais pakeitimais ir papildymais.</text:span></text:p>
      <text:p text:style-name="P37"/>
      <text:p text:style-name="P38"/>
      <text:p text:style-name="P39"/>
      <text:p text:style-name="P40"><text:span text:style-name="T41">Savivaldybės meras</text:span><text:span text:style-name="T42"><text:tab/>Alvydas Vaicekauskas</text:span></text:p>
      <text:p text:style-name="P43"/>
      <text:soft-page-break/>
      <text:p text:style-name="P44">PATVIRTINTA</text:p>
      <text:p text:style-name="P45">Prienų rajono savivaldybės tarybos<text:s/></text:p>
      <text:p text:style-name="P46">2015 m. spalio 8 d.</text:p>
      <text:p text:style-name="P47">sprendimu Nr. T3-185</text:p>
      <text:p text:style-name="P48"/>
      <text:p text:style-name="P49"><text:span text:style-name="T50">PRIENŲ RAJONO SAVIVALDYBĖS TARYBOS</text:span></text:p>
      <text:p text:style-name="P51"><text:span text:style-name="T52">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tarybos veiklos reglamentas (toliau - Reglamentas) nustato Prienų rajono savivaldybės tarybos (toliau Savivaldybės taryba) veiklos tvarką ir formas, įgyvendinant Lietuvos Respublikos<text:s/></text:span><text:span text:style-name="T63">Konstitucijos laiduotą savivaldos teisę.</text:span></text:p>
      <text:p text:style-name="P64"><text:span text:style-name="T65">2</text:span><text:span text:style-name="T66">. Savivaldybės taryba yra sudaryta iš <text:s/>Lietuvos Respublikos įstatymų nustatyta tvarka demokratiškai išrinktų Prienų rajono savivaldybės bendruomenės atstovų – Savivaldybės tarybos narių (toliau - Tarybos nariai</text:span><text:span text:style-name="T67">). Savivaldybės taryba yra atstovaujamoji savivaldybės institucija, turinti vietos valdžios ir viešojo administravimo teises ir pareigas,<text:s/></text:span><text:span text:style-name="T68">kuriai vadovauja<text:s/></text:span><text:span text:style-name="T69">Lietuvos Respublikos savivaldybių tarybų rinkimų įstatymo nustatyta tvarka</text:span><text:span text:style-name="T70"><text:s/>vienmandatėje rinkimų apyg</text:span><text:span text:style-name="T71">ardoje tiesiogiai išrinktas savivaldybės tarybos narys – savivaldybės meras.<text:s/></text:span><text:span text:style-name="T72">Meras yra savivaldybės vadovas, vykdantis Lietuvos Respublikos vietos savivaldos ir kituose įstatymuose nustatytus įgaliojimus. </text:span><text:span text:style-name="T73">Savivaldybės taryba yra atsakinga už savivaldos tei</text:span><text:span text:style-name="T74">sės ir savo funkcijų įgyvendinimą savivaldybės bendruomenės interesais Prienų rajono savivaldybės (toliau – Savivaldybė) teritorijoje.</text:span></text:p>
      <text:p text:style-name="P75"><text:span text:style-name="T76">3</text:span><text:span text:style-name="T77">. Pagrindiniai principai, kuriais grindžiama vietos savivalda, yra šie:</text:span></text:p>
      <text:p text:style-name="P78"><text:span text:style-name="T79">3.1</text:span><text:span text:style-name="T80">.<text:s/></text:span><text:span text:style-name="T81">atstovaujamosios demokratijos;</text:span></text:p>
      <text:p text:style-name="P82"><text:span text:style-name="T83">3.2</text:span><text:span text:style-name="T84">. savivaldybių savarankiškumo ir veiklos laisvės pagal Konstitucijoje ir įstatymuose apibrėžtą kompetenciją;</text:span></text:p>
      <text:p text:style-name="P85"><text:span text:style-name="T86">3.3</text:span><text:span text:style-name="T87">. savivaldybės tarybos viršenybės prieš jai atskaitingas savivaldybės vykdomąsias institucijas. Savivaldybės taryba turi įgaliojimus kontro</text:span><text:span text:style-name="T88">liuoti jos sudarytas ir jai atskaitingas savivaldybės vykdomąsias institucijas;</text:span></text:p>
      <text:p text:style-name="P89"><text:span text:style-name="T90">3.4</text:span><text:span text:style-name="T91">. savivaldybės vykdomųjų institucijų atskaitingumo savivaldybės tarybai. Savivaldybės vykdomųjų institucijų sprendimai turi būti grindžiami įstatymais, Vyriausybės ir (a</text:span><text:span text:style-name="T92">rba) savivaldybės tarybos sprendimais;</text:span></text:p>
      <text:p text:style-name="P93"><text:span text:style-name="T94">3.5</text:span><text:span text:style-name="T95">.</text:span><text:span text:style-name="T96"><text:s/></text:span><text:span text:style-name="T97">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ext:span><text:span text:style-name="T105">tucijų priimamų sprendimų teisėtumo. Savivaldybės institucijų ir kitų savivaldybės viešojo administravimo subjektų veikla ir visais jų veiklos klausimais priimti sprendimai turi atitikti įstatymų ir kitų teisės aktų reikalavimus;</text:span></text:p>
      <text:p text:style-name="P106"><text:span text:style-name="T107">3.7</text:span><text:span text:style-name="T108">. savivaldybių ir<text:s/></text:span><text:span text:style-name="T109">valstybės interesų derinimo tvarkant viešuosius savivaldybių reikalus;</text:span></text:p>
      <text:p text:style-name="P110"><text:span text:style-name="T111">3.8</text:span><text:span text:style-name="T112">. bendruomenės ir atskirų savivaldybės gyventojų interesų derinimo. Savivaldybės institucijų priimti sprendimai bendruomenės interesais neturi pažeisti įstatymų garantuotų atskir</text:span><text:span text:style-name="T113">ų gyventojų teisių;</text:span></text:p>
      <text:p text:style-name="P114"><text:span text:style-name="T115">3.9</text:span><text:span text:style-name="T116">. savivaldybės gyventojų dalyvavimo tvarkant viešuosius savivaldybės reikalus. Savivaldybės institucijos sudaro sąlygas savivaldybės gyventojams tiesiogiai dalyvauti rengiant ir<text:s/></text:span><text:soft-page-break/><text:span text:style-name="T117">svarstant sprendimų projektus, organizuojant apklau</text:span><text:span text:style-name="T118">sas, susirinkimus, sueigas, viešą peticijų nagrinėjamą, skatina kitas pilietinės iniciatyvos formas. Savivaldybės institucijos diegia savivaldos principus švietimo, kultūros ir kitose įstaigose, remia asociacijų iniciatyvas, susijusias su viešųjų savivaldy</text:span><text:span text:style-name="T119">bės reikalų tvarkymu;</text:span></text:p>
      <text:p text:style-name="P120"><text:span text:style-name="T121">3.10</text:span><text:span text:style-name="T122">. veiklos skaidrumo. Savivaldybės institucijų ir kitų savivaldybės viešojo administravimo subjektų veikla turi būti aiški ir suprantama savivaldybės gyventojams, kurie tuo domisi, jiems sudaromos sąlygos gauti paaiškinimus, ka</text:span><text:span text:style-name="T123">s ir kodėl daroma;<text:s/></text:span></text:p>
      <text:p text:style-name="P124"><text:span text:style-name="T125">3.11</text:span><text:span text:style-name="T126">.<text:s/></text:span><text:span text:style-name="T127">plėtros ir veiklos planingumo. Savivaldybės savo veiklą vykdo pagal tarpusavyje suderintus skirtingos trukmės teritorijų, strateginio ir finansinio planavimo dokumentus, į kurių rengimą, svarstymą ir įgyvendinimo priežiūrą (st</text:span><text:span text:style-name="T128">ebėseną, ataskaitų svarstymą) įtraukiami ir savivaldybės gyventojai;</text:span></text:p>
      <text:p text:style-name="P129"><text:span text:style-name="T130">3.12</text:span><text:span text:style-name="T131">. reagavimo į savivaldybės gyventojų nuomonę. Savivaldybės gyventojai ar jų atstovai turi teisę susipažinti su savivaldybės institucijų sprendimų projektais ir priimtais sprendima</text:span><text:span text:style-name="T132">is, gauti viešus ir motyvuotus atsakymus į pareikštą nuomonę apie savivaldybės institucijų ir kitų savivaldybės viešojo administravimo subjektų ar atskirų valstybės tarnautojų darbą;</text:span><text:s/></text:p>
      <text:p text:style-name="P133">Papunkčio pakeitimai:</text:p>
      <text:p text:style-name="P134"><text:span text:style-name="T135">Nr.<text:s/></text:span><text:a xlink:href="https://www.e-tar.lt/portal/legalAct.html?documentId=d31b75305fb911e79198ffdb108a3753" office:target-frame-name="_top" xlink:show="replace"><text:span text:style-name="T136">T3-168</text:span></text:a><text:span text:style-name="T137">, 2017-06-29, paskelbta TAR 2017-07-04, i. k. 2017-11412</text:span></text:p>
      <text:p text:style-name="Normal"/>
      <text:p text:style-name="P138"><text:span text:style-name="T139">3.13</text:span><text:span text:style-name="T140">. žmogaus teisių ir laisvių užtikrinimo ir gerbimo. Savivaldybės institucijų ar valstybės tarnautojų priimami sprendimai turi nepaže</text:span><text:span text:style-name="T141">isti žmogaus orumo, jo teisių ir laisvių, lygių galimybių;</text:span></text:p>
      <text:p text:style-name="P142"><text:span text:style-name="T143">3.14</text:span><text:span text:style-name="T144">. subsidiarumo. Savivaldybės viešojo administravimo subjektų sprendimai turi būti priimami ir įgyvendinami tuo lygmeniu, kuriuo jie yra efektyviausi;</text:span><text:s/></text:p>
      <text:p text:style-name="P145">Papildyta papunkčiu:</text:p>
      <text:p text:style-name="P146"><text:span text:style-name="T147">Nr.<text:s/></text:span><text:a xlink:href="https://www.e-tar.lt/portal/legalAct.html?documentId=0e087f10badf11e688d0ed775a2e782a" office:target-frame-name="_top" xlink:show="replace"><text:span text:style-name="T148">T3-236</text:span></text:a><text:span text:style-name="T149">, 2016-12-01, paskelbta TAR 2016-12-05, i. k. 2016-28224</text:span></text:p>
      <text:p text:style-name="Normal"/>
      <text:p text:style-name="P150"><text:span text:style-name="T151">3.15</text:span><text:span text:style-name="T152">. viešumo. Savivaldybė savo interneto svetainėje teikia ir nuolat atnaujina Lietuvos Respublikos vi</text:span><text:span text:style-name="T153">etos savivaldos įstatymo numatytą informaciją, taip pat informaciją apie Savivaldybės kontroliuojamas įmones, jų vadovus, valdybų narius, pateikia šių įmonių veiklos rezultatų ir finansines ataskaitas bei kitą aktualią informaciją, taip pat informaciją api</text:span><text:span text:style-name="T154">e Savivaldybės gaunamą paramą (paramos teikėją (teikėjus), paramos sumas, paramos tikslą, paramos laikotarpį ir pan.), Savivaldybės skiriamas pinigines lėšas nevyriausybinių organizacijų ir viešųjų įstaigų projektams finansuoti bei projektų finansavimo ir<text:s/></text:span><text:span text:style-name="T155">atrankos kriterijus, kvietimus organizacijoms teikti paraiškas paramai gauti ir kitą informaciją, susijusią su Savivaldybės veikla.</text:span><text:s/></text:p>
      <text:p text:style-name="P156">Papildyta papunkčiu:</text:p>
      <text:p text:style-name="P157"><text:span text:style-name="T158">Nr.<text:s/></text:span><text:a xlink:href="https://www.e-tar.lt/portal/legalAct.html?documentId=d31b75305fb911e79198ffdb108a3753" office:target-frame-name="_top" xlink:show="replace"><text:span text:style-name="T159">T3-168</text:span></text:a><text:span text:style-name="T160">, 2017-06-29, paskelbta TAR 2017-07-04, i. k. 2017-11412</text:span></text:p>
      <text:p text:style-name="Normal"/>
      <text:p text:style-name="P161"><text:span text:style-name="T162">4</text:span><text:span text:style-name="T163">. Reglamentas</text:span><text:span text:style-name="T164"><text:s/></text:span><text:span text:style-name="T165">tvirtinamas ir gali būti keičiamas tik Savivaldybės tarybos sprendimu.</text:span></text:p>
      <text:p text:style-name="P166"/>
      <text:p text:style-name="P167"><text:span text:style-name="T168">II</text:span><text:span text:style-name="T169"><text:s/>SKYRIUS</text:span></text:p>
      <text:p text:style-name="P170"><text:span text:style-name="T171">TARYBOS NARIO STATUSAS</text:span></text:p>
      <text:p text:style-name="P172"/>
      <text:p text:style-name="P173"><text:span text:style-name="T174">5</text:span><text:span text:style-name="T175">.<text:s/></text:span><text:span text:style-name="T176">Savivaldybės tarybos narys yra Lietuvos Respublikos</text:span><text:span text:style-name="T177"><text:s/>savivaldybių tarybų rinkimų įstatymo nustatyta tvarka</text:span><text:span text:style-name="T178"><text:s/></text:span><text:span text:style-name="T179">savivaldybės nuolatinių</text:span><text:span text:style-name="T180"><text:s/>gyventojų išrinktas savivaldybės bendruomenės atstovas.</text:span></text:p>
      <text:p text:style-name="P181"><text:span text:style-name="T182">6</text:span><text:span text:style-name="T183">. Savivaldybės tarybą sudaro 25 Prienų rajono savivaldybės tarybos nariai.</text:span></text:p>
      <text:p text:style-name="P184"><text:span text:style-name="T185">7</text:span><text:span text:style-name="T186">. Išrinktos naujos Savivaldybės tary</text:span><text:span text:style-name="T187">bos nario įgaliojimai prasideda, o ankstesnės kadencijos Tarybos nario įgaliojimai baigiasi nuo tos dienos, kurią išrinkta nauja Savivaldybės taryba susirenka į pirmąjį posėdį<text:s/></text:span><text:span text:style-name="T188">ir šios Tarybos narys jame prisiekia</text:span><text:span text:style-name="T189">.</text:span></text:p>
      <text:p text:style-name="P190"><text:span text:style-name="T191">8</text:span><text:span text:style-name="T192">. Tarybos narys visas valstybės polit</text:span><text:span text:style-name="T193">iko ir Savivaldybės bendruomenės atstovo teises įgyja tik po to, kai prisiekia Lietuvos Respublikos vietos savivaldos įstatymo nustatyta tvarka.<text:s/></text:span></text:p>
      <text:p text:style-name="P194"><text:span text:style-name="T195">9</text:span><text:span text:style-name="T196">. Tarybos nario pareigas ir teises nustato Lietuvos Respublikos vietos savivaldos ir kiti įstatymai ir ši</text:span><text:span text:style-name="T197">s Reglamentas.</text:span></text:p>
      <text:p text:style-name="P198"><text:span text:style-name="T199">10</text:span><text:span text:style-name="T200">. Tarybos narys turi teisę gauti Tarybos nario pažymėjimą. Šį pažymėjimą po Tarybos nario priesaikos jam įteikia priesaiką priimantis asmuo.<text:s/></text:span></text:p>
      <text:p text:style-name="P201">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atsako įstatymų nustatyta tvarka. Už šiuos, taip pat už kitus etikos normų neatitinkančius veiksmus Tarybos narys<text:s/><text:span text:style-name="T202">gali būti svarstomas Savivaldybės tarybos Etikos komisijoje.</text:span></text:p>
      <text:p text:style-name="P203"><text:span text:style-name="T204">12</text:span><text:span text:style-name="T205">. Savivaldybės tarybos nario pareigos yra nesuderinamos <text:s/>su Respublikos <text:s/>Pr</text:span><text:span text:style-name="T206">ezidento, Seimo nario, Europos Parlamento nario, Vyriausybės nario pareigomis, su Vyriausybės įstaigos ar įstaigos prie ministerijos vadovo, kurio veikla susijusi su savivaldybių veiklos priežiūra ir kontrole, pareigomis, su Vyriausybės atstovo apskrityje<text:s/></text:span><text:span text:style-name="T207">pareigomis, su valstybės kontrolieriaus ir jo pavaduotojo pareigomis. Be to, savivaldybės tarybos nario pareigos yra nesuderinamos su tos kadencijos savivaldybės mero politinio (asmeninio) pasitikėjimo valstybės <text:s/>tarnautojo pareigomis, su tos savivaldybės<text:s/></text:span><text:span text:style-name="T208">kontrolieriaus ar tos savivaldybės kontrolieriaus tarnybos valstybės tarnautojo pareigomis, su tos kadencijos savivaldybės administracijos direktoriaus ir jo pavaduotojo ar su tos savivaldybės administracijos valstybės tarnautojo ir darbuotojo, dirbančio p</text:span><text:span text:style-name="T209">agal darbo sutartį, pareigomis, su tos savivaldybės tarybos sekretoriato karjeros valstybės tarnautojo ar darbuotojo, dirbančio pagal darbo sutartį, pareigomis, su tos biudžetinės įstaigos, kurios savininkas ar vienas iš savininkų yra savivaldybė, vadovo p</text:span><text:span text:style-name="T210">areigomis, su tos viešosios įstaigos, kurios savininkas ar vienas iš dalininkų yra savivaldybė, vienasmenio vadovo ir kolegialaus valdymo organo nario pareigomis, su tos savivaldybės įmonės vienasmenio vadovo ir kolegialaus valdymo organo nario pareigomis,</text:span><text:span text:style-name="T211"><text:s/>su tos savivaldybės kontroliuojamos akcinės bendrovės kolegialaus valdymo organo (valdybos) nario pareigomis <text:s/>arba <text:s/>su <text:s/>tos savivaldybės <text:s/>kontroliuojamos <text:s text:c="2"/>akcinės bendrovės vadovo pareigomis.</text:span></text:p>
      <text:p text:style-name="P212"/>
      <text:p text:style-name="P213"><text:span text:style-name="T214">III</text:span><text:span text:style-name="T215"><text:s/>SKYRIUS</text:span></text:p>
      <text:p text:style-name="P216"><text:span text:style-name="T217">TARYBOS NARIO PAREIGOS, TEISĖS, ĮGALIOJIMŲ<text:s/></text:span><text:span text:style-name="T218">NETEKIMAS IR VEIKLOS APMOKĖJIMAS</text:span></text:p>
      <text:p text:style-name="P219"/>
      <text:p text:style-name="P220"><text:span text:style-name="T221">13</text:span><text:span text:style-name="T222">. Tarybos narys privalo:</text:span></text:p>
      <text:p text:style-name="P223"><text:span text:style-name="T224">13.1</text:span><text:span text:style-name="T225">. dalyvauti Savivaldybės tarybos, komitetų, komisijų posėdžiuose. Jeigu Tarybos narys negali dalyvauti Savivaldybės tarybos posėdyje, apie tai jis turi pranešti merui ar mero<text:s/></text:span><text:span text:style-name="T226">pavaduotojui ir nurodyti priežastis. Jeigu Tarybos narys negali dalyvauti komiteto posėdyje, apie tai jis turi pranešti komiteto pirmininkui ir nurodyti priežastis;</text:span></text:p>
      <text:p text:style-name="P227"><text:span text:style-name="T228">13.2</text:span><text:span text:style-name="T229">. būti vieno (be Kontrolės komiteto) komiteto <text:s/>nariu;</text:span></text:p>
      <text:p text:style-name="P230"><text:span text:style-name="T231">13.3</text:span><text:span text:style-name="T232">. dalyvauti komiteto,</text:span><text:span text:style-name="T233"><text:s/>komisijų, kurių narys jis yra, posėdžiuose;<text:s/></text:span></text:p>
      <text:p text:style-name="P234"><text:span text:style-name="T235">13.4</text:span><text:span text:style-name="T236">.</text:span><text:span text:style-name="T237"><text:s/></text:span><text:span text:style-name="T238">nebalsuoti Savivaldybės tarybos, komitetų, komisijų posėdžiuose, kai jo balsavimas svarstomu klausimu prieštarauja Lietuvos Respublikos viešųjų ir privačių interesų derinimo valstybinėje tarnyboje įst</text:span><text:span text:style-name="T239">atymui; iki pradedant nagrinėti posėdžio darbotvarkės klausimus, raštu arba žodžiu informuoti Savivaldybės tarybos</text:span><text:span text:style-name="T240">, k</text:span><text:span text:style-name="T241">omitetų ir komisijų posėdžių pirmininkus apie nedalyvavimą svarstant ir balsuojant klausimus, kurie gali sukelti interesų konfliktą pagal L</text:span><text:span text:style-name="T242">ietuvos Respublikos <text:s/>viešųjų ir privačių interesų derinimo valstybinėje tarnyboje įstatymą, ir nedalyvauti rengiant, svarstant šiuos klausimus ir balsuojant dėl jų;</text:span></text:p>
      <text:p text:style-name="P243"><text:span text:style-name="T244">13.5</text:span><text:span text:style-name="T245">. nuolat bendrauti su rinkėjais ir ne vėliau kaip iki kiekvienų metų kovo 31 dienos</text:span><text:span text:style-name="T246"><text:s/>atsiskaityti jiems. Ataskaitas rinkėjams Tarybos nariai pateikia pasirinktinai – viešuose susitikimuose su Savivaldybės gyventojais, Savivaldybės teritorijoje platinamuose informaciniuose leidiniuose arba Savivaldybės interneto svetainėje<text:s/></text:span><text:span text:style-name="T247">www.prienai.lt</text:span><text:span text:style-name="T248">.</text:span></text:p>
      <text:p text:style-name="P249"><text:span text:style-name="T250">14</text:span><text:span text:style-name="T251">. Tarybos narys turi teisę:</text:span></text:p>
      <text:p text:style-name="P252"><text:span text:style-name="T253">14.1</text:span><text:span text:style-name="T254">. Lietuvos Respublikos vietos savivaldos įstatymo nustatyta tvarka rinkti ir būti išrinktas į pareigas Savivaldybės institucijose;</text:span></text:p>
      <text:p text:style-name="P255"><text:span text:style-name="T256">14.2</text:span><text:span text:style-name="T257">. R</text:span><text:span text:style-name="T258">eglamento V skyriuje nustatyta tvarka siūlyti Savivaldybės tarybai<text:s/></text:span><text:span text:style-name="T259">svarstyti klausimus, rengti Savivaldybės tarybos sprendimų projektus, iš Savivaldybės administracijos ar kitų Savivaldybės įstaigų, Savivaldybės kontroliuojamų įmonių gauti visą Tarybos nario veiklai reikalingą</text:span><text:span text:style-name="T260"><text:s/></text:span><text:span text:style-name="T261">su Savivaldybės taryboje nagrinėjamais ar ren</text:span><text:span text:style-name="T262">giamais nagrinėti</text:span><text:span text:style-name="T263"><text:s/></text:span><text:span text:style-name="T264">klausimais susijusią informaciją, dalyvauti diskusijose svarstomais klausimais, raštu ir žodžiu pateikti pastabas dėl Savivaldybės tarybos sprendimų projektų, dėl Savivaldybės tarybos darbo tvarkos ir kt., Savivaldybės tarybos posėdžio me</text:span><text:span text:style-name="T265">tu klausti pranešėjus, kalbėti dėl vedimo tvarkos, kreiptis su paklausimais į Savivaldybės institucijų, Savivaldybės administracijos, kitų Savivaldybės įstaigų, įmonių ir organizacijų, taip pat valstybės institucijų, kurios veikia Savivaldybės teritorijoje</text:span><text:span text:style-name="T266">, vadovus ir valstybės tarnautojus;</text:span></text:p>
      <text:p text:style-name="P267"><text:span text:style-name="T268">14.3</text:span><text:span text:style-name="T269">. dalyvauti ir kalbėti komitetų ir komisijų posėdžiuose, kuriuose svarstomi jo pateikti ar su jo elgesiu susiję klausimai;</text:span></text:p>
      <text:p text:style-name="P270"><text:span text:style-name="T271">14.4</text:span><text:span text:style-name="T272">. jungtis į frakcijas Reglamento X skyriuje nustatyta tvarka;</text:span></text:p>
      <text:p text:style-name="P273"><text:span text:style-name="T274">14.5</text:span><text:span text:style-name="T275">. gauti iš<text:s/></text:span><text:span text:style-name="T276">Savivaldybės administracijos vietą posėdžiui, techninę pagalbą ir priemones Tarybos nario įgaliojimams vykdyti.</text:span></text:p>
      <text:p text:style-name="P277"><text:span text:style-name="T278">15</text:span><text:span text:style-name="T279">.<text:s/></text:span><text:span text:style-name="T280">Jeigu Savivaldybės taryba negali vykdyti savo įgaliojimų dėl aplinkybių, susijusių su nepaprastosios padėties įvedimu Savivaldybės ter</text:span><text:span text:style-name="T281">itorijoje, Tarybos narių įgaliojimai laikino tiesioginio valdymo laikotarpiu sustabdomi.</text:span></text:p>
      <text:p text:style-name="P282"><text:span text:style-name="T283">16</text:span><text:span text:style-name="T284">. Tarybos nario įgaliojimų nutrūkimas prieš terminą nustatomas įstatymuose. <text:s text:c="3"/></text:span></text:p>
      <text:p text:style-name="P285"><text:span text:style-name="T286">17</text:span><text:span text:style-name="T287">. Savivaldybės tarybos nario įgaliojimų netekimo savivaldybės tarybos spren</text:span><text:span text:style-name="T288">dimu procedūra taikoma Lietuvos Respublikos vietos savivaldos įstatymo nustatyta tvarka.</text:span></text:p>
      <text:p text:style-name="P289"><text:span text:style-name="T290">18</text:span><text:span text:style-name="T291">. Tarybos nariams, išskyrus merą ir mero pavaduotoją, už darbo laiką atliekant Tarybos nario pareigas yra atlyginama (apmokama). Šį atlyginimą apskaičiuoja Saviv</text:span><text:span text:style-name="T292">aldybės administracijos Buhalterijos skyrius pagal skelbiamą Lietuvos ūkio vidutinio mėnesinio darbo užmokesčio (VMDU) dydį, atsižvelgdamas į faktiškai dirbtą laiką, kurio trukmė patvirtinama Reglamento 22 ir 23 punktuose nustatyta tvarka.</text:span></text:p>
      <text:p text:style-name="P293">Punkto pakeitimai:</text:p>
      <text:p text:style-name="P294"><text:span text:style-name="T295">Nr.<text:s/></text:span><text:a xlink:href="https://www.e-tar.lt/portal/legalAct.html?documentId=294c3860eb0e11e7acd7ea182930b17f" office:target-frame-name="_top" xlink:show="replace"><text:span text:style-name="T296">T3-302</text:span></text:a><text:span text:style-name="T297">, 2017-12-21, paskelbta TAR 2017-12-27, i. k. 2017-21318</text:span></text:p>
      <text:p text:style-name="Normal"/>
      <text:p text:style-name="P298"><text:span text:style-name="T299">19</text:span><text:span text:style-name="T300">. Savivaldybės tarybos, komitetų, komisijų, darbo grupių posėdžių</text:span><text:span text:style-name="T301">,</text:span><text:span text:style-name="T302"><text:s/>taip pat</text:span><text:s/>Savivaldybės tarybos ar mero įpareigojimų vykdymo laiku Tarybos narys atleidžiamas nuo tiesioginio darbo ar pareigų bet kurioje institucijoje,<text:span text:style-name="T303"><text:s/></text:span>įstaigoje, įmonėje ar organizacijoje.</text:p>
      <text:p text:style-name="P304"><text:span text:style-name="T305">20</text:span><text:span text:style-name="T306">. Tarybos nariui jo darbovietėje (-ėse) išduodama pažyma, kurioje nu</text:span><text:span text:style-name="T307">rodomos darbo dienos ir valandos, už kurias jam nebus mokamas atlyginimas. Šios pažymos iki kito mėnesio 5 dienos pristatomos atsakingam asmeniui.</text:span></text:p>
      <text:p text:style-name="P308"><text:span text:style-name="T309">21</text:span><text:span text:style-name="T310">. Nepateikus minėtų pažymų nustatytu laiku, Tarybos nariui atlyginimas nemokamas.</text:span></text:p>
      <text:p text:style-name="P311"><text:span text:style-name="T312">22</text:span><text:span text:style-name="T313">. Faktiškai Tar</text:span><text:span text:style-name="T314">ybos nario darbo laikas nustatomas pagal Savivaldybės tarybos, komitetų, komisijų ir darbo grupių, į kurias tarybos nariai deleguoti tarybos sprendimu, posėdžių protokolus.</text:span></text:p>
      <text:p text:style-name="P315"><text:span text:style-name="T316">23</text:span><text:span text:style-name="T317">. Tarybos narių darbo laiką Tarybos sekretorius surašo į darbo laiko apskaito</text:span><text:span text:style-name="T318">s žiniaraščius ir iki kito mėnesio 5 dienos (jei ši diena yra poilsio diena, tai pirmą po jos darbo dieną) perduoda Savivaldybės administracijos Buhalterijos skyriui apmokėti. Po nurodytos datos to paties mėnesio darbo laikas įrašomas į kito mėnesio darbo<text:s/></text:span><text:span text:style-name="T319">laiko apskaitos žiniaraščius pirmą mėnesio dieną.</text:span></text:p>
      <text:p text:style-name="P320">24. Jeigu pagal mero potvarkį Tarybos narys atstovauja Savivaldybei už jos ribų,<text:s/><text:span text:style-name="T321">Savivaldybės administracija Lietuvos Respublikos Vyriausybės nustatyta tvarka apmoka jam komandiruotės išlaidas.</text:span></text:p>
      <text:p text:style-name="P322"><text:span text:style-name="T323">25</text:span><text:span text:style-name="T324">.<text:s/></text:span><text:span text:style-name="T325">Tarybos nariui su jo, kaip Tarybos nario, veikla susijusioms kanceliarijos, pašto, telefono, interneto ryšio, transporto, biuro patalpų nuomos išlaidoms apmokėti, kiek jų nesuteikia ar tiesiogiai neapmoka Savivaldybės administracija, kas mėnesį skiriama 60</text:span><text:span text:style-name="T326"><text:s/>procentų Lietuvos Respublikos minimaliojo darbo užmokesčio dydžio išmoka, kuri išmokama iki mėnesio 20 dienos.</text:span><text:span text:style-name="T327"><text:s/>Išmoka mokama tokio dydžio, kokia yra pateiktuose išlaidas pateisinančiuose dokumentuose nurodytų pinigų suma. Nepateikus iki nustatyto termino<text:s/></text:span><text:span text:style-name="T328">dokumentų, išmokos neišmokamos. Išmoka skiriama atsiskaitytinai, pateikus Savivaldybės administracijos Buhalterijos skyriui iki kito mėnesio 8 dienos išlaidas pateisinančius dokumentus</text:span><text:span text:style-name="T329">:<text:s/></text:span></text:p>
      <text:p text:style-name="P330"><text:span text:style-name="T331">25.1</text:span><text:span text:style-name="T332">. kanceliarijos, pašto, telefono, interneto ryšio,<text:s/></text:span><text:span text:style-name="T333">biuro patalp</text:span><text:span text:style-name="T334">ų nuomos<text:s/></text:span><text:span text:style-name="T335">išlaidoms – pateikus sąskaitą faktūrą ir dokumentą, įrodantį pinigų sumokėjimą; Interneto ryšio paslaugas, suteikiamas per Savivaldybės administraciją, neviršijus nustatyto limito, apmoka Savivaldybės administracija.<text:s/></text:span><text:span text:style-name="T336">Viršijus limitą, suma išskaito</text:span><text:span text:style-name="T337">ma iš mėnesinės išmokos be atskiro derinimo;</text:span></text:p>
      <text:p text:style-name="P338">Papunkčio pakeitimai:</text:p>
      <text:p text:style-name="P339"><text:span text:style-name="T340">Nr.<text:s/></text:span><text:a xlink:href="https://www.e-tar.lt/portal/legalAct.html?documentId=d31b75305fb911e79198ffdb108a3753" office:target-frame-name="_top" xlink:show="replace"><text:span text:style-name="T341">T3-168</text:span></text:a><text:span text:style-name="T342">, 2017-06-29, paskelbta TAR 2017-07-04, i. k. 2017-11412</text:span></text:p>
      <text:p text:style-name="Normal"/>
      <text:p text:style-name="P343"><text:span text:style-name="T344">25.2</text:span><text:span text:style-name="T345">. transporto išlaidoms:<text:s/></text:span></text:p>
      <text:p text:style-name="P346"><text:span text:style-name="T347">25.2.1</text:span><text:span text:style-name="T348">. už degalus – pateikus kasos čekį, kuriame nurodytas Savivaldybės administracijos kodas arba asmens kodas arba sąskaitą faktūrą;</text:span></text:p>
      <text:p text:style-name="P349"><text:span text:style-name="T350">25.2.2</text:span><text:span text:style-name="T351">. už visuomeninį transportą – pateikus važiavimo bilietą.</text:span></text:p>
      <text:p text:style-name="P352"/>
      <text:p text:style-name="P353">Punkto pakeitimai:</text:p>
      <text:p text:style-name="P354"><text:span text:style-name="T355">Nr.<text:s/></text:span><text:a xlink:href="https://www.e-tar.lt/portal/legalAct.html?documentId=d31b75305fb911e79198ffdb108a3753" office:target-frame-name="_top" xlink:show="replace"><text:span text:style-name="T356">T3-168</text:span></text:a><text:span text:style-name="T357">, 2017-06-29, paskelbta TAR 2017-07-04, i. k. 2017-11412</text:span></text:p>
      <text:p text:style-name="Normal"/>
      <text:p text:style-name="P358"><text:span text:style-name="T359">IV</text:span><text:span text:style-name="T360"><text:s/>SKYRIUS</text:span></text:p>
      <text:p text:style-name="P361"><text:span text:style-name="T362">Savivaldybės tarybos VEIKLOS FORMOS</text:span></text:p>
      <text:p text:style-name="P363"/>
      <text:p text:style-name="P364"><text:span text:style-name="T365">26</text:span><text:span text:style-name="T366">. Savivaldybės tarybos veiklos</text:span><text:span text:style-name="T367"><text:s/>tvarką ir formas nustato Lietuvos Respublikos vietos savivaldos įstatymas ir Reglamentas.</text:span></text:p>
      <text:p text:style-name="P368"><text:span text:style-name="T369">27</text:span><text:span text:style-name="T370">. Savivaldybės tarybos įgaliojimai prasideda, kai į pirmąjį posėdį susirenka išrinkti Tarybos nariai, ir baigiasi, kai į pirmąjį posėdį susirenka naujai kadenc</text:span><text:span text:style-name="T371">ijai išrinkti Tarybos nariai.</text:span></text:p>
      <text:p text:style-name="P372"><text:span text:style-name="T373">28</text:span><text:span text:style-name="T374">. Savivaldybės taryba savo įgaliojimus įgyvendina kolegialiai Savivaldybės tarybos posėdžiuose. Savivaldybės tarybos posėdžiams klausimus rengia Savivaldybės tarybos komitetai ir komisijos savo posėdžiuose, Savivaldybės<text:s/></text:span><text:span text:style-name="T375">tarybos narių frakcijos ir grupės pasitarimuose, Tarybos nariai, Savivaldybės kontrolierius, Savivaldybės meras ir Savivaldybės administracijos direktorius. Savivaldybės taryba svarstomais klausimais priima sprendimus ir kontroliuoja jų įgyvendinimą.</text:span></text:p>
      <text:p text:style-name="P376"><text:span text:style-name="T377">29</text:span><text:span text:style-name="T378">. Per du mėnesius nuo pirmojo išrinktos naujos Savivaldybės tarybos posėdžio sušaukimo dienos arba nuo tiesiogiai išrinkto mero priesaikos priėmimo dienos turi būti paskirti mero pavaduotojas ir Savivaldybės administracijos direktorius, sudaryti Savivaldy</text:span><text:span text:style-name="T379">bės tarybos komitetai ir paskirti šių komitetų pirmininkai, sudarytos Lietuvos Respublikos vietos savivaldos įstatyme nustatytos komisijos ir paskirti šių komisijų pirmininkai, sudaryta Savivaldybės tarybos kolegija, jeigu nusprendžiama ją sudaryti. Jeigu<text:s/></text:span><text:span text:style-name="T380">mero pavaduotojo (pavaduotojų) įgaliojimai nutrūksta ir (ar) Savivaldybės administracijos direktorius atleidžiamas iš pareigų prieš terminą, per du mėnesius nuo jo įgaliojimų nutrūkimo ar atleidimo iš pareigų dienos Savivaldybės taryba turi paskirti mero p</text:span><text:span text:style-name="T381">avaduotoją (pavaduotojus) ir (ar) Savivaldybės administracijos direktorių.</text:span><text:s/></text:p>
      <text:p text:style-name="P382">Punkto pakeitimai:</text:p>
      <text:p text:style-name="P383"><text:span text:style-name="T384">Nr.<text:s/></text:span><text:a xlink:href="https://www.e-tar.lt/portal/legalAct.html?documentId=0e087f10badf11e688d0ed775a2e782a" office:target-frame-name="_top" xlink:show="replace"><text:span text:style-name="T385">T3-236</text:span></text:a><text:span text:style-name="T386">, 2016-12-01, paskelbta TAR 2016-12-05, i. k. 2016-28</text:span><text:span text:style-name="T387">224</text:span></text:p>
      <text:p text:style-name="Normal"/>
      <text:p text:style-name="P388"><text:span text:style-name="T389">30</text:span><text:span text:style-name="T390">. Savivaldybės taryba ne rečiau kaip vieną kartą per metus Reglamento XV skyriaus nustatyta tvarka turi pateikti Savivaldybės bendruomenei viešą savo veiklos ataskaitą. Ataskaitą Savivaldybės tarybos vardu pateikia Savivaldybės meras.</text:span></text:p>
      <text:p text:style-name="P391"><text:span text:style-name="T392">31</text:span><text:span text:style-name="T393">.<text:s/></text:span><text:span text:style-name="T394">Savivaldybės tarybos veikla tarp Tarybos posėdžių tęsiama komitetuose ir komisijose bei Tarybos nariams bendraujant su rinkėjais.</text:span></text:p>
      <text:p text:style-name="P395"><text:span text:style-name="T396">32</text:span><text:span text:style-name="T397">. Kai Savivaldybės teritorijoje laikinai įvedamas tiesioginis valdymas, Savivaldybės taryba netenka įgaliojimų arba Savi</text:span><text:span text:style-name="T398">valdybės tarybos įgaliojimai laikino tiesioginio valdymo laikotarpiu sustabdomi, jeigu Savivaldybės taryba negali vykdyti savo įgaliojimų dėl aplinkybių, susijusių su nepaprastosios padėties įvedimu Savivaldybės teritorijoje.</text:span></text:p>
      <text:p text:style-name="P399"><text:span text:style-name="T400">33</text:span><text:span text:style-name="T401">.<text:s/></text:span><text:span text:style-name="T402">Ypatingomis aplinkybėm</text:span><text:span text:style-name="T403">is, kai nei meras, nei mero pavaduotojas negali eiti savo pareigų dėl nuo jų nepriklausančių priežasčių, Savivaldybės tarybos posėdžius Reglamento V skyriuje nustatyta tvarka gali sušaukti ne mažiau kaip 1/3 Tarybos narių. Mero pareigas, susijusias su Savi</text:span><text:span text:style-name="T404">valdybės tarybos posėdžio organizavimu, vedimu bei sprendimų pasirašymu, vykdo vyriausias pagal amžių Savivaldybės tarybos narys.</text:span></text:p>
      <text:p text:style-name="P405"/>
      <text:p text:style-name="P406"><text:span text:style-name="T407">V</text:span><text:span text:style-name="T408"><text:s/>SKYRIUS</text:span></text:p>
      <text:p text:style-name="P409"><text:span text:style-name="T410">SAVIVALDYBĖS TARYBOS POSĖDŽIŲ ORGANIZAVIMAS IR SPRENDIMŲ PROJEKTŲ PATEIKIMO TVARKA</text:span></text:p>
      <text:p text:style-name="P411"/>
      <text:p text:style-name="P412">34.<text:span text:style-name="T413"><text:s/></text:span>Savivaldybės tarybos posėdžiai yra teisėti, jeigu juose dalyvauja išrinktų Tarybos narių dauguma.</text:p>
      <text:p text:style-name="P414"><text:span text:style-name="T415">35</text:span><text:span text:style-name="T416">.<text:s/></text:span><text:span text:style-name="T417">Pirmąjį išrinktos naujos Savivaldybės tarybos posėdį šaukia Savivaldybės rinkimų komisijos pirmininkas ne anksčiau kaip ankstesnės kadencijos Savivaldybės</text:span><text:span text:style-name="T418"><text:s/></text:span><text:span text:style-name="T419">tarybos įgal</text:span><text:span text:style-name="T420">iojimų paskutinę dieną ir ne vėliau kaip praėjus 7 kalendorinėms dienoms nuo ankstesnės kadencijos Savivaldybės</text:span><text:span text:style-name="T421"><text:s/></text:span><text:span text:style-name="T422">tarybos įgaliojimų paskutinės dienos, kuri nustatoma vadovaujantis Konstitucijos 119<text:s/></text:span><text:soft-page-break/><text:span text:style-name="T423">straipsniu, o jeigu Savivaldybės tarybos rinkimai vyko įste</text:span><text:span text:style-name="T424">igtoje naujoje savivaldybėje arba savivaldybėje, kurioje buvo įvestas tiesioginis valdymas ar buvo surengti pakartotiniai rinkimai Savivaldybių tarybų rinkimų įstatymo 86</text:span><text:span text:style-name="T425"><text:s/></text:span><text:span text:style-name="T426">straipsnyje numatytu atveju, – ne vėliau kaip per dvi savaites po rinkimų rezultatų p</text:span><text:span text:style-name="T427">askelbimo. Šiam posėdžiui pirmininkauja Savivaldybės rinkimų komisijos pirmininkas arba jo įgaliotas Savivaldybės rinkimų komisijos narys.</text:span><text:span text:style-name="T428"><text:s/></text:span><text:span text:style-name="T429">Apie pirmojo posėdžio sušaukimo laiką ir vietą Savivaldybės rinkimų komisijos pirmininkas ne vėliau kaip prieš 14 die</text:span><text:span text:style-name="T430">nų paskelbia per visuomenės informavimo priemones. Jeigu Savivaldybės rinkimų komisijos pirmininkas išrinktos naujos Savivaldybės tarybos pirmojo posėdžio nesušaukia iki šiame punkte nustatyto termino pabaigos, išrinktos naujos Savivaldybės tarybos nariai<text:s/></text:span><text:span text:style-name="T431">renkasi patys kitą dieną pasibaigus šiam terminui. Šiuo atveju posėdžiui pirmininkauja meras arba, jeigu jo nėra, –</text:span><text:span text:style-name="T432"><text:s/></text:span><text:span text:style-name="T433">vyriausias pagal amžių tarybos narys.</text:span></text:p>
      <text:p text:style-name="P434"><text:span text:style-name="T435">36</text:span><text:span text:style-name="T436">. Pirmajam ir kitiems išrinktos naujos Savivaldybės tarybos posėdžiams,<text:s/></text:span><text:span text:style-name="T437">iki<text:s/></text:span><text:span text:style-name="T438">prisieks Tarybos nariai, pirmininkauja 35 punkte nustatyti asmenys.<text:s/></text:span><text:span text:style-name="T439">Po Tarybos narių (mero) priesaikos priėmimo posėdžiui pirmininkauja meras arba, jeigu jo nėra, – vyriausias pagal amžių tarybos narys</text:span><text:span text:style-name="T440">. Pirmajame išrinktos naujos Savivaldybės tarybos posėd</text:span><text:span text:style-name="T441">yje:</text:span></text:p>
      <text:p text:style-name="P442"><text:span text:style-name="T443">36.1</text:span><text:span text:style-name="T444">. prisiekia Savivaldybės tarybos nariai;</text:span></text:p>
      <text:p text:style-name="P445"><text:span text:style-name="T446">36.2</text:span><text:span text:style-name="T447">. gali būti posėdžio pirmininkui įteikiami vieši pareiškimai dėl Savivaldybės tarybos narių vienijimosi į frakcijas, dėl Savivaldybės tarybos daugumos ir Savivaldybės tarybos mažumos (opozicijos)<text:s/></text:span><text:span text:style-name="T448">sudarymo;</text:span></text:p>
      <text:p text:style-name="P449"><text:span text:style-name="T450">36.3</text:span><text:span text:style-name="T451"><text:s/>priimamas sprendimas dėl Savivaldybės administracijos direktoriaus (direktoriaus pavaduotojo) atleidimo iš pareigų, nes baigėsi jo įgaliojimų laikas, ir pavedimo Savivaldybės administracijos direktoriui, Savivaldybės administracijos dire</text:span><text:span text:style-name="T452">ktoriaus pavaduotojui ar kitam Savivaldybės administracijos valstybės tarnautojui eiti Savivaldybės administracijos direktoriaus pareigas arba mero siūlymu dėl pavedimo Savivaldybės administracijos valstybės tarnautojui eiti Savivaldybės administracijos di</text:span><text:span text:style-name="T453">rektoriaus pareigas tol, kol bus paskirtas Savivaldybės administracijos direktorius (direktoriaus pavaduotojas) naujai kadencijai;</text:span></text:p>
      <text:p text:style-name="P454"><text:span text:style-name="T455">36.4</text:span><text:span text:style-name="T456">. gali būti skiriami mero pavaduotojas (pavaduotojai) ir Savivaldybės administracijos direktorius. Mero pavaduotojas<text:s/></text:span><text:span text:style-name="T457">ir Savivaldybės administracijos direktorius negali būti skiriami, jeigu pirmajame posėdyje meras neprisiekė. Jeigu pirmajame posėdyje meras neprisiekė, Savivaldybės taryba priima sprendimą dėl kito posėdžio datos. Kitas posėdis turi įvykti ne vėliau kaip p</text:span><text:span text:style-name="T458">er 5 kalendorines dienas po pirmojo posėdžio, kuriam pirmininkauja šiame punkte nustatyti asmenys. Jeigu ir šiame posėdyje meras neprisiekė arba prisiekė, bet dėl<text:s/></text:span><text:span text:style-name="T459">laikinojo nedarbingumo ar kitų<text:s/></text:span><text:span text:style-name="T460">pateisinamų priežasčių laikinai negali eiti savo pareigų, Liet</text:span><text:span text:style-name="T461">uvos Respublikos vietos savivaldos įstatymo 19 straipsnio 1 dalyje nustatyta tvarka skiriamas Tarybos narys laikinai eiti mero pareigas.</text:span></text:p>
      <text:p text:style-name="P462"><text:span text:style-name="T463">37</text:span><text:span text:style-name="T464">.<text:s/></text:span><text:span text:style-name="T465">Kitus Savivaldybės tarybos posėdžius prireikus, bet ne rečiau kaip kas 3 mėnesiai, šaukia meras, o kai jo nėr</text:span><text:span text:style-name="T466">a, – mero pavaduotojas, o kai šio nėra, – laikinai mero pareigas einantis Tarybos narys. Savivaldybės tarybos posėdžiams pirmininkauja meras, o kai jo nėra<text:s/></text:span><text:span text:style-name="T467">(atostogų, komandiruočių ar ligos metu</text:span><text:span text:style-name="T468">), – mero pavaduotojas,</text:span><text:span text:style-name="T469"><text:s/></text:span><text:span text:style-name="T470">o kai šio nėra, – laikinai mero pareig</text:span><text:span text:style-name="T471">as einantis Tarybos narys. Meras, o kai jo nėra, – mero pavaduotojas, o kai šio nėra, – laikinai einantis mero pareigas Tarybos narys privalo sušaukti Savivaldybės tarybos posėdį, jeigu to raštu reikalauja ne mažiau kaip 1/3 išrinktų Tarybos narių pateikda</text:span><text:span text:style-name="T472">mi svarstytinus klausimus kartu su</text:span><text:span text:style-name="T473"><text:s/></text:span><text:span text:style-name="T474">sprendimų projektais, ne vėliau kaip per dvi savaites nuo Tarybos narių reikalavimo gavimo. Jeigu per nustatytą laiką meras ar jo</text:span><text:span text:style-name="T475"><text:s/></text:span><text:span text:style-name="T476">pavaduotojas arba laikinai mero pareigas einantis Tarybos narys Savivaldybės tarybos posėdž</text:span><text:span text:style-name="T477">io<text:s/></text:span><text:soft-page-break/><text:span text:style-name="T478">nesušaukia, jį gali šaukti ne mažiau kaip 1/3 išrinktų Tarybos narių. Jeigu meras ar jo</text:span><text:span text:style-name="T479"><text:s/></text:span><text:span text:style-name="T480">pavaduotojas</text:span><text:span text:style-name="T481"><text:s/></text:span><text:span text:style-name="T482">arba laikinai mero pareigas einantis tarybos narys Savivaldybės tarybos posėdyje nedalyvauja, posėdžiui pirmininkauja ir visus posėdyje priimtus dokumen</text:span><text:span text:style-name="T483">tus pasirašo Savivaldybės tarybos paskirtas Tarybos narys.</text:span></text:p>
      <text:p text:style-name="P484"><text:span text:style-name="T485">38</text:span><text:span text:style-name="T486">.<text:s/></text:span><text:span text:style-name="T487">Savivaldybės tarybos posėdyje svarstytinus klausimus kartu su sprendimų projektais merui pateikia komitetai, komisijos, Tarybos nariai, Tarybos narių frakcijos ir grupės, Savivaldybės kontr</text:span><text:span text:style-name="T488">olierius, Savivaldybės administracijos direktorius. Savivaldybės tarybos posėdžiuose svarstomi tik tie klausimai, dėl kurių Reglamento 39, 40 punktuose nustatyta tvarka yra pateikti sprendimų projektai.<text:s/></text:span></text:p>
      <text:p text:style-name="P489"><text:span text:style-name="T490">39</text:span><text:span text:style-name="T491">.<text:s/></text:span><text:span text:style-name="T492">Savivaldybės administracijos direktoriaus te</text:span><text:span text:style-name="T493">ikiamas sprendimo projektas turi būti vizuotas jį rengusio Savivaldybės administracijos padalinio vadovo, Savivaldybės administracijos direktoriaus pavaduotojo (pagal kuruojamą sritį), Savivaldybės administracijos direktoriaus, teisininko, kalbininko, fina</text:span><text:span text:style-name="T494">nsininko (jei sprendimo projektas susijęs su finansais). Komiteto, komisijos, Tarybos nario, frakcijos ar grupės, Savivaldybės kontrolieriaus teikiamas sprendimo projektas turi būti vizuotas jo rengėjo, teisininko, kalbininko, finansininko (jei sprendimo p</text:span><text:span text:style-name="T495">rojektas susijęs su finansais) ir atitinkamos srities Savivaldybės administracijos padalinio vadovo. <text:s/>Sprendimo projektas pateikiamas kartu su aiškinamuoju raštu, pasirašytu sprendimo projekto rengėjo ir vizuotu kalbininko.</text:span></text:p>
      <text:p text:style-name="P496"><text:span text:style-name="T497">39</text:span><text:span text:style-name="T498">1</text:span><text:span text:style-name="T499">. Išplėstinės seniūnaičių</text:span><text:span text:style-name="T500"><text:s/>sueigos sprendimai yra rekomendaciniai, tačiau atitinkama Prienų rajono savivaldybės institucija privalo juos įvertinti:</text:span></text:p>
      <text:p text:style-name="P501"><text:span text:style-name="T502">39</text:span><text:span text:style-name="T503">1</text:span><text:span text:style-name="T504">.1</text:span><text:span text:style-name="T505">. Jeigu išplėstinės seniūnaičių sueigos sprendimų vertinimas yra Savivaldybės tarybos kompetencija, seniūnijos seniūnas per 5 d</text:span><text:span text:style-name="T506">arbo dienas pateikia sueigos sprendimą ir kitą su inicijuojamu klausimu susijusią medžiagą Savivaldybės merui. Savivaldybės meras paveda sueigos sprendimą nagrinėti Savivaldybės administracijos direktoriui, kuris nurodo atitinkamam Savivaldybės administrac</text:span><text:span text:style-name="T507">ijos padaliniui rengti Savivaldybės tarybos sprendimo projektą bei teikti jį svarstyti Savivaldybės tarybai Reglamento 40 punkte nustatyta tvarka. Sprendimas priimamas artimiausiame Savivaldybės tarybos posėdyje;</text:span></text:p>
      <text:p text:style-name="P508"><text:span text:style-name="T509">39</text:span><text:span text:style-name="T510">1</text:span><text:span text:style-name="T511">.2</text:span><text:span text:style-name="T512">. Jeigu išplėstinės seniūnaičių su</text:span><text:span text:style-name="T513">eigos sprendimų vertinimas yra Savivaldybės administracijos direktoriaus kompetencija, Savivaldybės administracijos direktorius priima dėl jų sprendimą ne vėliau kaip per 20 darbo dienų nuo išplėstinės seniūnaičių sueigos sprendimo gavimo. Išplėstinės Seni</text:span><text:span text:style-name="T514">ūnaičių sueigos sprendimą per 5 darbo dienas pateikia seniūnijos seniūnas;</text:span></text:p>
      <text:p text:style-name="P515"><text:span text:style-name="T516">39</text:span><text:span text:style-name="T517">1</text:span><text:span text:style-name="T518">.3</text:span><text:span text:style-name="T519">. Savivaldybės institucijos privalo Savivaldybės interneto svetainėje ir atitinkamų seniūnijų skelbimų lentose paskelbti savo vertinimus dėl išplėstinės seniūnaičių sueigos</text:span><text:span text:style-name="T520"><text:s/>sprendimų, nurodydamos vertinimo motyvus ir numatomus veiksmus, jeigu tokių veiksmų bus imtasi. Už šios informacijos paskelbimą atsakingi atitinkamų seniūnijų seniūnai.</text:span><text:s/></text:p>
      <text:p text:style-name="P521">Papildyta punktu:</text:p>
      <text:p text:style-name="P522"><text:span text:style-name="T523">Nr.<text:s/></text:span><text:a xlink:href="https://www.e-tar.lt/portal/legalAct.html?documentId=294c3860eb0e11e7acd7ea182930b17f" office:target-frame-name="_top" xlink:show="replace"><text:span text:style-name="T524">T3-302</text:span></text:a><text:span text:style-name="T525">, 2017-12-21, paskelbta TAR 2017-12-27, i. k. 2017-21318</text:span></text:p>
      <text:p text:style-name="Normal"/>
      <text:p text:style-name="P526"><text:span text:style-name="T527">40</text:span><text:span text:style-name="T528">. Sprendimo projektą su aiškinamuoju raštu rengėjas pateikia registruoti atsakingam Saviva</text:span><text:span text:style-name="T529">ldybės darbuotojui. Jeigu sprendimo projektas neatitinka Reglamento 39 punkte nurodytų reikalavimų, atsakingas Savivaldybės darbuotojas jį grąžina rengėjui tinkamai parengti ir suderinti. Pateikti sprendimų projektai yra registruojami atsakingo Savivaldybė</text:span><text:span text:style-name="T530">s darbuotojo specialiame žurnale ir ne vėliau kaip artimiausią <text:s/>darbo dieną po registracijos paskelbiami Savivaldybės interneto svetainėje.</text:span></text:p>
      <text:p text:style-name="P531">Punkto pakeitimai:</text:p>
      <text:soft-page-break/>
      <text:p text:style-name="P532"><text:span text:style-name="T533">Nr.<text:s/></text:span><text:a xlink:href="https://www.e-tar.lt/portal/legalAct.html?documentId=294c3860eb0e11e7acd7ea182930b17f" office:target-frame-name="_top" xlink:show="replace"><text:span text:style-name="T534">T3-302</text:span></text:a><text:span text:style-name="T535">, 2017-12-21, paskelbta TAR 2017-12-27, i. k. 2017-21318</text:span></text:p>
      <text:p text:style-name="Normal"/>
      <text:p text:style-name="P536"><text:span text:style-name="T537">41</text:span><text:span text:style-name="T538">. Savivaldybės tarybos posėdžio darbotvarkę sudaro meras, pagal pateiktus klausimus numatydamas pranešėjus. Ne vėliau kaip prieš 4 darbo dienas iki Savivaldybės tarybos posėdžio sva</text:span><text:span text:style-name="T539">rstytinus klausimus kartu su įregistruotais sprendimų projektais meras privalo įtraukti į posėdžio darbotvarkę. Jeigu meras svarstytinų klausimų į posėdžio darbotvarkę neįtraukia, dėl jų įtraukimo į darbotvarkę sprendžia Savivaldybės taryba. Meras posėdžio</text:span><text:span text:style-name="T540"><text:s/>pradžioje privalo informuoti Tarybos narius apie į posėdžio darbotvarkę neįtrauktus įregistruotus sprendimų projektus. Savivaldybės taryba balsavimu sprendžia dėl šių sprendimų projektų įtraukimo į posėdžio darbotvarkę. Tokie sprendimai priimami posėdyje<text:s/></text:span><text:span text:style-name="T541">dalyvaujančių tarybos narių balsų dauguma. Savivaldybės tarybos posėdžio darbotvarkė ne vėliau kaip prieš 3 darbo dienas iki Savivaldybės tarybos posėdžio paskelbiama Savivaldybės interneto svetainėje.</text:span></text:p>
      <text:p text:style-name="P542"><text:span text:style-name="T543">42</text:span><text:span text:style-name="T544">. Savivaldybės tarybos posėdžio darbotvarkė gali</text:span><text:span text:style-name="T545"><text:s/>būti papildyta ar pakeista Savivaldybės tarybos sprendimu komiteto, komisijos, frakcijos ar 1/3 dalyvaujančių posėdyje Tarybos narių siūlymu, jeigu dėl šių siūlymų sprendimų projektai įregistruoti ne vėliau kaip prieš 24 valandas iki posėdžio pradžios. Ši</text:span><text:span text:style-name="T546"><text:s/>nuostata netaikoma siūlymams, susijusiems su norminio pobūdžio sprendimų projektų pateikimu, siūlymams, susijusiems su mero pavaduotojo (pavaduotojų), Savivaldybės administracijos direktoriaus, Savivaldybės administracijos direktoriaus pavaduotojo (pavadu</text:span><text:span text:style-name="T547">otojų), Kontrolės komiteto ir šiame įstatyme nustatytų komisijų pirmininkų kandidatūrų pateikimu, taip pat siūlymams, susijusiems su nepasitikėjimo meru, mero pavaduotoju (pavaduotojais), Savivaldybės administracijos direktoriumi, Savivaldybės administraci</text:span><text:span text:style-name="T548">jos direktoriaus pavaduotoju (pavaduotojais), Kontrolės komiteto ir šiame įstatyme nustatytų komisijų pirmininku pareiškimu.</text:span><text:s/></text:p>
      <text:p text:style-name="P549">Punkto pakeitimai:</text:p>
      <text:p text:style-name="P550"><text:span text:style-name="T551">Nr.<text:s/></text:span><text:a xlink:href="https://www.e-tar.lt/portal/legalAct.html?documentId=0e087f10badf11e688d0ed775a2e782a" office:target-frame-name="_top" xlink:show="replace"><text:span text:style-name="T552">T3-236</text:span></text:a><text:span text:style-name="T553">, 2</text:span><text:span text:style-name="T554">016-12-01, paskelbta TAR 2016-12-05, i. k. 2016-28224</text:span></text:p>
      <text:p text:style-name="Normal"/>
      <text:p text:style-name="P555"><text:span text:style-name="T556">43</text:span><text:span text:style-name="T557">. Ekstremaliųjų įvykių, atitinkančių Vyriausybės patvirtintus kriterijus, atvejais meras turi teisę pateikti Savivaldybės tarybai svarstyti klausimą ir siūlyti priimti sprendimą skubos tvarka.</text:span></text:p>
      <text:p text:style-name="P558"><text:span text:style-name="T559">44</text:span><text:span text:style-name="T560">. Apie Savivaldybės tarybos posėdžio laiką, svarstyti parengtus ir Reglamento 40 punkte nustatyta tvarka įregistruotus klausimus kartu su sprendimų projektais meras, o kai jo nėra (atostogų, komandiruočių ar ligos metu), – mero pavaduotojas, o kai šio<text:s/></text:span><text:span text:style-name="T561">nėra, – laikinai mero pareigas einantis Tarybos narys arba įgaliojimus iš 1/3 išrinktų Tarybos narių gavęs Tarybos narys ne vėliau kaip prieš 3 darbo dienas iki posėdžio pradžios elektroniniu paštu praneša visiems Tarybos nariams, seniūnaičiui, kai svarsto</text:span><text:span text:style-name="T562">mi klausimai yra susiję su jo atstovaujama gyvenamosios vietovės bendruomene, taip pat seniūnui ir vietos gyventojų apklausos iniciatyvinės grupės atstovui (atstovams), kai svarstomi vietos gyventojų apklausos rezultatai ar klausimai dėl vietos gyventojų a</text:span><text:span text:style-name="T563">pklausai pateikto (pateiktų) klausimo (klausimų). Gyventojams viename iš Prienų rajono savivaldybės laikraščių pateikiama informacija apie Savivaldybės tarybos posėdžio laiką, svarstyti parengtus ir Reglamento 40 punkte nustatyta tvarka įregistruotus spren</text:span><text:span text:style-name="T564">dimo projektus. Savivaldybės interneto svetainėje turi būti pateikti parengtų sprendimų projektai. Jei sprendimo projekto priedai ar aiškinamoji medžiaga yra didelės apimties, tuomet Savivaldybės tarybos posėdžio darbotvarkėje pažymima, kokiu būdu galima s</text:span><text:span text:style-name="T565">usipažinti su šiais dokumentais. Tarybos nariai taip pat apie posėdžio laiką gali būti informuojami telefonu.</text:span></text:p>
      <text:p text:style-name="P566">Punkto pakeitimai:</text:p>
      <text:p text:style-name="P567"><text:span text:style-name="T568">Nr.<text:s/></text:span><text:a xlink:href="https://www.e-tar.lt/portal/legalAct.html?documentId=0e087f10badf11e688d0ed775a2e782a" office:target-frame-name="_top" xlink:show="replace"><text:span text:style-name="T569">T3-236</text:span></text:a><text:span text:style-name="T570">, 2016-12-01,<text:s/></text:span><text:span text:style-name="T571">paskelbta TAR 2016-12-05, i. k. 2016-28224</text:span></text:p>
      <text:p text:style-name="P572"><text:span text:style-name="T573">Nr.<text:s/></text:span><text:a xlink:href="https://www.e-tar.lt/portal/legalAct.html?documentId=294c3860eb0e11e7acd7ea182930b17f" office:target-frame-name="_top" xlink:show="replace"><text:span text:style-name="T574">T3-302</text:span></text:a><text:span text:style-name="T575">, 2017-12-21, paskelbta TAR 2017-12-27, i. k. 2017-21318</text:span></text:p>
      <text:p text:style-name="Normal"/>
      <text:p text:style-name="P576"><text:span text:style-name="T577">45</text:span><text:span text:style-name="T578">. Sprendimų projektai gali būti skelbiami</text:span><text:span text:style-name="T579"><text:s/>spaudoje ar kitokiu būdu pateikiami svarstyti bendruomenei. Skelbiant sprendimo projektą turi būti nurodyti jo rengėjai ir iniciatoriai.<text:s/></text:span></text:p>
      <text:p text:style-name="P580"><text:span text:style-name="T581">46</text:span><text:span text:style-name="T582">. Sprendimų projektai preliminariai nagrinėjami Savivaldybės tarybos komitetuose, komisijose, frakcijose, Taryb</text:span><text:span text:style-name="T583">os narių grupėse.<text:s/></text:span></text:p>
      <text:p text:style-name="P584"><text:span text:style-name="T585">47</text:span><text:span text:style-name="T586">. Komitetų protokolų išrašai, kuriuose nurodyti balsavimo rezultatai dėl Komitetuose svarstytų Tarybos sprendimų projektų, ne vėliau kaip likus 1 valandai iki Savivaldybės tarybos posėdžio pradžios pateikiami merui.</text:span></text:p>
      <text:p text:style-name="P587">Punkto pakeitimai:</text:p>
      <text:p text:style-name="P588"><text:span text:style-name="T589">Nr.<text:s/></text:span><text:a xlink:href="https://www.e-tar.lt/portal/legalAct.html?documentId=294c3860eb0e11e7acd7ea182930b17f" office:target-frame-name="_top" xlink:show="replace"><text:span text:style-name="T590">T3-302</text:span></text:a><text:span text:style-name="T591">, 2017-12-21, paskelbta TAR 2017-12-27, i. k. 2017-21318</text:span></text:p>
      <text:p text:style-name="Normal"/>
      <text:p text:style-name="P592"><text:span text:style-name="T593">VI</text:span><text:span text:style-name="T594"><text:s/>SKYRIUS</text:span></text:p>
      <text:p text:style-name="P595"><text:span text:style-name="T596">Savivaldybės tarybos posėdžio darbo IR SPRENDIMŲ PRIĖMIMO tvarka</text:span></text:p>
      <text:p text:style-name="P597"/>
      <text:p text:style-name="P598"><text:span text:style-name="T599">48</text:span><text:span text:style-name="T600">. Savivaldybės tarybos sprendimai priimami posėdyje dalyvaujančių Tarybos narių balsų dauguma. Jeigu balsai pasiskirsto po lygiai, lemia mero balsas. Jeigu meras posėdyje nedalyvauja, o balsai pasiskirsto po lygiai, laikoma, kad sprendimas nepriimtas.<text:s/></text:span><text:span text:style-name="T601">Dėl Savivaldybės tarybos posėdžiuose svarstomų klausimų balsuojama atvirai, išskyrus atvejus, kai skiriamas mero pavaduotojas, Savivaldybės administracijos direktorius, Savivaldybės administracijos direktoriaus pavaduotojai, sprendžiamas mero įgaliojimų ne</text:span><text:span text:style-name="T602">tekimo prieš terminą, mero nušalinimo klausimas,</text:span><text:span text:style-name="T603"><text:s/></text:span><text:span text:style-name="T604">sprendžiamas nepasitikėjimo mero pavaduotojais, Savivaldybės administracijos direktoriumi, Savivaldybės administracijos direktoriaus pavaduotojais klausimas. Slaptas balsavimas Reglamente nustatyta tvarka ga</text:span><text:span text:style-name="T605">limas ir tais atvejais, kai skiriami Kontrolės komiteto pirmininkas, Kontrolės komiteto pirmininko pavaduotojas, Etikos komisijos pirmininkas, Antikorupcijos komisijos pirmininkas, sprendžiamas nepasitikėjimo Kontrolės komiteto pirmininku, Kontrolės komite</text:span><text:span text:style-name="T606">to pirmininko pavaduotoju, Etikos komisijos pirmininku,</text:span><text:span text:style-name="T607"><text:s/></text:span><text:span text:style-name="T608">Antikorupcijos komisijos pirmininku klausimas.</text:span><text:s/></text:p>
      <text:p text:style-name="P609">Punkto pakeitimai:</text:p>
      <text:p text:style-name="P610"><text:span text:style-name="T611">Nr.<text:s/></text:span><text:a xlink:href="https://www.e-tar.lt/portal/legalAct.html?documentId=0e087f10badf11e688d0ed775a2e782a" office:target-frame-name="_top" xlink:show="replace"><text:span text:style-name="T612">T3-236</text:span></text:a><text:span text:style-name="T613">, 2016-12-01, paskelbta<text:s/></text:span><text:span text:style-name="T614">TAR 2016-12-05, i. k. 2016-28224</text:span></text:p>
      <text:p text:style-name="Normal"/>
      <text:p text:style-name="P615"><text:span text:style-name="T616">49</text:span><text:span text:style-name="T617">. Duomenys apie kiekvieno Tarybos nario balsavimą, išskyrus atvejus, kai balsuojama slaptai, yra vieši. Kiekvieno Tarybos nario balsavimo rezultatai turi būti saugomi informacinėse laikmenose ir skelbiami Savivaldybė</text:span><text:span text:style-name="T618">s interneto svetainėje.</text:span></text:p>
      <text:p text:style-name="P619"><text:span text:style-name="T620">50</text:span><text:span text:style-name="T621">.</text:span><text:span text:style-name="T622"><text:s/>Tarybos narys privalo nusišalinti nuo klausimo svarstymo ir nedalyvauti balsavime, kai sprendžiami su juo ar jo šeimos nariais ir artimaisiais giminaičiais susiję turtiniai ar finansiniai klausimai arba kai jo dalyvavimas sv</text:span><text:span text:style-name="T623">arstant klausimą ir balsuojant galėtų sukelti viešųjų ir privačių interesų konfliktą.</text:span></text:p>
      <text:p text:style-name="P624"><text:span text:style-name="T625">50</text:span><text:span text:style-name="T626">1</text:span><text:span text:style-name="T627">. Jeigu Tarybos narys privalo nusišalinti nuo klausimo svarstymo, kai sprendžiami su juo ar jo šeimos nariais ir artimaisiais giminaičiais susiję turtiniai ar fina</text:span><text:span text:style-name="T628">nsiniai klausimai arba kai jo dalyvavimas balsuojant galėtų sukelti viešųjų ir privačių interesų konfliktą, jis privalo:</text:span></text:p>
      <text:p text:style-name="P629"><text:span text:style-name="T630">50</text:span><text:span text:style-name="T631">1</text:span><text:span text:style-name="T632">.1</text:span><text:span text:style-name="T633">. prieš pradedant svarstyti klausimą pranešti, kad nusišalina nuo šio klausimo svarstymo;</text:span></text:p>
      <text:p text:style-name="P634"><text:span text:style-name="T635">50</text:span><text:span text:style-name="T636">1</text:span><text:span text:style-name="T637">.2</text:span><text:span text:style-name="T638">. iš elektroninio balsavimo į</text:span><text:span text:style-name="T639">renginio ištraukti elektroninio balsavimo kortelę ir išeiti iš posėdžių salės;</text:span></text:p>
      <text:p text:style-name="P640"><text:span text:style-name="T641">50</text:span><text:span text:style-name="T642">1</text:span><text:span text:style-name="T643">.3</text:span><text:span text:style-name="T644">. teisės aktų nustatyta tvarka papildyti savo privačių interesų deklaraciją (jei aplinkybės, dėl kurios nusišalina, nėra deklaravęs anksčiau);</text:span></text:p>
      <text:p text:style-name="P645"><text:span text:style-name="T646">50</text:span><text:span text:style-name="T647">1</text:span><text:span text:style-name="T648">.4</text:span><text:span text:style-name="T649">. kai sprendimas</text:span><text:span text:style-name="T650"><text:s/>yra susijęs su daugumos Savivaldybės tarybos narių privačiais interesais, sprendimas (jeigu tai įmanoma) turėtų būti išskaidomas į dalis, dėl kiekvienos dalies balsuojama atskirai, o Tarybos narys privalo nusišalinti nuo tos sprendimo dalies, kuria yra su</text:span><text:span text:style-name="T651">interesuotas. Kai tokio sprendimo neįmanoma išskaidyti į dalis, o sprendimas yra susijęs su daugumos Savivaldybės tarybos narių privačiais interesais ir jiems nusišalinus sprendimą priimti būtų neįmanoma (pavyzdžiui, sprendžiant klausimą dėl centralizuotai</text:span><text:span text:style-name="T652"><text:s/>tiekiamos šilumos energijos kainos ar jos kompensavimo gyventojams, visiems gyventojams aktualių mokesčių, lengvatų ir pan.), Tarybos nariai balsų dauguma gali nuspręsti dalyvauti tolesnėje procedūroje ir klausimą spręsti iš esmės.</text:span></text:p>
      <text:p text:style-name="P653"><text:span text:style-name="T654">50</text:span><text:span text:style-name="T655">1</text:span><text:span text:style-name="T656">.5</text:span><text:span text:style-name="T657"><text:s/>Sprendimą dėl</text:span><text:span text:style-name="T658"><text:s/>Tarybos nario nusišalinimo priima Savivaldybės taryba. Savivaldybės taryba gali motyvuotu sprendimu, vadovaudamasi Vyriausiosios tarnybinės etikos komisijos patvirtintais kriterijais, pareikšto nusišalinimo nepriimti ir įpareigoti Tarybos narį dalyvauti t</text:span><text:span text:style-name="T659">oliau svarstant šį klausimą.</text:span><text:s/></text:p>
      <text:p text:style-name="P660">Papunkčio pakeitimai:</text:p>
      <text:p text:style-name="P661"><text:span text:style-name="T662">Nr.<text:s/></text:span><text:a xlink:href="https://www.e-tar.lt/portal/legalAct.html?documentId=2f0f8f00f80211e5a52397090a2fa158" office:target-frame-name="_top" xlink:show="replace"><text:span text:style-name="T663">T3-36</text:span></text:a><text:span text:style-name="T664">, 2016-03-31, paskelbta TAR 2016-04-04, i. k. 2016-07023</text:span></text:p>
      <text:p text:style-name="Normal"/>
      <text:p text:style-name="P665"><text:span text:style-name="T666">50</text:span><text:span text:style-name="T667">1</text:span><text:span text:style-name="T668">.6</text:span><text:span text:style-name="T669"><text:s/>Nusišalinimo procedūra pažymima posėdžio protokole. Protokolo išrašas apie sprendimą nepriimti pareikšto nusišalinimo kartu su svarstyto klausimo balsavimo rezultatais skelbiami Savivaldybės interneto svetainėje ir per penkias darbo dienas nuo sprendimo p</text:span><text:span text:style-name="T670">riėmimo dienos elektroninėmis priemonėmis pateikiami Vyriausiajai tarnybinės etikos komisijai jos nustatyta tvarka.</text:span><text:s/></text:p>
      <text:p text:style-name="P671">Papunkčio pakeitimai:</text:p>
      <text:p text:style-name="P672"><text:span text:style-name="T673">Nr.<text:s/></text:span><text:a xlink:href="https://www.e-tar.lt/portal/legalAct.html?documentId=2f0f8f00f80211e5a52397090a2fa158" office:target-frame-name="_top" xlink:show="replace"><text:span text:style-name="T674">T3-36</text:span></text:a><text:span text:style-name="T675">, 2016-03-</text:span><text:span text:style-name="T676">31, paskelbta TAR 2016-04-04, i. k. 2016-07023</text:span></text:p>
      <text:p text:style-name="Normal"/>
      <text:p text:style-name="P677"><text:span text:style-name="T678">51</text:span><text:span text:style-name="T679">.<text:s/></text:span><text:span text:style-name="T680">Savivaldybės tarybos posėdžiai yra atviri.<text:s/></text:span><text:span text:style-name="T681">Posėdžio pirmininkas turi teisę leisti posėdyje kalbėti kviestiems asmenims. Jeigu Savivaldybės tarybos posėdyje svarstomas klausimas yra susijęs su kitais</text:span><text:span text:style-name="T682"><text:s/>posėdyje dalyvaujančiais asmenimis, jiems leidžiama u</text:span><text:span text:style-name="T683">žduoti klausimus pranešėjams ir kalbėti</text:span><text:s/>po pranešimo ir Savivaldybės tarybos narių pasisakymų<text:span text:style-name="T684">, jeigu jie<text:s/></text:span><text:span text:style-name="T685">prie posėdžio pradžią užsiregistruoja <text:s/>sekretoriate ir nurodo, kokiu darbotvarkės klausimu ir kie</text:span><text:span text:style-name="T686">k laiko pageidauja kalbėti. Neužsiregistravusiems asmenims leidžiama kalbėti ar užduoti klausimus pranešėjams, jeigu taip nusprendžia dalyvaujančių Savivaldybės tarybos<text:s/></text:span>narių dauguma. K<text:span text:style-name="T687">ai yra techninės galimybės, Savivaldybės tarybos nustatyta tvarka jos p</text:span><text:span text:style-name="T688">osėdžiai transliuojami Savivaldybės interneto svetainėje.</text:span></text:p>
      <text:p text:style-name="P689"><text:span text:style-name="T690">52</text:span><text:span text:style-name="T691">. Kai<text:s/></text:span><text:span text:style-name="T692">posėdyje svarstomas su valstybės, tarnybos ar komercine paslaptimi susijęs klausimas, Savivaldybės taryba gali nuspręsti jį nagrinėti uždarame posėdyje.</text:span></text:p>
      <text:p text:style-name="P693"><text:span text:style-name="T694">53</text:span><text:span text:style-name="T695">.<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text:s/>klausimai, susiję su jų vadovaujamų subjektų veikla.</text:p>
      <text:p text:style-name="P696"><text:span text:style-name="T697">54</text:span><text:span text:style-name="T698">. Sa</text:span>vivaldybės tarybos<text:s/><text:span text:style-name="T699">posėdyje gali dalyvauti valstybės institucijų, įmonių, įstaigų, organizacijų, kitų juridinių asmenų atstovai, gyventojai.<text:s/></text:span></text:p>
      <text:p text:style-name="P700"><text:span text:style-name="T701">55</text:span><text:span text:style-name="T702">. Kiekvieno posėdžio pradžioje posėdyje dalyvaujantys kviestieji asmenys registruojami sekretoriate. Tarybos nariai registruojami posėdžio pradžioje ir po kiekvienos pertraukos, taip pat –<text:s/></text:span><text:soft-page-break/><text:span text:style-name="T703">dėl įvairių priežasčių išėję ir vėl sugrįžę į posėdžių salę. Jeigu<text:s/></text:span><text:span text:style-name="T704">nebus naudojama elektroninė balsų skaičiavimo sistema, Tarybos nariai registruojami sekretoriate.<text:s/></text:span></text:p>
      <text:p text:style-name="P705"><text:span text:style-name="T706">56</text:span><text:span text:style-name="T707">. Vyriausybės atstovas Kauno apskrityje, Savivaldybės kontrolierius, Savivaldybės administracijos direktorius, jo pavaduotojai, Savivaldybės administracijos<text:s/></text:span>skyrių vedėjai ir seniūnijų seniūnai<text:span text:style-name="T708">, teisininkas, finansininkas, taip pat Savivaldybės tarybos sek</text:span><text:span text:style-name="T709">retorius Tarybos posėdžio metu turi teisę kalbėti savo kompetencijos klausimais.</text:span></text:p>
      <text:p text:style-name="P710"><text:span text:style-name="T711">57</text:span><text:span text:style-name="T712">. K</text:span><text:span text:style-name="T713">iekvienam Tarybos nariui išduodama vardinė kortelė, reikalinga posėdžio registracijai ir balsavimui. Šios kortelės Tarybos narys neturi teisės niekam perduoti.</text:span></text:p>
      <text:p text:style-name="P714">58. Kiekvieno posėdžio pradžioje, jeigu nebus naudojama elektroninė balsų skaičiavimo sistema, Savivaldybės taryba paprastai iš 3 Tarybos narių sudaro komisiją balsams skaičiuoti<text:s/><text:span text:style-name="T715">priimant sprendimus ir sprendžiant procedūrinius klausimus.</text:span></text:p>
      <text:p text:style-name="P716"><text:span text:style-name="T717">59</text:span><text:span text:style-name="T718">. Posėdžio pi</text:span><text:span text:style-name="T719">rmininkas:</text:span></text:p>
      <text:p text:style-name="P720"><text:span text:style-name="T721">59.1</text:span><text:span text:style-name="T722">. skelbia posėdžio pradžią ir pabaigą, pertraukas ir jų trukmę, informuoja apie Tarybos narių dalyvavimą posėdyje; patvirtinus posėdžio darbotvarkę, informuoja posėdžio dalyvius apie Tarybos nario nusišalinimą nuo atitinkamo darbotvarkės k</text:span><text:span text:style-name="T723">lausimo svarstymo ir balsavimo, kad <text:s/>nesukeltų galimo interesų konflikto pagal Viešųjų ir privačių interesų derinimo valstybinėje tarnyboje įstatymą;</text:span></text:p>
      <text:p text:style-name="P724"><text:span text:style-name="T725">59.2</text:span><text:span text:style-name="T726">. stebi, kad būtų laikomasi Reglamento;</text:span></text:p>
      <text:p text:style-name="P727"><text:span text:style-name="T728">59.3</text:span><text:span text:style-name="T729">. suteikia žodį Tarybos nariams, kviestiesiems asm</text:span><text:span text:style-name="T730">enims, užsiregistravusiems kalbėti asmenims ir, jeigu Savivaldybės taryba nusprendžia, kitiems asmenims tik svarstomu klausimu, vadovauja klausimo svarstymo eigai;</text:span></text:p>
      <text:p text:style-name="P731"><text:span text:style-name="T732">59.4</text:span><text:span text:style-name="T733">. kontroliuoja kalbėjimo trukmę ir, jeigu ji viršijama, įspėja kalbėtoją, o po antro</text:span><text:span text:style-name="T734"><text:s/>įspėjimo gali jį nutraukti;</text:span></text:p>
      <text:p text:style-name="P735"><text:span text:style-name="T736">59.5</text:span><text:span text:style-name="T737">. jeigu klausimas svarbus ir Savivaldybės taryba neprieštarauja, gali pratęsti kalbėjimo bei klausinėjimo laiką;</text:span></text:p>
      <text:p text:style-name="P738"><text:span text:style-name="T739">59.6</text:span><text:span text:style-name="T740">. gali įspėti arba nutraukti kalbėtoją, jeigu jis nukrypsta nuo svarstomo klausimo esmės;</text:span></text:p>
      <text:p text:style-name="P741"><text:span text:style-name="T742">59.7</text:span><text:span text:style-name="T743">. pagal svarstymo rezultatus formuluoja klausimus balsavimui, vadovaudamasis Reglamentu, nustato balsavimo tvarką ir pagal balsų skaičiavimo komisijos pateiktus duomenis skelbia balsavimo rezultatus;</text:span></text:p>
      <text:p text:style-name="P744"><text:span text:style-name="T745">59.8</text:span><text:span text:style-name="T746">. pasiūlo Tarybos nariams priimti sprendimą paša</text:span><text:span text:style-name="T747">linti iš posėdžių salės kviestuosius ar kitus asmenis, jeigu jie trukdo posėdžiui;</text:span></text:p>
      <text:p text:style-name="P748"><text:span text:style-name="T749">59.9</text:span><text:span text:style-name="T750">. įspėja Tarybos narius, jeigu jie nesilaiko Reglamento, kelia triukšmą salėje, įžeidinėja Savivaldybės tarybą, kitus asmenis ar kitaip trukdo Savivaldybės tarybos d</text:span><text:span text:style-name="T751">arbui, o esant reikalui perduoda juos svarstyti Savivaldybės tarybos Etikos komisijai.</text:span></text:p>
      <text:p text:style-name="P752"><text:span text:style-name="T753">60</text:span><text:span text:style-name="T754">. Sprendimai dėl procedūros priimami posėdyje dalyvaujančių Tarybos narių balsų dauguma.</text:span></text:p>
      <text:p text:style-name="P755"><text:span text:style-name="T756">61</text:span><text:span text:style-name="T757">. Savivaldybės tarybos sprendimu gali būti skelbiamos posėdžio per</text:span><text:span text:style-name="T758">traukos ir pratęsiamas darbo laikas, nesilaikant Reglamente nustatyto grafiko, taip pat posėdis gali būti tęsiamas kitą dieną, jeigu Savivaldybės taryba nespėjo apsvarstyti visų darbotvarkės klausimų.</text:span></text:p>
      <text:p text:style-name="P759"><text:span text:style-name="T760">62</text:span><text:span text:style-name="T761">. Savivaldybės tarybos posėdžiai paprastai vyksta</text:span><text:span text:style-name="T762"><text:s/>ketvirtadieniais, jų pradžia 10 val.</text:span></text:p>
      <text:p text:style-name="P763"><text:span text:style-name="T764">63</text:span><text:span text:style-name="T765">. Kas 1,5 val. posėdžio darbo laiko daroma 15 min. pertrauka. Pirmoji pertrauka gali būti pietų pertrauka ir trukti iki 1 valandos.</text:span></text:p>
      <text:p text:style-name="P766"><text:span text:style-name="T767">64</text:span><text:span text:style-name="T768">. Posėdžio darbotvarkėje nurodytų pranešėjų pranešimams skiriama iki 10<text:s/></text:span><text:span text:style-name="T769">min. laiko, papildomiems pranešimams iki 3 min. Tarybos nariai, norintys pranešėjo paklausti, pakelia ranką. Pakėlęs ranką Tarybos narys gali atsisakyti klausti. Tarybos narys gali pateikti pranešėjui du klausimus. Klausimui pateikti yra skiriama 1 min. Vi</text:span><text:span text:style-name="T770">siems klausimams vienu darbotvarkės klausimu yra skiriama iki 15 min. laiko.</text:span></text:p>
      <text:p text:style-name="P771"><text:span text:style-name="T772">65</text:span><text:span text:style-name="T773">. Tarybos nario pasisakymui ir pasiūlymams svarstomu darbotvarkės klausimu yra skiriama iki 2 min. laiko. Jam papildomai gali būti suteikta iki 1 min. laiko Tik posėdžio pir</text:span><text:span text:style-name="T774">mininkas gali nutraukti kalbantįjį. Pasibaigus kalbėjimo laikui, posėdžio sekretoriatas turi teisę išjungti kalbančiųjų mikrofonus.</text:span></text:p>
      <text:p text:style-name="P775"><text:span text:style-name="T776">66</text:span><text:span text:style-name="T777">. Tarybos narys, pradėdamas šnekėti, privalo informuoti posėdžio pirmininką, ar užduos klausimą, ar pasisakys svarstom</text:span><text:span text:style-name="T778">u darbotvarkės klausimu.</text:span></text:p>
      <text:p text:style-name="P779"><text:span text:style-name="T780">67</text:span><text:span text:style-name="T781">. Iki posėdžio pradžios užsiregistravusio ir norinčio pasisakyti atitinkamu darbotvarkės klausimu ne tarybos nario pasisakymui yra skiriama iki 5 min. laiko.</text:span></text:p>
      <text:p text:style-name="P782">68. Diskusija baigiama, kai pasisako visi užsiregistravusieji kalbėti arba kai posėdžio pirmininko ar Tarybos narių pageidavimu taip nusprendžia Taryba. Pasiūlymas nutraukti diskusiją nėra dalyvavimas diskusijoje.</text:p>
      <text:p text:style-name="P783"><text:span text:style-name="T784">69</text:span><text:span text:style-name="T785">. Pasibaigus diskusijoms, pranešėjai ir papildomi pranešėjai turi teisę tarti baigiamąjį žodį, kuri</text:span><text:span text:style-name="T786">am skiriama iki 1 min. laiko. Po to skelbiamas balsavimas.</text:span></text:p>
      <text:p text:style-name="P787">70. Balsavimo pradžią skelbia posėdžio pirmininkas. Balsuojant replikos ir pastabos dėl balsavimo motyvų neleidžiamos.</text:p>
      <text:p text:style-name="P788"><text:span text:style-name="T789">71</text:span><text:span text:style-name="T790">. Balsuojama tokia tvarka:</text:span></text:p>
      <text:p text:style-name="P791"><text:span text:style-name="T792">71.1</text:span><text:span text:style-name="T793">. dėl komitetų, pranešėjo ar<text:s/></text:span><text:span text:style-name="T794">diskusijoje pateikto siūlymo atidėti sprendimo projekto priėmimą balsuojama pirmiau negu dėl klausimo esmės;</text:span></text:p>
      <text:p text:style-name="P795"><text:span text:style-name="T796">71.2</text:span><text:span text:style-name="T797">. dėl alternatyvaus sprendimo projekto balsuojama pirmiau negu dėl pataisų;</text:span></text:p>
      <text:p text:style-name="P798">71.3. dėl kiekvienos sprendimo projekto pataisos balsuojama<text:s/>atskirai pagal pateikimo eilę. Jeigu dėl vieno sprendimo projekto teiginio pateiktos daugiau kaip dvi pataisos, tai daugiausia balsų surinkusi pataisa teikiama balsuoti atskirai. Ji priimama posėdyje dalyvaujančių Tarybos narių daugumos pritarimu;</text:p>
      <text:p text:style-name="P799">71.4. pabalsavus dėl sprendimo projekto pataisų, balsuojama už galutinį sprendimą.</text:p>
      <text:p text:style-name="P800">72. Savivaldybės tarybos sprendimai priimami atviru ar slaptu balsavimu. Balsuoti gali tik posėdyje dalyvaujantys ir užsiregistravę Tarybos nariai. Balsuojama „už“, „prieš“ arba „susilaikoma“.<text:s/></text:p>
      <text:p text:style-name="P801"><text:span text:style-name="T802">73</text:span><text:span text:style-name="T803">. Tarybos narių registravimosi balsuoti ir balsavimo pradžią skelbia posėdžio pirmininkas.</text:span></text:p>
      <text:p text:style-name="P804"><text:span text:style-name="T805">74</text:span><text:span text:style-name="T806">. Atvirai balsuojama elektronine balsų skaičiavimo sistema arba rankos pakėlimu. Balsavimo rezultatai parodomi elektroninės balsų</text:span><text:span text:style-name="T807"><text:s/>skaičiavimo sistemos ekranuose arba juos paskelbia posėdžio pirmininkas, remdamasis balsų skaičiavimo komisijos pateiktais duomenimis, jeigu minėta sistema nesinaudojama.</text:span></text:p>
      <text:p text:style-name="P808"><text:span text:style-name="T809">75</text:span><text:span text:style-name="T810">. Kai nenaudojama elektroninė balsų skaičiavimo sistema, balsuojama rankos pak</text:span><text:span text:style-name="T811">ėlimu. Balsus skaičiuoja balsų skaičiavimo komisija. Ji taip pat suskaičiuoja prieš kiekvieną balsavimą salėje esančius Tarybos narius.</text:span></text:p>
      <text:p text:style-name="P812"><text:span text:style-name="T813">76</text:span><text:span text:style-name="T814">. Slaptu balsavimu balsuojama naudojant specialios formos balsavimo biuletenius. Balsavimo vietoje turi būti sudar</text:span><text:span text:style-name="T815">ytos sąlygos slaptam balsavimui. Balsavimo metu patalpoje vienu<text:s/></text:span><text:soft-page-break/><text:span text:style-name="T816">metu gali būti tik vienas balsuojantysis ir balsų skaičiavimo komisijos nariai. Gavę slapto balsavimo biuletenius, Tarybos nariai pasirašo biuletenių išdavimo lape.</text:span></text:p>
      <text:p text:style-name="P817">77. Slapto balsavimo biuletenio pavyzdį, taip pat kokie biuleteniai pripažįstami negaliojančiais, tvirtina Savivaldybės taryba. Biuletenyje privalo būti balsavimo esmę nurodanti antraštė.</text:p>
      <text:p text:style-name="P818">78. Biuletenius pagal sąrašą Tarybos nariams išduoda specialiai šiam balsavimui<text:s/>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 nuo 5 iki 10 narių – 2 atstovai, 10 ir daugiau narių – 3 atstovai). Balsų skaičiavimo komisija iš savo narių išsirenka pirmininką.</text:p>
      <text:p text:style-name="P819">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820"><text:span text:style-name="T821">80</text:span><text:span text:style-name="T822">. Balsų skaičiavimo protokolą pasirašo</text:span><text:span text:style-name="T823"><text:s/>visi balsavimą stebėję balsų skaičiavimo komisijos nariai. Protokolas ir užklijuotas, antspauduotas bei komisijos pirmininko parašu pažymėtas vokas su visais komisijos turėtais biuleteniais pateikiamas atsakingam Savivaldybės darbuotojui.</text:span></text:p>
      <text:p text:style-name="P824"><text:span text:style-name="T825">81</text:span><text:span text:style-name="T826">. Slapto b</text:span><text:span text:style-name="T827">alsavimo rezultatus skelbia balsų skaičiavimo komisijos pirmininkas.<text:s/></text:span></text:p>
      <text:p text:style-name="P828"><text:span text:style-name="T829">82</text:span><text:span text:style-name="T830">. Jei nagrinėtu klausimu buvo balsuojama, bet sprendimas nebuvo priimtas, pakartotinai šis klausimas gali būti nagrinėjamas kitame Savivaldybės tarybos posėdyje.</text:span></text:p>
      <text:p text:style-name="P831"><text:span text:style-name="T832">83</text:span><text:span text:style-name="T833">. Savivaldyb</text:span><text:span text:style-name="T834">ės tarybos sprendimai įsigalioja Lietuvos Respublikos teisės aktų nustatyta tvarka.</text:span></text:p>
      <text:p text:style-name="P835"/>
      <text:p text:style-name="P836"><text:span text:style-name="T837">VII</text:span><text:span text:style-name="T838"><text:s/>SKYRIUS</text:span></text:p>
      <text:p text:style-name="P839"><text:span text:style-name="T840">SAVIVALDYBĖS TARYBOS ĮGALIOJIMAI</text:span></text:p>
      <text:p text:style-name="P841"/>
      <text:p text:style-name="P842"><text:span text:style-name="T843">84</text:span><text:span text:style-name="T844">.<text:s/></text:span><text:span text:style-name="T845">Savivaldybės</text:span><text:span text:style-name="T846"><text:s/>tarybos įgaliojimai nustatomi Lietuvos Respublikos vietos savivaldos ir kitais teisės aktais.</text:span></text:p>
      <text:p text:style-name="P847"><text:span text:style-name="T848">85</text:span><text:span text:style-name="T849">. Savivaldybės taryba savo sprendimu deleguoja Tarybos narius į įstatymų nustatytas regionines tarybas, komisijas ir tame pačiame Savivaldybės tarybos sprendime suteikia jiems įgaliojimus.<text:s/></text:span></text:p>
      <text:p text:style-name="P850"><text:span text:style-name="T851">86</text:span><text:span text:style-name="T852">. Savivaldybės taryba prižiūri Savivaldybės vykdomąsias in</text:span><text:span text:style-name="T853">stitucijas ir kitus subjektus, tiesiogiai įgyvendinančius valstybines (perduotas savivaldybėms) funkcijas. Už šios funkcijos įgyvendinimo organizavimą yra atsakingas meras.</text:span></text:p>
      <text:p text:style-name="P854"><text:span text:style-name="T855">87</text:span><text:span text:style-name="T856">. Savivaldybės taryba gali savo sprendimu pavesti vykdyti Savivaldybės admini</text:span><text:span text:style-name="T857">stracijos direktoriui arba Savivaldybės administracijos direktoriaus pavaduotojui konkrečius įgaliojimus, Lietuvos Respublikos vietos savivaldos įstatymo priskirtus paprastajai Savivaldybės tarybos kompetencijai.</text:span></text:p>
      <text:p text:style-name="P858"><text:span text:style-name="T859">88</text:span><text:span text:style-name="T860">. Savivaldybės administracijos direkt</text:span><text:span text:style-name="T861">oriaus atostogų ar ligos metu, taip pat kai jis laikinai negali eiti pareigų dėl kitų priežasčių, Savivaldybės administracijos direktoriaus pareigas, nustatytas įstatymuose, taip pat kituose teisės aktuose, atlieka Savivaldybės administracijos direktoriaus</text:span><text:span text:style-name="T862"><text:s/>pavaduotojas, kurio pareigybės aprašyme nustatyta tokia funkcija. Jeigu Savivaldybės administracijos direktoriaus pavaduotojo pareigybė nesteigiama ar jis nepriimamas į pareigas, Savivaldybės<text:s/></text:span><text:soft-page-break/><text:span text:style-name="T863">administracijos direktoriaus atostogų ar ligos metu, taip pat k</text:span><text:span text:style-name="T864">ai jis laikinai negali eiti pareigų dėl kitų priežasčių, jo pareigybės aprašyme nustatytos funkcijos teisės aktų nustatyta tvarka pavedamos atlikti kitam Savivaldybės administracijos valstybės tarnautojui.</text:span></text:p>
      <text:p text:style-name="P865"/>
      <text:p text:style-name="P866"><text:span text:style-name="T867">VIII</text:span><text:span text:style-name="T868"><text:s text:c="2"/>SKYRIUS</text:span></text:p>
      <text:p text:style-name="P869"><text:span text:style-name="T870">komitetAI</text:span></text:p>
      <text:p text:style-name="P871"/>
      <text:p text:style-name="P872"><text:span text:style-name="T873">89</text:span><text:span text:style-name="T874">. Komitetai<text:s/></text:span><text:span text:style-name="T875">sudaromi Savivaldybės tarybai teikiamiems klausimams preliminariai nagrinėti ir išvadoms bei pasiūlymams teikti, kontroliuoti, kaip laikomasi įstatymų ir vykdomi Savivaldybės tarybos, mero sprendimai.</text:span></text:p>
      <text:p text:style-name="P876"><text:span text:style-name="T877">90</text:span><text:span text:style-name="T878">. Komitetai sudaromi ne mažiau kaip iš 3 Tarybos<text:s/></text:span><text:span text:style-name="T879">narių Savivaldybės tarybos sprendimu. Privaloma sudaryti Savivaldybės tarybos Kontrolės komitetą.</text:span></text:p>
      <text:p text:style-name="P880">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881">92.<text:s/><text:span text:style-name="T882">Komitetų ir jų narių skaičių, komitetų įgaliojimus, išskyrus Kontrolės komitetą, <text:s/>nustato Savivaldybės<text:s/></text:span><text:span text:style-name="T883">taryba. Kontrolės komiteto įgaliojimus Savivaldybės taryba nustato atsižvelgdama į Lietuvos Respublikos</text:span><text:s/>vietos savivaldos įstatyme nustatytus įgaliojimus.</text:p>
      <text:p text:style-name="P884"><text:span text:style-name="T885">93</text:span><text:span text:style-name="T886">.<text:s/></text:span><text:span text:style-name="T887">Komitetų,<text:s/></text:span><text:span text:style-name="T888">išskyrus Kontrolės komitetą, pirmininkus<text:s/></text:span><text:span text:style-name="T889">ir jų pavaduotojus mero siūlymu skiria kom</text:span><text:span text:style-name="T890">itetai. Tą pačią kandidatūrą meras gali siūlyti du kartus. Kontrolės komiteto pirmininką Savivaldybės tarybos mažumos (opozicijos) siūlymu, Kontrolės komiteto pirmininko pavaduotoją mero siūlymu skiria Savivaldybės taryba Reglamento 48 punkte nustatyta tva</text:span><text:span text:style-name="T891">rka. Jeigu Savivaldybės tarybos mažuma (opozicija) nepasiūlo Kontrolės komiteto pirmininko kandidatūros arba</text:span><text:span text:style-name="T892"><text:s/></text:span><text:span text:style-name="T893">jeigu nėra paskelbta Savivaldybės tarybos mažuma (opozicija), Kontrolės komiteto pirmininką ir pirmininko pavaduotoją skiria Savivaldybės taryba me</text:span><text:span text:style-name="T894">ro siūlymu.</text:span></text:p>
      <text:p text:style-name="P895"><text:span text:style-name="T896">94</text:span><text:span text:style-name="T897">. Komiteto posėdžiai yra teisėti, jeigu juose dalyvauja daugiau kaip pusė visų komiteto narių. Komitetai pagal savo kompetenciją priima rekomendacinius sprendimus. Savivaldybės administracija, jos padaliniai, biudžetinės ir viešosios įsta</text:span><text:span text:style-name="T898">igos bei Savivaldybės kontroliuojamos įmonės su jų veikla susijusius komitetų sprendimus turi apsvarstyti ir per 2 savaites apie svarstymo rezultatus pranešti komitetams.</text:span><text:s/></text:p>
      <text:p text:style-name="P899">Punkto pakeitimai:</text:p>
      <text:p text:style-name="P900"><text:span text:style-name="T901">Nr.<text:s/></text:span><text:a xlink:href="https://www.e-tar.lt/portal/legalAct.html?documentId=0e087f10badf11e688d0ed775a2e782a" office:target-frame-name="_top" xlink:show="replace"><text:span text:style-name="T902">T3-236</text:span></text:a><text:span text:style-name="T903">, 2016-12-01, paskelbta TAR 2016-12-05, i. k. 2016-28224</text:span></text:p>
      <text:p text:style-name="Normal"/>
      <text:p text:style-name="P904"><text:span text:style-name="T905">95</text:span><text:span text:style-name="T906">. Komiteto veiklos forma yra posėdžiai. Posėdis būtinai šaukiamas prieš paskelbtą Savivaldybės tarybos posėdį. Tuomet komiteto posėdyje svarstomi<text:s/></text:span><text:span text:style-name="T907">Savivaldybės tarybos posėdžio darbotvarkės klausimai.</text:span></text:p>
      <text:p text:style-name="P908"><text:span text:style-name="T909">96</text:span><text:span text:style-name="T910">. <text:s/>Komiteto posėdžius šaukia ir jų darbotvarkę sudaro komiteto pirmininkas.<text:s/></text:span></text:p>
      <text:p text:style-name="P911">97. Posėdį taip pat gali sušaukti bent trys komiteto nariai, sudarę posėdžio darbotvarkę ir apie tai informavę<text:s/>kitus komiteto narius.</text:p>
      <text:p text:style-name="P912">98.<text:s/><text:span text:style-name="T913">Apie rengiamą posėdį bei svarstomus klausimus ne vėliau kaip prieš 3 darbo dienas pranešama telefonu.<text:s/></text:span><text:span text:style-name="T914">Komitetų posėdžių darbotvarkės ne vėliau kaip<text:s/></text:span><text:span text:style-name="T915">prieš 2 darbo dienas iki komiteto posėdžio pradžios</text:span><text:span text:style-name="T916"><text:s/>paskelbiamos Savivaldybės</text:span><text:span text:style-name="T917"><text:s/>interneto svetainėje.</text:span></text:p>
      <text:p text:style-name="P918"><text:span text:style-name="T919">99</text:span><text:span text:style-name="T920">. Komitetų posėdžių metu daromas garso įrašas. Garso įrašas laikomas posėdžio protokolu. Po posėdžio Komiteto posėdžio sekretorius garso įrašą registruoti perduoda Savivaldybės tarybos sekretoriui. Komitetų posėdžių garso įraša</text:span><text:span text:style-name="T921">i saugomi informacinėse laikmenose.</text:span></text:p>
      <text:p text:style-name="P922">Punkto pakeitimai:</text:p>
      <text:p text:style-name="P923"><text:span text:style-name="T924">Nr.<text:s/></text:span><text:a xlink:href="https://www.e-tar.lt/portal/legalAct.html?documentId=294c3860eb0e11e7acd7ea182930b17f" office:target-frame-name="_top" xlink:show="replace"><text:span text:style-name="T925">T3-302</text:span></text:a><text:span text:style-name="T926">, 2017-12-21, paskelbta TAR 2017-12-27, i. k. 2017-21318</text:span></text:p>
      <text:p text:style-name="Normal"/>
      <text:p text:style-name="P927"><text:span text:style-name="T928">100</text:span><text:span text:style-name="T929">. Komiteto sprendimai priima</text:span><text:span text:style-name="T930">mi posėdyje dalyvaujančių komiteto narių balsų dauguma. Balsams pasiskirsčius po lygiai, lemia komiteto pirmininko arba komiteto posėdžiui pirmininkavusiojo balsas.</text:span></text:p>
      <text:p text:style-name="P931"><text:span text:style-name="T932">101</text:span><text:span text:style-name="T933">. Protokolų išrašai, kurie susiję su Savivaldybės tarybai teikiamų klausimų nagrinėj</text:span><text:span text:style-name="T934">imu, pateikiami merui (posėdžio pirmininkui) per Savivaldybės tarybos sekretorių. Protokolo išraše turi būti nurodyta posėdžio data, posėdžio pradžios ir pabaigos laikas, dalyvavusių Komiteto narių vardai, pavardės, kviestieji asmenys, svarstyti Savivaldyb</text:span><text:span text:style-name="T935">ės tarybos darbotvarkės klausimai ir balsavimo rezultatai. Protokolų išrašai dėl kitų Komitetuose svarstytų klausimų daromi, jeigu yra būtina apie priimtus sprendimus informuoti atitinkamas institucijas ar organizacijas. Protokolo išrašą rengia posėdžio se</text:span><text:span text:style-name="T936">kretorius, pasirašo posėdžio pirmininkas.</text:span></text:p>
      <text:p text:style-name="P937">Punkto pakeitimai:</text:p>
      <text:p text:style-name="P938"><text:span text:style-name="T939">Nr.<text:s/></text:span><text:a xlink:href="https://www.e-tar.lt/portal/legalAct.html?documentId=294c3860eb0e11e7acd7ea182930b17f" office:target-frame-name="_top" xlink:show="replace"><text:span text:style-name="T940">T3-302</text:span></text:a><text:span text:style-name="T941">, 2017-12-21, paskelbta TAR 2017-12-27, i. k. 2017-21318</text:span></text:p>
      <text:p text:style-name="Normal"/>
      <text:p text:style-name="P942"><text:span text:style-name="T943">102</text:span><text:span text:style-name="T944">. Keli komitetai savo<text:s/></text:span><text:span text:style-name="T945">iniciatyva, jų pirmininkų susitarimu gali sušaukti bendrus posėdžius. Bendram posėdžiui vadovauja vieno iš komitetų pirmininkas. Sprendimai priimami visų komitetų narių balsų dauguma.</text:span></text:p>
      <text:p text:style-name="P946">Punkto pakeitimai:</text:p>
      <text:p text:style-name="P947"><text:span text:style-name="T948">Nr.<text:s/></text:span><text:a xlink:href="https://www.e-tar.lt/portal/legalAct.html?documentId=294c3860eb0e11e7acd7ea182930b17f" office:target-frame-name="_top" xlink:show="replace"><text:span text:style-name="T949">T3-302</text:span></text:a><text:span text:style-name="T950">, 2017-12-21, paskelbta TAR 2017-12-27, i. k. 2017-21318</text:span></text:p>
      <text:p text:style-name="Normal"/>
      <text:p text:style-name="P951"><text:span text:style-name="T952">103</text:span><text:span text:style-name="T953">. Komitetų atstovai gali Savivaldybės tarybos posėdžiuose daryti pranešimus komiteto kompetencijos klausimais ir papildomus pranešimus<text:s/></text:span><text:span text:style-name="T954">visais svarstomais klausimais. Savo pateiktiems Savivaldybės tarybai klausimams komitetai skiria pranešėjus arba papildomus pranešėjus. Komitetai bendrai parengtais klausimais gali daryti bendrus pranešimus arba atskirai pateikti savo pastabas ir pasiūlymu</text:span><text:span text:style-name="T955">s.</text:span></text:p>
      <text:p text:style-name="P956"><text:span text:style-name="T957">104</text:span><text:span text:style-name="T958">. Komitetai turi teisę:</text:span></text:p>
      <text:p text:style-name="P959"><text:span text:style-name="T960">104.1</text:span><text:span text:style-name="T961">. kviesti į posėdžius Savivaldybės administracijos padalinių, Savivaldybės teritorijoje esančių valstybės įmonių, Savivaldybės įmonių, kurių steigėja yra Savivaldybės taryba, Savivaldybės biudžetinių ir viešųjų įsta</text:span><text:span text:style-name="T962">igų vadovus ar atstovus. Apie tai šiems darbuotojams turi būti pranešta prieš 2 darbo dienas. Komiteto kvietimu minėti darbuotojai privalo atvykti į komiteto posėdį ir pateikti paaiškinimus svarstomais klausimais;</text:span></text:p>
      <text:p text:style-name="P963"><text:span text:style-name="T964">104.2</text:span><text:span text:style-name="T965">. raštu reikalauti, kad Savivaldy</text:span><text:span text:style-name="T966">bės administracijos padalinių, Savivaldybės įmonių, įstaigų darbuotojai pateiktų ataskaitinius duomenis ir kitokią klausimui nagrinėti reikalingą medžiagą. Minėti darbuotojai privalo reikalaujamus duomenis pateikti per 10 darbo dienų nuo prašymo gavimo;</text:span></text:p>
      <text:p text:style-name="P967"><text:span text:style-name="T968">104.3</text:span><text:span text:style-name="T969">. tikrinti, kaip vykdomi Savivaldybės tarybos sprendimai, kaip atsižvelgiama į komitetų išvadas ir pasiūlymus;</text:span></text:p>
      <text:p text:style-name="P970"><text:span text:style-name="T971">104.4</text:span><text:span text:style-name="T972">. raštu teikti paklausimus visoms Savivaldybės teritorijoje esančioms įstaigoms, įmonėms, organizacijoms ir pareigūnams;</text:span></text:p>
      <text:p text:style-name="P973"><text:span text:style-name="T974">104.5</text:span><text:span text:style-name="T975">.</text:span><text:span text:style-name="T976"><text:s/></text:span><text:span text:style-name="T977">kviesti į posėdžius kitus Tarybos narius, valstybinių institucijų, asociacijų atstovus, taip pat specialistus ir kitus asmenis.</text:span></text:p>
      <text:p text:style-name="P978"><text:span text:style-name="T979">105</text:span><text:span text:style-name="T980">. Komiteto pirmininkas:</text:span></text:p>
      <text:p text:style-name="P981"><text:span text:style-name="T982">105.1</text:span><text:span text:style-name="T983">. šaukia komiteto posėdžius ir organizuoja jiems reikalingų dokumentų bei kitos medži</text:span><text:span text:style-name="T984">agos parengimą, sudaro posėdžio darbotvarkę;</text:span></text:p>
      <text:p text:style-name="P985"><text:span text:style-name="T986">105.2</text:span><text:span text:style-name="T987">.</text:span><text:span text:style-name="T988"><text:s/></text:span><text:span text:style-name="T989">duoda komiteto nariams pavedimus, pateikia jiems su komiteto veikla susijusią medžiagą ir dokumentus;</text:span></text:p>
      <text:p text:style-name="P990"><text:span text:style-name="T991">105.3</text:span><text:span text:style-name="T992">. kviečia dalyvauti posėdžiuose reikalingus asmenis;</text:span></text:p>
      <text:p text:style-name="P993"><text:span text:style-name="T994">105.4</text:span><text:span text:style-name="T995">.</text:span><text:span text:style-name="T996"><text:s/></text:span><text:span text:style-name="T997">pirmininkauja komiteto<text:s/></text:span><text:span text:style-name="T998">posėdžiams;</text:span></text:p>
      <text:p text:style-name="P999"><text:span text:style-name="T1000">105.5</text:span><text:span text:style-name="T1001">. patvirtinus posėdžio darbotvarkę, informuoja posėdžio dalyvius apie komiteto nario nusišalinimą svarstant ir balsuojant už darbotvarkės klausimą, dėl kurio gali kilti interesų konfliktas pagal Viešųjų ir privačių interesų derinimo va</text:span><text:span text:style-name="T1002">lstybinėje tarnyboje įstatymą;</text:span></text:p>
      <text:p text:style-name="P1003"><text:span text:style-name="T1004">105.6</text:span><text:span text:style-name="T1005">. pasirašo komiteto posėdžių protokolus, sprendimus ir komiteto rengtų Savivaldybės tarybos sprendimų projektus, teikiamus svarstyti Savivaldybės tarybai;</text:span></text:p>
      <text:p text:style-name="P1006"><text:span text:style-name="T1007">105.7</text:span><text:span text:style-name="T1008">. informuoja komiteto narius, kaip vykdomi komiteto sprendimai, kaip atsižvelgiama į komiteto pasiūlymus;<text:s/></text:span></text:p>
      <text:p text:style-name="P1009"><text:span text:style-name="T1010">105.8</text:span><text:span text:style-name="T1011">. atsiskaito Savivaldybės tarybai už komiteto veiklą.</text:span></text:p>
      <text:p text:style-name="P1012"><text:span text:style-name="T1013">106</text:span><text:span text:style-name="T1014">. Komitetų posėdžiuose turi teisę dalyvauti Savivaldybės kontrolierius ir par</text:span><text:span text:style-name="T1015">eikšti nuomonę savo kompetencijos klausimais.</text:span></text:p>
      <text:p text:style-name="P1016">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1017"><text:span text:style-name="T1018">108</text:span><text:span text:style-name="T1019">. Komitetų darbe patariamojo balso teise gali dalyvauti visuomenės atstovai<text:s/></text:span><text:span text:style-name="T1020">– seniūnaičiai, išplėstinės seniūnaičių sueigos deleguoti atstovai, ekspertai, valstybės tarnautojai ir kiti suinteresuoti asmenys. Pageidaujantys dalyvauti komiteto posėdyje asmenys turi kreiptis į komiteto pirmininką ir šis ar jo prašymu atsakingas Saviv</text:span><text:span text:style-name="T1021">aldybės darbuotojas privalo suteikti informaciją apie planuojamus komiteto posėdžius, jų darbotvarkę bei pateikti svarstytinus klausimus. Dalyvavusių asmenų nuomonė įrašoma į komiteto posėdžio protokolą. Kai komiteto posėdyje svarstomas su valstybės, tarny</text:span><text:span text:style-name="T1022">bos ar komercine paslaptimi susijęs klausimas, komitetas gali nuspręsti jį nagrinėti uždarame posėdyje.</text:span></text:p>
      <text:p text:style-name="P1023">Punkto pakeitimai:</text:p>
      <text:p text:style-name="P1024"><text:span text:style-name="T1025">Nr.<text:s/></text:span><text:a xlink:href="https://www.e-tar.lt/portal/legalAct.html?documentId=294c3860eb0e11e7acd7ea182930b17f" office:target-frame-name="_top" xlink:show="replace"><text:span text:style-name="T1026">T3-302</text:span></text:a><text:span text:style-name="T1027">, 2017-12-21, paskelbta T</text:span><text:span text:style-name="T1028">AR 2017-12-27, i. k. 2017-21318</text:span></text:p>
      <text:p text:style-name="Normal"/>
      <text:p text:style-name="P1029"><text:span text:style-name="T1030">IX</text:span><text:span text:style-name="T1031"><text:s/>SKYRIUS</text:span></text:p>
      <text:p text:style-name="P1032"><text:span text:style-name="T1033">KOMISIJOS</text:span></text:p>
      <text:p text:style-name="P1034"/>
      <text:p text:style-name="P1035"><text:span text:style-name="T1036">109</text:span><text:span text:style-name="T1037">. Savivaldybės taryba savo įgaliojimų laikui sudaro Etikos komisiją ir Antikorupcijos komisiją. Savivaldybės taryba šių komisijų pirmininkus mero teikimu skiria iš Tarybos narių. Jeigu yra</text:span><text:span text:style-name="T1038"><text:s/>paskelbta Savivaldybės tarybos mažuma (opozicija), Etikos ir Antikorupcijos komisijų pirmininkų kandidatūras meras teikia Savivaldybės tarybos mažumos (opozicijos) siūlymu. Jeigu Savivaldybės tarybos mažuma (opozicija) nepasiūlo Etikos ir Antikorupcijos k</text:span><text:span text:style-name="T1039">omisijų pirmininkų kandidatūrų, Etikos komisijos ir Antikorupcijos komisijos pirmininkus Savivaldybės taryba skiria mero teikimu. Komisijų atsakingųjų sekretorių pareigas atlieka Savivaldybės administracijos direktoriaus paskirti valstybės tarnautojai, šio</text:span><text:span text:style-name="T1040">s funkcijos įrašomos į jų pareigybės aprašymą.</text:span><text:s/></text:p>
      <text:p text:style-name="P1041">Punkto pakeitimai:</text:p>
      <text:p text:style-name="P1042"><text:span text:style-name="T1043">Nr.<text:s/></text:span><text:a xlink:href="https://www.e-tar.lt/portal/legalAct.html?documentId=0e087f10badf11e688d0ed775a2e782a" office:target-frame-name="_top" xlink:show="replace"><text:span text:style-name="T1044">T3-236</text:span></text:a><text:span text:style-name="T1045">, 2016-12-01, paskelbta TAR 2016-12-05, i. k. 2016-28224</text:span></text:p>
      <text:p text:style-name="Normal"/>
      <text:p text:style-name="P1046"><text:span text:style-name="T1047">110</text:span><text:span text:style-name="T1048">.<text:s/></text:span><text:span text:style-name="T1049">Neteko galios<text:s/></text:span><text:span text:style-name="T1050">nuo 2017-01-01</text:span><text:span text:style-name="T1051">.</text:span></text:p>
      <text:p text:style-name="P1052">Punkto pakeitimai:</text:p>
      <text:p text:style-name="P1053"><text:span text:style-name="T1054">Nr.<text:s/></text:span><text:a xlink:href="https://www.e-tar.lt/portal/legalAct.html?documentId=0e087f10badf11e688d0ed775a2e782a" office:target-frame-name="_top" xlink:show="replace"><text:span text:style-name="T1055">T3-236</text:span></text:a><text:span text:style-name="T1056">, 2016-12-01, paskelbta TAR 2016-12-05, i. k. 2016-28224</text:span></text:p>
      <text:p text:style-name="Normal"/>
      <text:p text:style-name="P1057"><text:span text:style-name="T1058">111</text:span><text:span text:style-name="T1059">. Etikos komisija:</text:span></text:p>
      <text:p text:style-name="P1060"><text:span text:style-name="T1061">111.1</text:span><text:span text:style-name="T1062">. prižiūri, kaip Saviv</text:span><text:span text:style-name="T1063">aldybės tarybos nariai laikosi Vietos savivaldos, Valstybės politikų elgesio kodekso, Viešųjų ir privačių interesų derinimo valstybinėje tarnyboje įstatymo, Reglamento, kitų teisės aktų, reglamentuojančių Savivaldybės tarybos narių veiklą ir elgesį, reikal</text:span><text:span text:style-name="T1064">avimų;</text:span></text:p>
      <text:p text:style-name="P1065"><text:span text:style-name="T1066">111.2</text:span><text:span text:style-name="T1067">. analizuoja Savivaldybės tarybos narių nedalyvavimo Savivaldybės tarybos, Komitetų ir Komisijų posėdžiuose ir Vietos savivaldos įstatymo nustatytų pareigų nevykdymo priežastis;</text:span></text:p>
      <text:p text:style-name="P1068"><text:span text:style-name="T1069">111.3</text:span><text:span text:style-name="T1070">. tiria ir priima sprendimus dėl Savivaldybės tarybos</text:span><text:span text:style-name="T1071"><text:s/>narių veiklos atitikties Vietos savivaldos įstatymo, Valstybės politikų elgesio kodekso, Viešųjų ir privačių interesų derinimo valstybinėje tarnyboje įstatymo, Reglamento, kitų teisės aktų, reglamentuojančių Savivaldybės tarybos narių veiklą ir elgesį, nu</text:span><text:span text:style-name="T1072">ostatoms;</text:span></text:p>
      <text:p text:style-name="P1073"><text:span text:style-name="T1074">111.4</text:span><text:span text:style-name="T1075">. nagrinėja Savivaldybės bendruomenės narių, valstybės institucijų, gyvenamųjų vietovių bendruomenių ar bendruomeninių organizacijų atstovų siūlymus ir pastabas dėl Tarybos narių veiklos skaidrumo;</text:span></text:p>
      <text:p text:style-name="P1076"><text:span text:style-name="T1077">111.5</text:span><text:span text:style-name="T1078">. teikia Vyriausiajai rinkimų<text:s/></text:span><text:span text:style-name="T1079">komisijai siūlymą dėl Tarybos nario įgaliojimų nutraukimo, jeigu šis Tarybos narys yra praleidęs iš eilės tris Savivaldybės tarybos posėdžius be pateisinamos priežasties;</text:span></text:p>
      <text:p text:style-name="P1080"><text:span text:style-name="T1081">111.6</text:span><text:span text:style-name="T1082">. Tarybos narių, mero, savo iniciatyva teikia Tarybos nariams rekomendacijas</text:span><text:span text:style-name="T1083"><text:s/>dėl Viešųjų ir privačių interesų derinimo valstybinėje tarnyboje įstatymo nuostatų įgyvendinimo;</text:span></text:p>
      <text:p text:style-name="P1084"><text:span text:style-name="T1085">111.7</text:span><text:span text:style-name="T1086">. veikdama pagal šio punkto 111.2 ir 111.6 papunkčius, rengia posėdžius ne rečiau kaip kartą per mėnesį.<text:s/></text:span></text:p>
      <text:p text:style-name="P1087">Punkto pakeitimai:</text:p>
      <text:p text:style-name="P1088"><text:span text:style-name="T1089">Nr.<text:s/></text:span><text:a xlink:href="https://www.e-tar.lt/portal/legalAct.html?documentId=2f0f8f00f80211e5a52397090a2fa158" office:target-frame-name="_top" xlink:show="replace"><text:span text:style-name="T1090">T3-36</text:span></text:a><text:span text:style-name="T1091">, 2016-03-31, paskelbta TAR 2016-04-04, i. k. 2016-07023</text:span></text:p>
      <text:p text:style-name="Normal"/>
      <text:p text:style-name="P1092"><text:span text:style-name="T1093">111</text:span><text:span text:style-name="T1094">1</text:span><text:span text:style-name="T1095">.<text:s/></text:span><text:span text:style-name="T1096">Antikorupcijos komisija:</text:span></text:p>
      <text:p text:style-name="P1097"><text:span text:style-name="T1098">111</text:span><text:span text:style-name="T1099">1</text:span><text:span text:style-name="T1100">.1</text:span><text:span text:style-name="T1101">. Reglamento nustatyta tvarka Savivaldybės tarybos ar mero iniciatyva<text:s/></text:span><text:span text:style-name="T1102">dalyvauja atliekant Savivaldybės institucijų parengtų teisės aktų projektų antikorupcinį vertinimą;</text:span></text:p>
      <text:p text:style-name="P1103"><text:span text:style-name="T1104">111</text:span><text:span text:style-name="T1105">1</text:span><text:span text:style-name="T1106">.2</text:span><text:span text:style-name="T1107">. <text:s/>dalyvauja rengiant kovos su korupcija programas ir teikia išvadas Savivaldybės tarybai dėl šių programų ir jų įgyvendinimo;</text:span></text:p>
      <text:p text:style-name="P1108"><text:span text:style-name="T1109">111</text:span><text:span text:style-name="T1110">1</text:span><text:span text:style-name="T1111">.3</text:span><text:span text:style-name="T1112">. <text:s/>nagrin</text:span><text:span text:style-name="T1113">ėja Savivaldybės bendruomenės narių, valstybės institucijų, gyvenamųjų vietovių bendruomenių ar bendruomeninių organizacijų atstovų siūlymus ir pastabas dėl kovos su korupcija priemonių vykdymo;</text:span></text:p>
      <text:p text:style-name="P1114"><text:span text:style-name="T1115">111</text:span><text:span text:style-name="T1116">1</text:span><text:span text:style-name="T1117">.4</text:span><text:span text:style-name="T1118">. <text:s/>informuoja visuomenę apie savo veiklą, vykdomas<text:s/></text:span><text:span text:style-name="T1119">korupcijos prevencijos priemones Savivaldybėje, taip pat apie kovos su korupcija rezultatus;</text:span></text:p>
      <text:p text:style-name="P1120"><text:span text:style-name="T1121">111</text:span><text:span text:style-name="T1122">1</text:span><text:span text:style-name="T1123">.5</text:span><text:span text:style-name="T1124">. <text:s/>atlieka kitas kituose teisės aktuose nustatytas funkcijas, susijusias su Savivaldybėje įgyvendinama valstybės politika korupcijos prevencijos srityje.</text:span></text:p>
      <text:p text:style-name="P1125"><text:span text:style-name="T1126">112</text:span><text:span text:style-name="T1127">. Taryba savo sprendimu ar įstatymų nustatytais atvejais gali sudaryti nuolatines (tos kadencijos laikotarpiui) bei laikinąsias (atskiriems klausimams nagrinėti) komisijas.</text:span></text:p>
      <text:p text:style-name="P1128"><text:span text:style-name="T1129">113</text:span><text:span text:style-name="T1130">. Savivaldybės tarybos sudaromų komisijų nariais gali būti<text:s/></text:span><text:span text:style-name="T1131">Savivaldybės tarybos nariai, valstybės tarnautojai, ekspertai, gyvenamųjų vietovių bendruomenių atstovai – seniūnaičiai, išplėstinės seniūnaičių sueigos deleguoti atstovai, visuomenės atstovai (Lietuvos Respublikoje įregistruotų viešųjų juridinių asmenų, i</text:span><text:span text:style-name="T1132">šskyrus valstybės ar savivaldybės institucijas ar įstaigas,<text:s/></text:span><text:soft-page-break/><text:span text:style-name="T1133">įgalioti atstovai), bendruomeninių organizacijų atstovai, kiti savivaldybės gyventojai. Etikos komisijoje ir Antikorupcijos komisijoje seniūnaičiai arba seniūnaičiai ir visuomenės atstovai turi su</text:span><text:span text:style-name="T1134">daryti ne mažiau kaip 1/3 komisijos narių.</text:span></text:p>
      <text:p text:style-name="P1135">Punkto pakeitimai:</text:p>
      <text:p text:style-name="P1136"><text:span text:style-name="T1137">Nr.<text:s/></text:span><text:a xlink:href="https://www.e-tar.lt/portal/legalAct.html?documentId=0e087f10badf11e688d0ed775a2e782a" office:target-frame-name="_top" xlink:show="replace"><text:span text:style-name="T1138">T3-236</text:span></text:a><text:span text:style-name="T1139">, 2016-12-01, paskelbta TAR 2016-12-05, i. k. 2016-28224</text:span></text:p>
      <text:p text:style-name="P1140"><text:span text:style-name="T1141">Nr.<text:s/></text:span><text:a xlink:href="https://www.e-tar.lt/portal/legalAct.html?documentId=294c3860eb0e11e7acd7ea182930b17f" office:target-frame-name="_top" xlink:show="replace"><text:span text:style-name="T1142">T3-302</text:span></text:a><text:span text:style-name="T1143">, 2017-12-21, paskelbta TAR 2017-12-27, i. k. 2017-21318</text:span></text:p>
      <text:p text:style-name="Normal"/>
      <text:p text:style-name="P1144"><text:span text:style-name="T1145">114</text:span><text:span text:style-name="T1146">. Komisijų nuostatus tvirtina Savivaldybės taryba.</text:span></text:p>
      <text:p text:style-name="P1147"><text:span text:style-name="T1148">115</text:span><text:span text:style-name="T1149">. Komisijos narių kandidatūras siūlo Tarybos nariai,<text:s/></text:span><text:span text:style-name="T1150">Savivaldybės administracijos direktorius, gyventojai, kurie apie šią galimybę informuojami visuomenės informavimo priemonėse.</text:span></text:p>
      <text:p text:style-name="P1151"><text:span text:style-name="T1152">116</text:span><text:span text:style-name="T1153">. Komisijos narių skaičių, personalinę sudėtį nustato, jos pirmininką ir pirmininko pavaduotoją skiria Savivaldybės taryba<text:s/></text:span><text:span text:style-name="T1154">savo sprendimu.</text:span></text:p>
      <text:p text:style-name="P1155"><text:span text:style-name="T1156">117</text:span><text:span text:style-name="T1157">. Nuolatinės komisijos per 2 mėnesius nuo jų sudarymo parengia ir pateikia Savivaldybės tarybai tvirtinti Reglamentui neprieštaraujančius savo veiklos nuostatus. Juose turi būti nustatyti komisijos tikslai, uždaviniai, funkcijos, nar</text:span><text:span text:style-name="T1158">ių teisės ir pareigos, sprendimų priėmimas ir jų įforminimas, taip pat komisijos atsiskaitymo Savivaldybės tarybai tvarka. Laikinųjų komisijų nuostatai tvirtinami tuo pačiu Savivaldybės tarybos sprendimu, kuriuo jos yra sudaromos.</text:span></text:p>
      <text:p text:style-name="P1159"><text:span text:style-name="T1160">118</text:span><text:span text:style-name="T1161">. Apie posėdžių la</text:span><text:span text:style-name="T1162">iką komisijų nariams turi būti pranešta ir sudaryta galimybė susipažinti su posėdžio medžiaga ne vėliau kaip prieš 2 darbo dienas. Tai turi padaryti posėdį organizuojančio komisijos nario prašymu atsakingas Savivaldybės darbuotojas.</text:span></text:p>
      <text:p text:style-name="P1163"><text:span text:style-name="T1164">119</text:span><text:span text:style-name="T1165">. Komisijų posėd</text:span><text:span text:style-name="T1166">žiai protokoluojami. Protokolą rašo Savivaldybės administracijos darbuotojas ar kitas komisijos išrinktas narys. Protokolai, kuriuose turi būti nurodyta posėdžio pradžios ir pabaigos laikas, dalyvavusių komisijos narių vardai, pavardės, nedelsiant perduoda</text:span><text:span text:style-name="T1167">mi <text:s text:c="2"/>atsakingam Savivaldybės darbuotojui. Jį pasirašo posėdžio pirmininkas ir protokolą rašęs asmuo.</text:span></text:p>
      <text:p text:style-name="P1168"><text:span text:style-name="T1169">120</text:span><text:span text:style-name="T1170">. Komisijos gali kviesti dalyvauti posėdžiuose Tarybos narius, Savivaldybės administracijos darbuotojus, bendruomenės atstovus, įvairių įstaigų, ins</text:span><text:span text:style-name="T1171">titucijų atstovus.</text:span></text:p>
      <text:p text:style-name="P1172"/>
      <text:p text:style-name="P1173"><text:span text:style-name="T1174">X</text:span><text:span text:style-name="T1175"><text:s/>SKYRIUS</text:span></text:p>
      <text:p text:style-name="P1176"><text:span text:style-name="T1177">TARYBOS DAUGUMA, MAŽUMA, TARYBOS NARIŲ FRAKCIJOS, GRUPĖ</text:span></text:p>
      <text:p text:style-name="P1178"/>
      <text:p text:style-name="P1179">121. Savo politiniams tikslams įgyvendinti Tarybos nariai gali jungtis į frakcijas.</text:p>
      <text:p text:style-name="P1180">122. Savivaldybės tarybos narių frakcija – ne mažiau kaip trys<text:s/><text:span text:style-name="T1181">Savivaldybės</text:span><text:s/>tarybos <text:s/>nariai, pirmajame ar kitame<text:s/><text:span text:style-name="T1182">Savivaldybės</text:span><text:s/>tarybos posėdyje viešu pareiškimu, įteiktu posėdžio pirmininkui, deklaravę, kad veiklą<text:s/><text:span text:style-name="T1183">Savivaldybės</text:span><text:s/>taryboje tęsia susivieniję į frakciją.</text:p>
      <text:p text:style-name="P1184">123.<text:s/><text:span text:style-name="T1185">Savivaldybės</text:span><text:s/>tarybos narių grupė –<text:s/><text:span text:style-name="T1186">Savivaldyb</text:span><text:span text:style-name="T1187">ės</text:span><text:s/>tarybos nariai, nesusivieniję į<text:s/><text:span text:style-name="T1188">Savivaldybės tarybos narių frakcijas.</text:span></text:p>
      <text:p text:style-name="P1189"><text:span text:style-name="T1190">124</text:span><text:span text:style-name="T1191">. Savivaldybės tarybos dauguma – Savivaldybės tarybos narių frakcija ir (ar) Savivaldybės tarybos narių grupė, delegavusios (delegavusi) savo kandidatų į Savivaldybės vykdomąją</text:span><text:span text:style-name="T1192"><text:s/>instituciją arba</text:span><text:span text:style-name="T1193"><text:s/></text:span><text:span text:style-name="T1194">mero pavaduotojo pareigas ir pirmajame ar kitame</text:span><text:span text:style-name="T1195"><text:s/>S</text:span><text:span text:style-name="T1196">avivaldybės tarybos posėdyje viešu pareiškimu, įteiktu posėdžio pirmininkui, pateikusios (pateikusi) savo veiklos programą, taip pat Savivaldybės tarybos narių frakcija ir (ar) Savivaldybė</text:span><text:span text:style-name="T1197">s tarybos narių grupė, viešu pareiškimu nedeklaravusios (nedeklaravusi), kad nedalyvauja sudarant Savivaldybės vykdomąją instituciją, ir nedelegavusios (nedelegavusi) į mero pavaduotojo pareigas savo kandidatų.</text:span></text:p>
      <text:p text:style-name="P1198"><text:span text:style-name="T1199">125</text:span><text:span text:style-name="T1200">. Savivaldybės tarybos mažuma<text:s/></text:span><text:span text:style-name="T1201">(opozicija) – Savivaldybės tarybos narių frakcija ir (ar) Savivaldybės tarybos narių grupė, pirmajame ar kitame Savivaldybės tarybos posėdyje viešu pareiškimu, įteiktu posėdžio pirmininkui, deklaravusios (deklaravusi), kad nesiūlo savo kandidato sudarant S</text:span><text:span text:style-name="T1202">avivaldybės vykdomąją instituciją, nedelegavusios (nedelegavusi) savo kandidatų į mero pavaduotojo pareigas ir pateikusios (pateikusi) savo veiklos kryptis.</text:span><text:s/></text:p>
      <text:p text:style-name="P1203">Punkto pakeitimai:</text:p>
      <text:p text:style-name="P1204"><text:span text:style-name="T1205">Nr.<text:s/></text:span><text:a xlink:href="https://www.e-tar.lt/portal/legalAct.html?documentId=0e087f10badf11e688d0ed775a2e782a" office:target-frame-name="_top" xlink:show="replace"><text:span text:style-name="T1206">T3-236</text:span></text:a><text:span text:style-name="T1207">, 2016-12-01, paskelbta TAR 2016-12-05, i. k. 2016-28224</text:span></text:p>
      <text:p text:style-name="Normal"/>
      <text:p text:style-name="P1208"><text:span text:style-name="T1209">XI</text:span><text:span text:style-name="T1210"><text:s/>skyrius</text:span></text:p>
      <text:p text:style-name="P1211"><text:span text:style-name="T1212">tarybos narių paklausimai</text:span></text:p>
      <text:p text:style-name="P1213"/>
      <text:p text:style-name="P1214"><text:span text:style-name="T1215">126</text:span><text:span text:style-name="T1216">. Paklausimu laikomas toks Savivaldybės kompetencijai priskirtas klausimas, dėl kurio Tarybos narys ar grupė Tarybos n</text:span><text:span text:style-name="T1217">arių Savivaldybės tarybos posėdžio pabaigoje, išnagrinėjus visus sprendimus, raštu kreipiasi į merą, Savivaldybės administracijos direktorių, Savivaldybės kontrolierių, Savivaldybės biudžetinių ir viešųjų įstaigų, įmonių ir organizacijų vadovus, kitus Savi</text:span><text:span text:style-name="T1218">valdybės tarybos renkamus ar skiriamus pareigūnus. Savivaldybės tarybos posėdžio transliacija internetu, kol skaitomi paklausimai ir atsakymai į juos, negali būti nutraukta.</text:span></text:p>
      <text:p text:style-name="P1219">Punkto pakeitimai:</text:p>
      <text:p text:style-name="P1220"><text:span text:style-name="T1221">Nr.<text:s/></text:span><text:a xlink:href="https://www.e-tar.lt/portal/legalAct.html?documentId=294c3860eb0e11e7acd7ea182930b17f" office:target-frame-name="_top" xlink:show="replace"><text:span text:style-name="T1222">T3-302</text:span></text:a><text:span text:style-name="T1223">, 2017-12-21, paskelbta TAR 2017-12-27, i. k. 2017-21318</text:span></text:p>
      <text:p text:style-name="Normal"/>
      <text:p text:style-name="P1224"><text:span text:style-name="T1225">127</text:span><text:span text:style-name="T1226">. Paklausimo pateikėjas (pateikėjai) turi nurodyti konkretų pareigūną ar vadovą, į kurį kreipiasi, ir kokio atsakymo – žodžiu ar raštu – laukia. P</text:span><text:span text:style-name="T1227">aklausimus protokoliškai registruoja Savivaldybės tarybos posėdžio sekretorius ir perduoda juos adresatams.<text:s/></text:span></text:p>
      <text:p text:style-name="P1228"><text:span text:style-name="T1229">128</text:span><text:span text:style-name="T1230">. Atsakymo į paklausimą terminas negali viršyti 10 darbo dienų. Jeigu Savivaldybės tarybos posėdyje dalyvauja pareigūnas, kuriam adresuotas<text:s/></text:span><text:span text:style-name="T1231">paklausimas, jis gali atsakyti į paklausimą tame pačiame posėdyje.</text:span></text:p>
      <text:p text:style-name="P1232"><text:span text:style-name="T1233">129</text:span><text:span text:style-name="T1234">. Jeigu pareigūnas, kuriam pateiktas paklausimas, negali nustatytu laiku atsakyti, jis privalo raštu motyvuoti ir nurodyti kitą atsakymo terminą, bet ne ilgesnį kaip 30 kalendorinių<text:s/></text:span><text:span text:style-name="T1235">dienų nuo paklausimo gavimo.</text:span></text:p>
      <text:p text:style-name="P1236"><text:span text:style-name="T1237">130</text:span><text:span text:style-name="T1238">. Gavęs atsakymą į paklausimą, Tarybos narys (nariai) supažindina su juo likusius Tarybos narius kitame posėdyje.</text:span></text:p>
      <text:p text:style-name="P1239"/>
      <text:p text:style-name="P1240"><text:span text:style-name="T1241">XII</text:span><text:span text:style-name="T1242"><text:s/>SKYRIUS</text:span></text:p>
      <text:p text:style-name="P1243"><text:span text:style-name="T1244">SAVIVALDYBĖS tarybos posėdŽIUOSE priimtų dokumentų įforminimas, skelbimas ir DOKUMENTŲ<text:s/></text:span><text:span text:style-name="T1245">VALDYMAS</text:span></text:p>
      <text:p text:style-name="P1246"/>
      <text:p text:style-name="P1247"><text:span text:style-name="T1248">131</text:span><text:span text:style-name="T1249">. Savivaldybės tarybos posėdžiai protokoluojami ir daromi posėdžių garso įrašai. Posėdžių protokolus ir Savivaldybės tarybos sprendimus privalo pasirašyti tam posėdžiui pirmininkavęs meras, jo pavaduotojas ar kitas Tarybos narys. Posėdžių protokolus turi p</text:span><text:span text:style-name="T1250">asirašyti ir Savivaldybės tarybos sekretorius, o jeigu jo nėra, – mero paskirtas politinio (asmeninio) pasitikėjimo valstybės tarnautojas arba Savivaldybės administracijos direktoriaus (kai yra gautas mero pritarimas) paskirtas valstybės tarnautojas arba d</text:span><text:span text:style-name="T1251">arbuotojas, dirbantis Savivaldybės administracijoje pagal darbo sutartį.<text:s/></text:span></text:p>
      <text:p text:style-name="P1252"><text:span text:style-name="T1253">132</text:span><text:span text:style-name="T1254">. Posėdžio protokole nurodoma: Savivaldybės tarybos pavadinimas, posėdžio vieta ir laikas, posėdžio eilės numeris, Savivaldybės tarybos narių skaičius, kiek jų dalyvavo posėdy</text:span><text:span text:style-name="T1255">je, kiek<text:s/></text:span><text:soft-page-break/><text:span text:style-name="T1256">nedalyvavo, posėdžio pirmininko ir posėdžio sekretoriaus vardas ir pavardė, posėdžio darbotvarkė, kviestieji asmenys, kiekvieno klausimo pranešėjo ir papildomo pranešėjo vardas bei pavardė, pareigos, diskusijose dalyvavusių asmenų vardai ir pavard</text:span><text:span text:style-name="T1257">ės, pareigos, taip pat pateikusių klausimus pranešėjams ir papildomiems pranešėjams asmenų vardai ir pavardės, trumpas šių kalbų ir paklausimų išdėstymas, priimtų sprendimų sąrašas ir balsavimo rezultatai, vardinio balsavimo rezultatai, Tarybos narių parei</text:span><text:span text:style-name="T1258">škimai ir kiti posėdžio metu pateikti dokumentai.</text:span></text:p>
      <text:p text:style-name="P1259"><text:span text:style-name="T1260">133</text:span><text:span text:style-name="T1261">. Savivaldybės tarybos sprendimų originalus posėdžio pirmininkas turi pasirašyti ne vėliau kaip per 5 darbo dienas po Savivaldybės tarybos posėdžio, o jų kopijos tvirtinamos Tarybos sekretoriaus ants</text:span><text:span text:style-name="T1262">paudu.</text:span></text:p>
      <text:p text:style-name="P1263"><text:span text:style-name="T1264">134</text:span><text:span text:style-name="T1265">. Priimti Savivaldybės tarybos sprendimai (išskyrus tuos, kurie turi valstybinę arba tarnybinę paslaptį) publikuojami Savivaldybės interneto svetainėje<text:s/></text:span><text:span text:style-name="T1266">www.prienai.lt</text:span><text:span text:style-name="T1267"><text:s/>ne vėliau kaip per 10 darbo dienų nuo jų pasirašymo.</text:span></text:p>
      <text:p text:style-name="P1268"><text:span text:style-name="T1269">135</text:span><text:span text:style-name="T1270">. Savivaldybės<text:s/></text:span><text:span text:style-name="T1271">tarybos priimti teisės aktai skelbiami Lietuvos Respublikos teisės aktų nustatyta tvarka.</text:span></text:p>
      <text:p text:style-name="P1272"><text:span text:style-name="T1273">136</text:span><text:span text:style-name="T1274">. Savivaldybės tarybos posėdžio protokolas kartu su priedais sutvarkomas ir pasirašomas ne vėliau kaip per dvi savaites po įvykusio posėdžio.</text:span></text:p>
      <text:p text:style-name="P1275"><text:span text:style-name="T1276">137</text:span><text:span text:style-name="T1277">. Tarybos<text:s/></text:span><text:span text:style-name="T1278">nariai ir rajono gyventojai su posėdžių protokolais ir jų priedais gali susipažinti pas atsakingą Savivaldybės darbuotoją.</text:span></text:p>
      <text:p text:style-name="P1279"><text:span text:style-name="T1280">138</text:span><text:span text:style-name="T1281">. Posėdžio protokolo išrašas pateikiamas asmeniui, kuris dėl to raštu kreipiasi į merą, Lietuvos Respublikos <text:s/>teisės aktų nust</text:span><text:span text:style-name="T1282">atytais terminais.</text:span></text:p>
      <text:p text:style-name="P1283"><text:span text:style-name="T1284">139</text:span><text:span text:style-name="T1285">. Savivaldybės tarybos sprendimus atitinkamoms suinteresuotoms valstybinėms institucijoms, asociacijoms, įmonėms, įstaigoms ir organizacijoms bei pareigūnams ir piliečiams atsakingas Savivaldybės darbuotojas perduoda ne vėliau kai</text:span><text:span text:style-name="T1286">p per savaitę po posėdžio.</text:span></text:p>
      <text:p text:style-name="P1287"><text:span text:style-name="T1288">140</text:span><text:span text:style-name="T1289">. Savivaldybės tarybos sprendimų įgyvendinimą organizuoja Savivaldybės administracija.<text:s/></text:span></text:p>
      <text:p text:style-name="P1290"><text:span text:style-name="T1291">141</text:span><text:span text:style-name="T1292">. Savivaldybės tarybos sprendimai registruojami ir saugomi atsakingo Savivaldybės darbuotojo, vadovaujantis Lietuvos Respubliko</text:span><text:span text:style-name="T1293">s teisės aktų reikalavimais.</text:span></text:p>
      <text:p text:style-name="P1294"/>
      <text:p text:style-name="P1295"><text:span text:style-name="T1296">XIII</text:span><text:span text:style-name="T1297"><text:s/>SKYRIUS</text:span></text:p>
      <text:p text:style-name="P1298"><text:span text:style-name="T1299">MERAS, MERO PAVADUOTOJAS</text:span></text:p>
      <text:p text:style-name="P1300"/>
      <text:p text:style-name="P1301"><text:span text:style-name="T1302">142</text:span><text:span text:style-name="T1303">.<text:s/></text:span><text:span text:style-name="T1304">Meras renkamas tiesiogiai Savivaldybės tarybos įgaliojimų laikui. Kai Lietuvos Respublikos vietos savivaldos įstatymo nustatytais atvejais ir tvarka mero įgaliojimai nutrūksta prieš terminą, rengiami nauji mero rinkimai.<text:s/></text:span></text:p>
      <text:p text:style-name="P1305"><text:span text:style-name="T1306">143</text:span><text:span text:style-name="T1307">. Savivaldybės taryba savo įgaliojimų laikui iš Tarybos narių mero siūlymu skiria mero pavaduotoją.<text:s/></text:span></text:p>
      <text:p text:style-name="P1308"><text:span text:style-name="T1309">144</text:span><text:span text:style-name="T1310">. Meru ir mero pavaduotoju gali būti tik Lietuvos Respublikos piliečiai. Savivaldybės taryba mero siūlymu gali nuspręsti, kad mero pavaduotojas pare</text:span><text:span text:style-name="T1311">igas atlieka visuomeniniais pagrindais.<text:s/></text:span></text:p>
      <text:p text:style-name="P1312"><text:span text:style-name="T1313">145</text:span><text:span text:style-name="T1314">. Mero</text:span><text:span text:style-name="T1315"><text:s/></text:span><text:span text:style-name="T1316">pavaduotojas skiriamas slaptu balsavimu. Laikoma, kad mero pavaduotojas paskirtas, jeigu už jo kandidatūrą balsavo visų Savivaldybės tarybos narių dauguma.</text:span><text:span text:style-name="T1317"><text:s/></text:span></text:p>
      <text:p text:style-name="P1318"><text:span text:style-name="T1319">146</text:span><text:span text:style-name="T1320">.</text:span><text:span text:style-name="T1321"><text:s/></text:span><text:span text:style-name="T1322">Mero pareigas laikinai eina Savival</text:span><text:span text:style-name="T1323">dybės tarybos posėdyje dalyvaujančių Tarybos narių balsų dauguma išrinktas Savivaldybės tarybos narys, kai:</text:span></text:p>
      <text:p text:style-name="P1324"><text:span text:style-name="T1325">146.1</text:span><text:span text:style-name="T1326">. meras dėl laikinojo nedarbingumo ar kitų pateisinamų priežasčių laikinai, ne daugiau kaip šimtą dvidešimt kalendorinių dienų, negali eiti s</text:span><text:span text:style-name="T1327">avo pareigų ir nėra paskirtas mero pavaduotojas;</text:span></text:p>
      <text:p text:style-name="P1328"><text:span text:style-name="T1329">146.2</text:span><text:span text:style-name="T1330">. Savivaldybių tarybų rinkimų įstatymo nustatyta tvarka rinkimai vienmandatėje rinkimų apygardoje pripažįstami negaliojančiais ir skelbiami pakartotiniai rinkimai;</text:span></text:p>
      <text:p text:style-name="P1331"><text:span text:style-name="T1332">146.3</text:span><text:span text:style-name="T1333">. meras netenka Savivaldy</text:span><text:span text:style-name="T1334">bės tarybos nario mandato Lietuvos Respublikos vietos savivaldos įstatymo nustatyta tvarka.</text:span></text:p>
      <text:p text:style-name="P1335"><text:span text:style-name="T1336">147</text:span><text:span text:style-name="T1337">. Mero pavaduotojas prieš terminą netenka savo įgaliojimų Savivaldybės tarybos sprendimu, jeigu už tai balsuoja visų Savivaldybės tarybos narių dauguma:</text:span></text:p>
      <text:p text:style-name="P1338"><text:span text:style-name="T1339">14</text:span><text:span text:style-name="T1340">7.1</text:span><text:span text:style-name="T1341">. Vyriausybės arba Valstybės kontrolės siūlymu už įstatymų ar kitų teisės aktų pažeidimus, dėl kurių padaryta esminės žalos valstybės ar Savivaldybės interesams ir nuosavybei;</text:span></text:p>
      <text:p text:style-name="P1342"><text:span text:style-name="T1343">147.2</text:span><text:span text:style-name="T1344">. kai dėl laikinojo nedarbingumo nedirba daugiau kaip šimtą dvideš</text:span><text:span text:style-name="T1345">imt kalendorinių dienų iš eilės arba daugiau kaip šimtą keturiasdešimt dienų per paskutinius dvylika mėnesių;</text:span></text:p>
      <text:p text:style-name="P1346"><text:span text:style-name="T1347">147.3</text:span><text:span text:style-name="T1348">. <text:s/>kai pateikia atsistatydinimo prašymą.</text:span></text:p>
      <text:p text:style-name="P1349"><text:span text:style-name="T1350">148</text:span><text:span text:style-name="T1351">.<text:s/></text:span><text:span text:style-name="T1352">Mero</text:span><text:span text:style-name="T1353"><text:s/></text:span><text:span text:style-name="T1354">pavaduotojas netenka savo įgaliojimų prieš terminą, jeigu ne mažiau kaip 1/3 vis</text:span><text:span text:style-name="T1355">ų Savivaldybės tarybos narių motyvuotai</text:span><text:span text:style-name="T1356"><text:s/></text:span><text:span text:style-name="T1357">pareiškia nepasitikėjimą juo, Savivaldybės taryba priima sprendimą atleisti mero pavaduotoją ir už tokį sprendimą slaptai balsuoja ne mažiau kaip 1/2 visų Savivaldybės tarybos narių. Jeigu sprendimas atleisti mero pa</text:span><text:span text:style-name="T1358">vaduotoją dėl nepasitikėjimo nepriimamas, šį klausimą pakartotinai svarstyti galima tik po pusės metų.</text:span></text:p>
      <text:p text:style-name="P1359"><text:span text:style-name="T1360">149</text:span><text:span text:style-name="T1361">. Mero pavaduotojas</text:span><text:span text:style-name="T1362"><text:s/></text:span><text:span text:style-name="T1363">mero teikimu prieš terminą netenka savo įgaliojimų, jeigu už tai balsuoja visų Tarybos narių dauguma.</text:span></text:p>
      <text:p text:style-name="P1364"><text:span text:style-name="T1365">150</text:span><text:span text:style-name="T1366">. Mero pavaduotojo įgaliojimai nutrūksta, jeigu jis netenka Lietuvos Respublikos pilietybės arba Savivaldybės tarybos nario mandato.<text:s/></text:span><text:span text:style-name="T1367">Meras netenka savo įgaliojimų ir Savivaldybės tarybos nario mandato, jeigu jis netenka Lietuvos Respublikos pilietybės.</text:span></text:p>
      <text:p text:style-name="P1368"><text:span text:style-name="T1369">1</text:span><text:span text:style-name="T1370">51</text:span><text:span text:style-name="T1371">. Meras prieš terminą netenka savo įgaliojimų ir Savivaldybės tarybos nario mandato Savivaldybės tarybos sprendimu, jeigu už tai balsuoja visų Savivaldybės tarybos narių dauguma, kai meras dėl laikinojo nedarbingumo neina pareigų daugiau kaip šimtą dvi</text:span><text:span text:style-name="T1372">dešimt kalendorinių dienų iš eilės arba daugiau kaip šimtą keturiasdešimt dienų per paskutinius dvylika mėnesių.</text:span></text:p>
      <text:p text:style-name="P1373"><text:span text:style-name="T1374">152</text:span><text:span text:style-name="T1375">. Savivaldybės tarybos nario – mero įgaliojimų netekimo Savivaldybės tarybos sprendimu procedūra taikoma <text:s/>Lietuvos Respublikos vietos sa</text:span><text:span text:style-name="T1376">vivaldos įstatymo nustatyta tvarka.</text:span></text:p>
      <text:p text:style-name="P1377"><text:span text:style-name="T1378">153</text:span><text:span text:style-name="T1379">. Meras visų Savivaldybės tarybos narių balsų dauguma gali būti nušalinamas nuo pareigų, jeigu jam pareiškiami oficialūs įtarimai padarius nusikaltimą. Nušalinimas galioja iki teismo nuosprendžio, nutarties ar spr</text:span><text:span text:style-name="T1380">endimo, kuriuo baigiama byla, įsiteisėjimo arba ikiteisminio tyrimo nutraukimo. Nušalinimo laikotarpiu jis netenka visų merui suteiktų įgaliojimų. Nušalinimo laikotarpiu mero pareigas laikinai eina mero pavaduotojas, o jeigu jo nėra, – kitas Savivaldybės t</text:span><text:span text:style-name="T1381">arybos paskirtas Tarybos narys.</text:span></text:p>
      <text:p text:style-name="P1382"><text:span text:style-name="T1383">154</text:span><text:span text:style-name="T1384">. Pasibaigus Savivaldybės tarybos įgaliojimams, baigiasi ir mero, ir mero pavaduotojo įgaliojimai.</text:span></text:p>
      <text:p text:style-name="P1385"><text:span text:style-name="T1386">155</text:span><text:span text:style-name="T1387">. Po savo kadencijos pabaigos meras ir mero pavaduotojas, jeigu neišrenkamas meru ar nepaskiriamas mero pavaduotoju arba prieš terminą netenka savo įgaliojimų (išskyrus atvejus, kai meras, mero pavaduotojas savo įgaliojimų netenka 147.1, 147.3 papunkčiuo</text:span><text:span text:style-name="T1388">se <text:s/>nustatyta tvarka arba netenka Savivaldybės tarybos nario įgaliojimų Savivaldybės tarybos sprendimu pagal Lietuvos Respublikos vietos savivaldos įstatymo 25</text:span><text:span text:style-name="T1389">1</text:span><text:span text:style-name="T1390"><text:s/>straipsnį), turi teisę Vyriausybės nustatyta tvarka grįžti į iki išrinkimo Savivaldybės tarybo</text:span><text:span text:style-name="T1391">s nariais eitas pareigas, o kai tokios galimybės nėra, – į kitas tos<text:s/></text:span><text:soft-page-break/><text:span text:style-name="T1392">pačios ar žemesnės kategorijos pareigas, jeigu eitos pareigos pagal teisės aktus priskiriamos valstybės tarnautojų (išskyrus politinio (asmeninio) pasitikėjimo valstybės tarnautojo parei</text:span><text:span text:style-name="T1393">gas) pareigoms. Be to, šiame punkte nustatytu atveju meras ir mero pavaduotojas turi teisę grįžti į iki išrinkimo Savivaldybės tarybos nariais eitas pareigas, jeigu jie ėjo šias pareigas Savivaldybės ar valstybės biudžetinėje ar viešojoje įstaigoje arba<text:s/></text:span><text:span text:style-name="T1394">Savivaldybės kontroliuojamoje įmonėje, o kai tokios galimybės nėra, – į kitas pareigas Savivaldybės ar valstybės biudžetinėje ar viešojoje įstaigoje arba Savivaldybės kontroliuojamoje įmonėje. Jeigu šie asmenys iki išrinkimo Savivaldybės tarybos nariais t</text:span><text:span text:style-name="T1395">okių pareigų nėjo arba atsisakė pasiūlytų kitų žemesnės kategorijos pareigų, pagal teisės aktus priskiriamų valstybės tarnautojų (išskyrus politinio (asmeninio) pasitikėjimo valstybės tarnautojo pareigas) pareigoms, arba kitų pareigų Savivaldybės<text:s/></text:span><text:span text:style-name="T1396">ar valstybės biudžetinėje ar viešojoje įstaigoje arba Savivaldybės kontroliuojamoje įmonėje, jiems išmokama 3 mėnesių jų vidutinio darbo užmokesčio dydžio išmoka. Ji išmokama per 3 mėnesius lygiomis dalimis kas mėnesį. Jeigu asmuo pradeda eiti pareigas v</text:span><text:span text:style-name="T1397">alstybės tarnyboje anksčiau negu po 3 mėnesių, likusi neišmokėta išmokos dalis nemokama. Jeigu šie asmenys mero ir mero pavaduotojo pareigas ėjo mažiau kaip vienus metus iki kadencijos pabaigos, jiems išmokama vieno mėnesio jų vidutinio darbo užmokesčio d</text:span><text:span text:style-name="T1398">ydžio išmoka. Nutrūkus mero, mero pavaduotojo įgaliojimams prieš terminą 148 punkte nustatyta tvarka, jiems išmokama 2 mėnesių jų vidutinio darbo užmokesčio dydžio išmoka.</text:span></text:p>
      <text:p text:style-name="P1399"><text:span text:style-name="T1400">156</text:span><text:span text:style-name="T1401">. Mero ir mero pavaduotojo darbo užmokestį pagal įstatymų nustatytus koefici</text:span><text:span text:style-name="T1402">entus tvirtina Savivaldybės taryba.<text:s/></text:span></text:p>
      <text:p text:style-name="P1403"><text:span text:style-name="T1404">157</text:span><text:span text:style-name="T1405">. Meras ir mero pavaduotojas negali dirbti kitose institucijose, įstaigose, įmonėse ir organizacijose ir gauti kito atlyginimo, išskyrus atlyginimą už mokslinę, pedagoginę ar kūrybinę veiklą. Ši nuostata netaikom</text:span><text:span text:style-name="T1406">a, jeigu mero pavaduotojas pareigas atlieka visuomeniniais pagrindais.</text:span></text:p>
      <text:p text:style-name="P1407"><text:span text:style-name="T1408">158</text:span><text:span text:style-name="T1409">. Mero pavaduotojas pirmininkauja Savivaldybės tarybos posėdžiui, kai priimant sprendimą meras negali dalyvauti.<text:s/></text:span></text:p>
      <text:p text:style-name="P1410"><text:span text:style-name="T1411">159</text:span><text:span text:style-name="T1412">. Merui, mero pavaduotojui netaikomos Darbo kodekso nuost</text:span><text:span text:style-name="T1413">atos, išskyrus nuostatas, reglamentuojančias darbo ir poilsio laiką, atostogas, <text:s/>nurodytas Lietuvos Respublikos vietos savivaldos įstatyme, materialinę atsakomybę, darbuotojų saugą ir sveikatą.<text:s/></text:span></text:p>
      <text:p text:style-name="P1414"><text:span text:style-name="T1415">160</text:span><text:span text:style-name="T1416">.<text:s/></text:span><text:span text:style-name="T1417"><text:s/>Merui kasmetinės ar nemokamos atostogos iki 14 kale</text:span><text:span text:style-name="T1418">ndorinių dienų įskaitytinai bei nėštumo ir gimdymo, tėvystės, mokymosi, valstybinėms ar visuomeninėms pareigoms atlikti tikslinės atostogos suteikiamos Savivaldybės mero potvarkiu. Ilgesnės nei 14 kalendorinių dienų kasmetinės ar nemokamos atostogos merui<text:s/></text:span><text:span text:style-name="T1419">suteikiamos Savivaldybės tarybos sprendimu, Reglamento V skyriuje nustatyta tvarka pateikus sprendimo projektą. Tarybos sprendimų projektus šiais klausimais rengia Savivaldybės administracija, gavusi mero prašymą. Mero pavaduotojui kasmetinės ar nemokamos<text:s/></text:span><text:span text:style-name="T1420">atostogos bei nėštumo ir gimdymo, tėvystės, mokymosi, valstybinėms ar visuomeninėms pareigoms atlikti tikslinės atostogos suteikiamos Savivaldybės mero potvarkiu. Meras ir mero pavaduotojas turi teisę į 28 kalendorinių dienų trukmės kasmetines minimaliąsia</text:span><text:span text:style-name="T1421">s atostogas. Nemokamos atostogos dėl dalyvavimo Seimo, Respublikos Prezidento rinkimuose, rinkimuose į Europos Parlamentą ar savivaldybių tarybų rinkimuose suteikiamos įstatymų nustatyta tvarka mero potvarkiu. Atostogų metu meras ir mero pavaduotojas neatl</text:span><text:span text:style-name="T1422">ieka mero ar mero pavaduotojo pareigų, tačiau gali atlikti Tarybos nario pareigas.</text:span></text:p>
      <text:p text:style-name="P1423"><text:span text:style-name="T1424">161</text:span><text:span text:style-name="T1425">.<text:s/></text:span><text:span text:style-name="T1426">Savivaldybės tarybos posėdžiams, komitetams, merui aptarnauti, taip pat Savivaldybės tarybos sprendimų projektams rengti, nagrinėti ir išvadų dėl Savivaldybės tary</text:span><text:span text:style-name="T1427">bos sprendimų projektams rengti mero siūlymu gali būti steigiamas Savivaldybės tarybos ir mero sekretoriatas (toliau<text:s/></text:span><text:soft-page-break/><text:span text:style-name="T1428">– sekretoriatas). Sekretoriato finansinį, ūkinį ir materialinį aptarnavimą atlieka Savivaldybės administracija. Savivaldybės taryba nus</text:span><text:span text:style-name="T1429">tato atskirą sekretoriato išlaidų sąmatą. Sekretoriatas gali būti sudaromas iš mero politinio (asmeninio) pasitikėjimo valstybės tarnautojų, karjeros valstybės tarnautojų ir darbuotojų, dirbančių pagal darbo sutartis. Jeigu sekretoriatas nesudaromas</text:span><text:span text:style-name="T1430">, savo įgaliojimų laikui meras gali turėti politinio (asmeninio) pasitikėjimo valstybės tarnautojų. Mero politinio (asmeninio) pasitikėjimo valstybės tarnautoju negali būti tos Savivaldybės tarybos narys.</text:span><text:span text:style-name="T1431"><text:s/></text:span></text:p>
      <text:p text:style-name="P1432"><text:span text:style-name="T1433">162</text:span><text:span text:style-name="T1434">. Į<text:s/></text:span><text:span text:style-name="T1435">komandiruotes meras siunčiamas mero p</text:span><text:span text:style-name="T1436">otvarkiu. Komandiruotės išlaidos merui apmokamos Lietuvos Respublikos Vyriausybės nustatyta tvarka.</text:span></text:p>
      <text:p text:style-name="P1437">Punkto pakeitimai:</text:p>
      <text:p text:style-name="P1438"><text:span text:style-name="T1439">Nr.<text:s/></text:span><text:a xlink:href="https://www.e-tar.lt/portal/legalAct.html?documentId=2f0f8f00f80211e5a52397090a2fa158" office:target-frame-name="_top" xlink:show="replace"><text:span text:style-name="T1440">T3-36</text:span></text:a><text:span text:style-name="T1441">, 2016-03-31, paskelbta TAR<text:s/></text:span><text:span text:style-name="T1442">2016-04-04, i. k. 2016-07023</text:span></text:p>
      <text:p text:style-name="Normal"/>
      <text:p text:style-name="P1443"><text:span text:style-name="T1444">163</text:span><text:span text:style-name="T1445">. Mero pavaduotojas komandiruojamas mero potvarkiu.</text:span></text:p>
      <text:p text:style-name="P1446"/>
      <text:p text:style-name="P1447"><text:span text:style-name="T1448">XIV</text:span><text:span text:style-name="T1449"><text:s/>SKYRIUS</text:span></text:p>
      <text:p text:style-name="P1450"><text:span text:style-name="T1451">MERO, MERO PAVADUOTOJO ĮGALIOJIMAI. MERO VEIKLOS ORGANIZAVIMAS</text:span></text:p>
      <text:p text:style-name="P1452"/>
      <text:p text:style-name="P1453"><text:span text:style-name="T1454">164</text:span><text:span text:style-name="T1455">. Meras yra atskaitingas Savivaldybės tarybai ir bendruomenei už savo ir Savi</text:span><text:span text:style-name="T1456">valdybės veiklą.</text:span></text:p>
      <text:p text:style-name="P1457"><text:span text:style-name="T1458">165</text:span><text:span text:style-name="T1459">. Meras:</text:span></text:p>
      <text:p text:style-name="P1460"><text:span text:style-name="T1461">165.1</text:span><text:span text:style-name="T1462">.</text:span><text:span text:style-name="T1463"><text:s/></text:span><text:span text:style-name="T1464">planuoja Savivaldybės tarybos veiklą, nustato ir sudaro Savivaldybės tarybos posėdžių darbotvarkes ir teikia sprendimų projektus, šaukia Savivaldybės tarybos posėdžius ir jiems pirmininkauja, koordinuoja Savivaldyb</text:span><text:span text:style-name="T1465">ės tarybos Komitetų ir Komisijų veiklą, pasirašo Savivaldybės tarybos sprendimus ir posėdžių, kuriems pirmininkavo, protokolus;</text:span></text:p>
      <text:p text:style-name="P1466"><text:span text:style-name="T1467">165.2</text:span><text:span text:style-name="T1468">. atstovauja pats arba</text:span><text:span text:style-name="T1469"><text:s/></text:span><text:span text:style-name="T1470">įgalioja kitus asmenis atstovauti Savivaldybei teisme, bendradarbiauja su kitomis savivaldybėmis</text:span><text:span text:style-name="T1471">, valstybės ar užsienio valstybių institucijomis, kitais juridiniais ir fiziniais asmenimis. Atstovauti Savivaldybei gali būti įgaliojami šie asmenys:</text:span></text:p>
      <text:p text:style-name="P1472"><text:span text:style-name="T1473">165.2.1</text:span><text:span text:style-name="T1474">. bendrosios kompetencijos ir administraciniuose teismuose bei kitose teisėsaugos institucijose<text:s/></text:span><text:span text:style-name="T1475">– Savivaldybės administracijos specialistai ir pagal atstovavimo sutartis advokatai (jų padėjėjai) ar Savivaldybės administracijos padalinių darbuotojai – atitinkamos srities specialistai;</text:span></text:p>
      <text:p text:style-name="P1476"><text:span text:style-name="T1477">165.2.2</text:span><text:span text:style-name="T1478">. bendradarbiaujant su kitomis savivaldybėmis ar kitais<text:s/></text:span><text:span text:style-name="T1479">juridiniais ir fiziniais asmenimis – Savivaldybės administracijos padalinių darbuotojai, Tarybos nariai, mero politinio (asmeninio) pasitikėjimo valstybės tarnautojai;</text:span></text:p>
      <text:p text:style-name="P1480"><text:span text:style-name="T1481">165.3</text:span><text:span text:style-name="T1482">. atstovauja Savivaldybei Kauno regiono plėtros taryboje ir turi sprendžiamoj</text:span><text:span text:style-name="T1483">o balso teisę sudarant ir įgyvendinant regiono plėtros programą;</text:span></text:p>
      <text:p text:style-name="P1484"><text:span text:style-name="T1485">165.4</text:span><text:span text:style-name="T1486">.</text:span><text:span text:style-name="T1487"><text:s/></text:span><text:span text:style-name="T1488">pristato, derina ir teikia Savivaldybės tarybai mero pavaduotojo (pavaduotojų), Savivaldybės administracijos direktoriaus, Savivaldybės administracijos direktoriaus pavaduotojo<text:s/></text:span><text:span text:style-name="T1489">(Savivaldybės administracijos direktoriaus siūlymu), Savivaldybės tarybos Kontrolės komiteto pirmininko pavaduotojo, Lietuvos Respublikos vietos savivaldos įstatymo nustatytais atvejais Kontrolės komiteto pirmininko ir Lietuvos Respublikos vietos savivaldo</text:span><text:span text:style-name="T1490">s įstatyme nustatytų savivaldybės tarybos komisijų pirmininkų kandidatūras, taip pat gali siūlyti atleisti juos iš pareigų, siūlyti skirti nuobaudas Savivaldybės administracijos direktoriui. Savivaldybės mero teikimai ir siūlymai įforminami mero potvarkiai</text:span><text:span text:style-name="T1491">s;</text:span><text:s/></text:p>
      <text:p text:style-name="P1492">Papunkčio pakeitimai:</text:p>
      <text:p text:style-name="P1493"><text:span text:style-name="T1494">Nr.<text:s/></text:span><text:a xlink:href="https://www.e-tar.lt/portal/legalAct.html?documentId=0e087f10badf11e688d0ed775a2e782a" office:target-frame-name="_top" xlink:show="replace"><text:span text:style-name="T1495">T3-236</text:span></text:a><text:span text:style-name="T1496">, 2016-12-01, paskelbta TAR 2016-12-05, i. k. 2016-28224</text:span></text:p>
      <text:p text:style-name="Normal"/>
      <text:p text:style-name="P1497"><text:span text:style-name="T1498">165.5</text:span><text:span text:style-name="T1499">.<text:s/></text:span><text:span text:style-name="T1500">nustato mero pavaduotojo veiklos sritis;</text:span></text:p>
      <text:p text:style-name="P1501"><text:span text:style-name="T1502">165.6</text:span><text:span text:style-name="T1503">. t</text:span><text:span text:style-name="T1504">eikia Savivaldybės tarybai siūlymą dėl Savivaldybės tarybos kolegijos sudarymo;</text:span></text:p>
      <text:p text:style-name="P1505"><text:span text:style-name="T1506">165.7</text:span><text:span text:style-name="T1507">. teikia Savivaldybės tarybai siūlymus dėl sekretoriato sudarymo ir jo pareigybių skaičiaus nustatymo arba mero politinio (asmeninio) pasitikėjimo valstybės tarnautojų</text:span><text:span text:style-name="T1508"><text:s/>pareigybių skaičiaus nustatymo (jeigu sekretoriatas nesudaromas);</text:span></text:p>
      <text:p text:style-name="P1509"><text:span text:style-name="T1510">165.8</text:span><text:span text:style-name="T1511">.</text:span><text:span text:style-name="T1512"><text:s/></text:span><text:span text:style-name="T1513">vadovauja sekretoriato darbui (jeigu jis sudaromas), tvirtina sekretoriato nuostatus, Valstybės tarnybos įstatymo ir Darbo kodekso</text:span><text:span text:style-name="T1514"><text:s/></text:span><text:span text:style-name="T1515">nustatyta tvarka skiria į pareigas ir atleidžia</text:span><text:span text:style-name="T1516"><text:s/>iš jų sekretoriato darbuotojus, mero politinio (asmeninio) pasitikėjimo valstybės tarnautojus;</text:span></text:p>
      <text:p text:style-name="P1517"><text:span text:style-name="T1518">165.9</text:span><text:span text:style-name="T1519">.<text:s/></text:span><text:span text:style-name="T1520">teikia komitetams,<text:s/></text:span><text:span text:style-name="T1521">išskyrus Kontrolės komitetą</text:span><text:span text:style-name="T1522">, komitetų pirmininkų<text:s/></text:span><text:span text:style-name="T1523">ir pavaduotojų<text:s/></text:span><text:span text:style-name="T1524">kandidatūras;</text:span></text:p>
      <text:p text:style-name="P1525"><text:span text:style-name="T1526">165.10</text:span><text:span text:style-name="T1527"><text:s/>pateikdamas sprendimo projektą gali siūly</text:span><text:span text:style-name="T1528">ti Savivaldybės tarybai pavesti Savivaldybės kontrolieriui (Savivaldybės kontrolės ir audito tarnybai) atlikti veiklos plane nenumatytą Savivaldybės administracijos, Savivaldybės administravimo subjektų ar Savivaldybės kontroliuojamų įmonių finansinį ir ve</text:span><text:span text:style-name="T1529">iklos auditą, priima Savivaldybės kontrolieriaus (Savivaldybės kontrolės ir audito</text:span><text:span text:style-name="T1530"><text:s/></text:span><text:span text:style-name="T1531">tarnybos) pateiktas audito ataskaitas ir išvadas dėl atlikto finansinio ir veiklos audito rezultatų, prireikus organizuoja šių ataskaitų ir išvadų svarstymą Savivaldybės<text:s/></text:span><text:span text:style-name="T1532">tarybos komitetų ir Savivaldybės tarybos posėdžiuose;</text:span></text:p>
      <text:p text:style-name="P1533"><text:span text:style-name="T1534">165.11</text:span><text:span text:style-name="T1535">. kontroliuoja ir prižiūri Savivaldybės viešojo administravimo institucijų, įstaigų ir įmonių vadovų veiklą, kaip jie įgyvendina įstatymus, Lietuvos Respublikos Vyriausybės nutarimus ir saviva</text:span><text:span text:style-name="T1536">ldybės tarybos sprendimus;</text:span></text:p>
      <text:p text:style-name="P1537"><text:span text:style-name="T1538">165.12</text:span><text:span text:style-name="T1539">. gavęs Savivaldybės tarybos pritarimą, sudaro Savivaldybės bendradarbiavimo su valstybės institucijomis, kitomis savivaldybėmis ar <text:s/>užsienio institucijomis sutartis;</text:span></text:p>
      <text:p text:style-name="P1540"><text:span text:style-name="T1541">165.13</text:span><text:span text:style-name="T1542">. kontroliuoja pasirengimą vietos gyventoj</text:span><text:span text:style-name="T1543">ų apklausai ir ją organizuoja;</text:span></text:p>
      <text:p text:style-name="P1544"><text:span text:style-name="T1545">165.14</text:span><text:span text:style-name="T1546">. pagal Savivaldybės tarybos nustatytą tvarką reprezentacijos reikmėms naudoja mero fondo lėšas;</text:span></text:p>
      <text:p text:style-name="P1547"><text:span text:style-name="T1548">165.15</text:span><text:span text:style-name="T1549">.<text:s/></text:span><text:span text:style-name="T1550">tvirtina gyvenamųjų vietovių ar jų dalių suskirstymą (sugrupavimą) į seniūnaitijas Savivaldybės administra</text:span><text:span text:style-name="T1551">cijos direktoriaus teikimu;</text:span></text:p>
      <text:p text:style-name="P1552"><text:span text:style-name="T1553">165.16</text:span><text:span text:style-name="T1554">. priima į pareigas ir atleidžia iš jų biudžetinių įstaigų, išskyrus švietimo įstaigas ir seniūnijas – biudžetines įstaigas, vadovus; kitas funkcijas, susijusias su visų biudžetinių įstaigų vadovų darbo santykiais, Dar</text:span><text:span text:style-name="T1555">bo kodekso ir kitų teisės aktų nustatyta tvarka įgyvendina pats arba šio įstatymo nustatytais atvejais mero pareigas laikinai einantis Savivaldybės tarybos narys;</text:span><text:s/></text:p>
      <text:p text:style-name="P1556">Papunkčio pakeitimai:</text:p>
      <text:p text:style-name="P1557"><text:span text:style-name="T1558">Nr.<text:s/></text:span><text:a xlink:href="https://www.e-tar.lt/portal/legalAct.html?documentId=0e087f10badf11e688d0ed775a2e782a" office:target-frame-name="_top" xlink:show="replace"><text:span text:style-name="T1559">T3-236</text:span></text:a><text:span text:style-name="T1560">, 2016-12-01, paskelbta TAR 2016-12-05, i. k. 2016-28224</text:span></text:p>
      <text:p text:style-name="Normal"/>
      <text:p text:style-name="P1561"><text:span text:style-name="T1562">165.17</text:span><text:span text:style-name="T1563">. priima į pareigas ir atleidžia iš jų viešųjų įstaigų (kurių savininkė yra Savivaldybė), išskyrus švietimo įstaigas, vadovus; kitas funkcijas, susiju</text:span><text:span text:style-name="T1564">sias 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1565">Papunkčio pakeitimai:</text:p>
      <text:p text:style-name="P1566"><text:span text:style-name="T1567">Nr.<text:s/></text:span><text:a xlink:href="https://www.e-tar.lt/portal/legalAct.html?documentId=0e087f10badf11e688d0ed775a2e782a" office:target-frame-name="_top" xlink:show="replace"><text:span text:style-name="T1568">T3-236</text:span></text:a><text:span text:style-name="T1569">, 2016-12-01, paskelbta TAR 2016-12-05, i. k. 2016-28224</text:span></text:p>
      <text:p text:style-name="Normal"/>
      <text:p text:style-name="P1570"><text:span text:style-name="T1571">165.18</text:span><text:span text:style-name="T1572">. atkuria Savivaldybės valdomo išlikusio nekilnojamojo<text:s/></text:span><text:span text:style-name="T1573">turto nuosavybės teises religinėms bendrijoms ir bendruomenėms;</text:span></text:p>
      <text:p text:style-name="P1574"><text:span text:style-name="T1575">165.19</text:span><text:span text:style-name="T1576">. išduoda leidimus naudoti žūklės plotus vandens telkiniuose, tvirtina žuvų išteklių naudojimo, atkūrimo ir apsaugos žuvininkystės vandens telkiniuose priemonių planus teisės aktų<text:s/></text:span><text:span text:style-name="T1577">nustatyta tvarka; </text:span></text:p>
      <text:p text:style-name="P1578"><text:span text:style-name="T1579">165.20</text:span><text:span text:style-name="T1580">. keičia pagrindinę žemės naudojimo paskirtį ir būdą teisės aktų nustatytais atvejais ir tvarka;</text:span></text:p>
      <text:p text:style-name="P1581"><text:span text:style-name="T1582">165.21</text:span><text:span text:style-name="T1583">. <text:s/>suteikia patalpas Seimo nariams pagal Lietuvos Respublikos Seimo statutą;</text:span></text:p>
      <text:p text:style-name="P1584"><text:span text:style-name="T1585">165.22</text:span><text:span text:style-name="T1586">. <text:s/>skelbia vietos gyventojų apkla</text:span><text:span text:style-name="T1587">usą;</text:span><text:span text:style-name="T1588"><text:tab/></text:span></text:p>
      <text:p text:style-name="P1589"><text:span text:style-name="T1590">165.23</text:span><text:span text:style-name="T1591">. suteikia Savivaldybės administracijos direktoriui, kai Savivaldybės administracijos direktoriaus nėra, – jo pavaduotojui, Savivaldybės kontrolieriui, kai Savivaldybės kontrolieriaus nėra, – jo pavaduotojui, mero politinio (asmeninio) pasi</text:span><text:span text:style-name="T1592">tikėjimo valstybės tarnautojams atostogas, siunčia Savivaldybės administracijos direktorių, kai Savivaldybės administracijos direktoriaus nėra, – jo pavaduotoją, Savivaldybės kontrolierių, kai Savivaldybės kontrolieriaus nėra, – jo pavaduotoją, mero politi</text:span><text:span text:style-name="T1593">nio (asmeninio) pasitikėjimo valstybės tarnautojus į komandiruotes.</text:span><text:s/></text:p>
      <text:p text:style-name="P1594">Papunkčio pakeitimai:</text:p>
      <text:p text:style-name="P1595"><text:span text:style-name="T1596">Nr.<text:s/></text:span><text:a xlink:href="https://www.e-tar.lt/portal/legalAct.html?documentId=0e087f10badf11e688d0ed775a2e782a" office:target-frame-name="_top" xlink:show="replace"><text:span text:style-name="T1597">T3-236</text:span></text:a><text:span text:style-name="T1598">, 2016-12-01, paskelbta TAR 2016-12-05, i. k. 2016-28224</text:span></text:p>
      <text:p text:style-name="Normal"/>
      <text:p text:style-name="P1599"><text:span text:style-name="T1600">165</text:span><text:span text:style-name="T1601">1</text:span><text:span text:style-name="T1602">. Kai Lietuvos Respublikos vietos savivaldos įstatymo nustatytais atvejais ir tvarka mero įgaliojimai nutrūksta prieš terminą, naujai išrinktas meras turi teisę siūlyti Savivaldybės tarybai atleisti iš pareigų asmenis, einančius mero pavaduotojo</text:span><text:span text:style-name="T1603"><text:s/>(pavaduotojų), Savivaldybės administracijos direktoriaus, Savivaldybės administracijos direktoriaus pavaduotojo (pavaduotojų) pareigas, ir siūlyti į šias pareigas naujus asmenis.</text:span><text:s/></text:p>
      <text:p text:style-name="P1604">Papildyta punktu:</text:p>
      <text:p text:style-name="P1605"><text:span text:style-name="T1606">Nr.<text:s/></text:span><text:a xlink:href="https://www.e-tar.lt/portal/legalAct.html?documentId=0e087f10badf11e688d0ed775a2e782a" office:target-frame-name="_top" xlink:show="replace"><text:span text:style-name="T1607">T3-236</text:span></text:a><text:span text:style-name="T1608">, 2016-12-01, paskelbta TAR 2016-12-05, i. k. 2016-28224</text:span></text:p>
      <text:p text:style-name="Normal"/>
      <text:p text:style-name="P1609"><text:span text:style-name="T1610">166</text:span><text:span text:style-name="T1611">.<text:s/></text:span><text:span text:style-name="T1612">Meras rūpinasi, kad:</text:span></text:p>
      <text:p text:style-name="P1613"><text:span text:style-name="T1614">166.1</text:span><text:span text:style-name="T1615">. Savivaldybei būtų tinkamai atstovaujama Regionų plėtros taryboje ir šios tarybos priimti sprendimai būtų tin</text:span><text:span text:style-name="T1616">kamai įgyvendinami Savivaldybėje;</text:span></text:p>
      <text:p text:style-name="P1617"><text:span text:style-name="T1618">166.2</text:span><text:span text:style-name="T1619">.<text:s/></text:span><text:span text:style-name="T1620">laiku <text:s/>ir tinkamai būtų rengiami savivaldybės strateginio planavimo dokumentai, užtikrinama šių dokumentų ir juose numatytų pasiekti rezultatų įgyvendinimo kontrolė;</text:span></text:p>
      <text:p text:style-name="P1621"><text:span text:style-name="T1622">166.3</text:span><text:span text:style-name="T1623">. būtų sudarytos tinkamos prielaidos ir galimybės gyvenamųjų vietovių bendruomenės narius įtraukti į vietos reikalų tvarkymą;<text:s/></text:span></text:p>
      <text:p text:style-name="P1624"><text:span text:style-name="T1625">166.4</text:span><text:span text:style-name="T1626">. būtų užtikrinamas Savivaldybės tarybos narių tolygus bendravimas su visais Savivaldybės rinkėjais (visoje Savivaldybės</text:span><text:span text:style-name="T1627"><text:s/>teritorijoje);</text:span></text:p>
      <text:p text:style-name="P1628"><text:span text:style-name="T1629">166.5</text:span><text:span text:style-name="T1630">. būtų tobulinamas Savivaldybės tarybos sprendimų priėmimas ir Savivaldybės tarybos komitetų veikla;</text:span></text:p>
      <text:p text:style-name="P1631"><text:span text:style-name="T1632">166.6</text:span><text:span text:style-name="T1633">. būtų deramai atstovaujama Savivaldybės interesams bendradarbiaujant ir sprendžiant klausimus su valstybės valdžios ir v</text:span><text:span text:style-name="T1634">alstybinio administravimo subjektais, teisėsaugos institucijomis, nevyriausybinėmis organizacijomis, užsienio valstybių savivaldybėmis.</text:span></text:p>
      <text:p text:style-name="P1635"><text:span text:style-name="T1636">167</text:span><text:span text:style-name="T1637">. Mero sprendimai įforminami potvarkiais.</text:span></text:p>
      <text:p text:style-name="P1638"><text:span text:style-name="T1639">168</text:span><text:span text:style-name="T1640">. Meras savo kompetencijos klausimais gali sudaryti darbo grup</text:span><text:span text:style-name="T1641">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642"><text:s/></text:span></text:p>
      <text:p text:style-name="P1643"><text:span text:style-name="T1644">169</text:span><text:span text:style-name="T1645">. Meras negali būti Savivaldybės tarybos sudaromų komitetų nariu.</text:span></text:p>
      <text:p text:style-name="P1646"><text:span text:style-name="T1647">170</text:span><text:span text:style-name="T1648">.<text:s/></text:span><text:span text:style-name="T1649">Meras Reglamento</text:span><text:span text:style-name="T1650"><text:s/>179 punkte<text:s/></text:span><text:span text:style-name="T1651">nustatyta</text:span><text:span text:style-name="T1652"><text:s/></text:span><text:span text:style-name="T1653">tvarka</text:span><text:span text:style-name="T1654"><text:s/></text:span><text:span text:style-name="T1655">ne rečiau kaip kartą per metus atsiskaito Savivaldybės tarybai ir bendruomenei</text:span><text:span text:style-name="T1656"><text:s/></text:span><text:span text:style-name="T1657">už savo veiklą, taip pat rengia ir pateikia</text:span><text:span text:style-name="T1658"><text:s/></text:span><text:span text:style-name="T1659">rinkėj</text:span><text:span text:style-name="T1660">ams ir Savivaldybės bendruomenei Savivaldybės veiklos ataskaitą.</text:span></text:p>
      <text:p text:style-name="P1661"><text:span text:style-name="T1662">171</text:span><text:span text:style-name="T1663">.</text:span><text:span text:style-name="T1664"><text:s/></text:span><text:span text:style-name="T1665">Mero pavaduotojas atlieka mero nustatytas funkcijas ir pavedimus. Meras mero pavaduotojo funkcijas nustato mero pavaduotojo kadencijos laikotarpiui ir gali jas keisti. Kai meras nega</text:span><text:span text:style-name="T1666">li eiti pareigų, mero pavaduotojas ar laikinai mero pareigas einantis Savivaldybės tarybos narys atlieka visas mero pareigas, išskyrus 165.4–165.8 ir 165.15–165.22 papunkčiuose numatytus įgaliojimus. Tokiu atveju 165.15–165.22 papunkčiuose nustatytus mero<text:s/></text:span><text:span text:style-name="T1667">įgaliojimus atlieka Savivaldybės taryba, išskyrus funkcijas, kurias Lietuvos Respublikos vietos savivaldos statymo nustatytais atvejais atlieka mero pareigas laikinai einantis savivaldybės tarybos narys. Ypatingomis aplinkybėmis, kai nei meras, nei mero pa</text:span><text:span text:style-name="T1668">vaduotojas negali eiti savo pareigų dėl nuo jų nepriklausančių priežasčių, Savivaldybės tarybos posėdžius Reglamento V skyriuje nustatyta tvarka gali sušaukti ne mažiau kaip 1/3 Tarybos narių. Mero pareigas, susijusias su Savivaldybės tarybos posėdžio orga</text:span><text:span text:style-name="T1669">nizavimu, vedimu ir sprendimų pasirašymu, vykdo vyriausias pagal amžių Savivaldybės tarybos narys. Ypatingomis aplinkybėmis, kai nei meras, nei mero pavaduotojas negali eiti savo pareigų dėl nuo jų nepriklausančių priežasčių, mero pareigas, išskyrus Vietos</text:span><text:span text:style-name="T1670"><text:s/>savivaldos įstatyme ir šiame Reglamente numatytas išimtis, eina vyriausias pagal amžių Savivaldybės tarybos narys.<text:s/></text:span></text:p>
      <text:p text:style-name="P1671">Punkto pakeitimai:</text:p>
      <text:p text:style-name="P1672"><text:span text:style-name="T1673">Nr.<text:s/></text:span><text:a xlink:href="https://www.e-tar.lt/portal/legalAct.html?documentId=0e087f10badf11e688d0ed775a2e782a" office:target-frame-name="_top" xlink:show="replace"><text:span text:style-name="T1674">T3-236</text:span></text:a><text:span text:style-name="T1675">,<text:s/></text:span><text:span text:style-name="T1676">2016-12-01, paskelbta TAR 2016-12-05, i. k. 2016-28224</text:span></text:p>
      <text:p text:style-name="Normal"/>
      <text:p text:style-name="P1677"><text:span text:style-name="T1678">172</text:span><text:span text:style-name="T1679">. Gyventojų pasiūlymus, prašymus, valstybinių institucijų, įmonių, įstaigų, organizacijų raštus, adresuotus merui, priima, registruoja ir perduoda merui, jo pavaduotojui pagal kompetenciją Savi</text:span><text:span text:style-name="T1680">valdybės administracijos atsakingas darbuotojas.</text:span></text:p>
      <text:p text:style-name="P1681"><text:span text:style-name="T1682">173</text:span><text:span text:style-name="T1683">. Mero potvarkių projektus rengia Savivaldybės administracijos bei mero politinio (asmeninio) pasitikėjimo tarnautojai.<text:s/></text:span></text:p>
      <text:p text:style-name="P1684"><text:span text:style-name="T1685">174</text:span><text:span text:style-name="T1686">. Mero potvarkius veiklos klausimais registruoja Savivaldybės administra</text:span><text:span text:style-name="T1687">cijos atsakingas darbuotojas.</text:span></text:p>
      <text:p text:style-name="P1688"/>
      <text:p text:style-name="P1689"><text:span text:style-name="T1690">XV</text:span><text:span text:style-name="T1691"><text:s/>SKYRIUS</text:span></text:p>
      <text:p text:style-name="P1692"><text:span text:style-name="T1693">ataskaitų pateikimAs SAVIVALDYBĖS TARYBAI IR BENDRUOMENEI</text:span></text:p>
      <text:p text:style-name="P1694"/>
      <text:p text:style-name="P1695"><text:span text:style-name="T1696">175</text:span><text:span text:style-name="T1697">. Meras, Savivaldybės administracijos direktorius ir Savivaldybės kontrolierius ne rečiau kaip kartą per metus už savo veiklą atsiskaito<text:s/></text:span><text:span text:style-name="T1698">Savivaldybės tarybai.</text:span></text:p>
      <text:p text:style-name="P1699"><text:span text:style-name="T1700">176</text:span><text:span text:style-name="T1701">. Savivaldybės administracijos direktorius atsiskaito už savo ir Savivaldybės administracijos veiklą, teikdamas veiklos ataskaitas Savivaldybės tarybai ir merui kartą per metus, bet ne vėliau kaip iki kovo 31 d. Ataskaitos skel</text:span><text:span text:style-name="T1702">biamos Savivaldybės interneto svetainėje, jų santrauka gali būti skelbiama viename Prienų rajono laikraščių. Taip pat<text:s/></text:span><text:span text:style-name="T1703">ne rečiau kaip kartą per metus,<text:s/></text:span><text:span text:style-name="T1704">bet ne vėliau kaip iki balandžio 30 d.<text:s/></text:span><text:span text:style-name="T1705">informuoja Savivaldybės gyventojus apie savo veiklą Savivaldybės in</text:span><text:span text:style-name="T1706">terneto svetainėje.</text:span></text:p>
      <text:p text:style-name="P1707"><text:span text:style-name="T1708">177</text:span><text:span text:style-name="T1709">. Savivaldybės kontrolierius – kiekvienais metais, bet ne vėliau kaip iki kovo 31 d. pateikia Savivaldybės tarybai Savivaldybės kontrolės ir audito tarnybos veiklos ataskaitą. Savivaldybės kontrolės ir audito tarnybos veiklos ata</text:span><text:span text:style-name="T1710">skaita arba jos santrauka skelbiama Savivaldybės interneto svetainėje, viename Prienų rajono laikraščių, o jeigu įmanoma, - ir per kitas visuomenės informavimo priemones.</text:span></text:p>
      <text:p text:style-name="P1711"><text:span text:style-name="T1712">178</text:span><text:span text:style-name="T1713">. Kitų laikotarpių arba konkrečios veiklos ataskaitas meras, Savivaldybės admi</text:span><text:span text:style-name="T1714">nistracijos direktorius ir Savivaldybės kontrolierius privalo pateikti, jeigu to reikalauja ne mažiau kaip 1/3 visų Tarybos narių. Savivaldybės kontrolieriaus tokio pobūdžio ataskaitos pateikimo iniciatoriumi gali būti tik Kontrolės komitetas.</text:span></text:p>
      <text:p text:style-name="P1715"><text:span text:style-name="T1716">179</text:span><text:span text:style-name="T1717">. Mer</text:span><text:span text:style-name="T1718">as ne rečiau kaip kartą per metus, bet ne vėliau kaip iki balandžio 30 d. atsiskaito Savivaldybės tarybai už savo veiklą, pateikdamas pranešimą Savivaldybės tarybos posėdyje. Taip pat ne rečiau kaip kartą per metus, bet ne vėliau kaip iki balandžio 30 d. r</text:span><text:span text:style-name="T1719">engia ir pateikia</text:span><text:span text:style-name="T1720"><text:s/></text:span><text:span text:style-name="T1721">rinkėjams ir visai Savivaldybės bendruomenei Savivaldybės veiklos ataskaitą. Šios ataskaitos skelbiamos Savivaldybės interneto svetainėje, jų santraukos gali būti skelbiamos viename Prienų rajono laikraščių.<text:s/></text:span></text:p>
      <text:p text:style-name="P1722"><text:span text:style-name="T1723">180</text:span><text:span text:style-name="T1724">. Savivaldybės<text:s/></text:span><text:span text:style-name="T1725">biudžetinių ir viešųjų įstaigų (kurių savininkė yra savivaldybė), savivaldybės kontroliuojamų įmonių ir organizacijų vadovų ataskaitas ir atsakymus į Savivaldybės tarybos narių paklausimus Taryba išklauso ir sprendimus dėl šių ataskaitų ir atsakymų priima<text:s/></text:span><text:span text:style-name="T1726">iki kiekvienų metų liepos 1 dienos.</text:span></text:p>
      <text:p text:style-name="P1727"><text:span text:style-name="T1728">181</text:span><text:span text:style-name="T1729">.<text:s/></text:span><text:span text:style-name="T1730">Savivaldybės teritorijoje esančių valstybės institucijų padalinių vadovai esant jų pačių iniciatyvai arba Savivaldybės tarybos prašymu gali pateikti informaciją Savivaldybės tarybos posėdžio metu.</text:span></text:p>
      <text:p text:style-name="P1731"><text:span text:style-name="T1732">182</text:span><text:span text:style-name="T1733">. Saviv</text:span><text:span text:style-name="T1734">aldybės administracijos direktorius kiekvienais metais:</text:span></text:p>
      <text:p text:style-name="P1735"><text:span text:style-name="T1736">182.1</text:span><text:span text:style-name="T1737">. iki gegužės 31 d. teikia Savivaldybės kontrolės ir audito tarnybai Savivaldybės konsoliduotųjų ataskaitų rinkinį išvadai rengti;</text:span></text:p>
      <text:p text:style-name="P1738"><text:span text:style-name="T1739">182.2</text:span><text:span text:style-name="T1740">. iki liepos 15 d. teikia Savivaldybės tarybai tvirti</text:span><text:span text:style-name="T1741">nti Savivaldybės konsoliduotųjų ataskaitų<text:s/></text:span><text:span text:style-name="T1742">rinkinį</text:span><text:span text:style-name="T1743"><text:s/></text:span></text:p>
      <text:p text:style-name="P1744"><text:span text:style-name="T1745">183</text:span><text:span text:style-name="T1746">. Savivaldybės kontrolierius kiekvienais metais iki liepos 15 dienos rengia ir teikia Savivaldybės tarybai išvadą dėl pateikto tvirtinti Savivaldybės konsoliduotųjų ataskaitų rinkinio, Savivaldybė</text:span><text:span text:style-name="T1747">s biudžeto ir turto naudojimo. Ši išvada registruojama atsakingo Savivaldybės darbuotojo ir teikiama Savivaldybės tarybai kartu su Savivaldybės administracijos Finansų skyriaus parengtu ir Savivaldybės tarybai tvirtinti pateiktu Savivaldybės konsoliduotųjų</text:span><text:span text:style-name="T1748"><text:s/>ataskaitų rinkiniu.</text:span></text:p>
      <text:p text:style-name="P1749"><text:span text:style-name="T1750">184</text:span><text:span text:style-name="T1751">. Tarybos nariai ne vėliau kaip iki kiekvienų metų kovo 31 dienos turi atsiskaityti rinkėjams. Ataskaitas rinkėjams Tarybos nariai pateikia pasirinktinai – viešuose susitikimuose su Savivaldybės gyventojais, Savivaldybės teritor</text:span><text:span text:style-name="T1752">ijoje platinamuose informaciniuose leidiniuose arba Savivaldybės interneto svetainėje<text:s/></text:span><text:span text:style-name="T1753">www.prienai.lt</text:span><text:span text:style-name="T1754">.</text:span></text:p>
      <text:p text:style-name="P1755"><text:span text:style-name="T1756">184</text:span><text:span text:style-name="T1757">1</text:span><text:span text:style-name="T1758">.</text:span><text:span text:style-name="T1759"><text:s/></text:span><text:span text:style-name="T1760">Kontrolės komitetas dirba pagal Tarybos patvirtintą veiklos programą ir iki kiekvienų metų gegužės 31 d. už savo veiklą atsiskaito Tarybai<text:s/></text:span><text:span text:style-name="T1761">patei</text:span><text:span text:style-name="T1762">kdamas praėjusių metų komiteto veiklos ataskaitą</text:span><text:span text:style-name="T1763">.</text:span><text:s/></text:p>
      <text:p text:style-name="P1764">Papildyta punktu:</text:p>
      <text:p text:style-name="P1765"><text:span text:style-name="T1766">Nr.<text:s/></text:span><text:a xlink:href="https://www.e-tar.lt/portal/legalAct.html?documentId=d31b75305fb911e79198ffdb108a3753" office:target-frame-name="_top" xlink:show="replace"><text:span text:style-name="T1767">T3-168</text:span></text:a><text:span text:style-name="T1768">, 2017-06-29, paskelbta TAR 2017-07-04, i. k. 2017-11412</text:span></text:p>
      <text:p text:style-name="Normal"/>
      <text:p text:style-name="P1769"><text:span text:style-name="T1770">XVI</text:span><text:span text:style-name="T1771"><text:s/>SKYRIUS</text:span></text:p>
      <text:p text:style-name="P1772"><text:span text:style-name="T1773">savivaldybės institucijų ryšiai su bendruomene</text:span></text:p>
      <text:p text:style-name="P1774"/>
      <text:p text:style-name="P1775"><text:span text:style-name="T1776">185</text:span><text:span text:style-name="T1777">. Siekdama garantuoti vietos savivaldos principų ir teisių įgyvendinimą bendruomenės interesais, Savivaldybės taryba, bendraudama su gyventojais, taiko šias formas ir būdus:</text:span></text:p>
      <text:p text:style-name="P1778"><text:span text:style-name="T1779">185.1</text:span><text:span text:style-name="T1780">. Savivaldybės taryb</text:span><text:span text:style-name="T1781">os posėdžių darbotvarkės skelbiamos Savivaldybės interneto svetainėje ir viename Prienų rajono laikraščių;<text:s/></text:span></text:p>
      <text:p text:style-name="P1782"><text:span text:style-name="T1783">185.2</text:span><text:span text:style-name="T1784">. Savivaldybės tarybos sprendimai skelbiami Savivaldybės interneto svetainėje, taip pat gali būti skelbiami ir viename Prienų rajono laikra</text:span><text:span text:style-name="T1785">ščių.</text:span></text:p>
      <text:p text:style-name="P1786"><text:span text:style-name="T1787">186</text:span><text:span text:style-name="T1788">. Savivaldybės tarybos sudaryta Peticijų komisija nagrinėja gyventojų kreipimusis į Savivaldybės tarybą ir merą dėl priimtų sprendimų pakeitimo arba dėl naujų priėmimo.</text:span></text:p>
      <text:p text:style-name="P1789"><text:span text:style-name="T1790">187</text:span><text:span text:style-name="T1791">. Tarybos nariams adresuotus rinkėjų prašymus ir skundus nagrinėj</text:span><text:span text:style-name="T1792">a patys Tarybos nariai arba komitetai arba siunčia svarstyti atitinkamai institucijai. Apie nagrinėjimo rezultatus pareiškėją informuoja pats Tarybos narys.<text:s/></text:span></text:p>
      <text:p text:style-name="P1793"><text:span text:style-name="T1794">188</text:span><text:span text:style-name="T1795">. Tarybos nariai priima gyventojus ir dalyvauja susitikimuose su jais. Susitikimai vyksta f</text:span><text:span text:style-name="T1796">rakcijų nustatytu laiku ir tvarka. Jeigu priėmimams ir susitikimams surengti reikalingos Savivaldybės administracijos patalpos, telefono ryšys ir kt., frakcijos arba joms nepriklausantys Tarybos nariai privalo priėmimų ir susitikimų laiką ir vietą suderint</text:span><text:span text:style-name="T1797">i su Savivaldybės administracijos direktoriumi. Priėmimų ir susitikimų vieta, data ir laikas skelbiami Savivaldybės interneto svetainėje.</text:span></text:p>
      <text:p text:style-name="P1798"/>
      <text:p text:style-name="P1799"><text:span text:style-name="T1800">XVII</text:span><text:span text:style-name="T1801"><text:s/>SKYRIUS</text:span></text:p>
      <text:p text:style-name="P1802"><text:span text:style-name="T1803">SAVIVALDYBĖS BIUDŽETO TVIRTINIMAS</text:span></text:p>
      <text:p text:style-name="P1804"/>
      <text:p text:style-name="P1805"><text:span text:style-name="T1806">189</text:span><text:span text:style-name="T1807">. Savivaldybės biudžeto projektas svarstomas tokia tvark</text:span><text:span text:style-name="T1808">a:</text:span></text:p>
      <text:p text:style-name="P1809"><text:span text:style-name="T1810">189.1</text:span><text:span text:style-name="T1811">. Savivaldybės biudžeto projektas teikiamas svarstyti Savivaldybės tarybos frakcijoms, komitetams, jis taip pat skelbiamas Savivaldybės interneto svetainėje ne vėliau kaip 14 dienų iki Savivaldybės tarybos posėdžio, kuriame biudžetas bus tvirtina</text:span><text:span text:style-name="T1812">mas. Viename Prienų rajono laikraštyje gyventojai informuojami, kur gali susipažinti su Savivaldybės biudžeto projektu. Taip pat su Savivaldybės biudžeto projektu galima susipažinti Savivaldybės administracijos Finansų skyriuje. Miesto gyventojai ir juridi</text:span><text:span text:style-name="T1813">niai asmenys pastabas ir pasiūlymus dėl Savivaldybės biudžeto projekto teikia 7 dienas iki Savivaldybės tarybos posėdžio, kuriame projektas bus tvirtinamas.<text:s/></text:span></text:p>
      <text:p text:style-name="P1814"/>
      <text:p text:style-name="P1815"><text:span text:style-name="T1816">XVIII</text:span><text:span text:style-name="T1817"><text:s/>SKYRIUS</text:span></text:p>
      <text:p text:style-name="P1818"><text:span text:style-name="T1819">VIETOS GYVENTOJŲ APKLAUSA</text:span></text:p>
      <text:p text:style-name="P1820"/>
      <text:p text:style-name="P1821"><text:span text:style-name="T1822">190</text:span><text:span text:style-name="T1823">. Gyventojai savo nuomonę viešųjų<text:s/></text:span><text:span text:style-name="T1824">Savivaldybės reikalų tvarkymo klausimais gali pareikšti dalyvaudami vietos gyventojų apklausoje.</text:span></text:p>
      <text:p text:style-name="P1825"><text:span text:style-name="T1826">191</text:span><text:span text:style-name="T1827">. Apklausos rezultatai yra patariamojo pobūdžio.</text:span></text:p>
      <text:p text:style-name="P1828"><text:span text:style-name="T1829">192</text:span><text:span text:style-name="T1830">. Apklausoje gali dalyvauti Savivaldybės gyventojai, kurie turi teisę rinkti šios Savivaldybės t</text:span><text:span text:style-name="T1831">arybą.</text:span></text:p>
      <text:p text:style-name="P1832"><text:span text:style-name="T1833">193</text:span><text:span text:style-name="T1834">.<text:s/></text:span><text:span text:style-name="T1835">Apklausa gali būti surengta visoje Savivaldybės teritorijoje, seniūnijos (kelių seniūnijų) aptarnaujamoje teritorijoje (aptarnaujamose teritorijose)</text:span><text:span text:style-name="T1836"><text:s/></text:span><text:span text:style-name="T1837">ar jos (jų) dalyse arba gyvenamosios vietovės teritorijoje ar jos dalyje.</text:span><text:span text:style-name="T1838"><text:s/></text:span><text:span text:style-name="T1839">Apklausos teritor</text:span><text:span text:style-name="T1840">ija parenkama atsižvelgiant į tai, kokios teritorijos gyventojams yra aktualūs apklausai teikiami klausimai.</text:span></text:p>
      <text:p text:style-name="P1841"><text:span text:style-name="T1842">194</text:span><text:span text:style-name="T1843">. Apklausai gali būti teikiami klausimai, kuriuos Savivaldybė sprendžia atlikdama savarankiškąsias funkcijas.</text:span><text:span text:style-name="T1844"><text:s/>Savivaldybės taryba sprendimu<text:s/></text:span><text:span text:style-name="T1845">gali nustatyti kriterijus, kuriais remiantis būtina prieš priimant sprendimus rengti apklausas. Apklausos dėl savivaldybių steigimo, esamų savivaldybių panaikinimo, taip pat jų teritorijų ribų bei centrų nustatymo ir keitimo rengiamos vadovaujantis Teritor</text:span><text:span text:style-name="T1846">ijos administracinių vienetų ir jų ribų įstatymu.</text:span></text:p>
      <text:p text:style-name="P1847"><text:span text:style-name="T1848">195</text:span><text:span text:style-name="T1849">. Apklausos, rengiamos vadovaujantis Teritorijos administracinių vienetų ir jų ribų įstatymu, būdą pasiūlo apklausos iniciatorius, sprendimą dėl apklausos būdo priima Savivaldybės taryba arba jos pav</text:span><text:span text:style-name="T1850">edimu Savivaldybės administracijos direktorius, atsižvelgdami į vietos sąlygas ir aplinkybes.</text:span></text:p>
      <text:p text:style-name="P1851">Punkto pakeitimai:</text:p>
      <text:p text:style-name="P1852"><text:span text:style-name="T1853">Nr.<text:s/></text:span><text:a xlink:href="https://www.e-tar.lt/portal/legalAct.html?documentId=b3084ad0a45511e78a4c904b1afa0332" office:target-frame-name="_top" xlink:show="replace"><text:span text:style-name="T1854">T3-238</text:span></text:a><text:span text:style-name="T1855">, 2017-09-28, paskelbta TAR 2017-09</text:span><text:span text:style-name="T1856">-29, i. k. 2017-15301</text:span></text:p>
      <text:p text:style-name="Normal"/>
      <text:p text:style-name="P1857"><text:span text:style-name="T1858">196</text:span><text:span text:style-name="T1859">. Apklausos paskelbimo iniciatyvos teisė priklauso Savivaldybės gyventojams, Savivaldybės tarybai, merui ir seniūnui.</text:span></text:p>
      <text:p text:style-name="P1860"><text:span text:style-name="T1861">197</text:span><text:span text:style-name="T1862">. Gyventojai apklausos paskelbimo iniciatyvos teisę įgyvendina Vietos savivaldos įstatyme nustatyta t</text:span><text:span text:style-name="T1863">varka.</text:span></text:p>
      <text:p text:style-name="P1864"><text:span text:style-name="T1865">198</text:span><text:span text:style-name="T1866">. Taryba apklausos paskelbimo iniciatyvos teisę įgyvendina ne mažiau kaip 1/4 Tarybos narių grupės reikalavimu tokia tvarka:<text:s/></text:span></text:p>
      <text:p text:style-name="P1867"><text:span text:style-name="T1868">198.1</text:span><text:span text:style-name="T1869">.</text:span><text:span text:style-name="T1870"><text:s/></text:span><text:span text:style-name="T1871">Apklausą inicijuojanti Tarybos narių grupė pateikia merui prašymą dėl apklausos organizavimo. Prašymą<text:s/></text:span><text:span text:style-name="T1872">pasirašo visi iniciatyvinės grupės nariai;</text:span></text:p>
      <text:p text:style-name="P1873"><text:span text:style-name="T1874">198.2</text:span><text:span text:style-name="T1875">. Prašyme turi būti nurodyta: apklausai teikiamo klausimo tekstas, siūlomi apklausos būdas ir jos teritorija. Iniciatyvinė grupė turi teisę į apklausos komisiją deleguoti savo atstovą;</text:span></text:p>
      <text:p text:style-name="P1876">Papunkčio pakeitimai:</text:p>
      <text:p text:style-name="P1877"><text:span text:style-name="T1878">Nr.<text:s/></text:span><text:a xlink:href="https://www.e-tar.lt/portal/legalAct.html?documentId=b3084ad0a45511e78a4c904b1afa0332" office:target-frame-name="_top" xlink:show="replace"><text:span text:style-name="T1879">T3-238</text:span></text:a><text:span text:style-name="T1880">, 2017-09-28, paskelbta TAR 2017-09-29, i. k. 2017-15301</text:span></text:p>
      <text:p text:style-name="Normal"/>
      <text:p text:style-name="P1881"><text:span text:style-name="T1882">198.3</text:span><text:span text:style-name="T1883">.</text:span><text:span text:style-name="T1884"><text:s/></text:span><text:span text:style-name="T1885">Meras ne vėliau kaip per vieną mėnesį nuo reikalavimo gavimo privalo paskelb</text:span><text:span text:style-name="T1886">ti apklausą.</text:span></text:p>
      <text:p text:style-name="P1887"><text:span text:style-name="T1888">199</text:span><text:span text:style-name="T1889">. Mero potvarkis paskelbti apklausą turi būti paskelbtas per vietines (regiono) visuomenės informavimo priemones, Savivaldybės interneto svetainėje ir seniūnijų, kurių teritorijose vyks apklausa, skelbimų lentose.</text:span></text:p>
      <text:p text:style-name="P1890"><text:span text:style-name="T1891">200</text:span><text:span text:style-name="T1892">. Apklausos r</text:span><text:span text:style-name="T1893">ezultatai turi būti svarstomi artimiausiame Tarybos posėdyje. Juos Tarybai pristato apklausos komisijos pirmininkas. Jeigu nusprendžiama atsižvelgti į apklausos rezultatus priimant sprendimą dėl apklausai teikto (teiktų) klausimo (klausimų), Taryba:<text:s/></text:span></text:p>
      <text:p text:style-name="P1894"><text:span text:style-name="T1895">200.1</text:span><text:span text:style-name="T1896">. įpareigoja Savivaldybės administracijos padalinį rengti Tarybos sprendimo projektą;</text:span></text:p>
      <text:p text:style-name="P1897"><text:span text:style-name="T1898">200.2</text:span><text:span text:style-name="T1899">. priima sprendimo projektą dėl apklausai teikto (teiktų) klausimo (klausimų), jeigu jis pateikiamas tame posėdyje.</text:span></text:p>
      <text:p text:style-name="P1900"><text:span text:style-name="T1901">201</text:span><text:span text:style-name="T1902">. Seniūnas seniūnaičių sueigos pri</text:span><text:span text:style-name="T1903">tarimu seniūnijos aptarnaujamoje teritorijoje gali inicijuoti apklausą dėl jo kompetencijai priskirtų klausimų. Seniūnas, įgyvendindamas apklausos iniciatyvos teisę, pateikia Savivaldybės administracijos direktoriui prašymą dėl vietos gyventojų apklausos o</text:span><text:span text:style-name="T1904">rganizavimo.<text:s/></text:span></text:p>
      <text:p text:style-name="P1905"><text:span text:style-name="T1906">202</text:span><text:span text:style-name="T1907">. Prašyme turi būti nurodytas vietos gyventojų apklausai teikiamas tekstas, siūlomas vietos gyventojų apklausos būdas ir jos teritorija.</text:span></text:p>
      <text:p text:style-name="P1908"><text:span text:style-name="T1909">203</text:span><text:span text:style-name="T1910">. Administracijos direktorius, gavęs seniūno prašymą, per 2 darbo dienas pateikia jį merui.</text:span><text:span text:style-name="T1911"><text:s/>Meras ne vėliau kaip per 1 mėnesį gali paskelbti apklausą.</text:span></text:p>
      <text:p text:style-name="P1912"><text:span text:style-name="T1913">204</text:span><text:span text:style-name="T1914">. Mero potvarkis paskelbti apklausą turi būti paskelbtas per vietines (regiono) visuomenės informavimo priemones, Savivaldybės interneto svetainėje ir seniūnijų, kurių teritorijose vyks apk</text:span><text:span text:style-name="T1915">lausa, skelbimų lentose.</text:span></text:p>
      <text:p text:style-name="P1916"><text:span text:style-name="T1917">205</text:span><text:span text:style-name="T1918">. Savivaldybės taryba privalo svarstyti apklausai pateiktą (pateiktus) klausimą (klausimus), jeigu savo nuomonę pateiktu (pateiktais) klausimu (klausimais) pareiškė ne mažiau kaip 15 procentų apklausos teritorijos gyventojų,</text:span><text:span text:style-name="T1919"><text:s/>turinčių teisę dalyvauti apklausoje, išskyrus atrankinės apklausos atvejus.</text:span></text:p>
      <text:p text:style-name="P1920"><text:span text:style-name="T1921">206</text:span><text:span text:style-name="T1922">. Apklausos rezultatus ne vėliau kaip per 5 darbo dienas po apklausos pabaigos apklausos komisija pateikia Savivaldybės administracijos direktoriui ir paskelbia per vietine</text:span><text:span text:style-name="T1923">s (regiono) visuomenės informavimo priemones, Savivaldybės interneto svetainėje ir seniūnijų, kurių teritorijose įvyko apklausa, skelbimų lentose.</text:span></text:p>
      <text:p text:style-name="P1924"><text:span text:style-name="T1925">207</text:span><text:span text:style-name="T1926">. Paskelbti apklausos rezultatai (gyventojų nuomonė dėl apklausai pateikto (pateiktų) klausimo (klausi</text:span><text:span text:style-name="T1927">mų) turi būti svarstomi artimiausiame Savivaldybės tarybos posėdyje Reglamento VI skyriuje nustatyta tvarka.</text:span></text:p>
      <text:p text:style-name="P1928"><text:span text:style-name="T1929">208</text:span><text:span text:style-name="T1930">. Savivaldybės tarybos sprendime dėl apklausai pateikto (pateiktų) klausimo (klausimų) turi būti nurodyti apklausos rezultatai (gyventojų nu</text:span><text:span text:style-name="T1931">omonė dėl apklausai pateikto (pateiktų) klausimo (klausimų) ir savivaldybės tarybos sprendimo priėmimo motyvai. Savivaldybės tarybos sprendimas dėl apklausai pateikto (pateiktų) klausimo (klausimų) turi būti paskelbtas per vietines (regiono) visuomenės inf</text:span><text:span text:style-name="T1932">ormavimo priemones, Savivaldybės interneto svetainėje ir seniūnijų, kurių teritorijose įvyko apklausa, skelbimų lentose.</text:span></text:p>
      <text:p text:style-name="P1933">____________________</text:p>
      <text:p text:style-name="P1934"/>
      <text:p text:style-name="P1935"/>
      <text:p text:style-name="P1936"><text:span text:style-name="T1937">Pakeitimai:</text:span></text:p>
      <text:p text:style-name="P1938"/>
      <text:p text:style-name="P1939"><text:span text:style-name="T1940">1.</text:span></text:p>
      <text:p text:style-name="P1941"><text:span text:style-name="T1942">Prienų rajono savivaldybės taryba, Sprendimas</text:span></text:p>
      <text:p text:style-name="P1943"><text:span text:style-name="T1944">Nr.<text:s/></text:span><text:a xlink:href="https://www.e-tar.lt/portal/legalAct.html?documentId=2f0f8f00f80211e5a52397090a2fa158" office:target-frame-name="_top" xlink:show="replace"><text:span text:style-name="T1945">T3-36</text:span></text:a><text:span text:style-name="T1946">, 2016-03-31, paskelbta TAR 2016-04-04, i. k. 2016-07023</text:span></text:p>
      <text:p text:style-name="P1947"><text:span text:style-name="T1948">Dėl Prienų rajono savivaldybės tarybos 2015 m. spalio 8 d. sprendimo Nr. T3-185 „Dėl Prienų rajono savivaldybės tarybos veiklos reglamen</text:span><text:span text:style-name="T1949">to patvirtinimo“ pakeitimo</text:span></text:p>
      <text:p text:style-name="P1950"/>
      <text:p text:style-name="P1951"><text:span text:style-name="T1952">2.</text:span></text:p>
      <text:p text:style-name="P1953"><text:span text:style-name="T1954">Prienų rajono savivaldybės taryba, Sprendimas</text:span></text:p>
      <text:p text:style-name="P1955"><text:span text:style-name="T1956">Nr.<text:s/></text:span><text:a xlink:href="https://www.e-tar.lt/portal/legalAct.html?documentId=0e087f10badf11e688d0ed775a2e782a" office:target-frame-name="_top" xlink:show="replace"><text:span text:style-name="T1957">T3-236</text:span></text:a><text:span text:style-name="T1958">, 2016-12-01, paskelbta TAR 2016-12-05, i. k. 2016-28224</text:span></text:p>
      <text:p text:style-name="P1959"><text:span text:style-name="T1960">Dėl Prienų raj</text:span><text:span text:style-name="T1961">ono savivaldybės tarybos 2015 m. spalio 8 d. sprendimo Nr. T3-185 „Dėl Prienų rajono savivaldybės tarybos veiklos reglamento patvirtinimo“ pakeitimo</text:span></text:p>
      <text:p text:style-name="P1962"/>
      <text:p text:style-name="P1963"><text:span text:style-name="T1964">3.</text:span></text:p>
      <text:p text:style-name="P1965"><text:span text:style-name="T1966">Prienų rajono savivaldybės taryba, Sprendimas</text:span></text:p>
      <text:p text:style-name="P1967"><text:span text:style-name="T1968">Nr.<text:s/></text:span><text:a xlink:href="https://www.e-tar.lt/portal/legalAct.html?documentId=d31b75305fb911e79198ffdb108a3753" office:target-frame-name="_top" xlink:show="replace"><text:span text:style-name="T1969">T3-168</text:span></text:a><text:span text:style-name="T1970">, 2017-06-29, paskelbta TAR 2017-07-04, i. k. 2017-11412</text:span></text:p>
      <text:p text:style-name="P1971"><text:span text:style-name="T1972">Dėl Prienų rajono savivaldybės tarybos 2015 m. spalio 8 d. sprendimo Nr. T3-185 ,,Dėl Prienų rajo</text:span><text:span text:style-name="T1973">no savivaldybės tarybos veiklos reglamento patvirtinimo“ pakeitimo</text:span></text:p>
      <text:p text:style-name="P1974"/>
      <text:p text:style-name="P1975"><text:span text:style-name="T1976">4.</text:span></text:p>
      <text:p text:style-name="P1977"><text:span text:style-name="T1978">Prienų rajono savivaldybės taryba, Sprendimas</text:span></text:p>
      <text:p text:style-name="P1979"><text:span text:style-name="T1980">Nr.<text:s/></text:span><text:a xlink:href="https://www.e-tar.lt/portal/legalAct.html?documentId=b3084ad0a45511e78a4c904b1afa0332" office:target-frame-name="_top" xlink:show="replace"><text:span text:style-name="T1981">T3-238</text:span></text:a><text:span text:style-name="T1982">, 2017-09-28, paskelbta TAR<text:s/></text:span><text:span text:style-name="T1983">2017-09-29, i. k. 2017-15301</text:span></text:p>
      <text:p text:style-name="P1984"><text:span text:style-name="T1985">Dėl Prienų rajono savivaldybės tarybos 2015 m. spalio 8 d. sprendimo Nr. T3-185 „Dėl Prienų rajono savivaldybės tarybos veiklos reglamento patvirtinimo“ pakeitimo</text:span></text:p>
      <text:p text:style-name="P1986"/>
      <text:p text:style-name="P1987"><text:span text:style-name="T1988">5.</text:span></text:p>
      <text:p text:style-name="P1989"><text:span text:style-name="T1990">Prienų rajono savivaldybės taryba, Sprendimas</text:span></text:p>
      <text:p text:style-name="P1991"><text:span text:style-name="T1992">Nr.<text:s/></text:span><text:a xlink:href="https://www.e-tar.lt/portal/legalAct.html?documentId=294c3860eb0e11e7acd7ea182930b17f" office:target-frame-name="_top" xlink:show="replace"><text:span text:style-name="T1993">T3-302</text:span></text:a><text:span text:style-name="T1994">, 2017-12-21, paskelbta TAR 2017-12-27, i. k. 2017-21318</text:span></text:p>
      <text:p text:style-name="P1995"><text:span text:style-name="T1996">Dėl Prienų rajono savivaldybės tarybos 2015 m. spalio 8 d. sprendimo Nr. T3-185 „Dėl Prienų rajono saviva</text:span><text:span text:style-name="T1997">ldybės tarybos veiklos reglamento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3T06:47:00Z</meta:creation-date>
    <dc:date>2019-04-03T06:47:00Z</dc:date>
    <meta:print-date>2015-04-16T12:11:00Z</meta:print-date>
    <meta:template xlink:href="Normal.dotm" xlink:type="simple"/>
    <meta:editing-cycles>2</meta:editing-cycles>
    <meta:editing-duration>PT0S</meta:editing-duration>
    <meta:document-statistic meta:page-count="32" meta:paragraph-count="495" meta:word-count="12512" meta:character-count="104984" meta:row-count="2213" meta:non-whitespace-character-count="92967"/>
  </office:meta>
</office:document-meta>
</file>