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06 iki 2022-05-05</text:span></text:p>
      <text:p text:style-name="P7"/>
      <text:p text:style-name="P8"><text:span text:style-name="T9">Sprendimas paskelbtas: TAR 2022-02-02, i. k. 2022-017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ALYTAUS MIESTO SAVIVALDYBĖS 2022–2024 METŲ STRATEGINIO VEIKLOS PLANO PATVIRTINIMO</text:p>
      <text:p text:style-name="P18"/>
      <text:p text:style-name="P19">2022 m.<text:s/>sausio 27 d. Nr. T-1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<text:s/></text:span><text:span text:style-name="T27">Lietuvos Respublikos strateginio valdymo įstatymo<text:s/></text:span><text:span text:style-name="T28">9</text:span><text:span text:style-name="T29"><text:s/>straipsnio 1 punktu, 24 strai</text:span><text:span text:style-name="T30">psnio 2 dalimi,</text:span><text:span text:style-name="T31"><text:s/></text:span><text:span text:style-name="T32">Strateginio valdymo metodika, patvirtinta Lietuvos Respublikos Vyriausybės 2021 m. balandžio 28 d. nutarimo Nr. 292 „Dėl Lietuvos Respublikos strateginio valdymo įstatymo, Lietuvos Respublikos regioninės plėtros įstatymo 4 straipsnio 3 ir 5</text:span><text:span text:style-name="T33"><text:s/>dalių, 7 straipsnio 1 ir 4 dalių, Lietuvos Respublikos biudžeto sandaros įstatymo 14</text:span><text:span text:style-name="T34">1</text:span><text:span text:style-name="T35"> straipsnio 3 dalies įgyvendinimo“ 1.1 papunkčiu,<text:s/></text:span><text:span text:style-name="T36">Alytaus<text:s/></text:span><text:span text:style-name="T37">miesto savivaldybės strateginio planavimo organizavimo tvarkos aprašo, patvirtinto Alytaus miesto savivaldybės t</text:span><text:span text:style-name="T38">arybos 2021-08-</text:span><text:soft-page-break/><text:span text:style-name="T39">26 sprendimu Nr. T-226 „Dėl Alytaus miesto savivaldybės strateginio planavimo organizavimo tvarkos aprašo pa</text:span><text:span text:style-name="T40">tvirtinimo“, 37 punktu,</text:span><text:span text:style-name="T41"><text:s/>Alytaus miesto savivaldybės taryba<text:s/></text:span><text:span text:style-name="T42">nusprendžia</text:span><text:span text:style-name="T43">:</text:span></text:p>
      <text:p text:style-name="P44"><text:span text:style-name="T45">Patvirtinti Alytaus miesto savivaldybės 2022–2024 metų<text:s/></text:span><text:span text:style-name="T46">strateginį veiklos planą (pridedama)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jus Cesiuli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 priedas (31 Darnaus terit.<text:s/>vyst. pr.)</text:p>
      <text:p text:style-name="P60">Priedo pakeitimai:</text:p>
      <text:p text:style-name="P61"><text:span text:style-name="T62">Nr.<text:s/></text:span><text:a xlink:href="https://www.e-tar.lt/portal/legalAct.html?documentId=692feb60b40f11ec8d9390588bf2de65" office:target-frame-name="_top" xlink:show="replace"><text:span text:style-name="T63">T-80</text:span></text:a><text:span text:style-name="T64">, 2022-03-31, paskelbta TAR 2022-04-05, i. k. 2022-06957</text:span></text:p>
      <text:p text:style-name="Normal"/>
      <text:p text:style-name="P65">1 priedo tęsinys (31 Darnaus terit. vyst. pr.)</text:p>
      <text:p text:style-name="P66">Priedo pakeitimai:</text:p>
      <text:p text:style-name="P67"><text:span text:style-name="T68">Nr.<text:s/></text:span><text:a xlink:href="https://www.e-tar.lt/portal/legalAct.html?documentId=692feb60b40f11ec8d9390588bf2de65" office:target-frame-name="_top" xlink:show="replace"><text:span text:style-name="T69">T-80</text:span></text:a><text:span text:style-name="T70">, 2022-03-31, paskelbta TAR 2022-04-05, i. k. 2022-06957</text:span></text:p>
      <text:p text:style-name="Normal"/>
      <text:p text:style-name="P71">2 priedas (32 Administrav. pr.)</text:p>
      <text:p text:style-name="P72">Priedo pakeitimai:</text:p>
      <text:p text:style-name="P73"><text:span text:style-name="T74">Nr.<text:s/></text:span><text:a xlink:href="https://www.e-tar.lt/portal/legalAct.html?documentId=692feb60b40f11ec8d9390588bf2de65" office:target-frame-name="_top" xlink:show="replace"><text:span text:style-name="T75">T-80</text:span></text:a><text:span text:style-name="T76">, 2022-03-31, paskelbta TAR 2022-04-05, i. k. 2022-06957</text:span></text:p>
      <text:p text:style-name="Normal"/>
      <text:soft-page-break/>
      <text:p text:style-name="P77">2 priedo tęsinys (32 Administrav. pr.)</text:p>
      <text:p text:style-name="P78">Priedo pakeitimai:</text:p>
      <text:p text:style-name="P79"><text:span text:style-name="T80">Nr.<text:s/></text:span><text:a xlink:href="https://www.e-tar.lt/portal/legalAct.html?documentId=692feb60b40f11ec8d9390588bf2de65" office:target-frame-name="_top" xlink:show="replace"><text:span text:style-name="T81">T-80</text:span></text:a><text:span text:style-name="T82">, 2022-03-31, paskelbta TAR 2022-04-05, i. k. 2022-06957</text:span></text:p>
      <text:p text:style-name="Normal"/>
      <text:p text:style-name="P83">3 priedas (33 Suman. visuom. ugd. pr.)</text:p>
      <text:p text:style-name="P84">Priedo pakeitimai:</text:p>
      <text:p text:style-name="P85"><text:span text:style-name="T86">Nr.<text:s/></text:span><text:a xlink:href="https://www.e-tar.lt/portal/legalAct.html?documentId=692feb60b40f11ec8d9390588bf2de65" office:target-frame-name="_top" xlink:show="replace"><text:span text:style-name="T87">T-80</text:span></text:a><text:span text:style-name="T88">, 2022-03-31, paskelbta TAR 2022-04-05, i. k. 2022-06957</text:span></text:p>
      <text:p text:style-name="Normal"/>
      <text:p text:style-name="P89">3 priedo tęsinys (33 Suman. visuom. ugd. pr.)</text:p>
      <text:p text:style-name="P90">Priedo pakeitimai:</text:p>
      <text:p text:style-name="P91"><text:span text:style-name="T92">Nr.<text:s/></text:span><text:a xlink:href="https://www.e-tar.lt/portal/legalAct.html?documentId=692feb60b40f11ec8d9390588bf2de65" office:target-frame-name="_top" xlink:show="replace"><text:span text:style-name="T93">T-80</text:span></text:a><text:span text:style-name="T94">, 2022-03-31, paskelbta TAR 2022-04-05, i. k. 2022-06957</text:span></text:p>
      <text:p text:style-name="Normal"/>
      <text:p text:style-name="P95">4 priedas (Plano suvestinė)</text:p>
      <text:p text:style-name="P96">Priedo pakeitimai:</text:p>
      <text:p text:style-name="P97"><text:span text:style-name="T98">Nr.<text:s/></text:span><text:a xlink:href="https://www.e-tar.lt/portal/legalAct.html?documentId=692feb60b40f11ec8d9390588bf2de65" office:target-frame-name="_top" xlink:show="replace"><text:span text:style-name="T99">T-80</text:span></text:a><text:span text:style-name="T100">, 2022-03-31, paskelbta TAR 2022-04-05,<text:s/></text:span><text:span text:style-name="T101">i. k. 2022-06957</text:span></text:p>
      <text:p text:style-name="Normal"/>
      <text:p text:style-name="P102">5 priedas (infrastrukt.+pletros+planas)</text:p>
      <text:p text:style-name="Normal"/>
      <text:p text:style-name="P103">6 priedas (programos+lėšų+panaudojimas)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Alytaus miesto savivaldybės taryba, Sprendimas</text:span></text:p>
      <text:p text:style-name="P113"><text:span text:style-name="T114">Nr.<text:s/></text:span><text:a xlink:href="https://www.e-tar.lt/portal/legalAct.html?documentId=692feb60b40f11ec8d9390588bf2de65" office:target-frame-name="_top" xlink:show="replace"><text:span text:style-name="T115">T-80</text:span></text:a><text:span text:style-name="T116">, 2022-03-31, paskelbta TAR 2022-04-05, i. k. 2022-06957</text:span></text:p>
      <text:p text:style-name="P117"><text:span text:style-name="T118">Dėl Alytaus miesto savivaldybės tarybos 2022-01-27 sprendimo Nr. T-1 „Dėl Alytaus miesto savivaldyb</text:span><text:span text:style-name="T119">ės 2022–2024 metų strateginio veiklos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2–2024 METŲ STRATEGINIO VEIKLOS PLANO PATVIRTINIMO</dc:title>
    <dc:subject>TŽ-13</dc:subject>
    <meta:initial-creator>ALYTAUS MIESTO SAVIVALDYBĖS TARYBA</meta:initial-creator>
    <dc:creator>adlibuser</dc:creator>
    <meta:creation-date>2022-05-06T06:08:00Z</meta:creation-date>
    <dc:date>2022-05-06T06:0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456" meta:character-count="3472" meta:row-count="113" meta:non-whitespace-character-count="3075"/>
  </office:meta>
</office:document-meta>
</file>