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34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7-04 iki 2023-10-09</text:span></text:p>
      <text:p text:style-name="P3"/>
      <text:p text:style-name="P4"><text:span text:style-name="T5">Sprendimas paskelbtas: TAR 2023-02-02, i. k. 2023-01916</text:span></text:p>
      <text:p text:style-name="P6"/>
      <text:p text:style-name="P7"><text:span text:style-name="T8">TAR pastaba.</text:span><text:span text:style-name="T9"><text:s/>Sprendimo pakeitimus žiūrėti Radviliškio rajono savivaldybės tarybos 2023 m. kovo 16 d. sprendime Nr. T-897, Radviliškio rajono savivaldybės tarybos 2023 m. balandžio 13 d. <text:s/>sprendime Nr. T-929, Radviliškio rajono savivaldybės tarybos 2023 m. birželio 1 d</text:span><text:span text:style-name="T10">. sprendime Nr. T-5 ir <text:s/>Radviliškio rajono savivaldybės tarybos 2023 m. birželio 29 d. Nr. T-27.</text:span></text:p>
      <text:p text:style-name="P11">Radviliškio rajono savivaldybės taryba, Sprendimas</text:p>
      <text:p text:style-name="P12"><text:span text:style-name="T13">Nr.<text:s/></text:span><text:a xlink:href="https://www.e-tar.lt/portal/legalAct.html?documentId=d866def019a611eeb233e8b04dc9bb3d" office:target-frame-name="_top" xlink:show="replace"><text:span text:style-name="T14">T-27</text:span></text:a><text:span text:style-name="T15">,<text:s/></text:span><text:span text:style-name="T16">2023-06-29, paskelbta TAR 2023-07-03, i. k. 2023-13727</text:span></text:p>
      <text:p text:style-name="P17">Dėl Radviliškio rajono savivaldybės tarybos 2023 m. vasario 1 d. sprendimo Nr. T-874 „Dėl Radviliškio rajono savivaldybės 2023–2025 metų strateginio veiklos plano patvirtinimo“ pakeitimo</text:p>
      <text:p text:style-name="Normal"/>
      <text:p text:style-name="P18"><text:span text:style-name="T1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RADVILIŠKIO RAJONO SAVIVALDYBĖS TARYBA</text:p>
      <text:p text:style-name="P22"/>
      <text:p text:style-name="P23">SPRENDIMAS</text:p>
      <text:p text:style-name="P24"><text:span text:style-name="T25">DĖL RADVILIŠKIO RAJONO SAVIVALDYBĖS 2023</text:span><text:span text:style-name="T26">–</text:span><text:span text:style-name="T27">2025 METŲ STRATEGINIO VEIKLOS PLANO PATVIRTINIMO</text:span></text:p>
      <text:p text:style-name="P28"/>
      <text:p text:style-name="P29">2023 m. vasario 1 d. Nr. T-874</text:p>
      <text:p text:style-name="P30">Radviliškis</text:p>
      <text:p text:style-name="P31"/>
      <text:p text:style-name="P32"/>
      <text:p text:style-name="P33"><text:span text:style-name="T34">Vadovaudamasi Lietuvos Respublikos vietos savivaldos įstatymo 16 straipsnio 2 dalies 40 punktu, Radviliškio rajono savivaldybės taryba<text:s/></text:span><text:span text:style-name="T35">nusprendži</text:span><text:span text:style-name="T36">a:</text:span></text:p>
      <text:p text:style-name="P37"><text:span text:style-name="T38">1</text:span><text:span text:style-name="T39">.</text:span><text:span text:style-name="T40"><text:tab/></text:span><text:span text:style-name="T41">Patvirtinti Radviliškio rajono savivaldybės 2023</text:span><text:span text:style-name="T42">–</text:span><text:span text:style-name="T43">2025 metų strateginį veiklos planą (pridedama).<text:s/></text:span></text:p>
      <text:p text:style-name="P44"><text:span text:style-name="T45">2</text:span><text:span text:style-name="T46">.</text:span><text:span text:style-name="T47"><text:tab/>Nurod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8">Savivaldybės meras <text:s text:c="98"/>Vytautas Simelis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Radviliškio rajono savivaldybės taryba, Sprendimas</text:span></text:p>
      <text:p text:style-name="P58"><text:span text:style-name="T59">Nr.<text:s/></text:span><text:a xlink:href="https://www.e-tar.lt/portal/legalAct.html?documentId=6c1578d0c4b311ed97b2975f7dad7488" office:target-frame-name="_top" xlink:show="replace"><text:span text:style-name="T60">T-897</text:span></text:a><text:span text:style-name="T61">, 2023-03-16, paskelbta TAR 2023-03-17, i. k. 2023-04799</text:span></text:p>
      <text:p text:style-name="P62"><text:span text:style-name="T63">Dėl Radviliškio rajono savivaldybės 2023–2025 metų strateginio veiklos plano pakeitimo</text:span></text:p>
      <text:p text:style-name="P64"/>
      <text:p text:style-name="P65"><text:span text:style-name="T66">2.</text:span></text:p>
      <text:p text:style-name="P67"><text:span text:style-name="T68">Radviliškio rajono savivaldybės taryba, Sprendimas</text:span></text:p>
      <text:p text:style-name="P69"><text:span text:style-name="T70">Nr.<text:s/></text:span><text:a xlink:href="https://www.e-tar.lt/portal/legalAct.html?documentId=801861d0dda411ed9978886e85107ab2" office:target-frame-name="_top" xlink:show="replace"><text:span text:style-name="T71">T-929</text:span></text:a><text:span text:style-name="T72">, 2023-04-13, paskelbta TAR 2023-04-18, i. k. 2023-07414</text:span></text:p>
      <text:p text:style-name="P73"><text:span text:style-name="T74">Dėl Radviliškio rajono savivaldybės 2023–2025 metų strateginio veiklos plano pakeitimo</text:span></text:p>
      <text:p text:style-name="P75"/>
      <text:p text:style-name="P76"><text:span text:style-name="T77">3.</text:span></text:p>
      <text:p text:style-name="P78"><text:span text:style-name="T79">R</text:span><text:span text:style-name="T80">adviliškio rajono savivaldybės taryba, Sprendimas</text:span></text:p>
      <text:p text:style-name="P81"><text:span text:style-name="T82">Nr.<text:s/></text:span><text:a xlink:href="https://www.e-tar.lt/portal/legalAct.html?documentId=009861d0042d11ee9978886e85107ab2" office:target-frame-name="_top" xlink:show="replace"><text:span text:style-name="T83">T-5</text:span></text:a><text:span text:style-name="T84">, 2023-06-01, paskelbta TAR 2023-06-06, i. k. 2023-11091</text:span></text:p>
      <text:p text:style-name="P85"><text:span text:style-name="T86">Dėl Radviliškio rajono savivaldybės 2023–202</text:span><text:span text:style-name="T87">5 metų strateginio veiklos plano pakeitimo</text:span></text:p>
      <text:p text:style-name="P88"/>
      <text:soft-page-break/>
      <text:p text:style-name="P89"><text:span text:style-name="T90">4.</text:span></text:p>
      <text:p text:style-name="P91"><text:span text:style-name="T92">Radviliškio rajono savivaldybės taryba, Sprendimas</text:span></text:p>
      <text:p text:style-name="P93"><text:span text:style-name="T94">Nr.<text:s/></text:span><text:a xlink:href="https://www.e-tar.lt/portal/legalAct.html?documentId=d866def019a611eeb233e8b04dc9bb3d" office:target-frame-name="_top" xlink:show="replace"><text:span text:style-name="T95">T-27</text:span></text:a><text:span text:style-name="T96">, 2023-06-29, paskelbta TAR 2023-07-03, i. k. 2023-1</text:span><text:span text:style-name="T97">3727</text:span></text:p>
      <text:p text:style-name="P98"><text:span text:style-name="T99">Dėl Radviliškio rajono savivaldybės tarybos 2023 m. vasario 1 d. sprendimo Nr. T-874 „Dėl Radviliškio rajono savivaldybės 2023–2025 metų strateginio veiklos plano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3-10-11T06:56:00Z</meta:creation-date>
    <dc:date>2023-10-11T06:56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439" meta:character-count="2921" meta:row-count="157" meta:non-whitespace-character-count="2526"/>
  </office:meta>
</office:document-meta>
</file>