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29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, Radviliškio rajono savivaldybės tarybos 2023 m. balandžio 13 d. <text:s/>sprendime Nr. T-929, Radviliškio rajono savivaldybės tarybos 2023 m. birželio 1 d</text:span><text:span text:style-name="T10">. sprendime Nr. T-5, <text:s/>Radviliškio rajono savivaldybės tarybos 2023 m. birželio 29 d. Nr. T-27, Radviliškio rajono savivaldybės tarybos 2023 m. spalio 5 d. <text:s/>sprendime Nr. T-117, Radviliškio rajono savivaldybės tarybos 2023 m. lapkričio 6 d. sprendime Nr. T-</text:span><text:span text:style-name="T11">169 ir Radviliškio rajono savivaldybės tarybos 2023 m. gruodžio 21 d. <text:s/>sprendimeNr. T-205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0238da20a54911eea5a28c81c82193a8" office:target-frame-name="_top" xlink:show="replace"><text:span text:style-name="T15">T-205</text:span></text:a><text:span text:style-name="T16">, 2023-</text:span><text:span text:style-name="T17">12-21, paskelbta TAR 2023-12-28, i. k. 2023-25613</text:span></text:p>
      <text:p text:style-name="P18">Dėl Radviliškio rajono savivaldybės tarybos 2023 m. vasario 1 d. sprendimo Nr. T-874 „Dėl Radviliškio rajono savivaldybės 2023–2025 metų strateginio veiklos plano patvirtinimo“ pakeitimo</text:p>
      <text:p text:style-name="Normal"/>
      <text:p text:style-name="P19"><text:span text:style-name="T2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RADVILIŠKIO RAJONO SAVIVALDYBĖS TARYBA</text:p>
      <text:p text:style-name="P23"/>
      <text:p text:style-name="P24">SPRENDIMAS</text:p>
      <text:p text:style-name="P25"><text:span text:style-name="T26">DĖL RADVILIŠKIO RAJONO SAVIVALDYBĖS 2023</text:span><text:span text:style-name="T27">–</text:span><text:span text:style-name="T28">2025 METŲ STRATEGINIO VEIKLOS PLANO PATVIRTINIMO</text:span></text:p>
      <text:p text:style-name="P29"/>
      <text:p text:style-name="P30">2023 m. vasario 1 d. Nr. T-874</text:p>
      <text:p text:style-name="P31">Radviliškis</text:p>
      <text:p text:style-name="P32"/>
      <text:p text:style-name="P33"/>
      <text:p text:style-name="P34"><text:span text:style-name="T35">Vadovaudamasi Lietuvos Respublikos vietos savivaldos įstatymo 16 straipsnio 2 dalies 40 punktu, Radviliškio rajono sav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Radviliškio rajono savivaldybės 2023</text:span><text:span text:style-name="T43">–</text:span><text:span text:style-name="T44">2025 metų strateginį veiklos planą (pridedama).<text:s/></text:span></text:p>
      <text:p text:style-name="P45"><text:span text:style-name="T46">2</text:span><text:span text:style-name="T47">.</text:span><text:span text:style-name="T48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9">Savivaldybės meras <text:s text:c="98"/>Vytautas Simeli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Radviliškio rajono savivaldybės taryba, Sprendimas</text:span></text:p>
      <text:p text:style-name="P59"><text:span text:style-name="T60">Nr.<text:s/></text:span><text:a xlink:href="https://www.e-tar.lt/portal/legalAct.html?documentId=6c1578d0c4b311ed97b2975f7dad7488" office:target-frame-name="_top" xlink:show="replace"><text:span text:style-name="T61">T-897</text:span></text:a><text:span text:style-name="T62">, 2023-03-16, paskelbta TAR 2023-03-17, i. k. 2023-04799</text:span></text:p>
      <text:p text:style-name="P63"><text:span text:style-name="T64">Dėl Radviliškio rajono savivaldybės 2023–2025 metų strateginio veiklos plano pakeitimo</text:span></text:p>
      <text:p text:style-name="P65"/>
      <text:p text:style-name="P66"><text:span text:style-name="T67">2.</text:span></text:p>
      <text:p text:style-name="P68"><text:span text:style-name="T69">Radviliškio rajono savivaldybės taryba, Sprendimas</text:span></text:p>
      <text:p text:style-name="P70"><text:span text:style-name="T71">Nr.<text:s/></text:span><text:a xlink:href="https://www.e-tar.lt/portal/legalAct.html?documentId=801861d0dda411ed9978886e85107ab2" office:target-frame-name="_top" xlink:show="replace"><text:span text:style-name="T72">T-929</text:span></text:a><text:span text:style-name="T73">, 2023-04-13, paskelbta TAR 2023-04-18, i. k. 2023-07414</text:span></text:p>
      <text:p text:style-name="P74"><text:span text:style-name="T75">Dėl Radviliškio rajono savivaldybės 2023–2025 metų strateginio veiklos plano pakeitimo</text:span></text:p>
      <text:p text:style-name="P76"/>
      <text:p text:style-name="P77"><text:span text:style-name="T78">3.</text:span></text:p>
      <text:p text:style-name="P79"><text:span text:style-name="T80">R</text:span><text:span text:style-name="T81">adviliškio rajono savivaldybės taryba, Sprendimas</text:span></text:p>
      <text:p text:style-name="P82"><text:span text:style-name="T83">Nr.<text:s/></text:span><text:a xlink:href="https://www.e-tar.lt/portal/legalAct.html?documentId=009861d0042d11ee9978886e85107ab2" office:target-frame-name="_top" xlink:show="replace"><text:span text:style-name="T84">T-5</text:span></text:a><text:span text:style-name="T85">, 2023-06-01, paskelbta TAR 2023-06-06, i. k. 2023-11091</text:span></text:p>
      <text:soft-page-break/>
      <text:p text:style-name="P86"><text:span text:style-name="T87">Dėl Radviliškio rajono savivaldybės 2023–202</text:span><text:span text:style-name="T88">5 metų strateginio veiklos plano pakeitimo</text:span></text:p>
      <text:p text:style-name="P89"/>
      <text:p text:style-name="P90"><text:span text:style-name="T91">4.</text:span></text:p>
      <text:p text:style-name="P92"><text:span text:style-name="T93">Radviliškio rajono savivaldybės taryba, Sprendimas</text:span></text:p>
      <text:p text:style-name="P94"><text:span text:style-name="T95">Nr.<text:s/></text:span><text:a xlink:href="https://www.e-tar.lt/portal/legalAct.html?documentId=d866def019a611eeb233e8b04dc9bb3d" office:target-frame-name="_top" xlink:show="replace"><text:span text:style-name="T96">T-27</text:span></text:a><text:span text:style-name="T97">, 2023-06-29, paskelbta TAR 2023-07-03, i. k. 2023-1</text:span><text:span text:style-name="T98">3727</text:span></text:p>
      <text:p text:style-name="P99"><text:span text:style-name="T100">Dėl Radviliškio rajono savivaldybės tarybos 2023 m. vasario 1 d. sprendimo Nr. T-874 „Dėl Radviliškio rajono savivaldybės 2023–2025 metų strateginio veiklos plano patvirtinimo“ pakeitimo</text:span></text:p>
      <text:p text:style-name="P101"/>
      <text:p text:style-name="P102"><text:span text:style-name="T103">5.</text:span></text:p>
      <text:p text:style-name="P104"><text:span text:style-name="T105">Radviliškio rajono savivaldybės taryba, Sprendimas</text:span></text:p>
      <text:p text:style-name="P106"><text:span text:style-name="T107">Nr.<text:s/></text:span><text:a xlink:href="https://www.e-tar.lt/portal/legalAct.html?documentId=04710810669911ee9fc7ee37cec6fc59" office:target-frame-name="_top" xlink:show="replace"><text:span text:style-name="T108">T-117</text:span></text:a><text:span text:style-name="T109">, 2023-10-05, paskelbta TAR 2023-10-09, i. k. 2023-19849</text:span></text:p>
      <text:p text:style-name="P110"><text:span text:style-name="T111">Dėl Radviliškio rajono savivaldybės tarybos 2023 m. vasario 1 d. sprendimo Nr. T-874 „Dėl Radviliš</text:span><text:span text:style-name="T112">kio rajono savivaldybės 2023–2025 metų strateginio veiklos plano patvirtinimo“ pakeitimo</text:span></text:p>
      <text:p text:style-name="P113"/>
      <text:p text:style-name="P114"><text:span text:style-name="T115">6.</text:span></text:p>
      <text:p text:style-name="P116"><text:span text:style-name="T117">Radviliškio rajono savivaldybės taryba, Sprendimas</text:span></text:p>
      <text:p text:style-name="P118"><text:span text:style-name="T119">Nr.<text:s/></text:span><text:a xlink:href="https://www.e-tar.lt/portal/legalAct.html?documentId=ce14b660884c11eea5a28c81c82193a8" office:target-frame-name="_top" xlink:show="replace"><text:span text:style-name="T120">T-169</text:span></text:a><text:span text:style-name="T121">, 202</text:span><text:span text:style-name="T122">3-11-06, paskelbta TAR 2023-11-21, i. k. 2023-22361</text:span></text:p>
      <text:p text:style-name="P123"><text:span text:style-name="T124">Dėl Radviliškio rajono savivaldybės tarybos 2023 m. vasario 1 d. sprendimo Nr. T-874 „Dėl Radviliškio rajono savivaldybės 2023–2025 metų strateginio veiklos plano patvirtinimo“ pakeitimo</text:span></text:p>
      <text:p text:style-name="P125"/>
      <text:p text:style-name="P126"><text:span text:style-name="T127">7.</text:span></text:p>
      <text:p text:style-name="P128"><text:span text:style-name="T129">Radviliškio r</text:span><text:span text:style-name="T130">ajono savivaldybės taryba, Sprendimas</text:span></text:p>
      <text:p text:style-name="P131"><text:span text:style-name="T132">Nr.<text:s/></text:span><text:a xlink:href="https://www.e-tar.lt/portal/legalAct.html?documentId=0238da20a54911eea5a28c81c82193a8" office:target-frame-name="_top" xlink:show="replace"><text:span text:style-name="T133">T-205</text:span></text:a><text:span text:style-name="T134">, 2023-12-21, paskelbta TAR 2023-12-28, i. k. 2023-25613</text:span></text:p>
      <text:p text:style-name="P135"><text:span text:style-name="T136">Dėl Radviliškio rajono savivaldybės tarybos 2023 m.<text:s/></text:span><text:span text:style-name="T137">vasario 1 d. sprendimo Nr. T-874 „Dėl Radviliškio rajono savivaldybės 2023–2025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1-11T19:28:00Z</meta:creation-date>
    <dc:date>2024-01-11T19:2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60" meta:character-count="4353" meta:row-count="241" meta:non-whitespace-character-count="3859"/>
  </office:meta>
</office:document-meta>
</file>