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0-10 iki 2023-11-21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, Radviliškio rajono savivaldybės tarybos 2023 m. balandžio 13 d. <text:s/>sprendime Nr. T-929, Radviliškio rajono savivaldybės tarybos 2023 m. birželio 1 d</text:span><text:span text:style-name="T10">. sprendime Nr. T-5, <text:s/>Radviliškio rajono savivaldybės tarybos 2023 m. birželio 29 d. Nr. T-27 ir Radviliškio rajono savivaldybės tarybos 2023 m. spalio 5 d. <text:s/>sprendime Nr. T-117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04710810669911ee9fc7ee37cec6fc59" office:target-frame-name="_top" xlink:show="replace"><text:span text:style-name="T14">T-117</text:span></text:a><text:span text:style-name="T15">, 2023-10-05, paskelbta TAR 2023-10-09, i. k. 2023-19849</text:span></text:p>
      <text:p text:style-name="P16">Dėl Radviliškio rajono savivaldybės tarybos 2023 m. vasario 1 d. sprendimo Nr. T-874 „Dėl Radviliškio rajono savivaldybės 2023–2025 metų strateginio veiklos plano patvirtinimo“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3</text:span><text:span text:style-name="T25">–</text:span><text:span text:style-name="T26">2025 METŲ STRATEGINIO VEIKLOS PLANO PATVIRTINIMO</text:span></text:p>
      <text:p text:style-name="P27"/>
      <text:p text:style-name="P28">2023 m.<text:s/>vasario 1 d. Nr. T-874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Patvirtinti Radviliškio rajono savivaldybės 2023</text:span><text:span text:style-name="T41">–</text:span><text:span text:style-name="T42">2025 metų strat</text:span><text:span text:style-name="T43">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Savivaldybės meras <text:s text:c="98"/>Vytautas Simeli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Radviliškio rajono savivaldybės taryba, Sprendimas</text:span></text:p>
      <text:p text:style-name="P58"><text:span text:style-name="T59">Nr.<text:s/></text:span><text:a xlink:href="https://www.e-tar.lt/portal/legalAct.html?documentId=6c1578d0c4b311ed97b2975f7dad7488" office:target-frame-name="_top" xlink:show="replace"><text:span text:style-name="T60">T-897</text:span></text:a><text:span text:style-name="T61">, 2023-03-16, paskelbta TAR 2023-03-17, i. k. 2023-04799</text:span></text:p>
      <text:p text:style-name="P62"><text:span text:style-name="T63">Dėl Radviliškio rajono savivaldybės 2023–2025 metų strateginio veiklos plano pakeitimo</text:span></text:p>
      <text:p text:style-name="P64"/>
      <text:p text:style-name="P65"><text:span text:style-name="T66">2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801861d0dda411ed9978886e85107ab2" office:target-frame-name="_top" xlink:show="replace"><text:span text:style-name="T71">T-929</text:span></text:a><text:span text:style-name="T72">, 2023-04-13, paskelbta TAR 2023-04-18, i. k. 2023-07414</text:span></text:p>
      <text:p text:style-name="P73"><text:span text:style-name="T74">Dėl Radviliškio rajono savivaldybės 2023–2025 metų strateginio veiklos plano pakeitimo</text:span></text:p>
      <text:p text:style-name="P75"/>
      <text:p text:style-name="P76"><text:span text:style-name="T77">3.</text:span></text:p>
      <text:p text:style-name="P78"><text:span text:style-name="T79">R</text:span><text:span text:style-name="T80">adviliškio rajono savivaldybės taryba, Sprendimas</text:span></text:p>
      <text:p text:style-name="P81"><text:span text:style-name="T82">Nr.<text:s/></text:span><text:a xlink:href="https://www.e-tar.lt/portal/legalAct.html?documentId=009861d0042d11ee9978886e85107ab2" office:target-frame-name="_top" xlink:show="replace"><text:span text:style-name="T83">T-5</text:span></text:a><text:span text:style-name="T84">, 2023-06-01, paskelbta TAR 2023-06-06, i. k. 2023-11091</text:span></text:p>
      <text:p text:style-name="P85"><text:span text:style-name="T86">Dėl Radviliškio rajono savivaldybės 2023–202</text:span><text:span text:style-name="T87">5 metų strateginio veiklos plano pakeitimo</text:span></text:p>
      <text:p text:style-name="P88"/>
      <text:soft-page-break/>
      <text:p text:style-name="P89"><text:span text:style-name="T90">4.</text:span></text:p>
      <text:p text:style-name="P91"><text:span text:style-name="T92">Radviliškio rajono savivaldybės taryba, Sprendimas</text:span></text:p>
      <text:p text:style-name="P93"><text:span text:style-name="T94">Nr.<text:s/></text:span><text:a xlink:href="https://www.e-tar.lt/portal/legalAct.html?documentId=d866def019a611eeb233e8b04dc9bb3d" office:target-frame-name="_top" xlink:show="replace"><text:span text:style-name="T95">T-27</text:span></text:a><text:span text:style-name="T96">, 2023-06-29, paskelbta TAR 2023-07-03, i. k. 2023-1</text:span><text:span text:style-name="T97">3727</text:span></text:p>
      <text:p text:style-name="P98"><text:span text:style-name="T99">Dėl Radviliškio rajono savivaldybės tarybos 2023 m. vasario 1 d. sprendimo Nr. T-874 „Dėl Radviliškio rajono savivaldybės 2023–2025 metų strateginio veiklos plano patvirtinimo“ pakeitimo</text:span></text:p>
      <text:p text:style-name="P100"/>
      <text:p text:style-name="P101"><text:span text:style-name="T102">5.</text:span></text:p>
      <text:p text:style-name="P103"><text:span text:style-name="T104">Radviliškio rajono savivaldybės taryba, Sprendimas</text:span></text:p>
      <text:p text:style-name="P105"><text:span text:style-name="T106">Nr.<text:s/></text:span><text:a xlink:href="https://www.e-tar.lt/portal/legalAct.html?documentId=04710810669911ee9fc7ee37cec6fc59" office:target-frame-name="_top" xlink:show="replace"><text:span text:style-name="T107">T-117</text:span></text:a><text:span text:style-name="T108">, 2023-10-05, paskelbta TAR 2023-10-09, i. k. 2023-19849</text:span></text:p>
      <text:p text:style-name="P109"><text:span text:style-name="T110">Dėl Radviliškio rajono savivaldybės tarybos 2023 m. vasario 1 d. sprendimo Nr. T-874 „Dėl Radviliš</text:span><text:span text:style-name="T111">kio rajono savivaldybės 2023–2025 metų strateginio veiklos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12-18T13:52:00Z</meta:creation-date>
    <dc:date>2023-12-18T13:52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74" meta:character-count="3413" meta:row-count="129" meta:non-whitespace-character-count="2980"/>
  </office:meta>
</office:document-meta>
</file>