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47in"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1-22 iki 2023-12-28</text:span></text:p>
      <text:p text:style-name="P3"/>
      <text:p text:style-name="P4"><text:span text:style-name="T5">Sprendimas paskelbtas: TAR 2023-02-02, i. k. 2023-01916</text:span></text:p>
      <text:p text:style-name="P6"/>
      <text:p text:style-name="P7"><text:span text:style-name="T8">TAR pastaba.</text:span><text:span text:style-name="T9"><text:s/>Sprendimo pakeitimus žiūrėti Radviliškio rajono savivaldybės tarybos 2023 m. kovo 16 d. sprendime Nr. T-897, Radviliškio rajono savivaldybės tarybos 2023 m. balandžio 13 d. <text:s/>sprendime Nr. T-929, Radviliškio rajono savivaldybės tarybos 2023 m. birželio 1 d</text:span><text:span text:style-name="T10">. sprendime Nr. T-5, <text:s/>Radviliškio rajono savivaldybės tarybos 2023 m. birželio 29 d. Nr. T-27, Radviliškio rajono savivaldybės tarybos 2023 m. spalio 5 d. <text:s/>sprendime Nr. T-117 ir Radviliškio rajono savivaldybės tarybos 2023 m. lapkričio 6 d. sprendime Nr.<text:s/></text:span><text:span text:style-name="T11">T-169.</text:span></text:p>
      <text:p text:style-name="P12">Radviliškio rajono savivaldybės taryba, Sprendimas</text:p>
      <text:p text:style-name="P13"><text:span text:style-name="T14">Nr.<text:s/></text:span><text:a xlink:href="https://www.e-tar.lt/portal/legalAct.html?documentId=ce14b660884c11eea5a28c81c82193a8" office:target-frame-name="_top" xlink:show="replace"><text:span text:style-name="T15">T-169</text:span></text:a><text:span text:style-name="T16">, 2023-11-06, paskelbta TAR 2023-11-21, i. k. 2023-22361</text:span></text:p>
      <text:p text:style-name="P17">Dėl Radviliškio rajono savivaldybės tarybos 2023 m. vasario 1 d. sprendimo Nr. T-874 „Dėl Radviliškio rajono savivaldybės 2023–2025 metų strateginio veiklos plano patvirtinimo“ pakeitimo</text:p>
      <text:p text:style-name="Normal"/>
      <text:p text:style-name="P18"><text:span text:style-name="T1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RADVILIŠKIO RAJONO SAVIVALDYBĖS TARYBA</text:p>
      <text:p text:style-name="P22"/>
      <text:p text:style-name="P23">SPRENDIMAS</text:p>
      <text:p text:style-name="P24"><text:span text:style-name="T25">DĖL RADVILIŠKIO<text:s/></text:span><text:span text:style-name="T26">RAJONO SAVIVALDYBĖS 2023</text:span><text:span text:style-name="T27">–</text:span><text:span text:style-name="T28">2025 METŲ STRATEGINIO VEIKLOS PLANO PATVIRTINIMO</text:span></text:p>
      <text:p text:style-name="P29"/>
      <text:p text:style-name="P30">2023 m. vasario 1 d. Nr. T-874</text:p>
      <text:p text:style-name="P31">Radviliškis</text:p>
      <text:p text:style-name="P32"/>
      <text:p text:style-name="P33"/>
      <text:p text:style-name="P34"><text:span text:style-name="T35">Vadovaudamasi Lietuvos Respublikos vietos savivaldos įstatymo 16 straipsnio 2 dalies 40 punktu, Radviliškio rajono savivaldybės taryba<text:s/></text:span><text:span text:style-name="T36">n</text:span><text:span text:style-name="T37">usprendži</text:span><text:span text:style-name="T38">a:</text:span></text:p>
      <text:p text:style-name="P39"><text:span text:style-name="T40">1</text:span><text:span text:style-name="T41">.</text:span><text:span text:style-name="T42"><text:tab/></text:span><text:span text:style-name="T43">Patvirtinti Radviliškio rajono savivaldybės 2023</text:span><text:span text:style-name="T44">–</text:span><text:span text:style-name="T45">2025 metų strateginį veiklos planą (pridedama).<text:s/></text:span></text:p>
      <text:p text:style-name="P46"><text:span text:style-name="T47">2</text:span><text:span text:style-name="T48">.</text:span><text:span text:style-name="T49"><text:tab/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0">Savivaldybės meras <text:s text:c="98"/>Vytautas Simelis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Radviliškio rajono savivaldybės taryba, Sprendimas</text:span></text:p>
      <text:p text:style-name="P60"><text:span text:style-name="T61">Nr.<text:s/></text:span><text:a xlink:href="https://www.e-tar.lt/portal/legalAct.html?documentId=6c1578d0c4b311ed97b2975f7dad7488" office:target-frame-name="_top" xlink:show="replace"><text:span text:style-name="T62">T-897</text:span></text:a><text:span text:style-name="T63">, 2023-03-16, paskelbta TAR 2023-03-17, i. k. 2023-04799</text:span></text:p>
      <text:p text:style-name="P64"><text:span text:style-name="T65">Dėl Radviliškio rajono savivaldybės 2023–2025 metų strateginio veiklos plano pakeitimo</text:span></text:p>
      <text:p text:style-name="P66"/>
      <text:p text:style-name="P67"><text:span text:style-name="T68">2.</text:span></text:p>
      <text:p text:style-name="P69"><text:span text:style-name="T70">Radviliškio rajono savivaldybės taryba, Sprendimas</text:span></text:p>
      <text:p text:style-name="P71"><text:span text:style-name="T72">Nr.<text:s/></text:span><text:a xlink:href="https://www.e-tar.lt/portal/legalAct.html?documentId=801861d0dda411ed9978886e85107ab2" office:target-frame-name="_top" xlink:show="replace"><text:span text:style-name="T73">T-929</text:span></text:a><text:span text:style-name="T74">, 2023-04-13, paskelbta TAR 2023-04-18, i. k. 2023-07414</text:span></text:p>
      <text:p text:style-name="P75"><text:span text:style-name="T76">Dėl Radviliškio rajono savivaldybės 2023–</text:span><text:span text:style-name="T77">2025 metų strateginio veiklos plano pakeitimo</text:span></text:p>
      <text:p text:style-name="P78"/>
      <text:p text:style-name="P79"><text:span text:style-name="T80">3.</text:span></text:p>
      <text:p text:style-name="P81"><text:span text:style-name="T82">Radviliškio rajono savivaldybės taryba, Sprendimas</text:span></text:p>
      <text:p text:style-name="P83"><text:span text:style-name="T84">Nr.<text:s/></text:span><text:a xlink:href="https://www.e-tar.lt/portal/legalAct.html?documentId=009861d0042d11ee9978886e85107ab2" office:target-frame-name="_top" xlink:show="replace"><text:span text:style-name="T85">T-5</text:span></text:a><text:span text:style-name="T86">, 2023-06-01, paskelbta TAR 2023-06-06, i. k. 2023</text:span><text:span text:style-name="T87">-11091</text:span></text:p>
      <text:soft-page-break/>
      <text:p text:style-name="P88"><text:span text:style-name="T89">Dėl Radviliškio rajono savivaldybės 2023–2025 metų strateginio veiklos plano pakeitimo</text:span></text:p>
      <text:p text:style-name="P90"/>
      <text:p text:style-name="P91"><text:span text:style-name="T92">4.</text:span></text:p>
      <text:p text:style-name="P93"><text:span text:style-name="T94">Radviliškio rajono savivaldybės taryba, Sprendimas</text:span></text:p>
      <text:p text:style-name="P95"><text:span text:style-name="T96">Nr.<text:s/></text:span><text:a xlink:href="https://www.e-tar.lt/portal/legalAct.html?documentId=d866def019a611eeb233e8b04dc9bb3d" office:target-frame-name="_top" xlink:show="replace"><text:span text:style-name="T97">T-27</text:span></text:a><text:span text:style-name="T98">,</text:span><text:span text:style-name="T99"><text:s/>2023-06-29, paskelbta TAR 2023-07-03, i. k. 2023-13727</text:span></text:p>
      <text:p text:style-name="P100"><text:span text:style-name="T101">Dėl Radviliškio rajono savivaldybės tarybos 2023 m. vasario 1 d. sprendimo Nr. T-874 „Dėl Radviliškio rajono savivaldybės 2023–2025 metų strateginio veiklos plano patvirtinimo“ pakeitimo</text:span></text:p>
      <text:p text:style-name="P102"/>
      <text:p text:style-name="P103"><text:span text:style-name="T104">5.</text:span></text:p>
      <text:p text:style-name="P105"><text:span text:style-name="T106">Radvilišk</text:span><text:span text:style-name="T107">io rajono savivaldybės taryba, Sprendimas</text:span></text:p>
      <text:p text:style-name="P108"><text:span text:style-name="T109">Nr.<text:s/></text:span><text:a xlink:href="https://www.e-tar.lt/portal/legalAct.html?documentId=04710810669911ee9fc7ee37cec6fc59" office:target-frame-name="_top" xlink:show="replace"><text:span text:style-name="T110">T-117</text:span></text:a><text:span text:style-name="T111">, 2023-10-05, paskelbta TAR 2023-10-09, i. k. 2023-19849</text:span></text:p>
      <text:p text:style-name="P112"><text:span text:style-name="T113">Dėl Radviliškio rajono savivaldybės tarybos 2023<text:s/></text:span><text:span text:style-name="T114">m. vasario 1 d. sprendimo Nr. T-874 „Dėl Radviliškio rajono savivaldybės 2023–2025 metų strateginio veiklos plano patvirtinimo“ pakeitimo</text:span></text:p>
      <text:p text:style-name="P115"/>
      <text:p text:style-name="P116"><text:span text:style-name="T117">6.</text:span></text:p>
      <text:p text:style-name="P118"><text:span text:style-name="T119">Radviliškio rajono savivaldybės taryba, Sprendimas</text:span></text:p>
      <text:p text:style-name="P120"><text:span text:style-name="T121">Nr.<text:s/></text:span><text:a xlink:href="https://www.e-tar.lt/portal/legalAct.html?documentId=ce14b660884c11eea5a28c81c82193a8" office:target-frame-name="_top" xlink:show="replace"><text:span text:style-name="T122">T-169</text:span></text:a><text:span text:style-name="T123">, 2023-11-06, paskelbta TAR 2023-11-21, i. k. 2023-22361</text:span></text:p>
      <text:p text:style-name="P124"><text:span text:style-name="T125">Dėl Radviliškio rajono savivaldybės tarybos 2023 m. vasario 1 d. sprendimo Nr. T-874 „Dėl Radviliškio rajono savivaldybės 2023–2025 metų strateginio veiklo</text:span><text:span text:style-name="T126">s plan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1-11T19:28:00Z</meta:creation-date>
    <dc:date>2024-01-11T19:2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479" meta:character-count="3878" meta:row-count="216" meta:non-whitespace-character-count="3465"/>
  </office:meta>
</office:document-meta>
</file>