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style:punctuation-wrap="simple" fo:text-align="center"/>
    </style:style>
    <style:style style:name="T15" style:parent-style-name="DefaultParagraphFont" style:family="text">
      <style:text-properties fo:font-weight="bold" style:font-weight-asian="bold" fo:font-size="13pt" style:font-size-asian="13pt" style:font-size-complex="13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fo:font-size="13pt" style:font-size-asian="13pt" style:font-size-complex="13pt"/>
    </style:style>
    <style:style style:name="P18" style:parent-style-name="Normal" style:family="paragraph">
      <style:paragraph-properties fo:keep-with-next="always" style:punctuation-wrap="simple" fo:text-align="center"/>
      <style:text-properties fo:font-weight="bold" style:font-weight-asian="bold" style:font-weight-complex="bold" fo:font-size="13pt" style:font-size-asian="13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style:punctuation-wrap="simple" fo:text-align="center"/>
      <style:text-properties style:font-weight-complex="bold" fo:font-size="13pt" style:font-size-asian="13pt"/>
    </style:style>
    <style:style style:name="P21" style:parent-style-name="Normal" style:family="paragraph">
      <style:paragraph-properties fo:keep-with-next="always" style:punctuation-wrap="simple" fo:text-align="center"/>
      <style:text-properties style:font-weight-complex="bold" fo:font-size="13pt" style:font-size-asian="13pt"/>
    </style:style>
    <style:style style:name="P22" style:parent-style-name="Normal" style:family="paragraph">
      <style:paragraph-properties fo:text-align="justify" fo:text-indent="0.5in"/>
      <style:text-properties fo:font-weight="bold" style:font-weight-asian="bold" fo:font-size="13pt" style:font-size-asian="13pt" style:font-size-complex="13pt"/>
    </style:style>
    <style:style style:name="P23" style:parent-style-name="Normal" style:family="paragraph">
      <style:paragraph-properties fo:text-align="justify" fo:text-indent="0.5in"/>
      <style:text-properties fo:font-weight="bold" style:font-weight-asian="bold" fo:font-size="13pt" style:font-size-asian="13pt" style:font-size-complex="13pt"/>
    </style:style>
    <style:style style:name="P24" style:parent-style-name="Normal" style:family="paragraph">
      <style:paragraph-properties fo:text-align="justify" fo:text-indent="0.5in"/>
    </style:style>
    <style:style style:name="T25" style:parent-style-name="DefaultParagraphFont" style:family="text">
      <style:text-properties fo:font-size="13pt" style:font-size-asian="13pt" style:font-size-complex="13pt"/>
    </style:style>
    <style:style style:name="T26" style:parent-style-name="DefaultParagraphFont" style:family="text">
      <style:text-properties style:font-weight-complex="bold" fo:font-size="13pt" style:font-size-asian="13pt" style:font-size-complex="13pt"/>
    </style:style>
    <style:style style:name="T27" style:parent-style-name="DefaultParagraphFont" style:family="text">
      <style:text-properties style:font-weight-complex="bold" fo:font-size="13pt" style:font-size-asian="13pt" style:font-size-complex="13pt"/>
    </style:style>
    <style:style style:name="T28" style:parent-style-name="DefaultParagraphFont" style:family="text">
      <style:text-properties fo:font-size="13pt" style:font-size-asian="13pt" style:font-size-complex="13pt"/>
    </style:style>
    <style:style style:name="P29" style:parent-style-name="Normal" style:family="paragraph">
      <style:paragraph-properties fo:text-align="justify" fo:margin-right="-0.0006in" fo:text-indent="0.5in"/>
    </style:style>
    <style:style style:name="T30" style:parent-style-name="DefaultParagraphFont" style:family="text">
      <style:text-properties fo:font-size="13pt" style:font-size-asian="13pt" style:font-size-complex="13pt"/>
    </style:style>
    <style:style style:name="T31" style:parent-style-name="DefaultParagraphFont" style:family="text">
      <style:text-properties fo:font-size="13pt" style:font-size-asian="13pt" style:font-size-complex="13pt"/>
    </style:style>
    <style:style style:name="T32" style:parent-style-name="DefaultParagraphFont" style:family="text">
      <style:text-properties fo:font-size="13pt" style:font-size-asian="13pt" style:font-size-complex="13pt"/>
    </style:style>
    <style:style style:name="P33" style:parent-style-name="Normal" style:family="paragraph">
      <style:paragraph-properties fo:text-align="justify" fo:margin-right="-0.0006in" fo:text-indent="0.5in"/>
    </style:style>
    <style:style style:name="T34" style:parent-style-name="DefaultParagraphFont" style:family="text">
      <style:text-properties fo:font-size="13pt" style:font-size-asian="13pt"/>
    </style:style>
    <style:style style:name="T35" style:parent-style-name="DefaultParagraphFont" style:family="text">
      <style:text-properties fo:font-size="13pt" style:font-size-asian="13pt"/>
    </style:style>
    <style:style style:name="T36" style:parent-style-name="DefaultParagraphFont" style:family="text">
      <style:text-properties fo:font-size="13pt" style:font-size-asian="13pt" style:font-size-complex="13pt"/>
    </style:style>
    <style:style style:name="T37" style:parent-style-name="DefaultParagraphFont" style:family="text">
      <style:text-properties fo:font-size="13pt" style:font-size-asian="13pt" style:font-size-complex="13pt"/>
    </style:style>
    <style:style style:name="P38" style:parent-style-name="Normal" style:family="paragraph">
      <style:paragraph-properties fo:text-align="justify"/>
    </style:style>
    <style:style style:name="P39" style:parent-style-name="Normal" style:family="paragraph">
      <style:paragraph-properties fo:text-align="justify"/>
      <style:text-properties fo:font-size="13pt" style:font-size-asian="13pt" style:font-size-complex="13pt"/>
    </style:style>
    <style:style style:name="P40" style:parent-style-name="Normal" style:family="paragraph">
      <style:paragraph-properties fo:text-align="justify"/>
      <style:text-properties fo:font-size="13pt" style:font-size-asian="13pt" style:font-size-complex="13pt"/>
    </style:style>
    <style:style style:name="P41" style:parent-style-name="Normal" style:family="paragraph">
      <style:paragraph-properties fo:text-align="justify"/>
    </style:style>
    <style:style style:name="T42" style:parent-style-name="DefaultParagraphFont" style:family="text">
      <style:text-properties fo:font-size="13pt" style:font-size-asian="13pt" style:font-size-complex="13pt"/>
    </style:style>
    <style:style style:name="T43" style:parent-style-name="DefaultParagraphFont" style:family="text">
      <style:text-properties fo:font-size="13pt" style:font-size-asian="13pt" style:font-size-complex="13pt"/>
    </style:style>
    <style:style style:name="T44" style:parent-style-name="DefaultParagraphFont" style:family="text">
      <style:text-properties fo:font-size="13pt" style:font-size-asian="13pt" style:font-size-complex="13pt"/>
    </style:style>
    <style:style style:name="T45" style:parent-style-name="DefaultParagraphFont" style:family="text">
      <style:text-properties fo:font-size="13pt" style:font-size-asian="13pt" style:font-size-complex="13pt"/>
    </style:style>
    <style:style style:name="T46" style:parent-style-name="DefaultParagraphFont" style:family="text">
      <style:text-properties fo:font-size="13pt" style:font-size-asian="13pt" style:font-size-complex="13pt"/>
    </style:style>
    <style:style style:name="P47" style:parent-style-name="Normal" style:master-page-name="MPF1" style:family="paragraph">
      <style:paragraph-properties fo:break-before="page" fo:text-align="justify" fo:text-indent="3.3472in" style:page-number="1"/>
      <style:text-properties fo:text-transform="uppercase" fo:font-size="13pt" style:font-size-asian="13pt" style:font-size-complex="13pt"/>
    </style:style>
    <style:style style:name="P53" style:parent-style-name="Normal" style:family="paragraph">
      <style:paragraph-properties fo:text-indent="3.3472in"/>
    </style:style>
    <style:style style:name="T54" style:parent-style-name="DefaultParagraphFont" style:family="text">
      <style:text-properties fo:text-transform="uppercase" fo:font-size="13pt" style:font-size-asian="13pt" style:font-size-complex="13pt"/>
    </style:style>
    <style:style style:name="T55" style:parent-style-name="DefaultParagraphFont" style:family="text">
      <style:text-properties fo:font-size="13pt" style:font-size-asian="13pt" style:font-size-complex="13pt"/>
    </style:style>
    <style:style style:name="P56" style:parent-style-name="Normal" style:family="paragraph">
      <style:paragraph-properties fo:text-indent="3.3472in"/>
      <style:text-properties fo:font-size="13pt" style:font-size-asian="13pt" style:font-size-complex="13pt"/>
    </style:style>
    <style:style style:name="P57" style:parent-style-name="Normal" style:family="paragraph">
      <style:paragraph-properties fo:text-indent="3.347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7743in"/>
        </style:tab-stops>
      </style:paragraph-properties>
      <style:text-properties fo:font-size="13pt" style:font-size-asian="13pt" style:font-size-complex="13pt"/>
    </style:style>
    <style:style style:name="P58" style:parent-style-name="Normal" style:family="paragraph">
      <style:paragraph-properties fo:text-align="justify" fo:margin-left="2.7in" fo:text-indent="1.5854in">
        <style:tab-stops/>
      </style:paragraph-properties>
      <style:text-properties fo:font-size="13pt" style:font-size-asian="13pt" style:font-size-complex="13pt"/>
    </style:style>
    <style:style style:name="P59" style:parent-style-name="Normal" style:family="paragraph">
      <style:paragraph-properties fo:text-align="center"/>
      <style:text-properties fo:font-weight="bold" style:font-weight-asian="bold" fo:text-transform="uppercase" fo:font-size="13pt" style:font-size-asian="13pt" style:font-size-complex="13pt"/>
    </style:style>
    <style:style style:name="P60" style:parent-style-name="Normal" style:family="paragraph">
      <style:paragraph-properties fo:text-align="center"/>
      <style:text-properties fo:font-weight="bold" style:font-weight-asian="bold" fo:text-transform="uppercase" fo:font-size="13pt" style:font-size-asian="13pt" style:font-size-complex="13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font-size="13pt" style:font-size-asian="13pt" style:font-size-complex="13pt"/>
    </style:style>
    <style:style style:name="P63" style:parent-style-name="Normal" style:family="paragraph">
      <style:paragraph-properties fo:text-align="center" fo:text-indent="0.5194in"/>
      <style:text-properties fo:font-size="13pt" style:font-size-asian="13pt" style:font-size-complex="13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weight-complex="bold" fo:font-size="13pt" style:font-size-asian="13pt" style:font-size-complex="13pt"/>
    </style:style>
    <style:style style:name="T66" style:parent-style-name="DefaultParagraphFont" style:family="text">
      <style:text-properties style:font-weight-complex="bold" fo:font-size="13pt" style:font-size-asian="13pt" style:font-size-complex="13pt"/>
    </style:style>
    <style:style style:name="T67" style:parent-style-name="DefaultParagraphFont" style:family="text">
      <style:text-properties fo:font-size="13pt" style:font-size-asian="13pt" style:font-size-complex="13pt"/>
    </style:style>
    <style:style style:name="T68" style:parent-style-name="DefaultParagraphFont" style:family="text">
      <style:text-properties style:font-weight-complex="bold" fo:font-size="13pt" style:font-size-asian="13pt" style:font-size-complex="13pt"/>
    </style:style>
    <style:style style:name="P69" style:parent-style-name="Normal" style:family="paragraph">
      <style:paragraph-properties fo:text-align="justify" fo:text-indent="0.5in"/>
    </style:style>
    <style:style style:name="T70" style:parent-style-name="DefaultParagraphFont" style:family="text">
      <style:text-properties fo:font-size="13pt" style:font-size-asian="13pt" style:font-size-complex="13pt"/>
    </style:style>
    <style:style style:name="T71" style:parent-style-name="DefaultParagraphFont" style:family="text">
      <style:text-properties fo:font-size="13pt" style:font-size-asian="13pt" style:font-size-complex="13pt"/>
    </style:style>
    <style:style style:name="T72" style:parent-style-name="DefaultParagraphFont" style:family="text">
      <style:text-properties fo:font-size="13pt" style:font-size-asian="13pt" style:font-size-complex="13pt"/>
    </style:style>
    <style:style style:name="T73" style:parent-style-name="DefaultParagraphFont" style:family="text">
      <style:text-properties fo:font-size="13pt" style:font-size-asian="13pt" style:font-size-complex="13pt"/>
    </style:style>
    <style:style style:name="T74" style:parent-style-name="DefaultParagraphFont" style:family="text">
      <style:text-properties fo:font-size="13pt" style:font-size-asian="13pt" style:font-size-complex="13pt"/>
    </style:style>
    <style:style style:name="T75" style:parent-style-name="DefaultParagraphFont" style:family="text">
      <style:text-properties fo:font-size="13pt" style:font-size-asian="13pt"/>
    </style:style>
    <style:style style:name="P76" style:parent-style-name="Normal" style:family="paragraph">
      <style:paragraph-properties fo:text-align="justify" fo:text-indent="0.5in"/>
    </style:style>
    <style:style style:name="T77" style:parent-style-name="DefaultParagraphFont" style:family="text">
      <style:text-properties fo:font-size="13pt" style:font-size-asian="13pt" style:font-size-complex="13pt"/>
    </style:style>
    <style:style style:name="T78" style:parent-style-name="DefaultParagraphFont" style:family="text">
      <style:text-properties fo:font-size="13pt" style:font-size-asian="13pt" style:font-size-complex="13pt"/>
    </style:style>
    <style:style style:name="T79" style:parent-style-name="DefaultParagraphFont" style:family="text">
      <style:text-properties fo:font-size="13pt" style:font-size-asian="13pt" style:font-size-complex="13pt"/>
    </style:style>
    <style:style style:name="T80" style:parent-style-name="DefaultParagraphFont" style:family="text">
      <style:text-properties fo:font-size="13pt" style:font-size-asian="13pt" style:font-size-complex="13pt"/>
    </style:style>
    <style:style style:name="T81" style:parent-style-name="DefaultParagraphFont" style:family="text">
      <style:text-properties fo:font-size="13pt" style:font-size-asian="13pt" style:font-size-complex="13pt"/>
    </style:style>
    <style:style style:name="T82" style:parent-style-name="DefaultParagraphFont" style:family="text">
      <style:text-properties fo:font-size="13pt" style:font-size-asian="13pt" style:font-size-complex="13pt"/>
    </style:style>
    <style:style style:name="T83" style:parent-style-name="DefaultParagraphFont" style:family="text">
      <style:text-properties fo:font-size="13pt" style:font-size-asian="13pt" style:font-size-complex="13pt"/>
    </style:style>
    <style:style style:name="P84" style:parent-style-name="Normal" style:family="paragraph">
      <style:paragraph-properties fo:text-align="justify" fo:text-indent="0.4923in"/>
    </style:style>
    <style:style style:name="T85" style:parent-style-name="DefaultParagraphFont" style:family="text">
      <style:text-properties fo:font-size="13pt" style:font-size-asian="13pt"/>
    </style:style>
    <style:style style:name="T86" style:parent-style-name="DefaultParagraphFont" style:family="text">
      <style:text-properties fo:font-size="13pt" style:font-size-asian="13pt"/>
    </style:style>
    <style:style style:name="T87" style:parent-style-name="DefaultParagraphFont" style:family="text">
      <style:text-properties fo:font-size="13pt" style:font-size-asian="13pt" style:font-size-complex="13pt"/>
    </style:style>
    <style:style style:name="T88" style:parent-style-name="DefaultParagraphFont" style:family="text">
      <style:text-properties fo:font-size="13pt" style:font-size-asian="13pt" style:font-size-complex="13pt"/>
    </style:style>
    <style:style style:name="T89" style:parent-style-name="DefaultParagraphFont" style:family="text">
      <style:text-properties fo:font-size="13pt" style:font-size-asian="13pt" style:font-size-complex="13pt"/>
    </style:style>
    <style:style style:name="T90" style:parent-style-name="DefaultParagraphFont" style:family="text">
      <style:text-properties fo:font-size="13pt" style:font-size-asian="13pt" style:font-size-complex="13pt"/>
    </style:style>
    <style:style style:name="P91" style:parent-style-name="Normal" style:family="paragraph">
      <style:paragraph-properties fo:text-align="justify" fo:text-indent="0.5in"/>
    </style:style>
    <style:style style:name="T92" style:parent-style-name="DefaultParagraphFont" style:family="text">
      <style:text-properties fo:font-size="13pt" style:font-size-asian="13pt"/>
    </style:style>
    <style:style style:name="T93" style:parent-style-name="DefaultParagraphFont" style:family="text">
      <style:text-properties fo:font-size="13pt" style:font-size-asian="13pt"/>
    </style:style>
    <style:style style:name="T94" style:parent-style-name="DefaultParagraphFont" style:family="text">
      <style:text-properties fo:font-size="13pt" style:font-size-asian="13pt"/>
    </style:style>
    <style:style style:name="T95" style:parent-style-name="DefaultParagraphFont" style:family="text">
      <style:text-properties fo:font-size="13pt" style:font-size-asian="13pt"/>
    </style:style>
    <style:style style:name="T96" style:parent-style-name="DefaultParagraphFont" style:family="text">
      <style:text-properties fo:font-size="13pt" style:font-size-asian="13pt"/>
    </style:style>
    <style:style style:name="P97" style:parent-style-name="Normal" style:family="paragraph">
      <style:paragraph-properties fo:text-align="justify" fo:text-indent="0.5in"/>
    </style:style>
    <style:style style:name="T98" style:parent-style-name="DefaultParagraphFont" style:family="text">
      <style:text-properties fo:font-size="13pt" style:font-size-asian="13pt"/>
    </style:style>
    <style:style style:name="T99" style:parent-style-name="DefaultParagraphFont" style:family="text">
      <style:text-properties fo:font-size="13pt" style:font-size-asian="13pt"/>
    </style:style>
    <style:style style:name="T100" style:parent-style-name="DefaultParagraphFont" style:family="text">
      <style:text-properties fo:font-size="13pt" style:font-size-asian="13pt"/>
    </style:style>
    <style:style style:name="T101" style:parent-style-name="DefaultParagraphFont" style:family="text">
      <style:text-properties fo:font-size="13pt" style:font-size-asian="13pt"/>
    </style:style>
    <style:style style:name="T102" style:parent-style-name="DefaultParagraphFont" style:family="text">
      <style:text-properties fo:font-size="13pt" style:font-size-asian="13pt"/>
    </style:style>
    <style:style style:name="T103" style:parent-style-name="DefaultParagraphFont" style:family="text">
      <style:text-properties fo:font-size="13pt" style:font-size-asian="13pt"/>
    </style:style>
    <style:style style:name="T104" style:parent-style-name="DefaultParagraphFont" style:family="text">
      <style:text-properties fo:font-size="13pt" style:font-size-asian="13pt"/>
    </style:style>
    <style:style style:name="T105" style:parent-style-name="DefaultParagraphFont" style:family="text">
      <style:text-properties fo:font-size="13pt" style:font-size-asian="13pt"/>
    </style:style>
    <style:style style:name="T106" style:parent-style-name="DefaultParagraphFont" style:family="text">
      <style:text-properties fo:font-size="13pt" style:font-size-asian="13pt"/>
    </style:style>
    <style:style style:name="P107" style:parent-style-name="Normal" style:family="paragraph">
      <style:paragraph-properties fo:text-align="justify" fo:text-indent="0.5in"/>
    </style:style>
    <style:style style:name="T108" style:parent-style-name="DefaultParagraphFont" style:family="text">
      <style:text-properties fo:font-size="13pt" style:font-size-asian="13pt"/>
    </style:style>
    <style:style style:name="T109" style:parent-style-name="DefaultParagraphFont" style:family="text">
      <style:text-properties fo:font-size="13pt" style:font-size-asian="13pt"/>
    </style:style>
    <style:style style:name="T110" style:parent-style-name="DefaultParagraphFont" style:family="text">
      <style:text-properties fo:font-size="13pt" style:font-size-asian="13pt"/>
    </style:style>
    <style:style style:name="T111" style:parent-style-name="DefaultParagraphFont" style:family="text">
      <style:text-properties fo:font-size="13pt" style:font-size-asian="13pt"/>
    </style:style>
    <style:style style:name="P112" style:parent-style-name="Normal" style:family="paragraph">
      <style:paragraph-properties fo:text-align="justify" fo:text-indent="0.5in"/>
    </style:style>
    <style:style style:name="T113" style:parent-style-name="DefaultParagraphFont" style:family="text">
      <style:text-properties fo:font-size="13pt" style:font-size-asian="13pt"/>
    </style:style>
    <style:style style:name="T114" style:parent-style-name="DefaultParagraphFont" style:family="text">
      <style:text-properties fo:font-size="13pt" style:font-size-asian="13pt"/>
    </style:style>
    <style:style style:name="T115" style:parent-style-name="DefaultParagraphFont" style:family="text">
      <style:text-properties fo:font-size="13pt" style:font-size-asian="13pt"/>
    </style:style>
    <style:style style:name="T116" style:parent-style-name="DefaultParagraphFont" style:family="text">
      <style:text-properties fo:font-size="13pt" style:font-size-asian="13pt"/>
    </style:style>
    <style:style style:name="P117" style:parent-style-name="Normal" style:family="paragraph">
      <style:paragraph-properties fo:text-align="justify" fo:text-indent="0.5in"/>
    </style:style>
    <style:style style:name="T118" style:parent-style-name="DefaultParagraphFont" style:family="text">
      <style:text-properties fo:font-size="13pt" style:font-size-asian="13pt"/>
    </style:style>
    <style:style style:name="T119" style:parent-style-name="DefaultParagraphFont" style:family="text">
      <style:text-properties fo:font-size="13pt" style:font-size-asian="13pt"/>
    </style:style>
    <style:style style:name="T120" style:parent-style-name="DefaultParagraphFont" style:family="text">
      <style:text-properties fo:font-size="13pt" style:font-size-asian="13pt"/>
    </style:style>
    <style:style style:name="T121" style:parent-style-name="DefaultParagraphFont" style:family="text">
      <style:text-properties fo:font-size="13pt" style:font-size-asian="13pt"/>
    </style:style>
    <style:style style:name="P122" style:parent-style-name="Normal" style:family="paragraph">
      <style:paragraph-properties fo:text-align="justify" fo:text-indent="0.5in"/>
    </style:style>
    <style:style style:name="T123" style:parent-style-name="DefaultParagraphFont" style:family="text">
      <style:text-properties fo:font-size="13pt" style:font-size-asian="13pt"/>
    </style:style>
    <style:style style:name="T124" style:parent-style-name="DefaultParagraphFont" style:family="text">
      <style:text-properties fo:font-size="13pt" style:font-size-asian="13pt"/>
    </style:style>
    <style:style style:name="T125" style:parent-style-name="DefaultParagraphFont" style:family="text">
      <style:text-properties fo:font-size="13pt" style:font-size-asian="13pt"/>
    </style:style>
    <style:style style:name="T126" style:parent-style-name="DefaultParagraphFont" style:family="text">
      <style:text-properties fo:font-size="13pt" style:font-size-asian="13pt"/>
    </style:style>
    <style:style style:name="T127" style:parent-style-name="DefaultParagraphFont" style:family="text">
      <style:text-properties fo:font-size="13pt" style:font-size-asian="13pt"/>
    </style:style>
    <style:style style:name="P128" style:parent-style-name="Normal" style:family="paragraph">
      <style:paragraph-properties fo:text-align="justify" fo:text-indent="0.5in"/>
    </style:style>
    <style:style style:name="T129" style:parent-style-name="DefaultParagraphFont" style:family="text">
      <style:text-properties fo:font-size="13pt" style:font-size-asian="13pt"/>
    </style:style>
    <style:style style:name="T130" style:parent-style-name="DefaultParagraphFont" style:family="text">
      <style:text-properties fo:font-size="13pt" style:font-size-asian="13pt"/>
    </style:style>
    <style:style style:name="T131" style:parent-style-name="DefaultParagraphFont" style:family="text">
      <style:text-properties fo:font-size="13pt" style:font-size-asian="13pt"/>
    </style:style>
    <style:style style:name="T132" style:parent-style-name="DefaultParagraphFont" style:family="text">
      <style:text-properties fo:font-size="13pt" style:font-size-asian="13pt"/>
    </style:style>
    <style:style style:name="T133" style:parent-style-name="DefaultParagraphFont" style:family="text">
      <style:text-properties fo:font-size="13pt" style:font-size-asian="13pt"/>
    </style:style>
    <style:style style:name="T134" style:parent-style-name="DefaultParagraphFont" style:family="text">
      <style:text-properties fo:font-size="13pt" style:font-size-asian="13pt"/>
    </style:style>
    <style:style style:name="T135" style:parent-style-name="DefaultParagraphFont" style:family="text">
      <style:text-properties fo:font-size="13pt" style:font-size-asian="13pt"/>
    </style:style>
    <style:style style:name="T136" style:parent-style-name="DefaultParagraphFont" style:family="text">
      <style:text-properties fo:font-size="13pt" style:font-size-asian="13pt"/>
    </style:style>
    <style:style style:name="T137" style:parent-style-name="DefaultParagraphFont" style:family="text">
      <style:text-properties fo:font-size="13pt" style:font-size-asian="13pt"/>
    </style:style>
    <style:style style:name="P138" style:parent-style-name="Normal" style:family="paragraph">
      <style:paragraph-properties fo:text-align="justify" fo:text-indent="0.5in"/>
    </style:style>
    <style:style style:name="T139" style:parent-style-name="DefaultParagraphFont" style:family="text">
      <style:text-properties fo:font-size="13pt" style:font-size-asian="13pt"/>
    </style:style>
    <style:style style:name="T140" style:parent-style-name="DefaultParagraphFont" style:family="text">
      <style:text-properties fo:font-size="13pt" style:font-size-asian="13pt"/>
    </style:style>
    <style:style style:name="T141" style:parent-style-name="DefaultParagraphFont" style:family="text">
      <style:text-properties fo:font-size="13pt" style:font-size-asian="13pt"/>
    </style:style>
    <style:style style:name="T142" style:parent-style-name="DefaultParagraphFont" style:family="text">
      <style:text-properties fo:font-size="13pt" style:font-size-asian="13pt" style:font-size-complex="13pt"/>
    </style:style>
    <style:style style:name="T143" style:parent-style-name="DefaultParagraphFont" style:family="text">
      <style:text-properties fo:font-size="13pt" style:font-size-asian="13pt" style:font-size-complex="13pt"/>
    </style:style>
    <style:style style:name="T144" style:parent-style-name="DefaultParagraphFont" style:family="text">
      <style:text-properties fo:font-size="13pt" style:font-size-asian="13pt"/>
    </style:style>
    <style:style style:name="T145" style:parent-style-name="DefaultParagraphFont" style:family="text">
      <style:text-properties fo:font-size="13pt" style:font-size-asian="13pt" style:font-size-complex="13pt"/>
    </style:style>
    <style:style style:name="P146" style:parent-style-name="Normal" style:family="paragraph">
      <style:paragraph-properties fo:text-align="justify" fo:text-indent="0.5in"/>
    </style:style>
    <style:style style:name="T147" style:parent-style-name="DefaultParagraphFont" style:family="text">
      <style:text-properties fo:font-size="13pt" style:font-size-asian="13pt" style:font-size-complex="13pt"/>
    </style:style>
    <style:style style:name="T148" style:parent-style-name="DefaultParagraphFont" style:family="text">
      <style:text-properties fo:font-size="13pt" style:font-size-asian="13pt" style:font-size-complex="13pt"/>
    </style:style>
    <style:style style:name="T149" style:parent-style-name="DefaultParagraphFont" style:family="text">
      <style:text-properties fo:font-size="13pt" style:font-size-asian="13pt" style:font-size-complex="13pt"/>
    </style:style>
    <style:style style:name="P150" style:parent-style-name="Normal" style:family="paragraph">
      <style:paragraph-properties fo:text-align="justify" fo:text-indent="0.5in">
        <style:tab-stops>
          <style:tab-stop style:type="left" style:position="1.0833in"/>
        </style:tab-stops>
      </style:paragraph-properties>
    </style:style>
    <style:style style:name="T151" style:parent-style-name="DefaultParagraphFont" style:family="text">
      <style:text-properties fo:font-size="13pt" style:font-size-asian="13pt" style:font-size-complex="13pt"/>
    </style:style>
    <style:style style:name="T152" style:parent-style-name="DefaultParagraphFont" style:family="text">
      <style:text-properties fo:font-size="13pt" style:font-size-asian="13pt" style:font-size-complex="13pt"/>
    </style:style>
    <style:style style:name="P153" style:parent-style-name="Normal" style:family="paragraph">
      <style:paragraph-properties fo:text-align="justify" fo:text-indent="0.5in"/>
    </style:style>
    <style:style style:name="T154" style:parent-style-name="DefaultParagraphFont" style:family="text">
      <style:text-properties fo:font-size="13pt" style:font-size-asian="13pt" style:font-size-complex="13pt"/>
    </style:style>
    <style:style style:name="T155" style:parent-style-name="DefaultParagraphFont" style:family="text">
      <style:text-properties fo:font-size="13pt" style:font-size-asian="13pt" style:font-size-complex="13p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fo:font-size="13pt" style:font-size-asian="13pt" style:font-size-complex="13pt"/>
    </style:style>
    <style:style style:name="T158" style:parent-style-name="DefaultParagraphFont" style:family="text">
      <style:text-properties fo:font-size="13pt" style:font-size-asian="13pt" style:font-size-complex="13p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fo:font-size="13pt" style:font-size-asian="13pt" style:font-size-complex="13pt"/>
    </style:style>
    <style:style style:name="T161" style:parent-style-name="DefaultParagraphFont" style:family="text">
      <style:text-properties fo:font-size="13pt" style:font-size-asian="13pt" style:font-size-complex="13pt"/>
    </style:style>
    <style:style style:name="T162" style:parent-style-name="DefaultParagraphFont" style:family="text">
      <style:text-properties fo:font-size="13pt" style:font-size-asian="13pt" style:font-size-complex="13pt"/>
    </style:style>
    <style:style style:name="P1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4" style:parent-style-name="DefaultParagraphFont" style:family="text">
      <style:text-properties fo:font-size="13pt" style:font-size-asian="13pt"/>
    </style:style>
    <style:style style:name="T165" style:parent-style-name="DefaultParagraphFont" style:family="text">
      <style:text-properties fo:font-size="13pt" style:font-size-asian="13pt"/>
    </style:style>
    <style:style style:name="T166" style:parent-style-name="DefaultParagraphFont" style:family="text">
      <style:text-properties fo:font-size="13pt" style:font-size-asian="13pt" style:font-size-complex="13pt"/>
    </style:style>
    <style:style style:name="P167" style:parent-style-name="Normal" style:family="paragraph">
      <style:paragraph-properties fo:text-align="justify" fo:text-indent="0.5in"/>
    </style:style>
    <style:style style:name="T168" style:parent-style-name="DefaultParagraphFont" style:family="text">
      <style:text-properties fo:font-size="13pt" style:font-size-asian="13pt" style:font-size-complex="13pt"/>
    </style:style>
    <style:style style:name="T169" style:parent-style-name="DefaultParagraphFont" style:family="text">
      <style:text-properties fo:font-size="13pt" style:font-size-asian="13pt" style:font-size-complex="13pt"/>
    </style:style>
    <style:style style:name="T170" style:parent-style-name="DefaultParagraphFont" style:family="text">
      <style:text-properties fo:font-size="13pt" style:font-size-asian="13pt" style:font-size-complex="13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size="13pt" style:font-size-asian="13pt" style:font-size-complex="13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1-31 iki 2020-08-31</text:span></text:p>
      <text:p text:style-name="P8"/>
      <text:p text:style-name="P9"><text:span text:style-name="T10">Sprendimas paskelbtas: TAR 2016-11-04, i. k. 2016-26361</text:span></text:p>
      <text:p text:style-name="P11"/>
      <text:p text:style-name="P12"><text:span text:style-name="T13"><draw:frame draw:style-name="a0" draw:name="Paveikslėlis 1" text:anchor-type="as-char" svg:x="0in" svg:y="0in" svg:width="0.67639in" svg:height="0.71806in" style:rel-width="scale" style:rel-height="scale"><draw:image xlink:href="media/image1.png" xlink:type="simple" xlink:show="embed" xlink:actuate="onLoad"/><svg:title/><svg:desc/></draw:frame></text:span></text:p>
      <text:p text:style-name="P14"><text:span text:style-name="T15">BIRŽŲ RAJONO SAVIVALDYBĖS TARYBA</text:span></text:p>
      <text:p text:style-name="P16"/>
      <text:p text:style-name="P17">SPRENDIMAS</text:p>
      <text:p text:style-name="P18">DĖL BIRŽŲ RAJONO SAVIVALDYBĖS BENDROJO UGDYMO MOKYKLOMS PRISKIRTŲ APTARNAVIMO TERITORIJŲ</text:p>
      <text:p text:style-name="P19"/>
      <text:p text:style-name="P20">2016 m.<text:s/>spalio 27 d. Nr. T-198</text:p>
      <text:p text:style-name="P21">Biržai</text:p>
      <text:p text:style-name="P22"/>
      <text:p text:style-name="P23"/>
      <text:p text:style-name="P24"><text:span text:style-name="T25">Vadovaudamasi Lietuvos Respublikos vietos savivaldos įstatymo 16 straipsnio 4 dalimi, 18 straipsnio 1 dalimi, Lietuvos Respublikos švietimo įstatymo 29 straipsniu,<text:s/></text:span><text:span text:style-name="T26">Priėmimo į valstybinę ir savivaldybės bendrojo ugdymo mokykl</text:span><text:span text:style-name="T27">ą, profesinio mokymo įstaigą bendrųjų kriterijų sąrašu,<text:s/></text:span><text:span text:style-name="T28">patvirtintu Lietuvos Respublikos švietimo ir mokslo ministro 2004 m. birželio 25 d. įsakymu Nr. ISAK-1019, 2 punktu, Biržų rajono savivaldybės taryba n u s p r e n d ž i a:</text:span></text:p>
      <text:p text:style-name="P29"><text:span text:style-name="T30">1</text:span><text:span text:style-name="T31">. Patvirtinti Biržų ra</text:span><text:span text:style-name="T32">jono savivaldybės bendrojo ugdymo mokykloms priskirtas aptarnavimo teritorijas (pridedama).</text:span></text:p>
      <text:p text:style-name="P33"><text:span text:style-name="T34">2</text:span><text:span text:style-name="T35">. Pripažinti netekusiu galios<text:s/></text:span><text:span text:style-name="T36">Biržų rajono savivaldybės tarybos 2015 m. lapkričio 26 d. sprendimo Nr. T-254 „Dėl Biržų rajono savivaldybės bendrojo ugdymo moky</text:span><text:span text:style-name="T37">kloms priskirtų aptarnavimo teritorijų“ 1 punktą.</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 text:c="12"/>Valdemaras Valkiūnas</text:span></text:p>
      <text:soft-page-break/>
      <text:p text:style-name="P47">PATVIRTINTA</text:p>
      <text:p text:style-name="P53"><text:span text:style-name="T54">B</text:span><text:span text:style-name="T55">iržų rajono savivaldybės tarybos</text:span></text:p>
      <text:p text:style-name="P56">2016 m. spalio 27 d.<text:s/></text:p>
      <text:p text:style-name="P57">sprendimu Nr. T-198</text:p>
      <text:p text:style-name="P58"/>
      <text:p text:style-name="P59"/>
      <text:p text:style-name="P60"/>
      <text:p text:style-name="P61"><text:span text:style-name="T62">Biržų rajono Savivaldybės bendrojo ugdymo mokykloms priskirtos aptarnavimo teritorijOS<text:s/></text:span></text:p>
      <text:p text:style-name="P63"/>
      <text:p text:style-name="P64"><text:span text:style-name="T65">1</text:span><text:span text:style-name="T66">. Mokinių <text:s/>priėmimui <text:s/>mokyti <text:s/>bendrojo <text:s/>ugdymo <text:s/>mokyklose <text:s/>pagal <text:s/></text:span><text:span text:style-name="T67">pradinio <text:s/>ir pagrindinio <text:s/>ugdymo programas</text:span><text:span text:style-name="T68"><text:s/>priskiriamos šios aptarnavimo teritorijos:</text:span></text:p>
      <text:p text:style-name="P69"><text:span text:style-name="T70">1.1</text:span><text:span text:style-name="T71">. Biržų „Atžalyno“ pagrindinėje mokykloje – Biržų miesto Agluonos, Ajerų, Alyvų, Aukštaičių, Aušros, Beržų, Dvaro, Ežero, Gedimino, Geležinkelio, M. ir J. Yčų, P. Ko</text:span><text:span text:style-name="T72">lpoko gatvių, Kęstučio gatvės porinių numerių namų nuo 10 iki 64, neporinių numerių nuo 7 iki 51, Klevų, P. Klybo, V. Kudirkos, Laisvės, Liepų, Minties, J. Nastopkos, Naujamiesčio, S. Nėries, Pabiržės, Parodos, Pasvalio Pastaunyko, Pelkių, Plento, Ramunių<text:s/></text:span><text:span text:style-name="T73">gatvių, Respublikos gatvės porinių numerių namų nuo 64 iki 104, neporinių numerių namų nuo 27 iki 75, Rožių, Saločių, Skaistkalnės, Stoties, Statybininkų, Šilų, Širvėnos, Taikos, Tarybų, Tiekimo, Tinklų, Vabalninko, Vyšnių, Vyturio, Žalgirio, Žaliosios, Žv</text:span><text:span text:style-name="T74">ejų gatvių</text:span><text:span text:style-name="T75">, Čepukų, Ežerėlių, Jakūbiškių, Juodelių, Karaimiškio, Kaunelių, Kaunių, Kirkilų, Klausučių, Kojeliškio, Kvietkelių, Mantagailiškio, Naradavos, Rimgailių, Rinkuškių, Ripeikių, Smaltiškių, Šlepščių, Valantiškio gyvenamųjų vietovių;</text:span></text:p>
      <text:p text:style-name="P76"><text:span text:style-name="T77">1.2</text:span><text:span text:style-name="T78">. Biržų<text:s/></text:span><text:span text:style-name="T79">„Aušros“ pagrindinėje mokykloje – Biržų miesto Apaščios kranto, Aukštosios, K. Binkio, Birutės, S. Daukanto, Genių, Gimnazijos, Jovaro gatvių, Karaimų gatvės porinių numerių namų nuo 2 iki 12, Kaulenio, Kęstučio gatvės neporinių namų nuo 1 iki 5, porinių n</text:span><text:span text:style-name="T80">amų – nuo 2 iki 6, P. Jakubėno gatvės, J. Janonio gatvės neporinių numerių namų nuo 1 iki 27, porinių numerių namų nuo 2 iki 28, Lakštingalų, Lauko, Ligoninės, Maironio, Melioratorių, Mėtų, V. Motvilos, Parko, Partizanų, Paupio, Pergalės, D. Poškos, Pušų,<text:s/></text:span><text:span text:style-name="T81">Pušyno, Rotušės gatvių, Respublikos gatvės neporinių numerių namų nuo 1 iki 25, porinių numerių namų nuo 20 iki 62, Rotušės, A. Sabaliausko, Šaltalankio, J. Šimkaus, Švyturio, Tylos, Tilto, Tujų, Vilniaus, Vytauto gatvių, Žemaitės gatvės porinių numerių na</text:span><text:span text:style-name="T82">mų nuo 24 iki 94, neporinių numerių namų nuo 5 iki 55, Žemosios, Žiedų gatvių, Agluonos g. Biržų k.</text:span><text:span text:style-name="T83"><text:tab/></text:span></text:p>
      <text:p text:style-name="P84"><text:span text:style-name="T85">1.3</text:span><text:span text:style-name="T86">. Biržų r. Vabalninko Balio Sruogos gimnazijoje –</text:span><text:span text:style-name="T87"><text:s/>Vabalninko miesto, Ančiškių, Apušoto, Aukštuolių, Bartkūnų, Berčiūnėlių, Berniškių, Čypėnų, Čypišk</text:span><text:span text:style-name="T88">io, Dačiūnų, Daržų, Daskapio, Daunorių, Deikiškėlių, Deikiškių, Dumbliūnų, Dvaržiškio, Džiugiškių, Eiminiškių, Geidžiūnų, Grikienų, Grubiškio, Gumbelių, Guodžių, Ilgalaukių, Inkūnų, Jasiuliškių, Jaunučių, Kateliškių, Kuprių, Lamokėlių, Lamokų, Laužų, Leben</text:span><text:span text:style-name="T89">iškių, Linaičių, Martišiūnų, Mediniškių, Medinų, Meilūnų, Mieliūnėlių, Mieliūnų, Mockūnų, Muimelio, Muimeliškių, Nariškių, Natiškių, Narvydiškių, Nausėdžių, Padagų, Padvariečių, Palaimos, Patatuliečių, Purvų, Puteliškių, Ramongalių, Remeikių, Savučių, Seve</text:span><text:span text:style-name="T90">riškio, Skaistbalio, Smilgiškio, Strazdžių, Sungailių, Svilių, Šalnių, Šukionių, Tribuliškių, Varteliškių, Veleniškių, Zaprutiškių, Žiliškių gyvenamųjų vietovių;</text:span></text:p>
      <text:p text:style-name="P91"><text:span text:style-name="T92">1.4</text:span><text:span text:style-name="T93">. Biržų r. Germaniškio mokykloje-daugiafunkciame centre – Bobenėlių, Bobenų, Didžiosios</text:span><text:span text:style-name="T94"><text:s/>Panemunės, Drabūnų, Germaniškio, Gužų, Jonavos, Kiauliškių, Kukulių, Linkiškių, Lukiškių, Mažosios Panemunės, Melėnų, Naujikų, Purviškių, Rindaugiškių,<text:s/></text:span><text:soft-page-break/><text:span text:style-name="T95">Rindaugų, Runikių, Serbentiškio, Spingučių, Straugalių, Suosto, Svidžių, Totorių, Žvejotgalos gyvenamųj</text:span><text:span text:style-name="T96">ų vietovių;</text:span></text:p>
      <text:p text:style-name="P97"><text:span text:style-name="T98">1.5</text:span><text:span text:style-name="T99">. Biržų Kaštonų pagrindinėje mokykloje – Biržų miesto Agaro, Astravo, Ateities, Atgimimo, Alksnyno, Ąžuolyno, J. Basanavičiaus, Begonijų, J. Bielinio, J. Biliūno, Bitės, Bičių, Biržų m. vienkiemių, S. Dagilio, B. Dauguviečio, Draugystės,</text:span><text:span text:style-name="T100"><text:s/>Eglyno, Gaisrininkų, Gluosnių gatvių, J. Janonio aikšties, J. Janonio gatvės neporinių numerių namų nuo 29 iki 33, porinių namų numerių nuo 30 iki 36, Gvazdikų, Jaunimo, Jaunuolių, Jurginų, Kalno, Karaimų g. neporinių numerių nuo 1 iki 15, Kareiviškių, Ka</text:span><text:span text:style-name="T101">štonų, Kelmynės, Kilučių, Kluono, Kooperatininkų, Latvygalos, Lelijų, Petro Ločerio, Liepalotų, Lieptų, Lietaus, Obelaukių, Obelų, Malūno, Maumedžių, Medelyno, Medžiotojų, Pakalnės, Pakalnučių, Palaukių, Paparčių, Pilies, Pirties, Putinų, J. Radvilos, Rami</text:span><text:span text:style-name="T102">osios, Reformatų, Respublikos gatvės porinių numerių namų nuo 2 iki 18, Rinkos, Rytų, Rudėnų, Ruoliškio, Salvijų, Saulės, Saulėtekio, Skratiškių, Smėlio, Senolių, Sodų, Sparnų, Strazdų, Stirnų, Šaltinio, Šermukšnių, Šviesos, Tuopų, Upės, Vakarų, Vėjo, Volu</text:span><text:span text:style-name="T103">ngės, Vilties gatvių, Žibučių, Žilvičių, Žemaitės gatvės neporinių numerių namų nuo 1 iki 3, porinių numerių namų nuo 2 iki 22, Alyvų tak., Ąžuolų tak., Bičiulių tak., Gėlių tak., Jazminų tak., Lazdynų tak., Putino tak., Pušų tak., Rožių tak., Samanų tak.,</text:span><text:span text:style-name="T104"><text:s/>Saulės tak., Samanų tak., Sodžiaus tak., Širvėnos tak.,Vandens tak., Vartų tak., Vejos tak., Anglininkų, Aleknų, Benosiškio, Beržinių, Braškių, Buožiškių, Devynbalsių, Dirvonakių, Drąseikių, Gavėnų, Geidžiūnų, Iškonių, Izoniškio, Jukniškių, Kilučių, Kirbu</text:span><text:span text:style-name="T105">lių, Kutelių, Lyglaukių, Liesiškio, Mediniškių, Medžvalakių, Mikalavos, Mūrinės, Nastopiškio, Obelaukių, Ožkiniškio, Paežerių, Pamūriškio, Paskratiškių, Parovėjos, Pitiškio, Rinkuškių (J. Variakojo g.), Ruoliškio, Skratiškių, Skrebiškių, Skriaudupio, Stačk</text:span><text:span text:style-name="T106">ūnų, Svirgeliškių, Svirplėnų, Šimpeliškių, Šlyželių, Štakirių, Tarosiškių, Tauniūnų, Ubiškių, Užušilių, Varniūnų, Varnupių, Zastaučių gyvenamųjų vietovių;</text:span></text:p>
      <text:p text:style-name="P107"><text:span text:style-name="T108">1.6</text:span><text:span text:style-name="T109">. Biržų rajono Kratiškių pagrindinėje mokykloje – Aulių, Baibokų, Bajoriškių, Berniškių,<text:s/></text:span><text:span text:style-name="T110">Butniūnų, Egerdiškio, Gaižiūnų, Gataučių, Jagaudžių, Javeniškių, Jokūbiškių, Kaukaragio, Kratiškių, Liepų, Mieliūnų, Misiškių, Naujikų, Nausėdžių, Pagavėnių, Pievnikų, Puodžiūniškių, Sidabriškių, Skamarakų, Šniukščių, Šukionių, Upeliškio, Užulieknio, Vaitk</text:span><text:span text:style-name="T111">ūnų, Zizonių gyvenamųjų vietovių;</text:span></text:p>
      <text:p text:style-name="P112"><text:span text:style-name="T113">1.7</text:span><text:span text:style-name="T114">. Biržų rajono Medeikių pagrindinėje mokykloje – Akmeniškio, Apušynės, Brigiškių, Daukniškio, Dreiviškių, Dubriškio, Dvarioniškio, Grubiškio, Gudiškio, Ivaniškio, Juodžionių, Kacimiškio, Karališkių, Kašeliškių, Kras</text:span><text:span text:style-name="T115">iškio, Latvelių, Mažutiškių, Medeikių, Migdoliškių, Olšynės, Paberžių, Pagervėlės, Pagervės, Parovėjos, Pajukiškio, Pelaniškių, Pladiškio, Perkūniškio, Racinavos, Smaltiškių, Skultiškių, Starklizdžio, Starkonių, Spalviškių, Šniūriškio, Tamošiūnų, Vinkšnini</text:span><text:span text:style-name="T116">ų, Žirgeliškių gyvenamųjų vietovių;</text:span></text:p>
      <text:p text:style-name="P117"><text:span text:style-name="T118">1.8</text:span><text:span text:style-name="T119">. Biržų r. Nemunėlio Radviliškio pagrindinėje mokykloje – Nemunėlio Radviliškio miestelio, Apaščios, Antupės, Aspariškių, Beinoro, Bėčiūnų, Bėnupės, Bliūdžių, Briedžių, Brukų, Dauguviečių, Gerkių, Igaunų, Jasiškių</text:span><text:span text:style-name="T120">, Jokūbiškio, Juljanavos, Kočėnų, Krauklių, Kuokaviečių, Lapakritos, Leitiškių, Ločerų, Ločių, Lujėnų, Lukėnų, Muoriškių, Nausėdžių, Nemunėlio, Pagojų, Pardambių, Parupės, Pučiakalnės, Pundurių, Putrinės, Rigmantiškių, Ruobežių, Rumbų, Sandariškių, Slimani</text:span><text:span text:style-name="T121">škių, Smaltiškių, Strelniekų, Šilagalos, Tabokinės, Totorkalnio, Upės Sėtos, Vaskališkių, Velykionių, Zabiškių, Zasiškių, Zėliškių gyvenamųjų vietovių;</text:span></text:p>
      <text:p text:style-name="P122"><text:span text:style-name="T123">1.9</text:span><text:span text:style-name="T124">. Biržų rajono Pabiržės pagrindinėje mokykloje – Pabiržės miestelio, Balandiškių, Čeniškių, Daini</text:span><text:span text:style-name="T125">ūnų, Daudžgirių, Daumėnų, Dirvoniškio, Dudoriškių, Gatavinos, Gerkiškių, Gražūsių, Gulbinų, Juodeišių, Kirdonėlių, Kirdonių, Kiršonių, Latveliškio, Likėnų,<text:s/></text:span><text:soft-page-break/><text:span text:style-name="T126">Naciūnų, Padaičių, Pagirių, Paringužių, Patatuliečių, Spalviškių, Šeškinės, Užugulbinės, Zakrių gyve</text:span><text:span text:style-name="T127">namųjų vietovių;</text:span></text:p>
      <text:p text:style-name="P128"><text:span text:style-name="T129">1.10</text:span><text:span text:style-name="T130">. Biržų rajono Papilio pagrindinėje mokykloje –</text:span><text:s/><text:span text:style-name="T131">Papilio miestelio, Ageniškio, Akmenės I, Akmenės II, Akmeniškio, Andrišonių, Anglininkų (Daunojėlio g.), Apaščios, Ažubalio, Ąžuolynės, Balzieriškio, Baryškių, Beržynės, Bokiškių, Bru</text:span><text:span text:style-name="T132">zgulių, Būginių, Čečiškių, Čižiškio, Diemedžių, Diliavos, Dilių, Dirvoniškio, Dukurnių, Eglynės, Einorių, Eiskudžių, Franciškio, Gačionių, Gaigalų, Gailių, Gajūnų, Galintiškio, Galvokų, Garjonių, Garšvių, Gaveniškio, Genių, Gervelėnų, Gikonių, Gilupio, Gyd</text:span><text:span text:style-name="T133">iškio, Glūdiškio, Gražiškių, Griaudzės, Griaužių, Gudelių, Ilgabradų, Jasiagirio, Jokniūnų, Jokūbiškių, Judiškio, Juozeliškių, Jurginiškio, Kadarų, Kalpokiškio, Kalpokų, Kapinės, Kaukališkio, Kaušiškių, Kerpiškių, Kemėnų, Kyliškių, Kojeliškio, Kraštų, Kuci</text:span><text:span text:style-name="T134">ūnų, Kučgalio, Kubilių, Kuprių, Kurklių, Kvedariškio, Kvetkų, Latvygalos, Laužadiškio, Lieknagalos, Mantvydiškio, Marmakiškio, Mažuikių, Medikių, Medžvalakių, Meldiškių, Miegonių, Mikališkio, Mikalaitiškių, Mikalių, Miliškių, Mitlanų, Neciūnų, Paąžuolės, P</text:span><text:span text:style-name="T135">aberžinės, Pakriaušės, Pakvetkės, Palaidžios, Panerečio, Papilio, Pariškių, Parovėjos, Paškučių, Plepikių, Prūdelio, Puogeliškių, Purleškių, Pūtelių, Rimšių, Rodiškio, Roksalės, Roviškėlių, Roviškių, Ruškiškių, Satkūnų, Sauginų, Semeniškių, Serbentiškių, S</text:span><text:span text:style-name="T136">kiltuvų, Skrebiškių, Simanių, Skrebiškio, Sližių, Smaliečių, Steponiškio, Sviesteliškio, Šakiškio, Šiekštininkų, Šiliškio, Šlėgeriškio, Šmylavietės, Šniurkiškių, Špygių, Vaivadynės, Valentų, Valiuliškių, Valkiškių, Vanagynės, Variakojiškių, Verdinės, Vėliš</text:span><text:span text:style-name="T137">kėnų, Vieščiūnų, Vijokliškio, Vileišiškių, Virškupėnų, Užnemunio, Užusienio, Žalgirio, Žaliosios, Žvagiučių, Žvirblių gyvenamųjų vietovių;</text:span></text:p>
      <text:p text:style-name="P138"><text:span text:style-name="T139">1.11</text:span><text:span text:style-name="T140">. Biržų rajono Pačeriaukštės Petro Poškaus pagrindinėje mokykloje – Bačiškių, Bikšių, Butautų, Dilių, Drabūnų</text:span><text:span text:style-name="T141">, Dvargalių, Ginaičių, Grumšlių, Jackonėlių, Jackonių, Jokūbonių,<text:s/></text:span><text:span text:style-name="T142">Jonelių, Juostaviečių, Jukniškių, Kelmynės, Kuosių, Kuprėnų, Lapiškių, Legailių, Medinių, Morkūnų, Odmeniškio, Pačeriaukštės I, Pačeriaukštės II, Pagaičiškių, Pakarnių, Pasvaliečių, Pauperių</text:span><text:span text:style-name="T143">, Putrių, Peikštenių, Peleniškių, Purviškių, Ratnikų, Smilgelių, Smilgių, Sodeliškių, Strėliškių, Šilėnų, Šarkynės, Tylinavos, Toliūnų, Triškių, Užubalių,<text:s/></text:span><text:span text:style-name="T144">Žvejotgalos</text:span><text:span text:style-name="T145"><text:s/>gyvenamųjų vietovių.</text:span></text:p>
      <text:p text:style-name="P146"><text:span text:style-name="T147">2</text:span><text:span text:style-name="T148">. Biržų rajono savivaldybės ir šalies (regiono) teritorijos p</text:span><text:span text:style-name="T149">riskiriamos:</text:span></text:p>
      <text:p text:style-name="P150"><text:span text:style-name="T151">2.1</text:span><text:span text:style-name="T152">. Biržų <text:s/>mokyklai-darželiui <text:s/>„Vyturėlis“ – mokytis <text:s/>pagal <text:s/>pradinio <text:s/>ugdymo programą;</text:span></text:p>
      <text:p text:style-name="P153"><text:span text:style-name="T154">2.2</text:span><text:span text:style-name="T155">. Biržų jaunimo mokyklai – mokytis pagal pagrindinio ugdymo programos I ir II dalis.</text:span></text:p>
      <text:p text:style-name="P156"><text:span text:style-name="T157">3</text:span><text:span text:style-name="T158">. Aptarnavimo teritorijos nepriskiriamos:</text:span></text:p>
      <text:p text:style-name="P159"><text:span text:style-name="T160">3.1</text:span><text:span text:style-name="T161">.<text:s/></text:span><text:span text:style-name="T162">Biržų „Saulės“ gimnazijai – mokytis pagal pagrindinio ugdymo programos II dalį ir vidurinio ugdymo programą;</text:span></text:p>
      <text:p text:style-name="P163"><text:span text:style-name="T164">3.2</text:span><text:span text:style-name="T165">. Biržų r. Vabalninko Balio Sruogos gimnazijai</text:span><text:span text:style-name="T166"><text:s/>– mokytis pagal pagrindinio ugdymo programos II dalį ir vidurinio ugdymo programą.</text:span></text:p>
      <text:p text:style-name="P167"><text:span text:style-name="T168">4</text:span><text:span text:style-name="T169">. B</text:span><text:span text:style-name="T170">iržų mieste naujai suformuotos gatvės priskiriamos mokykloms, su kurių aptarnavimo teritorijomis jos ribojasi.</text:span></text:p>
      <text:p text:style-name="P171"><text:span text:style-name="T172">5</text:span><text:span text:style-name="T173">.<text:s/></text:span><text:span text:style-name="T174">Mokinių, <text:s/>baigusių <text:s/></text:span><text:span text:style-name="T175">Biržų <text:s/>rajono <text:s/>Germaniškio <text:s/>mokyklos-daugiafunkcio <text:s/>centro<text:s/></text:span></text:p>
      <text:p text:style-name="P176"><text:span text:style-name="T177">1–4 klases,<text:s/></text:span><text:span text:style-name="T178">priėmimui mokyti bendrojo ugdymo mokyklose pag</text:span><text:span text:style-name="T179">al<text:s/></text:span><text:span text:style-name="T180">pagrindinio ugdymo programą</text:span><text:span text:style-name="T181"><text:s/>priskiriamos šios aptarnavimo teritorijos</text:span><text:span text:style-name="T182">:</text:span></text:p>
      <text:p text:style-name="P183"><text:span text:style-name="T184">5.1</text:span><text:span text:style-name="T185">. Biržų „Atžalyno“ pagrindinėje mokykloje – Bobenėlių, Bobenų, Germaniškio, Gužų, Jonavos, Kiauliškių, Linkiškių, Lukiškių, Melėnų, Naujikų, Purviškių, Rindaugiškių, Rindaugų,<text:s/></text:span><text:span text:style-name="T186">Runikių, Serbentiškio, Spingučių, Suosto, Svidžių, Totorių, gyvenamųjų vietovių;</text:span></text:p>
      <text:p text:style-name="P187"><text:span text:style-name="T188">5.2</text:span><text:span text:style-name="T189">. Biržų r. Nemunėlio Radviliškio pagrindinėje mokykloje – Germaniškio, Kukulių, Velykionių gyvenamųjų vietovių;</text:span></text:p>
      <text:p text:style-name="P190"><text:span text:style-name="T191">5.3</text:span><text:span text:style-name="T192">. Biržų rajono Pačeriaukštės Petro Poškaus pagrin</text:span><text:span text:style-name="T193">dinėje mokykloje – Didžiosios Panemunės, Germaniškio, Kuldūnų, Mažosios Panemunės, Straugalių gyvenamųjų vietovių.</text:span><text:s/></text:p>
      <text:p text:style-name="P194">Papildyta punktu:</text:p>
      <text:p text:style-name="P195"><text:span text:style-name="T196">Nr.<text:s/></text:span><text:a xlink:href="https://www.e-tar.lt/portal/legalAct.html?documentId=a0132750058111e8b3e7ba9cffd043b1" office:target-frame-name="_top" xlink:show="replace"><text:span text:style-name="T197">T-2</text:span></text:a><text:span text:style-name="T198">, 2018-01-25, p</text:span><text:span text:style-name="T199">askelbta TAR 2018-01-30, i. k. 2018-01369</text:span></text:p>
      <text:p text:style-name="Normal"/>
      <text:p text:style-name="P200"><text:span text:style-name="T201">_________________</text:span></text:p>
      <text:p text:style-name="P202"/>
      <text:p text:style-name="P203"/>
      <text:p text:style-name="P204"><text:span text:style-name="T205">Pakeitimai:</text:span></text:p>
      <text:p text:style-name="P206"/>
      <text:p text:style-name="P207"><text:span text:style-name="T208">1.</text:span></text:p>
      <text:p text:style-name="P209"><text:span text:style-name="T210">Biržų rajono savivaldybės taryba, Sprendimas</text:span></text:p>
      <text:p text:style-name="P211"><text:span text:style-name="T212">Nr.<text:s/></text:span><text:a xlink:href="https://www.e-tar.lt/portal/legalAct.html?documentId=a0132750058111e8b3e7ba9cffd043b1" office:target-frame-name="_top" xlink:show="replace"><text:span text:style-name="T213">T-2</text:span></text:a><text:span text:style-name="T214">, 2018-01-25, paskelbta</text:span><text:span text:style-name="T215"><text:s/>TAR 2018-01-30, i. k. 2018-01369</text:span></text:p>
      <text:p text:style-name="P216"><text:span text:style-name="T217">Dėl Biržų rajono savivaldybės bendrojo ugdymo mokykloms priskirtų aptarnavimo teritorijų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8"><text:page-number text:fixed="false">4</text:page-number></text:p>
        <text:p text:style-name="Header"/>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Zagariene</meta:initial-creator>
    <dc:creator>adlibuser</dc:creator>
    <meta:creation-date>2020-09-04T11:03:00Z</meta:creation-date>
    <dc:date>2020-09-04T11:03:00Z</dc:date>
    <meta:print-date>2016-10-13T11:49:00Z</meta:print-date>
    <meta:template xlink:href="Normal.dotm" xlink:type="simple"/>
    <meta:editing-cycles>2</meta:editing-cycles>
    <meta:editing-duration>PT0S</meta:editing-duration>
    <meta:document-statistic meta:page-count="5" meta:paragraph-count="111" meta:word-count="1487" meta:character-count="12411" meta:row-count="315" meta:non-whitespace-character-count="11035"/>
  </office:meta>
</office:document-meta>
</file>