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margin-left="2.7in" fo:text-indent="0.9in">
        <style:tab-stops/>
      </style:paragraph-properties>
    </style:style>
    <style:style style:name="P39" style:parent-style-name="Normal" style:family="paragraph">
      <style:paragraph-properties fo:margin-left="2.7in" fo:text-indent="0.9in">
        <style:tab-stops/>
      </style:paragraph-properties>
      <style:text-properties style:font-size-complex="12pt" style:language-asian="lt" style:country-asian="LT"/>
    </style:style>
    <style:style style:name="P40" style:parent-style-name="Normal" style:family="paragraph">
      <style:paragraph-properties fo:margin-left="2.7in" fo:text-indent="0.9in">
        <style:tab-stops/>
      </style:paragraph-properties>
      <style:text-properties style:font-size-complex="12pt" style:language-asian="lt" style:country-asian="LT"/>
    </style:style>
    <style:style style:name="P41" style:parent-style-name="Normal" style:family="paragraph">
      <style:paragraph-properties fo:margin-left="2.7in" fo:text-indent="0.9in">
        <style:tab-stops/>
      </style:paragraph-properties>
      <style:text-properties style:font-size-complex="12pt" style:language-asian="lt" style:country-asian="LT"/>
    </style:style>
    <style:style style:name="P42" style:parent-style-name="Normal" style:family="paragraph">
      <style:paragraph-properties fo:text-indent="0.0368in"/>
      <style:text-properties fo:font-size="10pt" style:font-size-asian="10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4784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1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64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1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1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1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16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1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1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1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1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1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1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16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1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1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1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1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1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1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reak-before="page" fo:text-align="justify" fo:margin-left="1.8in" fo:text-indent="0.9in">
        <style:tab-stops/>
      </style:paragraph-properties>
    </style:style>
    <style:style style:name="P173" style:parent-style-name="Normal" style:family="paragraph">
      <style:paragraph-properties fo:text-align="justify" fo:margin-left="1.8in" fo:text-indent="0.9in">
        <style:tab-stops/>
      </style:paragraph-properties>
      <style:text-properties style:font-weight-complex="bold" style:font-size-complex="12pt" style:language-asian="lt" style:country-asian="LT"/>
    </style:style>
    <style:style style:name="P174" style:parent-style-name="Normal" style:family="paragraph">
      <style:paragraph-properties fo:text-align="justify" fo:margin-left="1.8in" fo:text-indent="0.9in">
        <style:tab-stops/>
      </style:paragraph-properties>
      <style:text-properties style:font-weight-complex="bold" style:font-size-complex="12pt" style:language-asian="lt" style:country-asian="LT"/>
    </style:style>
    <style:style style:name="P175" style:parent-style-name="Normal" style:family="paragraph">
      <style:paragraph-properties fo:text-align="justify" fo:margin-left="1.8in" fo:text-indent="0.9in">
        <style:tab-stops/>
      </style:paragraph-properties>
      <style:text-properties style:font-weight-complex="bold" style:font-size-complex="12pt" style:language-asian="lt" style:country-asian="LT"/>
    </style:style>
    <style:style style:name="P176" style:parent-style-name="Normal" style:family="paragraph">
      <style:paragraph-properties fo:text-align="justify" fo:margin-left="1.8in" fo:text-indent="0.9in">
        <style:tab-stops/>
      </style:paragraph-properties>
      <style:text-properties style:font-weight-complex="bold" style:font-size-complex="12pt" style:language-asian="lt" style:country-asian="LT"/>
    </style:style>
    <style:style style:name="P177" style:parent-style-name="Normal" style:family="paragraph">
      <style:paragraph-properties fo:text-align="justify" fo:margin-left="1.8in" fo:text-indent="0.9in">
        <style:tab-stops/>
      </style:paragraph-properties>
      <style:text-properties style:font-weight-complex="bold" style:font-size-complex="12pt" style:language-asian="lt" style:country-asian="LT"/>
    </style:style>
    <style:style style:name="P178" style:parent-style-name="Normal" style:family="paragraph">
      <style:paragraph-properties fo:text-align="justify" fo:margin-left="1.8in" fo:text-indent="0.9in">
        <style:tab-stops/>
      </style:paragraph-properties>
      <style:text-properties style:font-weight-complex="bold" style:font-size-complex="12pt" style:language-asian="lt" style:country-asian="LT"/>
    </style:style>
    <style:style style:name="P179" style:parent-style-name="Normal" style:family="paragraph">
      <style:paragraph-properties fo:text-align="justify" fo:margin-left="1.8in" fo:text-indent="0.9in">
        <style:tab-stops/>
      </style:paragraph-properties>
      <style:text-properties style:font-weight-complex="bold" style:font-size-complex="12pt" style:language-asian="lt" style:country-asian="LT"/>
    </style:style>
    <style:style style:name="P180" style:parent-style-name="Normal" style:family="paragraph">
      <style:paragraph-properties fo:margin-left="1.8in" fo:text-indent="0.9in">
        <style:tab-stops/>
      </style:paragraph-properties>
      <style:text-properties style:font-size-complex="12pt" style:language-asian="lt" style:country-asian="LT"/>
    </style:style>
    <style:style style:name="P181" style:parent-style-name="Normal" style:family="paragraph">
      <style:paragraph-properties fo:text-align="end"/>
      <style:text-properties style:font-size-complex="12pt" style:language-asian="lt" style:country-asian="LT"/>
    </style:style>
    <style:style style:name="P182" style:parent-style-name="Normal" style:family="paragraph">
      <style:paragraph-properties fo:text-align="end"/>
      <style:text-properties style:font-size-complex="12pt" style:language-asian="lt" style:country-asian="LT"/>
    </style:style>
    <style:style style:name="P183" style:parent-style-name="Normal" style:family="paragraph">
      <style:paragraph-properties fo:text-align="end"/>
      <style:text-properties style:font-size-complex="12pt" style:language-asian="lt" style:country-asian="LT"/>
    </style:style>
    <style:style style:name="TableColumn185" style:family="table-column">
      <style:table-column-properties style:column-width="6.843in"/>
    </style:style>
    <style:style style:name="Table184" style:family="table">
      <style:table-properties style:width="6.843in" fo:margin-left="0in" table:align="left"/>
    </style:style>
    <style:style style:name="TableRow186" style:family="table-row">
      <style:table-row-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end"/>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02" style:parent-style-name="Normal" style:family="paragraph">
      <style:paragraph-properties fo:text-align="justify" fo:text-indent="1.8451in">
        <style:tab-stops>
          <style:tab-stop style:type="left" style:position="0.5in"/>
        </style:tab-stops>
      </style:paragraph-properties>
      <style:text-properties style:font-size-complex="12pt" style:language-asian="lt" style:country-asian="LT"/>
    </style:style>
    <style:style style:name="P20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4" style:parent-style-name="Normal" style:family="paragraph">
      <style:paragraph-properties fo:text-align="justify" fo:text-indent="1.8451in">
        <style:tab-stops>
          <style:tab-stop style:type="left" style:position="0.5in"/>
        </style:tab-stops>
      </style:paragraph-properties>
      <style:text-properties style:font-size-complex="12pt" style:language-asian="lt" style:country-asian="LT"/>
    </style:style>
    <style:style style:name="P205" style:parent-style-name="Normal" style:family="paragraph">
      <style:paragraph-properties fo:text-align="justify" fo:text-indent="2.9583in">
        <style:tab-stops>
          <style:tab-stop style:type="left" style:position="0.5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 style:parent-style-name="Normal" style:family="paragraph">
      <style:paragraph-properties fo:text-align="justify" fo:text-indent="1.1833in">
        <style:tab-stops>
          <style:tab-stop style:type="left" style:position="0.5in"/>
        </style:tab-stops>
      </style:paragraph-properties>
      <style:text-properties style:font-size-complex="12pt" style:language-asian="lt" style:country-asian="LT"/>
    </style:style>
    <style:style style:name="P2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1" style:parent-style-name="Normal" style:family="paragraph">
      <style:paragraph-properties fo:text-align="justify" fo:text-indent="1.134in">
        <style:tab-stops>
          <style:tab-stop style:type="left" style:position="0.5in"/>
        </style:tab-stops>
      </style:paragraph-properties>
      <style:text-properties style:font-size-complex="12pt" style:language-asian="lt" style:country-asian="LT"/>
    </style:style>
    <style:style style:name="P2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20" style:parent-style-name="Normal" style:family="paragraph">
      <style:paragraph-properties fo:text-align="justify" fo:text-indent="0.5916in">
        <style:tab-stops>
          <style:tab-stop style:type="left" style:position="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P223" style:parent-style-name="Normal" style:family="paragraph">
      <style:paragraph-properties fo:text-align="justify" fo:text-indent="0.5916in">
        <style:tab-stops>
          <style:tab-stop style:type="left" style:position="0.5in"/>
        </style:tab-stops>
      </style:paragraph-properties>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ab-stops>
          <style:tab-stop style:type="left" style:position="0.5in"/>
        </style:tab-stops>
      </style:paragraph-properties>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6409in">
        <style:tab-stops>
          <style:tab-stop style:type="left" style:position="0.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P238"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language-asian="lt" style:country-asian="LT"/>
    </style:style>
    <style:style style:name="P2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5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16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P307" style:parent-style-name="Normal" style:family="paragraph">
      <style:paragraph-properties fo:text-align="justify">
        <style:tab-stops>
          <style:tab-stop style:type="left" style:position="0.5in"/>
        </style:tab-stops>
      </style:paragraph-properties>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P312" style:parent-style-name="Normal" style:family="paragraph">
      <style:paragraph-properties fo:text-align="justify">
        <style:tab-stops>
          <style:tab-stop style:type="left" style:position="0.5in"/>
        </style:tab-stops>
      </style:paragraph-properties>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fo:font-style="italic" style:font-style-asian="italic"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5" style:parent-style-name="Normal" style:family="paragraph">
      <style:paragraph-properties fo:text-align="justify" fo:text-indent="3.9937in">
        <style:tab-stops>
          <style:tab-stop style:type="left" style:position="0.5in"/>
        </style:tab-stops>
      </style:paragraph-properties>
      <style:text-properties style:font-size-complex="12pt" style:language-asian="lt" style:country-asian="LT"/>
    </style:style>
    <style:style style:name="P3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7" style:parent-style-name="Normal" style:family="paragraph">
      <style:paragraph-properties fo:text-align="justify" fo:text-indent="2.7118in">
        <style:tab-stops>
          <style:tab-stop style:type="left" style:position="0.5in"/>
        </style:tab-stops>
      </style:paragraph-properties>
      <style:text-properties style:font-size-complex="12pt" style:language-asian="lt" style:country-asian="LT"/>
    </style:style>
    <style:style style:name="P328" style:parent-style-name="Normal" style:family="paragraph">
      <style:paragraph-properties fo:text-align="justify" fo:text-indent="3.9937in">
        <style:tab-stops>
          <style:tab-stop style:type="left" style:position="0.5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0" style:parent-style-name="Normal" style:family="paragraph">
      <style:paragraph-properties fo:text-align="justify" fo:text-indent="2.7118in">
        <style:tab-stops>
          <style:tab-stop style:type="left" style:position="0.5in"/>
        </style:tab-stops>
      </style:paragraph-properties>
      <style:text-properties style:font-size-complex="12pt" style:language-asian="lt" style:country-asian="LT"/>
    </style:style>
    <style:style style:name="P331" style:parent-style-name="Normal" style:family="paragraph">
      <style:paragraph-properties fo:text-align="justify" fo:text-indent="3.9937in">
        <style:tab-stops>
          <style:tab-stop style:type="left" style:position="0.5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6" style:parent-style-name="Normal" style:family="paragraph">
      <style:paragraph-properties fo:text-align="justify" fo:text-indent="4.2895in">
        <style:tab-stops>
          <style:tab-stop style:type="left" style:position="0.5in"/>
        </style:tab-stops>
      </style:paragraph-properties>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3-31 iki 2017-04-04</text:span></text:p>
      <text:p text:style-name="P3"/>
      <text:p text:style-name="P4"><text:span text:style-name="T5">Sprendimas paskelbtas: TAR 2014-04-01, i. k. 2014-03891</text:span></text:p>
      <text:p text:style-name="P6"/>
      <text:p text:style-name="P7"><text:span text:style-name="T8"><draw:frame draw:z-index="0" draw:id="id0" draw:style-name="a0" draw:name="Object 1" text:anchor-type="as-char" svg:x="0in" svg:y="0in" svg:width="0.59306in" svg:height="0.7104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p>
      <text:p text:style-name="P10"/>
      <text:p text:style-name="P11">sprendimas</text:p>
      <text:p text:style-name="P12"><text:span text:style-name="T13">DĖL<text:s/></text:span><text:span text:style-name="T14">BUTŲ IR KITŲ PATALPŲ SAVININKŲ BENDRIJŲ VALDYMO ORGANŲ, JUNGTINĖS<text:s/></text:span><text:span text:style-name="T15">VEIKLOS SUTARTIMI ĮGALIOTŲ ASMENŲ IR LIETUVOS RESPUBLIKOS CIVILINIO KODEKSO 4.84 STRAIPSNYJE NUSTATYTA TVARKA PASKIRTŲ BENDROJO NAUDOJIMO OBJEKTŲ ADMINISTRATORIŲ VEIKLOS, SUSIJUSIOS SU ĮSTATYMŲ IR KITŲ TEISĖS AKTŲ JIEMS PRISKIRTŲ FUNKCIJŲ VYKDYMU, PRIEŽIŪR</text:span><text:span text:style-name="T16">OS IR KONTROLĖS VYKDYMO TAISYKLIŲ PATVIRTINIMO</text:span></text:p>
      <text:p text:style-name="P17"/>
      <text:p text:style-name="P18">2014 m. kovo 27 d. Nr. T-53<text:s/></text:p>
      <text:p text:style-name="P19">Panevėžys</text:p>
      <text:p text:style-name="P20"/>
      <text:p text:style-name="P21"/>
      <text:p text:style-name="P22"><text:span text:style-name="T23">Vadovaujantis Lietuvos Respublikos civilinio kodekso 4.83 straipsnio 3 dalimi ir Lietuvos Respublikos vietos savivaldos įstatymo 16 straipsnio 2 dalies 36 punktu, Savi</text:span><text:span text:style-name="T24">valdybės taryba n u s p r e n d ž i a :</text:span></text:p>
      <text:p text:style-name="P25"><text:span text:style-name="T26">Patvirtinti Butų ir kitų patalpų savininkų bendrijų valdymo organų, jungtinės veiklos sutartimi įgaliotų asmenų ir Lietuvos Respublikos civilinio kodekso 4.84 straipsnyje nustatyta tvarka paskirtų bendrojo naudojim</text:span><text:span text:style-name="T27">o objektų administratorių veiklos, susijusios su jiems priskirtų funkcijų vykdymu, priežiūros ir kontrolės vykdymo taisykles (pridedam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Povilas Žagunis</text:span></text:p>
      <text:p text:style-name="P38"/>
      <text:soft-page-break/>
      <text:p text:style-name="P39">PATVIRTINTA</text:p>
      <text:p text:style-name="P40">Panevėžio rajono savivaldybės tarybos</text:p>
      <text:p text:style-name="P41">2014 m. kovo 27 d.<text:s/>sprendimu Nr. T-53</text:p>
      <text:p text:style-name="P42"/>
      <text:p text:style-name="P43"/>
      <text:p text:style-name="P44"><text:span text:style-name="T45">BUTŲ IR KITŲ PATALPŲ SAVININKŲ BENDRIJŲ VALDYMO ORGANŲ, JUNGTINĖS VEIKLOS SUTARTIMI ĮGALIOTŲ ASMENŲ IR LIETUVOS RESPUBLIKOS CIVILINIO KODEKSO 4.84 STRAIPSNYJE NUSTATYTA TVARKA PASKIRTŲ BENDROJO NAUDOJIMO OBJEKTŲ ADMINISTRATORIŲ VEIKLO</text:span><text:span text:style-name="T46">S, SUSIJUSIOS SU ĮSTATYMŲ IR KITŲ TEISĖS AKTŲ JIEMS PRISKIRTŲ FUNKCIJŲ VYKDYMU, PRIEŽIŪROS IR KONTROLĖS VYKD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Butų ir kitų patalpų savininkų bendrijų valdymo organų, jungtinės veiklos sutartimi įgaliotų asme</text:span><text:span text:style-name="T56">nų ir Lietuvos Respublikos civilinio kodekso 4.84 straipsnyje nustatyta tvarka paskirtų bendrojo naudojimo objektų administratorių veiklos, susijusios su jiems priskirtų funkcijų vykdymu, priežiūros ir kontrolės vykdymo taisyklėse (toliau – Taisyklės) nust</text:span><text:span text:style-name="T57">atoma savivaldybės administracijos pagal Lietuvos Respublikos civilinio kodekso (toliau – Civilinis kodeksas) 4.83 straipsnio 3 dalį vykdomos butų ir kitų patalpų savininkų bendrijų valdymo organų, jungtinės veiklos sutartimi įgaliotų asmenų, Civilinio kod</text:span><text:span text:style-name="T58">ekso 4.84 straipsnyje nustatyta tvarka priskirtų administratorių ir kitų daugiabučio namo butų ir kitų patalpų savininkų sprendimu ir sutartimi įgaliotų asmenų, kuriems teisės aktai leidžia teikti turto administravimo paslaugas (toliau – bendrojo naudojimo</text:span><text:span text:style-name="T59"><text:s/>objektų valdytojai), veiklos, susijusios su įstatymų ir kitų teisės aktų jiems priskirtų funkcijų vykdymu, priežiūros ir kontrolės tvarka.</text:span></text:p>
      <text:p text:style-name="P60"><text:span text:style-name="T61">2</text:span><text:span text:style-name="T62">. Taisyklėse vartojamos sąvokos suprantamos kaip jos apibrėžtos Civiliniame kodekse, Lietuvos Respublikos daugi</text:span><text:span text:style-name="T63">abučių gyvenamųjų namų ir kitos paskirties pastatų savininkų bendrijų įstatyme (toliau – Bendrijų įstatymas), Lietuvos Respublikos statybos įstatyme (toliau – Statybos įstatymas).</text:span></text:p>
      <text:p text:style-name="P64"/>
      <text:p text:style-name="P65"><text:span text:style-name="T66">II</text:span><text:span text:style-name="T67">.<text:s/></text:span><text:span text:style-name="T68">PRIEŽIŪROS IR KONTROLĖS ORGANIZAVIMAS IR VYKDYMAS</text:span></text:p>
      <text:p text:style-name="P69"/>
      <text:p text:style-name="P70"><text:span text:style-name="T71">3</text:span><text:span text:style-name="T72">. Priežiū</text:span><text:span text:style-name="T73">ros ir kontrolės vykdytoju savivaldybės administracijos direktoriaus įsakymu paskiriama komisija iš ne mažiau kaip 3 asmenų (toliau – priežiūros ir kontrolės vykdytojas).</text:span></text:p>
      <text:p text:style-name="P74"><text:span text:style-name="T75">4</text:span><text:span text:style-name="T76">. Priežiūros ir kontrolės vykdytojas sudaro daugiabučių namų bendrojo naudojimo<text:s/></text:span><text:span text:style-name="T77">objektų valdytojų sąrašą. Informacija apie esamus bendrojo naudojimo objektų valdytojus ir naujų atsiradimą gaunama iš Juridinių asmenų registro ir Nekilnojamojo turto registro. Šis sąrašas prireikus atnaujinamas, tačiau ne dažniau kaip vieną kartą per met</text:span><text:span text:style-name="T78">us.</text:span></text:p>
      <text:p text:style-name="P79"><text:span text:style-name="T80">5</text:span><text:span text:style-name="T81">. Priežiūros ir kontrolės vykdytojas, vadovaudamasis bendrojo naudojimo objektų valdytojų sąrašu, organizuoja ir vykdo šių valdytojų veiklos priežiūrą ir kontrolę, kurios turinį sudaro:</text:span></text:p>
      <text:p text:style-name="P82"><text:span text:style-name="T83">5.1</text:span><text:span text:style-name="T84">. kompleksinis planinis bendrojo naudojimo objektų valdy</text:span><text:span text:style-name="T85">tojų veiklos patikrinimas pagal priežiūros ir kontrolės vykdytojo sudarytą grafiką ir užduotį, tačiau ne rečiau kaip kartą per<text:s/></text:span><text:span text:style-name="T86">2</text:span><text:span text:style-name="T87"><text:s/>metus;</text:span></text:p>
      <text:p text:style-name="P88"><text:span text:style-name="T89">5.2</text:span><text:span text:style-name="T90">. gautų skundų, prašymų ir pranešimų dėl bendrojo naudojimo objektų valdytojų veiklos nagrinėjimas, vadovaujantis</text:span><text:span text:style-name="T91"><text:s/>Lietuvos Respublikos viešojo  administravimo  įstatymo (toliau – Viešojo administravimo įstatymas) nustatyta tvarka ir terminais, ir bendrojo naudojimo objektų valdytojų konsultavimas, jų veiklos klausimais;</text:span></text:p>
      <text:p text:style-name="P92"><text:span text:style-name="T93">5.3</text:span><text:span text:style-name="T94">. neplanuotas kompleksinis bendrojo naud</text:span><text:span text:style-name="T95">ojimo objektų valdytojų veiklos patikrinimas, atsižvelgus į skundų ir pranešimų turinį, priežiūros ir kontrolės vykdytojo ar savivaldybės administracijos direktoriaus sprendimu, ne vėliau kaip per 30 kalendorinių dienų nuo skundo ar pranešimo gavimo dienos</text:span><text:span text:style-name="T96">.</text:span></text:p>
      <text:p text:style-name="P97"><text:span text:style-name="T98">6</text:span><text:span text:style-name="T99">. Vykdant kompleksinį patikrinimą tikrinama:</text:span></text:p>
      <text:p text:style-name="P100"><text:span text:style-name="T101">6.1</text:span><text:span text:style-name="T102">. Bendrojo naudojimo objektų valdytojo paskyrimo ar išrinkimo atitiktis nustatytiems teisės aktų reikalavimams – tikrinami valdytojo paskyrimo ar išrinkimo dokumentai, nustatytos kadencijos laikyma</text:span><text:span text:style-name="T103">sis (pagal butų ir kitų patalpų savininkų sprendimo protokolus, jungtinės veiklos sutartį, juridinių asmenų registro duomenis);</text:span></text:p>
      <text:p text:style-name="P104"><text:span text:style-name="T105">6.2</text:span><text:span text:style-name="T106">. butų ir kitų patalpų savininkų, bendrijos narių apskaitos tvarkymas – ar yra butų ir kitų patalpų savininkų, bendrijos<text:s/></text:span><text:span text:style-name="T107">narių sąrašai; jų atitiktis nustatytiems reikalavimams;</text:span></text:p>
      <text:p text:style-name="P108"><text:span text:style-name="T109">6.3</text:span><text:span text:style-name="T110">. bendrojo naudojimo objektų aprašo sudarymas ir tvarkymas, jo atitiktis teisės aktų reikalavimams – ar yra bendrojo naudojimo objektų aprašas, ar jo forma ir turinys atitinka teisės aktų nusta</text:span><text:span text:style-name="T111">tytajai;</text:span></text:p>
      <text:p text:style-name="P112"><text:span text:style-name="T113">6.4</text:span><text:span text:style-name="T114">. bendrojo naudojimo objektų atnaujinimo (remonto) pagal privalomuosius statinių naudojimo ir priežiūros reikalavimus planavimas ir lėšų kaupimo organizavimas – ar rengiami ir nustatyta tvarka teikiami patalpų savininkams ilgalaikiai namo a</text:span><text:span text:style-name="T115">tnaujinimo (remonto) ir metiniai namo priežiūros planai, pasiūlymai dėl lėšų kaupimo namui atnaujinti, ar sukauptos lėšos laikomos atskiroje sąskaitoje ir naudojamos pagal paskirtį;</text:span></text:p>
      <text:p text:style-name="P116"><text:span text:style-name="T117">6.5</text:span><text:span text:style-name="T118">. paslaugų ir rangos darbų pirkimų organizavimas – ar yra bendrojo<text:s/></text:span><text:span text:style-name="T119">naudojimo objektų valdytojo patvirtintos paslaugų ir rangos darbų pirkimo taisyklės (išskyrus atvejus, kai bendrojo naudojimo objektų valdytojas yra perkančioji organizacija pagal Lietuvos Respublikos viešųjų pirkimų įstatymą), ar paslaugos ir rangos darba</text:span><text:span text:style-name="T120">i perkami vadovaujantis nustatyta tvarka;</text:span></text:p>
      <text:p text:style-name="P121"><text:span text:style-name="T122">6.6</text:span><text:span text:style-name="T123">. informacijos butų ir kitų patalpų savininkams teikimas pagal teisės aktų reikalavimus – ar laikomasi nustatytų reikalavimų dėl informacijos teikimo butų ir kitų patalpų savininkams ir skelbimo apie savo ve</text:span><text:span text:style-name="T124">iklą (interneto svetainėje, el. paštu, skelbimų lentoje ir kitais budais), ar yra skundų dėl informacijos pateikimo patalpų savininkams;</text:span></text:p>
      <text:p text:style-name="P125"><text:span text:style-name="T126">6.7</text:span><text:span text:style-name="T127">. metinės veiklos ataskaitos rengimas ir jos pateikimas butų ir kitų patalpų savininkams – ar rengiamos metinės<text:s/></text:span><text:span text:style-name="T128">veiklos ataskaitos, nustatytais terminais ir tvarka teikiamos patalpų savininkams, ar jų turinys atitinka teisės aktų ar butų ir kitų patalpų savininkų sprendimu nustatytus reikalavimus;</text:span></text:p>
      <text:p text:style-name="P129"><text:span text:style-name="T130">6.8</text:span><text:span text:style-name="T131">. butų ir kitų patalpų savininkų susirinkimų ir balsavimo rašt</text:span><text:span text:style-name="T132">u organizavimas – ar šaukiami teisės aktų nustatytais atvejais ar patalpų savininkų prašymu patalpų savininkų susirinkimai ar balsavimas raštu, ar susirinkimai šaukiami tam tinkamose patalpose, ar yra skundų šiais klausimais.</text:span></text:p>
      <text:p text:style-name="P133"><text:span text:style-name="T134">7</text:span><text:span text:style-name="T135">. Atlikus patikrinimą s</text:span><text:span text:style-name="T136">urašomas bendrojo naudojimo valdytojo veiklos patikrinimo aktas (priedas), kuriame nurodomi reikalavimai ir terminas, ne trumpesnis kaip 10 darbo dienų, trūkumams pašalinti. Aktas surašomas 2 egzemplioriais. Vienas pateikiamas bendrojo naudojimo objektų va</text:span><text:span text:style-name="T137">ldytojui, antras saugomas priežiūros ir kontrolės vykdytojo dokumentacijoje. Jeigu patikrinimas atliktas pagal skundą ar pareiškimą, patikrinimo akto kopija pateikiama pareiškėjui.</text:span></text:p>
      <text:p text:style-name="P138"><text:span text:style-name="T139">8</text:span><text:span text:style-name="T140">.<text:s/></text:span><text:span text:style-name="T141">Priežiūros ir kontrolės vykdytojas turi teisę kreiptis į teismą dėl<text:s/></text:span><text:span text:style-name="T142">bendrijos likvidavimo ar jungtinės veiklos sutarties pripažinimo netekusia galios, jei patikrinimo metu nustatoma, kad bendrijos valdymo organų ar jungtinės veiklos sutartimi įgaliotų asmenų veikla neatitinka nustatytų reikalavimų ir kyla grėsmė pastato na</text:span><text:span text:style-name="T143">udojimo funkcionalumui ir saugumui; teikti pasiūlymus savivaldybės administracijos direktoriui dėl administratoriaus skyrimo ar keitimo. Priežiūros ir kontrolės vykdytoju paskirtos komisijos nariai turi teisę Administracinių teisių pažeidimo kodekso nustat</text:span><text:span text:style-name="T144">ytais atvejais ir tvarka surašyti administracinių teisės pažeidimų protokolus ir pateikti juos savivaldybės Administracinei komisijai.</text:span><text:s/></text:p>
      <text:p text:style-name="P145">Punkto pakeitimai:</text:p>
      <text:p text:style-name="P146"><text:span text:style-name="T147">Nr.<text:s/></text:span><text:a xlink:href="https://www.e-tar.lt/portal/legalAct.html?documentId=4fb80121d6d311e4894f9bde45468d3f" office:target-frame-name="_top" xlink:show="replace"><text:span text:style-name="T148">T-56</text:span></text:a><text:span text:style-name="T149">, 2015-03-27, paskelbta TAR 2015-03-30, i. k. 2015-04671</text:span></text:p>
      <text:p text:style-name="Normal"/>
      <text:p text:style-name="P150"><text:span text:style-name="T151">9</text:span><text:span text:style-name="T152">. Jei bendrojo naudojimo objektų valdytojas vykdydamas savo veiklą padaro mažareikšmį pažeidimą, kuris nesukelia žalos daugiabučio namo butų ir kitų patalpų savininkų interesams ar padaryt</text:span><text:span text:style-name="T153">ą pažeidimą ir jo padarinius jis ištaiso, priežiūros ir kontrolės vykdytojas pateikia jam rašytinį įspėjimą, kuriame nurodo padarytą mažareikšmį pažeidimą ir būdą kaip jį ištaisyti, nustatydamas ne ilgesnį kaip vieno mėnesio terminą ir reikalavimą pašalinu</text:span><text:span text:style-name="T154">s pažeidimą informuoti apie tai priežiūros ir kontrolės vykdytoją. Jei bendrojo naudojimo objektų valdytojas per metus nuo<text:s/></text:span><text:soft-page-break/><text:span text:style-name="T155">padaryto mažareikšmio pažeidimo padaro kitus jo veiklos pažeidimus, priežiūros ir kontrolės vykdytojas skiria jam Tvarkos aprašo 8 pu</text:span><text:span text:style-name="T156">nkte nurodytas poveikio priemones.</text:span></text:p>
      <text:p text:style-name="P157"/>
      <text:p text:style-name="P158"><text:span text:style-name="T159">III</text:span><text:span text:style-name="T160">.<text:s/></text:span><text:span text:style-name="T161">PRIEŽIŪROS IR KONTROLĖS APSKAITA IR ATSKAITOMYBĖ</text:span></text:p>
      <text:p text:style-name="P162"/>
      <text:p text:style-name="P163"><text:span text:style-name="T164">10.</text:span><text:span text:style-name="T165"><text:s/>Priežiūros ir kontrolės vykdytojai registruoja atliktų patikrinimų aktus ir kartu su prie jų pridėtais dokumentais (pranešimais apie reikalavimų įvykdymą) saugo tam skirtuose segtuvuose ar kompiuterinėje laikmenoje.<text:s/></text:span></text:p>
      <text:p text:style-name="P166"><text:span text:style-name="T167">11</text:span><text:span text:style-name="T168">. Pasibaigus kalendoriniams meta</text:span><text:span text:style-name="T169">ms, priežiūros ir kontrolės vykdytojas per 15 darbo dienų nuo metų pabaigos parengia ir teikia savivaldybės administracijos direktoriui metinę veiklos ataskaitą.</text:span></text:p>
      <text:p text:style-name="P170"><text:span text:style-name="T171">___________________________</text:span></text:p>
      <text:p text:style-name="P172"/>
      <text:soft-page-break/>
      <text:p text:style-name="P173">Butų ir kitų patalpų savininkų bendrijų valdymo organų,<text:s/></text:p>
      <text:p text:style-name="P174">jungtinės veiklos sutartimi įgaliotų asmenų ir<text:s/></text:p>
      <text:p text:style-name="P175">Lietuvos Respublikos civilinio kodekso 4.84 straipsnyje<text:s/></text:p>
      <text:p text:style-name="P176">nustatyta tvarka paskirtų bendrojo naudojimo objektų<text:s/></text:p>
      <text:p text:style-name="P177">administratorių veiklos, susijusios su įstatymų ir<text:s/></text:p>
      <text:p text:style-name="P178">kitų teisės aktų jiems priskirtų funkcijų vykdymu,<text:s/></text:p>
      <text:p text:style-name="P179">priežiūros ir kontrolės vykdymo taisyklių</text:p>
      <text:p text:style-name="P180">priedas</text:p>
      <text:p text:style-name="P181"/>
      <text:p text:style-name="P182"/>
      <text:p text:style-name="P183"/>
      <table:table table:style-name="Table184">
        <table:table-columns>
          <table:table-column table:style-name="TableColumn185"/>
        </table:table-columns>
        <table:table-row table:style-name="TableRow186">
          <table:table-cell table:style-name="TableCell187">
            <text:p text:style-name="P188"/>
          </table:table-cell>
        </table:table-row>
      </table:table>
      <text:p text:style-name="P189">(viešojo administravimo subjekto pavadinimas)</text:p>
      <text:p text:style-name="P190"/>
      <text:p text:style-name="P191"/>
      <text:p text:style-name="P192"/>
      <text:p text:style-name="P193"><text:span text:style-name="T194">Daugiabučių namų bendrojo naudojimo objektų valdytojo veiklos patikrinimo</text:span></text:p>
      <text:p text:style-name="P195"/>
      <text:p text:style-name="P196">AKTAS Nr._________</text:p>
      <text:p text:style-name="P197">20__m. ____________________d.</text:p>
      <text:p text:style-name="P198">Vieta</text:p>
      <text:p text:style-name="P199"/>
      <text:p text:style-name="P200"/>
      <text:p text:style-name="P201">Komisija,<text:s/>susidedanti iš ______________________________________________________</text:p>
      <text:p text:style-name="P202">______________________________________________________<text:s/></text:p>
      <text:p text:style-name="P203">______________________________________________________</text:p>
      <text:p text:style-name="P204">______________________________________________________</text:p>
      <text:p text:style-name="P205">(pareigos, vardas, pavardė)</text:p>
      <text:p text:style-name="P206"/>
      <text:p text:style-name="P207">patikrino________________________________________________________________________</text:p>
      <text:p text:style-name="P208">(bendrojo naudojimo objektų valdytojo pavadinimas, buveinės adresas)</text:p>
      <text:p text:style-name="P209"/>
      <text:p text:style-name="P210">dalyvaujant ______________________________________________________________________</text:p>
      <text:p text:style-name="P211">(bendrojo naudojimo objektų valdytojo atstovo pareigos, vardas, pavardė, tel., el. p.)</text:p>
      <text:p text:style-name="P212"/>
      <text:p text:style-name="P213">veiklą, susijusią su įstatymų ir kitų teisės aktų jam priskirtų funkcijų vykdymu ir n u s t a t ė:</text:p>
      <text:p text:style-name="P214"/>
      <text:p text:style-name="P215"><text:span text:style-name="T216">1</text:span><text:span text:style-name="T217">. Bendrojo naudojimo objektų valdytojas atsakingas už________________________</text:span><text:span text:style-name="T218">__</text:span></text:p>
      <text:p text:style-name="P219"><text:s/>________________________________________________________________________________</text:p>
      <text:p text:style-name="P220"><text:span text:style-name="T221">(</text:span><text:span text:style-name="T222">nurodoma, kokio namo, jo adresas, ar kiek namų, jų dislokacijos vieta, bendras namo (-ų)<text:s/></text:span></text:p>
      <text:p text:style-name="P223"><text:span text:style-name="T224"><text:s/></text:span><text:span text:style-name="T225">__________________________________________________________________</text:span><text:span text:style-name="T226">administravimą</text:span></text:p>
      <text:p text:style-name="P227"><text:span text:style-name="T228">_________________________</text:span><text:span text:style-name="T229"><text:s/>plotas, butų ir kitų patalpų skaičius</text:span><text:span text:style-name="T230">)</text:span></text:p>
      <text:p text:style-name="P231"/>
      <text:p text:style-name="P232"><text:span text:style-name="T233">2</text:span><text:span text:style-name="T234">. Bendrojo naudojimo objektų valdytojas pateikė šią informaciją ir dokumentus:</text:span></text:p>
      <text:p text:style-name="P235"><text:span text:style-name="T236">(</text:span><text:span text:style-name="T237">nurodoma dokumento reg. data, Nr., lapų, bylų, dokumentų skaičius ir kita; jei valdytojas</text:span></text:p>
      <text:p text:style-name="P238"><text:s/>administruoja keliolika ar daugiau namų, informacija apie jo veiklą pasirenkama atrankos būdu)</text:p>
      <text:p text:style-name="P239"/>
      <text:p text:style-name="P240"><text:span text:style-name="T241">2.1</text:span><text:span text:style-name="T242">. valdytojo paskyrimo ar išrinkimo dokumentą (paskyrimo aktas, protokolas)<text:s/></text:span></text:p>
      <text:p text:style-name="P243"><text:span text:style-name="T244">______________________________________________________________________________</text:span><text:span text:style-name="T245">_</text:span></text:p>
      <text:p text:style-name="P246"><text:span text:style-name="T247">2.2</text:span><text:span text:style-name="T248">. butų ir kitų patalpų savininkų, bendrijos narių sąrašą (-us)_______________________</text:span></text:p>
      <text:p text:style-name="P249"><text:span text:style-name="T250">2.3</text:span><text:span text:style-name="T251">.bendrojo naudojimo objektų aprašą (-us)______________________________________</text:span></text:p>
      <text:p text:style-name="P252"><text:span text:style-name="T253">2.4</text:span><text:span text:style-name="T254">. metinį namo (-ų) priežiūros ūkinį-finansinį planą (-us)___________</text:span><text:span text:style-name="T255">_____________</text:span></text:p>
      <text:p text:style-name="P256"><text:span text:style-name="T257">2.5</text:span><text:span text:style-name="T258">. ilgalaikį namo (-ų) atnaujinimo planą (-us)____________________________________</text:span></text:p>
      <text:p text:style-name="P259"><text:span text:style-name="T260">2.6</text:span><text:span text:style-name="T261">. kaupiamųjų lėšų namui atnaujinti sąskaitos (-ų) sutartį (-is)______________________</text:span></text:p>
      <text:p text:style-name="P262"><text:span text:style-name="T263">2.7</text:span><text:span text:style-name="T264">.informaciją (išrašą) apie sukauptų lėšų naudojimą ei</text:span><text:span text:style-name="T265">namaisiais metais______________</text:span></text:p>
      <text:p text:style-name="P266"><text:span text:style-name="T267">2.8</text:span><text:span text:style-name="T268">. paslaugų ir rangos darbų pirkimo taisykles (išskyrus atvejus, kai valdytojas yra<text:s/></text:span></text:p>
      <text:p text:style-name="P269"><text:span text:style-name="T270">perkančioji organizacija pagal Viešųjų pirkimų įstatymą)__________________________________</text:span></text:p>
      <text:p text:style-name="P271"><text:span text:style-name="T272">2.9</text:span><text:span text:style-name="T273">. informaciją ar dokumentus apie ei</text:span><text:span text:style-name="T274">namaisiais metais vykdytus pirkimus_____________</text:span></text:p>
      <text:p text:style-name="P275"><text:span text:style-name="T276">2.10</text:span><text:span text:style-name="T277">. informaciją apie interneto svetainę, skelbimų lentas, taikomas informacijos pateikimo<text:s/></text:span></text:p>
      <text:p text:style-name="P278"><text:span text:style-name="T279">butų ir kitų patalpų savininkams priemones_____________________________________________</text:span></text:p>
      <text:p text:style-name="P280"><text:span text:style-name="T281">2.11</text:span><text:span text:style-name="T282">. duomenis apie butų ir kitų patalpų savininkų pretenzijas dėl informacijos<text:s/></text:span></text:p>
      <text:p text:style-name="P283"><text:span text:style-name="T284">teikimo_________________________________________________________________________</text:span></text:p>
      <text:p text:style-name="P285"><text:span text:style-name="T286">2.12</text:span><text:span text:style-name="T287">. metinę veiklos ataskaitą, jos pateikimo butų ir kitų patalpų savininkams</text:span></text:p>
      <text:p text:style-name="P288"><text:span text:style-name="T289"><text:s/>duomenis_______________________________________________________________________</text:span></text:p>
      <text:p text:style-name="P290"><text:span text:style-name="T291">2.13</text:span><text:span text:style-name="T292">. informaciją apie einamaisiais metais šauktus butų ir kitų patalpų savininkų bendrijos</text:span></text:p>
      <text:p text:style-name="P293"><text:span text:style-name="T294"><text:s/>narių susirinkimus ar balsavimą raštu_________________________________________</text:span><text:span text:style-name="T295">________</text:span></text:p>
      <text:p text:style-name="P296"><text:span text:style-name="T297">2.14</text:span><text:span text:style-name="T298"><text:s/>ir kitus (</text:span><text:span text:style-name="T299">nurodyti kokius)_________________________________________________</text:span></text:p>
      <text:p text:style-name="P300"><text:span text:style-name="T301">3</text:span><text:span text:style-name="T302">.</text:span><text:span text:style-name="T303"><text:s/></text:span><text:span text:style-name="T304">Bendrojo naudojimo objektų valdytojo veiklos aprašymas ir įvertinimas</text:span><text:span text:style-name="T305"><text:s/>(</text:span><text:span text:style-name="T306">pagal šio</text:span></text:p>
      <text:p text:style-name="P307"><text:span text:style-name="T308"><text:s/>akto 2 punkte pateiktą informaciją aprašoma, kaip vykdomos valdytojui p</text:span><text:span text:style-name="T309">avestos funkcijos</text:span><text:span text:style-name="T310">,<text:s/></text:span><text:span text:style-name="T311">kokie<text:s/></text:span></text:p>
      <text:p text:style-name="P312"><text:span text:style-name="T313">esminiai trūkumai</text:span><text:span text:style-name="T314">).</text:span></text:p>
      <text:p text:style-name="P315"><text:span text:style-name="T316">4</text:span><text:span text:style-name="T317">. Reikalavimai trūkumams pašalinti<text:s/></text:span><text:span text:style-name="T318">(</text:span><text:span text:style-name="T319">nurodomi reikalavimai ir jų įvykdymo terminai</text:span><text:span text:style-name="T320">).</text:span></text:p>
      <text:p text:style-name="P321"/>
      <text:p text:style-name="P322"/>
      <text:p text:style-name="P323"/>
      <text:p text:style-name="P324">Komisijos nariai: <text:s text:c="26"/>_____________________________________________</text:p>
      <text:p text:style-name="P325">(vardas, pavardė, parašas, data)</text:p>
      <text:p text:style-name="P326"/>
      <text:p text:style-name="P327">_____________________________________________</text:p>
      <text:p text:style-name="P328">(vardas, pavardė, parašas, data)</text:p>
      <text:p text:style-name="P329"/>
      <text:p text:style-name="P330">_____________________________________________</text:p>
      <text:p text:style-name="P331">(vardas, pavardė, parašas, data)</text:p>
      <text:p text:style-name="P332"/>
      <text:p text:style-name="P333"/>
      <text:p text:style-name="P334"/>
      <text:p text:style-name="P335">Bendrojo naudojimo objektų valdytojo atstovas___________________________________</text:p>
      <text:p text:style-name="P336">(parašas, data)</text:p>
      <text:p text:style-name="P337"/>
      <text:p text:style-name="Normal"/>
      <text:p text:style-name="P338"><text:span text:style-name="T339">_________________________</text:span></text:p>
      <text:p text:style-name="P340"/>
      <text:p text:style-name="P341"/>
      <text:p text:style-name="P342"><text:span text:style-name="T343">Pakeitimai:</text:span></text:p>
      <text:p text:style-name="P344"/>
      <text:p text:style-name="P345"><text:span text:style-name="T346">1.</text:span></text:p>
      <text:p text:style-name="P347"><text:span text:style-name="T348">Panevėžio rajono savivaldybės taryba, Sprendimas</text:span></text:p>
      <text:p text:style-name="P349"><text:span text:style-name="T350">Nr.<text:s/></text:span><text:a xlink:href="https://www.e-tar.lt/portal/legalAct.html?documentId=4fb80121d6d311e4894f9bde45468d3f" office:target-frame-name="_top" xlink:show="replace"><text:span text:style-name="T351">T-56</text:span></text:a><text:span text:style-name="T352">, 2015-03-27, paskelbta TAR<text:s/></text:span><text:span text:style-name="T353">2015-03-30, i. k. 2015-04671</text:span></text:p>
      <text:p text:style-name="P354"><text:span text:style-name="T355">Dėl Panevėžio rajono savivaldybės tarybos 2013 m. kovo 27 d. sprendimo Nr. T-53 „Dėl Butų ir kitų patalpų savininkų bendrijų valdymo organų, jungtinės veiklos sutartimi įgaliotų asmenų ir Lietuvos Respublikos civilinio kodekso<text:s/></text:span><text:span text:style-name="T356">4.84 straipsnyje nustatyta tvarka paskirtų bendrojo naudojimo objektų administratorių veiklos, susijusios su įstatymų ir kitų teisės aktų jiems priskirtų funkcijų vykdymu, priežiūros ir kontrolės vykdymo taisyklių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4-06T11:24:00Z</meta:creation-date>
    <dc:date>2017-04-06T11:24:00Z</dc:date>
    <meta:print-date>2014-03-12T14:43:00Z</meta:print-date>
    <meta:template xlink:href="Normal.dotm" xlink:type="simple"/>
    <meta:editing-cycles>2</meta:editing-cycles>
    <meta:editing-duration>PT0S</meta:editing-duration>
    <meta:document-statistic meta:page-count="6" meta:paragraph-count="143" meta:word-count="1820" meta:character-count="14732" meta:row-count="352" meta:non-whitespace-character-count="13055"/>
  </office:meta>
</office:document-meta>
</file>