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quot;Arial&quot;" svg:font-family="&quot;Arial&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4" style:parent-style-name="Normal" style:family="paragraph">
      <style:paragraph-properties fo:text-align="justify" fo:line-height="150%" fo:text-indent="0.4604in">
        <style:tab-stops>
          <style:tab-stop style:type="left" style:position="0.4604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ab-stops>
          <style:tab-stop style:type="left" style:position="0.4604in"/>
        </style:tab-stops>
      </style:paragraph-properties>
    </style:style>
    <style:style style:name="P44" style:parent-style-name="Normal" style:family="paragraph">
      <style:paragraph-properties fo:text-align="justify">
        <style:tab-stops>
          <style:tab-stop style:type="left" style:position="0.4604in"/>
        </style:tab-stops>
      </style:paragraph-properties>
    </style:style>
    <style:style style:name="P45" style:parent-style-name="Normal" style:family="paragraph">
      <style:paragraph-properties fo:text-align="justify">
        <style:tab-stops>
          <style:tab-stop style:type="left" style:position="0.4604in"/>
        </style:tab-stops>
      </style:paragraph-properties>
    </style:style>
    <style:style style:name="P46" style:parent-style-name="Normal" style:family="paragraph">
      <style:paragraph-properties fo:text-align="justify" fo:line-height="150%">
        <style:tab-stops>
          <style:tab-stop style:type="left" style:position="0.4604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style:tab-stops>
          <style:tab-stop style:type="left" style:position="0.4604in"/>
        </style:tab-stops>
      </style:paragraph-properties>
    </style:style>
    <style:style style:name="P54" style:parent-style-name="Normal" style:master-page-name="MPF1" style:family="paragraph">
      <style:paragraph-properties fo:break-before="page" fo:margin-left="3.3472in" style:page-number="1">
        <style:tab-stops>
          <style:tab-stop style:type="left" style:position="-2.8472in"/>
        </style:tab-stops>
      </style:paragraph-properties>
      <style:text-properties style:font-name="TimesLT" fo:color="#000000"/>
    </style:style>
    <style:style style:name="P67" style:parent-style-name="Normal" style:family="paragraph">
      <style:paragraph-properties fo:margin-left="3.3472in">
        <style:tab-stops>
          <style:tab-stop style:type="left" style:position="-2.8472in"/>
        </style:tab-stops>
      </style:paragraph-properties>
      <style:text-properties style:font-name="TimesLT" fo:color="#000000"/>
    </style:style>
    <style:style style:name="P68" style:parent-style-name="Normal" style:family="paragraph">
      <style:paragraph-properties fo:margin-left="3.3472in">
        <style:tab-stops>
          <style:tab-stop style:type="left" style:position="-2.8472in"/>
        </style:tab-stops>
      </style:paragraph-properties>
      <style:text-properties style:font-name="TimesLT" fo:color="#000000"/>
    </style:style>
    <style:style style:name="P69" style:parent-style-name="Normal" style:family="paragraph">
      <style:paragraph-properties fo:text-indent="3.7486in">
        <style:tab-stops>
          <style:tab-stop style:type="left" style:position="0.5in"/>
        </style:tab-stops>
      </style:paragraph-properties>
      <style:text-properties style:font-name="TimesLT" fo:color="#000000"/>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style:font-name="TimesLT" fo:font-weight="bold" style:font-weight-asian="bold" fo:color="#000000"/>
    </style:style>
    <style:style style:name="T72" style:parent-style-name="DefaultParagraphFont" style:family="text">
      <style:text-properties style:font-name="TimesLT" fo:font-weight="bold" style:font-weight-asian="bold" style:font-weight-complex="bold" fo:color="#000000"/>
    </style:style>
    <style:style style:name="P73"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fo:color="#000000"/>
    </style:style>
    <style:style style:name="P74" style:parent-style-name="Normal" style:family="paragraph">
      <style:paragraph-properties fo:text-align="justify">
        <style:tab-stops>
          <style:tab-stop style:type="left" style:position="0.5in"/>
        </style:tab-stops>
      </style:paragraph-properties>
      <style:text-properties style:font-name="TimesLT" fo:font-weight="bold" style:font-weight-asian="bold" style:font-weight-complex="bold" fo:color="#000000"/>
    </style:style>
    <style:style style:name="P75" style:parent-style-name="Normal" style:family="paragraph">
      <style:paragraph-properties fo:text-align="center">
        <style:tab-stops>
          <style:tab-stop style:type="left" style:position="0.5in"/>
        </style:tab-stops>
      </style:paragraph-properties>
    </style:style>
    <style:style style:name="T76" style:parent-style-name="DefaultParagraphFont" style:family="text">
      <style:text-properties style:font-name="TimesLT" fo:font-weight="bold" style:font-weight-asian="bold" style:font-weight-complex="bold" fo:color="#000000"/>
    </style:style>
    <style:style style:name="T77" style:parent-style-name="DefaultParagraphFont" style:family="text">
      <style:text-properties style:font-name="TimesLT" fo:font-weight="bold" style:font-weight-asian="bold" style:font-weight-complex="bold" fo:color="#000000"/>
    </style:style>
    <style:style style:name="P78" style:parent-style-name="Normal" style:family="paragraph">
      <style:paragraph-properties fo:text-align="center">
        <style:tab-stops>
          <style:tab-stop style:type="left" style:position="0.5in"/>
        </style:tab-stops>
      </style:paragraph-properties>
    </style:style>
    <style:style style:name="T79" style:parent-style-name="DefaultParagraphFont" style:family="text">
      <style:text-properties style:font-name="TimesLT" fo:font-weight="bold" style:font-weight-asian="bold" style:font-weight-complex="bold" fo:color="#000000"/>
    </style:style>
    <style:style style:name="P80" style:parent-style-name="Normal" style:family="paragraph">
      <style:paragraph-properties fo:text-align="justify">
        <style:tab-stops>
          <style:tab-stop style:type="left" style:position="0.5in"/>
        </style:tab-stops>
      </style:paragraph-properties>
      <style:text-properties style:font-name="TimesLT" fo:color="#000000"/>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tab-stops>
          <style:tab-stop style:type="left" style:position="0.5in"/>
        </style:tab-stops>
      </style:paragraph-properties>
    </style:style>
    <style:style style:name="P99" style:parent-style-name="Normal" style:family="paragraph">
      <style:paragraph-properties fo:text-align="center">
        <style:tab-stops>
          <style:tab-stop style:type="left" style:position="0.5in"/>
        </style:tab-stops>
      </style:paragraph-properties>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tab-stops>
          <style:tab-stop style:type="left" style:position="0.5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complex="Courier New"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tab-stops>
          <style:tab-stop style:type="left" style:position="0.5in"/>
        </style:tab-stops>
      </style:paragraph-properties>
    </style:style>
    <style:style style:name="P211" style:parent-style-name="Normal" style:family="paragraph">
      <style:paragraph-properties fo:text-align="center">
        <style:tab-stops>
          <style:tab-stop style:type="left" style:position="0.5in"/>
        </style:tab-stops>
      </style:paragraph-properties>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style:tab-stops>
          <style:tab-stop style:type="left" style:position="0.5in"/>
        </style:tab-stops>
      </style:paragraph-properties>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name="TimesLT" fo:color="#000000"/>
    </style:style>
    <style:style style:name="T267" style:parent-style-name="DefaultParagraphFont" style:family="text">
      <style:text-properties style:font-name="TimesLT" fo:color="#000000"/>
    </style:style>
    <style:style style:name="T268" style:parent-style-name="DefaultParagraphFont" style:family="text">
      <style:text-properties style:font-name="TimesLT" fo:color="#000000"/>
    </style:style>
    <style:style style:name="T269" style:parent-style-name="DefaultParagraphFont" style:family="text">
      <style:text-properties style:font-name="TimesLT" fo:color="#000000"/>
    </style:style>
    <style:style style:name="T270" style:parent-style-name="DefaultParagraphFont" style:family="text">
      <style:text-properties style:font-name="TimesLT" fo:color="#000000"/>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name="TimesLT" fo:color="#000000"/>
    </style:style>
    <style:style style:name="T273" style:parent-style-name="DefaultParagraphFont" style:family="text">
      <style:text-properties style:font-name="TimesLT" fo:color="#000000"/>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tab-stops>
          <style:tab-stop style:type="left" style:position="0.5in"/>
        </style:tab-stops>
      </style:paragraph-properties>
    </style:style>
    <style:style style:name="P283" style:parent-style-name="Normal" style:family="paragraph">
      <style:paragraph-properties fo:text-align="center">
        <style:tab-stops>
          <style:tab-stop style:type="left" style:position="0.5in"/>
        </style:tab-stops>
      </style:paragraph-properties>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style:tab-stops>
          <style:tab-stop style:type="left" style:position="0.5in"/>
        </style:tab-stops>
      </style:paragraph-properties>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89" style:parent-style-name="Normal" style:family="paragraph">
      <style:paragraph-properties fo:text-align="justify" fo:text-indent="0.5in">
        <style:tab-stops>
          <style:tab-stop style:type="left" style:position="0.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background-color="#FFFFFF"/>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style:font-name="TimesLT" fo:color="#000000"/>
    </style:style>
    <style:style style:name="T295" style:parent-style-name="DefaultParagraphFont" style:family="text">
      <style:text-properties style:font-name="TimesLT" fo:color="#000000"/>
    </style:style>
    <style:style style:name="T296" style:parent-style-name="DefaultParagraphFont" style:family="text">
      <style:text-properties style:font-name="TimesLT" fo:color="#000000"/>
    </style:style>
    <style:style style:name="T297" style:parent-style-name="DefaultParagraphFont" style:family="text">
      <style:text-properties style:font-name="TimesLT" fo:color="#000000" fo:background-color="#FFFFFF"/>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font-name="TimesLT" fo:color="#000000"/>
    </style:style>
    <style:style style:name="T317" style:parent-style-name="DefaultParagraphFont" style:family="text">
      <style:text-properties style:font-name="TimesLT" fo:color="#000000"/>
    </style:style>
    <style:style style:name="T318" style:parent-style-name="DefaultParagraphFont" style:family="text">
      <style:text-properties style:font-name="TimesLT" fo:color="#000000"/>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style:font-name="TimesLT" fo:color="#000000"/>
    </style:style>
    <style:style style:name="T337" style:parent-style-name="DefaultParagraphFont" style:family="text">
      <style:text-properties style:font-name="TimesLT" fo:color="#000000"/>
    </style:style>
    <style:style style:name="T338" style:parent-style-name="DefaultParagraphFont" style:family="text">
      <style:text-properties style:font-name="TimesLT" fo:color="#000000"/>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style:font-name="TimesLT" fo:color="#000000"/>
    </style:style>
    <style:style style:name="T351" style:parent-style-name="DefaultParagraphFont" style:family="text">
      <style:text-properties style:font-name="TimesLT" fo:color="#000000"/>
    </style:style>
    <style:style style:name="T352" style:parent-style-name="DefaultParagraphFont" style:family="text">
      <style:text-properties style:font-name="TimesLT" fo:color="#000000"/>
    </style:style>
    <style:style style:name="T353" style:parent-style-name="DefaultParagraphFont" style:family="text">
      <style:text-properties style:font-name="TimesLT" fo:color="#000000" fo:background-color="#FFFFFF"/>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TimesLT" fo:color="#000000"/>
    </style:style>
    <style:style style:name="T367" style:parent-style-name="DefaultParagraphFont" style:family="text">
      <style:text-properties style:font-name="TimesLT" fo:color="#000000"/>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TimesLT" fo:color="#000000"/>
    </style:style>
    <style:style style:name="T374" style:parent-style-name="DefaultParagraphFont" style:family="text">
      <style:text-properties style:font-name="TimesLT" fo:color="#000000"/>
    </style:style>
    <style:style style:name="T375" style:parent-style-name="DefaultParagraphFont" style:family="text">
      <style:text-properties style:font-name="TimesLT" style:font-weight-complex="bold" fo:color="#000000"/>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name="TimesLT" fo:color="#000000"/>
    </style:style>
    <style:style style:name="T395" style:parent-style-name="DefaultParagraphFont" style:family="text">
      <style:text-properties style:font-name="TimesLT" fo:color="#000000"/>
    </style:style>
    <style:style style:name="T396" style:parent-style-name="DefaultParagraphFont" style:family="text">
      <style:text-properties style:font-name="TimesLT" fo:color="#000000"/>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style:font-name="TimesLT" fo:color="#000000"/>
    </style:style>
    <style:style style:name="T408" style:parent-style-name="DefaultParagraphFont" style:family="text">
      <style:text-properties style:font-name="TimesLT" fo:color="#000000"/>
    </style:style>
    <style:style style:name="T409" style:parent-style-name="DefaultParagraphFont" style:family="text">
      <style:text-properties style:font-name="TimesLT" fo:color="#000000"/>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name="TimesLT" fo:color="#000000"/>
    </style:style>
    <style:style style:name="T427" style:parent-style-name="DefaultParagraphFont" style:family="text">
      <style:text-properties style:font-name="TimesLT" fo:color="#000000"/>
    </style:style>
    <style:style style:name="T428" style:parent-style-name="DefaultParagraphFont" style:family="text">
      <style:text-properties style:font-name="TimesLT" fo:color="#000000"/>
    </style:style>
    <style:style style:name="T429" style:parent-style-name="DefaultParagraphFont" style:family="text">
      <style:text-properties style:font-name="TimesLT" fo:font-weight="bold" style:font-weight-asian="bold" style:font-weight-complex="bold" fo:color="#000000"/>
    </style:style>
    <style:style style:name="T430" style:parent-style-name="DefaultParagraphFont" style:family="text">
      <style:text-properties style:font-name="TimesLT" fo:color="#000000"/>
    </style:style>
    <style:style style:name="T431" style:parent-style-name="DefaultParagraphFont" style:family="text">
      <style:text-properties style:font-name="TimesLT" fo:color="#000000"/>
    </style:style>
    <style:style style:name="T432" style:parent-style-name="DefaultParagraphFont" style:family="text">
      <style:text-properties style:font-name="TimesLT" fo:color="#000000"/>
    </style:style>
    <style:style style:name="T433" style:parent-style-name="DefaultParagraphFont" style:family="text">
      <style:text-properties style:font-name="TimesLT" fo:font-weight="bold" style:font-weight-asian="bold" style:font-weight-complex="bold" fo:color="#000000"/>
    </style:style>
    <style:style style:name="T434" style:parent-style-name="DefaultParagraphFont" style:family="text">
      <style:text-properties style:font-name="TimesLT" fo:color="#000000"/>
    </style:style>
    <style:style style:name="T435" style:parent-style-name="DefaultParagraphFont" style:family="text">
      <style:text-properties style:font-name="TimesLT" fo:color="#000000"/>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style:font-name="TimesLT" fo:color="#000000"/>
    </style:style>
    <style:style style:name="T438" style:parent-style-name="DefaultParagraphFont" style:family="text">
      <style:text-properties style:font-name="TimesLT" fo:color="#000000"/>
    </style:style>
    <style:style style:name="T439" style:parent-style-name="DefaultParagraphFont" style:family="text">
      <style:text-properties style:font-name="TimesLT" fo:color="#000000"/>
    </style:style>
    <style:style style:name="P440" style:parent-style-name="Normal" style:family="paragraph">
      <style:paragraph-properties fo:text-align="justify" fo:text-indent="0.4604in">
        <style:tab-stops>
          <style:tab-stop style:type="left" style:position="0.4604in"/>
        </style:tab-stops>
      </style:paragraph-properties>
    </style:style>
    <style:style style:name="T441" style:parent-style-name="DefaultParagraphFont" style:family="text">
      <style:text-properties style:font-name="TimesLT" fo:color="#000000"/>
    </style:style>
    <style:style style:name="T442" style:parent-style-name="DefaultParagraphFont" style:family="text">
      <style:text-properties style:font-name="TimesLT" fo:color="#000000"/>
    </style:style>
    <style:style style:name="T443" style:parent-style-name="DefaultParagraphFont" style:family="text">
      <style:text-properties style:font-name="TimesLT" fo:color="#000000"/>
    </style:style>
    <style:style style:name="P444" style:parent-style-name="Normal" style:family="paragraph">
      <style:paragraph-properties fo:text-align="justify" fo:text-indent="0.4604in">
        <style:tab-stops>
          <style:tab-stop style:type="left" style:position="0.4604in"/>
        </style:tab-stops>
      </style:paragraph-properties>
    </style:style>
    <style:style style:name="T445" style:parent-style-name="DefaultParagraphFont" style:family="text">
      <style:text-properties style:font-name="TimesLT" fo:color="#000000"/>
    </style:style>
    <style:style style:name="T446" style:parent-style-name="DefaultParagraphFont" style:family="text">
      <style:text-properties style:font-name="TimesLT" fo:color="#000000"/>
    </style:style>
    <style:style style:name="P447" style:parent-style-name="Normal" style:family="paragraph">
      <style:paragraph-properties fo:text-align="justify" fo:text-indent="0.4604in">
        <style:tab-stops>
          <style:tab-stop style:type="left" style:position="0.4604in"/>
        </style:tab-stops>
      </style:paragraph-properties>
    </style:style>
    <style:style style:name="T448" style:parent-style-name="DefaultParagraphFont" style:family="text">
      <style:text-properties style:font-name="TimesLT" fo:color="#000000"/>
    </style:style>
    <style:style style:name="T449" style:parent-style-name="DefaultParagraphFont" style:family="text">
      <style:text-properties style:font-name="TimesLT" fo:color="#000000"/>
    </style:style>
    <style:style style:name="T450" style:parent-style-name="DefaultParagraphFont" style:family="text">
      <style:text-properties style:font-name="TimesLT" style:font-name-asian="SimSun" fo:color="#000000" style:language-asian="zh" style:country-asian="CN"/>
    </style:style>
    <style:style style:name="T451" style:parent-style-name="DefaultParagraphFont" style:family="text">
      <style:text-properties style:font-name="TimesLT" style:font-name-asian="SimSun" fo:color="#000000" style:language-asian="zh" style:country-asian="CN"/>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style:font-name-asian="SimSun" fo:color="#000000" style:font-size-complex="12pt" style:language-asian="zh" style:country-asian="CN"/>
    </style:style>
    <style:style style:name="T454" style:parent-style-name="DefaultParagraphFont" style:family="text">
      <style:text-properties style:font-name-asian="SimSun" fo:color="#000000" style:font-size-complex="12pt" style:language-asian="zh" style:country-asian="CN"/>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style:font-name="TimesLT" fo:color="#000000"/>
    </style:style>
    <style:style style:name="T458" style:parent-style-name="DefaultParagraphFont" style:family="text">
      <style:text-properties style:font-name="TimesLT" fo:color="#000000"/>
    </style:style>
    <style:style style:name="T459" style:parent-style-name="DefaultParagraphFont" style:family="text">
      <style:text-properties style:font-name="TimesLT" fo:color="#000000"/>
    </style:style>
    <style:style style:name="T460" style:parent-style-name="DefaultParagraphFont" style:family="text">
      <style:text-properties style:font-name="TimesLT" fo:color="#000000"/>
    </style:style>
    <style:style style:name="P461" style:parent-style-name="Normal" style:family="paragraph">
      <style:paragraph-properties fo:text-align="justify" fo:text-indent="0.4604in">
        <style:tab-stops>
          <style:tab-stop style:type="left" style:position="0.4604in"/>
        </style:tab-stops>
      </style:paragraph-properties>
    </style:style>
    <style:style style:name="T462" style:parent-style-name="DefaultParagraphFont" style:family="text">
      <style:text-properties style:font-name="TimesLT" fo:color="#000000"/>
    </style:style>
    <style:style style:name="T463" style:parent-style-name="DefaultParagraphFont" style:family="text">
      <style:text-properties style:font-name="TimesLT" fo:color="#000000"/>
    </style:style>
    <style:style style:name="T464" style:parent-style-name="DefaultParagraphFont" style:family="text">
      <style:text-properties style:font-name="TimesLT" fo:color="#000000"/>
    </style:style>
    <style:style style:name="P465" style:parent-style-name="Normal" style:family="paragraph">
      <style:paragraph-properties fo:text-align="justify" fo:text-indent="0.4604in">
        <style:tab-stops>
          <style:tab-stop style:type="left" style:position="0.4604in"/>
        </style:tab-stops>
      </style:paragraph-properties>
    </style:style>
    <style:style style:name="T466" style:parent-style-name="DefaultParagraphFont" style:family="text">
      <style:text-properties style:font-name="TimesLT" fo:color="#000000"/>
    </style:style>
    <style:style style:name="T467" style:parent-style-name="DefaultParagraphFont" style:family="text">
      <style:text-properties style:font-name="TimesLT" fo:color="#000000"/>
    </style:style>
    <style:style style:name="T468" style:parent-style-name="DefaultParagraphFont" style:family="text">
      <style:text-properties style:font-name="TimesLT" fo:color="#000000"/>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name="TimesLT" fo:color="#000000"/>
    </style:style>
    <style:style style:name="T471" style:parent-style-name="DefaultParagraphFont" style:family="text">
      <style:text-properties style:font-name="TimesLT" fo:color="#000000"/>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style:font-name="TimesLT" fo:color="#000000"/>
    </style:style>
    <style:style style:name="T474" style:parent-style-name="DefaultParagraphFont" style:family="text">
      <style:text-properties style:font-name="TimesLT" fo:color="#000000"/>
    </style:style>
    <style:style style:name="T475" style:parent-style-name="DefaultParagraphFont" style:family="text">
      <style:text-properties style:font-name="TimesLT" style:font-name-asian="SimSun" fo:color="#000000" style:language-asian="zh" style:country-asian="CN"/>
    </style:style>
    <style:style style:name="T476" style:parent-style-name="DefaultParagraphFont" style:family="text">
      <style:text-properties style:font-name="TimesLT" style:font-name-asian="SimSun" fo:color="#000000" style:language-asian="zh" style:country-asian="CN"/>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text-position="super 66.6%"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text-position="super 66.6%"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Arial Unicode MS" style:font-weight-complex="bold" fo:color="#000000" style:font-size-complex="12pt"/>
    </style:style>
    <style:style style:name="T494" style:parent-style-name="DefaultParagraphFont" style:family="text">
      <style:text-properties style:font-name-asian="Arial Unicode MS" style:font-weight-complex="bold"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tab-stops>
          <style:tab-stop style:type="left" style:position="0.5in"/>
        </style:tab-stops>
      </style:paragraph-properties>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center">
        <style:tab-stops>
          <style:tab-stop style:type="left" style:position="0.5in"/>
        </style:tab-stops>
      </style:paragraph-properties>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tab-stops>
          <style:tab-stop style:type="left" style:position="0.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tab-stops>
          <style:tab-stop style:type="left" style:position="0.5in"/>
        </style:tab-stops>
      </style:paragraph-properties>
    </style:style>
    <style:style style:name="T523" style:parent-style-name="DefaultParagraphFont" style:family="text">
      <style:text-properties style:font-name="TimesLT" fo:color="#000000"/>
    </style:style>
    <style:style style:name="T524" style:parent-style-name="DefaultParagraphFont" style:family="text">
      <style:text-properties style:font-name="TimesLT" fo:color="#000000"/>
    </style:style>
    <style:style style:name="P525" style:parent-style-name="Normal" style:family="paragraph">
      <style:paragraph-properties fo:text-align="justify" fo:text-indent="0.5in">
        <style:tab-stops>
          <style:tab-stop style:type="left" style:position="0.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style:font-name="TimesLT" fo:color="#000000"/>
    </style:style>
    <style:style style:name="T531" style:parent-style-name="DefaultParagraphFont" style:family="text">
      <style:text-properties style:font-name="TimesLT" fo:color="#000000"/>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5in"/>
        </style:tab-stops>
      </style:paragraph-properties>
    </style:style>
    <style:style style:name="T550" style:parent-style-name="DefaultParagraphFont" style:family="text">
      <style:text-properties style:font-name="TimesLT" fo:color="#000000"/>
    </style:style>
    <style:style style:name="T551" style:parent-style-name="DefaultParagraphFont" style:family="text">
      <style:text-properties style:font-name="TimesLT" fo:color="#000000"/>
    </style:style>
    <style:style style:name="P552" style:parent-style-name="Normal" style:family="paragraph">
      <style:paragraph-properties fo:text-align="justify" fo:text-indent="0.5in">
        <style:tab-stops>
          <style:tab-stop style:type="left" style:position="0.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ab-stops>
          <style:tab-stop style:type="left" style:position="0.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style:font-name="TimesLT" fo:color="#000000"/>
    </style:style>
    <style:style style:name="T565" style:parent-style-name="DefaultParagraphFont" style:family="text">
      <style:text-properties style:font-name="TimesLT" fo:color="#000000"/>
    </style:style>
    <style:style style:name="P566" style:parent-style-name="Normal" style:family="paragraph">
      <style:paragraph-properties fo:text-align="justify" fo:text-indent="0.5in">
        <style:tab-stops>
          <style:tab-stop style:type="left" style:position="0.5in"/>
        </style:tab-stops>
      </style:paragraph-properties>
    </style:style>
    <style:style style:name="T567" style:parent-style-name="DefaultParagraphFont" style:family="text">
      <style:text-properties style:font-name="TimesLT" fo:color="#000000"/>
    </style:style>
    <style:style style:name="T568" style:parent-style-name="DefaultParagraphFont" style:family="text">
      <style:text-properties style:font-name="TimesLT" fo:color="#000000"/>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name="TimesLT" fo:color="#000000"/>
    </style:style>
    <style:style style:name="T571" style:parent-style-name="DefaultParagraphFont" style:family="text">
      <style:text-properties style:font-name="TimesLT" fo:color="#000000"/>
    </style:style>
    <style:style style:name="T572" style:parent-style-name="DefaultParagraphFont" style:family="text">
      <style:text-properties style:font-name="TimesLT" fo:color="#000000"/>
    </style:style>
    <style:style style:name="P573" style:parent-style-name="Normal" style:family="paragraph">
      <style:paragraph-properties fo:text-align="justify" fo:text-indent="0.5in">
        <style:tab-stops>
          <style:tab-stop style:type="left" style:position="0.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ab-stops>
          <style:tab-stop style:type="left" style:position="0.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tab-stops>
          <style:tab-stop style:type="left" style:position="0.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tab-stops>
          <style:tab-stop style:type="left" style:position="0.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text-position="super 66.6%"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text-position="super 66.6%"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text-position="super 66.6%"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text-position="super 66.6%"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5in"/>
        </style:tab-stops>
      </style:paragraph-properties>
    </style:style>
    <style:style style:name="T637" style:parent-style-name="DefaultParagraphFont" style:family="text">
      <style:text-properties style:font-name="TimesLT" fo:color="#000000"/>
    </style:style>
    <style:style style:name="T638" style:parent-style-name="DefaultParagraphFont" style:family="text">
      <style:text-properties style:font-name="TimesLT" fo:color="#000000"/>
    </style:style>
    <style:style style:name="T639" style:parent-style-name="DefaultParagraphFont" style:family="text">
      <style:text-properties style:font-name="TimesLT" fo:color="#000000"/>
    </style:style>
    <style:style style:name="T640" style:parent-style-name="DefaultParagraphFont" style:family="text">
      <style:text-properties style:font-name="TimesLT" fo:color="#000000"/>
    </style:style>
    <style:style style:name="P641" style:parent-style-name="Normal" style:family="paragraph">
      <style:paragraph-properties fo:text-align="justify" fo:text-indent="0.5in">
        <style:tab-stops>
          <style:tab-stop style:type="left" style:position="0.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ab-stops>
          <style:tab-stop style:type="left" style:position="0.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tab-stops>
          <style:tab-stop style:type="left" style:position="0.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tab-stops>
          <style:tab-stop style:type="left" style:position="0.5in"/>
        </style:tab-stops>
      </style:paragraph-properties>
    </style:style>
    <style:style style:name="P653" style:parent-style-name="Normal" style:family="paragraph">
      <style:paragraph-properties fo:text-align="center">
        <style:tab-stops>
          <style:tab-stop style:type="left" style:position="0.5in"/>
        </style:tab-stops>
      </style:paragraph-properties>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fo:text-align="center">
        <style:tab-stops>
          <style:tab-stop style:type="left" style:position="0.5in"/>
        </style:tab-stops>
      </style:paragraph-properties>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justify" fo:text-indent="0.5in">
        <style:tab-stops>
          <style:tab-stop style:type="left" style:position="0.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tab-stops>
          <style:tab-stop style:type="left" style:position="0.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tab-stops>
          <style:tab-stop style:type="left" style:position="0.5in"/>
        </style:tab-stops>
      </style:paragraph-properties>
    </style:style>
    <style:style style:name="T669" style:parent-style-name="DefaultParagraphFont" style:family="text">
      <style:text-properties style:font-name="TimesLT" fo:color="#000000"/>
    </style:style>
    <style:style style:name="T670" style:parent-style-name="DefaultParagraphFont" style:family="text">
      <style:text-properties style:font-name="TimesLT" fo:color="#000000"/>
    </style:style>
    <style:style style:name="T671" style:parent-style-name="DefaultParagraphFont" style:family="text">
      <style:text-properties style:font-name="TimesLT" fo:color="#000000"/>
    </style:style>
    <style:style style:name="T672" style:parent-style-name="DefaultParagraphFont" style:family="text">
      <style:text-properties style:font-name="TimesLT" fo:color="#000000"/>
    </style:style>
    <style:style style:name="T673" style:parent-style-name="DefaultParagraphFont" style:family="text">
      <style:text-properties style:font-name="TimesLT" fo:color="#000000"/>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tab-stops>
          <style:tab-stop style:type="left" style:position="0.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5in">
        <style:tab-stops>
          <style:tab-stop style:type="left" style:position="0.5in"/>
        </style:tab-stops>
      </style:paragraph-properties>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5in">
        <style:tab-stops>
          <style:tab-stop style:type="left" style:position="0.5in"/>
        </style:tab-stops>
      </style:paragraph-properties>
    </style:style>
    <style:style style:name="T691" style:parent-style-name="DefaultParagraphFont" style:family="text">
      <style:text-properties style:font-name="TimesLT" fo:color="#000000"/>
    </style:style>
    <style:style style:name="T692" style:parent-style-name="DefaultParagraphFont" style:family="text">
      <style:text-properties style:font-name="TimesLT" fo:color="#000000"/>
    </style:style>
    <style:style style:name="T693" style:parent-style-name="DefaultParagraphFont" style:family="text">
      <style:text-properties style:font-name="TimesLT" fo:color="#000000"/>
    </style:style>
    <style:style style:name="P694" style:parent-style-name="Normal" style:family="paragraph">
      <style:paragraph-properties fo:text-align="justify" fo:text-indent="0.5in">
        <style:tab-stops>
          <style:tab-stop style:type="left" style:position="0.5in"/>
        </style:tab-stops>
      </style:paragraph-properties>
    </style:style>
    <style:style style:name="T695" style:parent-style-name="DefaultParagraphFont" style:family="text">
      <style:text-properties style:font-name="TimesLT" fo:color="#000000"/>
    </style:style>
    <style:style style:name="T696" style:parent-style-name="DefaultParagraphFont" style:family="text">
      <style:text-properties style:font-name="TimesLT" fo:color="#000000"/>
    </style:style>
    <style:style style:name="T697" style:parent-style-name="DefaultParagraphFont" style:family="text">
      <style:text-properties style:font-name="TimesLT" fo:color="#000000"/>
    </style:style>
    <style:style style:name="P698" style:parent-style-name="Normal" style:family="paragraph">
      <style:paragraph-properties fo:text-align="justify" fo:text-indent="0.5in">
        <style:tab-stops>
          <style:tab-stop style:type="left" style:position="0.5in"/>
        </style:tab-stops>
      </style:paragraph-properties>
    </style:style>
    <style:style style:name="T699" style:parent-style-name="DefaultParagraphFont" style:family="text">
      <style:text-properties style:font-name="TimesLT" fo:color="#000000"/>
    </style:style>
    <style:style style:name="T700" style:parent-style-name="DefaultParagraphFont" style:family="text">
      <style:text-properties style:font-name="TimesLT" fo:color="#000000"/>
    </style:style>
    <style:style style:name="T701" style:parent-style-name="DefaultParagraphFont" style:family="text">
      <style:text-properties style:font-name="TimesLT" fo:color="#000000"/>
    </style:style>
    <style:style style:name="T702" style:parent-style-name="DefaultParagraphFont" style:family="text">
      <style:text-properties style:font-name="TimesLT" fo:color="#000000"/>
    </style:style>
    <style:style style:name="P703" style:parent-style-name="Normal" style:family="paragraph">
      <style:paragraph-properties fo:text-align="justify" fo:text-indent="0.5in">
        <style:tab-stops>
          <style:tab-stop style:type="left" style:position="0.5in"/>
        </style:tab-stops>
      </style:paragraph-properties>
    </style:style>
    <style:style style:name="T704" style:parent-style-name="DefaultParagraphFont" style:family="text">
      <style:text-properties style:font-name="TimesLT" fo:color="#000000"/>
    </style:style>
    <style:style style:name="T705" style:parent-style-name="DefaultParagraphFont" style:family="text">
      <style:text-properties style:font-name="TimesLT" fo:color="#000000"/>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style:font-name="TimesLT" fo:color="#000000"/>
    </style:style>
    <style:style style:name="T708" style:parent-style-name="DefaultParagraphFont" style:family="text">
      <style:text-properties style:font-name="TimesLT" fo:color="#000000"/>
    </style:style>
    <style:style style:name="T709" style:parent-style-name="DefaultParagraphFont" style:family="text">
      <style:text-properties style:font-name="TimesLT" fo:color="#000000"/>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ab-stops>
          <style:tab-stop style:type="left" style:position="0.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tab-stops>
          <style:tab-stop style:type="left" style:position="0.5in"/>
        </style:tab-stops>
      </style:paragraph-properties>
    </style:style>
    <style:style style:name="P724" style:parent-style-name="Normal" style:family="paragraph">
      <style:paragraph-properties fo:text-align="center">
        <style:tab-stops>
          <style:tab-stop style:type="left" style:position="0.5in"/>
        </style:tab-stops>
      </style:paragraph-properties>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center">
        <style:tab-stops>
          <style:tab-stop style:type="left" style:position="0.5in"/>
        </style:tab-stops>
      </style:paragraph-properties>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TimesLT" fo:color="#000000" style:language-asian="lt" style:country-asian="LT"/>
    </style:style>
    <style:style style:name="T768" style:parent-style-name="DefaultParagraphFont" style:family="text">
      <style:text-properties style:font-name="TimesLT" fo:color="#000000"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name="TimesLT" fo:color="#000000" style:language-asian="lt" style:country-asian="LT"/>
    </style:style>
    <style:style style:name="T771" style:parent-style-name="DefaultParagraphFont" style:family="text">
      <style:text-properties style:font-name="TimesLT" fo:color="#000000" style:language-asian="lt" style:country-asian="LT"/>
    </style:style>
    <style:style style:name="T772" style:parent-style-name="DefaultParagraphFont" style:family="text">
      <style:text-properties style:font-name="TimesLT" fo:color="#000000"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name="TimesLT" fo:color="#000000" style:language-asian="lt" style:country-asian="LT"/>
    </style:style>
    <style:style style:name="T775" style:parent-style-name="DefaultParagraphFont" style:family="text">
      <style:text-properties style:font-name="TimesLT" fo:color="#000000" style:language-asian="lt" style:country-asian="LT"/>
    </style:style>
    <style:style style:name="T776" style:parent-style-name="DefaultParagraphFont" style:family="text">
      <style:text-properties style:font-name="TimesLT" fo:color="#000000"/>
    </style:style>
    <style:style style:name="T777" style:parent-style-name="DefaultParagraphFont" style:family="text">
      <style:text-properties style:font-name="TimesLT" fo:color="#000000"/>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tab-stops>
          <style:tab-stop style:type="left" style:position="0.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TimesLT" fo:color="#000000" style:language-asian="lt" style:country-asian="LT"/>
    </style:style>
    <style:style style:name="T802" style:parent-style-name="DefaultParagraphFont" style:family="text">
      <style:text-properties style:font-name="TimesLT" fo:color="#000000" style:language-asian="lt" style:country-asian="LT"/>
    </style:style>
    <style:style style:name="T803" style:parent-style-name="DefaultParagraphFont" style:family="text">
      <style:text-properties style:font-name="TimesLT" fo:color="#000000" style:language-asian="lt" style:country-asian="LT"/>
    </style:style>
    <style:style style:name="T804" style:parent-style-name="DefaultParagraphFont" style:family="text">
      <style:text-properties style:font-name="TimesLT" fo:color="#000000"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name="TimesLT" fo:color="#000000" style:language-asian="lt" style:country-asian="LT"/>
    </style:style>
    <style:style style:name="T807" style:parent-style-name="DefaultParagraphFont" style:family="text">
      <style:text-properties style:font-name="TimesLT" fo:color="#000000" style:language-asian="lt" style:country-asian="LT"/>
    </style:style>
    <style:style style:name="P808" style:parent-style-name="Normal" style:family="paragraph">
      <style:paragraph-properties fo:text-align="justify" fo:text-indent="0.5in">
        <style:tab-stops>
          <style:tab-stop style:type="left" style:position="0.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tab-stops>
          <style:tab-stop style:type="left" style:position="0.5in"/>
        </style:tab-stops>
      </style:paragraph-properties>
    </style:style>
    <style:style style:name="P813" style:parent-style-name="Normal" style:family="paragraph">
      <style:paragraph-properties fo:text-align="center">
        <style:tab-stops>
          <style:tab-stop style:type="left" style:position="0.5in"/>
        </style:tab-stops>
      </style:paragraph-properties>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P816" style:parent-style-name="Normal" style:family="paragraph">
      <style:paragraph-properties fo:text-align="center">
        <style:tab-stops>
          <style:tab-stop style:type="left" style:position="0.5in"/>
        </style:tab-stops>
      </style:paragraph-properties>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15%" fo:text-indent="0.5in"/>
    </style:style>
    <style:style style:name="T828" style:parent-style-name="DefaultParagraphFont" style:family="text">
      <style:text-properties style:font-name="TimesLT" fo:color="#000000"/>
    </style:style>
    <style:style style:name="T829" style:parent-style-name="DefaultParagraphFont" style:family="text">
      <style:text-properties style:font-name="TimesLT" fo:color="#000000"/>
    </style:style>
    <style:style style:name="T830" style:parent-style-name="DefaultParagraphFont" style:family="text">
      <style:text-properties style:font-name="TimesLT" fo:color="#000000" style:language-asian="lt" style:country-asian="LT"/>
    </style:style>
    <style:style style:name="T831" style:parent-style-name="DefaultParagraphFont" style:family="text">
      <style:text-properties style:font-name="TimesLT" fo:color="#000000" style:language-asian="lt" style:country-asian="LT"/>
    </style:style>
    <style:style style:name="P832" style:parent-style-name="Normal" style:family="paragraph">
      <style:paragraph-properties fo:text-align="justify" fo:line-height="115%" fo:text-indent="0.5in"/>
    </style:style>
    <style:style style:name="T833" style:parent-style-name="DefaultParagraphFont" style:family="text">
      <style:text-properties style:font-name="TimesLT" fo:color="#000000"/>
    </style:style>
    <style:style style:name="T834" style:parent-style-name="DefaultParagraphFont" style:family="text">
      <style:text-properties style:font-name="TimesLT" fo:color="#000000" style:language-asian="lt" style:country-asian="LT"/>
    </style:style>
    <style:style style:name="T835" style:parent-style-name="DefaultParagraphFont" style:family="text">
      <style:text-properties style:font-name="TimesLT" fo:color="#000000" style:language-asian="lt" style:country-asian="LT"/>
    </style:style>
    <style:style style:name="P836" style:parent-style-name="Normal" style:family="paragraph">
      <style:paragraph-properties fo:text-align="justify" fo:line-height="115%" fo:text-indent="0.5in"/>
    </style:style>
    <style:style style:name="T837" style:parent-style-name="DefaultParagraphFont" style:family="text">
      <style:text-properties style:font-name="TimesLT" fo:color="#000000"/>
    </style:style>
    <style:style style:name="T838" style:parent-style-name="DefaultParagraphFont" style:family="text">
      <style:text-properties style:font-name="TimesLT" fo:color="#000000" style:language-asian="lt" style:country-asian="LT"/>
    </style:style>
    <style:style style:name="T839" style:parent-style-name="DefaultParagraphFont" style:family="text">
      <style:text-properties style:font-name="TimesLT" fo:color="#000000" style:language-asian="lt" style:country-asian="LT"/>
    </style:style>
    <style:style style:name="T840" style:parent-style-name="DefaultParagraphFont" style:family="text">
      <style:text-properties style:font-name="TimesLT" fo:color="#000000" style:language-asian="lt" style:country-asian="LT"/>
    </style:style>
    <style:style style:name="T841" style:parent-style-name="DefaultParagraphFont" style:family="text">
      <style:text-properties style:font-name="TimesLT" fo:color="#000000" style:language-asian="lt" style:country-asian="L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name="TimesLT" fo:color="#000000"/>
    </style:style>
    <style:style style:name="T844" style:parent-style-name="DefaultParagraphFont" style:family="text">
      <style:text-properties style:font-name="TimesLT" fo:color="#000000" style:language-asian="lt" style:country-asian="LT"/>
    </style:style>
    <style:style style:name="T845" style:parent-style-name="DefaultParagraphFont" style:family="text">
      <style:text-properties style:font-name="TimesLT" fo:color="#000000" style:language-asian="lt" style:country-asian="LT"/>
    </style:style>
    <style:style style:name="P846" style:parent-style-name="Normal" style:family="paragraph">
      <style:paragraph-properties fo:text-align="justify" fo:line-height="115%" fo:text-indent="0.5in"/>
    </style:style>
    <style:style style:name="T847" style:parent-style-name="DefaultParagraphFont" style:family="text">
      <style:text-properties style:font-name="TimesLT" fo:color="#000000"/>
    </style:style>
    <style:style style:name="T848" style:parent-style-name="DefaultParagraphFont" style:family="text">
      <style:text-properties style:font-name="TimesLT" fo:color="#000000" style:language-asian="lt" style:country-asian="LT"/>
    </style:style>
    <style:style style:name="T849" style:parent-style-name="DefaultParagraphFont" style:family="text">
      <style:text-properties style:font-name="TimesLT" fo:color="#000000" style:language-asian="lt" style:country-asian="LT"/>
    </style:style>
    <style:style style:name="T850" style:parent-style-name="DefaultParagraphFont" style:family="text">
      <style:text-properties style:font-name="TimesLT" fo:color="#000000" style:language-asian="lt" style:country-asian="LT"/>
    </style:style>
    <style:style style:name="T851" style:parent-style-name="DefaultParagraphFont" style:family="text">
      <style:text-properties style:font-name="TimesLT" fo:color="#000000" style:language-asian="lt" style:country-asian="LT"/>
    </style:style>
    <style:style style:name="P852" style:parent-style-name="Normal" style:family="paragraph">
      <style:paragraph-properties fo:text-align="justify" fo:line-height="115%" fo:text-indent="0.5in"/>
    </style:style>
    <style:style style:name="T853" style:parent-style-name="DefaultParagraphFont" style:family="text">
      <style:text-properties style:font-name="TimesLT" fo:color="#000000"/>
    </style:style>
    <style:style style:name="T854" style:parent-style-name="DefaultParagraphFont" style:family="text">
      <style:text-properties style:font-name="TimesLT" fo:color="#000000" style:language-asian="lt" style:country-asian="LT"/>
    </style:style>
    <style:style style:name="T855" style:parent-style-name="DefaultParagraphFont" style:family="text">
      <style:text-properties style:font-name="TimesLT" fo:color="#000000" style:language-asian="lt" style:country-asian="LT"/>
    </style:style>
    <style:style style:name="T856" style:parent-style-name="DefaultParagraphFont" style:family="text">
      <style:text-properties style:font-name="TimesLT" fo:color="#000000" style:language-asian="lt" style:country-asian="LT"/>
    </style:style>
    <style:style style:name="P857" style:parent-style-name="Normal" style:family="paragraph">
      <style:paragraph-properties fo:text-align="justify" fo:line-height="115%" fo:text-indent="0.5in"/>
    </style:style>
    <style:style style:name="T858" style:parent-style-name="DefaultParagraphFont" style:family="text">
      <style:text-properties style:font-name="TimesLT" fo:color="#000000"/>
    </style:style>
    <style:style style:name="T859" style:parent-style-name="DefaultParagraphFont" style:family="text">
      <style:text-properties style:font-name="TimesLT" fo:color="#000000" style:language-asian="lt" style:country-asian="LT"/>
    </style:style>
    <style:style style:name="T860" style:parent-style-name="DefaultParagraphFont" style:family="text">
      <style:text-properties style:font-name="TimesLT" fo:color="#000000" style:language-asian="lt" style:country-asian="LT"/>
    </style:style>
    <style:style style:name="T861" style:parent-style-name="DefaultParagraphFont" style:family="text">
      <style:text-properties style:font-name="TimesLT" fo:color="#000000" style:language-asian="lt" style:country-asian="LT"/>
    </style:style>
    <style:style style:name="T862" style:parent-style-name="DefaultParagraphFont" style:family="text">
      <style:text-properties style:font-name="TimesLT" fo:color="#000000" style:language-asian="lt" style:country-asian="LT"/>
    </style:style>
    <style:style style:name="P863" style:parent-style-name="Normal" style:family="paragraph">
      <style:paragraph-properties fo:text-align="justify" fo:line-height="115%" fo:text-indent="0.5in"/>
    </style:style>
    <style:style style:name="T864" style:parent-style-name="DefaultParagraphFont" style:family="text">
      <style:text-properties style:font-name="TimesLT" fo:color="#000000"/>
    </style:style>
    <style:style style:name="T865" style:parent-style-name="DefaultParagraphFont" style:family="text">
      <style:text-properties style:font-name="TimesLT" fo:color="#000000" style:language-asian="lt" style:country-asian="LT"/>
    </style:style>
    <style:style style:name="T866" style:parent-style-name="DefaultParagraphFont" style:family="text">
      <style:text-properties style:font-name="TimesLT" fo:color="#000000" style:language-asian="lt" style:country-asian="LT"/>
    </style:style>
    <style:style style:name="P867" style:parent-style-name="Normal" style:family="paragraph">
      <style:paragraph-properties fo:text-align="justify" fo:text-indent="0.5in">
        <style:tab-stops>
          <style:tab-stop style:type="left" style:position="0.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tab-stops>
          <style:tab-stop style:type="left" style:position="0.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tab-stops>
          <style:tab-stop style:type="left" style:position="0.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ab-stops>
          <style:tab-stop style:type="left" style:position="0.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tab-stops>
          <style:tab-stop style:type="left" style:position="0.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ab-stops>
          <style:tab-stop style:type="left" style:position="0.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tab-stops>
          <style:tab-stop style:type="left" style:position="0.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style:font-name="TimesLT" fo:color="#000000"/>
    </style:style>
    <style:style style:name="T895" style:parent-style-name="DefaultParagraphFont" style:family="text">
      <style:text-properties style:font-name="TimesLT" fo:color="#000000"/>
    </style:style>
    <style:style style:name="T896" style:parent-style-name="DefaultParagraphFont" style:family="text">
      <style:text-properties style:font-name="TimesLT" fo:color="#000000"/>
    </style:style>
    <style:style style:name="P897" style:parent-style-name="Normal" style:family="paragraph">
      <style:paragraph-properties fo:text-align="justify" fo:text-indent="0.5in">
        <style:tab-stops>
          <style:tab-stop style:type="left" style:position="0.5in"/>
        </style:tab-stops>
      </style:paragraph-properties>
    </style:style>
    <style:style style:name="T898" style:parent-style-name="DefaultParagraphFont" style:family="text">
      <style:text-properties style:font-name="TimesLT" fo:color="#000000"/>
    </style:style>
    <style:style style:name="T899" style:parent-style-name="DefaultParagraphFont" style:family="text">
      <style:text-properties style:font-name="TimesLT" fo:color="#000000"/>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tab-stops>
          <style:tab-stop style:type="left" style:position="0.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tab-stops>
          <style:tab-stop style:type="left" style:position="0.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in">
        <style:tab-stops>
          <style:tab-stop style:type="left" style:position="0.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tab-stops>
          <style:tab-stop style:type="left" style:position="0.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tab-stops>
          <style:tab-stop style:type="left" style:position="0.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in">
        <style:tab-stops>
          <style:tab-stop style:type="left" style:position="0.5in"/>
        </style:tab-stops>
      </style:paragraph-properties>
    </style:style>
    <style:style style:name="T924" style:parent-style-name="DefaultParagraphFont" style:family="text">
      <style:text-properties style:font-name="TimesLT" fo:color="#000000"/>
    </style:style>
    <style:style style:name="T925" style:parent-style-name="DefaultParagraphFont" style:family="text">
      <style:text-properties style:font-name="TimesLT" fo:color="#000000"/>
    </style:style>
    <style:style style:name="P926" style:parent-style-name="Normal" style:family="paragraph">
      <style:paragraph-properties fo:text-align="justify" fo:text-indent="0.5in">
        <style:tab-stops>
          <style:tab-stop style:type="left" style:position="0.5in"/>
        </style:tab-stops>
      </style:paragraph-properties>
    </style:style>
    <style:style style:name="T927" style:parent-style-name="DefaultParagraphFont" style:family="text">
      <style:text-properties style:font-name="TimesLT" fo:color="#000000"/>
    </style:style>
    <style:style style:name="T928" style:parent-style-name="DefaultParagraphFont" style:family="text">
      <style:text-properties style:font-name="TimesLT" fo:color="#000000"/>
    </style:style>
    <style:style style:name="P929" style:parent-style-name="Normal" style:family="paragraph">
      <style:paragraph-properties fo:text-align="justify" fo:text-indent="0.5in">
        <style:tab-stops>
          <style:tab-stop style:type="left" style:position="0.5in"/>
        </style:tab-stops>
      </style:paragraph-properties>
    </style:style>
    <style:style style:name="T930" style:parent-style-name="DefaultParagraphFont" style:family="text">
      <style:text-properties style:font-name="TimesLT" fo:color="#000000"/>
    </style:style>
    <style:style style:name="T931" style:parent-style-name="DefaultParagraphFont" style:family="text">
      <style:text-properties style:font-name="TimesLT" fo:color="#000000"/>
    </style:style>
    <style:style style:name="P932" style:parent-style-name="Normal" style:family="paragraph">
      <style:paragraph-properties fo:text-align="justify" fo:text-indent="0.5in">
        <style:tab-stops>
          <style:tab-stop style:type="left" style:position="0.5in"/>
        </style:tab-stops>
      </style:paragraph-properties>
    </style:style>
    <style:style style:name="T933" style:parent-style-name="DefaultParagraphFont" style:family="text">
      <style:text-properties style:font-name="TimesLT" fo:color="#000000"/>
    </style:style>
    <style:style style:name="T934" style:parent-style-name="DefaultParagraphFont" style:family="text">
      <style:text-properties style:font-name="TimesLT" fo:color="#000000"/>
    </style:style>
    <style:style style:name="P935" style:parent-style-name="Normal" style:family="paragraph">
      <style:paragraph-properties fo:text-align="justify" fo:text-indent="0.5in">
        <style:tab-stops>
          <style:tab-stop style:type="left" style:position="0.5in"/>
        </style:tab-stops>
      </style:paragraph-properties>
    </style:style>
    <style:style style:name="T936" style:parent-style-name="DefaultParagraphFont" style:family="text">
      <style:text-properties style:font-name="TimesLT" fo:color="#000000"/>
    </style:style>
    <style:style style:name="T937" style:parent-style-name="DefaultParagraphFont" style:family="text">
      <style:text-properties style:font-name="TimesLT" fo:color="#000000"/>
    </style:style>
    <style:style style:name="T938" style:parent-style-name="DefaultParagraphFont" style:family="text">
      <style:text-properties style:font-name="TimesLT" fo:color="#000000"/>
    </style:style>
    <style:style style:name="P939" style:parent-style-name="Normal" style:family="paragraph">
      <style:paragraph-properties fo:text-align="justify" fo:text-indent="0.5in">
        <style:tab-stops>
          <style:tab-stop style:type="left" style:position="0.5in"/>
        </style:tab-stops>
      </style:paragraph-properties>
    </style:style>
    <style:style style:name="T940" style:parent-style-name="DefaultParagraphFont" style:family="text">
      <style:text-properties style:font-name="TimesLT" fo:color="#000000"/>
    </style:style>
    <style:style style:name="T941" style:parent-style-name="DefaultParagraphFont" style:family="text">
      <style:text-properties style:font-name="TimesLT" fo:color="#000000"/>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style:font-name="TimesLT" fo:color="#000000"/>
    </style:style>
    <style:style style:name="T944" style:parent-style-name="DefaultParagraphFont" style:family="text">
      <style:text-properties style:font-name="TimesLT" fo:color="#000000"/>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style:font-name="TimesLT" fo:color="#000000"/>
    </style:style>
    <style:style style:name="T947" style:parent-style-name="DefaultParagraphFont" style:family="text">
      <style:text-properties style:font-name="TimesLT" fo:color="#000000"/>
    </style:style>
    <style:style style:name="T948" style:parent-style-name="DefaultParagraphFont" style:family="text">
      <style:text-properties style:font-name="TimesLT" fo:color="#000000"/>
    </style:style>
    <style:style style:name="P949" style:parent-style-name="Normal" style:family="paragraph">
      <style:paragraph-properties fo:text-align="justify" fo:text-indent="0.5in">
        <style:tab-stops>
          <style:tab-stop style:type="left" style:position="0.5in"/>
        </style:tab-stops>
      </style:paragraph-properties>
    </style:style>
    <style:style style:name="T950" style:parent-style-name="DefaultParagraphFont" style:family="text">
      <style:text-properties style:font-name="TimesLT" fo:color="#000000"/>
    </style:style>
    <style:style style:name="T951" style:parent-style-name="DefaultParagraphFont" style:family="text">
      <style:text-properties style:font-name="TimesLT" fo:color="#000000"/>
    </style:style>
    <style:style style:name="P952" style:parent-style-name="Normal" style:family="paragraph">
      <style:paragraph-properties fo:text-align="justify" fo:text-indent="0.5in">
        <style:tab-stops>
          <style:tab-stop style:type="left" style:position="0.5in"/>
        </style:tab-stops>
      </style:paragraph-properties>
    </style:style>
    <style:style style:name="T953" style:parent-style-name="DefaultParagraphFont" style:family="text">
      <style:text-properties style:font-name="TimesLT" fo:color="#000000"/>
    </style:style>
    <style:style style:name="T954" style:parent-style-name="DefaultParagraphFont" style:family="text">
      <style:text-properties style:font-name="TimesLT" fo:color="#000000"/>
    </style:style>
    <style:style style:name="T955" style:parent-style-name="DefaultParagraphFont" style:family="text">
      <style:text-properties style:font-name="TimesLT" fo:color="#000000"/>
    </style:style>
    <style:style style:name="P956" style:parent-style-name="Normal" style:family="paragraph">
      <style:paragraph-properties fo:text-align="justify" fo:text-indent="0.5in">
        <style:tab-stops>
          <style:tab-stop style:type="left" style:position="0.5in"/>
        </style:tab-stops>
      </style:paragraph-properties>
    </style:style>
    <style:style style:name="T957" style:parent-style-name="DefaultParagraphFont" style:family="text">
      <style:text-properties style:font-name="TimesLT" fo:color="#000000"/>
    </style:style>
    <style:style style:name="T958" style:parent-style-name="DefaultParagraphFont" style:family="text">
      <style:text-properties style:font-name="TimesLT" fo:color="#000000"/>
    </style:style>
    <style:style style:name="P959" style:parent-style-name="Normal" style:family="paragraph">
      <style:paragraph-properties fo:text-align="justify" fo:text-indent="0.5in">
        <style:tab-stops>
          <style:tab-stop style:type="left" style:position="0.5in"/>
        </style:tab-stops>
      </style:paragraph-properties>
    </style:style>
    <style:style style:name="T960" style:parent-style-name="DefaultParagraphFont" style:family="text">
      <style:text-properties style:font-name="TimesLT" fo:color="#000000"/>
    </style:style>
    <style:style style:name="T961" style:parent-style-name="DefaultParagraphFont" style:family="text">
      <style:text-properties style:font-name="TimesLT" fo:color="#000000"/>
    </style:style>
    <style:style style:name="P962" style:parent-style-name="Normal" style:family="paragraph">
      <style:paragraph-properties fo:text-align="justify" fo:text-indent="0.5in">
        <style:tab-stops>
          <style:tab-stop style:type="left" style:position="0.5in"/>
        </style:tab-stops>
      </style:paragraph-properties>
    </style:style>
    <style:style style:name="T963" style:parent-style-name="DefaultParagraphFont" style:family="text">
      <style:text-properties style:font-name="TimesLT" fo:color="#000000"/>
    </style:style>
    <style:style style:name="T964" style:parent-style-name="DefaultParagraphFont" style:family="text">
      <style:text-properties style:font-name="TimesLT" fo:color="#000000"/>
    </style:style>
    <style:style style:name="T965" style:parent-style-name="DefaultParagraphFont" style:family="text">
      <style:text-properties style:font-name="TimesLT" fo:color="#000000"/>
    </style:style>
    <style:style style:name="P966" style:parent-style-name="Normal" style:family="paragraph">
      <style:paragraph-properties fo:text-align="justify" fo:text-indent="0.5in">
        <style:tab-stops>
          <style:tab-stop style:type="left" style:position="0.5in"/>
        </style:tab-stops>
      </style:paragraph-properties>
    </style:style>
    <style:style style:name="T967" style:parent-style-name="DefaultParagraphFont" style:family="text">
      <style:text-properties style:font-name="TimesLT" fo:color="#000000"/>
    </style:style>
    <style:style style:name="T968" style:parent-style-name="DefaultParagraphFont" style:family="text">
      <style:text-properties style:font-name="TimesLT" fo:color="#000000"/>
    </style:style>
    <style:style style:name="P969" style:parent-style-name="Normal" style:family="paragraph">
      <style:paragraph-properties fo:text-align="justify" fo:text-indent="0.5in">
        <style:tab-stops>
          <style:tab-stop style:type="left" style:position="0.5in"/>
        </style:tab-stops>
      </style:paragraph-properties>
    </style:style>
    <style:style style:name="T970" style:parent-style-name="DefaultParagraphFont" style:family="text">
      <style:text-properties style:font-name="TimesLT" fo:color="#000000"/>
    </style:style>
    <style:style style:name="T971" style:parent-style-name="DefaultParagraphFont" style:family="text">
      <style:text-properties style:font-name="TimesLT" fo:color="#000000"/>
    </style:style>
    <style:style style:name="T972" style:parent-style-name="DefaultParagraphFont" style:family="text">
      <style:text-properties style:font-name="TimesLT" fo:color="#000000"/>
    </style:style>
    <style:style style:name="P973" style:parent-style-name="Normal" style:family="paragraph">
      <style:paragraph-properties fo:text-align="justify" fo:text-indent="0.5in">
        <style:tab-stops>
          <style:tab-stop style:type="left" style:position="0.5in"/>
        </style:tab-stops>
      </style:paragraph-properties>
    </style:style>
    <style:style style:name="T974" style:parent-style-name="DefaultParagraphFont" style:family="text">
      <style:text-properties style:font-name="TimesLT" fo:color="#000000"/>
    </style:style>
    <style:style style:name="T975" style:parent-style-name="DefaultParagraphFont" style:family="text">
      <style:text-properties style:font-name="TimesLT" fo:color="#000000"/>
    </style:style>
    <style:style style:name="P976" style:parent-style-name="Normal" style:family="paragraph">
      <style:paragraph-properties fo:text-align="justify" fo:text-indent="0.5in">
        <style:tab-stops>
          <style:tab-stop style:type="left" style:position="0.5in"/>
        </style:tab-stops>
      </style:paragraph-properties>
    </style:style>
    <style:style style:name="T977" style:parent-style-name="DefaultParagraphFont" style:family="text">
      <style:text-properties style:font-name="TimesLT" fo:color="#000000"/>
    </style:style>
    <style:style style:name="T978" style:parent-style-name="DefaultParagraphFont" style:family="text">
      <style:text-properties style:font-name="TimesLT" fo:color="#000000"/>
    </style:style>
    <style:style style:name="P979" style:parent-style-name="Normal" style:family="paragraph">
      <style:paragraph-properties fo:text-align="justify" fo:text-indent="0.5in">
        <style:tab-stops>
          <style:tab-stop style:type="left" style:position="0.5in"/>
        </style:tab-stops>
      </style:paragraph-properties>
    </style:style>
    <style:style style:name="T980" style:parent-style-name="DefaultParagraphFont" style:family="text">
      <style:text-properties style:font-name="TimesLT" fo:color="#000000"/>
    </style:style>
    <style:style style:name="T981" style:parent-style-name="DefaultParagraphFont" style:family="text">
      <style:text-properties style:font-name="TimesLT" fo:color="#000000"/>
    </style:style>
    <style:style style:name="T982" style:parent-style-name="DefaultParagraphFont" style:family="text">
      <style:text-properties style:font-name="TimesLT" fo:color="#000000"/>
    </style:style>
    <style:style style:name="P983" style:parent-style-name="Normal" style:family="paragraph">
      <style:paragraph-properties fo:text-align="justify" fo:text-indent="0.5in">
        <style:tab-stops>
          <style:tab-stop style:type="left" style:position="0.5in"/>
        </style:tab-stops>
      </style:paragraph-properties>
    </style:style>
    <style:style style:name="T984" style:parent-style-name="DefaultParagraphFont" style:family="text">
      <style:text-properties style:font-name="TimesLT" fo:color="#000000"/>
    </style:style>
    <style:style style:name="T985" style:parent-style-name="DefaultParagraphFont" style:family="text">
      <style:text-properties style:font-name="TimesLT" fo:color="#000000"/>
    </style:style>
    <style:style style:name="P986" style:parent-style-name="Normal" style:family="paragraph">
      <style:paragraph-properties fo:text-align="justify" fo:text-indent="0.5in">
        <style:tab-stops>
          <style:tab-stop style:type="left" style:position="0.5in"/>
        </style:tab-stops>
      </style:paragraph-properties>
    </style:style>
    <style:style style:name="T987" style:parent-style-name="DefaultParagraphFont" style:family="text">
      <style:text-properties style:font-name="TimesLT" fo:color="#000000"/>
    </style:style>
    <style:style style:name="T988" style:parent-style-name="DefaultParagraphFont" style:family="text">
      <style:text-properties style:font-name="TimesLT" fo:color="#000000"/>
    </style:style>
    <style:style style:name="T989" style:parent-style-name="DefaultParagraphFont" style:family="text">
      <style:text-properties style:font-name="TimesLT" fo:color="#000000"/>
    </style:style>
    <style:style style:name="T990" style:parent-style-name="DefaultParagraphFont" style:family="text">
      <style:text-properties style:font-name="TimesLT" fo:color="#000000"/>
    </style:style>
    <style:style style:name="P991" style:parent-style-name="Normal" style:family="paragraph">
      <style:paragraph-properties fo:text-align="justify" fo:text-indent="0.5in">
        <style:tab-stops>
          <style:tab-stop style:type="left" style:position="0.5in"/>
        </style:tab-stops>
      </style:paragraph-properties>
    </style:style>
    <style:style style:name="T992" style:parent-style-name="DefaultParagraphFont" style:family="text">
      <style:text-properties style:font-name="TimesLT" fo:color="#000000"/>
    </style:style>
    <style:style style:name="T993" style:parent-style-name="DefaultParagraphFont" style:family="text">
      <style:text-properties style:font-name="TimesLT" fo:color="#000000"/>
    </style:style>
    <style:style style:name="P994" style:parent-style-name="Normal" style:family="paragraph">
      <style:paragraph-properties fo:text-align="justify" fo:text-indent="0.5in">
        <style:tab-stops>
          <style:tab-stop style:type="left" style:position="0.5in"/>
        </style:tab-stops>
      </style:paragraph-properties>
    </style:style>
    <style:style style:name="T995" style:parent-style-name="DefaultParagraphFont" style:family="text">
      <style:text-properties style:font-name="TimesLT" fo:color="#000000"/>
    </style:style>
    <style:style style:name="T996" style:parent-style-name="DefaultParagraphFont" style:family="text">
      <style:text-properties style:font-name="TimesLT" fo:color="#000000"/>
    </style:style>
    <style:style style:name="T997" style:parent-style-name="DefaultParagraphFont" style:family="text">
      <style:text-properties style:font-name="TimesLT" fo:color="#000000"/>
    </style:style>
    <style:style style:name="P998" style:parent-style-name="Normal" style:family="paragraph">
      <style:paragraph-properties fo:text-align="justify" fo:text-indent="0.5in">
        <style:tab-stops>
          <style:tab-stop style:type="left" style:position="0.5in"/>
        </style:tab-stops>
      </style:paragraph-properties>
    </style:style>
    <style:style style:name="T999" style:parent-style-name="DefaultParagraphFont" style:family="text">
      <style:text-properties style:font-name="TimesLT" fo:color="#000000"/>
    </style:style>
    <style:style style:name="T1000" style:parent-style-name="DefaultParagraphFont" style:family="text">
      <style:text-properties style:font-name="TimesLT" fo:color="#000000"/>
    </style:style>
    <style:style style:name="P1001" style:parent-style-name="Normal" style:family="paragraph">
      <style:paragraph-properties fo:text-align="justify" fo:text-indent="0.5in">
        <style:tab-stops>
          <style:tab-stop style:type="left" style:position="0.5in"/>
        </style:tab-stops>
      </style:paragraph-properties>
    </style:style>
    <style:style style:name="T1002" style:parent-style-name="DefaultParagraphFont" style:family="text">
      <style:text-properties style:font-name="TimesLT" fo:color="#000000"/>
    </style:style>
    <style:style style:name="T1003" style:parent-style-name="DefaultParagraphFont" style:family="text">
      <style:text-properties style:font-name="TimesLT" fo:color="#000000"/>
    </style:style>
    <style:style style:name="T1004" style:parent-style-name="DefaultParagraphFont" style:family="text">
      <style:text-properties style:font-name="TimesLT" fo:color="#000000"/>
    </style:style>
    <style:style style:name="P1005" style:parent-style-name="Normal" style:family="paragraph">
      <style:paragraph-properties fo:text-align="justify" fo:text-indent="0.5in">
        <style:tab-stops>
          <style:tab-stop style:type="left" style:position="0.5in"/>
        </style:tab-stops>
      </style:paragraph-properties>
    </style:style>
    <style:style style:name="T1006" style:parent-style-name="DefaultParagraphFont" style:family="text">
      <style:text-properties style:font-name="TimesLT" fo:color="#000000"/>
    </style:style>
    <style:style style:name="T1007" style:parent-style-name="DefaultParagraphFont" style:family="text">
      <style:text-properties style:font-name="TimesLT" fo:color="#000000"/>
    </style:style>
    <style:style style:name="P1008" style:parent-style-name="Normal" style:family="paragraph">
      <style:paragraph-properties fo:text-align="justify" fo:text-indent="0.5in">
        <style:tab-stops>
          <style:tab-stop style:type="left" style:position="0.5in"/>
        </style:tab-stops>
      </style:paragraph-properties>
    </style:style>
    <style:style style:name="T1009" style:parent-style-name="DefaultParagraphFont" style:family="text">
      <style:text-properties style:font-name="TimesLT" fo:color="#000000"/>
    </style:style>
    <style:style style:name="T1010" style:parent-style-name="DefaultParagraphFont" style:family="text">
      <style:text-properties style:font-name="TimesLT" fo:color="#000000"/>
    </style:style>
    <style:style style:name="P1011" style:parent-style-name="Normal" style:family="paragraph">
      <style:paragraph-properties fo:text-align="justify" fo:text-indent="0.5in">
        <style:tab-stops>
          <style:tab-stop style:type="left" style:position="0.5in"/>
        </style:tab-stops>
      </style:paragraph-properties>
    </style:style>
    <style:style style:name="T1012" style:parent-style-name="DefaultParagraphFont" style:family="text">
      <style:text-properties style:font-name="TimesLT" fo:color="#000000"/>
    </style:style>
    <style:style style:name="T1013" style:parent-style-name="DefaultParagraphFont" style:family="text">
      <style:text-properties style:font-name="TimesLT" fo:color="#000000"/>
    </style:style>
    <style:style style:name="T1014" style:parent-style-name="DefaultParagraphFont" style:family="text">
      <style:text-properties style:font-name="TimesLT" fo:color="#000000"/>
    </style:style>
    <style:style style:name="P1015" style:parent-style-name="Normal" style:family="paragraph">
      <style:paragraph-properties fo:text-align="justify" fo:text-indent="0.5in">
        <style:tab-stops>
          <style:tab-stop style:type="left" style:position="0.5in"/>
        </style:tab-stops>
      </style:paragraph-properties>
    </style:style>
    <style:style style:name="T1016" style:parent-style-name="DefaultParagraphFont" style:family="text">
      <style:text-properties style:font-name="TimesLT" fo:color="#000000"/>
    </style:style>
    <style:style style:name="T1017" style:parent-style-name="DefaultParagraphFont" style:family="text">
      <style:text-properties style:font-name="TimesLT" fo:color="#000000"/>
    </style:style>
    <style:style style:name="T1018" style:parent-style-name="DefaultParagraphFont" style:family="text">
      <style:text-properties style:font-name="TimesLT" fo:color="#000000"/>
    </style:style>
    <style:style style:name="P1019" style:parent-style-name="Normal" style:family="paragraph">
      <style:paragraph-properties fo:text-align="justify" fo:text-indent="0.5in">
        <style:tab-stops>
          <style:tab-stop style:type="left" style:position="0.5in"/>
        </style:tab-stops>
      </style:paragraph-properties>
    </style:style>
    <style:style style:name="T1020" style:parent-style-name="DefaultParagraphFont" style:family="text">
      <style:text-properties style:font-name="TimesLT" fo:color="#000000"/>
    </style:style>
    <style:style style:name="T1021" style:parent-style-name="DefaultParagraphFont" style:family="text">
      <style:text-properties style:font-name="TimesLT" fo:color="#000000"/>
    </style:style>
    <style:style style:name="P1022" style:parent-style-name="Normal" style:family="paragraph">
      <style:paragraph-properties fo:text-align="justify" fo:text-indent="0.5in">
        <style:tab-stops>
          <style:tab-stop style:type="left" style:position="0.5in"/>
        </style:tab-stops>
      </style:paragraph-properties>
    </style:style>
    <style:style style:name="T1023" style:parent-style-name="DefaultParagraphFont" style:family="text">
      <style:text-properties style:font-name="TimesLT" fo:color="#000000"/>
    </style:style>
    <style:style style:name="T1024" style:parent-style-name="DefaultParagraphFont" style:family="text">
      <style:text-properties style:font-name="TimesLT" fo:color="#000000"/>
    </style:style>
    <style:style style:name="T1025" style:parent-style-name="DefaultParagraphFont" style:family="text">
      <style:text-properties style:font-name="TimesLT" fo:color="#000000"/>
    </style:style>
    <style:style style:name="P1026" style:parent-style-name="Normal" style:family="paragraph">
      <style:paragraph-properties fo:text-align="justify" fo:text-indent="0.5in">
        <style:tab-stops>
          <style:tab-stop style:type="left" style:position="0.5in"/>
        </style:tab-stops>
      </style:paragraph-properties>
    </style:style>
    <style:style style:name="T1027" style:parent-style-name="DefaultParagraphFont" style:family="text">
      <style:text-properties style:font-name="TimesLT" fo:color="#000000"/>
    </style:style>
    <style:style style:name="T1028" style:parent-style-name="DefaultParagraphFont" style:family="text">
      <style:text-properties style:font-name="TimesLT" fo:color="#000000"/>
    </style:style>
    <style:style style:name="P1029" style:parent-style-name="Normal" style:family="paragraph">
      <style:paragraph-properties fo:text-align="justify" fo:text-indent="0.5in">
        <style:tab-stops>
          <style:tab-stop style:type="left" style:position="0.5in"/>
        </style:tab-stops>
      </style:paragraph-properties>
    </style:style>
    <style:style style:name="T1030" style:parent-style-name="DefaultParagraphFont" style:family="text">
      <style:text-properties style:font-name="TimesLT" fo:color="#000000"/>
    </style:style>
    <style:style style:name="T1031" style:parent-style-name="DefaultParagraphFont" style:family="text">
      <style:text-properties style:font-name="TimesLT" fo:color="#000000"/>
    </style:style>
    <style:style style:name="P1032" style:parent-style-name="Normal" style:family="paragraph">
      <style:paragraph-properties fo:text-align="justify" fo:text-indent="0.5in">
        <style:tab-stops>
          <style:tab-stop style:type="left" style:position="0.5in"/>
        </style:tab-stops>
      </style:paragraph-properties>
    </style:style>
    <style:style style:name="T1033" style:parent-style-name="DefaultParagraphFont" style:family="text">
      <style:text-properties style:font-name="TimesLT" fo:color="#000000"/>
    </style:style>
    <style:style style:name="T1034" style:parent-style-name="DefaultParagraphFont" style:family="text">
      <style:text-properties style:font-name="TimesLT" fo:color="#000000"/>
    </style:style>
    <style:style style:name="T1035" style:parent-style-name="DefaultParagraphFont" style:family="text">
      <style:text-properties style:font-name="TimesLT" fo:color="#000000"/>
    </style:style>
    <style:style style:name="P1036" style:parent-style-name="Normal" style:family="paragraph">
      <style:paragraph-properties fo:text-align="justify" fo:text-indent="0.5in">
        <style:tab-stops>
          <style:tab-stop style:type="left" style:position="0.5in"/>
        </style:tab-stops>
      </style:paragraph-properties>
    </style:style>
    <style:style style:name="T1037" style:parent-style-name="DefaultParagraphFont" style:family="text">
      <style:text-properties style:font-name="TimesLT" fo:color="#000000"/>
    </style:style>
    <style:style style:name="T1038" style:parent-style-name="DefaultParagraphFont" style:family="text">
      <style:text-properties style:font-name="TimesLT" fo:color="#000000"/>
    </style:style>
    <style:style style:name="P1039" style:parent-style-name="Normal" style:family="paragraph">
      <style:paragraph-properties fo:text-align="justify" fo:text-indent="0.5in">
        <style:tab-stops>
          <style:tab-stop style:type="left" style:position="0.5in"/>
        </style:tab-stops>
      </style:paragraph-properties>
    </style:style>
    <style:style style:name="T1040" style:parent-style-name="DefaultParagraphFont" style:family="text">
      <style:text-properties style:font-name="TimesLT" fo:color="#000000"/>
    </style:style>
    <style:style style:name="T1041" style:parent-style-name="DefaultParagraphFont" style:family="text">
      <style:text-properties style:font-name="TimesLT" fo:color="#000000"/>
    </style:style>
    <style:style style:name="P1042" style:parent-style-name="Normal" style:family="paragraph">
      <style:paragraph-properties fo:text-align="justify" fo:text-indent="0.5in">
        <style:tab-stops>
          <style:tab-stop style:type="left" style:position="0.5in"/>
        </style:tab-stops>
      </style:paragraph-properties>
    </style:style>
    <style:style style:name="T1043" style:parent-style-name="DefaultParagraphFont" style:family="text">
      <style:text-properties style:font-name="TimesLT" fo:color="#000000"/>
    </style:style>
    <style:style style:name="T1044" style:parent-style-name="DefaultParagraphFont" style:family="text">
      <style:text-properties style:font-name="TimesLT" fo:color="#000000"/>
    </style:style>
    <style:style style:name="T1045" style:parent-style-name="DefaultParagraphFont" style:family="text">
      <style:text-properties style:font-name="TimesLT" fo:color="#000000"/>
    </style:style>
    <style:style style:name="P1046" style:parent-style-name="Normal" style:family="paragraph">
      <style:paragraph-properties fo:text-align="justify" fo:text-indent="0.5in">
        <style:tab-stops>
          <style:tab-stop style:type="left" style:position="0.5in"/>
        </style:tab-stops>
      </style:paragraph-properties>
    </style:style>
    <style:style style:name="T1047" style:parent-style-name="DefaultParagraphFont" style:family="text">
      <style:text-properties style:font-name="TimesLT" fo:color="#000000"/>
    </style:style>
    <style:style style:name="T1048" style:parent-style-name="DefaultParagraphFont" style:family="text">
      <style:text-properties style:font-name="TimesLT" fo:color="#000000"/>
    </style:style>
    <style:style style:name="P1049" style:parent-style-name="Normal" style:family="paragraph">
      <style:paragraph-properties fo:text-align="justify" fo:text-indent="0.5in">
        <style:tab-stops>
          <style:tab-stop style:type="left" style:position="0.5in"/>
        </style:tab-stops>
      </style:paragraph-properties>
    </style:style>
    <style:style style:name="T1050" style:parent-style-name="DefaultParagraphFont" style:family="text">
      <style:text-properties style:font-name="TimesLT" fo:color="#000000"/>
    </style:style>
    <style:style style:name="T1051" style:parent-style-name="DefaultParagraphFont" style:family="text">
      <style:text-properties style:font-name="TimesLT" fo:color="#000000"/>
    </style:style>
    <style:style style:name="T1052" style:parent-style-name="DefaultParagraphFont" style:family="text">
      <style:text-properties style:font-name="TimesLT" fo:color="#000000"/>
    </style:style>
    <style:style style:name="P1053" style:parent-style-name="Normal" style:family="paragraph">
      <style:paragraph-properties fo:text-align="justify" fo:text-indent="0.5in">
        <style:tab-stops>
          <style:tab-stop style:type="left" style:position="0.5in"/>
        </style:tab-stops>
      </style:paragraph-properties>
    </style:style>
    <style:style style:name="T1054" style:parent-style-name="DefaultParagraphFont" style:family="text">
      <style:text-properties style:font-name="TimesLT" fo:color="#000000"/>
    </style:style>
    <style:style style:name="T1055" style:parent-style-name="DefaultParagraphFont" style:family="text">
      <style:text-properties style:font-name="TimesLT" fo:color="#000000"/>
    </style:style>
    <style:style style:name="P1056" style:parent-style-name="Normal" style:family="paragraph">
      <style:paragraph-properties fo:text-align="justify" fo:text-indent="0.5in">
        <style:tab-stops>
          <style:tab-stop style:type="left" style:position="0.5in"/>
        </style:tab-stops>
      </style:paragraph-properties>
    </style:style>
    <style:style style:name="T1057" style:parent-style-name="DefaultParagraphFont" style:family="text">
      <style:text-properties style:font-name="TimesLT" fo:color="#000000"/>
    </style:style>
    <style:style style:name="T1058" style:parent-style-name="DefaultParagraphFont" style:family="text">
      <style:text-properties style:font-name="TimesLT" fo:color="#000000"/>
    </style:style>
    <style:style style:name="T1059" style:parent-style-name="DefaultParagraphFont" style:family="text">
      <style:text-properties style:font-name="TimesLT" fo:color="#000000"/>
    </style:style>
    <style:style style:name="P1060" style:parent-style-name="Normal" style:family="paragraph">
      <style:paragraph-properties fo:text-align="justify" fo:text-indent="0.5in">
        <style:tab-stops>
          <style:tab-stop style:type="left" style:position="0.5in"/>
        </style:tab-stops>
      </style:paragraph-properties>
    </style:style>
    <style:style style:name="T1061" style:parent-style-name="DefaultParagraphFont" style:family="text">
      <style:text-properties style:font-name="TimesLT" fo:color="#000000"/>
    </style:style>
    <style:style style:name="T1062" style:parent-style-name="DefaultParagraphFont" style:family="text">
      <style:text-properties style:font-name="TimesLT" fo:color="#000000"/>
    </style:style>
    <style:style style:name="P1063" style:parent-style-name="Normal" style:family="paragraph">
      <style:paragraph-properties fo:text-align="justify" fo:text-indent="0.5in">
        <style:tab-stops>
          <style:tab-stop style:type="left" style:position="0.5in"/>
        </style:tab-stops>
      </style:paragraph-properties>
    </style:style>
    <style:style style:name="T1064" style:parent-style-name="DefaultParagraphFont" style:family="text">
      <style:text-properties style:font-name="TimesLT" fo:color="#000000"/>
    </style:style>
    <style:style style:name="T1065" style:parent-style-name="DefaultParagraphFont" style:family="text">
      <style:text-properties style:font-name="TimesLT" fo:color="#000000"/>
    </style:style>
    <style:style style:name="T1066" style:parent-style-name="DefaultParagraphFont" style:family="text">
      <style:text-properties style:font-name="TimesLT" fo:color="#000000"/>
    </style:style>
    <style:style style:name="P1067" style:parent-style-name="Normal" style:family="paragraph">
      <style:paragraph-properties fo:text-align="justify" fo:text-indent="0.5in">
        <style:tab-stops>
          <style:tab-stop style:type="left" style:position="0.5in"/>
        </style:tab-stops>
      </style:paragraph-properties>
    </style:style>
    <style:style style:name="T1068" style:parent-style-name="DefaultParagraphFont" style:family="text">
      <style:text-properties style:font-name="TimesLT" fo:color="#000000"/>
    </style:style>
    <style:style style:name="T1069" style:parent-style-name="DefaultParagraphFont" style:family="text">
      <style:text-properties style:font-name="TimesLT" fo:color="#000000"/>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style:font-name="TimesLT" fo:color="#000000"/>
    </style:style>
    <style:style style:name="T1072" style:parent-style-name="DefaultParagraphFont" style:family="text">
      <style:text-properties style:font-name="TimesLT" fo:color="#000000"/>
    </style:style>
    <style:style style:name="T1073" style:parent-style-name="DefaultParagraphFont" style:family="text">
      <style:text-properties style:font-name="TimesLT" fo:color="#000000" style:language-asian="lt" style:country-asian="LT"/>
    </style:style>
    <style:style style:name="T1074" style:parent-style-name="DefaultParagraphFont" style:family="text">
      <style:text-properties style:font-name="TimesLT" fo:color="#000000" style:language-asian="lt" style:country-asian="LT"/>
    </style:style>
    <style:style style:name="P1075" style:parent-style-name="Normal" style:family="paragraph">
      <style:paragraph-properties fo:text-align="justify" fo:text-indent="0.5in">
        <style:tab-stops>
          <style:tab-stop style:type="left" style:position="0.5in"/>
        </style:tab-stops>
      </style:paragraph-properties>
    </style:style>
    <style:style style:name="T1076" style:parent-style-name="DefaultParagraphFont" style:family="text">
      <style:text-properties style:font-name="TimesLT" fo:color="#000000"/>
    </style:style>
    <style:style style:name="T1077" style:parent-style-name="DefaultParagraphFont" style:family="text">
      <style:text-properties style:font-name="TimesLT" fo:color="#000000"/>
    </style:style>
    <style:style style:name="P1078" style:parent-style-name="Normal" style:family="paragraph">
      <style:paragraph-properties fo:text-align="justify" fo:text-indent="0.5in">
        <style:tab-stops>
          <style:tab-stop style:type="left" style:position="0.5in"/>
        </style:tab-stops>
      </style:paragraph-properties>
    </style:style>
    <style:style style:name="T1079" style:parent-style-name="DefaultParagraphFont" style:family="text">
      <style:text-properties style:font-name="TimesLT" fo:color="#000000"/>
    </style:style>
    <style:style style:name="T1080" style:parent-style-name="DefaultParagraphFont" style:family="text">
      <style:text-properties style:font-name="TimesLT" fo:color="#000000"/>
    </style:style>
    <style:style style:name="T1081" style:parent-style-name="DefaultParagraphFont" style:family="text">
      <style:text-properties style:font-name="TimesLT" fo:color="#000000"/>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tab-stops>
          <style:tab-stop style:type="left" style:position="0.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tab-stops>
          <style:tab-stop style:type="left" style:position="0.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tab-stops>
          <style:tab-stop style:type="left" style:position="0.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fo:color="#000000" style:font-size-complex="12pt" fo:background-color="#FFFFFF"/>
    </style:style>
    <style:style style:name="P1106" style:parent-style-name="Normal" style:family="paragraph">
      <style:paragraph-properties fo:text-align="justify" fo:text-indent="0.5in">
        <style:tab-stops>
          <style:tab-stop style:type="left" style:position="0.5in"/>
        </style:tab-stops>
      </style:paragraph-properties>
    </style:style>
    <style:style style:name="T1107" style:parent-style-name="DefaultParagraphFont" style:family="text">
      <style:text-properties style:font-name="TimesLT" fo:color="#000000"/>
    </style:style>
    <style:style style:name="T1108" style:parent-style-name="DefaultParagraphFont" style:family="text">
      <style:text-properties style:font-name="TimesLT" fo:color="#000000"/>
    </style:style>
    <style:style style:name="P1109" style:parent-style-name="Normal" style:family="paragraph">
      <style:paragraph-properties fo:text-align="justify" fo:text-indent="0.5in">
        <style:tab-stops>
          <style:tab-stop style:type="left" style:position="0.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tab-stops>
          <style:tab-stop style:type="left" style:position="0.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tab-stops>
          <style:tab-stop style:type="left" style:position="0.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tab-stops>
          <style:tab-stop style:type="left" style:position="0.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tab-stops>
          <style:tab-stop style:type="left" style:position="0.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tab-stops>
          <style:tab-stop style:type="left" style:position="0.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tab-stops>
          <style:tab-stop style:type="left" style:position="0.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tab-stops>
          <style:tab-stop style:type="left" style:position="0.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tab-stops>
          <style:tab-stop style:type="left" style:position="0.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tab-stops>
          <style:tab-stop style:type="left" style:position="0.5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in">
        <style:tab-stops>
          <style:tab-stop style:type="left" style:position="0.5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tab-stops>
          <style:tab-stop style:type="left" style:position="0.5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tab-stops>
          <style:tab-stop style:type="left" style:position="0.5in"/>
        </style:tab-stops>
      </style:paragraph-properties>
    </style:style>
    <style:style style:name="T1166" style:parent-style-name="DefaultParagraphFont" style:family="text">
      <style:text-properties style:font-name="TimesLT" fo:color="#000000"/>
    </style:style>
    <style:style style:name="T1167" style:parent-style-name="DefaultParagraphFont" style:family="text">
      <style:text-properties style:font-name="TimesLT" fo:color="#000000"/>
    </style:style>
    <style:style style:name="T1168" style:parent-style-name="DefaultParagraphFont" style:family="text">
      <style:text-properties style:font-name="TimesLT" fo:color="#000000"/>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style:font-name="TimesLT" fo:color="#000000"/>
    </style:style>
    <style:style style:name="T1171" style:parent-style-name="DefaultParagraphFont" style:family="text">
      <style:text-properties style:font-name="TimesLT" fo:color="#000000"/>
    </style:style>
    <style:style style:name="T1172" style:parent-style-name="DefaultParagraphFont" style:family="text">
      <style:text-properties style:font-name="TimesLT" fo:color="#000000"/>
    </style:style>
    <style:style style:name="P1173" style:parent-style-name="Normal" style:family="paragraph">
      <style:paragraph-properties fo:text-align="justify" fo:text-indent="0.5in">
        <style:tab-stops>
          <style:tab-stop style:type="left" style:position="0.5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tab-stops>
          <style:tab-stop style:type="left" style:position="0.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tab-stops>
          <style:tab-stop style:type="left" style:position="0.5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tab-stops>
          <style:tab-stop style:type="left" style:position="0.5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tab-stops>
          <style:tab-stop style:type="left" style:position="0.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tab-stops>
          <style:tab-stop style:type="left" style:position="0.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tab-stops>
          <style:tab-stop style:type="left" style:position="0.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Courier New" style:font-name-complex="Courier New" fo:color="#000000" fo:font-size="10pt" style:font-size-asian="10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tab-stops>
          <style:tab-stop style:type="left" style:position="0.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tab-stops>
          <style:tab-stop style:type="left" style:position="0.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in">
        <style:tab-stops>
          <style:tab-stop style:type="left" style:position="0.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in">
        <style:tab-stops>
          <style:tab-stop style:type="left" style:position="0.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5in">
        <style:tab-stops>
          <style:tab-stop style:type="left" style:position="0.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tab-stops>
          <style:tab-stop style:type="left" style:position="0.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tab-stops>
          <style:tab-stop style:type="left" style:position="0.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604in">
        <style:tab-stops>
          <style:tab-stop style:type="left" style:position="0.4604in"/>
        </style:tab-stops>
      </style:paragraph-properties>
    </style:style>
    <style:style style:name="T1249" style:parent-style-name="DefaultParagraphFont" style:family="text">
      <style:text-properties style:font-name="TimesLT" fo:color="#000000"/>
    </style:style>
    <style:style style:name="T1250" style:parent-style-name="DefaultParagraphFont" style:family="text">
      <style:text-properties style:font-name="TimesLT" fo:color="#000000"/>
    </style:style>
    <style:style style:name="T1251" style:parent-style-name="DefaultParagraphFont" style:family="text">
      <style:text-properties style:font-name="TimesLT" fo:color="#000000"/>
    </style:style>
    <style:style style:name="P1252" style:parent-style-name="Normal" style:family="paragraph">
      <style:paragraph-properties fo:text-align="justify" fo:text-indent="0.4604in">
        <style:tab-stops>
          <style:tab-stop style:type="left" style:position="0.4604in"/>
        </style:tab-stops>
      </style:paragraph-properties>
    </style:style>
    <style:style style:name="T1253" style:parent-style-name="DefaultParagraphFont" style:family="text">
      <style:text-properties style:font-name="TimesLT" fo:color="#000000"/>
    </style:style>
    <style:style style:name="T1254" style:parent-style-name="DefaultParagraphFont" style:family="text">
      <style:text-properties style:font-name="TimesLT" fo:color="#000000"/>
    </style:style>
    <style:style style:name="T1255" style:parent-style-name="DefaultParagraphFont" style:family="text">
      <style:text-properties style:font-name="TimesLT" fo:color="#000000"/>
    </style:style>
    <style:style style:name="T1256" style:parent-style-name="DefaultParagraphFont" style:family="text">
      <style:text-properties style:font-name="TimesLT" fo:color="#000000"/>
    </style:style>
    <style:style style:name="T1257" style:parent-style-name="DefaultParagraphFont" style:family="text">
      <style:text-properties style:font-name="TimesLT" fo:color="#000000" style:text-position="super 66.6%"/>
    </style:style>
    <style:style style:name="T1258" style:parent-style-name="DefaultParagraphFont" style:family="text">
      <style:text-properties style:font-name="TimesLT" fo:color="#000000"/>
    </style:style>
    <style:style style:name="P1259" style:parent-style-name="Normal" style:family="paragraph">
      <style:paragraph-properties fo:text-align="justify" fo:text-indent="0.5in">
        <style:tab-stops>
          <style:tab-stop style:type="left" style:position="0.5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text-position="super 66.6%" style:font-size-complex="9pt"/>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P1269" style:parent-style-name="Normal" style:family="paragraph">
      <style:paragraph-properties fo:text-align="justify" fo:text-indent="0.4604in">
        <style:tab-stops>
          <style:tab-stop style:type="left" style:position="0.4604in"/>
        </style:tab-stops>
      </style:paragraph-properties>
    </style:style>
    <style:style style:name="T1270" style:parent-style-name="DefaultParagraphFont" style:family="text">
      <style:text-properties style:font-name="TimesLT" fo:color="#000000"/>
    </style:style>
    <style:style style:name="T1271" style:parent-style-name="DefaultParagraphFont" style:family="text">
      <style:text-properties style:font-name="TimesLT" fo:color="#000000"/>
    </style:style>
    <style:style style:name="T1272" style:parent-style-name="DefaultParagraphFont" style:family="text">
      <style:text-properties style:font-name="TimesLT" fo:color="#000000"/>
    </style:style>
    <style:style style:name="P1273" style:parent-style-name="Normal" style:family="paragraph">
      <style:paragraph-properties fo:text-align="justify" fo:text-indent="0.5in">
        <style:tab-stops>
          <style:tab-stop style:type="left" style:position="0.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text-position="super 66.6%" style:font-size-complex="9pt"/>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in">
        <style:tab-stops>
          <style:tab-stop style:type="left" style:position="0.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in">
        <style:tab-stops>
          <style:tab-stop style:type="left" style:position="0.5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in">
        <style:tab-stops>
          <style:tab-stop style:type="left" style:position="0.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in">
        <style:tab-stops>
          <style:tab-stop style:type="left" style:position="0.5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in">
        <style:tab-stops>
          <style:tab-stop style:type="left" style:position="0.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tab-stops>
          <style:tab-stop style:type="left" style:position="0.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tab-stops>
          <style:tab-stop style:type="left" style:position="0.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5in">
        <style:tab-stops>
          <style:tab-stop style:type="left" style:position="0.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tab-stops>
          <style:tab-stop style:type="left" style:position="0.5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5in">
        <style:tab-stops>
          <style:tab-stop style:type="left" style:position="0.5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in">
        <style:tab-stops>
          <style:tab-stop style:type="left" style:position="0.5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Courier New" style:font-name-complex="Courier New" fo:color="#000000" fo:font-size="10pt" style:font-size-asian="10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in">
        <style:tab-stops>
          <style:tab-stop style:type="left" style:position="0.5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tab-stops>
          <style:tab-stop style:type="left" style:position="0.5in"/>
        </style:tab-stops>
      </style:paragraph-properties>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font-weight="bold" style:font-weight-asian="bold" style:font-weight-complex="bold" fo:color="#000000" style:font-size-complex="12pt"/>
    </style:style>
    <style:style style:name="P1359" style:parent-style-name="Normal" style:family="paragraph">
      <style:paragraph-properties fo:text-align="center">
        <style:tab-stops>
          <style:tab-stop style:type="left" style:position="0.5in"/>
        </style:tab-stops>
      </style:paragraph-properties>
    </style:style>
    <style:style style:name="T1360" style:parent-style-name="DefaultParagraphFont" style:family="text">
      <style:text-properties fo:font-weight="bold" style:font-weight-asian="bold" style:font-weight-complex="bold" fo:color="#000000" style:font-size-complex="12pt"/>
    </style:style>
    <style:style style:name="P136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362" style:parent-style-name="Normal" style:family="paragraph">
      <style:paragraph-properties fo:text-align="justify" fo:text-indent="0.5in">
        <style:tab-stops>
          <style:tab-stop style:type="left" style:position="0.5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in">
        <style:tab-stops>
          <style:tab-stop style:type="left" style:position="0.5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tab-stops>
          <style:tab-stop style:type="left" style:position="0.5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5in">
        <style:tab-stops>
          <style:tab-stop style:type="left" style:position="0.5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text-position="super 66.6%" style:font-size-complex="9pt"/>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in">
        <style:tab-stops>
          <style:tab-stop style:type="left" style:position="0.5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text-position="super 66.6%"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tab-stops>
          <style:tab-stop style:type="left" style:position="0.5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tab-stops>
          <style:tab-stop style:type="left" style:position="0.5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5in">
        <style:tab-stops>
          <style:tab-stop style:type="left" style:position="0.5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9pt"/>
    </style:style>
    <style:style style:name="T1413" style:parent-style-name="DefaultParagraphFont" style:family="text">
      <style:text-properties fo:font-weight="bold" style:font-weight-asian="bold" style:font-weight-complex="bold" fo:color="#000000" style:font-size-complex="9pt"/>
    </style:style>
    <style:style style:name="T1414" style:parent-style-name="DefaultParagraphFont" style:family="text">
      <style:text-properties fo:color="#000000" style:font-size-complex="9pt"/>
    </style:style>
    <style:style style:name="T1415" style:parent-style-name="DefaultParagraphFont" style:family="text">
      <style:text-properties fo:color="#000000" style:font-size-complex="9pt"/>
    </style:style>
    <style:style style:name="T1416" style:parent-style-name="DefaultParagraphFont" style:family="text">
      <style:text-properties fo:font-weight="bold" style:font-weight-asian="bold" style:font-weight-complex="bold" fo:color="#000000" style:font-size-complex="9pt"/>
    </style:style>
    <style:style style:name="T1417" style:parent-style-name="DefaultParagraphFont" style:family="text">
      <style:text-properties fo:color="#000000" style:font-size-complex="9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in">
        <style:tab-stops>
          <style:tab-stop style:type="left" style:position="0.5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tab-stops>
          <style:tab-stop style:type="left" style:position="0.5in"/>
        </style:tab-stops>
      </style:paragraph-properties>
    </style:style>
    <style:style style:name="T1424" style:parent-style-name="DefaultParagraphFont" style:family="text">
      <style:text-properties style:font-name="TimesLT" fo:color="#000000"/>
    </style:style>
    <style:style style:name="T1425" style:parent-style-name="DefaultParagraphFont" style:family="text">
      <style:text-properties style:font-name="TimesLT" fo:color="#000000" style:language-asian="lt" style:country-asian="LT"/>
    </style:style>
    <style:style style:name="T1426" style:parent-style-name="DefaultParagraphFont" style:family="text">
      <style:text-properties style:font-name="TimesLT" fo:color="#000000" style:language-asian="lt" style:country-asian="LT"/>
    </style:style>
    <style:style style:name="T1427" style:parent-style-name="DefaultParagraphFont" style:family="text">
      <style:text-properties style:font-name="TimesLT" fo:color="#000000" style:language-asian="lt" style:country-asian="LT"/>
    </style:style>
    <style:style style:name="P1428" style:parent-style-name="Normal" style:family="paragraph">
      <style:paragraph-properties fo:text-align="justify" fo:text-indent="0.5in">
        <style:tab-stops>
          <style:tab-stop style:type="left" style:position="0.5in"/>
        </style:tab-stops>
      </style:paragraph-properties>
    </style:style>
    <style:style style:name="T1429" style:parent-style-name="DefaultParagraphFont" style:family="text">
      <style:text-properties style:font-name="TimesLT" fo:color="#000000"/>
    </style:style>
    <style:style style:name="T1430" style:parent-style-name="DefaultParagraphFont" style:family="text">
      <style:text-properties style:font-name="TimesLT" fo:color="#000000" style:language-asian="lt" style:country-asian="LT"/>
    </style:style>
    <style:style style:name="T1431" style:parent-style-name="DefaultParagraphFont" style:family="text">
      <style:text-properties style:font-name="TimesLT" fo:color="#000000" style:language-asian="lt" style:country-asian="LT"/>
    </style:style>
    <style:style style:name="P1432" style:parent-style-name="Normal" style:family="paragraph">
      <style:paragraph-properties fo:text-align="justify" fo:text-indent="0.5in">
        <style:tab-stops>
          <style:tab-stop style:type="left" style:position="0.5in"/>
        </style:tab-stops>
      </style:paragraph-properties>
    </style:style>
    <style:style style:name="T1433" style:parent-style-name="DefaultParagraphFont" style:family="text">
      <style:text-properties style:font-name="TimesLT" fo:color="#000000"/>
    </style:style>
    <style:style style:name="T1434" style:parent-style-name="DefaultParagraphFont" style:family="text">
      <style:text-properties style:font-name="TimesLT" fo:color="#000000" style:language-asian="lt" style:country-asian="LT"/>
    </style:style>
    <style:style style:name="T1435" style:parent-style-name="DefaultParagraphFont" style:family="text">
      <style:text-properties style:font-name="TimesLT" fo:color="#000000" style:language-asian="lt" style:country-asian="LT"/>
    </style:style>
    <style:style style:name="T1436" style:parent-style-name="DefaultParagraphFont" style:family="text">
      <style:text-properties style:font-name="TimesLT" fo:color="#000000"/>
    </style:style>
    <style:style style:name="T1437" style:parent-style-name="DefaultParagraphFont" style:family="text">
      <style:text-properties style:font-name="TimesLT" fo:color="#000000" style:language-asian="lt" style:country-asian="LT"/>
    </style:style>
    <style:style style:name="T1438" style:parent-style-name="DefaultParagraphFont" style:family="text">
      <style:text-properties style:font-name="TimesLT" fo:color="#000000"/>
    </style:style>
    <style:style style:name="T1439" style:parent-style-name="DefaultParagraphFont" style:family="text">
      <style:text-properties style:font-name="TimesLT" fo:color="#000000" style:language-asian="lt" style:country-asian="LT"/>
    </style:style>
    <style:style style:name="T1440" style:parent-style-name="DefaultParagraphFont" style:family="text">
      <style:text-properties style:font-name="TimesLT" fo:color="#000000" style:language-asian="lt" style:country-asian="LT"/>
    </style:style>
    <style:style style:name="P1441" style:parent-style-name="Normal" style:family="paragraph">
      <style:paragraph-properties fo:text-align="justify" fo:text-indent="0.5in">
        <style:tab-stops>
          <style:tab-stop style:type="left" style:position="0.5in"/>
        </style:tab-stops>
      </style:paragraph-properties>
    </style:style>
    <style:style style:name="T1442" style:parent-style-name="DefaultParagraphFont" style:family="text">
      <style:text-properties style:font-name="TimesLT" fo:color="#000000"/>
    </style:style>
    <style:style style:name="T1443" style:parent-style-name="DefaultParagraphFont" style:family="text">
      <style:text-properties style:font-name="TimesLT" fo:color="#000000" style:language-asian="lt" style:country-asian="LT"/>
    </style:style>
    <style:style style:name="T1444" style:parent-style-name="DefaultParagraphFont" style:family="text">
      <style:text-properties style:font-name="TimesLT" fo:color="#000000" style:language-asian="lt" style:country-asian="LT"/>
    </style:style>
    <style:style style:name="P1445" style:parent-style-name="Normal" style:family="paragraph">
      <style:paragraph-properties fo:text-align="justify" fo:text-indent="0.5in">
        <style:tab-stops>
          <style:tab-stop style:type="left" style:position="0.5in"/>
        </style:tab-stops>
      </style:paragraph-properties>
    </style:style>
    <style:style style:name="T1446" style:parent-style-name="DefaultParagraphFont" style:family="text">
      <style:text-properties style:font-name="TimesLT" fo:color="#000000"/>
    </style:style>
    <style:style style:name="T1447" style:parent-style-name="DefaultParagraphFont" style:family="text">
      <style:text-properties style:font-name="TimesLT" fo:color="#000000" style:language-asian="lt" style:country-asian="LT"/>
    </style:style>
    <style:style style:name="T1448" style:parent-style-name="DefaultParagraphFont" style:family="text">
      <style:text-properties style:font-name="TimesLT" fo:color="#000000" style:language-asian="lt" style:country-asian="LT"/>
    </style:style>
    <style:style style:name="T1449" style:parent-style-name="DefaultParagraphFont" style:family="text">
      <style:text-properties style:font-name="TimesLT" fo:color="#000000" style:language-asian="lt" style:country-asian="LT"/>
    </style:style>
    <style:style style:name="P1450" style:parent-style-name="Normal" style:family="paragraph">
      <style:paragraph-properties fo:text-align="justify" fo:text-indent="0.5in">
        <style:tab-stops>
          <style:tab-stop style:type="left" style:position="0.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in">
        <style:tab-stops>
          <style:tab-stop style:type="left" style:position="0.5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5in">
        <style:tab-stops>
          <style:tab-stop style:type="left" style:position="0.5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5in" fo:background-color="#FFFFFF">
        <style:tab-stops>
          <style:tab-stop style:type="left" style:position="0.5in"/>
        </style:tab-stops>
      </style:paragraph-properties>
    </style:style>
    <style:style style:name="T1461" style:parent-style-name="DefaultParagraphFont" style:family="text">
      <style:text-properties style:font-name="TimesLT" fo:color="#000000"/>
    </style:style>
    <style:style style:name="T1462" style:parent-style-name="DefaultParagraphFont" style:family="text">
      <style:text-properties style:font-name="TimesLT" fo:color="#000000"/>
    </style:style>
    <style:style style:name="T1463" style:parent-style-name="DefaultParagraphFont" style:family="text">
      <style:text-properties style:font-name="TimesLT" fo:color="#000000"/>
    </style:style>
    <style:style style:name="P1464" style:parent-style-name="Normal" style:family="paragraph">
      <style:paragraph-properties fo:text-align="justify" fo:text-indent="0.5in" fo:background-color="#FFFFFF">
        <style:tab-stops>
          <style:tab-stop style:type="left" style:position="0.5in"/>
        </style:tab-stops>
      </style:paragraph-properties>
    </style:style>
    <style:style style:name="T1465" style:parent-style-name="DefaultParagraphFont" style:family="text">
      <style:text-properties style:font-name="TimesLT" fo:color="#000000"/>
    </style:style>
    <style:style style:name="T1466" style:parent-style-name="DefaultParagraphFont" style:family="text">
      <style:text-properties style:font-name="TimesLT" fo:color="#000000"/>
    </style:style>
    <style:style style:name="T1467" style:parent-style-name="DefaultParagraphFont" style:family="text">
      <style:text-properties style:font-name="TimesLT" fo:color="#000000"/>
    </style:style>
    <style:style style:name="P1468" style:parent-style-name="Normal" style:family="paragraph">
      <style:paragraph-properties fo:text-align="justify" fo:text-indent="0.5in" fo:background-color="#FFFFFF">
        <style:tab-stops>
          <style:tab-stop style:type="left" style:position="0.5in"/>
        </style:tab-stops>
      </style:paragraph-properties>
    </style:style>
    <style:style style:name="T1469" style:parent-style-name="DefaultParagraphFont" style:family="text">
      <style:text-properties style:font-name="TimesLT" fo:color="#000000"/>
    </style:style>
    <style:style style:name="T1470" style:parent-style-name="DefaultParagraphFont" style:family="text">
      <style:text-properties style:font-name="TimesLT" fo:color="#000000"/>
    </style:style>
    <style:style style:name="P1471" style:parent-style-name="Normal" style:family="paragraph">
      <style:paragraph-properties fo:text-align="justify" fo:text-indent="0.5in" fo:background-color="#FFFFFF">
        <style:tab-stops>
          <style:tab-stop style:type="left" style:position="0.5in"/>
        </style:tab-stops>
      </style:paragraph-properties>
    </style:style>
    <style:style style:name="T1472" style:parent-style-name="DefaultParagraphFont" style:family="text">
      <style:text-properties style:font-name="TimesLT" fo:color="#000000"/>
    </style:style>
    <style:style style:name="T1473" style:parent-style-name="DefaultParagraphFont" style:family="text">
      <style:text-properties style:font-name="TimesLT" fo:color="#000000"/>
    </style:style>
    <style:style style:name="T1474" style:parent-style-name="DefaultParagraphFont" style:family="text">
      <style:text-properties style:font-name="TimesLT" fo:color="#000000"/>
    </style:style>
    <style:style style:name="P1475" style:parent-style-name="Normal" style:family="paragraph">
      <style:paragraph-properties fo:text-align="justify" fo:text-indent="0.5in" fo:background-color="#FFFFFF">
        <style:tab-stops>
          <style:tab-stop style:type="left" style:position="0.5in"/>
        </style:tab-stops>
      </style:paragraph-properties>
    </style:style>
    <style:style style:name="T1476" style:parent-style-name="DefaultParagraphFont" style:family="text">
      <style:text-properties style:font-name="TimesLT" fo:color="#000000"/>
    </style:style>
    <style:style style:name="T1477" style:parent-style-name="DefaultParagraphFont" style:family="text">
      <style:text-properties style:font-name="TimesLT" fo:color="#000000"/>
    </style:style>
    <style:style style:name="T1478" style:parent-style-name="DefaultParagraphFont" style:family="text">
      <style:text-properties style:font-name="TimesLT" fo:color="#000000"/>
    </style:style>
    <style:style style:name="T1479" style:parent-style-name="DefaultParagraphFont" style:family="text">
      <style:text-properties style:font-name="TimesLT" fo:color="#000000"/>
    </style:style>
    <style:style style:name="P1480" style:parent-style-name="Normal" style:family="paragraph">
      <style:paragraph-properties fo:text-align="justify" fo:text-indent="0.5in" fo:background-color="#FFFFFF">
        <style:tab-stops>
          <style:tab-stop style:type="left" style:position="0.5in"/>
        </style:tab-stops>
      </style:paragraph-properties>
    </style:style>
    <style:style style:name="T1481" style:parent-style-name="DefaultParagraphFont" style:family="text">
      <style:text-properties style:font-name="TimesLT" fo:color="#000000"/>
    </style:style>
    <style:style style:name="T1482" style:parent-style-name="DefaultParagraphFont" style:family="text">
      <style:text-properties style:font-name="TimesLT" fo:color="#000000"/>
    </style:style>
    <style:style style:name="P1483" style:parent-style-name="Normal" style:family="paragraph">
      <style:paragraph-properties fo:text-align="justify" fo:text-indent="0.5in" fo:background-color="#FFFFFF">
        <style:tab-stops>
          <style:tab-stop style:type="left" style:position="0.5in"/>
        </style:tab-stops>
      </style:paragraph-properties>
    </style:style>
    <style:style style:name="T1484" style:parent-style-name="DefaultParagraphFont" style:family="text">
      <style:text-properties style:font-name="TimesLT" fo:color="#000000"/>
    </style:style>
    <style:style style:name="T1485" style:parent-style-name="DefaultParagraphFont" style:family="text">
      <style:text-properties style:font-name="TimesLT" fo:color="#000000"/>
    </style:style>
    <style:style style:name="T1486" style:parent-style-name="DefaultParagraphFont" style:family="text">
      <style:text-properties style:font-name="TimesLT" fo:color="#000000"/>
    </style:style>
    <style:style style:name="T1487" style:parent-style-name="DefaultParagraphFont" style:family="text">
      <style:text-properties style:font-name="TimesLT" fo:font-weight="bold" style:font-weight-asian="bold" style:font-weight-complex="bold" fo:color="#000000"/>
    </style:style>
    <style:style style:name="T1488" style:parent-style-name="DefaultParagraphFont" style:family="text">
      <style:text-properties style:font-name="TimesLT" fo:color="#000000"/>
    </style:style>
    <style:style style:name="P1489" style:parent-style-name="Normal" style:family="paragraph">
      <style:paragraph-properties fo:text-align="justify" fo:text-indent="0.5in">
        <style:tab-stops>
          <style:tab-stop style:type="left" style:position="0.5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5in">
        <style:tab-stops>
          <style:tab-stop style:type="left" style:position="0.5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5in">
        <style:tab-stops>
          <style:tab-stop style:type="left" style:position="0.5in"/>
        </style:tab-stops>
      </style:paragraph-properties>
    </style:style>
    <style:style style:name="T1497" style:parent-style-name="DefaultParagraphFont" style:family="text">
      <style:text-properties style:font-name="TimesLT" fo:color="#000000"/>
    </style:style>
    <style:style style:name="T1498" style:parent-style-name="DefaultParagraphFont" style:family="text">
      <style:text-properties style:font-name="TimesLT" fo:color="#000000"/>
    </style:style>
    <style:style style:name="P1499" style:parent-style-name="Normal" style:family="paragraph">
      <style:paragraph-properties fo:text-align="justify" fo:text-indent="0.5in">
        <style:tab-stops>
          <style:tab-stop style:type="left" style:position="0.5in"/>
        </style:tab-stops>
      </style:paragraph-properties>
    </style:style>
    <style:style style:name="T1500" style:parent-style-name="DefaultParagraphFont" style:family="text">
      <style:text-properties style:font-name="TimesLT" fo:color="#000000"/>
    </style:style>
    <style:style style:name="T1501" style:parent-style-name="DefaultParagraphFont" style:family="text">
      <style:text-properties style:font-name="TimesLT" fo:color="#000000"/>
    </style:style>
    <style:style style:name="T1502" style:parent-style-name="DefaultParagraphFont" style:family="text">
      <style:text-properties style:font-name="TimesLT" fo:color="#000000"/>
    </style:style>
    <style:style style:name="T1503" style:parent-style-name="DefaultParagraphFont" style:family="text">
      <style:text-properties style:font-name="TimesLT" fo:color="#000000"/>
    </style:style>
    <style:style style:name="P1504" style:parent-style-name="Normal" style:family="paragraph">
      <style:paragraph-properties fo:text-align="justify" fo:text-indent="0.5in">
        <style:tab-stops>
          <style:tab-stop style:type="left" style:position="0.5in"/>
        </style:tab-stops>
      </style:paragraph-properties>
    </style:style>
    <style:style style:name="T1505" style:parent-style-name="DefaultParagraphFont" style:family="text">
      <style:text-properties style:font-name="TimesLT" fo:color="#000000"/>
    </style:style>
    <style:style style:name="T1506" style:parent-style-name="DefaultParagraphFont" style:family="text">
      <style:text-properties style:font-name="TimesLT" fo:color="#000000"/>
    </style:style>
    <style:style style:name="P1507" style:parent-style-name="Normal" style:family="paragraph">
      <style:paragraph-properties fo:text-align="justify" fo:text-indent="0.5in">
        <style:tab-stops>
          <style:tab-stop style:type="left" style:position="0.5in"/>
        </style:tab-stops>
      </style:paragraph-properties>
    </style:style>
    <style:style style:name="T1508" style:parent-style-name="DefaultParagraphFont" style:family="text">
      <style:text-properties style:font-name="TimesLT" fo:color="#000000"/>
    </style:style>
    <style:style style:name="T1509" style:parent-style-name="DefaultParagraphFont" style:family="text">
      <style:text-properties style:font-name="TimesLT" fo:color="#000000"/>
    </style:style>
    <style:style style:name="T1510" style:parent-style-name="DefaultParagraphFont" style:family="text">
      <style:text-properties style:font-name="TimesLT" fo:color="#000000"/>
    </style:style>
    <style:style style:name="P1511" style:parent-style-name="Normal" style:family="paragraph">
      <style:paragraph-properties fo:text-align="justify" fo:text-indent="0.5in">
        <style:tab-stops>
          <style:tab-stop style:type="left" style:position="0.5in"/>
        </style:tab-stops>
      </style:paragraph-properties>
    </style:style>
    <style:style style:name="T1512" style:parent-style-name="DefaultParagraphFont" style:family="text">
      <style:text-properties style:font-name="TimesLT" fo:color="#000000"/>
    </style:style>
    <style:style style:name="T1513" style:parent-style-name="DefaultParagraphFont" style:family="text">
      <style:text-properties style:font-name="TimesLT" fo:color="#000000"/>
    </style:style>
    <style:style style:name="T1514" style:parent-style-name="DefaultParagraphFont" style:family="text">
      <style:text-properties style:font-name="TimesLT" fo:font-weight="bold" style:font-weight-asian="bold" style:font-weight-complex="bold" fo:color="#000000"/>
    </style:style>
    <style:style style:name="T1515" style:parent-style-name="DefaultParagraphFont" style:family="text">
      <style:text-properties style:font-name="TimesLT" fo:color="#000000"/>
    </style:style>
    <style:style style:name="T1516" style:parent-style-name="DefaultParagraphFont" style:family="text">
      <style:text-properties style:font-name="TimesLT" fo:color="#000000"/>
    </style:style>
    <style:style style:name="T1517" style:parent-style-name="DefaultParagraphFont" style:family="text">
      <style:text-properties style:font-name="TimesLT" fo:font-weight="bold" style:font-weight-asian="bold" style:font-weight-complex="bold" fo:color="#000000"/>
    </style:style>
    <style:style style:name="T1518" style:parent-style-name="DefaultParagraphFont" style:family="text">
      <style:text-properties style:font-name="TimesLT" fo:color="#000000"/>
    </style:style>
    <style:style style:name="T1519" style:parent-style-name="DefaultParagraphFont" style:family="text">
      <style:text-properties style:font-name="TimesLT" fo:color="#000000"/>
    </style:style>
    <style:style style:name="P1520" style:parent-style-name="Normal" style:family="paragraph">
      <style:paragraph-properties fo:text-align="justify" fo:text-indent="0.5in">
        <style:tab-stops>
          <style:tab-stop style:type="left" style:position="0.5in"/>
        </style:tab-stops>
      </style:paragraph-properties>
    </style:style>
    <style:style style:name="T1521" style:parent-style-name="DefaultParagraphFont" style:family="text">
      <style:text-properties style:font-name="TimesLT" fo:color="#000000"/>
    </style:style>
    <style:style style:name="T1522" style:parent-style-name="DefaultParagraphFont" style:family="text">
      <style:text-properties style:font-name="TimesLT" fo:color="#000000"/>
    </style:style>
    <style:style style:name="T1523" style:parent-style-name="DefaultParagraphFont" style:family="text">
      <style:text-properties style:font-name="TimesLT" fo:color="#000000"/>
    </style:style>
    <style:style style:name="T1524" style:parent-style-name="DefaultParagraphFont" style:family="text">
      <style:text-properties style:font-name="TimesLT" fo:color="#000000"/>
    </style:style>
    <style:style style:name="P1525" style:parent-style-name="Normal" style:family="paragraph">
      <style:paragraph-properties fo:text-align="justify" fo:text-indent="0.5in">
        <style:tab-stops>
          <style:tab-stop style:type="left" style:position="0.5in"/>
        </style:tab-stops>
      </style:paragraph-properties>
    </style:style>
    <style:style style:name="T1526" style:parent-style-name="DefaultParagraphFont" style:family="text">
      <style:text-properties style:font-name="TimesLT" fo:color="#000000"/>
    </style:style>
    <style:style style:name="T1527" style:parent-style-name="DefaultParagraphFont" style:family="text">
      <style:text-properties style:font-name="TimesLT" fo:color="#000000"/>
    </style:style>
    <style:style style:name="T1528" style:parent-style-name="DefaultParagraphFont" style:family="text">
      <style:text-properties style:font-name="TimesLT" fo:color="#000000"/>
    </style:style>
    <style:style style:name="P1529" style:parent-style-name="Normal" style:family="paragraph">
      <style:paragraph-properties fo:text-align="justify" fo:text-indent="0.5in">
        <style:tab-stops>
          <style:tab-stop style:type="left" style:position="0.5in"/>
        </style:tab-stops>
      </style:paragraph-properties>
    </style:style>
    <style:style style:name="T1530" style:parent-style-name="DefaultParagraphFont" style:family="text">
      <style:text-properties style:font-name="TimesLT" fo:color="#000000"/>
    </style:style>
    <style:style style:name="T1531" style:parent-style-name="DefaultParagraphFont" style:family="text">
      <style:text-properties style:font-name="TimesLT" fo:color="#000000"/>
    </style:style>
    <style:style style:name="T1532" style:parent-style-name="DefaultParagraphFont" style:family="text">
      <style:text-properties style:font-name="TimesLT" fo:color="#000000"/>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center">
        <style:tab-stops>
          <style:tab-stop style:type="left" style:position="0.5in"/>
        </style:tab-stops>
      </style:paragraph-properties>
    </style:style>
    <style:style style:name="T1551" style:parent-style-name="DefaultParagraphFont" style:family="text">
      <style:text-properties fo:font-weight="bold" style:font-weight-asian="bold" style:font-weight-complex="bold" fo:color="#000000" style:font-size-complex="12pt"/>
    </style:style>
    <style:style style:name="T1552" style:parent-style-name="DefaultParagraphFont" style:family="text">
      <style:text-properties fo:font-weight="bold" style:font-weight-asian="bold" style:font-weight-complex="bold" fo:color="#000000" style:font-size-complex="12pt"/>
    </style:style>
    <style:style style:name="P1553" style:parent-style-name="Normal" style:family="paragraph">
      <style:paragraph-properties fo:text-align="center">
        <style:tab-stops>
          <style:tab-stop style:type="left" style:position="0.5in"/>
        </style:tab-stops>
      </style:paragraph-properties>
    </style:style>
    <style:style style:name="T1554" style:parent-style-name="DefaultParagraphFont" style:family="text">
      <style:text-properties fo:font-weight="bold" style:font-weight-asian="bold" style:font-weight-complex="bold" fo:color="#000000" style:font-size-complex="12pt"/>
    </style:style>
    <style:style style:name="P155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56" style:parent-style-name="Normal" style:family="paragraph">
      <style:paragraph-properties fo:text-align="justify" fo:text-indent="0.5in">
        <style:tab-stops>
          <style:tab-stop style:type="left" style:position="0.5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5in">
        <style:tab-stops>
          <style:tab-stop style:type="left" style:position="0.5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in">
        <style:tab-stops>
          <style:tab-stop style:type="left" style:position="0.5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5in">
        <style:tab-stops>
          <style:tab-stop style:type="left" style:position="0.5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in">
        <style:tab-stops>
          <style:tab-stop style:type="left" style:position="0.5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in">
        <style:tab-stops>
          <style:tab-stop style:type="left" style:position="0.5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in">
        <style:tab-stops>
          <style:tab-stop style:type="left" style:position="0.5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5in">
        <style:tab-stops>
          <style:tab-stop style:type="left" style:position="0.5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5in">
        <style:tab-stops>
          <style:tab-stop style:type="left" style:position="0.5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5in">
        <style:tab-stops>
          <style:tab-stop style:type="left" style:position="0.5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5in">
        <style:tab-stops>
          <style:tab-stop style:type="left" style:position="0.5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in">
        <style:tab-stops>
          <style:tab-stop style:type="left" style:position="0.5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5in">
        <style:tab-stops>
          <style:tab-stop style:type="left" style:position="0.5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center">
        <style:tab-stops>
          <style:tab-stop style:type="left" style:position="0.5in"/>
        </style:tab-stops>
      </style:paragraph-properties>
    </style:style>
    <style:style style:name="T1609" style:parent-style-name="DefaultParagraphFont" style:family="text">
      <style:text-properties fo:font-weight="bold" style:font-weight-asian="bold" style:font-weight-complex="bold" fo:color="#000000" style:font-size-complex="12pt"/>
    </style:style>
    <style:style style:name="T1610" style:parent-style-name="DefaultParagraphFont" style:family="text">
      <style:text-properties fo:font-weight="bold" style:font-weight-asian="bold" style:font-weight-complex="bold" fo:color="#000000" style:font-size-complex="12pt"/>
    </style:style>
    <style:style style:name="P1611" style:parent-style-name="Normal" style:family="paragraph">
      <style:paragraph-properties fo:text-align="center">
        <style:tab-stops>
          <style:tab-stop style:type="left" style:position="0.5in"/>
        </style:tab-stops>
      </style:paragraph-properties>
    </style:style>
    <style:style style:name="T1612" style:parent-style-name="DefaultParagraphFont" style:family="text">
      <style:text-properties fo:font-weight="bold" style:font-weight-asian="bold" style:font-weight-complex="bold" fo:color="#000000" style:font-size-complex="12pt"/>
    </style:style>
    <style:style style:name="P161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14" style:parent-style-name="Normal" style:family="paragraph">
      <style:paragraph-properties fo:text-align="justify" fo:text-indent="0.5in">
        <style:tab-stops>
          <style:tab-stop style:type="left" style:position="0.5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fo:background-color="#FFFFFF"/>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fo:background-color="#FFFFFF"/>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fo:background-color="#FFFFFF"/>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fo:background-color="#FFFFFF"/>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5in">
        <style:tab-stops>
          <style:tab-stop style:type="left" style:position="0.5in"/>
        </style:tab-stops>
      </style:paragraph-properties>
    </style:style>
    <style:style style:name="T1628" style:parent-style-name="DefaultParagraphFont" style:family="text">
      <style:text-properties style:font-name="TimesLT" fo:color="#000000" fo:background-color="#FFFFFF"/>
    </style:style>
    <style:style style:name="T1629" style:parent-style-name="DefaultParagraphFont" style:family="text">
      <style:text-properties style:font-name="TimesLT" fo:color="#000000" fo:background-color="#FFFFFF"/>
    </style:style>
    <style:style style:name="T1630" style:parent-style-name="DefaultParagraphFont" style:family="text">
      <style:text-properties style:font-name="TimesLT" fo:color="#000000"/>
    </style:style>
    <style:style style:name="T1631" style:parent-style-name="DefaultParagraphFont" style:family="text">
      <style:text-properties style:font-name="TimesLT" fo:color="#000000" fo:background-color="#FFFFFF"/>
    </style:style>
    <style:style style:name="T1632" style:parent-style-name="DefaultParagraphFont" style:family="text">
      <style:text-properties style:font-name="TimesLT" fo:color="#000000"/>
    </style:style>
    <style:style style:name="T1633" style:parent-style-name="DefaultParagraphFont" style:family="text">
      <style:text-properties style:font-name="TimesLT" fo:color="#000000" fo:background-color="#FFFFFF"/>
    </style:style>
    <style:style style:name="T1634" style:parent-style-name="DefaultParagraphFont" style:family="text">
      <style:text-properties style:font-name="TimesLT" fo:color="#000000"/>
    </style:style>
    <style:style style:name="T1635" style:parent-style-name="DefaultParagraphFont" style:family="text">
      <style:text-properties style:font-name="TimesLT" fo:color="#000000" fo:background-color="#FFFFFF"/>
    </style:style>
    <style:style style:name="T1636" style:parent-style-name="DefaultParagraphFont" style:family="text">
      <style:text-properties style:font-name="TimesLT" fo:color="#000000"/>
    </style:style>
    <style:style style:name="P1637" style:parent-style-name="Normal" style:family="paragraph">
      <style:paragraph-properties fo:text-align="justify" fo:text-indent="0.5in">
        <style:tab-stops>
          <style:tab-stop style:type="left" style:position="0.5in"/>
        </style:tab-stops>
      </style:paragraph-properties>
    </style:style>
    <style:style style:name="T1638" style:parent-style-name="DefaultParagraphFont" style:family="text">
      <style:text-properties style:font-name="TimesLT" fo:color="#000000" fo:background-color="#FFFFFF"/>
    </style:style>
    <style:style style:name="T1639" style:parent-style-name="DefaultParagraphFont" style:family="text">
      <style:text-properties style:font-name="TimesLT" fo:color="#000000" fo:background-color="#FFFFFF"/>
    </style:style>
    <style:style style:name="T1640" style:parent-style-name="DefaultParagraphFont" style:family="text">
      <style:text-properties style:font-name="TimesLT" fo:color="#000000"/>
    </style:style>
    <style:style style:name="T1641" style:parent-style-name="DefaultParagraphFont" style:family="text">
      <style:text-properties style:font-name="TimesLT" fo:color="#000000" fo:background-color="#FFFFFF"/>
    </style:style>
    <style:style style:name="T1642" style:parent-style-name="DefaultParagraphFont" style:family="text">
      <style:text-properties style:font-name="TimesLT" fo:color="#000000"/>
    </style:style>
    <style:style style:name="T1643" style:parent-style-name="DefaultParagraphFont" style:family="text">
      <style:text-properties style:font-name="TimesLT" fo:color="#000000"/>
    </style:style>
    <style:style style:name="P1644" style:parent-style-name="Normal" style:family="paragraph">
      <style:paragraph-properties fo:text-align="justify" fo:text-indent="0.5in">
        <style:tab-stops>
          <style:tab-stop style:type="left" style:position="0.5in"/>
        </style:tab-stops>
      </style:paragraph-properties>
    </style:style>
    <style:style style:name="T1645" style:parent-style-name="DefaultParagraphFont" style:family="text">
      <style:text-properties style:font-name="TimesLT" fo:color="#000000" fo:background-color="#FFFFFF"/>
    </style:style>
    <style:style style:name="T1646" style:parent-style-name="DefaultParagraphFont" style:family="text">
      <style:text-properties style:font-name="TimesLT" fo:color="#000000" fo:background-color="#FFFFFF"/>
    </style:style>
    <style:style style:name="T1647" style:parent-style-name="DefaultParagraphFont" style:family="text">
      <style:text-properties style:font-name="TimesLT" fo:color="#000000"/>
    </style:style>
    <style:style style:name="P1648" style:parent-style-name="Normal" style:family="paragraph">
      <style:paragraph-properties fo:text-align="justify" fo:text-indent="0.5in" fo:background-color="#FFFFFF">
        <style:tab-stops>
          <style:tab-stop style:type="left" style:position="0.5in"/>
        </style:tab-stops>
      </style:paragraph-properties>
    </style:style>
    <style:style style:name="T1649" style:parent-style-name="DefaultParagraphFont" style:family="text">
      <style:text-properties style:font-name="TimesLT" fo:color="#000000"/>
    </style:style>
    <style:style style:name="T1650" style:parent-style-name="DefaultParagraphFont" style:family="text">
      <style:text-properties style:font-name="TimesLT" fo:color="#000000"/>
    </style:style>
    <style:style style:name="T1651" style:parent-style-name="DefaultParagraphFont" style:family="text">
      <style:text-properties style:font-name="TimesLT" fo:color="#000000" fo:background-color="#FFFFFF"/>
    </style:style>
    <style:style style:name="T1652" style:parent-style-name="DefaultParagraphFont" style:family="text">
      <style:text-properties style:font-name="TimesLT" fo:color="#000000"/>
    </style:style>
    <style:style style:name="T1653" style:parent-style-name="DefaultParagraphFont" style:family="text">
      <style:text-properties style:font-name="TimesLT" fo:color="#000000"/>
    </style:style>
    <style:style style:name="T1654" style:parent-style-name="DefaultParagraphFont" style:family="text">
      <style:text-properties style:font-name="TimesLT" fo:color="#000000" fo:background-color="#FFFFFF"/>
    </style:style>
    <style:style style:name="T1655" style:parent-style-name="DefaultParagraphFont" style:family="text">
      <style:text-properties style:font-name="TimesLT" fo:color="#000000"/>
    </style:style>
    <style:style style:name="P1656" style:parent-style-name="Normal" style:family="paragraph">
      <style:paragraph-properties fo:text-align="justify" fo:text-indent="0.5in" fo:background-color="#FFFFFF">
        <style:tab-stops>
          <style:tab-stop style:type="left" style:position="0.5in"/>
        </style:tab-stops>
      </style:paragraph-properties>
    </style:style>
    <style:style style:name="T1657" style:parent-style-name="DefaultParagraphFont" style:family="text">
      <style:text-properties style:font-name="TimesLT" fo:color="#000000"/>
    </style:style>
    <style:style style:name="T1658" style:parent-style-name="DefaultParagraphFont" style:family="text">
      <style:text-properties style:font-name="TimesLT" fo:color="#000000"/>
    </style:style>
    <style:style style:name="T1659" style:parent-style-name="DefaultParagraphFont" style:family="text">
      <style:text-properties style:font-name="TimesLT" fo:color="#000000"/>
    </style:style>
    <style:style style:name="P1660" style:parent-style-name="Normal" style:family="paragraph">
      <style:paragraph-properties fo:text-align="justify" fo:text-indent="0.5in">
        <style:tab-stops>
          <style:tab-stop style:type="left" style:position="0.5in"/>
        </style:tab-stops>
      </style:paragraph-properties>
    </style:style>
    <style:style style:name="T1661" style:parent-style-name="DefaultParagraphFont" style:family="text">
      <style:text-properties style:font-name="TimesLT" fo:color="#000000"/>
    </style:style>
    <style:style style:name="T1662" style:parent-style-name="DefaultParagraphFont" style:family="text">
      <style:text-properties style:font-name="TimesLT" fo:color="#000000"/>
    </style:style>
    <style:style style:name="T1663" style:parent-style-name="DefaultParagraphFont" style:family="text">
      <style:text-properties style:font-name="TimesLT" fo:color="#000000" fo:background-color="#FFFFFF"/>
    </style:style>
    <style:style style:name="T1664" style:parent-style-name="DefaultParagraphFont" style:family="text">
      <style:text-properties style:font-name="TimesLT" fo:color="#000000"/>
    </style:style>
    <style:style style:name="P1665" style:parent-style-name="Normal" style:family="paragraph">
      <style:paragraph-properties fo:text-align="justify" fo:text-indent="0.5in">
        <style:tab-stops>
          <style:tab-stop style:type="left" style:position="0.5in"/>
        </style:tab-stops>
      </style:paragraph-properties>
    </style:style>
    <style:style style:name="T1666" style:parent-style-name="DefaultParagraphFont" style:family="text">
      <style:text-properties style:font-name="TimesLT" fo:color="#000000"/>
    </style:style>
    <style:style style:name="T1667" style:parent-style-name="DefaultParagraphFont" style:family="text">
      <style:text-properties style:font-name="TimesLT" fo:color="#000000"/>
    </style:style>
    <style:style style:name="T1668" style:parent-style-name="DefaultParagraphFont" style:family="text">
      <style:text-properties style:font-name="TimesLT" fo:color="#000000"/>
    </style:style>
    <style:style style:name="P1669" style:parent-style-name="Normal" style:family="paragraph">
      <style:paragraph-properties fo:text-align="justify" fo:text-indent="0.5in">
        <style:tab-stops>
          <style:tab-stop style:type="left" style:position="0.5in"/>
        </style:tab-stops>
      </style:paragraph-properties>
    </style:style>
    <style:style style:name="T1670" style:parent-style-name="DefaultParagraphFont" style:family="text">
      <style:text-properties style:font-name="TimesLT" fo:color="#000000"/>
    </style:style>
    <style:style style:name="T1671" style:parent-style-name="DefaultParagraphFont" style:family="text">
      <style:text-properties style:font-name="TimesLT" fo:color="#000000"/>
    </style:style>
    <style:style style:name="T1672" style:parent-style-name="DefaultParagraphFont" style:family="text">
      <style:text-properties style:font-name="TimesLT" fo:color="#000000"/>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0.5in"/>
        </style:tab-stops>
      </style:paragraph-properties>
    </style:style>
    <style:style style:name="T1684" style:parent-style-name="DefaultParagraphFont" style:family="text">
      <style:text-properties style:font-name="TimesLT" fo:color="#000000"/>
    </style:style>
    <style:style style:name="T1685" style:parent-style-name="DefaultParagraphFont" style:family="text">
      <style:text-properties style:font-name="TimesLT" fo:color="#000000"/>
    </style:style>
    <style:style style:name="T1686" style:parent-style-name="DefaultParagraphFont" style:family="text">
      <style:text-properties style:font-name="TimesLT" fo:color="#000000"/>
    </style:style>
    <style:style style:name="P1687" style:parent-style-name="Normal" style:family="paragraph">
      <style:paragraph-properties fo:text-align="justify" fo:text-indent="0.5in">
        <style:tab-stops>
          <style:tab-stop style:type="left" style:position="0.5in"/>
        </style:tab-stops>
      </style:paragraph-properties>
    </style:style>
    <style:style style:name="T1688" style:parent-style-name="DefaultParagraphFont" style:family="text">
      <style:text-properties style:font-name="TimesLT" fo:color="#000000"/>
    </style:style>
    <style:style style:name="T1689" style:parent-style-name="DefaultParagraphFont" style:family="text">
      <style:text-properties style:font-name="TimesLT" fo:color="#000000"/>
    </style:style>
    <style:style style:name="P1690" style:parent-style-name="Normal" style:family="paragraph">
      <style:paragraph-properties fo:text-align="justify" fo:text-indent="0.5in">
        <style:tab-stops>
          <style:tab-stop style:type="left" style:position="0.5in"/>
        </style:tab-stops>
      </style:paragraph-properties>
    </style:style>
    <style:style style:name="T1691" style:parent-style-name="DefaultParagraphFont" style:family="text">
      <style:text-properties style:font-name="TimesLT" fo:color="#000000"/>
    </style:style>
    <style:style style:name="T1692" style:parent-style-name="DefaultParagraphFont" style:family="text">
      <style:text-properties style:font-name="TimesLT" fo:color="#000000"/>
    </style:style>
    <style:style style:name="T1693" style:parent-style-name="DefaultParagraphFont" style:family="text">
      <style:text-properties style:font-name="TimesLT" fo:color="#000000" fo:background-color="#FFFFFF"/>
    </style:style>
    <style:style style:name="T1694" style:parent-style-name="DefaultParagraphFont" style:family="text">
      <style:text-properties style:font-name="TimesLT" fo:color="#000000"/>
    </style:style>
    <style:style style:name="T1695" style:parent-style-name="DefaultParagraphFont" style:family="text">
      <style:text-properties style:font-name="TimesLT" fo:color="#000000"/>
    </style:style>
    <style:style style:name="T1696" style:parent-style-name="DefaultParagraphFont" style:family="text">
      <style:text-properties style:font-name="TimesLT" fo:color="#000000" fo:background-color="#FFFFFF"/>
    </style:style>
    <style:style style:name="T1697" style:parent-style-name="DefaultParagraphFont" style:family="text">
      <style:text-properties style:font-name="TimesLT" fo:color="#000000"/>
    </style:style>
    <style:style style:name="T1698" style:parent-style-name="DefaultParagraphFont" style:family="text">
      <style:text-properties style:font-name="TimesLT" fo:color="#000000"/>
    </style:style>
    <style:style style:name="P1699" style:parent-style-name="Normal" style:family="paragraph">
      <style:paragraph-properties fo:text-align="justify" fo:text-indent="0.5in">
        <style:tab-stops>
          <style:tab-stop style:type="left" style:position="0.5in"/>
        </style:tab-stops>
      </style:paragraph-properties>
    </style:style>
    <style:style style:name="T1700" style:parent-style-name="DefaultParagraphFont" style:family="text">
      <style:text-properties style:font-name="TimesLT" fo:color="#000000" fo:background-color="#FFFFFF"/>
    </style:style>
    <style:style style:name="T1701" style:parent-style-name="DefaultParagraphFont" style:family="text">
      <style:text-properties style:font-name="TimesLT" fo:color="#000000" fo:background-color="#FFFFFF"/>
    </style:style>
    <style:style style:name="T1702" style:parent-style-name="DefaultParagraphFont" style:family="text">
      <style:text-properties style:font-name="TimesLT" fo:color="#000000"/>
    </style:style>
    <style:style style:name="P1703" style:parent-style-name="Normal" style:family="paragraph">
      <style:paragraph-properties fo:text-align="justify" fo:line-height="115%"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ab-stops>
          <style:tab-stop style:type="left" style:position="0.5in"/>
        </style:tab-stops>
      </style:paragraph-properties>
    </style:style>
    <style:style style:name="T1714" style:parent-style-name="DefaultParagraphFont" style:family="text">
      <style:text-properties style:font-name="TimesLT" fo:color="#000000" fo:background-color="#FFFFFF"/>
    </style:style>
    <style:style style:name="T1715" style:parent-style-name="DefaultParagraphFont" style:family="text">
      <style:text-properties style:font-name="TimesLT" fo:color="#000000" fo:background-color="#FFFFFF"/>
    </style:style>
    <style:style style:name="T1716" style:parent-style-name="DefaultParagraphFont" style:family="text">
      <style:text-properties style:font-name="TimesLT" fo:color="#000000"/>
    </style:style>
    <style:style style:name="T1717" style:parent-style-name="DefaultParagraphFont" style:family="text">
      <style:text-properties style:font-name="TimesLT" fo:color="#000000"/>
    </style:style>
    <style:style style:name="T1718" style:parent-style-name="DefaultParagraphFont" style:family="text">
      <style:text-properties style:font-name="TimesLT" fo:color="#000000"/>
    </style:style>
    <style:style style:name="T1719" style:parent-style-name="DefaultParagraphFont" style:family="text">
      <style:text-properties style:font-name="TimesLT" fo:color="#000000" fo:background-color="#FFFFFF"/>
    </style:style>
    <style:style style:name="T1720" style:parent-style-name="DefaultParagraphFont" style:family="text">
      <style:text-properties style:font-name="TimesLT" fo:color="#000000"/>
    </style:style>
    <style:style style:name="P1721" style:parent-style-name="Normal" style:family="paragraph">
      <style:paragraph-properties fo:text-align="justify" fo:text-indent="0.5in">
        <style:tab-stops>
          <style:tab-stop style:type="left" style:position="0.5in"/>
        </style:tab-stops>
      </style:paragraph-properties>
    </style:style>
    <style:style style:name="T1722" style:parent-style-name="DefaultParagraphFont" style:family="text">
      <style:text-properties style:font-name="TimesLT" fo:color="#000000"/>
    </style:style>
    <style:style style:name="T1723" style:parent-style-name="DefaultParagraphFont" style:family="text">
      <style:text-properties style:font-name="TimesLT" fo:color="#000000"/>
    </style:style>
    <style:style style:name="T1724" style:parent-style-name="DefaultParagraphFont" style:family="text">
      <style:text-properties style:font-name="TimesLT" fo:color="#000000"/>
    </style:style>
    <style:style style:name="T1725" style:parent-style-name="DefaultParagraphFont" style:family="text">
      <style:text-properties style:font-name="TimesLT" fo:color="#000000"/>
    </style:style>
    <style:style style:name="P1726" style:parent-style-name="Normal" style:family="paragraph">
      <style:paragraph-properties fo:text-align="justify" fo:text-indent="0.5in">
        <style:tab-stops>
          <style:tab-stop style:type="left" style:position="0.5in"/>
        </style:tab-stops>
      </style:paragraph-properties>
    </style:style>
    <style:style style:name="T1727" style:parent-style-name="DefaultParagraphFont" style:family="text">
      <style:text-properties style:font-name="TimesLT" fo:color="#000000"/>
    </style:style>
    <style:style style:name="T1728" style:parent-style-name="DefaultParagraphFont" style:family="text">
      <style:text-properties style:font-name="TimesLT" fo:color="#000000"/>
    </style:style>
    <style:style style:name="T1729" style:parent-style-name="DefaultParagraphFont" style:family="text">
      <style:text-properties style:font-name="TimesLT" fo:color="#000000"/>
    </style:style>
    <style:style style:name="T1730" style:parent-style-name="DefaultParagraphFont" style:family="text">
      <style:text-properties style:font-name="TimesLT" fo:color="#000000"/>
    </style:style>
    <style:style style:name="P1731" style:parent-style-name="Normal" style:family="paragraph">
      <style:paragraph-properties fo:text-align="justify" fo:text-indent="0.5in">
        <style:tab-stops>
          <style:tab-stop style:type="left" style:position="0.5in"/>
        </style:tab-stops>
      </style:paragraph-properties>
    </style:style>
    <style:style style:name="T1732" style:parent-style-name="DefaultParagraphFont" style:family="text">
      <style:text-properties style:font-name="TimesLT" fo:color="#000000"/>
    </style:style>
    <style:style style:name="T1733" style:parent-style-name="DefaultParagraphFont" style:family="text">
      <style:text-properties style:font-name="TimesLT" fo:color="#000000"/>
    </style:style>
    <style:style style:name="P1734" style:parent-style-name="Normal" style:family="paragraph">
      <style:paragraph-properties fo:text-align="justify" fo:text-indent="0.5in">
        <style:tab-stops>
          <style:tab-stop style:type="left" style:position="0.5in"/>
        </style:tab-stops>
      </style:paragraph-properties>
    </style:style>
    <style:style style:name="T1735" style:parent-style-name="DefaultParagraphFont" style:family="text">
      <style:text-properties style:font-name="TimesLT" fo:color="#000000"/>
    </style:style>
    <style:style style:name="T1736" style:parent-style-name="DefaultParagraphFont" style:family="text">
      <style:text-properties style:font-name="TimesLT" fo:color="#000000"/>
    </style:style>
    <style:style style:name="T1737" style:parent-style-name="DefaultParagraphFont" style:family="text">
      <style:text-properties style:font-name="TimesLT" fo:color="#000000"/>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style:font-name="TimesLT" fo:color="#000000"/>
    </style:style>
    <style:style style:name="T1740" style:parent-style-name="DefaultParagraphFont" style:family="text">
      <style:text-properties style:font-name="TimesLT" fo:color="#000000"/>
    </style:style>
    <style:style style:name="T1741" style:parent-style-name="DefaultParagraphFont" style:family="text">
      <style:text-properties style:font-name="TimesLT" fo:color="#000000"/>
    </style:style>
    <style:style style:name="T1742" style:parent-style-name="DefaultParagraphFont" style:family="text">
      <style:text-properties style:font-name="TimesLT" fo:color="#000000"/>
    </style:style>
    <style:style style:name="T1743" style:parent-style-name="DefaultParagraphFont" style:family="text">
      <style:text-properties style:font-name="TimesLT" fo:color="#000000" style:text-position="super 66.6%"/>
    </style:style>
    <style:style style:name="T1744" style:parent-style-name="DefaultParagraphFont" style:family="text">
      <style:text-properties style:font-name="TimesLT" fo:color="#000000"/>
    </style:style>
    <style:style style:name="T1745" style:parent-style-name="DefaultParagraphFont" style:family="text">
      <style:text-properties style:font-name="TimesLT" fo:color="#000000"/>
    </style:style>
    <style:style style:name="T1746" style:parent-style-name="DefaultParagraphFont" style:family="text">
      <style:text-properties style:font-name="TimesLT" fo:color="#000000"/>
    </style:style>
    <style:style style:name="T1747" style:parent-style-name="DefaultParagraphFont" style:family="text">
      <style:text-properties style:font-name="TimesLT" fo:color="#000000" fo:background-color="#FFFFFF"/>
    </style:style>
    <style:style style:name="T1748" style:parent-style-name="DefaultParagraphFont" style:family="text">
      <style:text-properties style:font-name="TimesLT" fo:color="#000000"/>
    </style:style>
    <style:style style:name="T1749" style:parent-style-name="DefaultParagraphFont" style:family="text">
      <style:text-properties style:font-name="TimesLT" fo:color="#000000" fo:background-color="#FFFFFF"/>
    </style:style>
    <style:style style:name="T1750" style:parent-style-name="DefaultParagraphFont" style:family="text">
      <style:text-properties style:font-name="TimesLT" fo:color="#000000"/>
    </style:style>
    <style:style style:name="T1751" style:parent-style-name="DefaultParagraphFont" style:family="text">
      <style:text-properties style:font-name="TimesLT" fo:color="#000000"/>
    </style:style>
    <style:style style:name="T1752" style:parent-style-name="DefaultParagraphFont" style:family="text">
      <style:text-properties style:font-name="TimesLT" fo:color="#000000"/>
    </style:style>
    <style:style style:name="T1753" style:parent-style-name="DefaultParagraphFont" style:family="text">
      <style:text-properties style:font-name="TimesLT" fo:color="#000000"/>
    </style:style>
    <style:style style:name="T1754" style:parent-style-name="DefaultParagraphFont" style:family="text">
      <style:text-properties style:font-name="TimesLT" fo:color="#000000"/>
    </style:style>
    <style:style style:name="T1755" style:parent-style-name="DefaultParagraphFont" style:family="text">
      <style:text-properties style:font-name="TimesLT" fo:color="#000000"/>
    </style:style>
    <style:style style:name="T1756" style:parent-style-name="DefaultParagraphFont" style:family="text">
      <style:text-properties style:font-name="TimesLT" fo:color="#000000"/>
    </style:style>
    <style:style style:name="P1757" style:parent-style-name="Normal" style:family="paragraph">
      <style:paragraph-properties fo:text-align="justify" fo:text-indent="0.5in">
        <style:tab-stops>
          <style:tab-stop style:type="left" style:position="0.5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5in">
        <style:tab-stops>
          <style:tab-stop style:type="left" style:position="0.5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in">
        <style:tab-stops>
          <style:tab-stop style:type="left" style:position="0.5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5in">
        <style:tab-stops>
          <style:tab-stop style:type="left" style:position="0.5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5in">
        <style:tab-stops>
          <style:tab-stop style:type="left" style:position="0.5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in">
        <style:tab-stops>
          <style:tab-stop style:type="left" style:position="0.5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text-position="super 66.6%"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text-position="super 66.6%"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tab-stops>
          <style:tab-stop style:type="left" style:position="0.5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5in">
        <style:tab-stops>
          <style:tab-stop style:type="left" style:position="0.5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5in">
        <style:tab-stops>
          <style:tab-stop style:type="left" style:position="0.5in"/>
        </style:tab-stops>
      </style:paragraph-properties>
    </style:style>
    <style:style style:name="T1823" style:parent-style-name="DefaultParagraphFont" style:family="text">
      <style:text-properties style:font-name="TimesLT" fo:color="#000000"/>
    </style:style>
    <style:style style:name="T1824" style:parent-style-name="DefaultParagraphFont" style:family="text">
      <style:text-properties style:font-name="TimesLT" fo:color="#000000"/>
    </style:style>
    <style:style style:name="T1825" style:parent-style-name="DefaultParagraphFont" style:family="text">
      <style:text-properties style:font-name="TimesLT" fo:color="#000000"/>
    </style:style>
    <style:style style:name="P1826" style:parent-style-name="Normal" style:family="paragraph">
      <style:paragraph-properties fo:text-align="justify" fo:text-indent="0.5in">
        <style:tab-stops>
          <style:tab-stop style:type="left" style:position="0.5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5in">
        <style:tab-stops>
          <style:tab-stop style:type="left" style:position="0.5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5in">
        <style:tab-stops>
          <style:tab-stop style:type="left" style:position="0.5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5in">
        <style:tab-stops>
          <style:tab-stop style:type="left" style:position="0.5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5in">
        <style:tab-stops>
          <style:tab-stop style:type="left" style:position="0.5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in">
        <style:tab-stops>
          <style:tab-stop style:type="left" style:position="0.5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name-complex="Courier New" fo:color="#000000" style:font-size-complex="12pt" style:language-asian="lt" style:country-asian="LT"/>
    </style:style>
    <style:style style:name="T1849" style:parent-style-name="DefaultParagraphFont" style:family="text">
      <style:text-properties style:font-name-complex="Courier New" fo:color="#000000" style:font-size-complex="12pt" style:language-asian="lt" style:country-asian="LT"/>
    </style:style>
    <style:style style:name="P1850" style:parent-style-name="Normal" style:family="paragraph">
      <style:paragraph-properties fo:text-align="justify" fo:text-indent="0.5in">
        <style:tab-stops>
          <style:tab-stop style:type="left" style:position="0.5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5in">
        <style:tab-stops>
          <style:tab-stop style:type="left" style:position="0.5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5in">
        <style:tab-stops>
          <style:tab-stop style:type="left" style:position="0.5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5in">
        <style:tab-stops>
          <style:tab-stop style:type="left" style:position="0.5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in">
        <style:tab-stops>
          <style:tab-stop style:type="left" style:position="0.5in"/>
        </style:tab-stops>
      </style:paragraph-properties>
    </style:style>
    <style:style style:name="T1873" style:parent-style-name="DefaultParagraphFont" style:family="text">
      <style:text-properties style:font-name="TimesLT" fo:color="#000000"/>
    </style:style>
    <style:style style:name="T1874" style:parent-style-name="DefaultParagraphFont" style:family="text">
      <style:text-properties style:font-name="TimesLT" fo:color="#000000"/>
    </style:style>
    <style:style style:name="T1875" style:parent-style-name="DefaultParagraphFont" style:family="text">
      <style:text-properties style:font-name="TimesLT" fo:color="#000000"/>
    </style:style>
    <style:style style:name="P1876" style:parent-style-name="Normal" style:family="paragraph">
      <style:paragraph-properties fo:text-align="justify" fo:text-indent="0.5in">
        <style:tab-stops>
          <style:tab-stop style:type="left" style:position="0.5in"/>
        </style:tab-stops>
      </style:paragraph-properties>
    </style:style>
    <style:style style:name="T1877" style:parent-style-name="DefaultParagraphFont" style:family="text">
      <style:text-properties style:font-name="TimesLT" fo:color="#000000"/>
    </style:style>
    <style:style style:name="T1878" style:parent-style-name="DefaultParagraphFont" style:family="text">
      <style:text-properties style:font-name="TimesLT" fo:color="#000000"/>
    </style:style>
    <style:style style:name="P1879" style:parent-style-name="Normal" style:family="paragraph">
      <style:paragraph-properties fo:text-align="justify" fo:text-indent="0.5in">
        <style:tab-stops>
          <style:tab-stop style:type="left" style:position="0.5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5in">
        <style:tab-stops>
          <style:tab-stop style:type="left" style:position="0.5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5in">
        <style:tab-stops>
          <style:tab-stop style:type="left" style:position="0.5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5in">
        <style:tab-stops>
          <style:tab-stop style:type="left" style:position="0.5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5in">
        <style:tab-stops>
          <style:tab-stop style:type="left" style:position="0.5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fo:background-color="#FFFFFF" style:language-asian="lt" style:country-asian="LT"/>
    </style:style>
    <style:style style:name="P1900" style:parent-style-name="Normal" style:family="paragraph">
      <style:paragraph-properties fo:text-align="justify" fo:text-indent="0.5in">
        <style:tab-stops>
          <style:tab-stop style:type="left" style:position="0.5in"/>
        </style:tab-stops>
      </style:paragraph-properties>
    </style:style>
    <style:style style:name="T1901" style:parent-style-name="DefaultParagraphFont" style:family="text">
      <style:text-properties style:font-name="TimesLT" fo:color="#000000" fo:background-color="#FFFFFF"/>
    </style:style>
    <style:style style:name="T1902" style:parent-style-name="DefaultParagraphFont" style:family="text">
      <style:text-properties style:font-name="TimesLT" fo:color="#000000" fo:background-color="#FFFFFF"/>
    </style:style>
    <style:style style:name="T1903" style:parent-style-name="DefaultParagraphFont" style:family="text">
      <style:text-properties style:font-name="TimesLT" fo:color="#000000"/>
    </style:style>
    <style:style style:name="T1904" style:parent-style-name="DefaultParagraphFont" style:family="text">
      <style:text-properties style:font-name="TimesLT" fo:color="#000000"/>
    </style:style>
    <style:style style:name="T1905" style:parent-style-name="DefaultParagraphFont" style:family="text">
      <style:text-properties style:font-name="TimesLT" fo:color="#000000"/>
    </style:style>
    <style:style style:name="T1906" style:parent-style-name="DefaultParagraphFont" style:family="text">
      <style:text-properties style:font-name="TimesLT" fo:color="#000000" fo:background-color="#FFFFFF"/>
    </style:style>
    <style:style style:name="P1907" style:parent-style-name="Normal" style:family="paragraph">
      <style:paragraph-properties fo:text-align="justify" fo:text-indent="0.5in">
        <style:tab-stops>
          <style:tab-stop style:type="left" style:position="0.5in"/>
        </style:tab-stops>
      </style:paragraph-properties>
    </style:style>
    <style:style style:name="T1908" style:parent-style-name="DefaultParagraphFont" style:family="text">
      <style:text-properties style:font-name="TimesLT" fo:color="#000000" fo:background-color="#FFFFFF"/>
    </style:style>
    <style:style style:name="T1909" style:parent-style-name="DefaultParagraphFont" style:family="text">
      <style:text-properties style:font-name="TimesLT" fo:color="#000000" fo:background-color="#FFFFFF"/>
    </style:style>
    <style:style style:name="T1910" style:parent-style-name="DefaultParagraphFont" style:family="text">
      <style:text-properties style:font-name="TimesLT" fo:color="#000000"/>
    </style:style>
    <style:style style:name="T1911" style:parent-style-name="DefaultParagraphFont" style:family="text">
      <style:text-properties style:font-name="TimesLT" fo:color="#000000"/>
    </style:style>
    <style:style style:name="T1912" style:parent-style-name="DefaultParagraphFont" style:family="text">
      <style:text-properties style:font-name="TimesLT" fo:color="#000000"/>
    </style:style>
    <style:style style:name="P1913" style:parent-style-name="Normal" style:family="paragraph">
      <style:paragraph-properties fo:text-align="justify" fo:text-indent="0.5in">
        <style:tab-stops>
          <style:tab-stop style:type="left" style:position="0.5in"/>
        </style:tab-stops>
      </style:paragraph-properties>
    </style:style>
    <style:style style:name="T1914" style:parent-style-name="DefaultParagraphFont" style:family="text">
      <style:text-properties style:font-name="TimesLT" fo:color="#000000" fo:background-color="#FFFFFF"/>
    </style:style>
    <style:style style:name="T1915" style:parent-style-name="DefaultParagraphFont" style:family="text">
      <style:text-properties style:font-name="TimesLT" fo:color="#000000" fo:background-color="#FFFFFF"/>
    </style:style>
    <style:style style:name="P1916" style:parent-style-name="Normal" style:family="paragraph">
      <style:paragraph-properties fo:text-align="justify" fo:text-indent="0.5in">
        <style:tab-stops>
          <style:tab-stop style:type="left" style:position="0.5in"/>
        </style:tab-stops>
      </style:paragraph-properties>
    </style:style>
    <style:style style:name="T1917" style:parent-style-name="DefaultParagraphFont" style:family="text">
      <style:text-properties style:font-name="TimesLT" fo:color="#000000" fo:background-color="#FFFFFF"/>
    </style:style>
    <style:style style:name="T1918" style:parent-style-name="DefaultParagraphFont" style:family="text">
      <style:text-properties style:font-name="TimesLT" fo:color="#000000" fo:background-color="#FFFFFF"/>
    </style:style>
    <style:style style:name="T1919" style:parent-style-name="DefaultParagraphFont" style:family="text">
      <style:text-properties style:font-name="TimesLT" fo:color="#000000" fo:background-color="#FFFFFF"/>
    </style:style>
    <style:style style:name="P1920" style:parent-style-name="Normal" style:family="paragraph">
      <style:paragraph-properties fo:text-align="justify" fo:text-indent="0.5in">
        <style:tab-stops>
          <style:tab-stop style:type="left" style:position="0.5in"/>
        </style:tab-stops>
      </style:paragraph-properties>
    </style:style>
    <style:style style:name="T1921" style:parent-style-name="DefaultParagraphFont" style:family="text">
      <style:text-properties style:font-name="TimesLT" fo:color="#000000" fo:background-color="#FFFFFF"/>
    </style:style>
    <style:style style:name="T1922" style:parent-style-name="DefaultParagraphFont" style:family="text">
      <style:text-properties style:font-name="TimesLT" fo:color="#000000" fo:background-color="#FFFFFF"/>
    </style:style>
    <style:style style:name="T1923" style:parent-style-name="DefaultParagraphFont" style:family="text">
      <style:text-properties style:font-name="TimesLT" fo:color="#000000" fo:background-color="#FFFFFF"/>
    </style:style>
    <style:style style:name="P1924" style:parent-style-name="Normal" style:family="paragraph">
      <style:paragraph-properties fo:text-align="justify" fo:text-indent="0.5in">
        <style:tab-stops>
          <style:tab-stop style:type="left" style:position="0.5in"/>
        </style:tab-stops>
      </style:paragraph-properties>
    </style:style>
    <style:style style:name="T1925" style:parent-style-name="DefaultParagraphFont" style:family="text">
      <style:text-properties style:font-name="TimesLT" fo:color="#000000" fo:background-color="#FFFFFF"/>
    </style:style>
    <style:style style:name="T1926" style:parent-style-name="DefaultParagraphFont" style:family="text">
      <style:text-properties style:font-name="TimesLT" fo:color="#000000" fo:background-color="#FFFFFF"/>
    </style:style>
    <style:style style:name="T1927" style:parent-style-name="DefaultParagraphFont" style:family="text">
      <style:text-properties style:font-name="TimesLT" fo:color="#000000"/>
    </style:style>
    <style:style style:name="T1928" style:parent-style-name="DefaultParagraphFont" style:family="text">
      <style:text-properties style:font-name="TimesLT" fo:color="#000000" fo:background-color="#FFFFFF"/>
    </style:style>
    <style:style style:name="P1929" style:parent-style-name="Normal" style:family="paragraph">
      <style:paragraph-properties fo:text-align="justify" fo:text-indent="0.5in">
        <style:tab-stops>
          <style:tab-stop style:type="left" style:position="0.5in"/>
        </style:tab-stops>
      </style:paragraph-properties>
    </style:style>
    <style:style style:name="T1930" style:parent-style-name="DefaultParagraphFont" style:family="text">
      <style:text-properties style:font-name="TimesLT" fo:color="#000000" fo:background-color="#FFFFFF"/>
    </style:style>
    <style:style style:name="T1931" style:parent-style-name="DefaultParagraphFont" style:family="text">
      <style:text-properties style:font-name="TimesLT" fo:color="#000000" fo:background-color="#FFFFFF"/>
    </style:style>
    <style:style style:name="T1932" style:parent-style-name="DefaultParagraphFont" style:family="text">
      <style:text-properties style:font-name="TimesLT" fo:color="#000000"/>
    </style:style>
    <style:style style:name="T1933" style:parent-style-name="DefaultParagraphFont" style:family="text">
      <style:text-properties style:font-name="TimesLT" fo:color="#000000"/>
    </style:style>
    <style:style style:name="T1934" style:parent-style-name="DefaultParagraphFont" style:family="text">
      <style:text-properties style:font-name="TimesLT" fo:color="#000000"/>
    </style:style>
    <style:style style:name="P1935" style:parent-style-name="Normal" style:family="paragraph">
      <style:paragraph-properties fo:text-align="justify" fo:text-indent="0.5in">
        <style:tab-stops>
          <style:tab-stop style:type="left" style:position="0.5in"/>
        </style:tab-stops>
      </style:paragraph-properties>
    </style:style>
    <style:style style:name="T1936" style:parent-style-name="DefaultParagraphFont" style:family="text">
      <style:text-properties style:font-name="TimesLT" fo:color="#000000"/>
    </style:style>
    <style:style style:name="T1937" style:parent-style-name="DefaultParagraphFont" style:family="text">
      <style:text-properties style:font-name="TimesLT" fo:color="#000000"/>
    </style:style>
    <style:style style:name="T1938" style:parent-style-name="DefaultParagraphFont" style:family="text">
      <style:text-properties style:font-name="TimesLT" style:font-weight-complex="bold" fo:color="#000000"/>
    </style:style>
    <style:style style:name="T1939" style:parent-style-name="DefaultParagraphFont" style:family="text">
      <style:text-properties style:font-name="TimesLT" fo:color="#000000" style:language-asian="lt" style:country-asian="LT"/>
    </style:style>
    <style:style style:name="T1940" style:parent-style-name="DefaultParagraphFont" style:family="text">
      <style:text-properties style:font-name="TimesLT" style:font-weight-complex="bold" fo:color="#000000"/>
    </style:style>
    <style:style style:name="T1941" style:parent-style-name="DefaultParagraphFont" style:family="text">
      <style:text-properties style:font-name="TimesLT" style:font-weight-complex="bold" fo:color="#000000"/>
    </style:style>
    <style:style style:name="T1942" style:parent-style-name="DefaultParagraphFont" style:family="text">
      <style:text-properties style:font-name="TimesLT" fo:color="#000000" style:language-asian="lt" style:country-asian="LT"/>
    </style:style>
    <style:style style:name="T1943" style:parent-style-name="DefaultParagraphFont" style:family="text">
      <style:text-properties style:font-name="TimesLT" fo:color="#000000" style:language-asian="lt" style:country-asian="LT"/>
    </style:style>
    <style:style style:name="T1944" style:parent-style-name="DefaultParagraphFont" style:family="text">
      <style:text-properties style:font-name="TimesLT" style:font-weight-complex="bold" fo:color="#000000"/>
    </style:style>
    <style:style style:name="T1945" style:parent-style-name="DefaultParagraphFont" style:family="text">
      <style:text-properties style:font-name="TimesLT" fo:color="#000000"/>
    </style:style>
    <style:style style:name="T1946" style:parent-style-name="DefaultParagraphFont" style:family="text">
      <style:text-properties style:font-name="TimesLT" fo:color="#000000"/>
    </style:style>
    <style:style style:name="P1947" style:parent-style-name="Normal" style:family="paragraph">
      <style:paragraph-properties fo:text-align="justify" fo:text-indent="0.5in">
        <style:tab-stops>
          <style:tab-stop style:type="left" style:position="0.5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in">
        <style:tab-stops>
          <style:tab-stop style:type="left" style:position="0.5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in">
        <style:tab-stops>
          <style:tab-stop style:type="left" style:position="0.5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5in">
        <style:tab-stops>
          <style:tab-stop style:type="left" style:position="0.5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5in">
        <style:tab-stops>
          <style:tab-stop style:type="left" style:position="0.5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5in">
        <style:tab-stops>
          <style:tab-stop style:type="left" style:position="0.5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in">
        <style:tab-stops>
          <style:tab-stop style:type="left" style:position="0.5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5in">
        <style:tab-stops>
          <style:tab-stop style:type="left" style:position="0.5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5in">
        <style:tab-stops>
          <style:tab-stop style:type="left" style:position="0.5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in">
        <style:tab-stops>
          <style:tab-stop style:type="left" style:position="0.5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5in">
        <style:tab-stops>
          <style:tab-stop style:type="left" style:position="0.5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5in">
        <style:tab-stops>
          <style:tab-stop style:type="left" style:position="0.5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5in">
        <style:tab-stops>
          <style:tab-stop style:type="left" style:position="0.5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name="Courier New" style:font-name-complex="Courier New" fo:color="#000000" fo:font-size="10pt" style:font-size-asian="10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5in">
        <style:tab-stops>
          <style:tab-stop style:type="left" style:position="0.5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tab-stops>
          <style:tab-stop style:type="left" style:position="0.5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923in">
        <style:tab-stops>
          <style:tab-stop style:type="left" style:position="0.5in"/>
        </style:tab-stops>
      </style:paragraph-properties>
    </style:style>
    <style:style style:name="T2019" style:parent-style-name="DefaultParagraphFont" style:family="text">
      <style:text-properties style:font-name="TimesLT" fo:color="#000000" fo:letter-spacing="0.0013in"/>
    </style:style>
    <style:style style:name="T2020" style:parent-style-name="DefaultParagraphFont" style:family="text">
      <style:text-properties style:font-name="TimesLT" fo:color="#000000"/>
    </style:style>
    <style:style style:name="T2021" style:parent-style-name="DefaultParagraphFont" style:family="text">
      <style:text-properties style:font-name="TimesLT" fo:color="#000000" fo:letter-spacing="0.0013in"/>
    </style:style>
    <style:style style:name="T2022" style:parent-style-name="DefaultParagraphFont" style:family="text">
      <style:text-properties style:font-name="TimesLT" fo:color="#000000"/>
    </style:style>
    <style:style style:name="T2023" style:parent-style-name="DefaultParagraphFont" style:family="text">
      <style:text-properties style:font-name="TimesLT" fo:color="#000000" fo:letter-spacing="0.0013in"/>
    </style:style>
    <style:style style:name="T2024" style:parent-style-name="DefaultParagraphFont" style:family="text">
      <style:text-properties style:font-name="TimesLT" fo:color="#000000"/>
    </style:style>
    <style:style style:name="T2025" style:parent-style-name="DefaultParagraphFont" style:family="text">
      <style:text-properties style:font-name="TimesLT" fo:color="#000000" fo:letter-spacing="0.0013in"/>
    </style:style>
    <style:style style:name="P2026" style:parent-style-name="Normal" style:family="paragraph">
      <style:paragraph-properties fo:text-align="justify" fo:text-indent="0.4923in">
        <style:tab-stops>
          <style:tab-stop style:type="left" style:position="0.5in"/>
        </style:tab-stops>
      </style:paragraph-properties>
    </style:style>
    <style:style style:name="P202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028" style:parent-style-name="DefaultParagraphFont" style:family="text">
      <style:text-properties style:font-name="TimesLT" fo:font-weight="bold" style:font-weight-asian="bold" style:font-weight-complex="bold" fo:color="#000000"/>
    </style:style>
    <style:style style:name="T2029" style:parent-style-name="DefaultParagraphFont" style:family="text">
      <style:text-properties style:font-name="TimesLT" fo:font-weight="bold" style:font-weight-asian="bold" style:font-weight-complex="bold" fo:color="#000000"/>
    </style:style>
    <style:style style:name="P20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031" style:parent-style-name="DefaultParagraphFont" style:family="text">
      <style:text-properties style:font-name="TimesLT" fo:font-weight="bold" style:font-weight-asian="bold" style:font-weight-complex="bold" fo:color="#000000"/>
    </style:style>
    <style:style style:name="P203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033" style:parent-style-name="Normal" style:family="paragraph">
      <style:paragraph-properties fo:text-align="justify" fo:text-indent="0.5in">
        <style:tab-stops>
          <style:tab-stop style:type="left" style:position="0.5in"/>
        </style:tab-stops>
      </style:paragraph-properties>
    </style:style>
    <style:style style:name="T2034" style:parent-style-name="DefaultParagraphFont" style:family="text">
      <style:text-properties style:font-name="TimesLT" fo:color="#000000"/>
    </style:style>
    <style:style style:name="T2035" style:parent-style-name="DefaultParagraphFont" style:family="text">
      <style:text-properties style:font-name="TimesLT" fo:color="#000000"/>
    </style:style>
    <style:style style:name="T2036" style:parent-style-name="DefaultParagraphFont" style:family="text">
      <style:text-properties style:font-name="TimesLT" fo:color="#000000"/>
    </style:style>
    <style:style style:name="P2037" style:parent-style-name="Normal" style:family="paragraph">
      <style:paragraph-properties fo:text-align="justify" fo:text-indent="0.5in">
        <style:tab-stops>
          <style:tab-stop style:type="left" style:position="0.5in"/>
        </style:tab-stops>
      </style:paragraph-properties>
    </style:style>
    <style:style style:name="T2038" style:parent-style-name="DefaultParagraphFont" style:family="text">
      <style:text-properties style:font-name="TimesLT" fo:color="#000000"/>
    </style:style>
    <style:style style:name="T2039" style:parent-style-name="DefaultParagraphFont" style:family="text">
      <style:text-properties style:font-name="TimesLT" fo:color="#000000"/>
    </style:style>
    <style:style style:name="T2040" style:parent-style-name="DefaultParagraphFont" style:family="text">
      <style:text-properties style:font-name="TimesLT" fo:color="#000000"/>
    </style:style>
    <style:style style:name="T2041" style:parent-style-name="DefaultParagraphFont" style:family="text">
      <style:text-properties style:font-name="TimesLT" fo:color="#000000"/>
    </style:style>
    <style:style style:name="P2042" style:parent-style-name="Normal" style:family="paragraph">
      <style:paragraph-properties fo:text-align="justify" fo:text-indent="0.5in">
        <style:tab-stops>
          <style:tab-stop style:type="left" style:position="0.5in"/>
        </style:tab-stops>
      </style:paragraph-properties>
    </style:style>
    <style:style style:name="T2043" style:parent-style-name="DefaultParagraphFont" style:family="text">
      <style:text-properties style:font-name="TimesLT" fo:color="#000000"/>
    </style:style>
    <style:style style:name="T2044" style:parent-style-name="DefaultParagraphFont" style:family="text">
      <style:text-properties style:font-name="TimesLT" fo:color="#000000"/>
    </style:style>
    <style:style style:name="P2045" style:parent-style-name="Normal" style:family="paragraph">
      <style:paragraph-properties fo:text-align="justify" fo:text-indent="0.5in">
        <style:tab-stops>
          <style:tab-stop style:type="left" style:position="0.5in"/>
        </style:tab-stops>
      </style:paragraph-properties>
    </style:style>
    <style:style style:name="T2046" style:parent-style-name="DefaultParagraphFont" style:family="text">
      <style:text-properties style:font-name="TimesLT" fo:color="#000000"/>
    </style:style>
    <style:style style:name="T2047" style:parent-style-name="DefaultParagraphFont" style:family="text">
      <style:text-properties style:font-name="TimesLT" fo:color="#000000"/>
    </style:style>
    <style:style style:name="T2048" style:parent-style-name="DefaultParagraphFont" style:family="text">
      <style:text-properties style:font-name="TimesLT" fo:color="#000000"/>
    </style:style>
    <style:style style:name="P2049" style:parent-style-name="Normal" style:family="paragraph">
      <style:paragraph-properties fo:text-align="justify" fo:text-indent="0.5in">
        <style:tab-stops>
          <style:tab-stop style:type="left" style:position="0.5in"/>
        </style:tab-stops>
      </style:paragraph-properties>
    </style:style>
    <style:style style:name="T2050" style:parent-style-name="DefaultParagraphFont" style:family="text">
      <style:text-properties style:font-name="TimesLT" fo:color="#000000"/>
    </style:style>
    <style:style style:name="T2051" style:parent-style-name="DefaultParagraphFont" style:family="text">
      <style:text-properties style:font-name="TimesLT" fo:color="#000000"/>
    </style:style>
    <style:style style:name="T2052" style:parent-style-name="DefaultParagraphFont" style:family="text">
      <style:text-properties style:font-name="TimesLT" fo:color="#000000"/>
    </style:style>
    <style:style style:name="P2053" style:parent-style-name="Normal" style:family="paragraph">
      <style:paragraph-properties fo:text-align="justify" fo:text-indent="0.5in">
        <style:tab-stops>
          <style:tab-stop style:type="left" style:position="0.5in"/>
        </style:tab-stops>
      </style:paragraph-properties>
    </style:style>
    <style:style style:name="T2054" style:parent-style-name="DefaultParagraphFont" style:family="text">
      <style:text-properties style:font-name="TimesLT" fo:color="#000000"/>
    </style:style>
    <style:style style:name="T2055" style:parent-style-name="DefaultParagraphFont" style:family="text">
      <style:text-properties style:font-name="TimesLT" fo:color="#000000"/>
    </style:style>
    <style:style style:name="P2056" style:parent-style-name="Normal" style:family="paragraph">
      <style:paragraph-properties fo:text-align="justify" fo:text-indent="0.5in">
        <style:tab-stops>
          <style:tab-stop style:type="left" style:position="0.5in"/>
        </style:tab-stops>
      </style:paragraph-properties>
    </style:style>
    <style:style style:name="T2057" style:parent-style-name="DefaultParagraphFont" style:family="text">
      <style:text-properties style:font-name="TimesLT" fo:color="#000000"/>
    </style:style>
    <style:style style:name="T2058" style:parent-style-name="DefaultParagraphFont" style:family="text">
      <style:text-properties style:font-name="TimesLT" fo:color="#000000"/>
    </style:style>
    <style:style style:name="T2059" style:parent-style-name="DefaultParagraphFont" style:family="text">
      <style:text-properties style:font-name="TimesLT" fo:color="#000000"/>
    </style:style>
    <style:style style:name="P2060" style:parent-style-name="Normal" style:family="paragraph">
      <style:paragraph-properties fo:text-align="justify" fo:text-indent="0.5in">
        <style:tab-stops>
          <style:tab-stop style:type="left" style:position="0.5in"/>
        </style:tab-stops>
      </style:paragraph-properties>
    </style:style>
    <style:style style:name="T2061" style:parent-style-name="DefaultParagraphFont" style:family="text">
      <style:text-properties style:font-name="TimesLT" fo:color="#000000"/>
    </style:style>
    <style:style style:name="T2062" style:parent-style-name="DefaultParagraphFont" style:family="text">
      <style:text-properties style:font-name="TimesLT" fo:color="#000000"/>
    </style:style>
    <style:style style:name="P2063" style:parent-style-name="Normal" style:family="paragraph">
      <style:paragraph-properties fo:text-align="justify" fo:text-indent="0.5in">
        <style:tab-stops>
          <style:tab-stop style:type="left" style:position="0.5in"/>
        </style:tab-stops>
      </style:paragraph-properties>
    </style:style>
    <style:style style:name="T2064" style:parent-style-name="DefaultParagraphFont" style:family="text">
      <style:text-properties style:font-name="TimesLT" fo:color="#000000"/>
    </style:style>
    <style:style style:name="T2065" style:parent-style-name="DefaultParagraphFont" style:family="text">
      <style:text-properties style:font-name="TimesLT" fo:color="#000000"/>
    </style:style>
    <style:style style:name="T2066" style:parent-style-name="DefaultParagraphFont" style:family="text">
      <style:text-properties style:font-name="TimesLT" fo:color="#000000"/>
    </style:style>
    <style:style style:name="P2067" style:parent-style-name="Normal" style:family="paragraph">
      <style:paragraph-properties fo:text-align="justify" fo:text-indent="0.5in">
        <style:tab-stops>
          <style:tab-stop style:type="left" style:position="0.5in"/>
        </style:tab-stops>
      </style:paragraph-properties>
    </style:style>
    <style:style style:name="T2068" style:parent-style-name="DefaultParagraphFont" style:family="text">
      <style:text-properties style:font-name="TimesLT" fo:color="#000000" style:language-asian="lt" style:country-asian="LT"/>
    </style:style>
    <style:style style:name="T2069" style:parent-style-name="DefaultParagraphFont" style:family="text">
      <style:text-properties style:font-name="TimesLT" fo:color="#000000" style:language-asian="lt" style:country-asian="LT"/>
    </style:style>
    <style:style style:name="T2070" style:parent-style-name="DefaultParagraphFont" style:family="text">
      <style:text-properties style:font-name="TimesLT" fo:color="#000000"/>
    </style:style>
    <style:style style:name="T2071" style:parent-style-name="DefaultParagraphFont" style:family="text">
      <style:text-properties style:font-name="TimesLT" fo:color="#000000"/>
    </style:style>
    <style:style style:name="P2072" style:parent-style-name="Normal" style:family="paragraph">
      <style:paragraph-properties fo:text-align="justify" fo:text-indent="0.5in">
        <style:tab-stops>
          <style:tab-stop style:type="left" style:position="0.5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in">
        <style:tab-stops>
          <style:tab-stop style:type="left" style:position="0.5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5in">
        <style:tab-stops>
          <style:tab-stop style:type="left" style:position="0.5in"/>
        </style:tab-stops>
      </style:paragraph-properties>
    </style:style>
    <style:style style:name="T2081" style:parent-style-name="DefaultParagraphFont" style:family="text">
      <style:text-properties style:font-name="TimesLT" fo:color="#000000"/>
    </style:style>
    <style:style style:name="T2082" style:parent-style-name="DefaultParagraphFont" style:family="text">
      <style:text-properties style:font-name="TimesLT" fo:color="#000000"/>
    </style:style>
    <style:style style:name="P2083" style:parent-style-name="Normal" style:family="paragraph">
      <style:paragraph-properties fo:text-align="justify" fo:text-indent="0.5in">
        <style:tab-stops>
          <style:tab-stop style:type="left" style:position="0.5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5in">
        <style:tab-stops>
          <style:tab-stop style:type="left" style:position="0.5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name="Courier New" style:font-name-complex="Courier New" fo:color="#000000" fo:font-size="10pt" style:font-size-asian="10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in">
        <style:tab-stops>
          <style:tab-stop style:type="left" style:position="0.5in"/>
        </style:tab-stops>
      </style:paragraph-properties>
    </style:style>
    <style:style style:name="T2101" style:parent-style-name="DefaultParagraphFont" style:family="text">
      <style:text-properties style:font-name="TimesLT" fo:color="#000000"/>
    </style:style>
    <style:style style:name="T2102" style:parent-style-name="DefaultParagraphFont" style:family="text">
      <style:text-properties style:font-name="TimesLT" fo:color="#000000"/>
    </style:style>
    <style:style style:name="P2103" style:parent-style-name="Normal" style:family="paragraph">
      <style:paragraph-properties fo:text-align="justify" fo:text-indent="0.5in">
        <style:tab-stops>
          <style:tab-stop style:type="left" style:position="0.5in"/>
        </style:tab-stops>
      </style:paragraph-properties>
    </style:style>
    <style:style style:name="T2104" style:parent-style-name="DefaultParagraphFont" style:family="text">
      <style:text-properties style:font-name="TimesLT" fo:color="#000000"/>
    </style:style>
    <style:style style:name="T2105" style:parent-style-name="DefaultParagraphFont" style:family="text">
      <style:text-properties style:font-name="TimesLT" fo:color="#000000"/>
    </style:style>
    <style:style style:name="T2106" style:parent-style-name="DefaultParagraphFont" style:family="text">
      <style:text-properties style:font-name="TimesLT" fo:color="#000000"/>
    </style:style>
    <style:style style:name="P2107" style:parent-style-name="Normal" style:family="paragraph">
      <style:paragraph-properties fo:text-align="justify" fo:text-indent="0.5in">
        <style:tab-stops>
          <style:tab-stop style:type="left" style:position="0.5in"/>
        </style:tab-stops>
      </style:paragraph-properties>
    </style:style>
    <style:style style:name="T2108" style:parent-style-name="DefaultParagraphFont" style:family="text">
      <style:text-properties style:font-name="TimesLT" fo:color="#000000"/>
    </style:style>
    <style:style style:name="T2109" style:parent-style-name="DefaultParagraphFont" style:family="text">
      <style:text-properties style:font-name="TimesLT" fo:color="#000000"/>
    </style:style>
    <style:style style:name="P2110" style:parent-style-name="Normal" style:family="paragraph">
      <style:paragraph-properties fo:text-align="justify" fo:text-indent="0.5in">
        <style:tab-stops>
          <style:tab-stop style:type="left" style:position="0.5in"/>
        </style:tab-stops>
      </style:paragraph-properties>
    </style:style>
    <style:style style:name="T2111" style:parent-style-name="DefaultParagraphFont" style:family="text">
      <style:text-properties style:font-name="TimesLT" fo:color="#000000"/>
    </style:style>
    <style:style style:name="T2112" style:parent-style-name="DefaultParagraphFont" style:family="text">
      <style:text-properties style:font-name="TimesLT" fo:color="#000000"/>
    </style:style>
    <style:style style:name="T2113" style:parent-style-name="DefaultParagraphFont" style:family="text">
      <style:text-properties style:font-name="TimesLT" fo:color="#000000"/>
    </style:style>
    <style:style style:name="P2114" style:parent-style-name="Normal" style:family="paragraph">
      <style:paragraph-properties fo:text-align="justify" fo:text-indent="0.5in">
        <style:tab-stops>
          <style:tab-stop style:type="left" style:position="0.5in"/>
        </style:tab-stops>
      </style:paragraph-properties>
    </style:style>
    <style:style style:name="T2115" style:parent-style-name="DefaultParagraphFont" style:family="text">
      <style:text-properties style:font-name="TimesLT" fo:color="#000000"/>
    </style:style>
    <style:style style:name="T2116" style:parent-style-name="DefaultParagraphFont" style:family="text">
      <style:text-properties style:font-name="TimesLT" fo:color="#000000"/>
    </style:style>
    <style:style style:name="T2117" style:parent-style-name="DefaultParagraphFont" style:family="text">
      <style:text-properties style:font-name="TimesLT" fo:color="#000000"/>
    </style:style>
    <style:style style:name="P2118" style:parent-style-name="Normal" style:family="paragraph">
      <style:paragraph-properties fo:text-align="justify" fo:text-indent="0.5in">
        <style:tab-stops>
          <style:tab-stop style:type="left" style:position="0.5in"/>
        </style:tab-stops>
      </style:paragraph-properties>
    </style:style>
    <style:style style:name="T2119" style:parent-style-name="DefaultParagraphFont" style:family="text">
      <style:text-properties style:font-name="TimesLT" fo:color="#000000"/>
    </style:style>
    <style:style style:name="T2120" style:parent-style-name="DefaultParagraphFont" style:family="text">
      <style:text-properties style:font-name="TimesLT" fo:color="#000000"/>
    </style:style>
    <style:style style:name="P2121" style:parent-style-name="Normal" style:family="paragraph">
      <style:paragraph-properties fo:text-align="justify" fo:text-indent="0.5in">
        <style:tab-stops>
          <style:tab-stop style:type="left" style:position="0.5in"/>
        </style:tab-stops>
      </style:paragraph-properties>
    </style:style>
    <style:style style:name="T2122" style:parent-style-name="DefaultParagraphFont" style:family="text">
      <style:text-properties style:font-name="TimesLT" fo:color="#000000"/>
    </style:style>
    <style:style style:name="T2123" style:parent-style-name="DefaultParagraphFont" style:family="text">
      <style:text-properties style:font-name="TimesLT" fo:color="#000000"/>
    </style:style>
    <style:style style:name="T2124" style:parent-style-name="DefaultParagraphFont" style:family="text">
      <style:text-properties style:font-name="TimesLT" fo:color="#000000"/>
    </style:style>
    <style:style style:name="P2125" style:parent-style-name="Normal" style:family="paragraph">
      <style:paragraph-properties fo:text-align="justify" fo:text-indent="0.5in">
        <style:tab-stops>
          <style:tab-stop style:type="left" style:position="0.5in"/>
        </style:tab-stops>
      </style:paragraph-properties>
    </style:style>
    <style:style style:name="T2126" style:parent-style-name="DefaultParagraphFont" style:family="text">
      <style:text-properties style:font-name="TimesLT" fo:color="#000000"/>
    </style:style>
    <style:style style:name="T2127" style:parent-style-name="DefaultParagraphFont" style:family="text">
      <style:text-properties style:font-name="TimesLT" fo:color="#000000"/>
    </style:style>
    <style:style style:name="T2128" style:parent-style-name="DefaultParagraphFont" style:family="text">
      <style:text-properties style:font-name="TimesLT" fo:color="#000000"/>
    </style:style>
    <style:style style:name="P2129" style:parent-style-name="Normal" style:family="paragraph">
      <style:paragraph-properties fo:text-align="justify" fo:text-indent="0.5in">
        <style:tab-stops>
          <style:tab-stop style:type="left" style:position="0.5in"/>
        </style:tab-stops>
      </style:paragraph-properties>
    </style:style>
    <style:style style:name="T2130" style:parent-style-name="DefaultParagraphFont" style:family="text">
      <style:text-properties style:font-name="TimesLT" fo:color="#000000"/>
    </style:style>
    <style:style style:name="T2131" style:parent-style-name="DefaultParagraphFont" style:family="text">
      <style:text-properties style:font-name="TimesLT" fo:color="#000000"/>
    </style:style>
    <style:style style:name="T2132" style:parent-style-name="DefaultParagraphFont" style:family="text">
      <style:text-properties style:font-name="TimesLT" style:font-weight-complex="bold" fo:color="#000000"/>
    </style:style>
    <style:style style:name="T2133" style:parent-style-name="DefaultParagraphFont" style:family="text">
      <style:text-properties style:font-name="TimesLT" fo:color="#000000" style:language-asian="lt" style:country-asian="LT"/>
    </style:style>
    <style:style style:name="T2134" style:parent-style-name="DefaultParagraphFont" style:family="text">
      <style:text-properties style:font-name="TimesLT" fo:color="#000000" style:language-asian="lt" style:country-asian="LT"/>
    </style:style>
    <style:style style:name="T2135" style:parent-style-name="DefaultParagraphFont" style:family="text">
      <style:text-properties style:font-name="TimesLT" style:font-weight-complex="bold" fo:color="#000000"/>
    </style:style>
    <style:style style:name="T2136" style:parent-style-name="DefaultParagraphFont" style:family="text">
      <style:text-properties style:font-name="TimesLT" fo:color="#000000"/>
    </style:style>
    <style:style style:name="T2137" style:parent-style-name="DefaultParagraphFont" style:family="text">
      <style:text-properties style:font-name="TimesLT" style:font-weight-complex="bold" fo:color="#000000"/>
    </style:style>
    <style:style style:name="T2138" style:parent-style-name="DefaultParagraphFont" style:family="text">
      <style:text-properties style:font-name="TimesLT" style:font-weight-complex="bold" fo:color="#000000"/>
    </style:style>
    <style:style style:name="T2139" style:parent-style-name="DefaultParagraphFont" style:family="text">
      <style:text-properties style:font-name="TimesLT" fo:color="#000000" style:language-asian="lt" style:country-asian="LT"/>
    </style:style>
    <style:style style:name="T2140" style:parent-style-name="DefaultParagraphFont" style:family="text">
      <style:text-properties style:font-name="TimesLT" style:font-weight-complex="bold" fo:color="#000000"/>
    </style:style>
    <style:style style:name="T2141" style:parent-style-name="DefaultParagraphFont" style:family="text">
      <style:text-properties style:font-name="TimesLT" style:font-weight-complex="bold" fo:color="#000000"/>
    </style:style>
    <style:style style:name="T2142" style:parent-style-name="DefaultParagraphFont" style:family="text">
      <style:text-properties style:font-name="TimesLT" style:font-weight-complex="bold" fo:color="#000000"/>
    </style:style>
    <style:style style:name="P2143" style:parent-style-name="Normal" style:family="paragraph">
      <style:paragraph-properties fo:text-align="justify" fo:text-indent="0.5in">
        <style:tab-stops>
          <style:tab-stop style:type="left" style:position="0.5in"/>
        </style:tab-stops>
      </style:paragraph-properties>
    </style:style>
    <style:style style:name="T2144" style:parent-style-name="DefaultParagraphFont" style:family="text">
      <style:text-properties style:font-name="TimesLT" style:font-weight-complex="bold" fo:color="#000000"/>
    </style:style>
    <style:style style:name="T2145" style:parent-style-name="DefaultParagraphFont" style:family="text">
      <style:text-properties style:font-name="TimesLT" style:font-weight-complex="bold" fo:color="#000000"/>
    </style:style>
    <style:style style:name="T2146" style:parent-style-name="DefaultParagraphFont" style:family="text">
      <style:text-properties style:font-name="TimesLT" style:font-weight-complex="bold" fo:color="#000000"/>
    </style:style>
    <style:style style:name="P2147" style:parent-style-name="Normal" style:family="paragraph">
      <style:paragraph-properties fo:text-align="justify" fo:text-indent="0.5in">
        <style:tab-stops>
          <style:tab-stop style:type="left" style:position="0.5in"/>
        </style:tab-stops>
      </style:paragraph-properties>
    </style:style>
    <style:style style:name="T2148" style:parent-style-name="DefaultParagraphFont" style:family="text">
      <style:text-properties style:font-name="TimesLT" style:font-weight-complex="bold" fo:color="#000000"/>
    </style:style>
    <style:style style:name="T2149" style:parent-style-name="DefaultParagraphFont" style:family="text">
      <style:text-properties style:font-name="TimesLT" style:font-weight-complex="bold" fo:color="#000000"/>
    </style:style>
    <style:style style:name="P2150" style:parent-style-name="Normal" style:family="paragraph">
      <style:paragraph-properties fo:text-align="justify" fo:text-indent="0.5in">
        <style:tab-stops>
          <style:tab-stop style:type="left" style:position="0.5in"/>
        </style:tab-stops>
      </style:paragraph-properties>
    </style:style>
    <style:style style:name="T2151" style:parent-style-name="DefaultParagraphFont" style:family="text">
      <style:text-properties style:font-name="TimesLT" style:font-weight-complex="bold" fo:color="#000000"/>
    </style:style>
    <style:style style:name="T2152" style:parent-style-name="DefaultParagraphFont" style:family="text">
      <style:text-properties style:font-name="TimesLT" style:font-weight-complex="bold" fo:color="#000000"/>
    </style:style>
    <style:style style:name="P2153" style:parent-style-name="Normal" style:family="paragraph">
      <style:paragraph-properties fo:text-align="justify" fo:text-indent="0.5in">
        <style:tab-stops>
          <style:tab-stop style:type="left" style:position="0.5in"/>
        </style:tab-stops>
      </style:paragraph-properties>
    </style:style>
    <style:style style:name="T2154" style:parent-style-name="DefaultParagraphFont" style:family="text">
      <style:text-properties style:font-name="TimesLT" style:font-weight-complex="bold" fo:color="#000000"/>
    </style:style>
    <style:style style:name="T2155" style:parent-style-name="DefaultParagraphFont" style:family="text">
      <style:text-properties style:font-name="TimesLT" style:font-weight-complex="bold" fo:color="#000000"/>
    </style:style>
    <style:style style:name="T2156" style:parent-style-name="DefaultParagraphFont" style:family="text">
      <style:text-properties style:font-name="TimesLT" style:font-weight-complex="bold" fo:color="#000000"/>
    </style:style>
    <style:style style:name="P2157" style:parent-style-name="Normal" style:family="paragraph">
      <style:paragraph-properties fo:text-align="justify" fo:text-indent="0.5in">
        <style:tab-stops>
          <style:tab-stop style:type="left" style:position="0.5in"/>
        </style:tab-stops>
      </style:paragraph-properties>
    </style:style>
    <style:style style:name="T2158" style:parent-style-name="DefaultParagraphFont" style:family="text">
      <style:text-properties style:font-name="TimesLT" style:font-weight-complex="bold" fo:color="#000000"/>
    </style:style>
    <style:style style:name="T2159" style:parent-style-name="DefaultParagraphFont" style:family="text">
      <style:text-properties style:font-name="TimesLT" style:font-weight-complex="bold" fo:color="#000000"/>
    </style:style>
    <style:style style:name="T2160" style:parent-style-name="DefaultParagraphFont" style:family="text">
      <style:text-properties style:font-name="TimesLT" fo:color="#000000"/>
    </style:style>
    <style:style style:name="P2161" style:parent-style-name="Normal" style:family="paragraph">
      <style:paragraph-properties fo:text-align="justify" fo:text-indent="0.5in">
        <style:tab-stops>
          <style:tab-stop style:type="left" style:position="0.5in"/>
        </style:tab-stops>
      </style:paragraph-properties>
    </style:style>
    <style:style style:name="T2162" style:parent-style-name="DefaultParagraphFont" style:family="text">
      <style:text-properties style:font-name="TimesLT" fo:color="#000000"/>
    </style:style>
    <style:style style:name="T2163" style:parent-style-name="DefaultParagraphFont" style:family="text">
      <style:text-properties style:font-name="TimesLT" fo:color="#000000"/>
    </style:style>
    <style:style style:name="T2164" style:parent-style-name="DefaultParagraphFont" style:family="text">
      <style:text-properties style:font-name="TimesLT" fo:color="#000000"/>
    </style:style>
    <style:style style:name="P2165" style:parent-style-name="Normal" style:family="paragraph">
      <style:paragraph-properties fo:text-align="justify" fo:text-indent="0.5in">
        <style:tab-stops>
          <style:tab-stop style:type="left" style:position="0.5in"/>
        </style:tab-stops>
      </style:paragraph-properties>
    </style:style>
    <style:style style:name="T2166" style:parent-style-name="DefaultParagraphFont" style:family="text">
      <style:text-properties style:font-name="TimesLT" fo:color="#000000"/>
    </style:style>
    <style:style style:name="T2167" style:parent-style-name="DefaultParagraphFont" style:family="text">
      <style:text-properties style:font-name="TimesLT" fo:color="#000000"/>
    </style:style>
    <style:style style:name="T2168" style:parent-style-name="DefaultParagraphFont" style:family="text">
      <style:text-properties style:font-name="TimesLT" fo:color="#000000"/>
    </style:style>
    <style:style style:name="P2169" style:parent-style-name="Normal" style:family="paragraph">
      <style:paragraph-properties fo:text-align="justify" fo:text-indent="0.5in">
        <style:tab-stops>
          <style:tab-stop style:type="left" style:position="0.5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5in">
        <style:tab-stops>
          <style:tab-stop style:type="left" style:position="0.5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line-height="115%" fo:text-indent="0.5in">
        <style:tab-stops>
          <style:tab-stop style:type="left" style:position="0.5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line-height="115%" fo:text-indent="0.5in">
        <style:tab-stops>
          <style:tab-stop style:type="left" style:position="0.5in"/>
        </style:tab-stops>
      </style:paragraph-properties>
      <style:text-properties fo:color="#000000"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tab-stops>
          <style:tab-stop style:type="left" style:position="0.5in"/>
        </style:tab-stops>
      </style:paragraph-properties>
    </style:style>
    <style:style style:name="T2188" style:parent-style-name="DefaultParagraphFont" style:family="text">
      <style:text-properties style:font-name="TimesLT" fo:color="#000000"/>
    </style:style>
    <style:style style:name="T2189" style:parent-style-name="DefaultParagraphFont" style:family="text">
      <style:text-properties style:font-name="TimesLT" fo:color="#000000"/>
    </style:style>
    <style:style style:name="T2190" style:parent-style-name="DefaultParagraphFont" style:family="text">
      <style:text-properties style:font-name="TimesLT" fo:color="#000000"/>
    </style:style>
    <style:style style:name="T2191" style:parent-style-name="DefaultParagraphFont" style:family="text">
      <style:text-properties style:font-name="TimesLT" fo:color="#000000"/>
    </style:style>
    <style:style style:name="P2192" style:parent-style-name="Normal" style:family="paragraph">
      <style:paragraph-properties fo:text-align="justify" fo:text-indent="0.5in">
        <style:tab-stops>
          <style:tab-stop style:type="left" style:position="0.5in"/>
        </style:tab-stops>
      </style:paragraph-properties>
    </style:style>
    <style:style style:name="T2193" style:parent-style-name="DefaultParagraphFont" style:family="text">
      <style:text-properties style:font-name="TimesLT" fo:color="#000000"/>
    </style:style>
    <style:style style:name="T2194" style:parent-style-name="DefaultParagraphFont" style:family="text">
      <style:text-properties style:font-name="TimesLT" fo:color="#000000"/>
    </style:style>
    <style:style style:name="T2195" style:parent-style-name="DefaultParagraphFont" style:family="text">
      <style:text-properties style:font-name="TimesLT" fo:color="#000000"/>
    </style:style>
    <style:style style:name="T2196" style:parent-style-name="DefaultParagraphFont" style:family="text">
      <style:text-properties style:font-name="TimesLT" fo:color="#000000"/>
    </style:style>
    <style:style style:name="P2197" style:parent-style-name="Normal" style:family="paragraph">
      <style:paragraph-properties fo:text-align="justify" fo:text-indent="0.5in">
        <style:tab-stops>
          <style:tab-stop style:type="left" style:position="0.5in"/>
        </style:tab-stops>
      </style:paragraph-properties>
    </style:style>
    <style:style style:name="T2198" style:parent-style-name="DefaultParagraphFont" style:family="text">
      <style:text-properties style:font-name="TimesLT" fo:color="#000000"/>
    </style:style>
    <style:style style:name="T2199" style:parent-style-name="DefaultParagraphFont" style:family="text">
      <style:text-properties style:font-name="TimesLT" fo:color="#000000"/>
    </style:style>
    <style:style style:name="T2200" style:parent-style-name="DefaultParagraphFont" style:family="text">
      <style:text-properties style:font-name="TimesLT" fo:color="#000000"/>
    </style:style>
    <style:style style:name="T2201" style:parent-style-name="DefaultParagraphFont" style:family="text">
      <style:text-properties style:font-name="TimesLT" fo:color="#000000"/>
    </style:style>
    <style:style style:name="P2202" style:parent-style-name="Normal" style:family="paragraph">
      <style:paragraph-properties fo:text-align="justify" fo:text-indent="0.5in">
        <style:tab-stops>
          <style:tab-stop style:type="left" style:position="0.5in"/>
        </style:tab-stops>
      </style:paragraph-properties>
    </style:style>
    <style:style style:name="T2203" style:parent-style-name="DefaultParagraphFont" style:family="text">
      <style:text-properties style:font-name="TimesLT" fo:color="#000000"/>
    </style:style>
    <style:style style:name="T2204" style:parent-style-name="DefaultParagraphFont" style:family="text">
      <style:text-properties style:font-name="TimesLT" fo:color="#000000"/>
    </style:style>
    <style:style style:name="T2205" style:parent-style-name="DefaultParagraphFont" style:family="text">
      <style:text-properties style:font-name="TimesLT" fo:color="#000000"/>
    </style:style>
    <style:style style:name="P2206" style:parent-style-name="Normal" style:family="paragraph">
      <style:paragraph-properties fo:text-align="justify" fo:text-indent="0.5in">
        <style:tab-stops>
          <style:tab-stop style:type="left" style:position="0.5in"/>
        </style:tab-stops>
      </style:paragraph-properties>
    </style:style>
    <style:style style:name="T2207" style:parent-style-name="DefaultParagraphFont" style:family="text">
      <style:text-properties style:font-name="TimesLT" fo:color="#000000"/>
    </style:style>
    <style:style style:name="T2208" style:parent-style-name="DefaultParagraphFont" style:family="text">
      <style:text-properties style:font-name="TimesLT" fo:color="#000000"/>
    </style:style>
    <style:style style:name="T2209" style:parent-style-name="DefaultParagraphFont" style:family="text">
      <style:text-properties style:font-name="TimesLT" fo:color="#000000"/>
    </style:style>
    <style:style style:name="P2210" style:parent-style-name="Normal" style:family="paragraph">
      <style:paragraph-properties fo:text-align="justify" fo:text-indent="0.5in">
        <style:tab-stops>
          <style:tab-stop style:type="left" style:position="0.5in"/>
        </style:tab-stops>
      </style:paragraph-properties>
    </style:style>
    <style:style style:name="T2211" style:parent-style-name="DefaultParagraphFont" style:family="text">
      <style:text-properties style:font-name="TimesLT" fo:color="#000000"/>
    </style:style>
    <style:style style:name="T2212" style:parent-style-name="DefaultParagraphFont" style:family="text">
      <style:text-properties style:font-name="TimesLT" fo:color="#000000" style:text-position="super 66.6%"/>
    </style:style>
    <style:style style:name="T2213" style:parent-style-name="DefaultParagraphFont" style:family="text">
      <style:text-properties style:font-name="TimesLT" fo:color="#000000" style:text-position="super 66.6%"/>
    </style:style>
    <style:style style:name="T2214" style:parent-style-name="DefaultParagraphFont" style:family="text">
      <style:text-properties style:font-name="TimesLT" fo:color="#000000"/>
    </style:style>
    <style:style style:name="T2215" style:parent-style-name="DefaultParagraphFont" style:family="text">
      <style:text-properties style:font-name="TimesLT" fo:color="#000000"/>
    </style:style>
    <style:style style:name="P2216" style:parent-style-name="Normal" style:family="paragraph">
      <style:paragraph-properties fo:text-align="justify" fo:text-indent="0.5in">
        <style:tab-stops>
          <style:tab-stop style:type="left" style:position="0.5in"/>
        </style:tab-stops>
      </style:paragraph-properties>
    </style:style>
    <style:style style:name="T2217" style:parent-style-name="DefaultParagraphFont" style:family="text">
      <style:text-properties style:font-name="TimesLT" fo:color="#000000"/>
    </style:style>
    <style:style style:name="T2218" style:parent-style-name="DefaultParagraphFont" style:family="text">
      <style:text-properties style:font-name="TimesLT" fo:color="#000000"/>
    </style:style>
    <style:style style:name="T2219" style:parent-style-name="DefaultParagraphFont" style:family="text">
      <style:text-properties style:font-name="TimesLT" fo:color="#000000"/>
    </style:style>
    <style:style style:name="P2220" style:parent-style-name="Normal" style:family="paragraph">
      <style:paragraph-properties fo:text-align="justify" fo:text-indent="0.5in">
        <style:tab-stops>
          <style:tab-stop style:type="left" style:position="0.5in"/>
        </style:tab-stops>
      </style:paragraph-properties>
    </style:style>
    <style:style style:name="T2221" style:parent-style-name="DefaultParagraphFont" style:family="text">
      <style:text-properties style:font-name="TimesLT" fo:color="#000000"/>
    </style:style>
    <style:style style:name="T2222" style:parent-style-name="DefaultParagraphFont" style:family="text">
      <style:text-properties style:font-name="TimesLT" fo:color="#000000"/>
    </style:style>
    <style:style style:name="T2223" style:parent-style-name="DefaultParagraphFont" style:family="text">
      <style:text-properties style:font-name="TimesLT" fo:color="#000000"/>
    </style:style>
    <style:style style:name="T2224" style:parent-style-name="DefaultParagraphFont" style:family="text">
      <style:text-properties style:font-name="TimesLT" fo:color="#000000"/>
    </style:style>
    <style:style style:name="P2225" style:parent-style-name="Normal" style:family="paragraph">
      <style:paragraph-properties fo:text-align="justify" fo:text-indent="0.5in">
        <style:tab-stops>
          <style:tab-stop style:type="left" style:position="0.5in"/>
        </style:tab-stops>
      </style:paragraph-properties>
    </style:style>
    <style:style style:name="T2226" style:parent-style-name="DefaultParagraphFont" style:family="text">
      <style:text-properties style:font-name="TimesLT" fo:color="#000000"/>
    </style:style>
    <style:style style:name="T2227" style:parent-style-name="DefaultParagraphFont" style:family="text">
      <style:text-properties style:font-name="TimesLT" fo:color="#000000"/>
    </style:style>
    <style:style style:name="P2228" style:parent-style-name="Normal" style:family="paragraph">
      <style:paragraph-properties fo:text-align="justify" fo:text-indent="0.5in">
        <style:tab-stops>
          <style:tab-stop style:type="left" style:position="0.5in"/>
        </style:tab-stops>
      </style:paragraph-properties>
    </style:style>
    <style:style style:name="T2229" style:parent-style-name="DefaultParagraphFont" style:family="text">
      <style:text-properties style:font-name="TimesLT" fo:color="#000000"/>
    </style:style>
    <style:style style:name="T2230" style:parent-style-name="DefaultParagraphFont" style:family="text">
      <style:text-properties style:font-name="TimesLT" fo:color="#000000"/>
    </style:style>
    <style:style style:name="T2231" style:parent-style-name="DefaultParagraphFont" style:family="text">
      <style:text-properties style:font-name="TimesLT" fo:color="#000000"/>
    </style:style>
    <style:style style:name="P2232" style:parent-style-name="Normal" style:family="paragraph">
      <style:paragraph-properties fo:text-align="justify" fo:text-indent="0.5in">
        <style:tab-stops>
          <style:tab-stop style:type="left" style:position="0.5in"/>
        </style:tab-stops>
      </style:paragraph-properties>
    </style:style>
    <style:style style:name="T2233" style:parent-style-name="DefaultParagraphFont" style:family="text">
      <style:text-properties style:font-name="TimesLT" fo:color="#000000"/>
    </style:style>
    <style:style style:name="T2234" style:parent-style-name="DefaultParagraphFont" style:family="text">
      <style:text-properties style:font-name="TimesLT" fo:color="#000000"/>
    </style:style>
    <style:style style:name="T2235" style:parent-style-name="DefaultParagraphFont" style:family="text">
      <style:text-properties style:font-name="TimesLT" fo:color="#000000"/>
    </style:style>
    <style:style style:name="T2236" style:parent-style-name="DefaultParagraphFont" style:family="text">
      <style:text-properties style:font-name="TimesLT" fo:color="#000000"/>
    </style:style>
    <style:style style:name="P2237" style:parent-style-name="Normal" style:family="paragraph">
      <style:paragraph-properties fo:text-align="center">
        <style:tab-stops>
          <style:tab-stop style:type="left" style:position="0.5in"/>
        </style:tab-stops>
      </style:paragraph-properties>
    </style:style>
    <style:style style:name="P2238" style:parent-style-name="Normal" style:family="paragraph">
      <style:paragraph-properties fo:text-align="center">
        <style:tab-stops>
          <style:tab-stop style:type="left" style:position="0.5in"/>
        </style:tab-stops>
      </style:paragraph-properties>
    </style:style>
    <style:style style:name="T2239" style:parent-style-name="DefaultParagraphFont" style:family="text">
      <style:text-properties style:font-name="TimesLT" fo:font-weight="bold" style:font-weight-asian="bold" style:font-weight-complex="bold" fo:color="#000000"/>
    </style:style>
    <style:style style:name="T2240" style:parent-style-name="DefaultParagraphFont" style:family="text">
      <style:text-properties style:font-name="TimesLT" fo:font-weight="bold" style:font-weight-asian="bold" style:font-weight-complex="bold" fo:color="#000000"/>
    </style:style>
    <style:style style:name="P2241" style:parent-style-name="Normal" style:family="paragraph">
      <style:paragraph-properties fo:text-align="center">
        <style:tab-stops>
          <style:tab-stop style:type="left" style:position="0.5in"/>
        </style:tab-stops>
      </style:paragraph-properties>
    </style:style>
    <style:style style:name="T2242" style:parent-style-name="DefaultParagraphFont" style:family="text">
      <style:text-properties style:font-name="TimesLT" fo:font-weight="bold" style:font-weight-asian="bold" style:font-weight-complex="bold" fo:color="#000000"/>
    </style:style>
    <style:style style:name="P2243" style:parent-style-name="Normal" style:family="paragraph">
      <style:paragraph-properties fo:text-align="justify">
        <style:tab-stops>
          <style:tab-stop style:type="left" style:position="0.5in"/>
        </style:tab-stops>
      </style:paragraph-properties>
      <style:text-properties style:font-name="TimesLT" fo:font-weight="bold" style:font-weight-asian="bold" style:font-weight-complex="bold" fo:color="#000000"/>
    </style:style>
    <style:style style:name="P2244" style:parent-style-name="Normal" style:family="paragraph">
      <style:paragraph-properties fo:text-align="justify" fo:text-indent="0.5in">
        <style:tab-stops>
          <style:tab-stop style:type="left" style:position="0.5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5in">
        <style:tab-stops>
          <style:tab-stop style:type="left" style:position="0.5in"/>
        </style:tab-stops>
      </style:paragraph-properties>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5in">
        <style:tab-stops>
          <style:tab-stop style:type="left" style:position="0.5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4604in">
        <style:tab-stops>
          <style:tab-stop style:type="left" style:position="0.4604in"/>
        </style:tab-stops>
      </style:paragraph-properties>
    </style:style>
    <style:style style:name="T2255" style:parent-style-name="DefaultParagraphFont" style:family="text">
      <style:text-properties style:font-name="TimesLT" fo:color="#000000"/>
    </style:style>
    <style:style style:name="T2256" style:parent-style-name="DefaultParagraphFont" style:family="text">
      <style:text-properties style:font-name="TimesLT" fo:color="#000000"/>
    </style:style>
    <style:style style:name="P2257" style:parent-style-name="Normal" style:family="paragraph">
      <style:paragraph-properties fo:text-align="justify" fo:text-indent="0.4604in">
        <style:tab-stops>
          <style:tab-stop style:type="left" style:position="0.4604in"/>
        </style:tab-stops>
      </style:paragraph-properties>
    </style:style>
    <style:style style:name="T2258" style:parent-style-name="DefaultParagraphFont" style:family="text">
      <style:text-properties style:font-name="TimesLT" fo:color="#000000"/>
    </style:style>
    <style:style style:name="T2259" style:parent-style-name="DefaultParagraphFont" style:family="text">
      <style:text-properties style:font-name="TimesLT" fo:color="#000000"/>
    </style:style>
    <style:style style:name="T2260" style:parent-style-name="DefaultParagraphFont" style:family="text">
      <style:text-properties style:font-name="TimesLT" fo:color="#000000"/>
    </style:style>
    <style:style style:name="T2261" style:parent-style-name="DefaultParagraphFont" style:family="text">
      <style:text-properties style:font-name="TimesLT" fo:color="#000000"/>
    </style:style>
    <style:style style:name="P2262" style:parent-style-name="Normal" style:family="paragraph">
      <style:paragraph-properties fo:text-align="justify" fo:text-indent="0.4604in">
        <style:tab-stops>
          <style:tab-stop style:type="left" style:position="0.4604in"/>
        </style:tab-stops>
      </style:paragraph-properties>
    </style:style>
    <style:style style:name="T2263" style:parent-style-name="DefaultParagraphFont" style:family="text">
      <style:text-properties style:font-name="TimesLT" fo:color="#000000"/>
    </style:style>
    <style:style style:name="T2264" style:parent-style-name="DefaultParagraphFont" style:family="text">
      <style:text-properties style:font-name="TimesLT" fo:color="#000000"/>
    </style:style>
    <style:style style:name="T2265" style:parent-style-name="DefaultParagraphFont" style:family="text">
      <style:text-properties style:font-name="TimesLT" fo:color="#000000"/>
    </style:style>
    <style:style style:name="P2266" style:parent-style-name="Normal" style:family="paragraph">
      <style:paragraph-properties fo:text-align="justify" fo:text-indent="0.5in">
        <style:tab-stops>
          <style:tab-stop style:type="left" style:position="0.5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5in">
        <style:tab-stops>
          <style:tab-stop style:type="left" style:position="0.5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2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76" style:parent-style-name="DefaultParagraphFont" style:family="text">
      <style:text-properties style:font-name="TimesLT" fo:font-weight="bold" style:font-weight-asian="bold" style:font-weight-complex="bold" fo:color="#000000"/>
    </style:style>
    <style:style style:name="T2277" style:parent-style-name="DefaultParagraphFont" style:family="text">
      <style:text-properties style:font-name="TimesLT" fo:font-weight="bold" style:font-weight-asian="bold" style:font-weight-complex="bold" fo:color="#000000"/>
    </style:style>
    <style:style style:name="P22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79" style:parent-style-name="DefaultParagraphFont" style:family="text">
      <style:text-properties style:font-name="TimesLT" fo:font-weight="bold" style:font-weight-asian="bold" style:font-weight-complex="bold" fo:color="#000000"/>
    </style:style>
    <style:style style:name="P228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2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82" style:parent-style-name="DefaultParagraphFont" style:family="text">
      <style:text-properties style:font-name="TimesLT" fo:color="#000000"/>
    </style:style>
    <style:style style:name="T2283" style:parent-style-name="DefaultParagraphFont" style:family="text">
      <style:text-properties style:font-name="TimesLT" fo:color="#000000"/>
    </style:style>
    <style:style style:name="P22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85" style:parent-style-name="DefaultParagraphFont" style:family="text">
      <style:text-properties style:font-name="TimesLT" fo:color="#000000"/>
    </style:style>
    <style:style style:name="T2286" style:parent-style-name="DefaultParagraphFont" style:family="text">
      <style:text-properties style:font-name="TimesLT" fo:color="#000000"/>
    </style:style>
    <style:style style:name="P22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88" style:parent-style-name="DefaultParagraphFont" style:family="text">
      <style:text-properties style:font-name="TimesLT" fo:color="#000000"/>
    </style:style>
    <style:style style:name="T2289" style:parent-style-name="DefaultParagraphFont" style:family="text">
      <style:text-properties style:font-name="TimesLT" fo:color="#000000"/>
    </style:style>
    <style:style style:name="T2290" style:parent-style-name="DefaultParagraphFont" style:family="text">
      <style:text-properties style:font-name="TimesLT" fo:color="#000000"/>
    </style:style>
    <style:style style:name="P229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2" style:parent-style-name="DefaultParagraphFont" style:family="text">
      <style:text-properties style:font-name="TimesLT" fo:color="#000000"/>
    </style:style>
    <style:style style:name="T2293" style:parent-style-name="DefaultParagraphFont" style:family="text">
      <style:text-properties style:font-name="TimesLT" fo:color="#000000"/>
    </style:style>
    <style:style style:name="P229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5" style:parent-style-name="DefaultParagraphFont" style:family="text">
      <style:text-properties style:font-name="TimesLT" fo:color="#000000"/>
    </style:style>
    <style:style style:name="T2296" style:parent-style-name="DefaultParagraphFont" style:family="text">
      <style:text-properties style:font-name="TimesLT" fo:color="#000000"/>
    </style:style>
    <style:style style:name="T2297" style:parent-style-name="DefaultParagraphFont" style:family="text">
      <style:text-properties style:font-name="TimesLT" fo:color="#000000"/>
    </style:style>
    <style:style style:name="P229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9" style:parent-style-name="DefaultParagraphFont" style:family="text">
      <style:text-properties style:font-name="TimesLT" fo:color="#000000"/>
    </style:style>
    <style:style style:name="T2300" style:parent-style-name="DefaultParagraphFont" style:family="text">
      <style:text-properties style:font-name="TimesLT" fo:color="#000000"/>
    </style:style>
    <style:style style:name="T2301" style:parent-style-name="DefaultParagraphFont" style:family="text">
      <style:text-properties style:font-name="TimesLT" fo:color="#000000"/>
    </style:style>
    <style:style style:name="P23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03" style:parent-style-name="DefaultParagraphFont" style:family="text">
      <style:text-properties style:font-name="TimesLT" fo:color="#000000"/>
    </style:style>
    <style:style style:name="T2304" style:parent-style-name="DefaultParagraphFont" style:family="text">
      <style:text-properties style:font-name="TimesLT" fo:color="#000000"/>
    </style:style>
    <style:style style:name="T2305" style:parent-style-name="DefaultParagraphFont" style:family="text">
      <style:text-properties style:font-name="TimesLT" fo:color="#000000"/>
    </style:style>
    <style:style style:name="T2306" style:parent-style-name="DefaultParagraphFont" style:family="text">
      <style:text-properties style:font-name="TimesLT" fo:color="#000000"/>
    </style:style>
    <style:style style:name="T2307" style:parent-style-name="DefaultParagraphFont" style:family="text">
      <style:text-properties style:font-name="TimesLT" fo:color="#000000"/>
    </style:style>
    <style:style style:name="P230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09" style:parent-style-name="DefaultParagraphFont" style:family="text">
      <style:text-properties style:font-name="TimesLT" fo:color="#000000"/>
    </style:style>
    <style:style style:name="T2310" style:parent-style-name="DefaultParagraphFont" style:family="text">
      <style:text-properties style:font-name="TimesLT" fo:color="#000000"/>
    </style:style>
    <style:style style:name="T2311" style:parent-style-name="DefaultParagraphFont" style:family="text">
      <style:text-properties style:font-name="TimesLT" fo:color="#000000"/>
    </style:style>
    <style:style style:name="T2312" style:parent-style-name="DefaultParagraphFont" style:family="text">
      <style:text-properties style:font-name="TimesLT" fo:color="#000000"/>
    </style:style>
    <style:style style:name="P2313" style:parent-style-name="Normal" style:family="paragraph">
      <style:paragraph-properties fo:text-align="justify" fo:text-indent="0.4604in">
        <style:tab-stops>
          <style:tab-stop style:type="left" style:position="0.4604in"/>
        </style:tab-stops>
      </style:paragraph-properties>
    </style:style>
    <style:style style:name="T2314" style:parent-style-name="DefaultParagraphFont" style:family="text">
      <style:text-properties style:font-name="TimesLT" fo:color="#000000"/>
    </style:style>
    <style:style style:name="T2315" style:parent-style-name="DefaultParagraphFont" style:family="text">
      <style:text-properties style:font-name="TimesLT" fo:color="#000000"/>
    </style:style>
    <style:style style:name="T2316" style:parent-style-name="DefaultParagraphFont" style:family="text">
      <style:text-properties style:font-name="TimesLT" fo:color="#000000"/>
    </style:style>
    <style:style style:name="P2317" style:parent-style-name="Normal" style:family="paragraph">
      <style:paragraph-properties fo:text-align="justify" fo:text-indent="0.4604in">
        <style:tab-stops>
          <style:tab-stop style:type="left" style:position="0.4604in"/>
        </style:tab-stops>
      </style:paragraph-properties>
    </style:style>
    <style:style style:name="T2318" style:parent-style-name="DefaultParagraphFont" style:family="text">
      <style:text-properties style:font-name="TimesLT" fo:color="#000000"/>
    </style:style>
    <style:style style:name="T2319" style:parent-style-name="DefaultParagraphFont" style:family="text">
      <style:text-properties style:font-name="TimesLT" fo:color="#000000"/>
    </style:style>
    <style:style style:name="P2320" style:parent-style-name="Normal" style:family="paragraph">
      <style:paragraph-properties fo:text-align="justify" fo:text-indent="0.4604in">
        <style:tab-stops>
          <style:tab-stop style:type="left" style:position="0.4604in"/>
        </style:tab-stops>
      </style:paragraph-properties>
    </style:style>
    <style:style style:name="T2321" style:parent-style-name="DefaultParagraphFont" style:family="text">
      <style:text-properties style:font-name="TimesLT" fo:color="#000000"/>
    </style:style>
    <style:style style:name="T2322" style:parent-style-name="DefaultParagraphFont" style:family="text">
      <style:text-properties style:font-name="TimesLT" fo:color="#000000"/>
    </style:style>
    <style:style style:name="T2323" style:parent-style-name="DefaultParagraphFont" style:family="text">
      <style:text-properties style:font-name="TimesLT" fo:color="#000000"/>
    </style:style>
    <style:style style:name="P2324" style:parent-style-name="Normal" style:family="paragraph">
      <style:paragraph-properties fo:text-align="justify" fo:text-indent="0.4604in">
        <style:tab-stops>
          <style:tab-stop style:type="left" style:position="0.4604in"/>
        </style:tab-stops>
      </style:paragraph-properties>
    </style:style>
    <style:style style:name="T2325" style:parent-style-name="DefaultParagraphFont" style:family="text">
      <style:text-properties style:font-name="TimesLT" fo:color="#000000"/>
    </style:style>
    <style:style style:name="T2326" style:parent-style-name="DefaultParagraphFont" style:family="text">
      <style:text-properties style:font-name="TimesLT" fo:color="#000000"/>
    </style:style>
    <style:style style:name="P2327" style:parent-style-name="Normal" style:family="paragraph">
      <style:paragraph-properties fo:text-align="justify" fo:text-indent="0.4604in">
        <style:tab-stops>
          <style:tab-stop style:type="left" style:position="0.4604in"/>
        </style:tab-stops>
      </style:paragraph-properties>
    </style:style>
    <style:style style:name="T2328" style:parent-style-name="DefaultParagraphFont" style:family="text">
      <style:text-properties style:font-name="TimesLT" fo:color="#000000"/>
    </style:style>
    <style:style style:name="T2329" style:parent-style-name="DefaultParagraphFont" style:family="text">
      <style:text-properties style:font-name="TimesLT" fo:color="#000000"/>
    </style:style>
    <style:style style:name="T2330" style:parent-style-name="DefaultParagraphFont" style:family="text">
      <style:text-properties style:font-name="TimesLT" fo:color="#000000"/>
    </style:style>
    <style:style style:name="P23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32" style:parent-style-name="DefaultParagraphFont" style:family="text">
      <style:text-properties style:font-name="TimesLT" fo:color="#000000"/>
    </style:style>
    <style:style style:name="T2333" style:parent-style-name="DefaultParagraphFont" style:family="text">
      <style:text-properties style:font-name="TimesLT" fo:color="#000000"/>
    </style:style>
    <style:style style:name="P23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35" style:parent-style-name="DefaultParagraphFont" style:family="text">
      <style:text-properties style:font-name="TimesLT" fo:color="#000000"/>
    </style:style>
    <style:style style:name="T2336" style:parent-style-name="DefaultParagraphFont" style:family="text">
      <style:text-properties style:font-name="TimesLT" fo:color="#000000"/>
    </style:style>
    <style:style style:name="T2337" style:parent-style-name="DefaultParagraphFont" style:family="text">
      <style:text-properties style:font-name="TimesLT" fo:color="#000000"/>
    </style:style>
    <style:style style:name="P23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39" style:parent-style-name="DefaultParagraphFont" style:family="text">
      <style:text-properties style:font-name="TimesLT" fo:color="#000000"/>
    </style:style>
    <style:style style:name="T2340" style:parent-style-name="DefaultParagraphFont" style:family="text">
      <style:text-properties style:font-name="TimesLT" fo:color="#000000"/>
    </style:style>
    <style:style style:name="P23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2" style:parent-style-name="DefaultParagraphFont" style:family="text">
      <style:text-properties style:font-name="TimesLT" fo:color="#000000"/>
    </style:style>
    <style:style style:name="T2343" style:parent-style-name="DefaultParagraphFont" style:family="text">
      <style:text-properties style:font-name="TimesLT" fo:color="#000000"/>
    </style:style>
    <style:style style:name="T2344" style:parent-style-name="DefaultParagraphFont" style:family="text">
      <style:text-properties style:font-name="TimesLT" fo:color="#000000"/>
    </style:style>
    <style:style style:name="P23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6" style:parent-style-name="DefaultParagraphFont" style:family="text">
      <style:text-properties style:font-name="TimesLT" fo:color="#000000"/>
    </style:style>
    <style:style style:name="T2347" style:parent-style-name="DefaultParagraphFont" style:family="text">
      <style:text-properties style:font-name="TimesLT" fo:color="#000000"/>
    </style:style>
    <style:style style:name="T2348" style:parent-style-name="DefaultParagraphFont" style:family="text">
      <style:text-properties style:font-name="TimesLT" fo:color="#000000"/>
    </style:style>
    <style:style style:name="P234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50" style:parent-style-name="DefaultParagraphFont" style:family="text">
      <style:text-properties style:font-name="TimesLT" fo:color="#000000"/>
    </style:style>
    <style:style style:name="T2351" style:parent-style-name="DefaultParagraphFont" style:family="text">
      <style:text-properties style:font-name="TimesLT" fo:color="#000000"/>
    </style:style>
    <style:style style:name="P23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53" style:parent-style-name="DefaultParagraphFont" style:family="text">
      <style:text-properties style:font-name="TimesLT" fo:color="#000000"/>
    </style:style>
    <style:style style:name="T2354" style:parent-style-name="DefaultParagraphFont" style:family="text">
      <style:text-properties style:font-name="TimesLT" fo:color="#000000"/>
    </style:style>
    <style:style style:name="T2355" style:parent-style-name="DefaultParagraphFont" style:family="text">
      <style:text-properties style:font-name="TimesLT" fo:color="#000000"/>
    </style:style>
    <style:style style:name="P235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357" style:parent-style-name="Normal" style:family="paragraph">
      <style:paragraph-properties fo:text-align="center">
        <style:tab-stops>
          <style:tab-stop style:type="left" style:position="0.5in"/>
        </style:tab-stops>
      </style:paragraph-properties>
    </style:style>
    <style:style style:name="T2358" style:parent-style-name="DefaultParagraphFont" style:family="text">
      <style:text-properties fo:font-weight="bold" style:font-weight-asian="bold" style:font-weight-complex="bold" fo:color="#000000" style:font-size-complex="12pt"/>
    </style:style>
    <style:style style:name="T2359" style:parent-style-name="DefaultParagraphFont" style:family="text">
      <style:text-properties fo:font-weight="bold" style:font-weight-asian="bold" style:font-weight-complex="bold" fo:color="#000000" style:font-size-complex="12pt"/>
    </style:style>
    <style:style style:name="P2360" style:parent-style-name="Normal" style:family="paragraph">
      <style:paragraph-properties fo:text-align="center">
        <style:tab-stops>
          <style:tab-stop style:type="left" style:position="0.5in"/>
        </style:tab-stops>
      </style:paragraph-properties>
    </style:style>
    <style:style style:name="T2361" style:parent-style-name="DefaultParagraphFont" style:family="text">
      <style:text-properties fo:font-weight="bold" style:font-weight-asian="bold" style:font-weight-complex="bold" fo:color="#000000" style:font-size-complex="12pt"/>
    </style:style>
    <style:style style:name="P236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63" style:parent-style-name="Normal" style:family="paragraph">
      <style:paragraph-properties fo:text-align="justify" fo:text-indent="0.5in">
        <style:tab-stops>
          <style:tab-stop style:type="left" style:position="0.5in"/>
        </style:tab-stops>
      </style:paragraph-properties>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fo:background-color="#FFFFFF"/>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fo:background-color="#FFFFFF"/>
    </style:style>
    <style:style style:name="T2370" style:parent-style-name="DefaultParagraphFont" style:family="text">
      <style:text-properties fo:color="#000000" style:font-size-complex="12pt" fo:background-color="#FFFFFF"/>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5in">
        <style:tab-stops>
          <style:tab-stop style:type="left" style:position="0.5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5in">
        <style:tab-stops>
          <style:tab-stop style:type="left" style:position="0.5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5in">
        <style:tab-stops>
          <style:tab-stop style:type="left" style:position="0.5in"/>
        </style:tab-stops>
      </style:paragraph-properties>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5in">
        <style:tab-stops>
          <style:tab-stop style:type="left" style:position="0.5in"/>
        </style:tab-stops>
      </style:paragraph-properties>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text-indent="0.5in">
        <style:tab-stops>
          <style:tab-stop style:type="left" style:position="0.5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96" style:parent-style-name="DefaultParagraphFont" style:family="text">
      <style:text-properties style:font-name="TimesLT" fo:color="#000000"/>
    </style:style>
    <style:style style:name="T2397" style:parent-style-name="DefaultParagraphFont" style:family="text">
      <style:text-properties style:font-name="TimesLT" fo:color="#000000"/>
    </style:style>
    <style:style style:name="P239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99" style:parent-style-name="DefaultParagraphFont" style:family="text">
      <style:text-properties style:font-name="TimesLT" fo:color="#000000"/>
    </style:style>
    <style:style style:name="T2400" style:parent-style-name="DefaultParagraphFont" style:family="text">
      <style:text-properties style:font-name="TimesLT" fo:color="#000000"/>
    </style:style>
    <style:style style:name="T2401" style:parent-style-name="DefaultParagraphFont" style:family="text">
      <style:text-properties style:font-name="TimesLT" fo:color="#000000"/>
    </style:style>
    <style:style style:name="P24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03" style:parent-style-name="DefaultParagraphFont" style:family="text">
      <style:text-properties style:font-name="TimesLT" fo:color="#000000"/>
    </style:style>
    <style:style style:name="T2404" style:parent-style-name="DefaultParagraphFont" style:family="text">
      <style:text-properties style:font-name="TimesLT" fo:color="#000000"/>
    </style:style>
    <style:style style:name="T2405" style:parent-style-name="DefaultParagraphFont" style:family="text">
      <style:text-properties style:font-name="TimesLT" fo:color="#000000"/>
    </style:style>
    <style:style style:name="P240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07" style:parent-style-name="DefaultParagraphFont" style:family="text">
      <style:text-properties style:font-name="TimesLT" fo:color="#000000"/>
    </style:style>
    <style:style style:name="T2408" style:parent-style-name="DefaultParagraphFont" style:family="text">
      <style:text-properties style:font-name="TimesLT" fo:color="#000000"/>
    </style:style>
    <style:style style:name="P2409" style:parent-style-name="Normal" style:family="paragraph">
      <style:paragraph-properties fo:text-align="justify" fo:text-indent="0.5in">
        <style:tab-stops>
          <style:tab-stop style:type="left" style:position="0.5in"/>
        </style:tab-stops>
      </style:paragraph-properties>
    </style:style>
    <style:style style:name="T2410" style:parent-style-name="DefaultParagraphFont" style:family="text">
      <style:text-properties style:font-name="TimesLT" fo:color="#000000"/>
    </style:style>
    <style:style style:name="T2411" style:parent-style-name="DefaultParagraphFont" style:family="text">
      <style:text-properties style:font-name="TimesLT" fo:color="#000000"/>
    </style:style>
    <style:style style:name="T2412" style:parent-style-name="DefaultParagraphFont" style:family="text">
      <style:text-properties style:font-name="TimesLT" fo:color="#000000"/>
    </style:style>
    <style:style style:name="P2413" style:parent-style-name="Normal" style:family="paragraph">
      <style:paragraph-properties fo:text-align="justify" fo:text-indent="0.5in">
        <style:tab-stops>
          <style:tab-stop style:type="left" style:position="0.5in"/>
        </style:tab-stops>
      </style:paragraph-properties>
    </style:style>
    <style:style style:name="T2414" style:parent-style-name="DefaultParagraphFont" style:family="text">
      <style:text-properties style:font-name="TimesLT" fo:color="#000000"/>
    </style:style>
    <style:style style:name="T2415" style:parent-style-name="DefaultParagraphFont" style:family="text">
      <style:text-properties style:font-name="TimesLT" fo:color="#000000"/>
    </style:style>
    <style:style style:name="T2416" style:parent-style-name="DefaultParagraphFont" style:family="text">
      <style:text-properties style:font-name="TimesLT" fo:color="#000000"/>
    </style:style>
    <style:style style:name="P2417" style:parent-style-name="Normal" style:family="paragraph">
      <style:paragraph-properties fo:text-align="justify" fo:text-indent="0.5in">
        <style:tab-stops>
          <style:tab-stop style:type="left" style:position="0.5in"/>
        </style:tab-stops>
      </style:paragraph-properties>
    </style:style>
    <style:style style:name="T2418" style:parent-style-name="DefaultParagraphFont" style:family="text">
      <style:text-properties style:font-name="TimesLT" fo:color="#000000"/>
    </style:style>
    <style:style style:name="T2419" style:parent-style-name="DefaultParagraphFont" style:family="text">
      <style:text-properties style:font-name="TimesLT" fo:color="#000000"/>
    </style:style>
    <style:style style:name="T2420" style:parent-style-name="DefaultParagraphFont" style:family="text">
      <style:text-properties style:font-name="TimesLT" fo:color="#000000"/>
    </style:style>
    <style:style style:name="P2421" style:parent-style-name="Normal" style:family="paragraph">
      <style:paragraph-properties fo:text-align="justify" fo:text-indent="0.5in">
        <style:tab-stops>
          <style:tab-stop style:type="left" style:position="0.5in"/>
        </style:tab-stops>
      </style:paragraph-properties>
    </style:style>
    <style:style style:name="T2422" style:parent-style-name="DefaultParagraphFont" style:family="text">
      <style:text-properties style:font-name="TimesLT" fo:color="#000000"/>
    </style:style>
    <style:style style:name="T2423" style:parent-style-name="DefaultParagraphFont" style:family="text">
      <style:text-properties style:font-name="TimesLT" fo:color="#000000"/>
    </style:style>
    <style:style style:name="T2424" style:parent-style-name="DefaultParagraphFont" style:family="text">
      <style:text-properties style:font-name="TimesLT" fo:color="#000000"/>
    </style:style>
    <style:style style:name="P2425" style:parent-style-name="Normal" style:family="paragraph">
      <style:paragraph-properties fo:text-align="justify" fo:text-indent="0.543in">
        <style:tab-stops>
          <style:tab-stop style:type="left" style:position="0.5in"/>
        </style:tab-stops>
      </style:paragraph-properties>
    </style:style>
    <style:style style:name="P24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27" style:parent-style-name="DefaultParagraphFont" style:family="text">
      <style:text-properties style:font-name="TimesLT" fo:font-weight="bold" style:font-weight-asian="bold" style:font-weight-complex="bold" fo:color="#000000"/>
    </style:style>
    <style:style style:name="T2428" style:parent-style-name="DefaultParagraphFont" style:family="text">
      <style:text-properties style:font-name="TimesLT" fo:font-weight="bold" style:font-weight-asian="bold" style:font-weight-complex="bold" fo:color="#000000"/>
    </style:style>
    <style:style style:name="P24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30" style:parent-style-name="DefaultParagraphFont" style:family="text">
      <style:text-properties style:font-name="TimesLT" fo:font-weight="bold" style:font-weight-asian="bold" style:font-weight-complex="bold" fo:color="#000000"/>
    </style:style>
    <style:style style:name="P243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432" style:parent-style-name="Normal" style:family="paragraph">
      <style:paragraph-properties fo:text-align="justify" fo:text-indent="0.5in">
        <style:tab-stops>
          <style:tab-stop style:type="left" style:position="0.5in"/>
        </style:tab-stops>
      </style:paragraph-properties>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style:tab-stops>
          <style:tab-stop style:type="left" style:position="0.5in"/>
        </style:tab-stops>
      </style:paragraph-properties>
    </style:style>
    <style:style style:name="T243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39" style:parent-style-name="DefaultParagraphFont" style:family="text">
      <style:text-properties fo:font-style="italic" style:font-style-asian="italic" fo:color="#000000" fo:font-size="10pt" style:font-size-asian="10pt" style:language-asian="lt" style:country-asian="LT"/>
    </style:style>
    <style:style style:name="T2440" style:parent-style-name="DefaultParagraphFont" style:family="text">
      <style:text-properties fo:font-style="italic" style:font-style-asian="italic" fo:color="#000000" fo:font-size="10pt" style:font-size-asian="10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tab-stops>
          <style:tab-stop style:type="left" style:position="0.5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tab-stops>
          <style:tab-stop style:type="left" style:position="0.5in"/>
        </style:tab-stops>
      </style:paragraph-properties>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fo:letter-spacing="0.0013in"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style:tab-stops>
          <style:tab-stop style:type="left" style:position="0.5in"/>
        </style:tab-stops>
      </style:paragraph-properties>
    </style:style>
    <style:style style:name="T246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65" style:parent-style-name="DefaultParagraphFont" style:family="text">
      <style:text-properties fo:font-style="italic" style:font-style-asian="italic" fo:color="#000000" fo:font-size="10pt" style:font-size-asian="10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tab-stops>
          <style:tab-stop style:type="left" style:position="0.5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style:tab-stops>
          <style:tab-stop style:type="left" style:position="0.5in"/>
        </style:tab-stops>
      </style:paragraph-properties>
    </style:style>
    <style:style style:name="T248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83" style:parent-style-name="DefaultParagraphFont" style:family="text">
      <style:text-properties fo:font-style="italic" style:font-style-asian="italic" fo:color="#000000" fo:font-size="10pt" style:font-size-asian="10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ab-stops>
          <style:tab-stop style:type="left" style:position="0.5in"/>
        </style:tab-stops>
      </style:paragraph-properties>
    </style:style>
    <style:style style:name="T2490" style:parent-style-name="DefaultParagraphFont" style:family="text">
      <style:text-properties style:font-name="TimesLT" fo:color="#000000"/>
    </style:style>
    <style:style style:name="T2491" style:parent-style-name="DefaultParagraphFont" style:family="text">
      <style:text-properties style:font-name="TimesLT" fo:color="#000000"/>
    </style:style>
    <style:style style:name="T2492" style:parent-style-name="DefaultParagraphFont" style:family="text">
      <style:text-properties style:font-name="TimesLT" fo:color="#000000"/>
    </style:style>
    <style:style style:name="P2493" style:parent-style-name="Normal" style:family="paragraph">
      <style:paragraph-properties fo:text-align="justify" fo:text-indent="0.5in">
        <style:tab-stops>
          <style:tab-stop style:type="left" style:position="0.5in"/>
        </style:tab-stops>
      </style:paragraph-properties>
    </style:style>
    <style:style style:name="T2494" style:parent-style-name="DefaultParagraphFont" style:family="text">
      <style:text-properties style:font-name="TimesLT" fo:color="#000000"/>
    </style:style>
    <style:style style:name="T2495" style:parent-style-name="DefaultParagraphFont" style:family="text">
      <style:text-properties style:font-name="TimesLT" fo:color="#000000"/>
    </style:style>
    <style:style style:name="T2496" style:parent-style-name="DefaultParagraphFont" style:family="text">
      <style:text-properties style:font-name="TimesLT" fo:color="#000000"/>
    </style:style>
    <style:style style:name="T2497" style:parent-style-name="DefaultParagraphFont" style:family="text">
      <style:text-properties style:font-name="TimesLT" fo:color="#000000"/>
    </style:style>
    <style:style style:name="P2498" style:parent-style-name="Normal" style:family="paragraph">
      <style:paragraph-properties fo:text-align="justify" fo:text-indent="0.5in">
        <style:tab-stops>
          <style:tab-stop style:type="left" style:position="0.5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style:tab-stops>
          <style:tab-stop style:type="left" style:position="0.5in"/>
        </style:tab-stops>
      </style:paragraph-properties>
    </style:style>
    <style:style style:name="T250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505" style:parent-style-name="DefaultParagraphFont" style:family="text">
      <style:text-properties fo:font-style="italic" style:font-style-asian="italic" fo:color="#000000" fo:font-size="10pt" style:font-size-asian="10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12" style:parent-style-name="DefaultParagraphFont" style:family="text">
      <style:text-properties style:font-name="TimesLT" fo:color="#000000"/>
    </style:style>
    <style:style style:name="T2513" style:parent-style-name="DefaultParagraphFont" style:family="text">
      <style:text-properties style:font-name="TimesLT" fo:color="#000000"/>
    </style:style>
    <style:style style:name="T2514" style:parent-style-name="DefaultParagraphFont" style:family="text">
      <style:text-properties style:font-name="TimesLT" fo:color="#000000"/>
    </style:style>
    <style:style style:name="P2515" style:parent-style-name="Normal" style:family="paragraph">
      <style:paragraph-properties fo:text-align="justify" fo:text-indent="0.5in">
        <style:tab-stops>
          <style:tab-stop style:type="left" style:position="0.5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style:tab-stops>
          <style:tab-stop style:type="left" style:position="0.5in"/>
        </style:tab-stops>
      </style:paragraph-properties>
    </style:style>
    <style:style style:name="T25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521" style:parent-style-name="DefaultParagraphFont" style:family="text">
      <style:text-properties fo:font-style="italic" style:font-style-asian="italic" fo:color="#000000" fo:font-size="10pt" style:font-size-asian="10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tab-stops>
          <style:tab-stop style:type="left" style:position="0.5in"/>
        </style:tab-stops>
      </style:paragraph-properties>
    </style:style>
    <style:style style:name="T2529" style:parent-style-name="DefaultParagraphFont" style:family="text">
      <style:text-properties style:font-name="TimesLT" fo:color="#000000"/>
    </style:style>
    <style:style style:name="T2530" style:parent-style-name="DefaultParagraphFont" style:family="text">
      <style:text-properties style:font-name="TimesLT" fo:color="#000000"/>
    </style:style>
    <style:style style:name="P2531" style:parent-style-name="Normal" style:family="paragraph">
      <style:paragraph-properties fo:text-align="justify" fo:text-indent="0.5in">
        <style:tab-stops>
          <style:tab-stop style:type="left" style:position="0.5in"/>
        </style:tab-stops>
      </style:paragraph-properties>
    </style:style>
    <style:style style:name="T2532" style:parent-style-name="DefaultParagraphFont" style:family="text">
      <style:text-properties style:font-name="TimesLT" fo:color="#000000"/>
    </style:style>
    <style:style style:name="T2533" style:parent-style-name="DefaultParagraphFont" style:family="text">
      <style:text-properties style:font-name="TimesLT" fo:color="#000000"/>
    </style:style>
    <style:style style:name="T2534" style:parent-style-name="DefaultParagraphFont" style:family="text">
      <style:text-properties style:font-name="TimesLT" fo:color="#000000"/>
    </style:style>
    <style:style style:name="T2535" style:parent-style-name="DefaultParagraphFont" style:family="text">
      <style:text-properties style:font-name="TimesLT" fo:color="#000000"/>
    </style:style>
    <style:style style:name="P2536" style:parent-style-name="Normal" style:family="paragraph">
      <style:paragraph-properties fo:text-align="justify" fo:text-indent="0.5in">
        <style:tab-stops>
          <style:tab-stop style:type="left" style:position="0.5in"/>
        </style:tab-stops>
      </style:paragraph-properties>
    </style:style>
    <style:style style:name="T2537" style:parent-style-name="DefaultParagraphFont" style:family="text">
      <style:text-properties style:font-name="TimesLT" fo:color="#000000"/>
    </style:style>
    <style:style style:name="T2538" style:parent-style-name="DefaultParagraphFont" style:family="text">
      <style:text-properties style:font-name="TimesLT" fo:color="#000000"/>
    </style:style>
    <style:style style:name="P2539" style:parent-style-name="Normal" style:family="paragraph">
      <style:paragraph-properties fo:text-align="justify" fo:text-indent="0.5in">
        <style:tab-stops>
          <style:tab-stop style:type="left" style:position="0.5in"/>
        </style:tab-stops>
      </style:paragraph-properties>
    </style:style>
    <style:style style:name="T2540" style:parent-style-name="DefaultParagraphFont" style:family="text">
      <style:text-properties style:font-name="TimesLT" fo:color="#000000"/>
    </style:style>
    <style:style style:name="T2541" style:parent-style-name="DefaultParagraphFont" style:family="text">
      <style:text-properties style:font-name="TimesLT" fo:color="#000000"/>
    </style:style>
    <style:style style:name="P2542" style:parent-style-name="Normal" style:family="paragraph">
      <style:paragraph-properties fo:text-align="justify" fo:text-indent="0.5in">
        <style:tab-stops>
          <style:tab-stop style:type="left" style:position="0.5in"/>
        </style:tab-stops>
      </style:paragraph-properties>
    </style:style>
    <style:style style:name="T2543" style:parent-style-name="DefaultParagraphFont" style:family="text">
      <style:text-properties style:font-name="TimesLT" fo:color="#000000"/>
    </style:style>
    <style:style style:name="T2544" style:parent-style-name="DefaultParagraphFont" style:family="text">
      <style:text-properties style:font-name="TimesLT" fo:color="#000000"/>
    </style:style>
    <style:style style:name="T2545" style:parent-style-name="DefaultParagraphFont" style:family="text">
      <style:text-properties style:font-name="TimesLT" fo:color="#000000"/>
    </style:style>
    <style:style style:name="P2546" style:parent-style-name="Normal" style:family="paragraph">
      <style:paragraph-properties fo:text-align="justify" fo:text-indent="0.5in">
        <style:tab-stops>
          <style:tab-stop style:type="left" style:position="0.5in"/>
        </style:tab-stops>
      </style:paragraph-properties>
    </style:style>
    <style:style style:name="T2547" style:parent-style-name="DefaultParagraphFont" style:family="text">
      <style:text-properties style:font-name="TimesLT" fo:color="#000000"/>
    </style:style>
    <style:style style:name="T2548" style:parent-style-name="DefaultParagraphFont" style:family="text">
      <style:text-properties style:font-name="TimesLT" fo:color="#000000"/>
    </style:style>
    <style:style style:name="P2549" style:parent-style-name="Normal" style:family="paragraph">
      <style:paragraph-properties fo:text-align="justify" fo:text-indent="0.5in">
        <style:tab-stops>
          <style:tab-stop style:type="left" style:position="0.5in"/>
        </style:tab-stops>
      </style:paragraph-properties>
    </style:style>
    <style:style style:name="T2550" style:parent-style-name="DefaultParagraphFont" style:family="text">
      <style:text-properties style:font-name="TimesLT" fo:color="#000000"/>
    </style:style>
    <style:style style:name="T2551" style:parent-style-name="DefaultParagraphFont" style:family="text">
      <style:text-properties style:font-name="TimesLT" fo:color="#000000"/>
    </style:style>
    <style:style style:name="P2552" style:parent-style-name="Normal" style:family="paragraph">
      <style:paragraph-properties fo:text-align="justify" fo:text-indent="0.5in">
        <style:tab-stops>
          <style:tab-stop style:type="left" style:position="0.5in"/>
        </style:tab-stops>
      </style:paragraph-properties>
    </style:style>
    <style:style style:name="T2553" style:parent-style-name="DefaultParagraphFont" style:family="text">
      <style:text-properties style:font-name="TimesLT" fo:color="#000000"/>
    </style:style>
    <style:style style:name="T2554" style:parent-style-name="DefaultParagraphFont" style:family="text">
      <style:text-properties style:font-name="TimesLT" fo:color="#000000"/>
    </style:style>
    <style:style style:name="T2555" style:parent-style-name="DefaultParagraphFont" style:family="text">
      <style:text-properties style:font-name="TimesLT" fo:color="#000000"/>
    </style:style>
    <style:style style:name="P255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57" style:parent-style-name="DefaultParagraphFont" style:family="text">
      <style:text-properties style:font-name="TimesLT" fo:color="#000000"/>
    </style:style>
    <style:style style:name="T2558" style:parent-style-name="DefaultParagraphFont" style:family="text">
      <style:text-properties style:font-name="TimesLT" fo:color="#000000"/>
    </style:style>
    <style:style style:name="T2559" style:parent-style-name="DefaultParagraphFont" style:family="text">
      <style:text-properties style:font-name="TimesLT" fo:color="#000000"/>
    </style:style>
    <style:style style:name="P256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5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62" style:parent-style-name="DefaultParagraphFont" style:family="text">
      <style:text-properties style:font-name="TimesLT" fo:font-weight="bold" style:font-weight-asian="bold" style:font-weight-complex="bold" fo:color="#000000"/>
    </style:style>
    <style:style style:name="T2563" style:parent-style-name="DefaultParagraphFont" style:family="text">
      <style:text-properties style:font-name="TimesLT" fo:font-weight="bold" style:font-weight-asian="bold" style:font-weight-complex="bold" fo:color="#000000"/>
    </style:style>
    <style:style style:name="P25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65" style:parent-style-name="DefaultParagraphFont" style:family="text">
      <style:text-properties style:font-name="TimesLT" fo:font-weight="bold" style:font-weight-asian="bold" style:font-weight-complex="bold" fo:color="#000000"/>
    </style:style>
    <style:style style:name="P256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font-weight="bold" style:font-weight-asian="bold" style:font-weight-complex="bold" fo:color="#000000"/>
    </style:style>
    <style:style style:name="P25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68" style:parent-style-name="DefaultParagraphFont" style:family="text">
      <style:text-properties style:font-name="TimesLT" fo:color="#000000"/>
    </style:style>
    <style:style style:name="T2569" style:parent-style-name="DefaultParagraphFont" style:family="text">
      <style:text-properties style:font-name="TimesLT" fo:color="#000000"/>
    </style:style>
    <style:style style:name="P257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71" style:parent-style-name="DefaultParagraphFont" style:family="text">
      <style:text-properties style:font-name="TimesLT" fo:color="#000000"/>
    </style:style>
    <style:style style:name="T2572" style:parent-style-name="DefaultParagraphFont" style:family="text">
      <style:text-properties style:font-name="TimesLT" fo:color="#000000"/>
    </style:style>
    <style:style style:name="T2573" style:parent-style-name="DefaultParagraphFont" style:family="text">
      <style:text-properties style:font-name="TimesLT" fo:color="#000000"/>
    </style:style>
    <style:style style:name="T2574" style:parent-style-name="DefaultParagraphFont" style:family="text">
      <style:text-properties style:font-name="TimesLT" fo:color="#000000"/>
    </style:style>
    <style:style style:name="P25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76" style:parent-style-name="DefaultParagraphFont" style:family="text">
      <style:text-properties style:font-name="TimesLT" fo:color="#000000"/>
    </style:style>
    <style:style style:name="T2577" style:parent-style-name="DefaultParagraphFont" style:family="text">
      <style:text-properties style:font-name="TimesLT" fo:color="#000000"/>
    </style:style>
    <style:style style:name="T2578" style:parent-style-name="DefaultParagraphFont" style:family="text">
      <style:text-properties style:font-name="TimesLT" fo:color="#000000"/>
    </style:style>
    <style:style style:name="P257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80" style:parent-style-name="DefaultParagraphFont" style:family="text">
      <style:text-properties style:font-name="TimesLT" fo:color="#000000"/>
    </style:style>
    <style:style style:name="T2581" style:parent-style-name="DefaultParagraphFont" style:family="text">
      <style:text-properties style:font-name="TimesLT" fo:color="#000000"/>
    </style:style>
    <style:style style:name="T2582" style:parent-style-name="DefaultParagraphFont" style:family="text">
      <style:text-properties style:font-name="TimesLT" fo:color="#000000"/>
    </style:style>
    <style:style style:name="T2583" style:parent-style-name="DefaultParagraphFont" style:family="text">
      <style:text-properties style:font-name="TimesLT" fo:color="#000000"/>
    </style:style>
    <style:style style:name="P25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85" style:parent-style-name="DefaultParagraphFont" style:family="text">
      <style:text-properties style:font-name="TimesLT" fo:color="#000000"/>
    </style:style>
    <style:style style:name="T2586" style:parent-style-name="DefaultParagraphFont" style:family="text">
      <style:text-properties style:font-name="TimesLT" fo:color="#000000"/>
    </style:style>
    <style:style style:name="P25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88" style:parent-style-name="DefaultParagraphFont" style:family="text">
      <style:text-properties style:font-name="TimesLT" fo:color="#000000"/>
    </style:style>
    <style:style style:name="T2589" style:parent-style-name="DefaultParagraphFont" style:family="text">
      <style:text-properties style:font-name="TimesLT" fo:color="#000000"/>
    </style:style>
    <style:style style:name="P259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91" style:parent-style-name="Normal" style:family="paragraph">
      <style:paragraph-properties fo:text-align="center">
        <style:tab-stops>
          <style:tab-stop style:type="left" style:position="0.5in"/>
        </style:tab-stops>
      </style:paragraph-properties>
    </style:style>
    <style:style style:name="T2592" style:parent-style-name="DefaultParagraphFont" style:family="text">
      <style:text-properties style:font-name="TimesLT" fo:font-weight="bold" style:font-weight-asian="bold" fo:color="#000000"/>
    </style:style>
    <style:style style:name="T2593" style:parent-style-name="DefaultParagraphFont" style:family="text">
      <style:text-properties style:font-name="TimesLT" fo:font-weight="bold" style:font-weight-asian="bold" fo:color="#000000"/>
    </style:style>
    <style:style style:name="P2594" style:parent-style-name="Normal" style:family="paragraph">
      <style:paragraph-properties fo:text-align="center">
        <style:tab-stops>
          <style:tab-stop style:type="left" style:position="0.5in"/>
        </style:tab-stops>
      </style:paragraph-properties>
    </style:style>
    <style:style style:name="T2595" style:parent-style-name="DefaultParagraphFont" style:family="text">
      <style:text-properties style:font-name="TimesLT" fo:font-weight="bold" style:font-weight-asian="bold" fo:color="#000000"/>
    </style:style>
    <style:style style:name="T2596" style:parent-style-name="DefaultParagraphFont" style:family="text">
      <style:text-properties style:font-name="TimesLT" fo:font-weight="bold" style:font-weight-asian="bold" fo:color="#000000"/>
    </style:style>
    <style:style style:name="P2597" style:parent-style-name="Normal" style:family="paragraph">
      <style:paragraph-properties>
        <style:tab-stops>
          <style:tab-stop style:type="left" style:position="0.5in"/>
        </style:tab-stops>
      </style:paragraph-properties>
      <style:text-properties style:font-name="TimesLT" fo:font-weight="bold" style:font-weight-asian="bold" fo:color="#000000"/>
    </style:style>
    <style:style style:name="P2598" style:parent-style-name="Normal" style:family="paragraph">
      <style:paragraph-properties fo:text-align="justify" fo:text-indent="0.5in">
        <style:tab-stops>
          <style:tab-stop style:type="left" style:position="0.5in"/>
        </style:tab-stops>
      </style:paragraph-properties>
    </style:style>
    <style:style style:name="T2599" style:parent-style-name="DefaultParagraphFont" style:family="text">
      <style:text-properties style:font-name="TimesLT" fo:color="#000000"/>
    </style:style>
    <style:style style:name="T2600" style:parent-style-name="DefaultParagraphFont" style:family="text">
      <style:text-properties style:font-name="TimesLT" fo:color="#000000"/>
    </style:style>
    <style:style style:name="P2601" style:parent-style-name="Normal" style:family="paragraph">
      <style:paragraph-properties fo:text-align="justify" fo:text-indent="0.5in">
        <style:tab-stops>
          <style:tab-stop style:type="left" style:position="0.5in"/>
        </style:tab-stops>
      </style:paragraph-properties>
    </style:style>
    <style:style style:name="T2602" style:parent-style-name="DefaultParagraphFont" style:family="text">
      <style:text-properties style:font-name="TimesLT" fo:color="#000000"/>
    </style:style>
    <style:style style:name="T2603" style:parent-style-name="DefaultParagraphFont" style:family="text">
      <style:text-properties style:font-name="TimesLT" fo:color="#000000"/>
    </style:style>
    <style:style style:name="T2604" style:parent-style-name="DefaultParagraphFont" style:family="text">
      <style:text-properties style:font-name="TimesLT" fo:color="#000000"/>
    </style:style>
    <style:style style:name="P2605" style:parent-style-name="Normal" style:family="paragraph">
      <style:paragraph-properties fo:text-align="justify" fo:text-indent="0.5in">
        <style:tab-stops>
          <style:tab-stop style:type="left" style:position="0.5in"/>
        </style:tab-stops>
      </style:paragraph-properties>
    </style:style>
    <style:style style:name="T2606" style:parent-style-name="DefaultParagraphFont" style:family="text">
      <style:text-properties style:font-name="TimesLT" fo:color="#000000"/>
    </style:style>
    <style:style style:name="T2607" style:parent-style-name="DefaultParagraphFont" style:family="text">
      <style:text-properties style:font-name="TimesLT" fo:color="#000000"/>
    </style:style>
    <style:style style:name="T2608" style:parent-style-name="DefaultParagraphFont" style:family="text">
      <style:text-properties style:font-name="TimesLT" fo:color="#000000"/>
    </style:style>
    <style:style style:name="P2609" style:parent-style-name="Normal" style:family="paragraph">
      <style:paragraph-properties fo:text-align="justify" fo:text-indent="0.5in">
        <style:tab-stops>
          <style:tab-stop style:type="left" style:position="0.5in"/>
        </style:tab-stops>
      </style:paragraph-properties>
    </style:style>
    <style:style style:name="T2610" style:parent-style-name="DefaultParagraphFont" style:family="text">
      <style:text-properties style:font-name="TimesLT" fo:color="#000000"/>
    </style:style>
    <style:style style:name="T2611" style:parent-style-name="DefaultParagraphFont" style:family="text">
      <style:text-properties style:font-name="TimesLT" fo:color="#000000"/>
    </style:style>
    <style:style style:name="T2612" style:parent-style-name="DefaultParagraphFont" style:family="text">
      <style:text-properties style:font-name="TimesLT" fo:color="#000000"/>
    </style:style>
    <style:style style:name="P2613" style:parent-style-name="Normal" style:family="paragraph">
      <style:paragraph-properties fo:text-align="justify" fo:text-indent="0.5in">
        <style:tab-stops>
          <style:tab-stop style:type="left" style:position="0.5in"/>
        </style:tab-stops>
      </style:paragraph-properties>
    </style:style>
    <style:style style:name="T2614" style:parent-style-name="DefaultParagraphFont" style:family="text">
      <style:text-properties style:font-name="TimesLT" fo:color="#000000"/>
    </style:style>
    <style:style style:name="T2615" style:parent-style-name="DefaultParagraphFont" style:family="text">
      <style:text-properties style:font-name="TimesLT" fo:color="#000000"/>
    </style:style>
    <style:style style:name="T2616" style:parent-style-name="DefaultParagraphFont" style:family="text">
      <style:text-properties style:font-name="TimesLT" fo:color="#000000"/>
    </style:style>
    <style:style style:name="P2617" style:parent-style-name="Normal" style:family="paragraph">
      <style:paragraph-properties fo:text-align="justify" fo:text-indent="0.5in">
        <style:tab-stops>
          <style:tab-stop style:type="left" style:position="0.5in"/>
        </style:tab-stops>
      </style:paragraph-properties>
    </style:style>
    <style:style style:name="T2618" style:parent-style-name="DefaultParagraphFont" style:family="text">
      <style:text-properties style:font-name="TimesLT" fo:color="#000000"/>
    </style:style>
    <style:style style:name="T2619" style:parent-style-name="DefaultParagraphFont" style:family="text">
      <style:text-properties style:font-name="TimesLT" fo:color="#000000"/>
    </style:style>
    <style:style style:name="T2620" style:parent-style-name="DefaultParagraphFont" style:family="text">
      <style:text-properties style:font-name="TimesLT" fo:color="#000000"/>
    </style:style>
    <style:style style:name="P2621" style:parent-style-name="Normal" style:family="paragraph">
      <style:paragraph-properties fo:text-align="justify" fo:text-indent="0.5in">
        <style:tab-stops>
          <style:tab-stop style:type="left" style:position="0.5in"/>
        </style:tab-stops>
      </style:paragraph-properties>
    </style:style>
    <style:style style:name="T2622" style:parent-style-name="DefaultParagraphFont" style:family="text">
      <style:text-properties style:font-name="TimesLT" fo:color="#000000"/>
    </style:style>
    <style:style style:name="T2623" style:parent-style-name="DefaultParagraphFont" style:family="text">
      <style:text-properties style:font-name="TimesLT" fo:color="#000000"/>
    </style:style>
    <style:style style:name="T2624" style:parent-style-name="DefaultParagraphFont" style:family="text">
      <style:text-properties style:font-name="TimesLT" fo:color="#000000"/>
    </style:style>
    <style:style style:name="P2625" style:parent-style-name="Normal" style:family="paragraph">
      <style:paragraph-properties fo:text-align="justify" fo:text-indent="0.5in">
        <style:tab-stops>
          <style:tab-stop style:type="left" style:position="0.5in"/>
        </style:tab-stops>
      </style:paragraph-properties>
    </style:style>
    <style:style style:name="T2626" style:parent-style-name="DefaultParagraphFont" style:family="text">
      <style:text-properties style:font-name="TimesLT" fo:color="#000000"/>
    </style:style>
    <style:style style:name="T2627" style:parent-style-name="DefaultParagraphFont" style:family="text">
      <style:text-properties style:font-name="TimesLT" fo:color="#000000"/>
    </style:style>
    <style:style style:name="P2628" style:parent-style-name="Normal" style:family="paragraph">
      <style:paragraph-properties fo:text-align="justify" fo:text-indent="0.5in">
        <style:tab-stops>
          <style:tab-stop style:type="left" style:position="0.5in"/>
        </style:tab-stops>
      </style:paragraph-properties>
    </style:style>
    <style:style style:name="T2629" style:parent-style-name="DefaultParagraphFont" style:family="text">
      <style:text-properties style:font-name="TimesLT" fo:color="#000000"/>
    </style:style>
    <style:style style:name="T2630" style:parent-style-name="DefaultParagraphFont" style:family="text">
      <style:text-properties style:font-name="TimesLT" fo:color="#000000"/>
    </style:style>
    <style:style style:name="P2631" style:parent-style-name="Normal" style:family="paragraph">
      <style:paragraph-properties fo:text-align="justify" fo:text-indent="0.5in">
        <style:tab-stops>
          <style:tab-stop style:type="left" style:position="0.5in"/>
        </style:tab-stops>
      </style:paragraph-properties>
    </style:style>
    <style:style style:name="T2632" style:parent-style-name="DefaultParagraphFont" style:family="text">
      <style:text-properties style:font-name="TimesLT" fo:color="#000000"/>
    </style:style>
    <style:style style:name="T2633" style:parent-style-name="DefaultParagraphFont" style:family="text">
      <style:text-properties style:font-name="TimesLT" fo:color="#000000"/>
    </style:style>
    <style:style style:name="T2634" style:parent-style-name="DefaultParagraphFont" style:family="text">
      <style:text-properties style:font-name="TimesLT" fo:color="#000000"/>
    </style:style>
    <style:style style:name="P2635" style:parent-style-name="Normal" style:family="paragraph">
      <style:paragraph-properties fo:text-align="justify">
        <style:tab-stops>
          <style:tab-stop style:type="left" style:position="0.5in"/>
        </style:tab-stops>
      </style:paragraph-properties>
    </style:style>
    <style:style style:name="P26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637" style:parent-style-name="DefaultParagraphFont" style:family="text">
      <style:text-properties style:font-name="TimesLT" fo:font-weight="bold" style:font-weight-asian="bold" style:font-weight-complex="bold" fo:color="#000000"/>
    </style:style>
    <style:style style:name="T2638" style:parent-style-name="DefaultParagraphFont" style:family="text">
      <style:text-properties style:font-name="TimesLT" fo:font-weight="bold" style:font-weight-asian="bold" style:font-weight-complex="bold" fo:color="#000000"/>
    </style:style>
    <style:style style:name="P26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640" style:parent-style-name="DefaultParagraphFont" style:family="text">
      <style:text-properties style:font-name="TimesLT" fo:font-weight="bold" style:font-weight-asian="bold" style:font-weight-complex="bold" fo:color="#000000"/>
    </style:style>
    <style:style style:name="P26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6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43" style:parent-style-name="DefaultParagraphFont" style:family="text">
      <style:text-properties style:font-name="TimesLT" fo:color="#000000"/>
    </style:style>
    <style:style style:name="T2644" style:parent-style-name="DefaultParagraphFont" style:family="text">
      <style:text-properties style:font-name="TimesLT" fo:color="#000000"/>
    </style:style>
    <style:style style:name="T2645" style:parent-style-name="DefaultParagraphFont" style:family="text">
      <style:text-properties style:font-name="TimesLT" fo:color="#000000"/>
    </style:style>
    <style:style style:name="P264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47" style:parent-style-name="DefaultParagraphFont" style:family="text">
      <style:text-properties style:font-name="TimesLT" fo:color="#000000"/>
    </style:style>
    <style:style style:name="T2648" style:parent-style-name="DefaultParagraphFont" style:family="text">
      <style:text-properties style:font-name="TimesLT" fo:color="#000000"/>
    </style:style>
    <style:style style:name="T2649" style:parent-style-name="DefaultParagraphFont" style:family="text">
      <style:text-properties style:font-name="TimesLT" fo:color="#000000"/>
    </style:style>
    <style:style style:name="P26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51" style:parent-style-name="DefaultParagraphFont" style:family="text">
      <style:text-properties style:font-name="TimesLT" fo:color="#000000"/>
    </style:style>
    <style:style style:name="T2652" style:parent-style-name="DefaultParagraphFont" style:family="text">
      <style:text-properties style:font-name="TimesLT" fo:color="#000000"/>
    </style:style>
    <style:style style:name="T2653" style:parent-style-name="DefaultParagraphFont" style:family="text">
      <style:text-properties style:font-name="TimesLT" fo:color="#000000"/>
    </style:style>
    <style:style style:name="P26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55" style:parent-style-name="DefaultParagraphFont" style:family="text">
      <style:text-properties style:font-name="TimesLT" fo:color="#000000"/>
    </style:style>
    <style:style style:name="T2656" style:parent-style-name="DefaultParagraphFont" style:family="text">
      <style:text-properties style:font-name="TimesLT" fo:color="#000000"/>
    </style:style>
    <style:style style:name="P26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58" style:parent-style-name="DefaultParagraphFont" style:family="text">
      <style:text-properties style:font-name="TimesLT" fo:color="#000000"/>
    </style:style>
    <style:style style:name="T2659" style:parent-style-name="DefaultParagraphFont" style:family="text">
      <style:text-properties style:font-name="TimesLT" fo:color="#000000"/>
    </style:style>
    <style:style style:name="T2660" style:parent-style-name="DefaultParagraphFont" style:family="text">
      <style:text-properties style:font-name="TimesLT" fo:color="#000000"/>
    </style:style>
    <style:style style:name="T2661" style:parent-style-name="DefaultParagraphFont" style:family="text">
      <style:text-properties style:font-name="TimesLT" fo:color="#000000"/>
    </style:style>
    <style:style style:name="P266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63" style:parent-style-name="DefaultParagraphFont" style:family="text">
      <style:text-properties style:font-name="TimesLT" fo:color="#000000"/>
    </style:style>
    <style:style style:name="T2664" style:parent-style-name="DefaultParagraphFont" style:family="text">
      <style:text-properties style:font-name="TimesLT" fo:color="#000000"/>
    </style:style>
    <style:style style:name="P266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66" style:parent-style-name="DefaultParagraphFont" style:family="text">
      <style:text-properties style:font-name="TimesLT" fo:color="#000000"/>
    </style:style>
    <style:style style:name="T2667" style:parent-style-name="DefaultParagraphFont" style:family="text">
      <style:text-properties style:font-name="TimesLT" fo:color="#000000"/>
    </style:style>
    <style:style style:name="T2668" style:parent-style-name="DefaultParagraphFont" style:family="text">
      <style:text-properties style:font-name="TimesLT" fo:color="#000000"/>
    </style:style>
    <style:style style:name="P26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6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671" style:parent-style-name="DefaultParagraphFont" style:family="text">
      <style:text-properties style:font-name="TimesLT" fo:font-weight="bold" style:font-weight-asian="bold" fo:color="#000000"/>
    </style:style>
    <style:style style:name="T2672" style:parent-style-name="DefaultParagraphFont" style:family="text">
      <style:text-properties style:font-name="TimesLT" fo:font-weight="bold" style:font-weight-asian="bold" fo:color="#000000"/>
    </style:style>
    <style:style style:name="P26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674" style:parent-style-name="DefaultParagraphFont" style:family="text">
      <style:text-properties style:font-name="TimesLT" fo:font-weight="bold" style:font-weight-asian="bold" fo:color="#000000"/>
    </style:style>
    <style:style style:name="P26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67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77" style:parent-style-name="DefaultParagraphFont" style:family="text">
      <style:text-properties style:font-name="TimesLT" fo:color="#000000"/>
    </style:style>
    <style:style style:name="T2678" style:parent-style-name="DefaultParagraphFont" style:family="text">
      <style:text-properties style:font-name="TimesLT" fo:color="#000000"/>
    </style:style>
    <style:style style:name="T2679" style:parent-style-name="DefaultParagraphFont" style:family="text">
      <style:text-properties style:font-name="TimesLT" fo:color="#000000"/>
    </style:style>
    <style:style style:name="P268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81" style:parent-style-name="DefaultParagraphFont" style:family="text">
      <style:text-properties style:font-name="TimesLT" fo:color="#000000"/>
    </style:style>
    <style:style style:name="T2682" style:parent-style-name="DefaultParagraphFont" style:family="text">
      <style:text-properties style:font-name="TimesLT" fo:color="#000000"/>
    </style:style>
    <style:style style:name="T2683" style:parent-style-name="DefaultParagraphFont" style:family="text">
      <style:text-properties style:font-name="TimesLT" fo:color="#000000"/>
    </style:style>
    <style:style style:name="P26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85" style:parent-style-name="DefaultParagraphFont" style:family="text">
      <style:text-properties style:font-name="TimesLT" fo:color="#000000"/>
    </style:style>
    <style:style style:name="T2686" style:parent-style-name="DefaultParagraphFont" style:family="text">
      <style:text-properties style:font-name="TimesLT" fo:color="#000000"/>
    </style:style>
    <style:style style:name="T2687" style:parent-style-name="DefaultParagraphFont" style:family="text">
      <style:text-properties style:font-name="TimesLT" fo:color="#000000"/>
    </style:style>
    <style:style style:name="T2688" style:parent-style-name="DefaultParagraphFont" style:family="text">
      <style:text-properties style:font-name="TimesLT" fo:color="#000000"/>
    </style:style>
    <style:style style:name="P2689" style:parent-style-name="Normal" style:family="paragraph">
      <style:paragraph-properties fo:text-align="justify" fo:line-height="115%"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tab-stops>
          <style:tab-stop style:type="left" style:position="0.5in"/>
        </style:tab-stops>
      </style:paragraph-properties>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fo:font-size="10pt" style:font-size-asian="10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tab-stops>
          <style:tab-stop style:type="left" style:position="0.5in"/>
        </style:tab-stops>
      </style:paragraph-properties>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27" style:parent-style-name="DefaultParagraphFont" style:family="text">
      <style:text-properties style:font-name="TimesLT" fo:color="#000000"/>
    </style:style>
    <style:style style:name="T2728" style:parent-style-name="DefaultParagraphFont" style:family="text">
      <style:text-properties style:font-name="TimesLT" fo:color="#000000"/>
    </style:style>
    <style:style style:name="T2729" style:parent-style-name="DefaultParagraphFont" style:family="text">
      <style:text-properties style:font-name="TimesLT" fo:color="#000000"/>
    </style:style>
    <style:style style:name="P2730" style:parent-style-name="Normal" style:family="paragraph">
      <style:paragraph-properties fo:text-align="justify" fo:text-indent="0.5in">
        <style:tab-stops>
          <style:tab-stop style:type="left" style:position="0.5in"/>
        </style:tab-stops>
      </style:paragraph-properties>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5in">
        <style:tab-stops>
          <style:tab-stop style:type="left" style:position="0.5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5in">
        <style:tab-stops>
          <style:tab-stop style:type="left" style:position="0.5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5in">
        <style:tab-stops>
          <style:tab-stop style:type="left" style:position="0.5in"/>
        </style:tab-stops>
      </style:paragraph-properties>
    </style:style>
    <style:style style:name="T2745" style:parent-style-name="DefaultParagraphFont" style:family="text">
      <style:text-properties style:font-name-complex="Courier New" fo:color="#000000" style:font-size-complex="12pt" style:language-asian="lt" style:country-asian="LT"/>
    </style:style>
    <style:style style:name="T2746" style:parent-style-name="DefaultParagraphFont" style:family="text">
      <style:text-properties style:font-name-complex="Courier New" fo:color="#000000" style:text-position="super 66.6%" style:font-size-complex="12pt" style:language-asian="lt" style:country-asian="LT"/>
    </style:style>
    <style:style style:name="T2747" style:parent-style-name="DefaultParagraphFont" style:family="text">
      <style:text-properties style:font-name-complex="Courier New"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complex="Courier New" style:font-size-complex="12pt" style:language-asian="lt" style:country-asian="LT"/>
    </style:style>
    <style:style style:name="T2752" style:parent-style-name="DefaultParagraphFont" style:family="text">
      <style:text-properties style:font-name-complex="Courier New" fo:color="#000000" style:font-size-complex="12pt" style:language-asian="lt" style:country-asian="LT"/>
    </style:style>
    <style:style style:name="T2753" style:parent-style-name="DefaultParagraphFont" style:family="text">
      <style:text-properties style:font-name-complex="Courier New" fo:color="#000000" style:text-position="super 66.6%" style:font-size-complex="12pt" style:language-asian="lt" style:country-asian="LT"/>
    </style:style>
    <style:style style:name="T2754" style:parent-style-name="DefaultParagraphFont" style:family="text">
      <style:text-properties style:font-name-complex="Courier New" fo:color="#000000"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name-complex="Courier New" style:font-size-complex="12pt" style:language-asian="lt" style:country-asian="LT"/>
    </style:style>
    <style:style style:name="T2757" style:parent-style-name="DefaultParagraphFont" style:family="text">
      <style:text-properties style:font-name-complex="Courier New" fo:color="#000000" style:font-size-complex="12pt" style:language-asian="lt" style:country-asian="LT"/>
    </style:style>
    <style:style style:name="T2758" style:parent-style-name="DefaultParagraphFont" style:family="text">
      <style:text-properties style:font-name-complex="Courier New" fo:color="#000000" style:text-position="super 66.6%" style:font-size-complex="12pt" style:language-asian="lt" style:country-asian="LT"/>
    </style:style>
    <style:style style:name="T2759" style:parent-style-name="DefaultParagraphFont" style:family="text">
      <style:text-properties style:font-name-complex="Courier New" fo:color="#000000" style:font-size-complex="12pt" style:language-asian="lt" style:country-asian="LT"/>
    </style:style>
    <style:style style:name="T2760" style:parent-style-name="DefaultParagraphFont" style:family="text">
      <style:text-properties style:font-name-complex="Courier New"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tab-stops>
          <style:tab-stop style:type="left" style:position="0.5in"/>
        </style:tab-stops>
      </style:paragraph-properties>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5in">
        <style:tab-stops>
          <style:tab-stop style:type="left" style:position="0.5in"/>
        </style:tab-stops>
      </style:paragraph-properties>
    </style:style>
    <style:style style:name="T2772" style:parent-style-name="DefaultParagraphFont" style:family="text">
      <style:text-properties style:font-name="TimesLT" fo:color="#000000"/>
    </style:style>
    <style:style style:name="T2773" style:parent-style-name="DefaultParagraphFont" style:family="text">
      <style:text-properties style:font-name="TimesLT" fo:color="#000000"/>
    </style:style>
    <style:style style:name="P27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75" style:parent-style-name="DefaultParagraphFont" style:family="text">
      <style:text-properties style:font-name="TimesLT" fo:color="#000000"/>
    </style:style>
    <style:style style:name="T2776" style:parent-style-name="DefaultParagraphFont" style:family="text">
      <style:text-properties style:font-name="TimesLT" fo:color="#000000"/>
    </style:style>
    <style:style style:name="T2777" style:parent-style-name="DefaultParagraphFont" style:family="text">
      <style:text-properties style:font-name="TimesLT" fo:color="#000000"/>
    </style:style>
    <style:style style:name="P2778" style:parent-style-name="Normal" style:family="paragraph">
      <style:paragraph-properties fo:text-align="justify" fo:text-indent="0.5in">
        <style:tab-stops>
          <style:tab-stop style:type="left" style:position="0.5in"/>
        </style:tab-stops>
      </style:paragraph-properties>
    </style:style>
    <style:style style:name="P2779" style:parent-style-name="Normal" style:family="paragraph">
      <style:paragraph-properties fo:text-align="center">
        <style:tab-stops>
          <style:tab-stop style:type="left" style:position="0.5in"/>
        </style:tab-stops>
      </style:paragraph-properties>
    </style:style>
    <style:style style:name="T2780" style:parent-style-name="DefaultParagraphFont" style:family="text">
      <style:text-properties style:font-name="TimesLT" fo:font-weight="bold" style:font-weight-asian="bold" fo:color="#000000"/>
    </style:style>
    <style:style style:name="T2781" style:parent-style-name="DefaultParagraphFont" style:family="text">
      <style:text-properties style:font-name="TimesLT" fo:font-weight="bold" style:font-weight-asian="bold" fo:color="#000000"/>
    </style:style>
    <style:style style:name="P2782" style:parent-style-name="Normal" style:family="paragraph">
      <style:paragraph-properties fo:text-align="center">
        <style:tab-stops>
          <style:tab-stop style:type="left" style:position="0.5in"/>
        </style:tab-stops>
      </style:paragraph-properties>
    </style:style>
    <style:style style:name="T2783" style:parent-style-name="DefaultParagraphFont" style:family="text">
      <style:text-properties style:font-name="TimesLT" fo:font-weight="bold" style:font-weight-asian="bold" fo:color="#000000" style:letter-kerning="true" style:language-asian="zh" style:country-asian="CN"/>
    </style:style>
    <style:style style:name="T2784" style:parent-style-name="DefaultParagraphFont" style:family="text">
      <style:text-properties style:font-name="TimesLT" fo:font-weight="bold" style:font-weight-asian="bold" fo:color="#000000" style:letter-kerning="true" style:language-asian="zh" style:country-asian="CN"/>
    </style:style>
    <style:style style:name="P2785" style:parent-style-name="Normal" style:family="paragraph">
      <style:paragraph-properties fo:text-align="center">
        <style:tab-stops>
          <style:tab-stop style:type="left" style:position="0.5in"/>
        </style:tab-stops>
      </style:paragraph-properties>
      <style:text-properties style:font-name="TimesLT" fo:color="#000000" style:letter-kerning="true" style:language-asian="zh" style:country-asian="CN"/>
    </style:style>
    <style:style style:name="P278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7" style:parent-style-name="DefaultParagraphFont" style:family="text">
      <style:text-properties style:font-name="TimesLT" fo:color="#000000" style:letter-kerning="true" style:language-asian="zh" style:country-asian="CN"/>
    </style:style>
    <style:style style:name="T2788" style:parent-style-name="DefaultParagraphFont" style:family="text">
      <style:text-properties style:font-name="TimesLT" fo:color="#000000" style:letter-kerning="true" style:language-asian="zh" style:country-asian="CN"/>
    </style:style>
    <style:style style:name="T2789" style:parent-style-name="DefaultParagraphFont" style:family="text">
      <style:text-properties style:font-name="&quot;Arial&quot;" fo:font-style="italic" style:font-style-asian="italic" style:font-style-complex="italic" fo:color="#000000"/>
    </style:style>
    <style:style style:name="T2790" style:parent-style-name="DefaultParagraphFont" style:family="text">
      <style:text-properties style:font-name="TimesLT" fo:color="#000000" style:letter-kerning="true" style:language-asian="zh" style:country-asian="CN"/>
    </style:style>
    <style:style style:name="T2791" style:parent-style-name="DefaultParagraphFont" style:family="text">
      <style:text-properties style:font-name="TimesLT" fo:color="#000000" style:letter-kerning="true" style:language-asian="zh" style:country-asian="CN"/>
    </style:style>
    <style:style style:name="T2792" style:parent-style-name="DefaultParagraphFont" style:family="text">
      <style:text-properties style:font-name="TimesLT" fo:color="#000000" style:letter-kerning="true" style:language-asian="zh" style:country-asian="CN"/>
    </style:style>
    <style:style style:name="P279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4" style:parent-style-name="DefaultParagraphFont" style:family="text">
      <style:text-properties style:font-name="TimesLT" fo:color="#000000" style:letter-kerning="true" style:language-asian="zh" style:country-asian="CN"/>
    </style:style>
    <style:style style:name="T2795" style:parent-style-name="DefaultParagraphFont" style:family="text">
      <style:text-properties style:font-name="TimesLT" fo:color="#000000" style:letter-kerning="true" style:language-asian="zh" style:country-asian="CN"/>
    </style:style>
    <style:style style:name="T2796" style:parent-style-name="DefaultParagraphFont" style:family="text">
      <style:text-properties style:font-name="TimesLT" fo:color="#000000" style:letter-kerning="true" style:language-asian="zh" style:country-asian="CN"/>
    </style:style>
    <style:style style:name="T2797" style:parent-style-name="DefaultParagraphFont" style:family="text">
      <style:text-properties style:font-name="TimesLT" fo:color="#000000" style:letter-kerning="true" style:language-asian="zh" style:country-asian="CN"/>
    </style:style>
    <style:style style:name="T2798" style:parent-style-name="DefaultParagraphFont" style:family="text">
      <style:text-properties style:font-name="TimesLT" fo:color="#000000" style:letter-kerning="true" style:language-asian="zh" style:country-asian="CN"/>
    </style:style>
    <style:style style:name="P279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00" style:parent-style-name="DefaultParagraphFont" style:family="text">
      <style:text-properties style:font-name="TimesLT" fo:color="#000000" style:letter-kerning="true" style:language-asian="zh" style:country-asian="CN"/>
    </style:style>
    <style:style style:name="T2801" style:parent-style-name="DefaultParagraphFont" style:family="text">
      <style:text-properties style:font-name="TimesLT" fo:color="#000000" style:letter-kerning="true" style:language-asian="zh" style:country-asian="CN"/>
    </style:style>
    <style:style style:name="T2802" style:parent-style-name="DefaultParagraphFont" style:family="text">
      <style:text-properties style:font-name="TimesLT" fo:color="#000000" style:letter-kerning="true" style:language-asian="zh" style:country-asian="CN"/>
    </style:style>
    <style:style style:name="T2803" style:parent-style-name="DefaultParagraphFont" style:family="text">
      <style:text-properties style:font-name="TimesLT" fo:color="#000000" style:letter-kerning="true" style:language-asian="zh" style:country-asian="CN"/>
    </style:style>
    <style:style style:name="T2804" style:parent-style-name="DefaultParagraphFont" style:family="text">
      <style:text-properties style:font-name="TimesLT" fo:color="#000000" style:letter-kerning="true" style:language-asian="zh" style:country-asian="CN"/>
    </style:style>
    <style:style style:name="T2805" style:parent-style-name="DefaultParagraphFont" style:family="text">
      <style:text-properties style:font-name="TimesLT" fo:color="#000000" style:letter-kerning="true" style:language-asian="zh" style:country-asian="CN"/>
    </style:style>
    <style:style style:name="P280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7" style:parent-style-name="DefaultParagraphFont" style:family="text">
      <style:text-properties style:font-name="TimesLT" fo:color="#000000" style:letter-kerning="true" style:language-asian="zh" style:country-asian="CN"/>
    </style:style>
    <style:style style:name="T2808" style:parent-style-name="DefaultParagraphFont" style:family="text">
      <style:text-properties style:font-name="TimesLT" fo:color="#000000" style:letter-kerning="true" style:language-asian="zh" style:country-asian="CN"/>
    </style:style>
    <style:style style:name="T2809" style:parent-style-name="DefaultParagraphFont" style:family="text">
      <style:text-properties style:font-name="TimesLT" fo:color="#000000" style:letter-kerning="true" style:language-asian="zh" style:country-asian="CN"/>
    </style:style>
    <style:style style:name="P281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1" style:parent-style-name="DefaultParagraphFont" style:family="text">
      <style:text-properties style:font-name="TimesLT" fo:color="#000000" style:letter-kerning="true" style:language-asian="zh" style:country-asian="CN"/>
    </style:style>
    <style:style style:name="T2812" style:parent-style-name="DefaultParagraphFont" style:family="text">
      <style:text-properties style:font-name="TimesLT" fo:color="#000000" style:letter-kerning="true" style:language-asian="zh" style:country-asian="CN"/>
    </style:style>
    <style:style style:name="T2813" style:parent-style-name="DefaultParagraphFont" style:family="text">
      <style:text-properties style:font-name="TimesLT" fo:color="#000000" style:letter-kerning="true" style:language-asian="zh" style:country-asian="CN"/>
    </style:style>
    <style:style style:name="T2814" style:parent-style-name="DefaultParagraphFont" style:family="text">
      <style:text-properties style:font-name="TimesLT" fo:color="#000000" style:letter-kerning="true" style:language-asian="zh" style:country-asian="CN"/>
    </style:style>
    <style:style style:name="P281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6" style:parent-style-name="DefaultParagraphFont" style:family="text">
      <style:text-properties style:font-name="TimesLT" fo:color="#000000" style:letter-kerning="true" style:language-asian="zh" style:country-asian="CN"/>
    </style:style>
    <style:style style:name="T2817" style:parent-style-name="DefaultParagraphFont" style:family="text">
      <style:text-properties style:font-name="TimesLT" fo:color="#000000" style:letter-kerning="true" style:language-asian="zh" style:country-asian="CN"/>
    </style:style>
    <style:style style:name="T2818" style:parent-style-name="DefaultParagraphFont" style:family="text">
      <style:text-properties style:font-name="TimesLT" fo:color="#000000" style:letter-kerning="true" style:language-asian="zh" style:country-asian="CN"/>
    </style:style>
    <style:style style:name="T2819" style:parent-style-name="DefaultParagraphFont" style:family="text">
      <style:text-properties style:font-name="TimesLT" fo:color="#000000" style:letter-kerning="true" style:language-asian="zh" style:country-asian="CN"/>
    </style:style>
    <style:style style:name="T2820" style:parent-style-name="DefaultParagraphFont" style:family="text">
      <style:text-properties style:font-name="TimesLT" fo:color="#000000" style:letter-kerning="true" style:language-asian="zh" style:country-asian="CN"/>
    </style:style>
    <style:style style:name="T2821" style:parent-style-name="DefaultParagraphFont" style:family="text">
      <style:text-properties style:font-name="TimesLT" fo:color="#000000" style:letter-kerning="true" style:language-asian="zh" style:country-asian="CN"/>
    </style:style>
    <style:style style:name="P282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23" style:parent-style-name="DefaultParagraphFont" style:family="text">
      <style:text-properties style:font-name="TimesLT" fo:color="#000000" style:letter-kerning="true" style:language-asian="zh" style:country-asian="CN"/>
    </style:style>
    <style:style style:name="T2824" style:parent-style-name="DefaultParagraphFont" style:family="text">
      <style:text-properties style:font-name="TimesLT" fo:color="#000000" style:letter-kerning="true" style:language-asian="zh" style:country-asian="CN"/>
    </style:style>
    <style:style style:name="T2825" style:parent-style-name="DefaultParagraphFont" style:family="text">
      <style:text-properties style:font-name="TimesLT" fo:color="#000000" style:letter-kerning="true" style:language-asian="zh" style:country-asian="CN"/>
    </style:style>
    <style:style style:name="P282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7" style:parent-style-name="DefaultParagraphFont" style:family="text">
      <style:text-properties style:font-name="TimesLT" fo:color="#000000" style:letter-kerning="true" style:language-asian="zh" style:country-asian="CN"/>
    </style:style>
    <style:style style:name="T2828" style:parent-style-name="DefaultParagraphFont" style:family="text">
      <style:text-properties style:font-name="TimesLT" fo:color="#000000" style:letter-kerning="true" style:language-asian="zh" style:country-asian="CN"/>
    </style:style>
    <style:style style:name="T2829" style:parent-style-name="DefaultParagraphFont" style:family="text">
      <style:text-properties style:font-name="TimesLT" fo:color="#000000" style:letter-kerning="true" style:language-asian="zh" style:country-asian="CN"/>
    </style:style>
    <style:style style:name="T2830" style:parent-style-name="DefaultParagraphFont" style:family="text">
      <style:text-properties style:font-name="TimesLT" fo:color="#000000" style:letter-kerning="true" style:language-asian="zh" style:country-asian="CN"/>
    </style:style>
    <style:style style:name="T2831" style:parent-style-name="DefaultParagraphFont" style:family="text">
      <style:text-properties style:font-name="TimesLT" fo:color="#000000" style:letter-kerning="true" style:language-asian="zh" style:country-asian="CN"/>
    </style:style>
    <style:style style:name="T2832" style:parent-style-name="DefaultParagraphFont" style:family="text">
      <style:text-properties style:font-name="TimesLT" fo:color="#000000" style:letter-kerning="true" style:language-asian="zh" style:country-asian="CN"/>
    </style:style>
    <style:style style:name="T2833" style:parent-style-name="DefaultParagraphFont" style:family="text">
      <style:text-properties style:font-name="TimesLT" fo:color="#000000" style:letter-kerning="true" style:language-asian="zh" style:country-asian="CN"/>
    </style:style>
    <style:style style:name="T2834" style:parent-style-name="DefaultParagraphFont" style:family="text">
      <style:text-properties style:font-name="TimesLT" fo:color="#000000" style:letter-kerning="true" style:language-asian="zh" style:country-asian="CN"/>
    </style:style>
    <style:style style:name="T2835" style:parent-style-name="DefaultParagraphFont" style:family="text">
      <style:text-properties style:font-name="TimesLT" fo:color="#000000" style:letter-kerning="true" style:language-asian="zh" style:country-asian="CN"/>
    </style:style>
    <style:style style:name="T2836" style:parent-style-name="DefaultParagraphFont" style:family="text">
      <style:text-properties style:font-name="TimesLT" fo:color="#000000" style:letter-kerning="true" style:language-asian="zh" style:country-asian="CN"/>
    </style:style>
    <style:style style:name="P283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38" style:parent-style-name="DefaultParagraphFont" style:family="text">
      <style:text-properties style:font-name="TimesLT" fo:color="#000000" style:letter-kerning="true" style:language-asian="zh" style:country-asian="CN"/>
    </style:style>
    <style:style style:name="T2839" style:parent-style-name="DefaultParagraphFont" style:family="text">
      <style:text-properties style:font-name="TimesLT" fo:color="#000000" style:letter-kerning="true" style:language-asian="zh" style:country-asian="CN"/>
    </style:style>
    <style:style style:name="T2840" style:parent-style-name="DefaultParagraphFont" style:family="text">
      <style:text-properties style:font-name="TimesLT" fo:color="#000000" style:letter-kerning="true" style:language-asian="zh" style:country-asian="CN"/>
    </style:style>
    <style:style style:name="P284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42" style:parent-style-name="DefaultParagraphFont" style:family="text">
      <style:text-properties style:font-name="TimesLT" fo:color="#000000" style:letter-kerning="true" style:language-asian="zh" style:country-asian="CN"/>
    </style:style>
    <style:style style:name="T2843" style:parent-style-name="DefaultParagraphFont" style:family="text">
      <style:text-properties style:font-name="TimesLT" fo:color="#000000" style:letter-kerning="true" style:language-asian="zh" style:country-asian="CN"/>
    </style:style>
    <style:style style:name="T2844" style:parent-style-name="DefaultParagraphFont" style:family="text">
      <style:text-properties style:font-name="TimesLT" fo:color="#000000" style:letter-kerning="true" style:language-asian="zh" style:country-asian="CN"/>
    </style:style>
    <style:style style:name="T2845" style:parent-style-name="DefaultParagraphFont" style:family="text">
      <style:text-properties style:font-name="TimesLT" fo:color="#000000" style:letter-kerning="true" style:language-asian="zh" style:country-asian="CN"/>
    </style:style>
    <style:style style:name="T2846" style:parent-style-name="DefaultParagraphFont" style:family="text">
      <style:text-properties style:font-name="TimesLT" fo:color="#000000" style:letter-kerning="true" style:language-asian="zh" style:country-asian="CN"/>
    </style:style>
    <style:style style:name="T2847" style:parent-style-name="DefaultParagraphFont" style:family="text">
      <style:text-properties style:font-name="TimesLT" fo:color="#000000" style:letter-kerning="true" style:language-asian="zh" style:country-asian="CN"/>
    </style:style>
    <style:style style:name="T2848" style:parent-style-name="DefaultParagraphFont" style:family="text">
      <style:text-properties style:font-name="TimesLT" fo:color="#000000" style:letter-kerning="true" style:language-asian="zh" style:country-asian="CN"/>
    </style:style>
    <style:style style:name="T2849" style:parent-style-name="DefaultParagraphFont" style:family="text">
      <style:text-properties style:font-name="TimesLT" fo:color="#000000" style:letter-kerning="true" style:language-asian="zh" style:country-asian="CN"/>
    </style:style>
    <style:style style:name="T2850" style:parent-style-name="DefaultParagraphFont" style:family="text">
      <style:text-properties style:font-name="TimesLT" fo:color="#000000" style:letter-kerning="true" style:language-asian="zh" style:country-asian="CN"/>
    </style:style>
    <style:style style:name="T2851" style:parent-style-name="DefaultParagraphFont" style:family="text">
      <style:text-properties style:font-name="TimesLT" fo:color="#000000" style:letter-kerning="true" style:language-asian="zh" style:country-asian="CN"/>
    </style:style>
    <style:style style:name="T2852" style:parent-style-name="DefaultParagraphFont" style:family="text">
      <style:text-properties style:font-name="TimesLT" fo:color="#000000" style:letter-kerning="true" style:language-asian="zh" style:country-asian="CN"/>
    </style:style>
    <style:style style:name="P285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54" style:parent-style-name="DefaultParagraphFont" style:family="text">
      <style:text-properties style:font-name="TimesLT" fo:color="#000000" style:letter-kerning="true" style:language-asian="zh" style:country-asian="CN"/>
    </style:style>
    <style:style style:name="T2855" style:parent-style-name="DefaultParagraphFont" style:family="text">
      <style:text-properties style:font-name="TimesLT" fo:color="#000000" style:letter-kerning="true" style:language-asian="zh" style:country-asian="CN"/>
    </style:style>
    <style:style style:name="T2856" style:parent-style-name="DefaultParagraphFont" style:family="text">
      <style:text-properties style:font-name="TimesLT" fo:color="#000000" style:letter-kerning="true" style:language-asian="zh" style:country-asian="CN"/>
    </style:style>
    <style:style style:name="T2857" style:parent-style-name="DefaultParagraphFont" style:family="text">
      <style:text-properties style:font-name="TimesLT" fo:color="#000000" style:letter-kerning="true" style:language-asian="zh" style:country-asian="CN"/>
    </style:style>
    <style:style style:name="P285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59" style:parent-style-name="DefaultParagraphFont" style:family="text">
      <style:text-properties style:font-name="TimesLT" fo:color="#000000" style:letter-kerning="true" style:language-asian="zh" style:country-asian="CN"/>
    </style:style>
    <style:style style:name="T2860" style:parent-style-name="DefaultParagraphFont" style:family="text">
      <style:text-properties style:font-name="TimesLT" fo:color="#000000" style:letter-kerning="true" style:language-asian="zh" style:country-asian="CN"/>
    </style:style>
    <style:style style:name="T2861" style:parent-style-name="DefaultParagraphFont" style:family="text">
      <style:text-properties style:font-name="TimesLT" fo:color="#000000" style:letter-kerning="true" style:language-asian="zh" style:country-asian="CN"/>
    </style:style>
    <style:style style:name="P2862"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2863" style:parent-style-name="DefaultParagraphFont" style:family="text">
      <style:text-properties style:font-name="TimesLT" fo:color="#000000" style:letter-kerning="true" style:language-asian="zh" style:country-asian="CN"/>
    </style:style>
    <style:style style:name="T2864" style:parent-style-name="DefaultParagraphFont" style:family="text">
      <style:text-properties style:font-name="TimesLT" fo:color="#000000" style:letter-kerning="true" style:language-asian="zh" style:country-asian="CN"/>
    </style:style>
    <style:style style:name="T2865" style:parent-style-name="DefaultParagraphFont" style:family="text">
      <style:text-properties style:font-name="TimesLT" fo:color="#000000" style:letter-kerning="true" style:language-asian="zh" style:country-asian="CN"/>
    </style:style>
    <style:style style:name="T2866" style:parent-style-name="DefaultParagraphFont" style:family="text">
      <style:text-properties style:font-name="TimesLT" fo:color="#000000" style:letter-kerning="true" style:language-asian="zh" style:country-asian="CN"/>
    </style:style>
    <style:style style:name="T2867" style:parent-style-name="DefaultParagraphFont" style:family="text">
      <style:text-properties style:font-name="TimesLT" fo:color="#000000" style:letter-kerning="true" style:language-asian="zh" style:country-asian="CN"/>
    </style:style>
    <style:style style:name="P286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69" style:parent-style-name="DefaultParagraphFont" style:family="text">
      <style:text-properties style:font-name="TimesLT" fo:color="#000000" style:letter-kerning="true" style:language-asian="zh" style:country-asian="CN"/>
    </style:style>
    <style:style style:name="T2870" style:parent-style-name="DefaultParagraphFont" style:family="text">
      <style:text-properties style:font-name="TimesLT" fo:color="#000000" style:letter-kerning="true" style:language-asian="zh" style:country-asian="CN"/>
    </style:style>
    <style:style style:name="T2871" style:parent-style-name="DefaultParagraphFont" style:family="text">
      <style:text-properties style:font-name="TimesLT" fo:color="#000000" style:letter-kerning="true" style:language-asian="zh" style:country-asian="CN"/>
    </style:style>
    <style:style style:name="T2872" style:parent-style-name="DefaultParagraphFont" style:family="text">
      <style:text-properties style:font-name="TimesLT" fo:color="#000000" style:letter-kerning="true" style:language-asian="zh" style:country-asian="CN"/>
    </style:style>
    <style:style style:name="T2873" style:parent-style-name="DefaultParagraphFont" style:family="text">
      <style:text-properties style:font-name="TimesLT" fo:color="#000000" style:letter-kerning="true" style:language-asian="zh" style:country-asian="CN"/>
    </style:style>
    <style:style style:name="T2874" style:parent-style-name="DefaultParagraphFont" style:family="text">
      <style:text-properties style:font-name="TimesLT" fo:color="#000000" style:letter-kerning="true" style:language-asian="zh" style:country-asian="CN"/>
    </style:style>
    <style:style style:name="T2875" style:parent-style-name="DefaultParagraphFont" style:family="text">
      <style:text-properties style:font-name="TimesLT" fo:color="#000000" style:letter-kerning="true" style:language-asian="zh" style:country-asian="CN"/>
    </style:style>
    <style:style style:name="P28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LT" fo:color="#000000" style:letter-kerning="true" style:language-asian="zh" style:country-asian="CN"/>
    </style:style>
    <style:style style:name="P28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8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79" style:parent-style-name="DefaultParagraphFont" style:family="text">
      <style:text-properties style:font-name="TimesLT" fo:font-weight="bold" style:font-weight-asian="bold" style:font-weight-complex="bold" fo:color="#000000"/>
    </style:style>
    <style:style style:name="T2880" style:parent-style-name="DefaultParagraphFont" style:family="text">
      <style:text-properties style:font-name="TimesLT" fo:font-weight="bold" style:font-weight-asian="bold" style:font-weight-complex="bold" fo:color="#000000"/>
    </style:style>
    <style:style style:name="P28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82" style:parent-style-name="DefaultParagraphFont" style:family="text">
      <style:text-properties style:font-name="TimesLT" fo:font-weight="bold" style:font-weight-asian="bold" style:font-weight-complex="bold" fo:color="#000000"/>
    </style:style>
    <style:style style:name="P288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8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85" style:parent-style-name="DefaultParagraphFont" style:family="text">
      <style:text-properties style:font-name="TimesLT" fo:color="#000000"/>
    </style:style>
    <style:style style:name="T2886" style:parent-style-name="DefaultParagraphFont" style:family="text">
      <style:text-properties style:font-name="TimesLT" fo:color="#000000"/>
    </style:style>
    <style:style style:name="T2887" style:parent-style-name="DefaultParagraphFont" style:family="text">
      <style:text-properties style:font-name="TimesLT" fo:color="#000000"/>
    </style:style>
    <style:style style:name="P28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89" style:parent-style-name="DefaultParagraphFont" style:family="text">
      <style:text-properties style:font-name="TimesLT" fo:color="#000000"/>
    </style:style>
    <style:style style:name="P28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891" style:parent-style-name="Normal" style:master-page-name="MPF2" style:family="paragraph">
      <style:paragraph-properties fo:break-before="page" fo:margin-left="4.1347in" style:page-number="1">
        <style:tab-stops>
          <style:tab-stop style:type="left" style:position="-3.6347in"/>
        </style:tab-stops>
      </style:paragraph-properties>
      <style:text-properties style:font-name="TimesLT" fo:color="#000000"/>
    </style:style>
    <style:style style:name="P2904"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905"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906" style:parent-style-name="Normal" style:family="paragraph">
      <style:paragraph-properties>
        <style:tab-stops>
          <style:tab-stop style:type="left" style:position="0.5in"/>
        </style:tab-stops>
      </style:paragraph-properties>
      <style:text-properties style:font-name="TimesLT" fo:color="#000000"/>
    </style:style>
    <style:style style:name="P2907" style:parent-style-name="Normal" style:family="paragraph">
      <style:paragraph-properties fo:margin-left="2.7in" fo:text-indent="0.9in" fo:background-color="#FFFFFF">
        <style:tab-stops/>
      </style:paragraph-properties>
      <style:text-properties style:font-name="TimesLT" fo:color="#000000" style:language-asian="lt" style:country-asian="LT"/>
    </style:style>
    <style:style style:name="TableColumn2909" style:family="table-column">
      <style:table-column-properties style:column-width="6.843in"/>
    </style:style>
    <style:style style:name="Table2908" style:family="table">
      <style:table-properties style:width="6.843in" fo:margin-left="0in" table:align="left"/>
    </style:style>
    <style:style style:name="TableRow2910" style:family="table-row">
      <style:table-row-properties/>
    </style:style>
    <style:style style:name="TableCell2911" style:family="table-cell">
      <style:table-cell-properties fo:border-top="0.0138in solid #000000" fo:border-left="none" fo:border-bottom="none" fo:border-right="none" style:writing-mode="lr-tb"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paragraph-properties fo:text-align="center"/>
      <style:text-properties style:font-name="TimesLT" fo:color="#000000" style:language-asian="lt" style:country-asian="LT"/>
    </style:style>
    <style:style style:name="P2914" style:parent-style-name="Normal" style:family="paragraph">
      <style:text-properties fo:font-size="4pt" style:font-size-asian="4pt" style:font-size-complex="4pt"/>
    </style:style>
    <style:style style:name="P2915" style:parent-style-name="Normal" style:family="paragraph">
      <style:paragraph-properties fo:text-align="center" fo:text-indent="0.1291in"/>
      <style:text-properties style:font-name="TimesLT" fo:color="#000000"/>
    </style:style>
    <style:style style:name="P2916" style:parent-style-name="Normal" style:family="paragraph">
      <style:text-properties fo:font-size="4pt" style:font-size-asian="4pt" style:font-size-complex="4pt"/>
    </style:style>
    <style:style style:name="P2917" style:parent-style-name="Normal" style:family="paragraph">
      <style:paragraph-properties fo:text-align="center"/>
    </style:style>
    <style:style style:name="T2918" style:parent-style-name="DefaultParagraphFont" style:family="text">
      <style:text-properties style:font-name="TimesLT" fo:font-weight="bold" style:font-weight-asian="bold" style:font-weight-complex="bold" fo:color="#000000"/>
    </style:style>
    <style:style style:name="T2919" style:parent-style-name="DefaultParagraphFont" style:family="text">
      <style:text-properties style:font-name="TimesLT" fo:color="#000000"/>
    </style:style>
    <style:style style:name="T2920" style:parent-style-name="DefaultParagraphFont" style:family="text">
      <style:text-properties style:font-name="TimesLT" fo:font-weight="bold" style:font-weight-asian="bold" style:font-weight-complex="bold" fo:color="#000000"/>
    </style:style>
    <style:style style:name="T2921" style:parent-style-name="DefaultParagraphFont" style:family="text">
      <style:text-properties style:font-name="TimesLT" fo:color="#000000"/>
    </style:style>
    <style:style style:name="T2922" style:parent-style-name="DefaultParagraphFont" style:family="text">
      <style:text-properties style:font-name="TimesLT" fo:font-weight="bold" style:font-weight-asian="bold" style:font-weight-complex="bold" fo:color="#000000"/>
    </style:style>
    <style:style style:name="P2923" style:parent-style-name="Normal" style:family="paragraph">
      <style:paragraph-properties fo:text-align="center"/>
      <style:text-properties style:font-name="TimesLT" fo:font-weight="bold" style:font-weight-asian="bold" style:font-weight-complex="bold" fo:color="#000000"/>
    </style:style>
    <style:style style:name="P2924" style:parent-style-name="Normal" style:family="paragraph">
      <style:paragraph-properties fo:text-align="center"/>
      <style:text-properties style:font-name="TimesLT" fo:color="#000000"/>
    </style:style>
    <style:style style:name="P2925" style:parent-style-name="Normal" style:family="paragraph">
      <style:paragraph-properties fo:margin-left="0.9in" fo:text-indent="0.9in">
        <style:tab-stops/>
      </style:paragraph-properties>
      <style:text-properties style:font-name="TimesLT" fo:color="#000000"/>
    </style:style>
    <style:style style:name="TableColumn2927" style:family="table-column">
      <style:table-column-properties style:column-width="0.4486in"/>
    </style:style>
    <style:style style:name="TableColumn2928" style:family="table-column">
      <style:table-column-properties style:column-width="2.2062in"/>
    </style:style>
    <style:style style:name="TableColumn2929" style:family="table-column">
      <style:table-column-properties style:column-width="2.0666in"/>
    </style:style>
    <style:style style:name="TableColumn2930" style:family="table-column">
      <style:table-column-properties style:column-width="1.0951in"/>
    </style:style>
    <style:style style:name="TableColumn2931" style:family="table-column">
      <style:table-column-properties style:column-width="0.9895in"/>
    </style:style>
    <style:style style:name="Table2926" style:family="table">
      <style:table-properties style:width="6.8062in" fo:margin-left="0in" table:align="lef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fo:line-height="150%"/>
      <style:text-properties style:font-name="TimesLT" style:font-name-asian="Calibri" fo:color="#000000"/>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50%"/>
      <style:text-properties style:font-name="TimesLT" style:font-name-asian="Calibri"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50%"/>
      <style:text-properties style:font-name="TimesLT" style:font-name-asian="Calibri"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50%"/>
      <style:text-properties style:font-name="TimesLT" style:font-name-asian="Calibri" fo:color="#000000"/>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50%"/>
      <style:text-properties style:font-name="TimesLT" style:font-name-asian="Calibri" fo:color="#000000"/>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line-height="150%"/>
      <style:text-properties style:font-name="TimesLT" style:font-name-asian="Calibri"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line-height="150%"/>
      <style:text-properties style:font-name="TimesLT" style:font-name-asian="Calibri" fo:color="#000000"/>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50%"/>
      <style:text-properties style:font-name="TimesLT" style:font-name-asian="Calibri" fo:color="#000000"/>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50%"/>
      <style:text-properties style:font-name="TimesLT" style:font-name-asian="Calibri"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50%"/>
      <style:text-properties style:font-name="TimesLT" style:font-name-asian="Calibri" fo:color="#000000"/>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line-height="150%"/>
      <style:text-properties style:font-name="TimesLT" style:font-name-asian="Calibri" fo:color="#000000"/>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50%"/>
      <style:text-properties style:font-name="TimesLT" style:font-name-asian="Calibri" fo:color="#000000"/>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line-height="150%"/>
      <style:text-properties style:font-name="TimesLT" style:font-name-asian="Calibri" fo:color="#000000"/>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line-height="150%"/>
      <style:text-properties style:font-name="TimesLT" style:font-name-asian="Calibri" fo:color="#000000"/>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50%"/>
      <style:text-properties style:font-name="TimesLT" style:font-name-asian="Calibri" fo:color="#000000"/>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fo:line-height="150%"/>
      <style:text-properties style:font-name="TimesLT" style:font-name-asian="Calibri" fo:color="#000000"/>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50%"/>
      <style:text-properties style:font-name="TimesLT" style:font-name-asian="Calibri" fo:color="#000000"/>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50%"/>
      <style:text-properties style:font-name="TimesLT" style:font-name-asian="Calibri" fo:color="#000000"/>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50%"/>
      <style:text-properties style:font-name="TimesLT" style:font-name-asian="Calibri" fo:color="#000000"/>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line-height="150%"/>
      <style:text-properties style:font-name="TimesLT" style:font-name-asian="Calibri" fo:color="#000000"/>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fo:line-height="150%"/>
      <style:text-properties style:font-name="TimesLT" style:font-name-asian="Calibri" fo:color="#000000"/>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50%"/>
      <style:text-properties style:font-name="TimesLT" style:font-name-asian="Calibri"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50%"/>
      <style:text-properties style:font-name="TimesLT" style:font-name-asian="Calibri"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50%"/>
      <style:text-properties style:font-name="TimesLT" style:font-name-asian="Calibri" fo:color="#000000"/>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50%"/>
      <style:text-properties style:font-name="TimesLT" style:font-name-asian="Calibri" fo:color="#000000"/>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fo:line-height="150%"/>
      <style:text-properties style:font-name="TimesLT" style:font-name-asian="Calibri" fo:color="#000000"/>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50%"/>
      <style:text-properties style:font-name="TimesLT" style:font-name-asian="Calibri" fo:color="#000000"/>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50%"/>
      <style:text-properties style:font-name="TimesLT" style:font-name-asian="Calibri" fo:color="#000000"/>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50%"/>
      <style:text-properties style:font-name="TimesLT" style:font-name-asian="Calibri" fo:color="#000000"/>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line-height="150%"/>
      <style:text-properties style:font-name="TimesLT" style:font-name-asian="Calibri" fo:color="#000000"/>
    </style:style>
    <style:style style:name="TableRow3009" style:family="table-row">
      <style:table-row-properties/>
    </style:style>
    <style:style style:name="TableCell30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11" style:parent-style-name="Normal" style:family="paragraph">
      <style:paragraph-properties fo:line-height="150%"/>
      <style:text-properties style:font-name="TimesLT" style:font-name-asian="Calibri" fo:color="#000000"/>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end" fo:line-height="150%"/>
      <style:text-properties style:font-name="TimesLT" style:font-name-asian="Calibri" fo:font-weight="bold" style:font-weight-asian="bold" fo:color="#000000"/>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line-height="150%"/>
      <style:text-properties style:font-name="TimesLT" style:font-name-asian="Calibri" fo:color="#000000"/>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50%"/>
      <style:text-properties style:font-name="TimesLT" style:font-name-asian="Calibri" fo:color="#000000"/>
    </style:style>
    <style:style style:name="P3018" style:parent-style-name="Normal" style:family="paragraph">
      <style:paragraph-properties fo:margin-left="0.9in" fo:text-indent="0.9in">
        <style:tab-stops/>
      </style:paragraph-properties>
      <style:text-properties style:font-name="TimesLT" fo:color="#000000"/>
    </style:style>
    <style:style style:name="P3019" style:parent-style-name="Normal" style:family="paragraph">
      <style:text-properties style:font-name="TimesLT" fo:color="#000000"/>
    </style:style>
    <style:style style:name="P3020" style:parent-style-name="Normal" style:family="paragraph">
      <style:text-properties style:font-name="TimesLT" fo:color="#000000"/>
    </style:style>
    <style:style style:name="P3021" style:parent-style-name="Normal" style:family="paragraph">
      <style:paragraph-properties fo:text-indent="1in"/>
      <style:text-properties style:font-name="TimesLT" fo:color="#000000"/>
    </style:style>
    <style:style style:name="P3022" style:parent-style-name="Normal" style:family="paragraph">
      <style:text-properties style:font-name="TimesLT" fo:color="#000000"/>
    </style:style>
    <style:style style:name="P3023" style:parent-style-name="Normal" style:family="paragraph">
      <style:text-properties style:font-name="TimesLT" fo:color="#000000"/>
    </style:style>
    <style:style style:name="P3024" style:parent-style-name="Normal" style:family="paragraph">
      <style:text-properties style:font-name="TimesLT" fo:color="#000000"/>
    </style:style>
    <style:style style:name="P3025" style:parent-style-name="Normal" style:family="paragraph">
      <style:paragraph-properties fo:text-indent="1.0597in"/>
      <style:text-properties style:font-name="TimesLT" fo:color="#000000"/>
    </style:style>
    <style:style style:name="P3026" style:parent-style-name="Normal" style:family="paragraph">
      <style:paragraph-properties fo:margin-left="4.1347in">
        <style:tab-stops/>
      </style:paragraph-properties>
    </style:style>
    <style:style style:name="P3027" style:parent-style-name="Normal" style:master-page-name="MPF3" style:family="paragraph">
      <style:paragraph-properties fo:break-before="page" fo:margin-left="4.1347in" style:page-number="1">
        <style:tab-stops/>
      </style:paragraph-properties>
      <style:text-properties style:font-name="TimesLT" fo:color="#000000"/>
    </style:style>
    <style:style style:name="P3040"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3041"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3042" style:parent-style-name="Normal" style:family="paragraph">
      <style:paragraph-properties fo:text-align="center"/>
      <style:text-properties style:font-name="TimesLT" fo:font-weight="bold" style:font-weight-asian="bold" style:font-weight-complex="bold" fo:color="#000000"/>
    </style:style>
    <style:style style:name="P3043" style:parent-style-name="Normal" style:family="paragraph">
      <style:paragraph-properties fo:text-align="center"/>
      <style:text-properties style:font-name="TimesLT" fo:font-weight="bold" style:font-weight-asian="bold" style:font-weight-complex="bold" fo:color="#000000"/>
    </style:style>
    <style:style style:name="P3044" style:parent-style-name="Normal" style:family="paragraph">
      <style:paragraph-properties fo:text-align="center"/>
      <style:text-properties style:font-name="TimesLT" fo:font-weight="bold" style:font-weight-asian="bold" style:font-weight-complex="bold" fo:color="#000000"/>
    </style:style>
    <style:style style:name="P3045" style:parent-style-name="Normal" style:family="paragraph">
      <style:paragraph-properties fo:text-align="center"/>
      <style:text-properties style:font-name="TimesLT" fo:font-weight="bold" style:font-weight-asian="bold" style:font-weight-complex="bold" fo:color="#000000"/>
    </style:style>
    <style:style style:name="P3046" style:parent-style-name="Normal" style:family="paragraph">
      <style:paragraph-properties fo:text-align="center" fo:text-indent="0.043in"/>
      <style:text-properties style:font-name="TimesLT" fo:font-weight="bold" style:font-weight-asian="bold" style:font-weight-complex="bold" fo:color="#000000"/>
    </style:style>
    <style:style style:name="P3047" style:parent-style-name="Normal" style:family="paragraph">
      <style:paragraph-properties fo:text-align="center"/>
      <style:text-properties style:font-name="TimesLT" style:font-weight-complex="bold" fo:color="#000000"/>
    </style:style>
    <style:style style:name="P3048" style:parent-style-name="Normal" style:family="paragraph">
      <style:paragraph-properties fo:text-align="center"/>
      <style:text-properties style:font-name="TimesLT" fo:color="#000000"/>
    </style:style>
    <style:style style:name="P3049" style:parent-style-name="Normal" style:family="paragraph">
      <style:paragraph-properties fo:text-align="center"/>
      <style:text-properties style:font-name="TimesLT" fo:color="#000000"/>
    </style:style>
    <style:style style:name="P3050" style:parent-style-name="Normal" style:family="paragraph">
      <style:paragraph-properties fo:text-align="center"/>
      <style:text-properties style:font-name="TimesLT" fo:color="#000000"/>
    </style:style>
    <style:style style:name="P3051" style:parent-style-name="Normal" style:family="paragraph">
      <style:paragraph-properties fo:text-align="center"/>
      <style:text-properties style:font-name="TimesLT" fo:color="#000000"/>
    </style:style>
    <style:style style:name="P3052" style:parent-style-name="Normal" style:family="paragraph">
      <style:paragraph-properties fo:text-align="center"/>
      <style:text-properties style:font-name="TimesLT" fo:color="#000000" style:text-underline-type="single" style:text-underline-style="solid" style:text-underline-width="auto" style:text-underline-mode="continuous"/>
    </style:style>
    <style:style style:name="P3053" style:parent-style-name="Normal" style:family="paragraph">
      <style:paragraph-properties fo:text-align="center"/>
      <style:text-properties style:font-name="TimesLT" fo:color="#000000"/>
    </style:style>
    <style:style style:name="P3054" style:parent-style-name="Normal" style:family="paragraph">
      <style:paragraph-properties fo:text-align="center"/>
      <style:text-properties style:font-name="TimesLT" fo:color="#000000"/>
    </style:style>
    <style:style style:name="P3055" style:parent-style-name="Normal" style:family="paragraph">
      <style:text-properties style:font-name="TimesLT" fo:color="#000000"/>
    </style:style>
    <style:style style:name="TableColumn3057" style:family="table-column">
      <style:table-column-properties style:column-width="2.95in"/>
    </style:style>
    <style:style style:name="TableColumn3058" style:family="table-column">
      <style:table-column-properties style:column-width="1.25in"/>
    </style:style>
    <style:style style:name="TableColumn3059" style:family="table-column">
      <style:table-column-properties style:column-width="1.25in"/>
    </style:style>
    <style:style style:name="TableColumn3060" style:family="table-column">
      <style:table-column-properties style:column-width="1.393in"/>
    </style:style>
    <style:style style:name="Table3056" style:family="table">
      <style:table-properties style:width="6.843in" fo:margin-left="0in" table:align="lef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name="TimesLT" fo:font-style="italic" style:font-style-asian="italic" style:font-style-complex="italic" fo:color="#000000"/>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name="TimesLT" fo:font-style="italic" style:font-style-asian="italic" style:font-style-complex="italic" fo:color="#000000"/>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name="TimesLT" fo:font-style="italic" style:font-style-asian="italic" style:font-style-complex="italic" fo:color="#000000"/>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name="TimesLT" fo:font-style="italic" style:font-style-asian="italic" style:font-style-complex="italic" fo:color="#000000"/>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name="TimesLT" fo:color="#000000"/>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name="TimesLT" fo:color="#000000"/>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name="TimesLT" fo:color="#000000"/>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name="TimesLT" fo:color="#000000"/>
    </style:style>
    <style:style style:name="P3079" style:parent-style-name="Normal" style:family="paragraph">
      <style:text-properties style:font-name="TimesLT" fo:color="#000000"/>
    </style:style>
    <style:style style:name="P3080" style:parent-style-name="Normal" style:family="paragraph">
      <style:text-properties style:font-name="TimesLT" fo:color="#000000"/>
    </style:style>
    <style:style style:name="P3081" style:parent-style-name="Normal" style:family="paragraph">
      <style:text-properties style:font-name="TimesLT" fo:color="#000000"/>
    </style:style>
    <style:style style:name="T3082" style:parent-style-name="DefaultParagraphFont" style:family="text">
      <style:text-properties style:font-name="TimesLT" fo:color="#000000"/>
    </style:style>
    <style:style style:name="T3083" style:parent-style-name="DefaultParagraphFont" style:family="text">
      <style:text-properties style:font-name="TimesLT" fo:color="#000000"/>
    </style:style>
    <style:style style:name="T3084" style:parent-style-name="DefaultParagraphFont" style:family="text">
      <style:text-properties style:font-name="TimesLT" fo:color="#000000"/>
    </style:style>
    <style:style style:name="T3085" style:parent-style-name="DefaultParagraphFont" style:family="text">
      <style:text-properties style:font-name="TimesLT" fo:color="#000000"/>
    </style:style>
    <style:style style:name="T3086" style:parent-style-name="DefaultParagraphFont" style:family="text">
      <style:text-properties style:font-name="TimesLT" fo:color="#000000"/>
    </style:style>
    <style:style style:name="T3087" style:parent-style-name="DefaultParagraphFont" style:family="text">
      <style:text-properties style:font-name="TimesLT" fo:color="#000000"/>
    </style:style>
    <style:style style:name="T3088" style:parent-style-name="DefaultParagraphFont" style:family="text">
      <style:text-properties style:font-name="TimesLT" fo:color="#000000"/>
    </style:style>
    <style:style style:name="P3089" style:parent-style-name="Normal" style:family="paragraph">
      <style:paragraph-properties fo:margin-left="4.1347in">
        <style:tab-stops/>
      </style:paragraph-properties>
    </style:style>
    <style:style style:name="P3090" style:parent-style-name="Normal" style:master-page-name="MPF4" style:family="paragraph">
      <style:paragraph-properties fo:break-before="page" fo:margin-left="4.1347in" style:page-number="1">
        <style:tab-stops/>
      </style:paragraph-properties>
      <style:text-properties style:font-name="TimesLT" fo:color="#000000"/>
    </style:style>
    <style:style style:name="P3103" style:parent-style-name="Normal" style:family="paragraph">
      <style:paragraph-properties fo:margin-left="4.1347in">
        <style:tab-stops/>
      </style:paragraph-properties>
      <style:text-properties style:font-name="TimesLT" fo:color="#000000"/>
    </style:style>
    <style:style style:name="P3104" style:parent-style-name="Normal" style:family="paragraph">
      <style:paragraph-properties fo:margin-left="4.1347in">
        <style:tab-stops/>
      </style:paragraph-properties>
      <style:text-properties style:font-name="TimesLT" fo:color="#000000"/>
    </style:style>
    <style:style style:name="P3105" style:parent-style-name="Normal" style:family="paragraph">
      <style:paragraph-properties fo:text-align="center"/>
      <style:text-properties style:font-name="TimesLT" fo:font-weight="bold" style:font-weight-asian="bold" fo:color="#000000"/>
    </style:style>
    <style:style style:name="P3106" style:parent-style-name="Normal" style:family="paragraph">
      <style:paragraph-properties fo:text-align="center"/>
      <style:text-properties style:font-name="TimesLT" fo:font-weight="bold" style:font-weight-asian="bold" fo:color="#000000"/>
    </style:style>
    <style:style style:name="P3107" style:parent-style-name="Normal" style:family="paragraph">
      <style:paragraph-properties fo:text-align="center"/>
      <style:text-properties style:font-name="TimesLT" fo:font-weight="bold" style:font-weight-asian="bold" fo:color="#000000"/>
    </style:style>
    <style:style style:name="P3108" style:parent-style-name="Normal" style:family="paragraph">
      <style:paragraph-properties fo:text-align="center"/>
      <style:text-properties style:font-name="TimesLT" fo:font-weight="bold" style:font-weight-asian="bold" fo:color="#000000"/>
    </style:style>
    <style:style style:name="P3109" style:parent-style-name="Normal" style:family="paragraph">
      <style:paragraph-properties fo:text-align="center"/>
      <style:text-properties style:font-name="TimesLT" fo:font-weight="bold" style:font-weight-asian="bold" fo:color="#000000"/>
    </style:style>
    <style:style style:name="P3110" style:parent-style-name="Normal" style:family="paragraph">
      <style:paragraph-properties fo:text-indent="4.8541in">
        <style:tab-stops>
          <style:tab-stop style:type="left" style:position="4.725in"/>
        </style:tab-stops>
      </style:paragraph-properties>
      <style:text-properties style:font-name="TimesLT" fo:font-weight="bold" style:font-weight-asian="bold" fo:color="#000000"/>
    </style:style>
    <style:style style:name="P3111" style:parent-style-name="Normal" style:family="paragraph">
      <style:paragraph-properties fo:text-align="center"/>
      <style:text-properties style:font-name="TimesLT" fo:font-weight="bold" style:font-weight-asian="bold" fo:color="#000000"/>
    </style:style>
    <style:style style:name="P3112" style:parent-style-name="Normal" style:family="paragraph">
      <style:paragraph-properties fo:text-align="center"/>
      <style:text-properties style:font-name="TimesLT" fo:font-weight="bold" style:font-weight-asian="bold" fo:color="#000000"/>
    </style:style>
    <style:style style:name="P3113" style:parent-style-name="Normal" style:family="paragraph">
      <style:paragraph-properties fo:text-align="center"/>
      <style:text-properties style:font-name="TimesLT" fo:font-weight="bold" style:font-weight-asian="bold" fo:color="#000000"/>
    </style:style>
    <style:style style:name="P3114" style:parent-style-name="Normal" style:family="paragraph">
      <style:paragraph-properties fo:text-align="center" fo:margin-left="0.1298in">
        <style:tab-stops/>
      </style:paragraph-properties>
      <style:text-properties style:font-name="TimesLT" fo:font-weight="bold" style:font-weight-asian="bold" fo:color="#000000"/>
    </style:style>
    <style:style style:name="P3115" style:parent-style-name="Normal" style:family="paragraph">
      <style:paragraph-properties fo:text-align="center"/>
      <style:text-properties style:font-name="TimesLT" fo:color="#000000"/>
    </style:style>
    <style:style style:name="P3116" style:parent-style-name="Normal" style:family="paragraph">
      <style:paragraph-properties fo:text-align="center"/>
      <style:text-properties style:font-name="TimesLT" fo:color="#000000"/>
    </style:style>
    <style:style style:name="P3117" style:parent-style-name="Normal" style:family="paragraph">
      <style:paragraph-properties fo:margin-left="0.1298in">
        <style:tab-stops/>
      </style:paragraph-properties>
      <style:text-properties style:font-name="TimesLT" fo:color="#000000"/>
    </style:style>
    <style:style style:name="P3118"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3119" style:parent-style-name="Normal" style:family="paragraph">
      <style:paragraph-properties fo:text-align="justify" fo:line-height="150%">
        <style:tab-stops>
          <style:tab-stop style:type="left" style:position="0.5in"/>
        </style:tab-stops>
      </style:paragraph-properties>
      <style:text-properties style:font-name="TimesLT" fo:color="#000000"/>
    </style:style>
    <style:style style:name="P3120" style:parent-style-name="Normal" style:family="paragraph">
      <style:paragraph-properties fo:text-align="justify" fo:text-indent="0.5in">
        <style:tab-stops>
          <style:tab-stop style:type="left" style:position="0.5in"/>
        </style:tab-stops>
      </style:paragraph-properties>
    </style:style>
    <style:style style:name="T3121" style:parent-style-name="DefaultParagraphFont" style:family="text">
      <style:text-properties style:font-name="TimesLT" fo:color="#000000"/>
    </style:style>
    <style:style style:name="T3122" style:parent-style-name="DefaultParagraphFont" style:family="text">
      <style:text-properties style:font-name="TimesLT" fo:color="#000000"/>
    </style:style>
    <style:style style:name="T3123" style:parent-style-name="DefaultParagraphFont" style:family="text">
      <style:text-properties style:font-name="TimesLT" fo:color="#000000" style:language-asian="lt" style:country-asian="LT"/>
    </style:style>
    <style:style style:name="P3124" style:parent-style-name="Normal" style:family="paragraph">
      <style:paragraph-properties fo:text-align="justify">
        <style:tab-stops>
          <style:tab-stop style:type="left" style:position="0.5in"/>
        </style:tab-stops>
      </style:paragraph-properties>
      <style:text-properties style:font-name="TimesLT" fo:color="#000000"/>
    </style:style>
    <style:style style:name="TableColumn3126" style:family="table-column">
      <style:table-column-properties style:column-width="2.7763in"/>
    </style:style>
    <style:style style:name="TableColumn3127" style:family="table-column">
      <style:table-column-properties style:column-width="3.8388in"/>
    </style:style>
    <style:style style:name="Table3125" style:family="table">
      <style:table-properties style:width="6.6152in" fo:margin-left="0.075in" table:align="lef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name="TimesLT" fo:font-weight="bold" style:font-weight-asian="bold" fo:color="#000000"/>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name="TimesLT" fo:font-weight="bold" style:font-weight-asian="bold" fo:color="#000000"/>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name="TimesLT" fo:color="#000000"/>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name="TimesLT" fo:color="#000000"/>
    </style:style>
    <style:style style:name="P3138" style:parent-style-name="Normal" style:family="paragraph">
      <style:paragraph-properties fo:text-align="justify" fo:line-height="150%">
        <style:tab-stops>
          <style:tab-stop style:type="left" style:position="0.5in"/>
        </style:tab-stops>
      </style:paragraph-properties>
      <style:text-properties style:font-name="TimesLT" fo:color="#000000"/>
    </style:style>
    <style:style style:name="P3139"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3140"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3141" style:parent-style-name="Normal" style:family="paragraph">
      <style:paragraph-properties fo:text-align="justify" fo:line-height="150%">
        <style:tab-stops>
          <style:tab-stop style:type="left" style:position="0.5in"/>
        </style:tab-stops>
      </style:paragraph-properties>
    </style:style>
    <style:style style:name="T3142" style:parent-style-name="DefaultParagraphFont" style:family="text">
      <style:text-properties style:font-name="TimesLT" fo:color="#000000"/>
    </style:style>
    <style:style style:name="P3143" style:parent-style-name="Normal" style:family="paragraph">
      <style:paragraph-properties fo:text-align="justify" fo:line-height="150%">
        <style:tab-stops>
          <style:tab-stop style:type="left" style:position="0.5in"/>
        </style:tab-stops>
      </style:paragraph-properties>
    </style:style>
    <style:style style:name="P3144" style:parent-style-name="Normal" style:master-page-name="MPF5" style:family="paragraph">
      <style:paragraph-properties fo:break-before="page" fo:text-align="justify" fo:margin-left="4.1347in" style:page-number="1">
        <style:tab-stops>
          <style:tab-stop style:type="left" style:position="-3.6347in"/>
        </style:tab-stops>
      </style:paragraph-properties>
      <style:text-properties style:font-name="TimesLT" fo:color="#000000"/>
    </style:style>
    <style:style style:name="P3157" style:parent-style-name="Normal" style:family="paragraph">
      <style:paragraph-properties fo:margin-left="4.1347in">
        <style:tab-stops/>
      </style:paragraph-properties>
      <style:text-properties style:font-name="TimesLT" fo:color="#000000"/>
    </style:style>
    <style:style style:name="P3158" style:parent-style-name="Normal" style:family="paragraph">
      <style:paragraph-properties fo:margin-left="4.1347in">
        <style:tab-stops/>
      </style:paragraph-properties>
      <style:text-properties style:font-name="TimesLT" fo:color="#000000"/>
    </style:style>
    <style:style style:name="P3159" style:parent-style-name="Normal" style:family="paragraph">
      <style:paragraph-properties fo:text-align="end"/>
      <style:text-properties style:font-name="TimesLT" fo:color="#000000"/>
    </style:style>
    <style:style style:name="P3160" style:parent-style-name="Normal" style:family="paragraph">
      <style:text-properties style:font-name="TimesLT" fo:color="#000000"/>
    </style:style>
    <style:style style:name="P3161" style:parent-style-name="Normal" style:family="paragraph">
      <style:text-properties style:font-name="TimesLT" fo:color="#000000"/>
    </style:style>
    <style:style style:name="P3162" style:parent-style-name="Normal" style:family="paragraph">
      <style:paragraph-properties fo:text-align="center"/>
      <style:text-properties style:font-name="TimesLT" fo:color="#000000"/>
    </style:style>
    <style:style style:name="P3163" style:parent-style-name="Normal" style:family="paragraph">
      <style:paragraph-properties fo:text-align="center"/>
      <style:text-properties style:font-name="TimesLT" fo:font-weight="bold" style:font-weight-asian="bold" style:font-weight-complex="bold" fo:text-transform="uppercase" fo:color="#000000"/>
    </style:style>
    <style:style style:name="P3164" style:parent-style-name="Normal" style:family="paragraph">
      <style:paragraph-properties fo:text-align="center"/>
      <style:text-properties style:font-name="TimesLT" fo:color="#000000"/>
    </style:style>
    <style:style style:name="P3165" style:parent-style-name="Normal" style:family="paragraph">
      <style:paragraph-properties fo:text-align="center"/>
    </style:style>
    <style:style style:name="T3166" style:parent-style-name="DefaultParagraphFont" style:family="text">
      <style:text-properties style:font-name="TimesLT" fo:color="#000000"/>
    </style:style>
    <style:style style:name="T3167" style:parent-style-name="DefaultParagraphFont" style:family="text">
      <style:text-properties style:font-name="TimesLT" fo:color="#000000" style:text-underline-type="single" style:text-underline-style="solid" style:text-underline-width="auto" style:text-underline-mode="continuous"/>
    </style:style>
    <style:style style:name="P3168" style:parent-style-name="Normal" style:family="paragraph">
      <style:paragraph-properties fo:text-align="center" fo:text-indent="0.5597in"/>
      <style:text-properties style:font-name="TimesLT" fo:color="#000000"/>
    </style:style>
    <style:style style:name="P3169" style:parent-style-name="Normal" style:family="paragraph">
      <style:paragraph-properties fo:text-align="center"/>
      <style:text-properties style:font-name="TimesLT" fo:color="#000000"/>
    </style:style>
    <style:style style:name="P3170" style:parent-style-name="Normal" style:family="paragraph">
      <style:paragraph-properties fo:text-align="center"/>
      <style:text-properties style:font-name="TimesLT" fo:color="#000000"/>
    </style:style>
    <style:style style:name="P3171" style:parent-style-name="Normal" style:family="paragraph">
      <style:text-properties style:font-name="TimesLT" fo:color="#000000"/>
    </style:style>
    <style:style style:name="P3172" style:parent-style-name="Normal" style:family="paragraph">
      <style:text-properties style:font-name="TimesLT" fo:color="#000000"/>
    </style:style>
    <style:style style:name="P3173" style:parent-style-name="Normal" style:family="paragraph">
      <style:text-properties style:font-name="TimesLT" fo:color="#000000"/>
    </style:style>
    <style:style style:name="P3174" style:parent-style-name="Normal" style:family="paragraph">
      <style:text-properties style:font-name="TimesLT" fo:color="#000000"/>
    </style:style>
    <style:style style:name="T3175" style:parent-style-name="DefaultParagraphFont" style:family="text">
      <style:text-properties style:font-name="TimesLT" fo:color="#000000"/>
    </style:style>
    <style:style style:name="P3176" style:parent-style-name="Normal" style:family="paragraph">
      <style:text-properties style:font-name="TimesLT" fo:color="#000000"/>
    </style:style>
    <style:style style:name="P3177" style:parent-style-name="Normal" style:family="paragraph">
      <style:text-properties style:font-name="TimesLT" fo:color="#000000"/>
    </style:style>
    <style:style style:name="P3178" style:parent-style-name="Normal" style:family="paragraph">
      <style:text-properties style:font-name="TimesLT" fo:color="#000000"/>
    </style:style>
    <style:style style:name="P3179" style:parent-style-name="Normal" style:family="paragraph">
      <style:text-properties style:font-name="TimesLT" fo:color="#000000"/>
    </style:style>
    <style:style style:name="P3180" style:parent-style-name="Normal" style:family="paragraph">
      <style:text-properties style:font-name="TimesLT" fo:color="#000000"/>
    </style:style>
    <style:style style:name="P3181" style:parent-style-name="Normal" style:family="paragraph">
      <style:text-properties style:font-name="TimesLT" fo:color="#000000"/>
    </style:style>
    <style:style style:name="P3182" style:parent-style-name="Normal" style:family="paragraph">
      <style:text-properties style:font-name="TimesLT" fo:color="#000000"/>
    </style:style>
    <style:style style:name="P3183" style:parent-style-name="Normal" style:family="paragraph">
      <style:text-properties style:font-name="TimesLT" fo:color="#000000"/>
    </style:style>
    <style:style style:name="P3184" style:parent-style-name="Normal" style:family="paragraph">
      <style:text-properties style:font-name="TimesLT" fo:color="#000000"/>
    </style:style>
    <style:style style:name="P3185" style:parent-style-name="Normal" style:family="paragraph">
      <style:paragraph-properties fo:widows="0" fo:orphans="0"/>
      <style:text-properties style:font-name="TimesLT" fo:color="#000000"/>
    </style:style>
    <style:style style:name="P3186" style:parent-style-name="Normal" style:family="paragraph">
      <style:text-properties style:font-name="TimesLT" fo:color="#000000"/>
    </style:style>
    <style:style style:name="P3187" style:parent-style-name="Normal" style:family="paragraph">
      <style:text-properties style:font-name="TimesLT" fo:color="#000000"/>
    </style:style>
    <style:style style:name="P3188" style:parent-style-name="Normal" style:family="paragraph">
      <style:text-properties style:font-name="TimesLT" fo:color="#000000"/>
    </style:style>
    <style:style style:name="P3189" style:parent-style-name="Normal" style:family="paragraph">
      <style:text-properties style:font-name="TimesLT" fo:color="#000000"/>
    </style:style>
    <style:style style:name="P3190" style:parent-style-name="Normal" style:family="paragraph">
      <style:text-properties style:font-name="TimesLT" fo:color="#000000"/>
    </style:style>
    <style:style style:name="P3191" style:parent-style-name="Normal" style:family="paragraph">
      <style:text-properties style:font-name="TimesLT" fo:color="#000000"/>
    </style:style>
    <style:style style:name="P3192" style:parent-style-name="Normal" style:family="paragraph">
      <style:text-properties style:font-name="TimesLT" fo:color="#000000"/>
    </style:style>
    <style:style style:name="P3193" style:parent-style-name="Normal" style:family="paragraph">
      <style:text-properties style:font-name="TimesLT" fo:color="#000000"/>
    </style:style>
    <style:style style:name="P3194" style:parent-style-name="Normal" style:family="paragraph">
      <style:paragraph-properties fo:text-indent="1.9687in"/>
    </style:style>
    <style:style style:name="T3195" style:parent-style-name="DefaultParagraphFont" style:family="text">
      <style:text-properties style:font-name="TimesLT" fo:color="#000000"/>
    </style:style>
    <style:style style:name="T3196" style:parent-style-name="DefaultParagraphFont" style:family="text">
      <style:text-properties style:font-name="TimesLT" fo:color="#000000"/>
    </style:style>
    <style:style style:name="P3197" style:parent-style-name="Normal" style:family="paragraph">
      <style:paragraph-properties fo:text-align="justify"/>
      <style:text-properties fo:font-weight="bold" style:font-weight-asian="bold" fo:font-size="10pt" style:font-size-asian="10pt"/>
    </style:style>
    <style:style style:name="P3198" style:parent-style-name="Normal" style:family="paragraph">
      <style:paragraph-properties fo:text-align="justify"/>
      <style:text-properties fo:font-weight="bold" style:font-weight-asian="bold"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26 iki 2022-12-31</text:span></text:p>
      <text:p text:style-name="P9"/>
      <text:p text:style-name="P10"><text:span text:style-name="T11">Sprendimas paskelbtas: TAR 2020-12-30, i. k. 2020-29100</text:span></text:p>
      <text:p text:style-name="P12"/>
      <text:p text:style-name="P13"><text:span text:style-name="T1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5">ŠAKIŲ RAJONO SAVIVALDYBĖS TARYBA</text:p>
      <text:p text:style-name="P16"/>
      <text:p text:style-name="P17">SPRENDIMAS</text:p>
      <text:p text:style-name="P18">DĖL ŠAKIŲ RAJONO SAVIVALDYBĖS<text:s/>TARYBOS VEIKLOS REGLAMENTO PATVIRTINIMO</text:p>
      <text:p text:style-name="P19"/>
      <text:p text:style-name="P20">2020 m. gruodžio 22 d. Nr. T-419</text:p>
      <text:p text:style-name="P21">Šakiai</text:p>
      <text:p text:style-name="P22"/>
      <text:p text:style-name="P23"/>
      <text:p text:style-name="P24"><text:span text:style-name="T25">Vadovaudamasi Lietuvos Respublikos vietos savivaldos įstatymo 16 straipsnio 2 dalies 1 punktu, 18 straipsnio 1 dalimi, Šakių rajono savivaldybės taryba<text:s/></text:span><text:span text:style-name="T26">nusprendžia</text:span><text:span text:style-name="T27">:</text:span></text:p>
      <text:p text:style-name="P28"><text:span text:style-name="T29">1</text:span><text:span text:style-name="T30">.<text:s/></text:span><text:span text:style-name="T31">Patvirtinti Šakių rajono savivaldybės tarybos veiklos reglamentą (pridedama).</text:span></text:p>
      <text:p text:style-name="P32"><text:span text:style-name="T33">2</text:span><text:span text:style-name="T34">.<text:s/></text:span><text:span text:style-name="T35">Pripažinti netekusiu galios Šakių rajono savivaldybės tarybos 2020 m. kovo 20 d. sprendimą Nr. T-117 „Dėl Šakių rajono savivaldybės tarybos veiklos reglamento patvirtinimo</text:span><text:span text:style-name="T36">“ su visais pakeitimais ir papildymais.</text:span></text:p>
      <text:p text:style-name="P37"><text:span text:style-name="T38">3</text:span><text:span text:style-name="T39">. Nustatyti, kad šis sprendimas įsigalioja nuo 2021 m. sausio 1 d.<text:s/></text:span></text:p>
      <text:p text:style-name="P40"><text:span text:style-name="T41">Šis sprendimas per vieną mėnesį nuo sprendimo paskelbimo dienos gali būti skundžiamas Lietuvos administracinių ginčų komisijos Kauno apygardo</text:span><text:span text:style-name="T42">s skyriui adresu: Laisvės al. 36, Kaunas, arba Regionų apygardos administracinio teismo Kauno rūmams adresu: A. Mickevičiaus g. 8A, Kauna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 text:c="12"/>Edgaras Pilypaitis</text:span></text:p>
      <text:p text:style-name="P53"/>
      <text:soft-page-break/>
      <text:p text:style-name="P54">PATVIRTINTA</text:p>
      <text:p text:style-name="P67">Šakių rajono savivaldybės tarybos<text:s/></text:p>
      <text:p text:style-name="P68">2020 m. gruodžio 22 d. sprendimu Nr. T-419</text:p>
      <text:p text:style-name="P69"/>
      <text:p text:style-name="P70"><text:span text:style-name="T71">ŠAKIŲ RAJONO<text:s/></text:span><text:span text:style-name="T72">SAVIVALDYBĖS TARYBOS VEIKLOS<text:s/></text:span></text:p>
      <text:p text:style-name="P73">REGLAMENT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akių rajono savivaldybės tarybos veiklos reglamentas (toliau –<text:s/></text:span><text:span text:style-name="T84">reglamentas) nustato rajono savivaldybės tarybos (toliau – savivaldybės taryba), rajono savivaldybės vadovo – mero (toliau – savivaldybės meras), rajono savivaldybės mero pavaduotojo (toliau – savivaldybės mero pavaduotojas), rajono savivaldybės tarybos ko</text:span><text:span text:style-name="T85">mitetų (toliau – komitetai), rajono savivaldybės komisijų (toliau – komisijos) ir atskirų rajono savivaldybės tarybos narių (toliau − tarybos nariai) veiklos tvarką ir formas.</text:span></text:p>
      <text:p text:style-name="P86"><text:span text:style-name="T87">2</text:span><text:span text:style-name="T88">. Reglamentas parengtas vadovaujantis Lietuvos Respublikos Konstitucijos, L</text:span><text:span text:style-name="T89">ietuvos Respublikos vietos savivaldos įstatymo ir kitų įstatymų nuostatomis.</text:span></text:p>
      <text:p text:style-name="P90"><text:span text:style-name="T91">3</text:span><text:span text:style-name="T92">. Reglamentas tvirtinamas ir gali būti keičiamas tarybos sprendimu, kai už jį balsuoja posėdyje dalyvaujančių tarybos narių dauguma. Šis reglamentas galioja ir išrinktai nauj</text:span><text:span text:style-name="T93">ai tarybai.</text:span></text:p>
      <text:p text:style-name="P94"><text:span text:style-name="T95">4</text:span><text:span text:style-name="T96">. Visa tarybos, jos suformuotų institucijų ir atskirų tarybos narių veikla turi būti vykdoma laikantis reglamento nuostatų. Jeigu būtina priimti sprendimą ar vykdyti kitą veiklą, kuri neprieštarauja įstatymams, pirmiausia sprendimai priima</text:span><text:span text:style-name="T97">mi ar kita veikla vykdoma pagal įstatymą, vėliau pakeičiant atitinkamas reglamento nuostatas.</text:span></text:p>
      <text:p text:style-name="P98"/>
      <text:p text:style-name="P99"><text:span text:style-name="T100">II</text:span><text:span text:style-name="T101"><text:s/>SKYRIUS</text:span></text:p>
      <text:p text:style-name="P102"><text:span text:style-name="T103">TARYBA, TARYBOS ĮGALIOJIMAI<text:s/></text:span></text:p>
      <text:p text:style-name="P104"/>
      <text:p text:style-name="P105"><text:span text:style-name="T106">5</text:span><text:span text:style-name="T107">. Savivaldybės taryba yra savivaldybės atstovaujamoji institucija, įgyvendinanti savivaldos teisę valstybės<text:s/></text:span><text:span text:style-name="T108">teritorijos administraciniame vienete – savivaldybėje, turinti vietos valdžios ir viešojo administravimo teises ir pareigas. Savivaldybės tarybą sudaro įstatymų nustatyta tvarka demokratiškai išrinkti savivaldybės bendruomenės atstovai – 25 tarybos nariai.</text:span></text:p>
      <text:p text:style-name="P109"><text:span text:style-name="T110">6</text:span><text:span text:style-name="T111">. Savivaldybės tarybos veiklos tvarka ir formos nustatytos Vietos savivaldos įstatyme ir savivaldybės tarybos veiklos reglamente (toliau - reglamentas).</text:span></text:p>
      <text:p text:style-name="P112"><text:span text:style-name="T113">7</text:span><text:span text:style-name="T114">. Savivaldybės tarybos įgaliojimai prasideda, kai į pirmąjį posėdį susirenka išrinkti tarybo</text:span><text:span text:style-name="T115">s nariai, ir baigiasi, kai į pirmąjį posėdį susirenka naujai kadencijai išrinkti tarybos nariai.</text:span></text:p>
      <text:p text:style-name="P116"><text:span text:style-name="T117">8</text:span><text:span text:style-name="T118">.<text:s/></text:span><text:span text:style-name="T119">Kai savivaldybės teritorijoje įvedamas tiesioginis valdymas, savivaldybės taryba netenka įgaliojimų arba savivaldybės tarybos įgaliojimai tiesioginio va</text:span><text:span text:style-name="T120">ldymo laikotarpiu sustabdomi</text:span><text:span text:style-name="T121"><text:s/></text:span><text:span text:style-name="T122">Lietuvos Respublikos tiesioginio valdymo savivaldybės teritorijoje įstatymo nustatyta tvarka.</text:span></text:p>
      <text:p text:style-name="P123">Punkto pakeitimai:</text:p>
      <text:p text:style-name="P124"><text:span text:style-name="T125">Nr.<text:s/></text:span><text:a xlink:href="https://www.e-tar.lt/portal/legalAct.html?documentId=558c50b0d7df11eb9f09e7df20500045" office:target-frame-name="_top" xlink:show="replace"><text:span text:style-name="T126">T-216</text:span></text:a><text:span text:style-name="T127">, 2021-</text:span><text:span text:style-name="T128">06-25, paskelbta TAR 2021-06-28, i. k. 2021-14392</text:span></text:p>
      <text:p text:style-name="Normal"/>
      <text:p text:style-name="P129"><text:span text:style-name="T130">9</text:span><text:span text:style-name="T131">. Per du mėnesius nuo pirmojo išrinktos naujos savivaldybės tarybos posėdžio sušaukimo dienos arba nuo tiesiogiai išrinkto mero priesaikos priėmimo dienos turi būti paskirtas (paskirti) mero pavaduoto</text:span><text:span text:style-name="T132">jas (pavaduotojai), sudaryti savivaldybės tarybos komitetai ir paskirti šių komitetų pirmininkai, sudarytos Vietos savivaldos įstatyme nustatytos komisijos ir paskirti šių komisijų pirmininkai, sudaryta savivaldybės tarybos kolegija, jeigu nusprendžiama ją</text:span><text:span text:style-name="T133"><text:s/>sudaryti. Per tris mėnesius nuo pirmojo išrinktos naujos savivaldybės tarybos posėdžio sušaukimo dienos arba nuo tiesiogiai išrinkto mero priesaikos priėmimo dienos turi būti paskirti savivaldybės administracijos direktorius,<text:s/></text:span><text:span text:style-name="T134">savivaldybės administracijos<text:s/></text:span><text:span text:style-name="T135">direktoriaus pavaduotojas (pavaduotojai)</text:span><text:span text:style-name="T136">. Jeigu mero<text:s/></text:span><text:soft-page-break/><text:span text:style-name="T137">pavaduotojo (pavaduotojų) įgaliojimai nutrūksta, per du mėnesius nuo jo (jų) įgaliojimų nutrūkimo dienos savivaldybės taryba turi paskirti mero pavaduotoją (pavaduotojus). Jeigu savivaldybės administraci</text:span><text:span text:style-name="T138">jos direktorius, savivaldybės administracijos direktoriaus pavaduotojas (pavaduotojai) atleidžiamas (atleidžiami) iš pareigų prieš terminą, per tris mėnesius nuo jo (jų) atleidimo iš pareigų dienos savivaldybės taryba turi paskirti savivaldybės administrac</text:span><text:span text:style-name="T139">ijos direktorių,<text:s/></text:span><text:span text:style-name="T140">savivaldybės administracijos direktoriaus pavaduotoją (pavaduotojus)</text:span><text:span text:style-name="T141">. Jeigu Kontrolės komiteto pirmininko ir (ar) Vietos savivaldos įstatyme nustatytų komisijų pirmininkų įgaliojimai nutrūksta prieš terminą, per du mėnesius nuo jų įgalioji</text:span><text:span text:style-name="T142">mų nutrūkimo dienos Vietos savivaldos įstatymo 14 ir 15 straipsniuose nustatyta tvarka turi būti paskirti Kontrolės komiteto pirmininkas ir (ar) šiame įstatyme nustatytų komisijų pirmininkai.</text:span></text:p>
      <text:p text:style-name="P143">Punkto pakeitimai:</text:p>
      <text:p text:style-name="P144"><text:span text:style-name="T145">Nr.<text:s/></text:span><text:a xlink:href="https://www.e-tar.lt/portal/legalAct.html?documentId=558c50b0d7df11eb9f09e7df20500045" office:target-frame-name="_top" xlink:show="replace"><text:span text:style-name="T146">T-216</text:span></text:a><text:span text:style-name="T147">, 2021-06-25, paskelbta TAR 2021-06-28, i. k. 2021-14392</text:span></text:p>
      <text:p text:style-name="Normal"/>
      <text:p text:style-name="P148"><text:span text:style-name="T149">10</text:span><text:span text:style-name="T150">.<text:s/></text:span><text:span text:style-name="T151">Šio Reglamento 9 punkto nuostata (išskyrus dėl tarybos komitetų ir Vietos savivaldos įsta</text:span><text:span text:style-name="T152">tyme nustatytų komisijų sudarymo) netaikoma, jeigu išrinktas meras kitų įstatymų nustatyta tvarka laikinai nušalintas nuo pareigų. Pasibaigus išrinkto mero laikino nušalinimo laikotarpiui ne vėliau kaip per 5 kalendorines dienas turi būti sušauktas savival</text:span><text:span text:style-name="T153">dybės tarybos posėdis, kuriame išrinktas meras prisiekia (jeigu jis nebuvo prisiekęs). Nuo šio posėdžio dienos per du<text:s/></text:span><text:span text:style-name="T154">mėnesius</text:span><text:span text:style-name="T155"><text:s/>turi būti paskirtas mero pavaduotojas (pavaduotojai), sudaryta savivaldybės tarybos kolegija, jeigu nusprendžiama ją sudaryti, pe</text:span><text:span text:style-name="T156">r tris mėnesius turi būti paskirti savivaldybės administracijos direktorius,<text:s/></text:span><text:span text:style-name="T157">savivaldybės administracijos direktoriaus pavaduotojas (pavaduotojai)</text:span><text:span text:style-name="T158">.</text:span></text:p>
      <text:p text:style-name="P159">Punkto pakeitimai:</text:p>
      <text:p text:style-name="P160"><text:span text:style-name="T161">Nr.<text:s/></text:span><text:a xlink:href="https://www.e-tar.lt/portal/legalAct.html?documentId=558c50b0d7df11eb9f09e7df20500045" office:target-frame-name="_top" xlink:show="replace"><text:span text:style-name="T162">T-216</text:span></text:a><text:span text:style-name="T163">, 2021-06-25, paskelbta TAR 2021-06-28, i. k. 2021-14392</text:span></text:p>
      <text:p text:style-name="Normal"/>
      <text:p text:style-name="P164"><text:span text:style-name="T165">11</text:span><text:span text:style-name="T166">. Savivaldybės taryba veikia pagal Vietos savivaldos įstatymo 16 straipsnyje nustatytą išimtinę ir paprastąją kompetenciją.<text:s/></text:span></text:p>
      <text:p text:style-name="P167"><text:span text:style-name="T168">12</text:span><text:span text:style-name="T169">. Savivaldybės taryba savo įgaliojimus įgyv</text:span><text:span text:style-name="T170">endina kolegialiai savivaldybės tarybos posėdžiuose.<text:s/></text:span></text:p>
      <text:p text:style-name="P171"><text:span text:style-name="T172">13</text:span><text:span text:style-name="T173">. Savivaldybės tarybos veikla tarp savivaldybės tarybos posėdžių tęsiama komitetuose ir komisijose, taip pat tarybos nariams bendraujant su rinkėjais.<text:s/></text:span></text:p>
      <text:p text:style-name="P174"><text:span text:style-name="T175">14</text:span><text:span text:style-name="T176">. Jeigu teisės aktuose yra nustatyta p</text:span><text:span text:style-name="T177">apildomų įgaliojimų savivaldybei, sprendimų dėl tokių įgaliojimų vykdymo priėmimo iniciatyva, neperžengiant nustatytų įgaliojimų, priklauso savivaldybės tarybai.</text:span></text:p>
      <text:p text:style-name="P178"><text:span text:style-name="T179">15</text:span><text:span text:style-name="T180">. Savivaldybės taryba prižiūri savivaldybės vykdomąsias institucijas ir kitus subjektus,</text:span><text:span text:style-name="T181"><text:s/>tiesiogiai įgyvendinančius valstybines (perduotas savivaldybėms) funkcijas,<text:s/></text:span><text:span text:style-name="T182">išklausydama šių institucijų ir subjektų ataskaitas rajono savivaldybės tarybos posėdyje ir, kai tai numato teisės aktai, priimdama dėl šių<text:s/></text:span><text:span text:style-name="T183">ataskaitų sprendimus. Už šios funkcijos</text:span><text:span text:style-name="T184"><text:s/>įgyvendinimo organizavimą yra atsakingas savivaldybės meras.</text:span></text:p>
      <text:p text:style-name="P185"><text:span text:style-name="T186">16</text:span><text:span text:style-name="T187">. Išimtinei tarybos kompetencijai priskirtų įgaliojimų savivaldybės taryba negali perduoti jokiai kitai savivaldybės institucijai ar įstaigai.</text:span></text:p>
      <text:p text:style-name="P188"><text:span text:style-name="T189">17</text:span><text:span text:style-name="T190">. Savivaldybės taryba taip pat gali:</text:span></text:p>
      <text:p text:style-name="P191"><text:span text:style-name="T192">17</text:span><text:span text:style-name="T193">.1</text:span><text:span text:style-name="T194">. teikti pasiūlymų valstybės institucijoms dėl savivaldybės teritorijoje esančių šių institucijų padalinių veiklos gerinimo, prireikus išklausyti padalinių vadovų ataskaitas per 4 mėnesius nuo finansinių metų pabaigos.<text:s/></text:span></text:p>
      <text:p text:style-name="P195"><text:span text:style-name="T196">17.2</text:span><text:span text:style-name="T197">. priimti sprendimus dėl</text:span><text:span text:style-name="T198"><text:s/>papildomų ir planą viršijančių savivaldybės biudžeto pajamų ir kitų piniginių lėšų paskirstymo, tikslinės paskirties ir specializuotų fondų sudarymo ir naudojimo,</text:span><text:span text:style-name="T199"><text:s/></text:span><text:span text:style-name="T200">Finansų ir rajono plėtros komitete</text:span><text:span text:style-name="T201"><text:s/></text:span><text:span text:style-name="T202">įvertinus išplėstinės seniūnaičių sueigos sprendimus.</text:span></text:p>
      <text:p text:style-name="P203"><text:span text:style-name="T204">18</text:span><text:span text:style-name="T205">. Konkrečius įgaliojimus, nustatytus Vietos savivaldos įstatymo 16 straipsnio 3 dalyje, savivaldybės taryba<text:s/></text:span><text:span text:style-name="T206">atskiru savivaldybės tarybos sprendimu<text:s/></text:span><text:span text:style-name="T207">gali pavesti vykdyti savivaldybės administracijos direktoriui arba savivaldybės administracijos direktor</text:span><text:span text:style-name="T208">iaus pavaduotojui. Jeigu savivaldybės vykdomoji institucija negali (dėl viešųjų ir privačių interesų konflikto) įvykdyti Vietos savivaldos įstatymo 16 straipsnio 3 dalyje nustatytų ir savivaldybės tarybos jai perduotų įgaliojimų, šiuos įgaliojimus vykdo sa</text:span><text:span text:style-name="T209">vivaldybės taryba. <text:s text:c="2"/></text:span></text:p>
      <text:p text:style-name="P210"/>
      <text:p text:style-name="P211"><text:span text:style-name="T212">III</text:span><text:span text:style-name="T213"><text:s/>SKYRIUS</text:span></text:p>
      <text:p text:style-name="P214"><text:span text:style-name="T215">PIRMASIS TARYBOS POSĖDIS</text:span></text:p>
      <text:p text:style-name="P216"/>
      <text:p text:style-name="P217"><text:span text:style-name="T218">19</text:span><text:span text:style-name="T219">. Savivaldybės tarybos posėdžiai yra teisėti, jeigu juose dalyvauja išrinktų savivaldybės tarybos narių dauguma (13).<text:s/></text:span></text:p>
      <text:p text:style-name="P220"><text:span text:style-name="T221">20</text:span><text:span text:style-name="T222">. Pirmąjį išrinktos<text:s/></text:span><text:span text:style-name="T223">naujos</text:span><text:span text:style-name="T224"><text:s/>savivaldybės tarybos posėdį šaukia s</text:span><text:span text:style-name="T225">avivaldybės</text:span><text:span text:style-name="T226"><text:s/>rinkimų komisijos pirmininkas ne anksčiau kaip ankstesnės kadencijos s</text:span><text:span text:style-name="T227">avivaldybės</text:span><text:span text:style-name="T228"><text:s/>tarybos įgaliojimų paskutinę dieną ir ne vėliau kaip praėjus 7 kalendorinėms dienoms nuo ankstesnės kadencijos<text:s/></text:span><text:span text:style-name="T229">savivaldybės</text:span><text:span text:style-name="T230"><text:s/>t</text:span><text:span text:style-name="T231">arybos įgaliojimų paskutinės dienos,<text:s/></text:span><text:span text:style-name="T232">kuri nustatoma vadovaujantis Konstitucijos 119 straipsniu, o jeigu savivaldybės tarybos rinkimai vyko įsteigtoje naujoje savivaldybėje arba savivaldybėje, kurioje buvo įvestas tiesioginis valdymas ar buvo surengti pakar</text:span><text:span text:style-name="T233">totiniai rinkimai Lietuvos Respublikos savivaldybių tarybų rinkimų įstatymo (toliau – Savivaldybių tarybų rinkimų įstatymas) 86 straipsnyje numatytu atveju, – ne vėliau kaip per dvi savaites po rinkimų rezultatų paskelbimo. Šiam posėdžiui pirmininkauja sav</text:span><text:span text:style-name="T234">ivaldybės rinkimų komisijos pirmininkas arba jo įgaliotas savivaldybės rinkimų komisijos narys.<text:s/></text:span><text:span text:style-name="T235">Apie pirmojo posėdžio sušaukimo laiką ir vietą savivaldybės rinkimų komisijos pirmininkas ne vėliau kaip prieš 14 dienų paskelbia per visuomenės informavimo pri</text:span><text:span text:style-name="T236">emones. Jeigu savivaldybės rinkimų komisijos pirmininkas išrinktos<text:s/></text:span><text:span text:style-name="T237">naujos</text:span><text:span text:style-name="T238"><text:s/>savivaldybės tarybos pirmojo posėdžio nesušaukia iki<text:s/></text:span><text:span text:style-name="T239">šiame punkte<text:s/></text:span><text:span text:style-name="T240">nustatyto termino pabaigos, išrinktos<text:s/></text:span><text:span text:style-name="T241">naujos</text:span><text:span text:style-name="T242"><text:s/>savivaldybės tarybos nariai renkasi patys kitą dieną pasibaigus šiam te</text:span><text:span text:style-name="T243">rminui. Šiuo atveju posėdžiui pirmininkauja savivaldybės<text:s/></text:span><text:span text:style-name="T244">meras arba, jeigu jo nėra, –<text:s/></text:span><text:span text:style-name="T245">vyriausias<text:s/></text:span><text:span text:style-name="T246">pagal amžių savivaldybės<text:s/></text:span><text:span text:style-name="T247">tarybos narys.</text:span></text:p>
      <text:p text:style-name="P248"><text:span text:style-name="T249">21</text:span><text:span text:style-name="T250">. Pirmajam ir kitiems išrinktos naujos savivaldybės tarybos posėdžiams, iki prisieks tarybos nariai, pirmininkauja reglamento 20 punkte nustatyti asmenys. Po tarybos narių (mero) priesaikos priėmimo posėdžiui pirmininkauja savivaldybės meras arba, jeigu jo</text:span><text:span text:style-name="T251"><text:s/>nėra, – vyriausias pagal amžių tarybos narys. Pirmajame išrinktos naujos savivaldybės tarybos posėdyje:<text:s/></text:span></text:p>
      <text:p text:style-name="P252"><text:span text:style-name="T253">21.1</text:span><text:span text:style-name="T254">. prisiekia tarybos nariai; jeigu meras neišrinktas, renkamas laikinai mero pareigas einantis tarybos narys;</text:span></text:p>
      <text:p text:style-name="P255"><text:span text:style-name="T256">21.2</text:span><text:span text:style-name="T257">. gali būti posėdžio pirmin</text:span><text:span text:style-name="T258">inkui įteikiami vieši pareiškimai dėl savivaldybės tarybos narių vienijimosi į frakcijas ir (ar) grupes, dėl savivaldybės tarybos daugumos ir savivaldybės tarybos opozicijos sudarymo;</text:span></text:p>
      <text:p text:style-name="P259"><text:span text:style-name="T260">21.3</text:span><text:span text:style-name="T261">. atleidžiamas iš pareigų savivaldybės administracijos direktori</text:span><text:span text:style-name="T262">us (direktoriaus pavaduotojas), nes baigėsi jo įgaliojimų laikas, ir mero, o jeigu savivaldybės meras neišrinktas, - jo pareigas laikinai einančio savivaldybės tarybos nario siūlymu buvęs administracijos direktorius skiriamas į administracijos direktoriaus</text:span><text:span text:style-name="T263"><text:s/>pareigas tol, kol bus paskirtas <text:s/>savivaldybės administracijos direktorius naujai kadencijai arba pavedama savivaldybės administracijos valstybės tarnautojui eiti savivaldybės administracijos direktoriaus pareigas tol, kol bus paskirtas savivaldybės direkt</text:span><text:span text:style-name="T264">orius naujai kadencijai;</text:span></text:p>
      <text:p text:style-name="P265"><text:span text:style-name="T266">21.4</text:span><text:span text:style-name="T267">. gali būti skiriami savivaldybės mero pavaduotojas ir savivaldybės administracijos direktorius. Savivaldybės mero pavaduotojas ir savivaldybės administracijos direktorius negali būti skiriami, jeigu savivaldybės meras neiš</text:span><text:span text:style-name="T268">rinktas ar pirmajame posėdyje meras neprisiekė. Jeigu pirmajame posėdyje meras neprisiekė, savivaldybės taryba priima sprendimą dėl kito posėdžio datos. Kitas posėdis turi įvykti ne vėliau kaip per 5 kalendorines dienas po pirmojo posėdžio ir jam pirminink</text:span><text:span text:style-name="T269">auja šio reglamento 20 punkte nustatyti asmenys. Jeigu ir šiame posėdyje meras neprisiekė arba prisiekė, bet dėl laikinojo nedarbingumo ar kitų pateisinamų priežasčių laikinai negali eiti savo pareigų, Vietos savivaldos įstatymo 19 straipsnio 1 dalyje nust</text:span><text:span text:style-name="T270">atyta tvarka skiriamas tarybos narys laikinai eiti savivaldybės mero pareigas;</text:span></text:p>
      <text:p text:style-name="P271"><text:span text:style-name="T272">21.5</text:span><text:span text:style-name="T273">. gali būti priimami kiti sprendimai, užtikrinantys savivaldybės institucijų ir savivaldybės tarybos sudaromų kolegialių organų veiklą.</text:span></text:p>
      <text:p text:style-name="P274"><text:span text:style-name="T275">22</text:span><text:span text:style-name="T276">. Patalpas posėdžiui pare</text:span><text:span text:style-name="T277">ngia savivaldybės administracija (toliau – administracija). Turi būti parengtos vietos išrinktiems naujos savivaldybės tarybos nariams bei kitiems posėdžio dalyviams, patalpos aprūpintos garso ir įrašo aparatūra, turi būti parengta balsavimo kabina bei bal</text:span><text:span text:style-name="T278">sadėžė. Už tinkamą pasirengimą pirmajam posėdžiui atsakingas rajono savivaldybės administracijos direktorius.</text:span></text:p>
      <text:p text:style-name="P279"><text:span text:style-name="T280">23</text:span><text:span text:style-name="T281">. Posėdžio metu salėje išrinktos naujos tarybos nariai turi sėdėti atskirai nuo kitų posėdžio dalyvių.</text:span></text:p>
      <text:p text:style-name="P282"/>
      <text:p text:style-name="P283"><text:span text:style-name="T284">IV</text:span><text:span text:style-name="T285"><text:s/>SKYRIUS</text:span></text:p>
      <text:p text:style-name="P286"><text:span text:style-name="T287">TARYBOS POSĖDŽIAI</text:span></text:p>
      <text:p text:style-name="P288"/>
      <text:p text:style-name="P289"><text:span text:style-name="T290">24</text:span><text:span text:style-name="T291">. Kitus savivaldybės tarybos posėdžius prireikus, bet ne rečiau kaip kas 3 mėnesiai, šaukia savivaldybės meras, o kai jo nėra – savivaldybės mero pavaduotojas,<text:s/></text:span><text:span text:style-name="T292">o kai šio nėra, – laikinai savivaldybės mero pareigas einantis tarybos narys.</text:span></text:p>
      <text:p text:style-name="P293"><text:span text:style-name="T294">25</text:span><text:span text:style-name="T295">. Savi</text:span><text:span text:style-name="T296">valdybės tarybos posėdžiams pirmininkauja savivaldybės meras, o kai jo nėra − savivaldybės mero pavaduotojas,<text:s/></text:span><text:span text:style-name="T297">o kai šio nėra, – laikinai savivaldybės mero pareigas einantis tarybos narys.<text:s/></text:span></text:p>
      <text:p text:style-name="P298"><text:span text:style-name="T299">26</text:span><text:span text:style-name="T300">. Savivaldybės meras, o kai jo nėra, − savivaldybės mero pava</text:span><text:span text:style-name="T301">duotojas,<text:s/></text:span><text:span text:style-name="T302">o kai šio nėra, – laikinai einantis savivaldybės mero pareigas tarybos narys</text:span><text:span text:style-name="T303"><text:s/>privalo sušaukti savivaldybės tarybos posėdį, jeigu to raštu reikalauja ne mažiau kaip 1/3 išrinktų tarybos narių, pateikdami svarstytinus klausimus kartu su sprendimų p</text:span><text:span text:style-name="T304">rojektais ne vėliau kaip per dvi savaites nuo tarybos narių reikalavimo gavimo. Jeigu per nustatytą laiką savivaldybės meras ar jo pavaduotojas<text:s/></text:span><text:span text:style-name="T305">arba laikinai mero pareigas einantis tarybos narys savivaldybės<text:s/></text:span><text:span text:style-name="T306">tarybos posėdžio nesušaukia, jį gali šaukti ne m</text:span><text:span text:style-name="T307">ažiau kaip 1/3 išrinktų tarybos narių. Jeigu savivaldybės meras ar jo pavaduotojas<text:s/></text:span><text:span text:style-name="T308">arba laikinai savivaldybės mero pareigas einantis tarybos narys savivaldybės</text:span><text:span text:style-name="T309"><text:s/>posėdyje nedalyvauja, posėdžiui pirmininkauja ir visus posėdyje priimtus dokumentus pasirašo tar</text:span><text:span text:style-name="T310">ybos paskirtas tarybos narys.</text:span></text:p>
      <text:p text:style-name="P311"><text:span text:style-name="T312">27</text:span><text:span text:style-name="T313">. Esant ypatingoms aplinkybėms, kai nei savivaldybės meras, nei savivaldybės mero pavaduotojas negali eiti savo pareigų dėl nuo jų nepriklausančių priežasčių iš tarybos narių išrenkamas tarybos posėdžio pirmininkas, kuri</text:span><text:span text:style-name="T314">s pasirašo visus posėdyje priimtus dokumentus. Savivaldybės tarybos posėdžio pirmininkas laikomas išrinktu, kai už jo kandidatūrą balsavo posėdyje dalyvaujančių savivaldybės tarybos narių dauguma.</text:span></text:p>
      <text:p text:style-name="P315"><text:span text:style-name="T316">28</text:span><text:span text:style-name="T317">. Savivaldybės tarybos posėdžiai paprastai vyksta kie</text:span><text:span text:style-name="T318">kvieno mėnesio priešpaskutinės savaitės penktadienį Šakių rajono savivaldybės pastate, esančioje posėdžių salėje. Esant reikalui posėdžiai gali vykti ir dažniau.</text:span></text:p>
      <text:p text:style-name="P319"><text:span text:style-name="T320">29</text:span><text:span text:style-name="T321">. Apie savivaldybės tarybos posėdžio laiką, svarstyti parengtus ir reglamento 74 punkte<text:s/></text:span><text:span text:style-name="T322">nustatyta tvarka įregistruotus klausimus kartu su sprendimų projektais savivaldybės meras, o kai jo nėra (komandiruotėje, atostogų metu, ligos atveju, laikinai nušalinus nuo pareigų), – mero pavaduotojas, o kai šio nėra, – laikinai mero pareigas einantis t</text:span><text:span text:style-name="T323">arybos narys</text:span><text:span text:style-name="T324"><text:s/></text:span><text:span text:style-name="T325">arba įgaliojimus iš 1/3 išrinktų tarybos narių gavęs tarybos narys ne vėliau kaip prieš 7 dienas iki posėdžio pradžios reglamento 78 punkte nustatyta tvarka praneša visiems tarybos nariams.</text:span></text:p>
      <text:p text:style-name="P326"><text:span text:style-name="T327">30</text:span><text:span text:style-name="T328">. Tarybos ir mero sekretoriato (toliau – Sekret</text:span><text:span text:style-name="T329">oriato) darbuotojas teikia vietos spaudoje informaciją savivaldybės gyventojams apie šaukiamo tarybos posėdžio laiką, o rajono savivaldybės interneto tinklalapyje informaciją apie šaukiamo tarybos posėdžio laiką bei jame numatomus svarstyti klausimus ne vė</text:span><text:span text:style-name="T330">liau kaip prieš 3 darbo dienas iki rajono savivaldybės tarybos posėdžio pradžios. Taip pat gyventojai informuojami apie komitetų darbo laiką.<text:s/></text:span></text:p>
      <text:p text:style-name="P331"><text:span text:style-name="T332">31</text:span><text:span text:style-name="T333">. Apie visa tai informuojami gyventojai ir seniūnaičiai, kai svarstomi klausimai yra susiję su jo atstovauj</text:span><text:span text:style-name="T334">ama gyvenamosios vietovės bendruomene, taip pat seniūnai ir vietos gyventojų apklausos iniciatyvinės grupės atstovai, kai svarstomi vietos gyventojų apklausos rezultatai ar klausimai dėl vietos gyventojų apklausai pateikto (pateiktų) klausimo (klausimų).</text:span></text:p>
      <text:p text:style-name="P335"><text:span text:style-name="T336">32</text:span><text:span text:style-name="T337">. Savivaldybės tarybos posėdžiai vyksta lietuvių kalba. Jos nemokantys kviestieji asmenys turi teisę kalbėti kita kalba, jeigu ne vėliau kaip prieš 2 darbo dienas iki tarybos posėdžio dienos apie tai praneša merui, mero pavaduotojui ar įgaliojimą iš<text:s/></text:span><text:span text:style-name="T338">1/3 visų tarybos narių gavusiam tarybos nariui, kuris turi pasirūpinti vertimu.</text:span></text:p>
      <text:p text:style-name="P339"><text:span text:style-name="T340">33</text:span><text:span text:style-name="T341">. Jeigu tarybos narys negali atvykti į savivaldybės tarybos posėdį, iki posėdžio apie tai jis raštu, el. paštu arba telefonu (per 2 darbo dienas pateikia raštišką praneši</text:span><text:span text:style-name="T342">mą) praneša Sekretoriato darbuotojui, atsakingam už darbą su taryba, nurodydamas priežastį. Tarybos narys apie savo nedalyvavimą nepranešęs raštu, laikomas nedalyvavusiu posėdyje be svarbios priežasties ir išmoka (Reglamento 238 p.) tą mėnesį jam neišmokam</text:span><text:span text:style-name="T343">a. Svarbiomis priežastimis laikomos: liga, tarnybinė komandiruotė, stichinė ar artimųjų žmonių nelaimės. Kitų tarybos nario nedalyvavimo posėdyje priežasčių svarbumą įvertina Etikos komisija savivaldybės mero teikimu.</text:span></text:p>
      <text:p text:style-name="P344"><text:span text:style-name="T345">34</text:span><text:span text:style-name="T346">. Savivaldybės tarybos posėdžiai</text:span><text:span text:style-name="T347"><text:s/>yra atviri. Posėdžio pirmininkas turi teisę leisti posėdyje kalbėti ir kviestiems asmenims. Jeigu savivaldybės tarybos posėdyje svarstomas klausimas yra susijęs su kitais posėdyje dalyvaujančiais asmenimis, jiems leidžiama užduoti klausimus pranešėjams ir</text:span><text:span text:style-name="T348"><text:s/>kalbėti reglamento 60 ir 61 punktuose nustatyta tvarka. Taryba gali nuspręsti su valstybės, tarnybos ar komercine paslaptimi susijusius klausimus nagrinėti uždarame tarybos posėdyje.</text:span></text:p>
      <text:p text:style-name="P349"><text:span text:style-name="T350">35</text:span><text:span text:style-name="T351">. Savivaldybės tarybos posėdžiai realiuoju laiku transliuojami sav</text:span><text:span text:style-name="T352">ivaldybės interneto<text:s/></text:span><text:span text:style-name="T353">svetainėje.</text:span></text:p>
      <text:p text:style-name="P354"><text:span text:style-name="T355">36</text:span><text:span text:style-name="T356">.<text:s/></text:span><text:span text:style-name="T357">Jei dėl nepaprastosios padėties, ekstremaliosios situacijos ar karantino savivaldybės tarybos posėdžiai negali vykti savivaldybės tarybos nariams posėdyje dalyvaujant fiziškai, savivaldybės tarybos posėdžiai gali vyk</text:span><text:span text:style-name="T358">ti nuotoliniu būdu realiuoju laiku elektroninių ryšių priemonėmis (toliau – nuotolinis būdas). Nuotoliniu būdu vyksiančiame savivaldybės tarybos posėdyje svarstytini sprendimų projektai rengiami ir posėdis vyksta laikantis visų Vietos savivaldos įstatymo<text:s/></text:span><text:span text:style-name="T359">1</text:span><text:span text:style-name="T360">3<text:s/></text:span><text:span text:style-name="T361">straipsnyje nustatytų reikalavimų ir užtikrinant Vietos savivaldos įstatyme nustatytas savivaldybės tarybos nario teises.</text:span><text:span text:style-name="T362"><text:s/></text:span><text:span text:style-name="T363">Nuotoliniu būdu priimant savivaldybės tarybos sprendimus, turi būti užtikrintas savivaldybės tarybos nario tapatybės ir jo balsavimo</text:span><text:span text:style-name="T364"><text:s/>rezultatų nustatymas:<text:s/></text:span></text:p>
      <text:p text:style-name="P365"><text:span text:style-name="T366">36.1</text:span><text:span text:style-name="T367">. savivaldybės tarybos narių tapatybė identifikuojama prisijungiant prie elektroninės nuotolinio posėdžio sistemos.<text:s/></text:span></text:p>
      <text:p text:style-name="P368"><text:span text:style-name="T369">36.2</text:span><text:span text:style-name="T370">. savivaldybės tarybos nario balsavimo rezultatų nustatymas vykdomas elektroninėje nuotolinio<text:s/></text:span><text:span text:style-name="T371">posėdžio sistemoje.</text:span></text:p>
      <text:p text:style-name="P372"><text:span text:style-name="T373">37</text:span><text:span text:style-name="T374">.<text:s/></text:span><text:span text:style-name="T375">Nuotoliniu būdu vykstančiame savivaldybės tarybos posėdyje sprendimai, dėl kurių Vietos savivaldos įstatymas nustato slaptą balsavimą, nepriimami.</text:span></text:p>
      <text:p text:style-name="P376"><text:span text:style-name="T377">38</text:span><text:span text:style-name="T378">. Savivaldybės tarybos posėdžiuose dalyvauja savivaldybės kontrolierius,<text:s/></text:span><text:span text:style-name="T379">savivaldybės administracijos direktorius, savivaldybės administracijos direktoriaus pavaduotojas, Sekretoriato darbuotojai, skyrių vedėjai, seniūnai, klausimus posėdžiui rengusių komisijų pirmininkai (arba jų įgalioti komisijų nariai), taip pat su svarstom</text:span><text:span text:style-name="T380">u klausimu susijusių viešųjų įstaigų vadovai arba jų įgalioti asmenys bei kiti su svarstomu klausimu tiesiogiai susiję asmenys.<text:s/></text:span></text:p>
      <text:p text:style-name="P381"><text:span text:style-name="T382">39</text:span><text:span text:style-name="T383">. Apie tarybos posėdžius informuojamas Vyriausybės atstovas Kauno ir Marijampolės apskrityse, pateikiant jam tarybos spre</text:span><text:span text:style-name="T384">ndimų projektus bei jų aiškinamuosius raštus elektroniniu paštu.</text:span></text:p>
      <text:p text:style-name="P385"><text:span text:style-name="T386">40</text:span><text:span text:style-name="T387">. Savivaldybės tarybos posėdžiuose taip pat turi teisę dalyvauti ir pasisakyti Lietuvos Respublikos Seimo ir Vyriausybės nariai, Vyriausybės atstovas Kauno ir Marijampolės apskrityse<text:s/></text:span><text:span text:style-name="T388">bei kiti kviesti asmenys.</text:span></text:p>
      <text:p text:style-name="P389"><text:span text:style-name="T390">41</text:span><text:span text:style-name="T391">. Savivaldybės tarybos posėdžiuose sekretoriauja Sekretoriato darbuotojas. Nesant sekretoriato darbuotojui sekretoriauti posėdžiams ir būti atsakingu už savivaldybės tarybos posėdžių protokolų rašymą, jų kokybę, protokolų sk</text:span><text:span text:style-name="T392">elbimą ir saugojimą administracijos direktorius (kai yra gautas mero pritarimas) gali paskirti ir kitą valstybės tarnautoją arba darbuotoją dirbantį administracijoje pagal darbo sutartį.<text:s/></text:span></text:p>
      <text:p text:style-name="P393"><text:span text:style-name="T394">42</text:span><text:span text:style-name="T395">. Esant būtinybei, iš tarybos narių pagal abėcėlinį tarybos na</text:span><text:span text:style-name="T396">rių sąrašą sudaroma balsų skaičiavimo komisija, į kurią įeina po vieną atstovą nuo rinkimus laimėjusios partijos ar frakcijos. Į komisiją neįtraukiami savivaldybės meras ar savivaldybės mero pavaduotojas. Komisija iš savo narių išsirenka pirmininką.</text:span></text:p>
      <text:p text:style-name="P397"><text:span text:style-name="T398">43</text:span><text:span text:style-name="T399">. Posėdžio pirmininkas pateikia tarybos nariams tarybos posėdžio darbotvarkę.</text:span></text:p>
      <text:p text:style-name="P400"><text:span text:style-name="T401">44</text:span><text:span text:style-name="T402">. Savivaldybės tarybos posėdžio darbotvarkę sudaro meras. Prieš 7 dienas iki savivaldybės tarybos posėdžio svarstytinus klausimus kartu su įregistruotais sprendimų projekta</text:span><text:span text:style-name="T403">is savivaldybės meras privalo įtraukti į posėdžio darbotvarkę. Jei savivaldybės meras svarstytinų klausimų į posėdžio darbotvarkę neįtraukia, dėl jų įtraukimo į darbotvarkę sprendžia savivaldybės taryba reglamento 46 punkte nustatyta tvarka. Savivaldybės t</text:span><text:span text:style-name="T404">arybos posėdžio darbotvarkė ne vėliau kaip prieš 3 darbo dienas iki savivaldybės tarybos posėdžio paskelbiama savivaldybės interneto svetainėje.</text:span><text:span text:style-name="T405"><text:tab/></text:span></text:p>
      <text:p text:style-name="P406"><text:span text:style-name="T407">45</text:span><text:span text:style-name="T408">. Savivaldybės tarybos posėdžiuose svarstomi tik tie klausimai, dėl kurių reglamento 74 punkte nustatyta</text:span><text:span text:style-name="T409"><text:s/>tvarka yra pateikti pagal suteiktus įgaliojimus komitete apsvarstyti sprendimų projektai. Sprendimų <text:s/>projektų svarstymas komitete nėra privalomas Vietos savivaldos įstatymo 13 straipsnio 15 dalyje numatytu atveju. <text:s text:c="2"/></text:span></text:p>
      <text:p text:style-name="P410"><text:span text:style-name="T411">46</text:span><text:span text:style-name="T412">. Savivaldybės tarybos posėdžio<text:s/></text:span><text:span text:style-name="T413">darbotvarkė gali būti papildyta ar pakeista savivaldybės tarybos sprendimu komiteto, komisijos, frakcijos ar 1/3 dalyvaujančių posėdyje tarybos narių siūlymu, jeigu dėl šių siūlymų sprendimų projektai įregistruoti ne vėliau kaip prieš 24 valandas iki posėd</text:span><text:span text:style-name="T414">žio pradžios. Ši nuostata netaikoma siūlymams, susijusiems su norminio pobūdžio sprendimų projektų pateikimu, siūlymams, susijusiems su mero pavaduotojo, savivaldybės administracijos direktoriaus, savivaldybės administracijos direktoriaus pavaduotojo, Kont</text:span><text:span text:style-name="T415">rolės komiteto ir šiame įstatyme nustatytų komisijų pirmininkų kandidatūrų pateikimu, taip pat siūlymams, susijusiems su nepasitikėjimo meru, mero pavaduotoju, savivaldybės administracijos direktoriumi, savivaldybės administracijos direktoriaus pavaduotoju</text:span><text:span text:style-name="T416">, Kontrolės komiteto ir Vietos savivaldos įstatyme nustatytų komisijų pirmininku pareiškimu.</text:span><text:span text:style-name="T417"><text:s/></text:span><text:span text:style-name="T418">Ekstremaliųjų įvykių, atitinkančių Vyriausybės patvirtintus kriterijus, atvejais savivaldybės meras turi teisę pateikti savivaldybės tarybai svarstyti klausimą ir<text:s/></text:span><text:span text:style-name="T419">siūlyti priimti sprendimą skubos tvarka. Šie klausimai gali būti įtraukti į darbotvarkę, jei yra sprendimo projektas ir kiti su svarstymu susiję dokumentai.</text:span></text:p>
      <text:p text:style-name="P420"><text:span text:style-name="T421">47</text:span><text:span text:style-name="T422">. Darbotvarkė tvirtinama atviru balsavimu. Savivaldybės tarybos sprendimai priimami posėdyje<text:s/></text:span><text:span text:style-name="T423">dalyvaujančių tarybos narių balsų dauguma. Jeigu balsai pasiskirsto po lygiai (balsai laikomi pasiskirsčiusiais po lygiai tada, kai balsų „už“ gauta tiek pat, kiek „prieš“ ir „susilaikiusių“ kartu sudėjus), lemia mero balsas. Jeigu meras posėdyje nedalyvau</text:span><text:span text:style-name="T424">ja, o balsai pasiskirsto po lygiai, laikoma, kad sprendimas nepriimtas.</text:span></text:p>
      <text:p text:style-name="P425"><text:span text:style-name="T426">48</text:span><text:span text:style-name="T427">. Dėl savivaldybės tarybos posėdžiuose svarstomų klausimų balsuojama atvirai, išskyrus atvejus, kai skiriamas savivaldybės mero pavaduotojas, savivaldybės administracijos direkto</text:span><text:span text:style-name="T428">rius, savivaldybės administracijos direktoriaus pavaduotojas, sprendžiamas mero įgaliojimų netekimo prieš terminą, mero nušalinimo klausimas,</text:span><text:span text:style-name="T429"><text:s/></text:span><text:span text:style-name="T430">sprendžiamas nepasitikėjimo mero pavaduotoju, savivaldybės administracijos direktoriumi, savivaldybės administraci</text:span><text:span text:style-name="T431">jos direktoriaus pavaduotoju klausimas. Slaptas balsavimas reglamento 49 punkte nustatyta tvarka galimas ir tais atvejais, kai skiriami Kontrolės komiteto pirmininkas, Kontrolės komiteto pirmininko pavaduotojas, Etikos komisijos pirmininkas, Antikorupcijos</text:span><text:span text:style-name="T432"><text:s/>komisijos pirmininkas, sprendžiamas nepasitikėjimo Kontrolės komiteto pirmininku, Kontrolės komiteto pirmininko pavaduotoju, Etikos komisijos pirmininku,</text:span><text:span text:style-name="T433"><text:s/></text:span><text:span text:style-name="T434">Antikorupcijos komisijos pirmininku klausimas. Duomenys apie kiekvieno savivaldybės tarybos nario bal</text:span><text:span text:style-name="T435">savimą, išskyrus atvejus, kai balsuojama slaptai, yra vieši. Kiekvieno savivaldybės tarybos nario balsavimo rezultatai turi būti saugomi informacinėse laikmenose ir skelbiami savivaldybės interneto svetainėje.</text:span></text:p>
      <text:p text:style-name="P436"><text:span text:style-name="T437">49</text:span><text:span text:style-name="T438">. Slaptas balsavimas dėl reglamento 48 p</text:span><text:span text:style-name="T439">unkte numatytų atvejų vykdomas naudojantis elektronine balsavimo sistema. Vykdant slapto balsavimo elektroniniu būdu procedūras:</text:span></text:p>
      <text:p text:style-name="P440"><text:span text:style-name="T441">49.1</text:span><text:span text:style-name="T442">. užtikrinamas balsavimo anonimiškumas, tai yra nefiksuojami duomenys, kaip duotuoju klausimu balsavo konkretus tarybos n</text:span><text:span text:style-name="T443">arys;</text:span></text:p>
      <text:p text:style-name="P444"><text:span text:style-name="T445">49.2</text:span><text:span text:style-name="T446">. kiekvieno tarybos nario darbo vietoje sudaromos balsavimo slaptumą užtikrinančios sąlygos, gaubtu uždengiant elektroninio balsavimo pultą;</text:span></text:p>
      <text:p text:style-name="P447"><text:span text:style-name="T448">49.3</text:span><text:span text:style-name="T449">.<text:s/></text:span><text:span text:style-name="T450">slapto balsavimo nevardiniai rezultatai parodomi elektroninės balsų skaičiavimo sistemos<text:s/></text:span><text:span text:style-name="T451">ekrane ir fiksuojami vykusio posėdžio elektroninėje balsavimo ataskaitoje;</text:span></text:p>
      <text:p text:style-name="P452"><text:span text:style-name="T453">49.4</text:span><text:span text:style-name="T454">.<text:s/></text:span><text:span text:style-name="T455">kandidatas yra laikomas išrinktu, jei už jo kandidatūrą balsavo posėdyje dalyvavusių savivaldybės tarybos narių dauguma.</text:span></text:p>
      <text:p text:style-name="P456"><text:span text:style-name="T457">50</text:span><text:span text:style-name="T458">. Savivaldybės mero pavaduotojo kandidatūr</text:span><text:span text:style-name="T459">ą iš išrinktų tarybos narių siūlo savivaldybės meras. Tame pačiame tarybos posėdyje siūlomas vienas kandidatas. Tą patį kandidatą pakartotinai galima siūlyti dar vieną kartą. Jeigu ir antrąjį kartą pasiūlytai tarybos nario kandidatūrai į savivaldybės mero<text:s/></text:span><text:span text:style-name="T460">pavaduotojo pareigas taryba nepritaria, savivaldybės meras turi siūlyti kitą kandidatą į savivaldybės mero pavaduotojo pareigas. Savivaldybės mero pavaduotojas į pareigas skiriamas savivaldybės tarybos sprendimu jos įgaliojimų laikui.<text:s/></text:span></text:p>
      <text:p text:style-name="P461"><text:span text:style-name="T462">51</text:span><text:span text:style-name="T463">. Savivaldybės</text:span><text:span text:style-name="T464"><text:s/>mero pavaduotojo, administracijos direktoriaus bei administracijos direktoriaus pavaduotojo skyrimo procedūra vyksta tokia pačia tvarka:</text:span></text:p>
      <text:p text:style-name="P465"><text:span text:style-name="T466">51.1</text:span><text:span text:style-name="T467">. sutikęs balotiruotis kandidatas prisistato tarybai (iki 10 minučių) ir atsako į tarybos narių klausimus (iki 1</text:span><text:span text:style-name="T468">5 minučių);</text:span></text:p>
      <text:p text:style-name="P469"><text:span text:style-name="T470">51.2</text:span><text:span text:style-name="T471">. po prisistatymo ir klausimų kandidatui suteikiamas iki 3 minučių baigiamasis žodis.</text:span></text:p>
      <text:p text:style-name="P472"><text:span text:style-name="T473">52</text:span><text:span text:style-name="T474">.<text:s/></text:span><text:span text:style-name="T475">Slapto balsavimo rezultatus („už“, „prieš“ ir „susilaikė“) fiksuoja elektroninė balsavimo sistema. Šie duomenys pažymimi savivaldybės tarybo</text:span><text:span text:style-name="T476">s posėdžio protokole.</text:span></text:p>
      <text:p text:style-name="P477"><text:span text:style-name="T478">53</text:span><text:span text:style-name="T479">. Tarybos narys savivaldybės tarybos posėdyje prieš pradedant svarstyti klausimą, kuris jam sukelia interesų konfliktą, privalo informuoti savivaldybės tarybą apie esamą interesų konfliktą, pareikšti apie nusišalinimą ir, jeigu<text:s/></text:span><text:span text:style-name="T480">savivaldybės taryba nusišalinimą priima, jokia forma nedalyvauti toliau svarstant šį klausimą. Savivaldybės taryba gali motyvuotu sprendimu, vadovaudamasi Vyriausiosios tarnybinės etikos komisijos patvirtintais kriterijais, pareikšto nusišalinimo nepriimti</text:span><text:span text:style-name="T481"><text:s/>ir įpareigoti tarybos narį dalyvauti toliau svarstant šį klausimą. Balsavimas dėl tarybos nario nusišalinimo nepriėmimo vyksta prieš pradedant svarstyti klausimą, kuris tarybos nariui sukelia interesų konfliktą. Duomenys apie sprendimą nepriimti pareikšto</text:span><text:span text:style-name="T482"><text:s/>nusišalinimo kartu su svarstyto klausimo balsavimo rezultatais skelbiami savivaldybės interneto svetainėje ir per 5 darbo dienas nuo sprendimo priėmimo dienos elektroninėmis priemonėmis pateikiami Vyriausiajai tarnybinės etikos komisijai jos nustatyta tva</text:span><text:span text:style-name="T483">rka. Apie tai būtinai turi būti pažymėta savivaldybės tarybos posėdžio protokole.</text:span></text:p>
      <text:p text:style-name="P484"><text:span text:style-name="T485">Kai sprendimas yra susijęs su daugumos tarybos narių privačiais interesais ir jiems nusišalinus sprendimą priimti būtų neįmanoma (pavyzdžiui sprendžiant klausimą dėl<text:s/></text:span><text:span text:style-name="T486">centralizuotai teikiamos šilumos energijos kainos ar jos kompensavimo gyventojams, visiems gyventojams aktualių mokesčių, lengvatų ir pan.), tarybos nariai balsų dauguma gali nuspręsti dalyvauti tolesnėje procedūroje ir klausimą spręsti iš esmės.</text:span></text:p>
      <text:p text:style-name="P487"><text:span text:style-name="T488">53</text:span><text:span text:style-name="T489">1</text:span><text:span text:style-name="T490">.</text:span><text:span text:style-name="T491"><text:s/></text:span><text:span text:style-name="T492">Kai savivaldybės tarybos posėdžiai, reglamento 36 punkte nustatyta tvarka, vyksta nuotoliniu būdu, savivaldybės tarybos nariai komitetų posėdžių metu žodžiu pareiškia apie nusišalinimą,<text:s/></text:span><text:span text:style-name="T493">nurodant konkrečias aplinkybes, keliančias interesų konfliktą. Asmenų<text:s/></text:span><text:span text:style-name="T494">grupės nusišalinimas negali būti teikiamas. Tarybos nariui nusišalinus nuo sprendimo projekto nuotolinio posėdžio sistema nesuteikia jam galimybės balsuoti už projektą dėl kurio nusišalino.</text:span><text:span text:style-name="T495"><text:s text:c="2"/></text:span></text:p>
      <text:p text:style-name="P496">Papildyta punktu:</text:p>
      <text:p text:style-name="P497"><text:span text:style-name="T498">Nr.<text:s/></text:span><text:a xlink:href="https://www.e-tar.lt/portal/legalAct.html?documentId=558c50b0d7df11eb9f09e7df20500045" office:target-frame-name="_top" xlink:show="replace"><text:span text:style-name="T499">T-216</text:span></text:a><text:span text:style-name="T500">, 2021-06-25, paskelbta TAR 2021-06-28, i. k. 2021-14392</text:span></text:p>
      <text:p text:style-name="Normal"/>
      <text:p text:style-name="P501"><text:span text:style-name="T502">V</text:span><text:span text:style-name="T503"><text:s/>SKYRIUS</text:span></text:p>
      <text:p text:style-name="P504"><text:span text:style-name="T505">TARYBOS POSĖDŽIO DARBO TVARKA</text:span></text:p>
      <text:p text:style-name="P506"/>
      <text:p text:style-name="P507"><text:span text:style-name="T508">54</text:span><text:span text:style-name="T509">. Kiekvieno savivaldybės tarybos posėdžio pr</text:span><text:span text:style-name="T510">adžioje registruojami tarybos nariai ir kiti posėdyje dalyvaujantys asmenys. Tarybos nariai registruojami vardiniame sąraše pasirašytinai ir elektroninėje sistemoje.</text:span></text:p>
      <text:p text:style-name="P511"><text:span text:style-name="T512">55</text:span><text:span text:style-name="T513">. Kai savivaldybės tarybos posėdžiai reglamento 36 punkte numatytais atvejais vyksta</text:span><text:span text:style-name="T514"><text:s/>nuotoliniu būdu, realiuoju laiku elektroninių ryšių priemonėmis tarybos nariai registruojami tik elektroninėje sistemoje.</text:span></text:p>
      <text:p text:style-name="P515"><text:span text:style-name="T516">56</text:span><text:span text:style-name="T517">. Posėdžiui pirmininkauja savivaldybės meras, o kai jo nėra (reglamento 29 punkte nustatytais atvejais), – savivaldybės mero pa</text:span><text:span text:style-name="T518">vaduotojas, o kai šio nėra, – laikinai savivaldybės mero pareigas einantis savivaldybės tarybos narys.</text:span></text:p>
      <text:p text:style-name="P519"><text:span text:style-name="T520">57</text:span><text:span text:style-name="T521">. Posėdžio pirmininkas:</text:span></text:p>
      <text:p text:style-name="P522"><text:span text:style-name="T523">57.1</text:span><text:span text:style-name="T524">. skelbia posėdžio pradžią ir pabaigą, esant reikalui, gali paskelbti darbotvarkėje nenumatytą posėdžio pertrauką;</text:span></text:p>
      <text:p text:style-name="P525"><text:span text:style-name="T526">57.2</text:span><text:span text:style-name="T527">. skelbia savo iniciatyva ar frakcijos reikalavimu posėdžio pertrauką. Jei pertraukos reikalauja frakcija, pertrauka turi būti ne trumpesnė nei 20 min. Frakcijos vardu posėdžio pertrauka suteikiama tik vieną kartą. Po 1,5 valandos darbo pertrauką<text:s/></text:span><text:span text:style-name="T528">skelbti privalo;</text:span></text:p>
      <text:p text:style-name="P529"><text:span text:style-name="T530">57.3</text:span><text:span text:style-name="T531">. nesant kvorumo, informuoja apie tai tarybą;</text:span></text:p>
      <text:p text:style-name="P532"><text:span text:style-name="T533">57.4</text:span><text:span text:style-name="T534">. prižiūri, kad tarybos posėdyje būtų laikomasi šio reglamento reikalavimų;</text:span></text:p>
      <text:p text:style-name="P535"><text:span text:style-name="T536">57.5</text:span><text:span text:style-name="T537">. suteikia žodį tarybos nariams, savivaldybės kontrolieriui, administracijos direktoriui, kit</text:span><text:span text:style-name="T538">iems kviestiems asmenims, Vyriausybės atstovui Kauno ir Marijampolės apskrityse, užsiregistravusiems pas posėdžio sekretorę asmenims, ir, jeigu taryba neprieštarauja, kitiems tarybos posėdyje dalyvaujantiems asmenims, vadovauja klausimų svarstymo eigai;</text:span></text:p>
      <text:p text:style-name="P539"><text:span text:style-name="T540">57.6</text:span><text:span text:style-name="T541">. kontroliuoja pasisakymų trukmę ir jeigu ji viršijama, įspėja kalbėtoją, o jam nepaklausius, nutraukia pasisakymą;</text:span></text:p>
      <text:p text:style-name="P542"><text:span text:style-name="T543">57.7</text:span><text:span text:style-name="T544">. pratęsia pasisakymo laiką, jeigu klausimas svarbus ir taryba neprieštarauja;</text:span></text:p>
      <text:p text:style-name="P545"><text:span text:style-name="T546">57.8</text:span><text:span text:style-name="T547">. gali įspėti kalbėtoją, jeigu jis nukr</text:span><text:span text:style-name="T548">ypsta nuo svarstomo klausimo esmės;</text:span></text:p>
      <text:p text:style-name="P549"><text:span text:style-name="T550">57.9</text:span><text:span text:style-name="T551">. formuluoja klausimus balsavimui, vadovaudamasis šiuo reglamentu, nustato balsavimo tvarką ir pagal elektroninės balsų skaičiavimo sistemos ar balsų skaičiavimo komisijos <text:s/>duomenis skelbia balsavimo rezultatus;</text:span></text:p>
      <text:p text:style-name="P552"><text:span text:style-name="T553">57.10</text:span><text:span text:style-name="T554">. pareiškia tarybos nariams ir kitiems posėdyje dalyvaujantiems asmenims pastabas, jeigu jie nesilaiko šio reglamento arba kelia triukšmą salėje, įžeidinėja tarybą, tarybos narius, kitus asmenis ar kitaip trukdo tarybos darbui, prireikus perduoda<text:s/></text:span><text:span text:style-name="T555">juos svarstyti Etikos komisijai;</text:span></text:p>
      <text:p text:style-name="P556"><text:span text:style-name="T557">57.11</text:span><text:span text:style-name="T558">. pasiūlo tarybos nariams spręsti klausimą dėl trukdančių posėdžiui kviestųjų arba kitų asmenų pašalinimo iš posėdžio salės;</text:span></text:p>
      <text:p text:style-name="P559"><text:span text:style-name="T560">57.12</text:span><text:span text:style-name="T561">. elektroniniu parašu pasirašo savivaldybės tarybos posėdžio protokolą, posėdyje</text:span><text:span text:style-name="T562"><text:s/>priimtus sprendimus ir dokumentus.</text:span></text:p>
      <text:p text:style-name="P563"><text:span text:style-name="T564">58</text:span><text:span text:style-name="T565">. Savivaldybės mero pavaduotojas pirmininkauja posėdžiui:</text:span></text:p>
      <text:p text:style-name="P566"><text:span text:style-name="T567">58.1</text:span><text:span text:style-name="T568">. kai svarstomi su savivaldybės mero asmeniu susiję klausimai;</text:span></text:p>
      <text:p text:style-name="P569"><text:span text:style-name="T570">58.2</text:span><text:span text:style-name="T571">. kai savivaldybės meras serga, yra išvykęs, atostogauja ar kitais<text:s/></text:span><text:span text:style-name="T572">nenumatytais atvejais.</text:span></text:p>
      <text:p text:style-name="P573"><text:span text:style-name="T574">59</text:span><text:span text:style-name="T575">. Į patvirtintą darbotvarkę įrašytus klausimus savivaldybės tarybos posėdyje pristato skyriaus vedėjas arba kitas įgaliotas asmuo (toliau – pranešėjas), jeigu jie rengė savivaldybės tarybos sprendimo projektą svarstomu klausi</text:span><text:span text:style-name="T576">mu ar gali pateikti tarybos nariams rūpimos informacijos.</text:span></text:p>
      <text:p text:style-name="P577"><text:span text:style-name="T578">60</text:span><text:span text:style-name="T579">. Vėliau pranešėjas arba klausimo rengėjas atsako į tarybos narių klausimus (iki 10 minučių). Vienas tarybos narys svarstomu klausimu gali paklausti pranešėjo ne daugiau kaip 2 kartus. Dar kar</text:span><text:span text:style-name="T580">tą klausti leidžiama tik po to, kai klausiantysis iš naujo sulaukia eilės. Atsakymus į klausimus galima nutraukti anksčiau laiko savivaldybės tarybai nutarus.</text:span></text:p>
      <text:p text:style-name="P581"><text:span text:style-name="T582">61</text:span><text:span text:style-name="T583">. Diskusijose kiekvienu svarstomu klausimu galima pasisakyti (iki 3 minučių). Be to, kiekvi</text:span><text:span text:style-name="T584">enu svarstomu klausimu frakcijos bei koalicijos vardu turi teisę pasisakyti (iki 5 minučių) jos įgaliotas atstovas. Svarstomu klausimu vienas tarybos narys gali kalbėti 1 kartą. Posėdžio pirmininkas svarstomu klausimu (iki 3 minučių) gali leisti papildomai</text:span><text:span text:style-name="T585"><text:s/>pasisakyti, jei taryba neprieštarauja, jau kalbėjusiam tarybos nariui bei kitiems posėdyje dalyvaujantiems asmenims. Tik posėdžio pirmininkas gali nutraukti kalbėtoją.</text:span></text:p>
      <text:p text:style-name="P586"><text:span text:style-name="T587">62</text:span><text:span text:style-name="T588">. Visi pranešimai savivaldybės tarybos posėdyje skaitomi iš centrinės tribūnos.</text:span></text:p>
      <text:p text:style-name="P589"><text:span text:style-name="T590">63</text:span><text:span text:style-name="T591">. Norintys kalbėti tarybos posėdžio metu ne tarybos nariai iki posėdžio pradžios užsiregistruoja pas posėdžio sekretorių, nurodydami, kuriuo darbotvarkės ar kitu klausimu norėtų kalbėti ir kiek laiko. Prieš posėdžio pradžią posėdžio sekretorius posėdž</text:span><text:span text:style-name="T592">io pirmininkui pateikia norinčiųjų kalbėti sąrašą. Posėdžio pirmininkas, tarybai sutikus, gali leisti pasisakyti ir neužsiregistravusiems asmenims. Pasisakymo trukmė neturėtų būti ilgesnė nei 5 minutės.<text:s/></text:span></text:p>
      <text:p text:style-name="P593"><text:span text:style-name="T594">64</text:span><text:span text:style-name="T595">. Pasibaigus diskusijoms, pranešėjas turi teis</text:span><text:span text:style-name="T596">ę tarti baigiamąjį žodį (iki 3 minučių).</text:span></text:p>
      <text:p text:style-name="P597"><text:span text:style-name="T598">65</text:span><text:span text:style-name="T599">. Posėdžio metu kalbėti galima tik posėdžio pirmininkui leidus.</text:span></text:p>
      <text:p text:style-name="P600"><text:span text:style-name="T601">66</text:span><text:span text:style-name="T602">. Posėdžio pabaigoje taip pat suteikiama galimybė tarybos nariams savo, frakcijos ar grupės vardu perskaityti pareiškimus. Apie tokius pare</text:span><text:span text:style-name="T603">iškimus turi būti pranešta savivaldybės merui ir tokie pareiškimai turi būti įtraukti į posėdžio darbotvarkę posėdžio pradžioje arba raštu posėdžio metu.</text:span></text:p>
      <text:p text:style-name="P604"><text:span text:style-name="T605">67</text:span><text:span text:style-name="T606">. Savivaldybės tarybos posėdžiuose svarstomais klausimais balsuojama atvirai (elektronine sistem</text:span><text:span text:style-name="T607">a), išskyrus šio reglamento 48 punkte numatytais atvejais. Tarybos nariai balsuoja asmeniškai. Balso teisė negali būti perduota kitiems asmenims. Tarybos narys privalo nusišalinti nedalyvaudamas balsavime, kai sprendžiami su juo ar jo šeimos nariais ir art</text:span><text:span text:style-name="T608">imaisiais giminaičiais susiję turtiniai ar finansiniai klausimai arba kai jo dalyvavimas balsuojant galėtų sukelti viešųjų ir privačių interesų konfliktą.</text:span></text:p>
      <text:p text:style-name="P609"><text:span text:style-name="T610">67</text:span><text:span text:style-name="T611">1</text:span><text:span text:style-name="T612">.</text:span><text:span text:style-name="T613"><text:s/></text:span><text:span text:style-name="T614">Kai savivaldybės tarybos posėdžiai vyksta savivaldybės posėdžių salėje fiziškai, savivaldybė</text:span><text:span text:style-name="T615">s tarybos nariui nusišalinus nuo svarstomo darbotvarkės klausimo, jis prieš pradedant svarstyti klausimą, nuo kurio nusišalino, palieka posėdžių salę, prieš tai iš balsavimo sistemos ištraukdamas balsavimo kortelę. Po klausimo svarstymo ir balsavimo saviva</text:span><text:span text:style-name="T616">ldybės tarybos narys grįžta į savivaldybės posėdžių salę, identifikuoja savo balsavimo kortelę ir posėdyje dalyvauja toliau.</text:span><text:s/></text:p>
      <text:p text:style-name="P617">Papildyta punktu:</text:p>
      <text:p text:style-name="P618"><text:span text:style-name="T619">Nr.<text:s/></text:span><text:a xlink:href="https://www.e-tar.lt/portal/legalAct.html?documentId=558c50b0d7df11eb9f09e7df20500045" office:target-frame-name="_top" xlink:show="replace"><text:span text:style-name="T620">T-216</text:span></text:a><text:span text:style-name="T621">, 202</text:span><text:span text:style-name="T622">1-06-25, paskelbta TAR 2021-06-28, i. k. 2021-14392</text:span></text:p>
      <text:p text:style-name="Normal"/>
      <text:p text:style-name="P623"><text:span text:style-name="T624">67</text:span><text:span text:style-name="T625">2</text:span><text:span text:style-name="T626">.</text:span><text:span text:style-name="T627"><text:s/></text:span><text:span text:style-name="T628">Jeigu savivaldybės tarybos narys dalyvaudamas savivaldybės tarybos posėdyje fiziškai ar nuotoliniu būdu nori išvykti ar pasišalinti iš savivaldybės tarybos posėdžio jam nepasibaigus arba laikina</text:span><text:span text:style-name="T629">i išeidamas iš posėdžio patalpos (kai posėdis vyksta fiziškai) ar laikinai pasišalindamas, tarybos narys apie tai turi informuoti posėdžio pirmininką. Jeigu naudojama elektroninė balsavimo sistema, tarybos narys, išeidamas iš posėdžio patalpos, privalo iši</text:span><text:span text:style-name="T630">mti savo balsavimo kortelę.</text:span><text:s/></text:p>
      <text:p text:style-name="P631">Papildyta punktu:</text:p>
      <text:p text:style-name="P632"><text:span text:style-name="T633">Nr.<text:s/></text:span><text:a xlink:href="https://www.e-tar.lt/portal/legalAct.html?documentId=558c50b0d7df11eb9f09e7df20500045" office:target-frame-name="_top" xlink:show="replace"><text:span text:style-name="T634">T-216</text:span></text:a><text:span text:style-name="T635">, 2021-06-25, paskelbta TAR 2021-06-28, i. k. 2021-14392</text:span></text:p>
      <text:p text:style-name="Normal"/>
      <text:p text:style-name="P636"><text:span text:style-name="T637">68</text:span><text:span text:style-name="T638">. Baigus diskusijas dėl kiekvieno<text:s/></text:span><text:span text:style-name="T639">svarstomo klausimo, balsavimu yra priimamas tarybos sprendimas. Posėdžio pirmininkas skelbia balsavimo pradžią bei formuluoja klausimus balsavimui, siūlydamas balsuoti už sprendimo projektą. Esant pasiūlymų, pastabų ar pataisų, posėdžio pirmininkas pirmiau</text:span><text:span text:style-name="T640">sia balsavimui teikia pasiūlymus, pastabas ar pataisas ir joms pritarus teikia visą projektą su pakeitimais. Balsuojant replikos ir pastabos dėl balsavimo motyvų neleidžiamos.</text:span></text:p>
      <text:p text:style-name="P641"><text:span text:style-name="T642">69</text:span><text:span text:style-name="T643">. Jei nagrinėtu klausimu buvo balsuojama, bet sprendimas nebuvo priimtas,<text:s/></text:span><text:span text:style-name="T644">arba jei klausimo svarstymas buvo atidėtas, pakartotinai šis klausimas, taip pat ir atidėtas klausimas gali būti svarstomi tik kitame savivaldybės tarybos posėdyje.</text:span></text:p>
      <text:p text:style-name="P645"><text:span text:style-name="T646">70</text:span><text:span text:style-name="T647">. Balsavimui gali būti pateiktas vienas arba keli alternatyvūs teiginiai. Balsuojama<text:s/></text:span><text:span text:style-name="T648">„už“, „prieš“ arba „susilaikė“.</text:span></text:p>
      <text:p text:style-name="P649"><text:span text:style-name="T650">71</text:span><text:span text:style-name="T651">. Alternatyvūs teiginiai paprastai pateikiami balsavimui pagal pateikimo svarstyti eilę. Esant reikalui, posėdžio pirmininkas gali keisti balsavimo tvarką, jei sutinka pasiūlymo autorius.</text:span></text:p>
      <text:p text:style-name="P652"/>
      <text:p text:style-name="P653"><text:span text:style-name="T654">VI</text:span><text:span text:style-name="T655"><text:s/>SKYRIUS</text:span></text:p>
      <text:p text:style-name="P656"><text:span text:style-name="T657">TARYBOS<text:s/></text:span><text:span text:style-name="T658">POSĖDŽIUI SPRENDIMŲ PROJEKTŲ RENGIMAS</text:span><text:span text:style-name="T659"><text:line-break/></text:span></text:p>
      <text:p text:style-name="P660"><text:span text:style-name="T661">72</text:span><text:span text:style-name="T662">. Savivaldybės tarybos posėdyje svarstytinus klausimus kartu su sprendimų projektais merui pateikia komitetai, komisijos, savivaldybės tarybos nariai, savivaldybės tarybos narių frakcijos ir grupės, savivaldybės</text:span><text:span text:style-name="T663"><text:s/>kontrolierius, savivaldybės administracijos direktorius.<text:s/></text:span></text:p>
      <text:p text:style-name="P664"><text:span text:style-name="T665">73</text:span><text:span text:style-name="T666">. Siekiant užtikrinti asmens duomenų apsaugą sprendimų projektai, pagal kuriuos būtų galima atpažinti asmenį, savivaldybės interneto svetainėje neskelbiami. Už tinkamą duomenų apsaugos užtikr</text:span><text:span text:style-name="T667">inimą atsako sprendimo projekto rengėjai ant sprendimo projekto nurodydami „Projektas neskelbiamas“. Tarybos narys gavęs sprendimo projektą su žyma „Projektas neskelbiamas“ turi užtikrinti asmens duomenų konfidencialumą ir tokio projekto neviešinti.</text:span></text:p>
      <text:p text:style-name="P668"><text:span text:style-name="T669">74</text:span><text:span text:style-name="T670">. Prieš teikiant registruoti sprendimo projektus savivaldybės administracijos dokumentų valdymo sistemoje (toliau – dokumentų valdymo sistemoje) jie turi būti vizuoti struktūrinio padalinio vadovo, kalbos tvarkytojo, teisinį išsilavinimą turinčio savivaldy</text:span><text:span text:style-name="T671">bės administracijos darbuotojo, Sekretoriato darbuotojo, atsakingo už darbą su taryba, savivaldybės administracijos direktoriaus. Užregistruoti galima likus ne mažiau kaip 3 darbo dienoms iki sprendimų projektų pateikimo tarybos nariams (reglamento 78 p.)<text:s/></text:span><text:span text:style-name="T672">dienos 13.00 val. Projektuose turi būti nurodyti sprendimo projekto rengėjai, pranešėjai. Visus sprendimų projektus dokumentų valdymo sistemoje registruoja Sekretoriato darbuotojas, atsakingas už darbą su taryba. Užregistruoti sprendimų projektai artimiaus</text:span><text:span text:style-name="T673">ią darbo dieną skelbiami savivaldybės interneto tinklalapyje.</text:span></text:p>
      <text:p text:style-name="P674"><text:span text:style-name="T675">75</text:span><text:span text:style-name="T676">.</text:span><text:span text:style-name="T677"><text:s/>Su sprendimo projektais pateikiamas aiškinamasis raštas, kuriame nurodomi sprendimo projekto tikslai, uždaviniai, siūlomos teisinio reguliavimo nuostatos, laukiami rezultatai, lėšų porei</text:span><text:span text:style-name="T678">kis ir šaltiniai, kiti sprendimui reikalingi pagrindimai, skaičiavimai ar paaiškinimai<text:s/></text:span><text:span text:style-name="T679">(3 priedas)</text:span><text:span text:style-name="T680">. <text:s/></text:span></text:p>
      <text:p text:style-name="P681"><text:span text:style-name="T682">75.1</text:span><text:span text:style-name="T683">.<text:s/></text:span><text:span text:style-name="T684">Jeigu aiškinamajame rašte nurodomas biudžeto lėšų poreikis ir konkretūs finansavimo šaltiniai, jis turi būti suderintas su Biudžeto, turto ir<text:s/></text:span><text:span text:style-name="T685">strateginio planavimo bei (arba) Centralizuotos buhalterijos skyriaus vedėju.</text:span></text:p>
      <text:p text:style-name="P686"><text:span text:style-name="T687">75.2</text:span><text:span text:style-name="T688">. Jeigu rengiamu rajono savivaldybės tarybos sprendimu numatoma reguliuoti visuomeninius santykius, susijusius su Lietuvos Respublikos korupcijos prevencijos įstatymo 8 s</text:span><text:span text:style-name="T689">traipsnyje nurodytais santykiais, atliekamas sprendimo projekto antikorupcinis vertinimas ir pateikiama antikorupcinio vertinimo pažyma.</text:span></text:p>
      <text:p text:style-name="P690"><text:span text:style-name="T691">76</text:span><text:span text:style-name="T692">. Dokumentų valdymo sistemoje suderinus sprendimo projektą su tarybos veiklos reglamento 74 punkte, o jeigu aiš</text:span><text:span text:style-name="T693">kinamajame rašte nurodomas biudžeto lėšų poreikis ir 75.1 punkte nurodytais asmenimis, sprendimo projektas, kartu su aiškinamuoju raštu, pateikiamas dokumentų valdymo sistemos priemonėmis pasirašyti savivaldybės merui.<text:s/></text:span></text:p>
      <text:p text:style-name="P694"><text:span text:style-name="T695">77</text:span><text:span text:style-name="T696">. Savivaldybės tarybos posėdži</text:span><text:span text:style-name="T697">o darbotvarkės projektą parengia Sekretoriato darbuotojas, darbotvarkę sudaro savivaldybės meras, ją tvirtina savivaldybės taryba.<text:s/></text:span></text:p>
      <text:p text:style-name="P698"><text:span text:style-name="T699">78</text:span><text:span text:style-name="T700">. Savivaldybės meras, o kai jo nėra savivaldybės mero pavaduotojas arba įgaliojimus iš 1/3 išrinktų tarybos narių gavę</text:span><text:span text:style-name="T701">s tarybos narys sudaręs savivaldybės tarybos posėdžio darbotvarkę, atiduoda ją kartu su sprendimų projektais Sekretoriato darbuotojui (atsakingam, už darbą su taryba), kad šis ne vėliau kaip prieš 7 dienas iki savivaldybės tarybos posėdžio pateiktų juos ta</text:span><text:span text:style-name="T702">rybos nariams per tarybos nariams sukurtą sistemą.<text:s/></text:span></text:p>
      <text:p text:style-name="P703"><text:span text:style-name="T704">79</text:span><text:span text:style-name="T705">. Kilus abejonių dėl klausimo įtraukimo į darbotvarkę, savivaldybės meras gali tartis su komitetų pirmininkais.<text:s/></text:span></text:p>
      <text:p text:style-name="P706"><text:span text:style-name="T707">80</text:span><text:span text:style-name="T708">. Jeigu gaunami keli alternatyvūs savivaldybės tarybos sprendimo projektai tuo<text:s/></text:span><text:span text:style-name="T709">pačiu klausimu, jie į darbotvarkę įrašomi vienu punktu ir nagrinėjami kartu. Alternatyvūs projektai turi būti pateikti ir bendra tvarka užregistruoti iki komiteto posėdžio pradžios.</text:span></text:p>
      <text:p text:style-name="P710"><text:span text:style-name="T711">81</text:span><text:span text:style-name="T712">. Komitetų ir savivaldybės tarybos posėdžių metu pateiktiems papildo</text:span><text:span text:style-name="T713">miems klausimams alternatyvūs projektai gali būti pateikiami ir tarybos posėdžio metu.</text:span></text:p>
      <text:p text:style-name="P714"><text:span text:style-name="T715">82</text:span><text:span text:style-name="T716">. Seniūnaičių sueigos ir išplėstinės seniūnaičių sueigos sprendimai vertinami ne vėliau kaip per 20 darbo dienų nuo išplėstinės seniūnaičių sueigos sprendimo gavim</text:span><text:span text:style-name="T717">o dienos. Seniūnaičių ir išplėstinės seniūnaičių sueigos sprendimų vertinimas atliekamas šia tvarka: seniūnaičių sueigos pirmininkas parengia su inicijuojamu klausimu susijusią medžiagą ir kartu su išplėstinės seniūnaičių sueigos sprendimu ją pateikia savi</text:span><text:span text:style-name="T718">valdybės merui. Meras paveda savivaldybės administracijos direktoriui įvertinti pateiktą medžiagą. Jeigu seniūnaičių ir išplėstinės seniūnaičių sueigos sprendimas yra<text:s/></text:span><text:span text:style-name="T719">Šakių</text:span><text:span text:style-name="T720"><text:s/>rajono savivaldybės tarybos kompetencija, rengiamas savivaldybės tarybos sprendimo<text:s/></text:span><text:span text:style-name="T721">projektas dėl pritarimo (ar nepritarimo) sueigos sprendimui. Tokie sprendimų projektai bendra tvarka teikiami svarstyti artimiausiame savivaldybės tarybos posėdyje arba kitame savivaldybės tarybos posėdyje, jeigu sprendimas pateikiamas likus mažiau nei 10<text:s/></text:span><text:span text:style-name="T722">darbo dienų iki artimiausio tarybos posėdžio. Savivaldybės administracija, laikydamasi Vietos savivaldos įstatymo 37 straipsnyje nustatytų reikalavimų, privalo savo vertinimus paskelbti. <text:s/></text:span></text:p>
      <text:p text:style-name="P723"/>
      <text:p text:style-name="P724"><text:span text:style-name="T725">VII</text:span><text:span text:style-name="T726"><text:s/>SKYRIUS</text:span></text:p>
      <text:p text:style-name="P727"><text:span text:style-name="T728">TARYBOS KOLEGIJA</text:span></text:p>
      <text:p text:style-name="P729"/>
      <text:p text:style-name="P730"><text:span text:style-name="T731">83</text:span><text:span text:style-name="T732">. Taryba savo įgaliojimų</text:span><text:span text:style-name="T733"><text:s/>laikui iš 7 tarybos narių mero siūlymu gali sudaryti tarybos kolegiją. Kolegija yra tarybos patariamasis organas.</text:span></text:p>
      <text:p text:style-name="P734"><text:span text:style-name="T735">84</text:span><text:span text:style-name="T736">. Kolegijos įgaliojimai prasideda, kai į pirmąjį kolegijos posėdį susirenka kolegijos nariai, o kolegijos įgaliojimai pasibaigia, kai į</text:span><text:span text:style-name="T737"><text:s/>pirmąjį tarybos posėdį susirenka naujai išrinktos tarybos nariai arba kai meras netenka įgaliojimų prieš terminą ir tiesiogiai išrenkamas naujas meras.</text:span></text:p>
      <text:p text:style-name="P738"><text:span text:style-name="T739">85</text:span><text:span text:style-name="T740">. Pagal užimamas pareigas kolegijos nariai yra meras ir jo pavaduotojas. Kitų kolegijos narių kan</text:span><text:span text:style-name="T741">didatūras iš tarybos narių  tvirtinti tarybai teikia meras.</text:span></text:p>
      <text:p text:style-name="P742"><text:span text:style-name="T743">86</text:span><text:span text:style-name="T744">. Mero teikti kandidatai į kolegijos narius patvirtinami kolegijos nariais, jeigu už mero teiktas kolegijos narių kandidatūras balsavo tarybos posėdyje dalyvaujančių tarybos narių dauguma.<text:s/></text:span></text:p>
      <text:p text:style-name="P745"><text:span text:style-name="T746">87</text:span><text:span text:style-name="T747">. Kolegijoje turi būti atstovaujama visoms partijoms proporcingai jų turimoms vietoms taryboje.</text:span></text:p>
      <text:p text:style-name="P748"><text:span text:style-name="T749">88</text:span><text:span text:style-name="T750">. Kolegija paprastai nagrinėja šiuos klausimus ir priima dėl jų rekomendacinius nutarimus:</text:span></text:p>
      <text:p text:style-name="P751"><text:span text:style-name="T752">88.1</text:span><text:span text:style-name="T753">. analizuoja savivaldybės teritorijoje esančių<text:s/></text:span><text:span text:style-name="T754">valstybės institucijų padalinių veiklą, teikia siūlymus tarybai dėl šių padalinių veiklos gerinimo ir jų vadovų išklausymo;</text:span></text:p>
      <text:p text:style-name="P755"><text:span text:style-name="T756">88.2</text:span><text:span text:style-name="T757">. svarsto ir teikia siūlymus dėl savivaldybės strateginio planavimo dokumentų rengimo;</text:span></text:p>
      <text:p text:style-name="P758"><text:span text:style-name="T759">88.3</text:span><text:span text:style-name="T760">. numato tarybos narių mokymo</text:span><text:span text:style-name="T761"><text:s/>prioritetus (kiekvienais metais);</text:span></text:p>
      <text:p text:style-name="P762"><text:span text:style-name="T763">88.4</text:span><text:span text:style-name="T764">. svarsto klausimus dėl tarybos ir mero sekretoriato sudarymo arba mero politinio (asmeninio) pasitikėjimo (jeigu tarybos sekretoriatas nesudaromas) valstybės tarnautojų pareigybių steigimo ir jų skaičiaus nustaty</text:span><text:span text:style-name="T765">mo.</text:span></text:p>
      <text:p text:style-name="P766"><text:span text:style-name="T767">89</text:span><text:span text:style-name="T768">. Kolegijos posėdžio darbotvarkę sudaro meras. Kolegijos posėdžio darbotvarkė ne vėliau kaip prieš 2 darbo dienas skelbiama savivaldybės interneto svetainėje.<text:s/></text:span></text:p>
      <text:p text:style-name="P769"><text:span text:style-name="T770">90</text:span><text:span text:style-name="T771">. Kolegijos posėdžiams pirmininkauja meras, kai jo nėra, – mero pavaduotojas,<text:s/></text:span><text:span text:style-name="T772">atliekantis mero pareigas ar laikinai einantis mero pareigas savivaldybės tarybos narys.</text:span></text:p>
      <text:p text:style-name="P773"><text:span text:style-name="T774">91</text:span><text:span text:style-name="T775">. Kolegija nutarimus priima posėdžiuose. Kolegijos posėdis yra teisėtas, jeigu jame dalyvauja daugiau kaip pusė jos narių.<text:s/></text:span><text:span text:style-name="T776">Kolegijos narys, negalintis dalyvauti<text:s/></text:span><text:span text:style-name="T777">kolegijos posėdyje, apie tai reglamento 33 punkte nustatyta tvarka praneša merui arba Sekretoriato darbuotojui, atsakingam už darbą su taryba, ne vėliau kaip prieš 1 darbo dieną iki kolegijos posėdžio dienos.</text:span></text:p>
      <text:p text:style-name="P778"><text:span text:style-name="T779">92</text:span><text:span text:style-name="T780">. Kolegijos posėdžiuose, be kolegijos nar</text:span><text:span text:style-name="T781">ių ir kolegijos posėdį aptarnaujančio Sekretoriato darbuotojo (atsakingo už darbą su taryba)</text:span><text:span text:style-name="T782"><text:s/>arba kito savivaldybės administracijos direktoriaus (kai yra gautas<text:s/></text:span><text:span text:style-name="T783">savivaldybės<text:s/></text:span><text:span text:style-name="T784">mero pritarimas) paskirto valstybės tarnautojo arba darbuotojo, dirbančio<text:s/></text:span><text:span text:style-name="T785">savivaldybės administracijoje pagal darbo sutartį</text:span><text:span text:style-name="T786">, dalyvauja savivaldybės administracijos direktorius arba jo pavaduotojas, atitinkamų savivaldybės administracijos padalinių ir savivaldybės įmonių vadovai, kai svarstomi klausimai, susiję su jų vadovaujamų<text:s/></text:span><text:span text:style-name="T787">subjektų veikla taip pat turi teisę dalyvauti visi tarybos nariai, Vyriausybės atstovas, savivaldybės kontrolierius ir kiti į kolegijos posėdžio darbotvarkę įrašytų klausimų pranešėjai bei kiti kviesti asmenys.</text:span></text:p>
      <text:p text:style-name="P788"><text:span text:style-name="T789">93</text:span><text:span text:style-name="T790">. Kolegijos<text:s/></text:span><text:span text:style-name="T791">posėdžių metu daromas garso</text:span><text:span text:style-name="T792"><text:s/>įrašas, kuris laikomas posėdžio protokolu. Kai daromas garso įrašas, reglamento 94 punkte nustatyta tvarka surašoma informacinė pažyma</text:span><text:span text:style-name="T793">.<text:s/></text:span><text:span text:style-name="T794">Kolegijos posėdžiams sekretoriauja ir už garso įrašo saugojimą atsako Sekretoriato darbuotojas (atsakingas už darbą su<text:s/></text:span><text:span text:style-name="T795">taryba)</text:span><text:span text:style-name="T796"><text:s/>arba kitas savivaldybės administracijos direktoriaus (kai yra gautas<text:s/></text:span><text:span text:style-name="T797">savivaldybės<text:s/></text:span><text:span text:style-name="T798">mero pritarimas) paskirtas valstybės tarnautojas arba darbuotojas, dirbantis savivaldybės administracijoje pagal darbo sutartį</text:span><text:span text:style-name="T799">.</text:span></text:p>
      <text:p text:style-name="P800"><text:span text:style-name="T801">94</text:span><text:span text:style-name="T802">. Kolegijos rekomendaciniai nuta</text:span><text:span text:style-name="T803">rimai priimami posėdyje dalyvaujančių tarybos narių balsų dauguma. Nutarimas laikomas priimtu jei, esant kvorumui (ne mažiau nei pusei Kolegijos narių), „už“ sprendimą balsuoja daugiau nei pusė Kolegijos posėdyje esančių kolegijos narių. Kai Kolegijos nari</text:span><text:span text:style-name="T804">ų balsai pasiskirsto po lygiai, lemia mero balsas.<text:s/></text:span></text:p>
      <text:p text:style-name="P805"><text:span text:style-name="T806">95</text:span><text:span text:style-name="T807">. Kolegijos nutarimai įsigalioja juos pasirašius. Kolegijos nutarimus pasirašo posėdžiui pirmininkavęs meras, arba kitas tarybos veiklos reglamento 90 punkte posėdžiui pirmininkavęs asmuo.<text:s/></text:span></text:p>
      <text:p text:style-name="P808"><text:span text:style-name="T809">96</text:span><text:span text:style-name="T810">.<text:s/></text:span><text:span text:style-name="T811">Kolegijos posėdžio informacinė pažyma ir posėdyje priimti rekomendaciniai nutarimai skelbiami savivaldybės interneto svetainėje.</text:span></text:p>
      <text:p text:style-name="P812"/>
      <text:p text:style-name="P813"><text:span text:style-name="T814">VIII</text:span><text:span text:style-name="T815"><text:s/>SKYRIUS</text:span></text:p>
      <text:p text:style-name="P816"><text:span text:style-name="T817">TARYBOS KOMITETAI</text:span></text:p>
      <text:p text:style-name="P818"/>
      <text:p text:style-name="P819"><text:span text:style-name="T820">97</text:span><text:span text:style-name="T821">. Savivaldybės tarybos komitetai sudaromi savivaldybės tarybai teikiamiems klausim</text:span><text:span text:style-name="T822">ams preliminariai nagrinėti ir išvadoms bei pasiūlymams teikti, kontroliuoti, kaip laikomasi įstatymų ir vykdomi savivaldybės tarybos, savivaldybės mero sprendimai.<text:s/></text:span></text:p>
      <text:p text:style-name="P823"><text:span text:style-name="T824">98</text:span><text:span text:style-name="T825">. Komitetai sudaromi ne mažiau kaip iš 3 tarybos narių savivaldybės tarybos sprendim</text:span><text:span text:style-name="T826">u.</text:span></text:p>
      <text:p text:style-name="P827"><text:span text:style-name="T828">99</text:span><text:span text:style-name="T829">.<text:s/></text:span><text:span text:style-name="T830">Savivaldybės tarybos narys, pretenduojantis tapti savivaldybės tarybos sudaromų komitetų ar komisijų pirmininku, nelaikomas nepriekaištingos reputacijos, jeigu jis per pastaruosius 3 metus buvo pripažintas šiurkščiai pažeidusiu Viešų ir privačių</text:span><text:span text:style-name="T831"><text:s/>interesų derinimo įstatymą, taip pat jeigu jis:</text:span></text:p>
      <text:p text:style-name="P832"><text:span text:style-name="T833">99.</text:span><text:span text:style-name="T834">1</text:span><text:span text:style-name="T835">. įstatymų nustatyta tvarka pripažintas kaltu dėl tyčinio nusikaltimo padarymo ir turi neišnykusį ar nepanaikintą teistumą arba nepasibaigusį laidavimo terminą;</text:span></text:p>
      <text:p text:style-name="P836"><text:span text:style-name="T837">99.</text:span><text:span text:style-name="T838">2</text:span><text:span text:style-name="T839">. įstatymų nustatyta tvarka prip</text:span><text:span text:style-name="T840">ažintas kaltu dėl nusikaltimo valstybės tarnybai ir viešiesiems interesams ar dėl korupcinio pobūdžio nusikaltimo, kaip jis apibrėžtas Lietuvos Respublikos korupcijos prevencijos įstatyme, padarymo ir turi neišnykusį ar nepanaikintą teistumą arba nepasibai</text:span><text:span text:style-name="T841">gusį laidavimo terminą;</text:span></text:p>
      <text:p text:style-name="P842"><text:span text:style-name="T843">99.</text:span><text:span text:style-name="T844">3</text:span><text:span text:style-name="T845">. įstatymų nustatyta tvarka pripažintas kaltu dėl nusikaltimo, kuriuo padaryta turtinė žala valstybei, ir turi neišnykusį ar nepanaikintą teistumą arba nepasibaigusį laidavimo terminą;</text:span></text:p>
      <text:p text:style-name="P846"><text:span text:style-name="T847">99.</text:span><text:span text:style-name="T848">4</text:span><text:span text:style-name="T849">. įstatymų nustatyta tvarka<text:s/></text:span><text:span text:style-name="T850">pripažintas kaltu dėl baudžiamojo nusižengimo valstybės tarnybai ir viešiesiems interesams ar korupcinio pobūdžio baudžiamojo nusižengimo, kaip jis apibrėžtas Korupcijos prevencijos įstatyme, padarymo ir nuo apkaltinamojo nuosprendžio įsiteisėjimo dienos n</text:span><text:span text:style-name="T851">epraėjo 3 metai arba yra nepasibaigęs laidavimo terminas;</text:span></text:p>
      <text:p text:style-name="P852"><text:span text:style-name="T853">99.</text:span><text:span text:style-name="T854">5</text:span><text:span text:style-name="T855">. atleistas iš valstybės tarnautojo pareigų už Lietuvos Respublikos valstybės tarnybos įstatyme nurodytus šiurkščius pažeidimus arba Valstybės tarnybos įstatymo numatytu atveju pripažintas p</text:span><text:span text:style-name="T856">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857"><text:span text:style-name="T858">99.</text:span><text:span text:style-name="T859">6</text:span><text:span text:style-name="T860">. atleistas iš da</text:span><text:span text:style-name="T861">rbo, pareigų ar praradęs teisę verstis atitinkama veikla už kituose įstatymuose keliamo nepriekaištingos reputacijos reikalavimo neatitiktį ar elgesio (etikos) normų pažeidimą ir nuo atleidimo iš darbo, pareigų ar teisės verstis atitinkama veikla praradimo</text:span><text:span text:style-name="T862"><text:s/>dienos nepraėjo 3 metai;</text:span></text:p>
      <text:p text:style-name="P863"><text:span text:style-name="T864">99.</text:span><text:span text:style-name="T865">7</text:span><text:span text:style-name="T866">. atleistas arba pašalintas iš skiriamų arba renkamų pareigų dėl priesaikos ar pasižadėjimo sulaužymo, pareigūno vardo pažeminimo ir nuo atleidimo arba pašalinimo iš pareigų dienos nepraėjo 3 metai;</text:span></text:p>
      <text:p text:style-name="P867"><text:span text:style-name="T868">99.8</text:span><text:span text:style-name="T869">. yra ar buvo į</text:span><text:span text:style-name="T870">statymų nustatyta tvarka uždraustos organizacijos narys, jeigu nuo narystės pabaigos nepraėjo 3 metai.</text:span></text:p>
      <text:p text:style-name="P871"><text:span text:style-name="T872">100</text:span><text:span text:style-name="T873">. Savivaldybės taryba sudaro šiuos komitetus:</text:span></text:p>
      <text:p text:style-name="P874"><text:span text:style-name="T875">100.1</text:span><text:span text:style-name="T876">. Finansų ir rajono plėtros;</text:span></text:p>
      <text:p text:style-name="P877"><text:span text:style-name="T878">100.2</text:span><text:span text:style-name="T879">. Ūkio ir verslo;</text:span></text:p>
      <text:p text:style-name="P880"><text:span text:style-name="T881">100.3</text:span><text:span text:style-name="T882">. Švietimo, kultūros ir<text:s/></text:span><text:span text:style-name="T883">sporto;</text:span></text:p>
      <text:p text:style-name="P884"><text:span text:style-name="T885">100.4</text:span><text:span text:style-name="T886">. Sveikatos ir socialinių reikalų;</text:span></text:p>
      <text:p text:style-name="P887"><text:span text:style-name="T888">100.5</text:span><text:span text:style-name="T889">. Kontrolės.</text:span></text:p>
      <text:p text:style-name="P890"><text:span text:style-name="T891">101</text:span><text:span text:style-name="T892">. Sudarant komitetus, išskyrus Kontrolės komitetą, laikomasi proporcinio daugumos ir mažumos atstovavimo principo.</text:span></text:p>
      <text:p text:style-name="P893"><text:span text:style-name="T894">102</text:span><text:span text:style-name="T895">. Komitetų, išskyrus Kontrolės komitetą, pirmininku</text:span><text:span text:style-name="T896">s ir jų pavaduotojus iš komiteto narių mero siūlymu skiria komitetai.</text:span></text:p>
      <text:p text:style-name="P897"><text:span text:style-name="T898">103</text:span><text:span text:style-name="T899">. Komitetų nariai per kadenciją gali pereiti dirbti į kitą komitetą tik vieną kartą.</text:span></text:p>
      <text:p text:style-name="P900"><text:span text:style-name="T901">104</text:span><text:span text:style-name="T902">. Kiekvienas komitetas:<text:s/></text:span></text:p>
      <text:p text:style-name="P903"><text:span text:style-name="T904">104.1</text:span><text:span text:style-name="T905">. savo iniciatyva arba tarybos pavedimu pagal savo komp</text:span><text:span text:style-name="T906">etenciją rengia savivaldybės tarybos sprendimų projektus;</text:span></text:p>
      <text:p text:style-name="P907"><text:span text:style-name="T908">104.2</text:span><text:span text:style-name="T909">. svarsto savivaldybės tarybai pateiktų sprendimų projektus, teikia pasiūlymus ir išvadas dėl jų;</text:span></text:p>
      <text:p text:style-name="P910"><text:span text:style-name="T911">104.3</text:span><text:span text:style-name="T912">. svarsto savivaldybės biudžeto projektą ir biudžeto įvykdymo apyskaitą;</text:span></text:p>
      <text:p text:style-name="P913"><text:span text:style-name="T914">104.4</text:span><text:span text:style-name="T915">. nagrinėja gyventojų, juridinių asmenų ir visuomeninių organizacijų pasiūlymus bei skundus, seniūnaičių sueigos ir išplėstinės seniūnaičių sueigos sprendimus pagal savo veiklos sritis ir su atitinkamomis rekomendacijomis perduoda juos direktoriui, merui a</text:span><text:span text:style-name="T916">rba pateikia svarstyti tarybai.</text:span></text:p>
      <text:p text:style-name="P917"><text:span text:style-name="T918">105</text:span><text:span text:style-name="T919">. Komitetai turi savo įgaliojimus.<text:s/></text:span></text:p>
      <text:p text:style-name="P920"><text:span text:style-name="T921">106</text:span><text:span text:style-name="T922">. Finansų ir rajono plėtros komitetas:</text:span></text:p>
      <text:p text:style-name="P923"><text:span text:style-name="T924">106.1</text:span><text:span text:style-name="T925">. svarsto biudžeto projektą ir teikia siūlymus bei išvadas tarybai;<text:s/></text:span></text:p>
      <text:p text:style-name="P926"><text:span text:style-name="T927">106.2</text:span><text:span text:style-name="T928">. stebi ir analizuoja biudžeto vykdymą;</text:span></text:p>
      <text:p text:style-name="P929"><text:span text:style-name="T930">106.3</text:span><text:span text:style-name="T931">. svarsto biudžeto įvykdymo apyskaitą ir teikia savo siūlymus;</text:span></text:p>
      <text:p text:style-name="P932"><text:span text:style-name="T933">106.4</text:span><text:span text:style-name="T934">. inicijuoja savivaldybės finansuojamų programų, fondų sudarymą, siūlo jų naudojimo tvarką bei nuostatus;</text:span></text:p>
      <text:p text:style-name="P935"><text:span text:style-name="T936">106.5</text:span><text:span text:style-name="T937">. svarsto ir teikia pasiūlymus dėl biudžeto viršplaninių pajamų<text:s/></text:span><text:span text:style-name="T938">paskirstymo;</text:span></text:p>
      <text:p text:style-name="P939"><text:span text:style-name="T940">106.6</text:span><text:span text:style-name="T941">. teikia pasiūlymus dėl pajamų mokesčių už verslo liudijimų, pagal atskiras veiklos rūšis, dydžio nustatymo;</text:span></text:p>
      <text:p text:style-name="P942"><text:span text:style-name="T943">106.7</text:span><text:span text:style-name="T944">. teikia siūlymus dėl vietinių rinkliavų nustatymo;</text:span></text:p>
      <text:p text:style-name="P945"><text:span text:style-name="T946">106.8</text:span><text:span text:style-name="T947">. teikia pasiūlymus žemės ir žemės nuomos, nekilnojamo<text:s/></text:span><text:span text:style-name="T948">turto mokesčio klausimais;</text:span></text:p>
      <text:p text:style-name="P949"><text:span text:style-name="T950">106.9</text:span><text:span text:style-name="T951">. svarsto savivaldybės teritorijos bendruosius planus;</text:span></text:p>
      <text:p text:style-name="P952"><text:span text:style-name="T953">106.10</text:span><text:span text:style-name="T954">. nagrinėja Marijampolės regiono plėtros taryboje svarstomus klausimus ir prireikus, per savivaldybės atstovus, teikia Marijampolės regiono plėtros tarybai</text:span><text:span text:style-name="T955"><text:s/>pasiūlymus;</text:span></text:p>
      <text:p text:style-name="P956"><text:span text:style-name="T957">106.11</text:span><text:span text:style-name="T958">. analizuoja rajono plėtros bei kitus klausimus;</text:span></text:p>
      <text:p text:style-name="P959"><text:span text:style-name="T960">106.12</text:span><text:span text:style-name="T961">. svarsto kitus klausimus, susijusius su išvardytais 106.1.–106.11. punktuose, o Savivaldybės tarybos ir Savivaldybės mero pavedimu – ir su jais nesusijusius.</text:span></text:p>
      <text:p text:style-name="P962"><text:span text:style-name="T963">107</text:span><text:span text:style-name="T964">. Ūkio</text:span><text:span text:style-name="T965"><text:s/>ir verslo komitetas:</text:span></text:p>
      <text:p text:style-name="P966"><text:span text:style-name="T967">107.1</text:span><text:span text:style-name="T968">. inicijuoja sprendimus įsteigti, reorganizuoti ar likviduoti savivaldybės įmones, įstaigas ir organizacijas, svarsto šių įmonių, įstaigų ir organizacijų būklę ir jų būklės gerinimo galimybes;</text:span></text:p>
      <text:p text:style-name="P969"><text:span text:style-name="T970">107.2</text:span><text:span text:style-name="T971">. analizuoja rajono saviv</text:span><text:span text:style-name="T972">aldybės infrastruktūrą ir verslo plėtros kryptis, svarsto gyventojų poilsio ir turizmo, kitų paslaugų plėtojimo klausimus;</text:span></text:p>
      <text:p text:style-name="P973"><text:span text:style-name="T974">107.3</text:span><text:span text:style-name="T975">. analizuoja komunalinio, šilumos, vandens ūkio, transporto problemas, teikia siūlymus dėl jo efektyvumo gerinimo;</text:span></text:p>
      <text:p text:style-name="P976"><text:span text:style-name="T977">107.4</text:span><text:span text:style-name="T978">. teikia pasiūlymus dėl finansinių lengvatų įmonėms, steigiančioms naujas darbo vietas, ir investuojančioms į rajono infrastruktūrą;</text:span></text:p>
      <text:p text:style-name="P979"><text:span text:style-name="T980">107.5</text:span><text:span text:style-name="T981">. teikia siūlymus dėl kainų ir tarifų už savivaldybės kontroliuojamų įmonių teikiamas gyventojams paslaugas nustat</text:span><text:span text:style-name="T982">ymo;</text:span></text:p>
      <text:p text:style-name="P983"><text:span text:style-name="T984">107.6</text:span><text:span text:style-name="T985">. svarsto teritorijos raidos analizes, bendrąsias ilgalaikes ekologines, socialines ir kitas programas;</text:span></text:p>
      <text:p text:style-name="P986"><text:span text:style-name="T987">107.7</text:span><text:span text:style-name="T988">. svarsto ir teikia išvadas žemės ūkio klausimų koordinavimo, kaimo plėtros bei paramos žemės ūkiui ir kaimo plėtrai organizavimo</text:span><text:span text:style-name="T989"><text:s/>klausimais;<text:s/></text:span><text:span text:style-name="T990"><text:tab/></text:span></text:p>
      <text:p text:style-name="P991"><text:span text:style-name="T992">107.8</text:span><text:span text:style-name="T993">. svarsto ir teikia išvadas vietinės reikšmės kelių ir gatvių priežiūros, taisymo, tiesimo bei saugaus eismo sąlygų užtikrinimo klausimais;</text:span></text:p>
      <text:p text:style-name="P994"><text:span text:style-name="T995">107.9</text:span><text:span text:style-name="T996">. svarsto ir teikia išvadas dėl centralizuotai tiekiamos šilumos, šalto ir karšto<text:s/></text:span><text:span text:style-name="T997">vandens kainų nustatymo;</text:span></text:p>
      <text:p text:style-name="P998"><text:span text:style-name="T999">107.10</text:span><text:span text:style-name="T1000">. teikia pasiūlymus dėl savivaldybės strateginių plėtros ir veiklos planų, savivaldybės atskirų ūkio šakų (sektorių) plėtros programų;</text:span></text:p>
      <text:p text:style-name="P1001"><text:span text:style-name="T1002">107.11</text:span><text:span text:style-name="T1003">. teikia pasiūlymus dėl pajamų mokesčių už verslo liudijimų, pagal atskiras<text:s/></text:span><text:span text:style-name="T1004">veiklos rūšis, dydžio nustatymo;</text:span></text:p>
      <text:p text:style-name="P1005"><text:span text:style-name="T1006">107.12</text:span><text:span text:style-name="T1007">. svarsto kitus klausimus, susijusius su išvardytais 107.1.–107.11. punktuose, o Savivaldybės tarybos ir Savivaldybės mero pavedimu – ir su jais nesusijusius.</text:span></text:p>
      <text:p text:style-name="P1008"><text:span text:style-name="T1009">108</text:span><text:span text:style-name="T1010">. Švietimo, kultūros ir sporto komitetas:</text:span></text:p>
      <text:p text:style-name="P1011"><text:span text:style-name="T1012">108</text:span><text:span text:style-name="T1013">.1</text:span><text:span text:style-name="T1014">. svarsto švietimo, kultūros ir sporto institucijų tinklo pertvarkymo klausimus, sprendžia suaugusiųjų bendrojo lavinimo ir neformalaus švietimo problemas;</text:span></text:p>
      <text:p text:style-name="P1015"><text:span text:style-name="T1016">108.2</text:span><text:span text:style-name="T1017">. teikia pasiūlymus dėl mokesčių už švietimo ir kultūros įstaigų teikiamas paslaugas nu</text:span><text:span text:style-name="T1018">statymo;</text:span></text:p>
      <text:p text:style-name="P1019"><text:span text:style-name="T1020">108.3</text:span><text:span text:style-name="T1021">. teikia išvadas dėl švietimo įstaigų pedagogų ir vadovų kvalifikacijos kėlimo atestacijos;</text:span></text:p>
      <text:p text:style-name="P1022"><text:span text:style-name="T1023">108.4</text:span><text:span text:style-name="T1024">. analizuoja savivaldybės švietimo, kultūros, sporto, įstaigų veiklą, kaip jose vykdomas biudžetas ar racionaliai naudojamos biudžeto lėš</text:span><text:span text:style-name="T1025">os; <text:s/></text:span></text:p>
      <text:p text:style-name="P1026"><text:span text:style-name="T1027">108.5</text:span><text:span text:style-name="T1028">. inicijuoja jaunimo reikalų svarstymą bei tikslinių programų rengimą;</text:span></text:p>
      <text:p text:style-name="P1029"><text:span text:style-name="T1030">108.6</text:span><text:span text:style-name="T1031">. svarsto perspektyvines švietimo, kultūros ir sporto programas bei teikia jas savivaldybės tarybai;</text:span></text:p>
      <text:p text:style-name="P1032"><text:span text:style-name="T1033">108.7</text:span><text:span text:style-name="T1034">. teikia pasiūlymus dėl savivaldybei pavaldžių švie</text:span><text:span text:style-name="T1035">timo ir kultūros įstaigų steigimo, reorganizavimo ir likvidavimo;</text:span></text:p>
      <text:p text:style-name="P1036"><text:span text:style-name="T1037">108.8</text:span><text:span text:style-name="T1038">. teikia siūlymus dėl lėšų skyrimo švietimo, kultūros ir sporto reikmėms;</text:span></text:p>
      <text:p text:style-name="P1039"><text:span text:style-name="T1040">108.9</text:span><text:span text:style-name="T1041">. teikia siūlymus dėl moksleivių vežimo ir nemokamo maitinimo organizavimo;</text:span></text:p>
      <text:p text:style-name="P1042"><text:span text:style-name="T1043">108.10</text:span><text:span text:style-name="T1044">. svarsto<text:s/></text:span><text:span text:style-name="T1045">kitus klausimus, susijusius su išvardytais 108.1.–108.9. punktuose, o Savivaldybės tarybos ir Savivaldybės mero pavedimu – ir su jais nesusijusius.</text:span></text:p>
      <text:p text:style-name="P1046"><text:span text:style-name="T1047">109</text:span><text:span text:style-name="T1048">. Sveikatos ir socialinių reikalų komitetas:</text:span></text:p>
      <text:p text:style-name="P1049"><text:span text:style-name="T1050">109.1</text:span><text:span text:style-name="T1051">. teikia pasiūlymus dėl mokesčių už socialinių<text:s/></text:span><text:span text:style-name="T1052">įstaigų teikiamas paslaugas <text:s/>ir lengvatų jomis nustatymo;</text:span></text:p>
      <text:p text:style-name="P1053"><text:span text:style-name="T1054">109.2</text:span><text:span text:style-name="T1055">. analizuoja savivaldybės socialinių įstaigų veiklą, kaip jose vykdomas biudžetas ar racionaliai naudojamos biudžeto lėšos; <text:s/></text:span></text:p>
      <text:p text:style-name="P1056"><text:span text:style-name="T1057">109.3</text:span><text:span text:style-name="T1058">. svarsto perspektyvines socialines programas bei<text:s/></text:span><text:span text:style-name="T1059">teikia jas savivaldybės tarybai;</text:span></text:p>
      <text:p text:style-name="P1060"><text:span text:style-name="T1061">109.4</text:span><text:span text:style-name="T1062">. analizuoja ir teikia siūlymus dėl pirminės ir antrinės sveikatos apsaugos institucijų tinklo plėtojimo ir jų aprūpinimo bei socialinės paramos organizavimo;</text:span></text:p>
      <text:p text:style-name="P1063"><text:span text:style-name="T1064">109.5</text:span><text:span text:style-name="T1065">. inicijuoja socialinės paramos ir visuomenės<text:s/></text:span><text:span text:style-name="T1066">sveikatingumo programų rengimą, teikia pasiūlymus dėl socialinės paramos plėtojimo;</text:span></text:p>
      <text:p text:style-name="P1067"><text:span text:style-name="T1068">109.6</text:span><text:span text:style-name="T1069">. teikia pasiūlymus dėl savivaldybei pavaldžių sveikatos apsaugos bei socialinės paramos įstaigų steigimo, reorganizavimo ir likvidavimo;</text:span></text:p>
      <text:p text:style-name="P1070"><text:span text:style-name="T1071">109.7</text:span><text:span text:style-name="T1072">.<text:s/></text:span><text:span text:style-name="T1073">kontroliuoja s</text:span><text:span text:style-name="T1074">avivaldybės sveikatos, globos ir socialinės rūpybos įstaigų veiklą, analizuoja, kaip jose vykdomas biudžetas, ar racionaliai naudojamos biudžeto lėšos;</text:span></text:p>
      <text:p text:style-name="P1075"><text:span text:style-name="T1076">109.8</text:span><text:span text:style-name="T1077">. teikia siūlymus dėl lėšų skyrimo i naudojimo socialinėms reikmėms.</text:span></text:p>
      <text:p text:style-name="P1078"><text:span text:style-name="T1079">109.9</text:span><text:span text:style-name="T1080">. svarsto kitus k</text:span><text:span text:style-name="T1081">lausimus, susijusius su išvardytais 109.1.–109.8. punktuose, o Savivaldybės tarybos ir Savivaldybės mero pavedimu – ir su jais nesusijusius.</text:span></text:p>
      <text:p text:style-name="P1082"><text:span text:style-name="T1083">110</text:span><text:span text:style-name="T1084">. Komitetų posėdžius šaukia ir jų darbotvarkes sudaro komiteto pirmininkas. Posėdį taip pat gali sušaukti<text:s/></text:span><text:span text:style-name="T1085">bent du komiteto nariai, raštu nurodę svarstytiną darbotvarkės klausimą.<text:s/></text:span></text:p>
      <text:p text:style-name="P1086"><text:span text:style-name="T1087">111</text:span><text:span text:style-name="T1088">. Komitetų posėdžių metu daromas garso įrašas, kuris laikomas posėdžio protokolu. Kai daromas garso įrašas, surašoma informacinė pažyma, kurioje nurodoma komiteto posėdžio dat</text:span><text:span text:style-name="T1089">a, komiteto posėdžio pradžios ir pabaigos laikas, pavadinimas, pirmininkas, sekretorius, komiteto posėdyje dalyvaujantys komiteto nariai ir kiti dalyviai, nurodoma posėdžio susirinkimo esmė (4 priedas). Surašyta informacinė pažyma įkeliama į DVS kartu su g</text:span><text:span text:style-name="T1090">arso įrašu. Informacinė pažyma skelbiama savivaldybės interneto puslapyje. Komiteto posėdžiams sekretoriauja ir už garso įrašo saugojimą atsako Sekretoriato darbuotojas (atsakingas už darbą su taryba)</text:span><text:span text:style-name="T1091"><text:s/>arba kitas savivaldybės administracijos direktoriaus (k</text:span><text:span text:style-name="T1092">ai yra gautas<text:s/></text:span><text:span text:style-name="T1093">savivaldybės<text:s/></text:span><text:span text:style-name="T1094">mero pritarimas) paskirtas valstybės tarnautojas arba darbuotojas, dirbantis savivaldybės administracijoje pagal darbo sutartį</text:span><text:span text:style-name="T1095">.</text:span></text:p>
      <text:p text:style-name="P1096"><text:span text:style-name="T1097">112</text:span><text:span text:style-name="T1098">. Komitetų posėdžių darbotvarkės ne vėliau kaip prieš 2 darbo dienas iki komiteto posėdžio pra</text:span><text:span text:style-name="T1099">džios paskelbiamos savivaldybės interneto svetainėje.</text:span></text:p>
      <text:p text:style-name="P1100"><text:span text:style-name="T1101">113</text:span><text:span text:style-name="T1102">.<text:s/></text:span><text:span text:style-name="T1103">Nepaprastosios padėties, ekstremaliosios situacijos ar karantino metu, kai būtina neatidėliotinai spręsti savivaldybėms funkcijoms užtikrinti būtinus klausimus ir sprendimo nepriėmimas ar delsi</text:span><text:span text:style-name="T1104">mas jį priimti nedelsiant lemtų neigiamus padarinius savivaldybės bendruomenei ar atskiriems jos nariams, mero sprendimu komitetų posėdžių darbotvarkės gali būti paskelbiamos savivaldybės interneto svetainėje ir apie komiteto posėdžio laiką ir jame svarsty</text:span><text:span text:style-name="T1105">tinus klausimus visais šiais atvejais pranešama per trumpesnį, negu nustatyta Vietos savivaldos įstatymo 14 straipsnio 7 dalyje, terminą, bet ne vėliau kaip prieš 24 valandas iki komiteto posėdžio pradžios.</text:span></text:p>
      <text:p text:style-name="P1106"><text:span text:style-name="T1107">114</text:span><text:span text:style-name="T1108">. Komiteto pirmininkas:</text:span></text:p>
      <text:p text:style-name="P1109"><text:span text:style-name="T1110">114.1</text:span><text:span text:style-name="T1111">. šaukia ko</text:span><text:span text:style-name="T1112">miteto posėdžius, sudaro jų darbotvarkę, organizuoja jiems reikalingų dokumentų bei kitų priemonių parengimą;</text:span></text:p>
      <text:p text:style-name="P1113"><text:span text:style-name="T1114">114.2</text:span><text:span text:style-name="T1115">. duoda komiteto nariams pavedimus, pateikia jiems medžiagą ir dokumentus, susijusius su komiteto veikla;</text:span></text:p>
      <text:p text:style-name="P1116"><text:span text:style-name="T1117">114.3</text:span><text:span text:style-name="T1118">. pirmininkauja<text:s/></text:span><text:span text:style-name="T1119">komiteto posėdžiams;</text:span></text:p>
      <text:p text:style-name="P1120"><text:span text:style-name="T1121">114.4</text:span><text:span text:style-name="T1122">. teikia komitetų parengtus sprendimų projektus svarstyti tarybai;</text:span></text:p>
      <text:p text:style-name="P1123"><text:span text:style-name="T1124">114.5</text:span><text:span text:style-name="T1125">. informuoja komiteto narius apie komiteto sprendimų vykdymą;</text:span></text:p>
      <text:p text:style-name="P1126"><text:span text:style-name="T1127">114.6</text:span><text:span text:style-name="T1128">. suteikia žodį asmenims, užsiregistravusiems pas posėdžio sekretorių, ir, jeig</text:span><text:span text:style-name="T1129">u komiteto nariai neprieštarauja, kitiems komiteto posėdyje dalyvaujantiems asmenims, vadovauja klausimų svarstymo eigai.</text:span></text:p>
      <text:p text:style-name="P1130"><text:span text:style-name="T1131">115</text:span><text:span text:style-name="T1132">. Komiteto pirmininkui negalint eiti pareigų, jas vykdo pavaduotojas. Komiteto posėdyje nedalyvaujant nei pirmininkui, nei jo</text:span><text:span text:style-name="T1133"><text:s/>pavaduotojui, posėdžio pirmininką jame dalyvaujantys komiteto nariai iš savo narių tarpo išsirenka paprasta balsų dauguma. <text:s/></text:span></text:p>
      <text:p text:style-name="P1134"><text:span text:style-name="T1135">116</text:span><text:span text:style-name="T1136">. Pagrindinė komiteto veiklos forma yra komiteto posėdžiai. Komitetų posėdžiai yra atviri. Komitetų posėdžiai, komiteto nar</text:span><text:span text:style-name="T1137">ių pageidavimu, transliuojami savivaldybės interneto svetainėje. Kai komiteto posėdyje svarstomas su valstybės, tarnybos ar komercine paslaptimi susijęs klausimas, komitetas gali nuspręsti jį nagrinėti uždarame posėdyje.</text:span></text:p>
      <text:p text:style-name="P1138"><text:span text:style-name="T1139">117</text:span><text:span text:style-name="T1140">. Komiteto posėdžiai šaukiam</text:span><text:span text:style-name="T1141">i pirmininko iniciatyva. Nesant pirmininko, komiteto posėdžiai gali būti šaukiami pirmininko pavaduotojo iniciatyva.<text:s/></text:span></text:p>
      <text:p text:style-name="P1142"><text:span text:style-name="T1143">118</text:span><text:span text:style-name="T1144">. Komiteto posėdis būtinai šaukiamas prieš paskelbtą savivaldybės tarybos posėdį. Šiame komiteto posėdyje svarstomi savivaldybės ta</text:span><text:span text:style-name="T1145">rybos posėdžio darbotvarkės klausimai ir priimamos pastabos bei pasiūlymai dėl parengtų savivaldybės tarybos sprendimų projektų. Posėdyje taip pat svarstomi ir kiti komiteto kompetencijai priskirti klausimai.</text:span></text:p>
      <text:p text:style-name="P1146"><text:span text:style-name="T1147">119</text:span><text:span text:style-name="T1148">. Komitetų posėdžiai yra teisėti, jeigu juose dalyvauja daugiau kaip pusė visų komiteto narių.<text:s/></text:span></text:p>
      <text:p text:style-name="P1149"><text:span text:style-name="T1150">120</text:span><text:span text:style-name="T1151">. Komitetas pagal savo kompetenciją priima rekomendacinio pobūdžio sprendimus, kurie priimami komiteto posėdyje dalyvaujančių komiteto narių balsų daugum</text:span><text:span text:style-name="T1152">a. Balsams pasiskirsčius po lygiai, lemia pirmininkaujančiojo balsas. Kai svarstomas klausimas yra susijęs su tarybos nariu, jis deklaruoja, jog nusišalina nuo svarstymo, tačiau komiteto nariams nusprendus, kad asmuo gali dalyvauti svarstyme, jis jame daly</text:span><text:span text:style-name="T1153">vauja.</text:span></text:p>
      <text:p text:style-name="P1154"><text:span text:style-name="T1155">121</text:span><text:span text:style-name="T1156">. Savivaldybės administracija, jos padaliniai, biudžetinės ir viešosios įstaigos ir savivaldybės valdomos įmonės su jų veikla susijusius komitetų sprendimus turi apsvarstyti ir apie svarstymo rezultatus pranešti komitetams.</text:span></text:p>
      <text:p text:style-name="P1157"><text:span text:style-name="T1158">122</text:span><text:span text:style-name="T1159">. Komiteto<text:s/></text:span><text:span text:style-name="T1160">nutarimų išrašai iš garso įrašo parengiami ne vėliau kaip per 7 darbo dienas.</text:span></text:p>
      <text:p text:style-name="P1161"><text:span text:style-name="T1162">123</text:span><text:span text:style-name="T1163">. Komitetas turi teisę pasiūlyti savivaldybės tarybai papildyti arba pakeisti savivaldybės tarybos posėdžio darbotvarkę. Sprendimą dėl komiteto siūlymo priima savivaldybės</text:span><text:span text:style-name="T1164"><text:s/>taryba.<text:s/></text:span></text:p>
      <text:p text:style-name="P1165"><text:span text:style-name="T1166">124</text:span><text:span text:style-name="T1167">. Keli komitetai savo iniciatyva jų pirmininkų susitarimu gali sušaukti bendrą posėdį. Tokiu atveju posėdyje turi dalyvauti kiekvieno bendrame posėdyje dalyvaujančio komiteto narių dauguma. Bendru sutarimu bendram posėdžiui vadovauja vieno</text:span><text:span text:style-name="T1168"><text:s/>iš komitetų pirmininkas. Sprendimai, nutarimai priimami posėdyje dalyvaujančių tarybos narių balsų dauguma, balsuojant kiekvieno komiteto nariams atskirai. Sprendimus pasirašo kiekvieno komiteto pirmininkas arba jį vaduojantis asmuo.</text:span></text:p>
      <text:p text:style-name="P1169"><text:span text:style-name="T1170">125</text:span><text:span text:style-name="T1171">. Komiteto<text:s/></text:span><text:span text:style-name="T1172">pirmininkas ne vėliau kaip per tris dienas nuo dokumento gavimo pateikia rekomendacinius sprendimus, pasiūlymus, išvadas savivaldybės merui ir toms institucijoms, kurioms šie dokumentai skirti.</text:span></text:p>
      <text:p text:style-name="P1173"><text:span text:style-name="T1174">126</text:span><text:span text:style-name="T1175">. Komitetai, svarstydami savo kompetencijos klausimus,<text:s/></text:span><text:span text:style-name="T1176">turi lygias teises.</text:span></text:p>
      <text:p text:style-name="P1177"><text:span text:style-name="T1178">127</text:span><text:span text:style-name="T1179">. Komitetų pirmininkai arba komitetų nariai savivaldybės tarybos posėdžiuose daro pranešimus komiteto kompetencijos klausimais ir gali daryti papildomus pranešimus visais svarstomais klausimais.</text:span></text:p>
      <text:p text:style-name="P1180"><text:span text:style-name="T1181">128</text:span><text:span text:style-name="T1182">. Komitetai, bendrame posėd</text:span><text:span text:style-name="T1183">yje svarstę klausimus ar kartu rengę tarybos sprendimų projektus, savivaldybės tarybos posėdžio metu gali daryti bendrą pranešimą arba atskirai pateikti savo pastabas bei pasiūlymus.</text:span></text:p>
      <text:p text:style-name="P1184"><text:span text:style-name="T1185">129</text:span><text:span text:style-name="T1186">. Komitetai turi teisę pateikti savivaldybės tarybai pasiūlymus, k</text:span><text:span text:style-name="T1187">ad savivaldybės tarybos sprendimų projektai bei kiti savivaldybės gyventojams ir juridiniams asmenims svarbūs klausimai būtų pateikti svarstyti visuomenei.</text:span></text:p>
      <text:p text:style-name="P1188"><text:span text:style-name="T1189">130</text:span><text:span text:style-name="T1190">. Komitetų pasiūlymai atskiru prašymu arba išrašu iš garso įrašo teikiami savivaldybės admini</text:span><text:span text:style-name="T1191">stracijai, savivaldybės merui, savivaldybės įstaigoms bei kontroliuojamoms įmonėms. Išrašus iš garso įrašo parengia posėdžio sekretorius.</text:span></text:p>
      <text:p text:style-name="P1192"><text:span text:style-name="T1193">131</text:span><text:span text:style-name="T1194">. Komitetų pasiūlymus jų gavėjai per 1 mėnesį privalo apsvarstyti ir apie svarstymo rezultatus informuoti komit</text:span><text:span text:style-name="T1195">etą.<text:s/></text:span></text:p>
      <text:p text:style-name="P1196"><text:span text:style-name="T1197">132</text:span><text:span text:style-name="T1198">. Komitetų pasiūlymai taip pat gali būti teikiami savivaldybės teritorijoje esančioms valstybės įstaigoms bei visų nuosavybės formų įmonėms.</text:span></text:p>
      <text:p text:style-name="P1199"><text:span text:style-name="T1200">133</text:span><text:span text:style-name="T1201">. Komitetas savo kompetencijos klausimais turi teisę pakviesti į posėdžius direktorių arba jo į</text:span><text:span text:style-name="T1202">galiotą darbuotoją, savivaldybės administracijos struktūrinių padalinių, įstaigų bei savivaldybės kontroliuojamų įmonių vadovus ir pareikalauti iš jų pateikti paaiškinimus svarstomais klausimais.</text:span></text:p>
      <text:p text:style-name="P1203"><text:span text:style-name="T1204">134</text:span><text:span text:style-name="T1205">. Išimties atvejais, jeigu svarstomi klausimai yra su</text:span><text:span text:style-name="T1206">siję su kitų savivaldybės teritorijoje esančių įstaigų ir įmonių tiesiogine veikla, komitetas gali kviesti į posėdžius atitinkamų įmonių bei įstaigų vadovus ar jų atstovus ir prašyti iš jų paaiškinimų. Apie klausimų svarstymą ir kvietimą į posėdį kviečiami</text:span><text:span text:style-name="T1207">ems asmenims turi pranešti komiteto pirmininkas.</text:span></text:p>
      <text:p text:style-name="P1208"><text:span text:style-name="T1209">135</text:span><text:span text:style-name="T1210">. Komitetai savo kompetencijos klausimais turi teisę reikalauti iš administracijos direktoriaus, savivaldybės administracijos struktūrinių padalinių, įstaigų ir kontroliuojamų įmonių vadovų ataskaitin</text:span><text:span text:style-name="T1211">ių duomenų ar kitų klausimui nagrinėti reikalingų dokumentų, o administracijos direktorius ir įstaigų bei įmonių vadovai privalo reikalaujamus duomenis pateikti ne vėliau kaip per 10 darbo dienų.</text:span></text:p>
      <text:p text:style-name="P1212"><text:span text:style-name="T1213">136</text:span><text:span text:style-name="T1214">. Komitetai pagal savo kompetenciją turi teisę teikti</text:span><text:span text:style-name="T1215"><text:s/>paklausimus visoms savivaldybės teritorijoje esančioms įstaigoms ar pareigūnams.</text:span></text:p>
      <text:p text:style-name="P1216"><text:span text:style-name="T1217">137</text:span><text:span text:style-name="T1218">. Komitetų darbe patariamojo balso teise gali dalyvauti suinteresuoti asmenys. Savo iniciatyva suinteresuoti asmenys komiteto posėdyje gali dalyvauti apie tai prieš 1<text:s/></text:span><text:span text:style-name="T1219">darbo dieną pranešę komiteto pirmininkui ar sekretoriui</text:span><text:span text:style-name="T1220">.<text:s/></text:span><text:span text:style-name="T1221">Kai komiteto posėdyje svarstomas su valstybės, tarnybos ar komercine paslaptimi susijęs klausimas, komitetas gali nuspręsti jį nagrinėti uždarame posėdyje.<text:s/></text:span></text:p>
      <text:p text:style-name="P1222"><text:span text:style-name="T1223">138</text:span><text:span text:style-name="T1224">. Komiteto narys turi sprendžiamojo</text:span><text:span text:style-name="T1225"><text:s/>balso teisę visais komitete svarstomais klausimais, taip pat turi teisę siūlyti svarstyti klausimus, dalyvauti juos rengiant, teikti pasiūlymus dėl savivaldybės įstaigų ir savivaldybės kontroliuojamų įmonių patikrinimo.</text:span></text:p>
      <text:p text:style-name="P1226"><text:span text:style-name="T1227">139</text:span><text:span text:style-name="T1228">. Komiteto narys, kurio pasi</text:span><text:span text:style-name="T1229">ūlymams komitetas nepritarė, gali raštu juos pateikti svarstyti savivaldybės tarybai.<text:s/></text:span></text:p>
      <text:p text:style-name="P1230"><text:span text:style-name="T1231">140</text:span><text:span text:style-name="T1232">. Komitetų veiklos organizacinį, informacinį ir techninį aptarnavimą atlieka savivaldybės administracijos direktoriaus skirti administracijos darbuotojai.<text:s/></text:span></text:p>
      <text:p text:style-name="P1233"><text:span text:style-name="T1234">141</text:span><text:span text:style-name="T1235">. Informaciją apie komiteto posėdžio laiką ir svarstyti parengtus klausimus ne vėliau kaip prieš 2 darbo dienas iki komiteto posėdžio pradžios reglamento 78 punkte nustatyta tvarka pranešama visiems komiteto nariams ir suinteresuotiems asmenims.</text:span></text:p>
      <text:p text:style-name="P1236"><text:span text:style-name="T1237">142</text:span><text:span text:style-name="T1238">.<text:s/></text:span><text:span text:style-name="T1239">Savivaldybės taryba sudaro Kontrolės komitetą, į kurį įeina vienodas visų savivaldybės tarybos narių frakcijų ir savivaldybės tarybos narių grupių, jeigu ją sudaro ne mažiau kaip 3 savivaldybės tarybos nariai, deleguotų atstovų skaičius. Tarybos narių frak</text:span><text:span text:style-name="T1240">cija ir tarybos narių grupės į komitetą gali siūlyti po vieną kandidatą. Jeigu kandidatų pasiūloma daugiau negu taryba nusprendė skirti į komisiją, balsuojama ir komisijos nariais tampa tie kandidatai, kurie surinko daugiausiai balsų.</text:span></text:p>
      <text:p text:style-name="P1241"><text:span text:style-name="T1242">143</text:span><text:span text:style-name="T1243">. Kontrolės ko</text:span><text:span text:style-name="T1244">miteto sudėtis turi būti pakeista ne vėliau kaip per du mėnesius nuo savivaldybės tarybos narių frakcijų ar savivaldybės tarybos narių grupių ar jų skaičiaus pasikeitimo.<text:s/></text:span></text:p>
      <text:p text:style-name="P1245"><text:span text:style-name="T1246">144</text:span><text:span text:style-name="T1247">. Kontrolės komiteto narys gali būti bet kurio kito komiteto nariu.</text:span></text:p>
      <text:p text:style-name="P1248"><text:span text:style-name="T1249">145</text:span><text:span text:style-name="T1250">.<text:s/></text:span><text:span text:style-name="T1251">Kontrolės komiteto pirmininką iš komiteto narių deleguoja savivaldybės tarybos opozicija rašytiniu siūlymu, pasirašytu daugiau kaip pusės visų savivaldybės tarybos opozicijos narių ir viešei įteiktu savivaldybės tarybos posėdžio pirmininkui.</text:span></text:p>
      <text:p text:style-name="P1252"><text:span text:style-name="T1253">146</text:span><text:span text:style-name="T1254">. Jeigu</text:span><text:span text:style-name="T1255"><text:s/>savivaldybės tarybos opozicija per du mėnesius nuo pirmojo išrinktos naujos savivaldybės tarybos posėdžio sušaukimo dienos arba tiesiogiai išrinkto mero priesaikos priėmimo dienos nedeleguoja Kontrolės komiteto pirmininko arba deleguoja savivaldybės taryb</text:span><text:span text:style-name="T1256">os narį, neatitinkantį Vietos savivaldos įstatymo 15</text:span><text:span text:style-name="T1257">1</text:span><text:span text:style-name="T1258"><text:s/>straipsnyje nustatytų reikalavimų, arba jeigu nėra paskelbta savivaldybės tarybos opozicija, <text:s text:c="2"/>Kontrolės komiteto pirmininką skiria savivaldybės taryba iš komiteto narių mero siūlymu.</text:span></text:p>
      <text:p text:style-name="P1259"><text:span text:style-name="T1260">147</text:span><text:span text:style-name="T1261">. Kontrolės</text:span><text:span text:style-name="T1262"><text:s/>komiteto pirmininkas Vietos savivaldos įstatymo 14 straipsnio 3 dalyje nustatytu pagrindu netenka įgaliojimų prieš terminą mero siūlymu savivaldybės tarybos sprendimu, o jeigu Kontrolės komiteto pirmininkas buvo deleguotas savivaldybės tarybos opozicijos,</text:span><text:span text:style-name="T1263"><text:s/>- jį opozicijos raštu, pasirašytu daugiau kaip pusės visų savivaldybės tarybos opozicijos narių ir viešai įteiktu artimiausio savivaldybės tarybos posėdžio pirmininkui, atšaukus. Jeigu artimiausiame savivaldybės tarybos posėdyje savivaldybės tarybos opozi</text:span><text:span text:style-name="T1264">cija raštu neatšaukia savo deleguoto Kontrolės komiteto pirmininko ir nustatyta tvarka nedeleguoja kito savivaldybės tarybos nario ar deleguoja savivaldybės tarybos narį, neatitinkantį Vietos savivaldos įstatymo<text:s/></text:span><text:span text:style-name="T1265">15</text:span><text:span text:style-name="T1266">1</text:span><text:span text:style-name="T1267"><text:s/>straipsnyje nustatytų reikalavimų, spren</text:span><text:span text:style-name="T1268">dimą dėl Kontrolės komiteto pirmininko įgaliojimų netekimo ir naujo Kontrolės komiteto pirmininko skyrimo mero siūlymu priima savivaldybės taryba.<text:s/></text:span></text:p>
      <text:p text:style-name="P1269"><text:span text:style-name="T1270">148</text:span><text:span text:style-name="T1271">. Kontrolės komiteto pirmininko pavaduotoją mero siūlymu iš komiteto narių skiria savivaldybės taryba</text:span><text:span text:style-name="T1272">.<text:s/></text:span></text:p>
      <text:p text:style-name="P1273"><text:span text:style-name="T1274">149</text:span><text:span text:style-name="T1275">. Komiteto pirmininkas mero siūlymu komiteto (išskyrus Kontrolės komitetą) sprendimu prieš terminą netenka savo įgaliojimų, jeigu neatitinka Vietos savivaldos įstatymo<text:s/></text:span><text:span text:style-name="T1276">15</text:span><text:span text:style-name="T1277">1</text:span><text:span text:style-name="T1278"><text:s/>straipsnyje nustatytų reikalavimų.</text:span><text:span text:style-name="T1279"><text:s text:c="2"/></text:span></text:p>
      <text:p text:style-name="P1280"><text:span text:style-name="T1281">150</text:span><text:span text:style-name="T1282">. Siekiant užtikrinti, kad<text:s/></text:span><text:span text:style-name="T1283">savivaldybės tarybos komitetų pirmininkais būtų skiriami tik nepriekaištingos reputacijos, kaip ji apibrėžta Vietos savivaldos įstatyme, savivaldybės tarybos nariai, savivaldybės tarybos narys, pretenduojantis tapti savivaldybės tarybos sudaromo komiteto p</text:span><text:span text:style-name="T1284">irmininku, privalo užpildyti Lietuvos Respublikos vidaus reikalų ministro patvirtintos formos deklaraciją, joje pateikdamas duomenis dėl jo atitikties nepriekaištingos reputacijos reikalavimams. Ši deklaracija pateikiama merui ir skelbiama viešai savivaldy</text:span><text:span text:style-name="T1285">bės interneto svetainėje skiltyje „Tarybos komitetai“ prie komiteto pirmininko pavardės tol, kol savivaldybės tarybos narys eina pareigas, kurioms keliami nepriekaištingos reputacijos reikalavimai</text:span></text:p>
      <text:p text:style-name="P1286"><text:span text:style-name="T1287">151</text:span><text:span text:style-name="T1288">. Kontrolės komitetas:</text:span></text:p>
      <text:p text:style-name="P1289"><text:span text:style-name="T1290">151.1</text:span><text:span text:style-name="T1291"><text:s/>teikia savivaldybės t</text:span><text:span text:style-name="T1292">arybai išvadas dėl savivaldybės kontrolės ir audito tarnybos veiklos rezultatų;</text:span></text:p>
      <text:p text:style-name="P1293"><text:span text:style-name="T1294">151.2</text:span><text:span text:style-name="T1295">. siūlo savivaldybės tarybai atleisti savivaldybės kontrolierių, kai yra įstatymuose nurodyti atleidimo iš valstybės tarnybos pagrindai;</text:span></text:p>
      <text:p text:style-name="P1296"><text:span text:style-name="T1297">151.3</text:span><text:span text:style-name="T1298">. svarsto savivaldybė</text:span><text:span text:style-name="T1299">s kontrolės ir audito tarnybos kitų metų veiklos plano projektą ir teikia pasiūlymus dėl šio plano projekto papildymo ar pakeitimo. Kai svarstomas kitų metų veiklos planas posėdyje turi dalyvauti ir savivaldybės kontrolierius, kuris įvertina pateiktus komi</text:span><text:span text:style-name="T1300">teto pasiūlymus, juos su komiteto nariais išdiskutuoja. Pateikus pasiūlymus komitetas iki einamųjų metų lapkričio 5 dienos grąžina šį plano projektą savivaldybės kontrolieriui tvirtinti;</text:span></text:p>
      <text:p text:style-name="P1301"><text:span text:style-name="T1302">151.4</text:span><text:span text:style-name="T1303">. įvertina savivaldybės kontrolės ir audito tarnybos ateinan</text:span><text:span text:style-name="T1304">čių metų veiklos planui vykdyti reikalingus asignavimus ir išvadą dėl jų teikia tarybai;</text:span></text:p>
      <text:p text:style-name="P1305"><text:span text:style-name="T1306">151.5</text:span><text:span text:style-name="T1307">. svarsto savivaldybės <text:s/>kontrolės ir audito tarnybos veiklos plano įvykdymo ataskaitą, jos pagrindu rengia ir teikia savivaldybės tarybai išvadas dėl savivald</text:span><text:span text:style-name="T1308">ybės turto ir lėšų naudojimo teisėtumo, tikslingumo ir efektyvumo bei savivaldybės kontrolės ir audito tarnybos veiklos;</text:span></text:p>
      <text:p text:style-name="P1309"><text:span text:style-name="T1310">151.6</text:span><text:span text:style-name="T1311">. siūlo savivaldybės tarybai atlikti nepriklausomą savivaldybės turto ir lėšų naudojimo bei savivaldybės veiklos auditą, teiki</text:span><text:span text:style-name="T1312">a savo išvadas dėl audito rezultatų;</text:span></text:p>
      <text:p text:style-name="P1313"><text:span text:style-name="T1314">151.7</text:span><text:span text:style-name="T1315">. periodiškai (kartą per ketvirtį) svarsto, kaip vykdomas savivaldybės kontrolės ir audito tarnybos veiklos planas, savivaldybės kontrolės ir audito tarnybos ar savo iniciatyva išklauso institucijų, įstaigų ir<text:s/></text:span><text:span text:style-name="T1316">įmonių vadovus dėl savivaldybės kontrolės ir audito tarnybos atlikto finansinio ir veiklos audito metu nustatytų trūkumų ar teisės aktų pažeidimų pašalinimo, prireikus kreipiasi į savivaldybės administracijos direktorių arba savivaldybės tarybą dėl savival</text:span><text:span text:style-name="T1317">dybės kontrolės ir audito tarnybos reikalavimų įvykdymo;</text:span></text:p>
      <text:p text:style-name="P1318"><text:span text:style-name="T1319">151.8</text:span><text:span text:style-name="T1320">. dirba pagal savivaldybės tarybos patvirtintą veiklos programą ir kiekvienų metų pradžioje už savo veiklą atsiskaito savivaldybės tarybai iki einamųjų metų vasario 1 d. pateikdamas ataskait</text:span><text:span text:style-name="T1321">ą raštu; savivaldybės taryba Kontrolės komiteto veiklos programą patvirtina per vieną mėnesį nuo Kontrolės komiteto sudarymo, o kai Kontrolės komitetas sudarytas, – per vieną mėnesį nuo kalendorinių metų pradžios;</text:span></text:p>
      <text:p text:style-name="P1322"><text:span text:style-name="T1323">151.9</text:span><text:span text:style-name="T1324">. nagrinėja iš asmenų gaunamus pr</text:span><text:span text:style-name="T1325">anešimus ir pareiškimus apie savivaldybės administracijos, įmonių, įstaigų ir jų vadovų veiklą ir teikia dėl jų siūlymus savivaldybės administracijai ir savivaldybės tarybai arba persiunčia juos nagrinėti kompetentingoms institucijoms ar įstaigoms;</text:span></text:p>
      <text:p text:style-name="P1326"><text:span text:style-name="T1327">151.1</text:span><text:span text:style-name="T1328">0</text:span><text:span text:style-name="T1329">. svarsto kitus klausimus, susijusius su išvardytais 151.1.</text:span><text:span text:style-name="T1330">–</text:span><text:span text:style-name="T1331">151.9. punktuose, o rajono savivaldybės tarybos ir savivaldybės mero pavedimu – ir su jais nesusijusius.</text:span></text:p>
      <text:p text:style-name="P1332"><text:span text:style-name="T1333">152</text:span><text:span text:style-name="T1334">. Kontrolės komitetas sprendimus priima komiteto posėdyje, kuriame dalyvauja da</text:span><text:span text:style-name="T1335">ugiau kaip pusė visų komiteto narių. Sprendimas laikomas priimtu, jei už jį balsavo posėdyje dalyvavusių komiteto narių dauguma. Jei balsai pasiskirsto po lygiai, lemia komiteto ar kito posėdžiui pirmininkaujančio tarybos nario balsas. Kontrolės komiteto s</text:span><text:span text:style-name="T1336">iūlymus ir teikimus pagal jo kompetenciją taryba privalo svarstyti savivaldybės tarybos posėdyje.<text:s/></text:span></text:p>
      <text:p text:style-name="P1337"><text:span text:style-name="T1338">153</text:span><text:span text:style-name="T1339">.<text:s/></text:span><text:span text:style-name="T1340">Komiteto posėdis gali vykti nuotoliniu būdu arba daliai savivaldybės tarybos narių fiziškai susirenkant į komiteto posėdį, o kitai daliai savivaldyb</text:span><text:span text:style-name="T1341">ės tarybos narių dalyvaujant nuotoliniu būdu (toliau – mišrus būdas). Nuotoliniu būdu ar mišriu būdu vyksiančio savivaldybės tarybos komiteto posėdžio klausimai rengiami ir posėdis vyksta laikantis visų Vietos savivaldos 14 <text:s/>straipsnyje nustatytų reikalavi</text:span><text:span text:style-name="T1342">mų ir užtikrinant Vietos savivaldos įstatyme nustatytas savivaldybės tarybos nario teises. Nuotoliniu būdu ar mišriu būdu priimant komiteto sprendimus, turi būti užtikrintas komiteto nario tapatybės ir jo balsavimo rezultatų nustatymas. Komiteto posėdžiai<text:s/></text:span><text:span text:style-name="T1343">nuotoliniu būdu ar mišriu būdu vykti negali, jeigu tam raštu prieštarauja daugiau kaip pusė visų komiteto narių, išskyrus:</text:span></text:p>
      <text:p text:style-name="P1344"><text:span text:style-name="T1345">153.1</text:span><text:span text:style-name="T1346">. kai dėl nepaprastosios padėties, ekstremaliosios situacijos ar karantino komiteto posėdžiai negali vykti savivaldybės<text:s/></text:span><text:span text:style-name="T1347">tarybos nariams posėdyje dalyvaujant fiziškai;</text:span></text:p>
      <text:p text:style-name="P1348"><text:span text:style-name="T1349">153.2</text:span><text:span text:style-name="T1350">. artimiausią numatytą nuotoliniu būdu ar mišriu būdu vyksiantį komiteto posėdį.</text:span></text:p>
      <text:p text:style-name="P1351">Punkto pakeitimai:</text:p>
      <text:p text:style-name="P1352"><text:span text:style-name="T1353">Nr.<text:s/></text:span><text:a xlink:href="https://www.e-tar.lt/portal/legalAct.html?documentId=93afe740c49611ec8d9390588bf2de65" office:target-frame-name="_top" xlink:show="replace"><text:span text:style-name="T1354">T-173</text:span></text:a><text:span text:style-name="T1355">, 2022-04-22, paskelbta TAR 2022-04-25, i. k. 2022-08384</text:span></text:p>
      <text:p text:style-name="Normal"/>
      <text:p text:style-name="P1356"><text:span text:style-name="T1357">IX</text:span><text:span text:style-name="T1358"><text:s/>SKYRIUS</text:span></text:p>
      <text:p text:style-name="P1359"><text:span text:style-name="T1360">TARYBOS KOMISIJOS</text:span></text:p>
      <text:p text:style-name="P1361"/>
      <text:p text:style-name="P1362"><text:span text:style-name="T1363">154</text:span><text:span text:style-name="T1364">. Savivaldybės taryba gali sudaryti komisijas bet kuriam klausimui ištirti, parengti ar kitiems savivaldybės tarybos pavedimams atlikti. Sudarant<text:s/></text:span><text:span text:style-name="T1365">tokią komisiją, apibrėžiamas jos veiklos tikslas, nustatomas narių skaičius, Savivaldybės mero teikimu išrenkamas pirmininkas.</text:span></text:p>
      <text:p text:style-name="P1366"><text:span text:style-name="T1367">155</text:span><text:span text:style-name="T1368">. Savivaldybės taryba sudaro nuolatines ir laikinąsias komisijas.</text:span></text:p>
      <text:p text:style-name="P1369"><text:span text:style-name="T1370">156</text:span><text:span text:style-name="T1371">. Savivaldybės taryba savo įgaliojimų laikui suda</text:span><text:span text:style-name="T1372">ro Etikos ir Antikorupcijos komisiją. Šios komisijos sudaromos laikantis proporcinio savivaldybės tarybos daugumos ir mažumos atstovavimo principo. Komisijų sudėtis, išlaikant proporcinio savivaldybės tarybos daugumos ir mažumos atstovavimo principą, turi<text:s/></text:span><text:span text:style-name="T1373">būti pakeista ne vėliau kaip per du mėnesius nuo savivaldybės tarybos daugumos ir mažumos pasikeitimo. Etikos komisijos ir Antikorupcijos komisijos pirmininką iš šių komisijų narių – savivaldybės tarybos narių – deleguoja savivaldybės tarybos opozicija raš</text:span><text:span text:style-name="T1374">tu, pasirašytu daugiau kaip pusės visų savivaldybės tarybos opozicijos narių ir viešai įteiktu savivaldybės tarybos posėdžio pirmininkui. Šių komisijų pirmininkų pavaduotojus mero siūlymu iš šių komisijų narių – savivaldybės tarybos narių – skiria savivald</text:span><text:span text:style-name="T1375">ybės taryba.<text:s/></text:span></text:p>
      <text:p text:style-name="P1376"><text:span text:style-name="T1377">157</text:span><text:span text:style-name="T1378">. Jeigu savivaldybės tarybos opozicija per du mėnesius nuo pirmojo išrinktos naujos savivaldybės tarybos posėdžio sušaukimo dienos arba tiesiogiai išrinkto mero priesaikos priėmimo dienos nedeleguoja Etikos komisijos ir Antikorupcijos<text:s/></text:span><text:span text:style-name="T1379">komisijos pirmininkų arba deleguoja savivaldybės tarybos narius, neatitinkančius Vietos savivaldos įstatymo<text:s/></text:span><text:span text:style-name="T1380">15</text:span><text:span text:style-name="T1381">1</text:span><text:span text:style-name="T1382"><text:s/>straipsnyje nustatytų reikalavimų, arba jeigu nėra paskelbta savivaldybės tarybos opozicija,</text:span><text:span text:style-name="T1383"><text:s/>Etikos komisijos ir Antikorupcijos komisijos pirmininkus savivaldybės taryba mero siūlymu skiria iš šių komisijų narių – savivaldybės tarybos narių.</text:span></text:p>
      <text:p text:style-name="P1384"><text:span text:style-name="T1385">158</text:span><text:span text:style-name="T1386">. Savivaldybės tarybos sudaromos komisijos pirmininku gali būti skiriamas tik nepriekaištingos repu</text:span><text:span text:style-name="T1387">tacijos, kaip ji yra apibrėžta Vietos savivaldos įstatymo 15</text:span><text:span text:style-name="T1388">1</text:span><text:span text:style-name="T1389"><text:s/>straipsnyje, savivaldybės tarybos narys. Komisijos pirmininkas (išskyrus Etikos komisijos pirmininką ir Antikorupcijos komisijos pirmininką) mero siūlymu komisijos sprendimu prieš terminą netenk</text:span><text:span text:style-name="T1390">a savo įgaliojimų, jeigu jis neatitinka Vietos savivaldos įstatymo 15</text:span><text:span text:style-name="T1391">1</text:span><text:span text:style-name="T1392"><text:s/>straipsnyje nustatytų reikalavimų. Etikos komisijos pirmininkas ir Antikorupcijos komisijos pirmininkas šioje dalyje nustatytu pagrindu netenka įgaliojimų prieš terminą mero siūlymu sav</text:span><text:span text:style-name="T1393">ivaldybės tarybos sprendimu, o jeigu Etikos komisijos pirmininkas ar Antikorupcijos komisijos pirmininkas buvo deleguotas savivaldybės tarybos opozicijos, - jį opozicijos raštu, pasirašytu daugiau kaip pusės visų savivaldybės tarybos opozicijos narių ir vi</text:span><text:span text:style-name="T1394">ešai įteiktu artimiausio savivaldybės tarybos posėdžio pirmininkui, atšaukus. Jeigu artimiausiame savivaldybės tarybos posėdyje savivaldybės tarybos opozicija raštu neatšaukia savo deleguoto Etikos komisijos pirmininko ar Antikorupcijos komisijos pirminink</text:span><text:span text:style-name="T1395">o ir nustatyta tvarka nedeleguoja kito atitinkamos komisijos pirmininko ar deleguoja savivaldybės tarybos narį, neatitinkantį Vietos savivaldos įstatymo 15</text:span><text:span text:style-name="T1396">1</text:span><text:span text:style-name="T1397"><text:s/>straipsnyje nustatytų reikalavimų, sprendimą dėl Etikos komisijos pirmininko ar Antikorupcijos komi</text:span><text:span text:style-name="T1398">sijos pirmininko įgaliojimų netekimo ir naujo atitinkamos komisijos pirmininko skyrimo mero siūlymu priima savivaldybės taryba.<text:s/></text:span></text:p>
      <text:p text:style-name="P1399"><text:span text:style-name="T1400">159</text:span><text:span text:style-name="T1401">. Siekiant užtikrinti, kad savivaldybės tarybos komisijų pirmininkais būtų skiriami tik nepriekaištingos reputacijos, ka</text:span><text:span text:style-name="T1402">ip ji apibrėžta Vietos savivaldos įstatyme, savivaldybės tarybos nariai, savivaldybės tarybos narys, pretenduojantis tapti savivaldybės tarybos sudaromos komisijos pirmininku, privalo užpildyti Lietuvos Respublikos vidaus reikalų ministro patvirtintos form</text:span><text:span text:style-name="T1403">os deklaraciją, joje pateikdamas duomenis dėl jo atitikties nepriekaištingos reputacijos reikalavimams. Ši deklaracija pateikiama merui ir skelbiama viešai savivaldybės interneto svetainėje prie komisijos pirmininko pavardės tol, kol savivaldybės tarybos n</text:span><text:span text:style-name="T1404">arys eina pareigas, kurioms keliami nepriekaištingos reputacijos reikalavimai</text:span></text:p>
      <text:p text:style-name="P1405"><text:span text:style-name="T1406">160</text:span><text:span text:style-name="T1407">. Komisijų atsakingųjų sekretorių pareigas atlieka savivaldybės administracijos direktoriaus paskirti valstybės tarnautojai, šios funkcijos įrašomos į jų pareigybės aprašy</text:span><text:span text:style-name="T1408">mą.</text:span></text:p>
      <text:p text:style-name="P1409"><text:span text:style-name="T1410">161</text:span><text:span text:style-name="T1411">. Savivaldybės tarybos Etikos komisijos ir Antikorupcijos komisijos<text:s/></text:span><text:span text:style-name="T1412">nariais gali būti savivaldybės tarybos nariai, valstybės tarnautojai, ekspertai,</text:span><text:span text:style-name="T1413"><text:s/></text:span><text:span text:style-name="T1414">gyvenamųjų vietovių bendruomenių atstovai – seniūnaičiai, išplėstinės seniūnaičių sueigos delegu</text:span><text:span text:style-name="T1415">oti atstovai, visuomenės atstovai (Lietuvos Respublikoje įregistruotų viešųjų juridinių asmenų, išskyrus valstybės ar savivaldybės institucijas ar įstaigas, įgalioti atstovai),</text:span><text:span text:style-name="T1416"><text:s/></text:span><text:span text:style-name="T1417">bendruomeninių organizacijų atstovai, kiti savivaldybės gyventojai</text:span><text:span text:style-name="T1418">.</text:span></text:p>
      <text:p text:style-name="P1419"><text:span text:style-name="T1420">162</text:span><text:span text:style-name="T1421">. Et</text:span><text:span text:style-name="T1422">ikos komisija:</text:span></text:p>
      <text:p text:style-name="P1423"><text:span text:style-name="T1424">162</text:span><text:span text:style-name="T1425">.1</text:span><text:span text:style-name="T1426">. prižiūri, kaip savivaldybės tarybos nariai laikosi Vietos savivaldos įstatymo, Valstybės politikų elgesio kodekso, Viešųjų ir privačių interesų derinimo įstatymo, reglamento, kitų teisės aktų, reglamentuojančių savivaldybės tarybos<text:s/></text:span><text:span text:style-name="T1427">narių veiklą ir elgesį, reikalavimų;</text:span></text:p>
      <text:p text:style-name="P1428"><text:span text:style-name="T1429">162</text:span><text:span text:style-name="T1430">.2</text:span><text:span text:style-name="T1431">. analizuoja savivaldybės tarybos narių nedalyvavimo savivaldybės tarybos, komitetų ir komisijų posėdžiuose ir šio įstatymo nustatytų pareigų nevykdymo priežastis;</text:span></text:p>
      <text:p text:style-name="P1432"><text:span text:style-name="T1433">162</text:span><text:span text:style-name="T1434">.3</text:span><text:span text:style-name="T1435">. tiria ir priima sprendimus<text:s/></text:span><text:span text:style-name="T1436">dėl savivaldybės tarybos<text:s/></text:span><text:span text:style-name="T1437">narių</text:span><text:span text:style-name="T1438"><text:s/>veiklos<text:s/></text:span><text:span text:style-name="T1439">atitikties Vietos savivaldos, Valstybės politikų elgesio kodekso, Viešųjų ir privačių interesų derinimo įstatymo, reglamento, kitų teisės aktų, reglamentuojančių savivaldybės tarybos narių veiklą ir elgesį, nuostatoms</text:span><text:span text:style-name="T1440">;</text:span></text:p>
      <text:p text:style-name="P1441"><text:span text:style-name="T1442">162</text:span><text:span text:style-name="T1443">.4</text:span><text:span text:style-name="T1444">. nagrinėja savivaldybės bendruomenės narių, valstybės institucijų, gyvenamųjų vietovių bendruomenių ar bendruomeninių organizacijų atstovų siūlymus ir pastabas dėl savivaldybės tarybos narių veiklos skaidrumo;</text:span></text:p>
      <text:p text:style-name="P1445"><text:span text:style-name="T1446">162</text:span><text:span text:style-name="T1447">.5</text:span><text:span text:style-name="T1448">. teikia Vyriausiajai rin</text:span><text:span text:style-name="T1449">kimų komisijai siūlymą dėl savivaldybės tarybos nario įgaliojimų nutraukimo, jeigu šis tarybos narys yra praleidęs iš eilės tris savivaldybės tarybos posėdžius be pateisinamos priežasties;</text:span></text:p>
      <text:p text:style-name="P1450"><text:span text:style-name="T1451">162.6</text:span><text:span text:style-name="T1452">. tarybos narių, mero, savo iniciatyva teikia tarybos nari</text:span><text:span text:style-name="T1453">ams rekomendacijas dėl Viešųjų ir privačių interesų derinimo įstatymo nuostatų įgyvendinimo.</text:span></text:p>
      <text:p text:style-name="P1454"><text:span text:style-name="T1455">163</text:span><text:span text:style-name="T1456">. Etikos komisija posėdžius rengia pagal Etikos komisijos nuostatuose nustatytą tvarką.</text:span></text:p>
      <text:p text:style-name="P1457"><text:span text:style-name="T1458">164</text:span><text:span text:style-name="T1459">. Antikorupcijos komisija:</text:span></text:p>
      <text:p text:style-name="P1460"><text:span text:style-name="T1461">164.1</text:span><text:span text:style-name="T1462">. savivaldybės tarybos sp</text:span><text:span text:style-name="T1463">rendimu ar savivaldybės mero potvarkiu pavedus dalyvauja atliekant savivaldybės institucijų parengtų teisės aktų projektų antikorupcinį vertinimą;</text:span></text:p>
      <text:p text:style-name="P1464"><text:span text:style-name="T1465">164.2</text:span><text:span text:style-name="T1466">. dalyvauja rengiant kovos su korupcija programas ir teikia išvadas savivaldybės tarybai dėl šių pro</text:span><text:span text:style-name="T1467">gramų ir jų įgyvendinimo;</text:span></text:p>
      <text:p text:style-name="P1468"><text:span text:style-name="T1469">164.3</text:span><text:span text:style-name="T1470">. nagrinėja savivaldybės bendruomenės narių, valstybės institucijų, gyvenamųjų vietovių bendruomenių ar bendruomeninių organizacijų atstovų siūlymus ir pastabas dėl kovos su korupcija priemonių vykdymo;</text:span></text:p>
      <text:p text:style-name="P1471"><text:span text:style-name="T1472">164.4</text:span><text:span text:style-name="T1473">.<text:s/></text:span><text:span text:style-name="T1474">informuoja visuomenę apie savo veiklą, vykdomas korupcijos prevencijos priemones savivaldybėje, taip pat apie kovos su korupcija rezultatus;</text:span></text:p>
      <text:p text:style-name="P1475"><text:span text:style-name="T1476">164.5</text:span><text:span text:style-name="T1477">. Korupcijos prevencijos tikslais analizuoja savivaldybės administracijos, biudžetinių ir viešųjų įstaigų,</text:span><text:span text:style-name="T1478"><text:s/>kurių savininkė yra savivaldybė, ir savivaldybės valdomų įmonių atliktus viešuosius pirkimus ir apie galimus korupcijos atvejus informuoja savivaldybės tarybą ir kompetentingas institucijas ar įstaigas. Antikorupcijos komisijos pirmininkas ir nariai turi<text:s/></text:span><text:span text:style-name="T1479">teisę susipažinti su visa analizuojamų viešųjų pirkimų informacija;<text:s/></text:span></text:p>
      <text:p text:style-name="P1480"><text:span text:style-name="T1481">164.6</text:span><text:span text:style-name="T1482">. atlieka kitas kituose teisės aktuose nustatytas funkcijas, susijusias su savivaldybėje įgyvendinama valstybės politika korupcijos prevencijos srityje.</text:span></text:p>
      <text:p text:style-name="P1483"><text:span text:style-name="T1484">165</text:span><text:span text:style-name="T1485">. Etikos ir<text:s/></text:span><text:span text:style-name="T1486">Antikorupcijos komisijose seniūnaičiai arba seniūnaičiai ir visuomenės atstovai</text:span><text:span text:style-name="T1487"><text:s/></text:span><text:span text:style-name="T1488">turi sudaryti ne mažiau kaip 1/3 komisijos narių.</text:span></text:p>
      <text:p text:style-name="P1489"><text:span text:style-name="T1490">166</text:span><text:span text:style-name="T1491">. Taryba iš 5 narių sudaro Peticijų komisiją.</text:span></text:p>
      <text:p text:style-name="P1492"><text:span text:style-name="T1493">167</text:span><text:span text:style-name="T1494">. Etikos, Peticijų ir Antikorupcijos komisijų darbo tvarką ir nuos</text:span><text:span text:style-name="T1495">tatus tvirtina taryba.</text:span></text:p>
      <text:p text:style-name="P1496"><text:span text:style-name="T1497">168</text:span><text:span text:style-name="T1498">. Įstatymų nustatytais atvejais ar savivaldybės tarybos sprendimu gali būti sudaromos ir kitos nuolatinės (tos kadencijos laikotarpiui) bei laikinosios (atskiriems klausimams nagrinėti) komisijos.</text:span></text:p>
      <text:p text:style-name="P1499"><text:span text:style-name="T1500">169</text:span><text:span text:style-name="T1501">. Savivaldybės tarybos</text:span><text:span text:style-name="T1502"><text:s/>sprendime dėl komisijos sudarymo turi būti nurodytas tikslus komisijos pavadinimas, komisijos pirmininkas, komisijos nariai, komisijos sudarymo tikslas, pavedimai, jų įvykdymo terminai bei sprendimo vykdymą kontroliuojantys asmenys. Sprendime turi būti ai</text:span><text:span text:style-name="T1503">škiai suformuluoti komisijai užduodami klausimai.</text:span></text:p>
      <text:p text:style-name="P1504"><text:span text:style-name="T1505">170</text:span><text:span text:style-name="T1506">. Komisijos pirmininko kandidatūrą visais atvejais savivaldybės tarybai siūlo savivaldybės meras.</text:span></text:p>
      <text:p text:style-name="P1507"><text:span text:style-name="T1508">171</text:span><text:span text:style-name="T1509">. Komisijos pirmininkas turi teisę gauti komisijos įgaliojimams vykdyti reikalingą informaciją</text:span><text:span text:style-name="T1510"><text:s/>iš valstybės ar savivaldybės institucijų, įstaigų ir valstybės ar savivaldybės valdomų įmonių.</text:span></text:p>
      <text:p text:style-name="P1511"><text:span text:style-name="T1512">172</text:span><text:span text:style-name="T1513">. Savivaldybės tarybos sudaromų komisijų nariais gali būti savivaldybės tarybos nariai, valstybės tarnautojai, ekspertai,</text:span><text:span text:style-name="T1514"><text:s/></text:span><text:span text:style-name="T1515">gyvenamųjų vietovių bendruomeni</text:span><text:span text:style-name="T1516">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517"><text:s/></text:span><text:span text:style-name="T1518">bendruomeninių</text:span><text:span text:style-name="T1519"><text:s/>organizacijų atstovai, kiti savivaldybės gyventojai.</text:span></text:p>
      <text:p text:style-name="P1520"><text:span text:style-name="T1521">173</text:span><text:span text:style-name="T1522">. Savivaldybės tarybos sudaromų komisijų nariai, kurie nėra savivaldybės tarybos nariai, komisijų posėdžių metu atleidžiami nuo tiesioginio darbo ar pareigų bet kurioje institucijoje, įstaigoje,<text:s/></text:span><text:span text:style-name="T1523">įmonėje ar organizacijoje, išsaugant jiems darbo vietą. Už darbą Etikos komisijoje ir Antikorupcijos komisijoje šių komisijų nariams, kurie nėra savivaldybės tarybos nariai, apmokama Lietuvos Respublikos valstybės ir savivaldybių įstaigų darbuotojų ir komi</text:span><text:span text:style-name="T1524">sijų narių darbo apmokėjimo įstatymo nustatyta tvarka.</text:span></text:p>
      <text:p text:style-name="P1525"><text:span text:style-name="T1526">174</text:span><text:span text:style-name="T1527">. Pagal darbo pobūdį komisija rengia aktus, protokolus, išvadas, priima sprendimus (rekomendacinius), kitus dokumentus. Priklausomai nuo dokumento paskirties, jį pasirašo pirmininkas arba visa k</text:span><text:span text:style-name="T1528">omisija.<text:s/></text:span></text:p>
      <text:p text:style-name="P1529"><text:span text:style-name="T1530">175</text:span><text:span text:style-name="T1531">. Komisijų posėdžiai protokoluojami, jų protokolai sutvarkomi ne vėliau kaip per 10 darbo dienų. Komisijų sprendimai sutvarkomi ne vėliau kaip per 3 darbo dienas. Komisijų sprendimai ir išvados teikiami suinteresuotiems asmenims ir komisij</text:span><text:span text:style-name="T1532">os pirmininko pavedimu skelbiami savivaldybės interneto puslapyje.</text:span></text:p>
      <text:p text:style-name="P1533"><text:span text:style-name="T1534">176</text:span><text:span text:style-name="T1535">. Komisijos posėdis gali vykti nuotoliniu būdu ar mišriu būdu. Nuotoliniu būdu ar mišriu būdu vyksiančio savivaldybės tarybos komisijos posėdžio klausimai rengiami ir posėdis vyksta<text:s/></text:span><text:span text:style-name="T1536">laikantis visų Vietos savivaldos 14 straipsnyje nustatytų reikalavimų ir užtikrinant Vietos savivaldos įstatyme nustatytas savivaldybės tarybos nario teises. Nuotoliniu būdu ar mišriu būdu priimant komisijos sprendimus, turi būti užtikrintas komisijos nari</text:span><text:span text:style-name="T1537">o tapatybės ir jo balsavimo rezultatų nustatymas. Komisijos posėdžiai nuotoliniu būdu ar mišriu būdu vykti negali, jeigu tam raštu prieštarauja daugiau kaip pusė visų komisijos narių, išskyrus:</text:span></text:p>
      <text:p text:style-name="P1538"><text:span text:style-name="T1539">176.1</text:span><text:span text:style-name="T1540">. kai dėl nepaprastosios padėties, ekstremaliosios situ</text:span><text:span text:style-name="T1541">acijos ar karantino komisijos posėdžiai negali vykti savivaldybės tarybos nariams posėdyje dalyvaujant fiziškai;</text:span></text:p>
      <text:p text:style-name="P1542"><text:span text:style-name="T1543">176.2</text:span><text:span text:style-name="T1544">. artimiausią numatytą nuotoliniu būdu ar mišriu būdu vyksiantį komisijos posėdį.</text:span></text:p>
      <text:p text:style-name="P1545">Punkto pakeitimai:</text:p>
      <text:p text:style-name="P1546"><text:span text:style-name="T1547">Nr.<text:s/></text:span><text:a xlink:href="https://www.e-tar.lt/portal/legalAct.html?documentId=93afe740c49611ec8d9390588bf2de65" office:target-frame-name="_top" xlink:show="replace"><text:span text:style-name="T1548">T-173</text:span></text:a><text:span text:style-name="T1549">, 2022-04-22, paskelbta TAR 2022-04-25, i. k. 2022-08384</text:span></text:p>
      <text:p text:style-name="Normal"/>
      <text:p text:style-name="P1550"><text:span text:style-name="T1551">X</text:span><text:span text:style-name="T1552"><text:s/>SKYRIUS</text:span></text:p>
      <text:p text:style-name="P1553"><text:span text:style-name="T1554">FRAKCIJA</text:span></text:p>
      <text:p text:style-name="P1555"/>
      <text:p text:style-name="P1556"><text:span text:style-name="T1557">177</text:span><text:span text:style-name="T1558">. Pagal partijų, politinių organizacijų ar jų koalicijų sąrašus (toliau – rinkimų sąrašus) išrinkti tarybos nariai partijos rinkimų programai vykdyti gali jungtis į frakcijas.<text:s/></text:span></text:p>
      <text:p text:style-name="P1559"><text:span text:style-name="T1560">178</text:span><text:span text:style-name="T1561">. Savivaldybės tarybos narių grupė – savivaldybės tarybos nariai, nesusi</text:span><text:span text:style-name="T1562">vieniję į savivaldybės tarybos narių frakcijas.<text:s/></text:span></text:p>
      <text:p text:style-name="P1563"><text:span text:style-name="T1564">179</text:span><text:span text:style-name="T1565">. Tarybos narių frakcija - ne mažiau kaip trys tarybos nariai, pirmajame ar kitame tarybos posėdyje viešu pareiškimu, įteiktu posėdžio pirmininkui, deklaravę, kad veiklą taryboje tęsia susivieniję į f</text:span><text:span text:style-name="T1566">rakciją.</text:span></text:p>
      <text:p text:style-name="P1567"><text:span text:style-name="T1568">180</text:span><text:span text:style-name="T1569">. Apie frakcijos sudarymą meras privalo paskelbti artimiausiame savivaldybės tarybos posėdyje. Apie frakcijos sudarymą įrašoma į savivaldybės tarybos protokolą pagal savivaldybės merui pateiktą bendrą visų frakciją sudarančių tarybos narių<text:s/></text:span><text:span text:style-name="T1570">pasirašytą pareiškimą, kuriame turi būti nurodytas frakcijos pavadinimas, jos sudėtis, seniūno vardas ir pavardė.<text:s/></text:span></text:p>
      <text:p text:style-name="P1571"><text:span text:style-name="T1572">181</text:span><text:span text:style-name="T1573">. Frakcijos pačios nustato darbo tvarką, išsirenka vadovą.<text:s/></text:span></text:p>
      <text:p text:style-name="P1574"><text:span text:style-name="T1575">182</text:span><text:span text:style-name="T1576">. Frakcijos organizuodamos susitikimus su gyventojais ne vėliau kai</text:span><text:span text:style-name="T1577">p prieš 2 dienas privalo savivaldybės interneto svetainėje skelbti grafikus, kuriuose numatyta, kokiose vietose, kada, kokiomis valandomis vyksta susitikimai.</text:span></text:p>
      <text:p text:style-name="P1578"><text:span text:style-name="T1579">183</text:span><text:span text:style-name="T1580">. Frakcijos pavadinimui, sudėčiai ar vadovui pasikeitus, frakcijai iširus ar nutraukus vei</text:span><text:span text:style-name="T1581">klą, turi būti raštu pranešta merui, kuris apie tai turi paskelbti artimiausiame savivaldybės tarybos posėdyje.</text:span></text:p>
      <text:p text:style-name="P1582"><text:span text:style-name="T1583">184</text:span><text:span text:style-name="T1584">. Frakcijos posėdžius aptarnauja savivaldybės administracija.</text:span></text:p>
      <text:p text:style-name="P1585"><text:span text:style-name="T1586">185</text:span><text:span text:style-name="T1587">. Kiekvienas tarybos narys gali priklausyti tik vienai frakcijai. Tarybos narys gali nepriklausyti jokiai frakcijai.<text:s/></text:span></text:p>
      <text:p text:style-name="P1588"><text:span text:style-name="T1589">186</text:span><text:span text:style-name="T1590">. Tarybos dauguma – savivaldybės tarybos narių frakcija (frakcijos) ir (ar) savivaldybės tarybos narių grupė, delegavusios (delegav</text:span><text:span text:style-name="T1591">usi) savo kandidatų į savivaldybės vykdomąją instituciją arba mero pavaduotojo pareigas ir pirmajame ar kitame savivaldybės tarybos posėdyje viešu pareiškimu, įteiktu posėdžio pirmininkui, pateikusios (pateikusi) savo veiklos programą, taip pat savivaldybė</text:span><text:span text:style-name="T1592">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1593"><text:span text:style-name="T1594">187</text:span><text:span text:style-name="T1595">.<text:s/></text:span><text:span text:style-name="T1596">Savivaldybės tarybos opozicija</text:span><text:span text:style-name="T1597"><text:s/>– savivaldybės tarybos mažumai priklausanti savivaldybės tarybos narių frakcija (frakcijos) ir (ar) savivaldybės tarybos narių grupė (grupės), pirmajame ar kitame savivaldybės tarybos posėdyje viešu pareiškimu, įteikt</text:span><text:span text:style-name="T1598">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599"><text:span text:style-name="T1600">188</text:span><text:span text:style-name="T1601">.<text:s/></text:span><text:span text:style-name="T1602">Savivaldybės tarybos mažuma</text:span><text:span text:style-name="T1603"><text:s/>– savivaldybės tarybos daugumai nepriklausantys savivaldybės tarybos nariai.</text:span></text:p>
      <text:p text:style-name="P1604"><text:span text:style-name="T1605">189</text:span><text:span text:style-name="T1606">. Frakcijos, savivaldybės tarybos dauguma ir mažuma turi teisę reglamento 99, 101, 156 punktuose nustatyta tvarka siūlyti savo atstovus į komite</text:span><text:span text:style-name="T1607">tus bei komisijas. Kandidatų gali būti daug, tačiau komisijų ir komitetų nariais tampa po balsavimo daugiausia balsų surinkę tarybos nariai.</text:span></text:p>
      <text:p text:style-name="P1608"><text:span text:style-name="T1609">XI</text:span><text:span text:style-name="T1610"><text:s/>SKYRIUS</text:span></text:p>
      <text:p text:style-name="P1611"><text:span text:style-name="T1612">MERAS, MERO PAVADUOTOJAS</text:span></text:p>
      <text:p text:style-name="P1613"/>
      <text:p text:style-name="P1614"><text:span text:style-name="T1615">190</text:span><text:span text:style-name="T1616">. Savivaldybės meras renkamas tiesiogiai savivaldybės tarybos įga</text:span><text:span text:style-name="T1617">liojimų laikui. Kai Vietos savivaldos įstatymo nustatytais atvejais ir tvarka<text:s/></text:span><text:span text:style-name="T1618">savivaldybės</text:span><text:span text:style-name="T1619"><text:s/>mero įgaliojimai nutrūksta prieš terminą, rengiami nauji s</text:span><text:span text:style-name="T1620">avivaldybės</text:span><text:span text:style-name="T1621"><text:s/>mero rinkimai. Savivaldybės taryba savo įgaliojimų laikui iš tarybos narių<text:s/></text:span><text:span text:style-name="T1622">savivaldybės</text:span><text:span text:style-name="T1623"><text:s/>mero si</text:span><text:span text:style-name="T1624">ūlymu skiria s</text:span><text:span text:style-name="T1625">avivaldybės</text:span><text:span text:style-name="T1626"><text:s/>mero pavaduotoją.</text:span></text:p>
      <text:p text:style-name="P1627"><text:span text:style-name="T1628">191</text:span><text:span text:style-name="T1629">. Savivaldybės</text:span><text:span text:style-name="T1630"><text:s/>meru ir<text:s/></text:span><text:span text:style-name="T1631">savivaldybės</text:span><text:span text:style-name="T1632"><text:s/>mero pavaduotoju gali būti tik Lietuvos Respublikos piliečiai. Savivaldybės taryba<text:s/></text:span><text:span text:style-name="T1633">savivaldybės</text:span><text:span text:style-name="T1634"><text:s/>mero siūlymu gali nuspręsti, kad<text:s/></text:span><text:span text:style-name="T1635">savivaldybės</text:span><text:span text:style-name="T1636"><text:s/>mero pavaduotojas pareigas atlieka visuomeniniais pagrindais.<text:s/></text:span></text:p>
      <text:p text:style-name="P1637"><text:span text:style-name="T1638">192</text:span><text:span text:style-name="T1639">. Savivaldybės</text:span><text:span text:style-name="T1640"><text:s/>mero pavaduotojas skiriamas slaptu balsavimu. Laikoma, kad<text:s/></text:span><text:span text:style-name="T1641">savivaldybės</text:span><text:span text:style-name="T1642"><text:s/>mero pavaduotojas paskirtas, jeigu už jo kandidatūrą balsavo visų savivaldybės tarybos narių daugu</text:span><text:span text:style-name="T1643">ma.<text:s/></text:span></text:p>
      <text:p text:style-name="P1644"><text:span text:style-name="T1645">193</text:span><text:span text:style-name="T1646">. Savivaldybės</text:span><text:span text:style-name="T1647"><text:s/>mero pareigas laikinai eina savivaldybės tarybos posėdyje dalyvaujančių tarybos narių balsų dauguma išrinktas savivaldybės tarybos narys, kai:</text:span></text:p>
      <text:p text:style-name="P1648"><text:span text:style-name="T1649">193.1</text:span><text:span text:style-name="T1650">.<text:s/></text:span><text:span text:style-name="T1651">savivaldybės</text:span><text:span text:style-name="T1652"><text:s/>meras dėl laikinojo nedarbingumo ar kitų pateisinamų priežasčių<text:s/></text:span><text:span text:style-name="T1653">laikinai, ne daugiau kaip šimtą dvidešimt kalendorinių dienų, negali eiti savo pareigų ir nėra paskirtas<text:s/></text:span><text:span text:style-name="T1654">savivaldybės</text:span><text:span text:style-name="T1655"><text:s/>mero pavaduotojas;</text:span></text:p>
      <text:p text:style-name="P1656"><text:span text:style-name="T1657">193.2</text:span><text:span text:style-name="T1658">. savivaldybių tarybų rinkimų įstatymo nustatyta tvarka rinkimai vienmandatėje rinkimų apygardoje pripažįstami</text:span><text:span text:style-name="T1659"><text:s/>negaliojančiais ir skelbiami pakartotiniai rinkimai;</text:span></text:p>
      <text:p text:style-name="P1660"><text:span text:style-name="T1661">193.3</text:span><text:span text:style-name="T1662">.<text:s/></text:span><text:span text:style-name="T1663">savivaldybės</text:span><text:span text:style-name="T1664"><text:s/>meras netenka savivaldybės tarybos nario mandato Vietos savivaldos įstatymo nustatyta tvarka.</text:span></text:p>
      <text:p text:style-name="P1665"><text:span text:style-name="T1666">194</text:span><text:span text:style-name="T1667">. Savivaldybės mero pavaduotojo kandidatūrą siūlo savivaldybės meras. Tame<text:s/></text:span><text:span text:style-name="T1668">pačiame savivaldybės tarybos posėdyje siūlomas vienas kandidatas. Tą patį kandidatą pakartotinai galima siūlyti tik vieną kartą. Pasiūlytas kandidatas paskelbia savo būsimos veiklos programą, atsako į savivaldybės tarybos narių klausimus.</text:span></text:p>
      <text:p text:style-name="P1669"><text:span text:style-name="T1670">195</text:span><text:span text:style-name="T1671">. Savivald</text:span><text:span text:style-name="T1672">ybės mero pavaduotojas prieš terminą netenka savo įgaliojimų savivaldybės tarybos sprendimu, jeigu už tai balsuoja visų savivaldybės tarybos narių dauguma:</text:span></text:p>
      <text:p text:style-name="P1673"><text:span text:style-name="T1674">195.1</text:span><text:span text:style-name="T1675">.<text:s/></text:span><text:span text:style-name="T1676">Vyriausybės siūlymu už įstatymų ar kitų teisės aktų pažeidimus, dėl kurių padaryta esminės<text:s/></text:span><text:span text:style-name="T1677">žalos valstybės ar savivaldybės interesams ir nuosavybei;</text:span></text:p>
      <text:p text:style-name="P1678">Papunkčio pakeitimai:</text:p>
      <text:p text:style-name="P1679"><text:span text:style-name="T1680">Nr.<text:s/></text:span><text:a xlink:href="https://www.e-tar.lt/portal/legalAct.html?documentId=558c50b0d7df11eb9f09e7df20500045" office:target-frame-name="_top" xlink:show="replace"><text:span text:style-name="T1681">T-216</text:span></text:a><text:span text:style-name="T1682">, 2021-06-25, paskelbta TAR 2021-06-28, i. k. 2021-14392</text:span></text:p>
      <text:p text:style-name="Normal"/>
      <text:p text:style-name="P1683"><text:span text:style-name="T1684">195.2</text:span><text:span text:style-name="T1685">.<text:s/></text:span><text:span text:style-name="T1686">kai dėl laikino nedarbingumo nedirba daugiau kaip šimtą dvidešimt kalendorinių dienų iš eilės arba daugiau kaip šimtą keturiasdešimt dienų per paskutinius dvylika mėnesių;</text:span></text:p>
      <text:p text:style-name="P1687"><text:span text:style-name="T1688">195.3</text:span><text:span text:style-name="T1689">. kai pateikia atsistatydinimo prašymą.</text:span></text:p>
      <text:p text:style-name="P1690"><text:span text:style-name="T1691">195.4</text:span><text:span text:style-name="T1692">.<text:s/></text:span><text:span text:style-name="T1693">Savivaldybės</text:span><text:span text:style-name="T1694"><text:s/>meras prieš</text:span><text:span text:style-name="T1695"><text:s/>terminą netenka savo įgaliojimų ir tarybos nario mandato tarybos sprendimu, jeigu už tai balsuoja visų savivaldybės tarybos narių dauguma, kai<text:s/></text:span><text:span text:style-name="T1696">savivaldybės</text:span><text:span text:style-name="T1697"><text:s/>meras dėl laikinojo nedarbingumo neina pareigų daugiau kaip šimtą dvidešimt kalendorinių dienų iš e</text:span><text:span text:style-name="T1698">ilės arba daugiau kaip šimtą keturiasdešimt dienų per paskutinius dvylika mėnesių.</text:span></text:p>
      <text:p text:style-name="P1699"><text:span text:style-name="T1700">196</text:span><text:span text:style-name="T1701">. Savivaldybės</text:span><text:span text:style-name="T1702"><text:s/>meras netenka savo įgaliojimų ir tarybos nario mandato, jeigu jis netenka Lietuvos Respublikos pilietybės.</text:span></text:p>
      <text:p text:style-name="P1703"><text:span text:style-name="T1704">197</text:span><text:span text:style-name="T1705">. Savivaldybės m</text:span><text:span text:style-name="T1706">eras netenka savo į</text:span><text:span text:style-name="T1707">galiojimų, kai savivaldybės teritorijoje įvedus tiesioginį valdymą įgaliojimų netenka savivaldybės taryba, arba jo įgaliojimai sustabdomi, kai įvedus tiesioginį valdymą sustabdomi savivaldybės tarybos įgaliojimai.</text:span></text:p>
      <text:p text:style-name="P1708">Punkto pakeitimai:</text:p>
      <text:p text:style-name="P1709"><text:span text:style-name="T1710">Nr.<text:s/></text:span><text:a xlink:href="https://www.e-tar.lt/portal/legalAct.html?documentId=558c50b0d7df11eb9f09e7df20500045" office:target-frame-name="_top" xlink:show="replace"><text:span text:style-name="T1711">T-216</text:span></text:a><text:span text:style-name="T1712">, 2021-06-25, paskelbta TAR 2021-06-28, i. k. 2021-14392</text:span></text:p>
      <text:p text:style-name="Normal"/>
      <text:p text:style-name="P1713"><text:span text:style-name="T1714">198</text:span><text:span text:style-name="T1715">. Savivaldybės</text:span><text:span text:style-name="T1716"><text:s/>meras visų tarybos narių balsų dauguma gali būti nušalinamas nuo pareigų, jeigu jam pareiški</text:span><text:span text:style-name="T1717">ami oficialūs įtarimai padarius nusikaltimą. Nušalinimas galioja iki teismo nuosprendžio, nutarties ar sprendimo, kuriuo baigiama byla, įsiteisėjimo arba ikiteisminio tyrimo nutraukimo. Nušalinimo laikotarpiu jis netenka visų savivaldybės merui suteiktų įg</text:span><text:span text:style-name="T1718">aliojimų. Nušalinimo laikotarpiu savivaldybės mero pareigas laikinai eina<text:s/></text:span><text:span text:style-name="T1719">savivaldybės</text:span><text:span text:style-name="T1720"><text:s/>mero pavaduotojas, o jeigu jo nėra, – kitas savivaldybės tarybos paskirtas savivaldybės tarybos narys.</text:span></text:p>
      <text:p text:style-name="P1721"><text:span text:style-name="T1722">199</text:span><text:span text:style-name="T1723">. Savivaldybės mero pavaduotojas netenka savo įgaliojimų pr</text:span><text:span text:style-name="T1724">ieš terminą, jeigu ne mažiau kaip 1/3 visų savivaldybės tarybos narių motyvuotai pareiškia nepasitikėjimą juo, savivaldybės taryba priima sprendimą atleisti savivaldybės mero pavaduotoją ir už tokį sprendimą slaptai balsuoja ne mažiau kaip ½ visų savivaldy</text:span><text:span text:style-name="T1725">bės tarybos narių. Jeigu sprendimas atleisti savivaldybės mero pavaduotoją dėl nepasitikėjimo nepriimamas, šį klausimą pakartotinai svarstyti galima tik po pusės metų.</text:span></text:p>
      <text:p text:style-name="P1726"><text:span text:style-name="T1727">200</text:span><text:span text:style-name="T1728">. Savivaldybės mero pavaduotojas savivaldybės mero siūlymu prieš terminą netenka<text:s/></text:span><text:span text:style-name="T1729">savo įgaliojimų, jeigu už sprendimą atleisti mero pavaduotoją slaptu balsavimu balsuoja visų savivaldybės tarybos narių dauguma. Klausimą dėl mero pavaduotojo įgaliojimų netekimo kartu su įregistruotu sprendimo projektu meras Vietos savivaldos įstatymo 13<text:s/></text:span><text:span text:style-name="T1730">straipsnyje nustatyta tvarka privalo įtraukti į artimiausio savivaldybės tarybos posėdžio darbotvarkę.</text:span></text:p>
      <text:p text:style-name="P1731"><text:span text:style-name="T1732">201</text:span><text:span text:style-name="T1733">. Savivaldybės mero pavaduotojo įgaliojimai nutrūksta, jeigu jis netenka Lietuvos Respublikos pilietybės ir tarybos nario mandato.</text:span></text:p>
      <text:p text:style-name="P1734"><text:span text:style-name="T1735">202</text:span><text:span text:style-name="T1736">. Pasiba</text:span><text:span text:style-name="T1737">igus savivaldybės tarybos įgaliojimams, baigiasi ir šios savivaldybės tarybos išrinkto savivaldybės mero bei savivaldybės mero pavaduotojo įgaliojimai.</text:span></text:p>
      <text:p text:style-name="P1738"><text:span text:style-name="T1739">203</text:span><text:span text:style-name="T1740">. Po savo kadencijos pabaigos savivaldybės meras ir savivaldybės mero pavaduotojas, jeigu neišren</text:span><text:span text:style-name="T1741">kamas meru ar nepaskiriamas mero pavaduotoju arba prieš terminą netenka savo įgaliojimų (išskyrus atvejus, kai savivaldybės meras, savivaldybės mero pavaduotojas savo įgaliojimų netenka Vietos savivaldos įstatymo 19 straipsnio 2 dalies 1 ir 3 punktuose nus</text:span><text:span text:style-name="T1742">tatyta tvarka arba netenka savivaldybės tarybos nario įgaliojimų savivaldybės tarybos sprendimu pagal Vietos savivaldos įstatymo 25</text:span><text:span text:style-name="T1743">1</text:span><text:span text:style-name="T1744"><text:s/>straipsnį), turi teisę Vyriausybės nustatyta tvarka grįžti į iki išrinkimo savivaldybės tarybos nariais eitas valstybės tar</text:span><text:span text:style-name="T1745">nautojo pareigas (išskyrus politinio (asmeninio) pasitikėjimo valstybės tarnautojo pareigas), o kai tokios galimybės nėra, - į kitas lygiavertes ar žemesnes valstybės tarnautojo pareigas, (išskyrus politinio (asmeninio) pasitikėjimo valstybės tarnautojo pa</text:span><text:span text:style-name="T1746">reigas). Be to, šiame punkte nustatytu atveju<text:s/></text:span><text:span text:style-name="T1747">savivaldybės</text:span><text:span text:style-name="T1748"><text:s/>meras ir<text:s/></text:span><text:span text:style-name="T1749">savivaldybės</text:span><text:span text:style-name="T1750"><text:s/>mero pavaduotojas turi teisę grįžti į iki išrinkimo savivaldybės tarybos nariais eitas pareigas, jeigu jie ėjo šias pareigas savivaldybės ar valstybės biudžetinėje ar viešojoj</text:span><text:span text:style-name="T1751">e įstaigoje arba savivaldybės valdomoje įmonėje, o kai tokios galimybės nėra, – į kitas pareigas savivaldybės ar valstybės biudžetinėje ar viešojoje įstaigoje arba savivaldybės valdomoje įmonėje. Jeigu iki išrinkimo savivaldybės tarybos nariais šie asmenys</text:span><text:span text:style-name="T1752"><text:s/>ėjo pareigas savivaldybės ar valstybės biudžetinėje ar viešojoje įstaigoje arba savivaldybės valdomoje įmonėje, kurioms buvo nustatyta kadencija, kai yra tokia galimybė, jie turi teisę grįžti į šias pareigas likusiam kadencijos laikui. Jeigu šie asmenys i</text:span><text:span text:style-name="T1753">ki išrinkimo savivaldybės tarybos nariais tokių pareigų nėjo arba atsisakė pasiūlytų kitų žemesnių valstybės tarnautojo pareigų arba kitų pareigų savivaldybės ar valstybės biudžetinėje ar viešojoje įstaigoje arba savivaldybės valdomojoje įmonėje, jiems išm</text:span><text:span text:style-name="T1754">okama 3 mėnesių jų vidutinio darbo užmokesčio dydžio išmoka. Ši išmoka išmokama per 3 mėnesius lygiomis dalimis kas mėnesį. Jeigu asmuo pradeda eiti pareigas valstybės tarnyboje anksčiau negu po 3 mėnesių, likusi neišmokėta išmokos dalis nemokama. Jeigu ši</text:span><text:span text:style-name="T1755">e asmenys mero ar mero pavaduotojo pareigas ėjo mažiau kaip vienerius metus iki kadencijos pabaigos, jiems išmokama vieno mėnesio jų vidutinio darbo užmokesčio dydžio išmoka. Nutrūkus savivaldybės mero, savivaldybės mero pavaduotojo įgaliojimams prieš term</text:span><text:span text:style-name="T1756">iną Vietos savivaldos įstatymo 19 straipsnio 3 dalyje nustatyta tvarka, jiems išmokama 2 mėnesių jų vidutinio darbo užmokesčio dydžio išmoka.</text:span></text:p>
      <text:p text:style-name="P1757"><text:span text:style-name="T1758">204</text:span><text:span text:style-name="T1759">. Savivaldybės mero, savivaldybės mero pavaduotojo, mero pareigas laikinai einančio savivaldybės tarybos na</text:span><text:span text:style-name="T1760">rio darbo užmokestį pagal įstatymų nustatytus koeficientus tvirtina savivaldybės taryba. Savivaldybės merui darbo užmokestis nemokamas, kai jam yra taikomos kardomosios priemonės, dėl kurių savivaldybės meras negali vykdyti mero įgaliojimų.</text:span></text:p>
      <text:p text:style-name="P1761"><text:span text:style-name="T1762">205</text:span><text:span text:style-name="T1763">. Saviva</text:span><text:span text:style-name="T1764">ldybės meras ir savivaldybės mero pavaduotojas negali dirbti kitose institucijose, įstaigose, įmonėse ir organizacijose ir gauti kito atlyginimo, išskyrus atlyginimą už mokslinę, pedagoginę ar kūrybinę veiklą. Ši nuostata netaikoma jeigu savivaldybės mero<text:s/></text:span><text:span text:style-name="T1765">pavaduotojas pareigas atlieka visuomeniniais pagrindais.<text:s/></text:span></text:p>
      <text:p text:style-name="P1766"><text:span text:style-name="T1767">206</text:span><text:span text:style-name="T1768">. Savivaldybės mero pavaduotojas pirmininkauja tarybos posėdžiui, kai priimant sprendimą savivaldybės meras negali dalyvauti.</text:span></text:p>
      <text:p text:style-name="P1769"><text:span text:style-name="T1770">207</text:span><text:span text:style-name="T1771">. Savivaldybės merui, savivaldybės mero pavaduotojui<text:s/></text:span><text:span text:style-name="T1772">netaikomos Darbo kodekso nuostatos, išskyrus nuostatas, reglamentuojančias darbo ir poilsio laiką, atostogas, nurodytas Vietos savivaldos įstatymo 19 straipsnio 15 dalyje, žalos atlyginimą ir darbuotojų saugą ir sveikatą.</text:span></text:p>
      <text:p text:style-name="P1773"><text:span text:style-name="T1774">208</text:span><text:span text:style-name="T1775">. Savivaldybės merui, saviv</text:span><text:span text:style-name="T1776">aldybės mero pavaduotojui atostogos suteikiamos savivaldybės mero potvarkiu. Prašymas suteikti atostogas turi būti pateiktas ne vėliau kaip prieš 3 darbo dienas iki atostogų pradžios. Apie savivaldybės mero ar mero pavaduotojo atostogavimo faktą paskelbiam</text:span><text:span text:style-name="T1777">a savivaldybės interneto svetainėje, nurodant suteiktų atostogų laikotarpį. Vienu metu atostogos negali būti suteiktos ir merui, ir jo pavaduotojui. Atostogų metu meras ir mero pavaduotojas neatlieka mero ar mero pavaduotojo pareigų, tačiau gali atlikti ta</text:span><text:span text:style-name="T1778">rybos nario pareigas.</text:span></text:p>
      <text:p text:style-name="P1779"><text:span text:style-name="T1780">209</text:span><text:span text:style-name="T1781">. Sekretoriato darbuotojai siunčiami į komandiruotes ir išleidžiami atostogų savivaldybės mero, kai savivaldybės meras negali eiti pareigų, mero pavaduotojo potvarkiu.</text:span></text:p>
      <text:p text:style-name="P1782"><text:span text:style-name="T1783">209</text:span><text:span text:style-name="T1784">1</text:span><text:span text:style-name="T1785">. Vadovaujantis Darbo kodekso bei<text:s/></text:span><text:span text:style-name="T1786">Valstybės tarnautojų ir diplomatų nuotolinio darbo tvarkos aprašu Sekretoriato darbuotojai gali dirbti nuotoliniu būdu.<text:s/></text:span><text:span text:style-name="T1787">N</text:span><text:span text:style-name="T1788">orintis dirbti nuotoliniu būdu, teikia tiesioginiam vadovui prašymą leisti dirbti nuotoliniu būdu nurodydamas: savaitės dienas, konkreč</text:span><text:span text:style-name="T1789">ią nuotolinio darbo vietą, telefono numerį, į kurį bus peradresuojami tarnybiniai skambučiai, elektroninio pašto adresą. Tiesioginis vadovas, gavęs darbuotojo prašymą leisti dirbti nuotoliniu būdu, įvertina darbuotojo funkcijų ar darbo pobūdį ir dokumentų<text:s/></text:span><text:span text:style-name="T1790">valdymo sistemos priemonėmis priima sprendimą, nurodydamas sutikimą arba nesutikimą dėl leidimo dirbti nuotolinį darbą. Dirbantys nuotoliniu būdu turi laikytis savivaldybėje nustatyto darbo laiko režimo.<text:s/></text:span></text:p>
      <text:p text:style-name="P1791">Papildyta punktu:</text:p>
      <text:p text:style-name="P1792"><text:span text:style-name="T1793">Nr.<text:s/></text:span><text:a xlink:href="https://www.e-tar.lt/portal/legalAct.html?documentId=93afe740c49611ec8d9390588bf2de65" office:target-frame-name="_top" xlink:show="replace"><text:span text:style-name="T1794">T-173</text:span></text:a><text:span text:style-name="T1795">, 2022-04-22, paskelbta TAR 2022-04-25, i. k. 2022-08384</text:span></text:p>
      <text:p text:style-name="Normal"/>
      <text:p text:style-name="P1796"><text:span text:style-name="T1797">210</text:span><text:span text:style-name="T1798">1</text:span><text:span text:style-name="T1799">. Vadovaujantis Darbo kodekso nuostatomis savivaldybės meras ir savivaldybės mero pavaduotojas gali dirbti nuotolini</text:span><text:span text:style-name="T1800">u būdu. Savivaldybės mero pavaduotojas</text:span><text:span text:style-name="T1801"><text:s/>teikia savivaldybės merui prašymą leisti dirbti nuotoliniu būdu nurodydamas: savaitės dienas, konkrečią nuotolinio darbo vietą, telefono numerį, į kurį bus peradresuojami tarnybiniai skambučiai, elektroninio pašto adr</text:span><text:span text:style-name="T1802">esą. Savivaldybės meras, gavęs prašymą leisti dirbti nuotoliniu būdu, įvertina funkcijų ar darbo pobūdį ir dokumentų valdymo sistemos priemonėmis formuoja rezoliuciją, nurodydamas sutikimą arba nesutikimą dėl leidimo dirbti nuotolinį darbą</text:span><text:span text:style-name="T1803">. Savivaldybės me</text:span><text:span text:style-name="T1804">ras dokumentų valdymo sistemos priemonėmis užpildo prašymą nurodydamas:</text:span><text:span text:style-name="T1805"><text:s/>savaitės dienas, konkrečią nuotolinio darbo vietą, telefono numerį, į kurį bus peradresuojami tarnybiniai skambučiai, elektroninio pašto adresą.</text:span><text:span text:style-name="T1806"><text:s/></text:span><text:span text:style-name="T1807">Leidimai dirbti nuotoliniu būdu įformin</text:span><text:span text:style-name="T1808">amai savivaldybės mero potvarkiu, kurį parengia už personalo valdymą atsakingas administracijos skyrius. Potvarkyje nurodoma prašyme pateikta informacija. Dirbantys nuotoliniu būdu turi laikytis savivaldybėje nustatyto darbo laiko režimo.</text:span><text:s/></text:p>
      <text:p text:style-name="P1809">Papildyta punktu:</text:p>
      <text:p text:style-name="P1810"><text:span text:style-name="T1811">Nr.<text:s/></text:span><text:a xlink:href="https://www.e-tar.lt/portal/legalAct.html?documentId=93afe740c49611ec8d9390588bf2de65" office:target-frame-name="_top" xlink:show="replace"><text:span text:style-name="T1812">T-173</text:span></text:a><text:span text:style-name="T1813">, 2022-04-22, paskelbta TAR 2022-04-25, i. k. 2022-08384</text:span></text:p>
      <text:p text:style-name="Normal"/>
      <text:p text:style-name="P1814"><text:span text:style-name="T1815">210</text:span><text:span text:style-name="T1816">. Savivaldybės meras ir savivaldybės mero pavaduotojas turi teisę į 20 darbo dienų</text:span><text:span text:style-name="T1817"><text:s/>trukmės kasmetines minimaliąsias atostogas. Vadovaujantis Darbo kodekso nuostatomis, savivaldybės merui ir savivaldybės mero pavaduotojui gali būti suteikiamos šios tikslinės atostogos: nėštumo ir gimdymo, tėvystės, mokymosi, Savivaldybės meras ir savival</text:span><text:span text:style-name="T1818">dybės mero pavaduotojas turi teisę į Darbo kodekse nustatytas lengvatas asmenims, auginantiems vaikus, ir į lengvatas neįgaliesiems darbuotojams.<text:s/></text:span></text:p>
      <text:p text:style-name="P1819"><text:span text:style-name="T1820">211</text:span><text:span text:style-name="T1821">. Savivaldybės mero ir savivaldybės mero pavaduotojo:</text:span></text:p>
      <text:p text:style-name="P1822"><text:span text:style-name="T1823">211.1</text:span><text:span text:style-name="T1824">. vienos dienos komandiruotė Lietuvos Res</text:span><text:span text:style-name="T1825">publikos teritorijoje įforminama tiesioginio vadovo rezoliucija, patvirtinančia, kad prašymas išvykti iš nuolatinės darbo vietos suderintas;</text:span></text:p>
      <text:p text:style-name="P1826"><text:span text:style-name="T1827">211.2</text:span><text:span text:style-name="T1828">. ilgesnės nei vienos dienos komandiruotės Lietuvos Respublikoje ir užsienyje įforminamos savivaldybės<text:s/></text:span><text:span text:style-name="T1829">mero potvarkiu.</text:span></text:p>
      <text:p text:style-name="P1830"><text:span text:style-name="T1831">212</text:span><text:span text:style-name="T1832">. Savivaldybės meras yra atskaitingas savivaldybės tarybai ir bendruomenei už savivaldybės veiklą.</text:span></text:p>
      <text:p text:style-name="P1833"><text:span text:style-name="T1834">213</text:span><text:span text:style-name="T1835">. Savivaldybės meras:</text:span></text:p>
      <text:p text:style-name="P1836"><text:span text:style-name="T1837">213.1</text:span><text:span text:style-name="T1838">. planuoja savivaldybės tarybos veiklą, nustato ir sudaro savivaldybės tarybos posėdžių darbotva</text:span><text:span text:style-name="T1839">rkes ir teikia savivaldybės tarybos sprendimų projektus, šaukia savivaldybės tarybos posėdžius ir jiems pirmininkauja, koordinuoja savivaldybės tarybos komitetų ir komisijų veiklą, pasirašo savivaldybės tarybos sprendimus ir posėdžių, kuriems pirmininkavo,</text:span><text:span text:style-name="T1840"><text:s/>protokolus;</text:span></text:p>
      <text:p text:style-name="P1841"><text:span text:style-name="T1842">213.2</text:span><text:span text:style-name="T1843">. atstovauja pats arba įgalioja kitus asmenis atstovauti savivaldybei teisme, bendradarbiaujant su kitomis savivaldybėmis, valstybės ar užsienio šalių institucijomis, kitais juridiniais ir fiziniais asmenimis. Atstovauti savivaldybei<text:s/></text:span><text:span text:style-name="T1844">visų instancijų teismuose kitus asmenis įgalioja pasirašydamas įgaliojimą ir nurodydamas, kokius veiksmus gali atlikti, o atstovauti kitoms institucijoms – išleisdamas mero potvarkį ir nurodydamas, kokius veiksmus gali atlikti;</text:span></text:p>
      <text:p text:style-name="P1845"><text:span text:style-name="T1846">213.3</text:span><text:span text:style-name="T1847">.<text:s/></text:span><text:span text:style-name="T1848">atstovauja saviva</text:span><text:span text:style-name="T1849">ldybei regiono plėtros tarybos kolegijoje;</text:span></text:p>
      <text:p text:style-name="P1850"><text:span text:style-name="T1851">213.4</text:span><text:span text:style-name="T1852">. frakcijos posėdžiuose pristato, derina ir teikia savivaldybės tarybai mero pavaduotojo, savivaldybės administracijos direktoriaus, savivaldybės administracijos direktoriaus pavaduotojo (savivaldybės adm</text:span><text:span text:style-name="T1853">inistracijos direktoriaus siūlymu), savivaldybės tarybos Kontrolės komiteto</text:span><text:span text:style-name="T1854"><text:s/></text:span><text:span text:style-name="T1855">pirmininko pavaduotojo, Vietos savivaldos įstatyme nustatytais atvejais Kontrolės komiteto pirmininko</text:span><text:span text:style-name="T1856"><text:s/></text:span><text:span text:style-name="T1857">ir Vietos savivaldos įstatyme nustatytų savivaldybės tarybos komisijų pirminin</text:span><text:span text:style-name="T1858">kų kandidatūras, taip pat raštišku motyvuotu teikimu</text:span><text:span text:style-name="T1859"><text:s/></text:span><text:span text:style-name="T1860">gali siūlyti atleisti juos iš pareigų, siūlyti skirti nuobaudas savivaldybės administracijos direktoriui;</text:span></text:p>
      <text:p text:style-name="P1861"><text:span text:style-name="T1862">213.5</text:span><text:span text:style-name="T1863">. nustato savivaldybės mero pavaduotojui veiklos sritis;</text:span></text:p>
      <text:p text:style-name="P1864"><text:span text:style-name="T1865">213.6</text:span><text:span text:style-name="T1866">. teikia savivaldybės<text:s/></text:span><text:span text:style-name="T1867">tarybai siūlymą dėl savivaldybės tarybos kolegijos steigimo;</text:span></text:p>
      <text:p text:style-name="P1868"><text:span text:style-name="T1869">213.7</text:span><text:span text:style-name="T1870">. teikia savivaldybės tarybai siūlymus dėl sekretoriato sudarymo ir jo pareigybių skaičiaus nustatymo arba mero politinio (asmeninio) pasitikėjimo valstybės tarnautojų pareigybių skaičia</text:span><text:span text:style-name="T1871">us nustatymo (jeigu sekretoriatas nesudaromas);</text:span></text:p>
      <text:p text:style-name="P1872"><text:span text:style-name="T1873">213.8</text:span><text:span text:style-name="T1874">. vadovauja sekretoriato darbui (jeigu jis sudaromas), tvirtina tarybos sekretoriato nuostatus, Valstybės tarnybos įstatymo ir Darbo kodekso nustatyta tvarka skiria į pareigas ir atleidžia iš jų sekr</text:span><text:span text:style-name="T1875">etoriato darbuotojus, mero politinio (asmeninio) pasitikėjimo valstybės tarnautojus;</text:span></text:p>
      <text:p text:style-name="P1876"><text:span text:style-name="T1877">213.9</text:span><text:span text:style-name="T1878"><text:s/>teikia komitetams, išskyrus Kontrolės komitetą, komitetų pirmininkų ir pavaduotojų kandidatūras;</text:span></text:p>
      <text:p text:style-name="P1879"><text:span text:style-name="T1880">213.10</text:span><text:span text:style-name="T1881">. tarybos posėdyje, pateikdamas tarybos sprendimo<text:s/></text:span><text:span text:style-name="T1882">projektą, gali siūlyti savivaldybės tarybai pavesti savivaldybės Kontrolės ir audito tarnybai atlikti veiklos plane nenumatytą savivaldybės administracijos, savivaldybės administravimo subjektų ar savivaldybės valdomų įmonių finansinį ir veiklos auditą, pr</text:span><text:span text:style-name="T1883">iima savivaldybės Kontrolės ir audito tarnybos pateiktas audito ataskaitas ir išvadas dėl atlikto finansinio ir veiklos audito rezultatų, prireikus organizuoja šių ataskaitų ir išvadų svarstymą savivaldybės tarybos komitetų ir savivaldybės tarybos posėdžiu</text:span><text:span text:style-name="T1884">ose;</text:span></text:p>
      <text:p text:style-name="P1885"><text:span text:style-name="T1886">213.11</text:span><text:span text:style-name="T1887">. kontroliuoja ir prižiūri savivaldybės viešojo administravimo institucijų, įstaigų ir įmonių vadovų veiklą, kaip jie įgyvendina įstatymus, Vyriausybės ir savivaldybės tarybos sprendimus;</text:span></text:p>
      <text:p text:style-name="P1888"><text:span text:style-name="T1889">213.12</text:span><text:span text:style-name="T1890">. gavęs savivaldybės tarybos pritarimą, sud</text:span><text:span text:style-name="T1891">aro savivaldybės bendradarbiavimo su valstybės institucijomis, kitomis savivaldybėmis ar užsienio institucijomis sutartis;</text:span></text:p>
      <text:p text:style-name="P1892"><text:span text:style-name="T1893">213.13</text:span><text:span text:style-name="T1894">. pagal savivaldybės tarybos nustatytą tvarką reprezentacijos reikmėms naudoja savivaldybės mero fondo lėšas ir už jas atsi</text:span><text:span text:style-name="T1895">skaito;</text:span></text:p>
      <text:p text:style-name="P1896"><text:span text:style-name="T1897">213.14</text:span><text:span text:style-name="T1898">.<text:s/></text:span><text:span text:style-name="T1899">tvirtina gyvenamųjų vietovių ar jų dalių suskirstymą (sugrupavimą) į seniūnaitijas savivaldybės administracijos direktoriaus teikimu;</text:span></text:p>
      <text:p text:style-name="P1900"><text:span text:style-name="T1901">213.15</text:span><text:span text:style-name="T1902">.<text:s/></text:span><text:span text:style-name="T1903">priima į pareigas ir atleidžia iš jų biudžetinių įstaigų, išskyrus seniūnijas – biudžetine</text:span><text:span text:style-name="T1904">s įstaigas, vadovus; įgyvendina kitas funkcijas, susijusias su visų biudžetinių įstaigų vadovų darbo santykiais, Darbo kodekso ir kitų teisės aktų nustatyta tvarka, Vietos savivaldos įstatymo nustatytais atvejais, kai meras negali eiti pareigų, šias funkci</text:span><text:span text:style-name="T1905">jas įgyvendina mero pavaduotojas ar mero pareigas laikinai einantis savivaldybės tarybos narys</text:span><text:span text:style-name="T1906">;</text:span></text:p>
      <text:p text:style-name="P1907"><text:span text:style-name="T1908">213.16</text:span><text:span text:style-name="T1909">.<text:s/></text:span><text:span text:style-name="T1910">priima į pareigas ir atleidžia iš jų viešųjų įstaigų (kurių savininkė yra savivaldybė) - vadovus; įgyvendina kitas funkcijas, susijusias su visų vie</text:span><text:span text:style-name="T1911">šųjų įstaigų (kurių savininkė yra savivaldybė) vadovų darbo santykiais, Darbo kodekso ir kitų teisės aktų nustatyta tvarka; Vietos savivaldos įstatymo nustatytais atvejais, kai savivaldybės meras negali eiti pareigų, šias funkcijas įgyvendina savivaldybės<text:s/></text:span><text:span text:style-name="T1912">mero pavaduotojas ar savivaldybės mero pareigas laikinai einantis savivaldybės tarybos narys;</text:span></text:p>
      <text:p text:style-name="P1913"><text:span text:style-name="T1914">213.17</text:span><text:span text:style-name="T1915">. atkuria savivaldybės valdomo išlikusio nekilnojamojo turto nuosavybės teises religinėms bendrijoms ir bendruomenėms;</text:span></text:p>
      <text:p text:style-name="P1916"><text:span text:style-name="T1917">213.18</text:span><text:span text:style-name="T1918">. išduoda leidimus naud</text:span><text:span text:style-name="T1919">oti žūklės plotus vandens telkiniuose, tvirtina žuvų išteklių naudojimo, atkūrimo ir apsaugos žuvininkystės vandens telkiniuose priemonių planus teisės aktų nustatyta tvarka;</text:span></text:p>
      <text:p text:style-name="P1920"><text:span text:style-name="T1921">213.19</text:span><text:span text:style-name="T1922">. suteikia patalpas Seimo nariams pagal Lietuvos Respublikos Seimo<text:s/></text:span><text:span text:style-name="T1923">statutą;</text:span></text:p>
      <text:p text:style-name="P1924"><text:span text:style-name="T1925">213.20</text:span><text:span text:style-name="T1926">. reglamento XXII skyriuje nustatyta tvarka<text:s/></text:span><text:span text:style-name="T1927">s</text:span><text:span text:style-name="T1928">kelbia vietos gyventojų apklausą, kontroliuoja jos organizavimą ir vykdymą;</text:span></text:p>
      <text:p text:style-name="P1929"><text:span text:style-name="T1930">213.21</text:span><text:span text:style-name="T1931">.<text:s/></text:span><text:span text:style-name="T1932">suteikia savivaldybės administracijos direktoriui, kai savivaldybės administracijos direktoriaus nėra, –</text:span><text:span text:style-name="T1933"><text:s/>jo pavaduotojui, savivaldybės kontrolieriui, kai savivaldybės kontrolieriaus nėra, – jo pavaduotojui atostogas, siunčia administracijos direktorių, kai savivaldybės administracijos direktoriaus nėra, – jo pavaduotoją, savivaldybės kontrolierių, kai saviva</text:span><text:span text:style-name="T1934">ldybės kontrolieriaus nėra, – jo pavaduotoją į komandiruotes;</text:span></text:p>
      <text:p text:style-name="P1935"><text:span text:style-name="T1936">213.22</text:span><text:span text:style-name="T1937">.<text:s/></text:span><text:span text:style-name="T1938">savo įgaliojimų laikotarpiu gali turėti visuomeninių konsultantų,<text:s/></text:span><text:span text:style-name="T1939">kurie mero prašymu teikia jam konsultacijas, pasiūlymus, išvadas ir kitą informaciją.<text:s/></text:span><text:span text:style-name="T1940">Mero visuomeniniu konsultantu<text:s/></text:span><text:span text:style-name="T1941">gali būti pilnametis asmuo. Mero visuomeniniu konsultantu negali būti asmuo, kuris<text:s/></text:span><text:span text:style-name="T1942">įstatymų nustatyta tvarka yra pripažintas kaltu dėl sunkaus ar labai sunkaus nusikaltimo padarymo ir turi neišnykusį ar nepanaikintą teistumą, taip pat esantis įstatymų nust</text:span><text:span text:style-name="T1943">atyta tvarka uždraustos organizacijos nariu.<text:s/></text:span><text:span text:style-name="T1944">Už konsultantus, atitinkančius šiame punkte keliamus reikalavimus, atsako pats savivaldybės meras. Savivaldybės m</text:span><text:span text:style-name="T1945">ero konsultantams išduodamas konsultanto pažymėjimas, kurio formą tvirtina savivaldybės meras. Inf</text:span><text:span text:style-name="T1946">ormacija apie asmenį, mero paskirtą jo visuomeniniu konsultantu (asmens vardas, pavardė, paskyrimo ir atšaukimo datos), nedelsiant paskelbiami savivaldybės interneto svetainėje. <text:s/></text:span></text:p>
      <text:p text:style-name="P1947"><text:span text:style-name="T1948">214</text:span><text:span text:style-name="T1949">. Savivaldybės meras rūpinasi, kad:</text:span></text:p>
      <text:p text:style-name="P1950"><text:span text:style-name="T1951">214.1</text:span><text:span text:style-name="T1952">. savivaldybei būtų tink</text:span><text:span text:style-name="T1953">amai atstovaujama regiono plėtros tarybos kolegijoje ir šios kolegijos priimti sprendimai būtų tinkamai įgyvendinami savivaldybėje;</text:span></text:p>
      <text:p text:style-name="P1954"><text:span text:style-name="T1955">214.2</text:span><text:span text:style-name="T1956">. laiku ir tinkamai būtų rengiami savivaldybės teritorijos raidos analizės ir ilgalaikių socialinių, kultūrinių, ūk</text:span><text:span text:style-name="T1957">inių, investicinių ir kitų programų projektai, užtikrinama jų įgyvendinimo kontrolė;</text:span></text:p>
      <text:p text:style-name="P1958"><text:span text:style-name="T1959">214.3</text:span><text:span text:style-name="T1960">. būtų sudarytos tinkamos vietos gyventojų dalyvavimo tvarkant viešuosius savivaldybės reikalus sąlygos, nustatytos Vietos savivaldos įstatymo 36 straipsnyje;</text:span></text:p>
      <text:p text:style-name="P1961"><text:span text:style-name="T1962">2</text:span><text:span text:style-name="T1963">14.4</text:span><text:span text:style-name="T1964">. būtų užtikrinamas savivaldybės tarybos narių tolygus bendravimas su visais savivaldybės rinkėjais (visoje savivaldybės teritorijoje);</text:span></text:p>
      <text:p text:style-name="P1965"><text:span text:style-name="T1966">214.5</text:span><text:span text:style-name="T1967">. būtų tobulinamas tarybos sprendimų priėmimas ir savivaldybės tarybos komitetų veikla;</text:span></text:p>
      <text:p text:style-name="P1968"><text:span text:style-name="T1969">214.6</text:span><text:span text:style-name="T1970">. būtų<text:s/></text:span><text:span text:style-name="T1971">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972"><text:span text:style-name="T1973">21</text:span><text:span text:style-name="T1974">5</text:span><text:span text:style-name="T1975">. Savivaldybės mero sprendimai įforminami potvarkiais.</text:span></text:p>
      <text:p text:style-name="P1976"><text:span text:style-name="T1977">216</text:span><text:span text:style-name="T1978">. Savivaldybės meras savo kompetencijos klausimais gali sudaryti darbo grupes, komisijas iš savivaldybės tarybos narių šių sutikimu, savivaldybės direktoriaus deleguotų savivaldybės administr</text:span><text:span text:style-name="T1979">acijos valstybės tarnautojų ir darbuotojų, dirbančių pagal darbo sutartis, kitų savivaldybės teritorijoje veikiančių asmenų ir visuomenės atstovų. Darbo grupių, komisijų posėdžius protokoluoja administracijos direktoriaus paskirtas administracijos darbuoto</text:span><text:span text:style-name="T1980">jas. Posėdžių darbo laikas, darbotvarkės, protokolai ir sprendimai, komisijos pirmininko pavedimu, skelbiami rajono savivaldybės tinklalapyje.</text:span></text:p>
      <text:p text:style-name="P1981"><text:span text:style-name="T1982">217</text:span><text:span text:style-name="T1983">. Savivaldybės meras paslapčių subjekto vadovui išduoda leidimą dirbti ar susipažinti su įslaptinta inform</text:span><text:span text:style-name="T1984">acija.</text:span></text:p>
      <text:p text:style-name="P1985"><text:span text:style-name="T1986">218</text:span><text:span text:style-name="T1987">. Savivaldybės meras negali būti tarybos sudaromų komitetų nariu.</text:span></text:p>
      <text:p text:style-name="P1988"><text:span text:style-name="T1989">219</text:span><text:span text:style-name="T1990">. Savivaldybės meras reglamento 279 punkte nustatyta tvarka ne rečiau kaip kartą per metus atsiskaito savivaldybės tarybai ir bendruomenei už savo veiklą, taip pat rengi</text:span><text:span text:style-name="T1991">a ir pateikia rinkėjams ir savivaldybės bendruomenei savivaldybės veiklos ataskaitą.</text:span></text:p>
      <text:p text:style-name="P1992"><text:span text:style-name="T1993">220</text:span><text:span text:style-name="T1994">. Savivaldybės mero pavaduotojas atlieka mero nustatytas funkcijas ir pavedimus. Savivaldybės meras savivaldybės mero pavaduotojo funkcijas nustato savivaldybės mer</text:span><text:span text:style-name="T1995">o pavaduotojo kadencijos laikotarpiui ir gali jas keisti. Kai savivaldybės meras negali eiti pareigų, savivaldybės mero pavaduotojas ar laikinai savivaldybės mero pareigas einantis savivaldybės tarybos narys atlieka visas savivaldybės mero pareigas, išskyr</text:span><text:span text:style-name="T1996">us šio reglamento 213.4.</text:span><text:span text:style-name="T1997">–</text:span><text:span text:style-name="T1998">213.8. ir 213.15., 213.18., 213.19., 213.22. punktuose nustatytus įgaliojimus. Tokiu atveju šio reglamento 213.15., 213.18., 213.19., 213.22.</text:span><text:span text:style-name="T1999"><text:s/></text:span><text:span text:style-name="T2000">punktuose nustatytus savivaldybės mero įgaliojimus atlieka savivaldybės taryba. Mero veik</text:span><text:span text:style-name="T2001">la ir jo pavadavimo procedūra nustatyta reglamente.</text:span></text:p>
      <text:p text:style-name="P2002"><text:span text:style-name="T2003">221</text:span><text:span text:style-name="T2004">. Kai savivaldybės meras negali eiti pareigų, esant teisės aktais nustatytam atitinkamam dokumentui, savivaldybės mero pavaduotojas atlieka savivaldybės mero pareigas be atskiro tarybos sprendimo.<text:s/></text:span><text:span text:style-name="T2005">Kai savivaldybės meras atostogauja ar yra išvykęs į ilgesnes nei vienos dienos komandiruotes užsienyje, potvarkį perduoti visas savivaldybės mero pareigas savivaldybės mero pavaduotojui savivaldybės meras pasirašo iš anksto. Savivaldybės merui esant vienos</text:span><text:span text:style-name="T2006"><text:s/>dienos komandiruotėje užsienyje, vienos dienos ar ilgesnės nei vienos dienos komandiruotėje Lietuvos Respublikoje mero pareigų perdavimo potvarkis nerašomas. Potvarkį, perimti visas savivaldybės mero pareigas, kai savivaldybės meras dėl tam tikrų nenumaty</text:span><text:span text:style-name="T2007">tų priežasčių negali atlikti savo pareigų, pasirašo pats savivaldybės mero pavaduotojas, vadovaudamasis teisės aktais.</text:span></text:p>
      <text:p text:style-name="P2008">Punkto pakeitimai:</text:p>
      <text:p text:style-name="P2009"><text:span text:style-name="T2010">Nr.<text:s/></text:span><text:a xlink:href="https://www.e-tar.lt/portal/legalAct.html?documentId=adf7a0a0670f11eca9ac839120d251c4" office:target-frame-name="_top" xlink:show="replace"><text:span text:style-name="T2011">T-370</text:span></text:a><text:span text:style-name="T2012">,<text:s/></text:span><text:span text:style-name="T2013">2021-12-23, paskelbta TAR 2021-12-27, i. k. 2021-27157</text:span></text:p>
      <text:p text:style-name="Normal"/>
      <text:p text:style-name="P2014"><text:span text:style-name="T2015">222</text:span><text:span text:style-name="T2016">. Ypatingomis aplinkybėmis, kai nei savivaldybės meras, nei savivaldybės mero pavaduotojas negali eiti savo pareigų dėl nuo jų nepriklausančių priežasčių, savivaldybės tarybos posėdžiai šaukiam</text:span><text:span text:style-name="T2017">i ir savivaldybės mero pareigas vykdo raštiškus įgaliojimus iš 1/3 išrinktų tarybos narių gavęs tarybos narys reglamento 27 punkte nustatyta tvarka.<text:s/></text:span></text:p>
      <text:p text:style-name="P2018"><text:span text:style-name="T2019">Savivaldybės mero pareigų, išskyrus reglamento 213.4.</text:span><text:span text:style-name="T2020">–</text:span><text:span text:style-name="T2021">213.8. ir 213.15.</text:span><text:span text:style-name="T2022">–</text:span><text:span text:style-name="T2023">213.22. punktuose numatytus<text:s/></text:span><text:span text:style-name="T2024">savivaldybės</text:span><text:span text:style-name="T2025"><text:s/>mero įgaliojimus, vykdymas pavedamas tarybos nariui tarybos sprendimu.<text:s/></text:span></text:p>
      <text:p text:style-name="P2026"/>
      <text:p text:style-name="P2027"><text:span text:style-name="T2028">XII</text:span><text:span text:style-name="T2029"><text:s/>SKYRIUS</text:span></text:p>
      <text:p text:style-name="P2030"><text:span text:style-name="T2031">TARYBOS NARIO TEISĖS IR PAREIGOS</text:span></text:p>
      <text:p text:style-name="P2032"/>
      <text:p text:style-name="P2033"><text:span text:style-name="T2034">223</text:span><text:span text:style-name="T2035">. Jeigu įstatymų nustatyta tvarka savivaldybės meras neišrinktas arba išrinktas savivaldybės meras laikinai nuš</text:span><text:span text:style-name="T2036">alintas nuo pareigų Vietos savivaldos ir kitų įstatymų nustatyta tvarka, savivaldybės mero pareigas laikinai einančiam savivaldybės tarybos nariui mokamas mero darbo užmokestis.</text:span></text:p>
      <text:p text:style-name="P2037"><text:span text:style-name="T2038">224</text:span><text:span text:style-name="T2039">. Kai Vietos savivaldos įstatymo nustatytais atvejais ir tvarka savival</text:span><text:span text:style-name="T2040">dybės mero įgaliojimai nutrūksta prieš terminą, naujai išrinktas savivaldybės meras turi teisę siūlyti savivaldybės tarybai atleisti iš pareigų asmenis, einančius mero pavaduotojo, savivaldybės administracijos direktoriaus, savivaldybės administracijos dir</text:span><text:span text:style-name="T2041">ektoriaus pavaduotojo pareigas, ir siūlyti į šias pareigas naujus asmenis.<text:s/></text:span></text:p>
      <text:p text:style-name="P2042"><text:span text:style-name="T2043">225</text:span><text:span text:style-name="T2044">. Tarybos narys turi tarybos nario pažymėjimą, kurį po savivaldybės tarybos nario priesaikos jam įteikia priesaiką priimantis asmuo. <text:s/></text:span></text:p>
      <text:p text:style-name="P2045"><text:span text:style-name="T2046">226</text:span><text:span text:style-name="T2047">. Tarybos nario pareigos ir tei</text:span><text:span text:style-name="T2048">sės nustatytos Konstitucijoje, Vietos savivaldos įstatyme ir šiame reglamente.</text:span></text:p>
      <text:p text:style-name="P2049"><text:span text:style-name="T2050">227</text:span><text:span text:style-name="T2051">. Draudžiama tarybos narį persekioti už balsavimą ar pareikštą nuomonę tarybos ar jos komitetų posėdžiuose. Už asmens įžeidimą ar šmeižtą, už asmens garbę ir orumą žemina</text:span><text:span text:style-name="T2052">nčios ir tikrovės neatitinkančios informacijos paskleidimą tarybos narys atsako įstatymų nustatyta tvarka.</text:span></text:p>
      <text:p text:style-name="P2053"><text:span text:style-name="T2054">228</text:span><text:span text:style-name="T2055">. Tarybos narys privalo:</text:span></text:p>
      <text:p text:style-name="P2056"><text:span text:style-name="T2057">228.1</text:span><text:span text:style-name="T2058">. dalyvauti savivaldybės posėdžiuose. Jeigu negali atvykti į posėdį, apie tai jis privalo pranešti merui, jo p</text:span><text:span text:style-name="T2059">avaduotojui ar Sekretoriato darbuotojui (dėl tarybos posėdžio) bei komiteto pirmininkui ar jo pavaduotojui (dėl komiteto posėdžio), nurodydamas priežastį;</text:span></text:p>
      <text:p text:style-name="P2060"><text:span text:style-name="T2061">228.2</text:span><text:span text:style-name="T2062">. būti  vieno (be Kontrolės komiteto) komiteto nariu;</text:span></text:p>
      <text:p text:style-name="P2063"><text:span text:style-name="T2064">228.3</text:span><text:span text:style-name="T2065">. dalyvauti komiteto, kurio n</text:span><text:span text:style-name="T2066">arys jis yra, posėdžiuose;</text:span></text:p>
      <text:p text:style-name="P2067"><text:span text:style-name="T2068">228.4</text:span><text:span text:style-name="T2069">. žodžiu<text:s/></text:span><text:span text:style-name="T2070">informuoti merą ir (ar) tarybos narius arba kitus asmenis, kurie kartu dalyvauja rengiant, svarstant ar priimant sprendimą, apie esamą interesų konfliktą, pareikšti apie nusišalinimą ir, jeigu pareikštas nusišalinimas buvo priimtas, jokia forma nedalyvauti</text:span><text:span text:style-name="T2071"><text:s/>toliau rengiant, svarstant ar priimant sprendimą; <text:s/></text:span></text:p>
      <text:p text:style-name="P2072"><text:span text:style-name="T2073">228.5</text:span><text:span text:style-name="T2074">. nuolat bendrauti su rinkėjais ir ne rečiau kaip vieną kartą per metus (pirmąjį metų ketvirtį) atsiskaityti rinkėjams, pateikiant vietos spaudoje ar savivaldybės interneto tinklalapyje savo vei</text:span><text:span text:style-name="T2075">klos ataskaitą;</text:span></text:p>
      <text:p text:style-name="P2076"><text:span text:style-name="T2077">229</text:span><text:span text:style-name="T2078">. Tarybos nariui be pateisinamos priežasties (pateisinamos priežastys - liga, atostogos, tarnybinė komandiruotė, stichinė ar artimųjų žmonių nelaimė) praleidus iš eilės 3 savivaldybės tarybos, komiteto posėdžius, Sekretoriato darbu</text:span><text:span text:style-name="T2079">otojas apie tai raštu informuoja savivaldybės merą, o savivaldybės meras – Etikos komisiją.<text:s/></text:span></text:p>
      <text:p text:style-name="P2080"><text:span text:style-name="T2081">230</text:span><text:span text:style-name="T2082">. Tarybos narys turi teisę:</text:span></text:p>
      <text:p text:style-name="P2083"><text:span text:style-name="T2084">230.1</text:span><text:span text:style-name="T2085">. Vietos savivaldos įstatymo nustatyta tvarka rinkti ir būti išrinktas į pareigas savivaldybės institucijose;</text:span></text:p>
      <text:p text:style-name="P2086"><text:span text:style-name="T2087">230.2</text:span><text:span text:style-name="T2088">.<text:s/></text:span><text:span text:style-name="T2089">siūlyti savivaldybės tarybai svarstyti klausimus, rengti savivaldybės tarybos sprendimų projektus. Tarybos narių siūlomi svarstyti klausimai svarstomi komitetuose, o parengti sprendimų projektai registruojami savivaldybės administracijos priimamajame DVS s</text:span><text:span text:style-name="T2090">istemoje, kad dokumentą gavęs atsakingas specialistas pateiktų juos tarybai reglamento 73</text:span><text:span text:style-name="T2091">–</text:span><text:span text:style-name="T2092">76 punktuose nustatyta tvarka. Iš savivaldybės administracijos ar kitų savivaldybės įstaigų, savivaldybės valdomų įmonių gauti visą tarybos nario veiklai reikalingą</text:span><text:span text:style-name="T2093"><text:s/></text:span><text:span text:style-name="T2094">s</text:span><text:span text:style-name="T2095">u savivaldybės taryboje nagrinėjamais ar rengiamais nagrinėti</text:span><text:span text:style-name="T2096"><text:s/></text:span><text:span text:style-name="T2097">klausimais susijusią informaciją, dalyvauti diskusijose svarstomais klausimais, raštu ir žodžiu pateikti pastabas dėl savivaldybės tarybos sprendimų projektų, dėl savivaldybės tarybos darbo tvar</text:span><text:span text:style-name="T2098">kos ir kt., savivaldybės tarybos posėdžio metu klausti pranešėjus, kalbėti dėl vedimo tvarkos, kreiptis su paklausimais į savivaldybės institucijų, savivaldybės administracijos, kitų savivaldybės įstaigų, įmonių ir organizacijų, taip pat valstybės instituc</text:span><text:span text:style-name="T2099">ijų, kurios veikia savivaldybės teritorijoje, vadovus ir valstybės tarnautojus;</text:span></text:p>
      <text:p text:style-name="P2100"><text:span text:style-name="T2101">230.3</text:span><text:span text:style-name="T2102">. dalyvauti ir kalbėti komitetų ir komisijų posėdžiuose, kuriuose svarstomi jo pateikti arba su jo elgesiu susiję klausimai;</text:span></text:p>
      <text:p text:style-name="P2103"><text:span text:style-name="T2104">230.4</text:span><text:span text:style-name="T2105">. jungtis į savivaldybės tarybos<text:s/></text:span><text:span text:style-name="T2106">narių frakcijas ir savivaldybės tarybos narių grupes reglamento 177-180 punktuose nustatyta tvarka;</text:span></text:p>
      <text:p text:style-name="P2107"><text:span text:style-name="T2108">230.5</text:span><text:span text:style-name="T2109">. gauti iš administracijos vietą posėdžiui, techninę pagalbą ir priemones tarybos nario įgaliojimams vykdyti;</text:span></text:p>
      <text:p text:style-name="P2110"><text:span text:style-name="T2111">230.6</text:span><text:span text:style-name="T2112">. gauti iš savivaldybės admi</text:span><text:span text:style-name="T2113">nistracijos oficialų patvirtinimą apie dalyvavimą tarybos, komiteto posėdžiuose ir kituose tarybos renginiuose dėl atleidimo nuo tiesioginio darbo ar pareigų bet kurioje institucijoje, įstaigoje, įmonėje ar organizacijoje;<text:s/></text:span></text:p>
      <text:p text:style-name="P2114"><text:span text:style-name="T2115">230.7</text:span><text:span text:style-name="T2116">. teikti Kontrolės komi</text:span><text:span text:style-name="T2117">tetui pasiūlymus dėl savivaldybės kontrolieriaus metinio darbo plano sudarymo;</text:span></text:p>
      <text:p text:style-name="P2118"><text:span text:style-name="T2119">230.8</text:span><text:span text:style-name="T2120">. siūlyti savivaldybės merui pavesti savivaldybės kontrolieriui atlikti skubų patikrinimą atskirose įmonėse, įstaigose, organizacijose;</text:span></text:p>
      <text:p text:style-name="P2121"><text:span text:style-name="T2122">230.9</text:span><text:span text:style-name="T2123">. susipažinti su<text:s/></text:span><text:span text:style-name="T2124">posėdžių dokumentais;</text:span></text:p>
      <text:p text:style-name="P2125"><text:span text:style-name="T2126">230.10</text:span><text:span text:style-name="T2127">. būti deleguojamas į nustatytas regionines tarybas ar komisijas. Delegatą į tarybą ar komisiją siūlo atitinkamos veiklos srities tarybos komitetas savo rekomendacinio pobūdžio sprendimu. Galutinį sprendimą deleguoti tarybos</text:span><text:span text:style-name="T2128"><text:s/>narį priima savivaldybės taryba. Įgaliojimai tarybos nariui suteikiami tuo pačiu savivaldybės tarybos sprendimu;</text:span></text:p>
      <text:p text:style-name="P2129"><text:span text:style-name="T2130">230.11</text:span><text:span text:style-name="T2131">.<text:s/></text:span><text:span text:style-name="T2132">savo įgaliojimų laikotarpiu turėti visuomeninių padėjėjų,</text:span><text:span text:style-name="T2133"><text:s/>kurie tarybos nario prašymu teikia jam konsultacijas, pasiūlymus, išvada</text:span><text:span text:style-name="T2134">s ir kitą informaciją</text:span><text:span text:style-name="T2135">. Tarybos nario visuomeniniu padėjėju gali būti pilnametis asmuo, kuris nėra tos savivaldybės</text:span><text:span text:style-name="T2136"><text:s/>administracijos valstybės tarnautojas ar darbuotojas, dirbantis pagal darbo sutartį. Tarybos nario visuomeniniu padėjėju<text:s/></text:span><text:span text:style-name="T2137">negali būti asmuo, k</text:span><text:span text:style-name="T2138">uris<text:s/></text:span><text:span text:style-name="T2139">įstatymų nustatyta tvarka yra pripažintas kaltu dėl sunkaus ar labai sunkaus nusikaltimo padarymo ir turi neišnykusį ar nepanaikintą teistumą, taip pat kuris įstatymų nustatyta tvarka yra uždraustos organizacijos narys.</text:span><text:span text:style-name="T2140"><text:s/>Už visuomeninius padėjėjus, ati</text:span><text:span text:style-name="T2141">tinkančius šiame punkte keliamus reikalavimus, atsako pats tarybos narys. Padėjėjų sąrašas kartu su atitinkančius šiame punkte keliamus reikalavimus įrodančiais dokumentais bei fotografijomis pateikiamas tarybos sekretoriui. <text:s/>Informacija apie asmenį, saviv</text:span><text:span text:style-name="T2142">aldybės tarybos nario paskirtą jo visuomeniniu padėjėju (asmens vardas, pavardė, paskyrimo ir atšaukimo datos), nedelsiant paskelbiama savivaldybės interneto svetainėje.<text:s/></text:span></text:p>
      <text:p text:style-name="P2143"><text:span text:style-name="T2144">230.11.1</text:span><text:span text:style-name="T2145">. Tarybos narys gali turėti ne daugiau kaip 3 visuomeninius padėjėjus, kuri</text:span><text:span text:style-name="T2146">e, vykdydami tarybos nario pavedimus, turi teisę:</text:span></text:p>
      <text:p text:style-name="P2147"><text:span text:style-name="T2148">230.11.1.1</text:span><text:span text:style-name="T2149">. organizuoti tarybos nario susitikimus su rinkėjais;</text:span></text:p>
      <text:p text:style-name="P2150"><text:span text:style-name="T2151">230.11.1.2</text:span><text:span text:style-name="T2152">. rinkti tarybos nario raštiškame pavedime nurodytą informaciją;</text:span></text:p>
      <text:p text:style-name="P2153"><text:span text:style-name="T2154">230.11.1.3</text:span><text:span text:style-name="T2155">. dalyvauti tarybos posėdžiuose stebėtojų teisė</text:span><text:span text:style-name="T2156">mis;</text:span></text:p>
      <text:p text:style-name="P2157"><text:span text:style-name="T2158">230.11.1.4</text:span><text:span text:style-name="T2159">.<text:s/></text:span><text:span text:style-name="T2160">teikti tarybos nariams paaiškinimus, padėti jiems pasiruošti tarybos posėdžiams;</text:span></text:p>
      <text:p text:style-name="P2161"><text:span text:style-name="T2162">230.11.2</text:span><text:span text:style-name="T2163">. Tarybos nario visuomeninių padėjėjų nurodymai nėra privalomi savivaldybės administracijos darbuotojams. Tarybos nario padėjėjams išduodama</text:span><text:span text:style-name="T2164">s tarybos nario visuomeninio padėjėjo pažymėjimas, kurio formą tvirtina meras.</text:span></text:p>
      <text:p text:style-name="P2165"><text:span text:style-name="T2166">231</text:span><text:span text:style-name="T2167">. Savivaldybės tarybos narių įgaliojimai laikino tiesioginio valdymo laikotarpiu sustabdomi Laikino tiesioginio valdymo savivaldybės teritorijoje įstatymo nustatyta t</text:span><text:span text:style-name="T2168">varka.</text:span></text:p>
      <text:p text:style-name="P2169"><text:span text:style-name="T2170">232</text:span><text:span text:style-name="T2171">. Savivaldybės tarybos nario įgaliojimų nutrūkimas prieš terminą nustatomas įstatymuose.</text:span></text:p>
      <text:p text:style-name="P2172"><text:span text:style-name="T2173">233</text:span><text:span text:style-name="T2174">. Savivaldybės tarybos narys gali netekti savo įgaliojimų prieš terminą savivaldybės tarybos sprendimu Vietos savivaldos įstatymo nustatyta tvarka.<text:s/></text:span><text:span text:style-name="T2175"><text:tab/><text:s/></text:span></text:p>
      <text:p text:style-name="P2176"><text:span text:style-name="T2177">234</text:span><text:span text:style-name="T2178">. Tarybos nariams, išskyrus savivaldybės merą ir savivaldybės mero pavaduotoją, už darbo laiką atl</text:span><text:span text:style-name="T2179">iekant savivaldybės tarybos nario pareigas yra atlyginama (apmokama). Šis atlyginimas apskaičiuojamas pagal skelbiamą Lietuvos ūkio vidutinio mėnesinio darbo užmokesčio (VMDU) dydį atsižvelgiant į faktiškai dirbtą laiką, kuris nustatytas reglamento 235 pun</text:span><text:span text:style-name="T2180">kte.<text:s/></text:span></text:p>
      <text:p text:style-name="P2181">Tarybos narys turi teisę atsisakyti šio atlyginimo, pateikdamas prašymą dėl savivaldybės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text:p>
      <text:p text:style-name="P2182">Punkto pakeitimai:</text:p>
      <text:p text:style-name="P2183"><text:span text:style-name="T2184">Nr.<text:s/></text:span><text:a xlink:href="https://www.e-tar.lt/portal/legalAct.html?documentId=558c50b0d7df11eb9f09e7df20500045" office:target-frame-name="_top" xlink:show="replace"><text:span text:style-name="T2185">T-216</text:span></text:a><text:span text:style-name="T2186">, 2021-06-25, paskelbta TAR 2021-06-28, i. k. 2021-14392</text:span></text:p>
      <text:p text:style-name="Normal"/>
      <text:p text:style-name="P2187"><text:span text:style-name="T2188">235</text:span><text:span text:style-name="T2189">. Faktiškai dirbtas laikas – tai laikas, atliekant tarybos nario pareigas tarybos, komitetų, komisijų, darbo grupių, frakcijų, koalicijų posėdžiuose, kuris žymimas<text:s/></text:span><text:span text:style-name="T2190">darbo laiko apskaitos žiniaraštyje, kurį užpildo Sekretoriato darbuotojas. Apie tarybos nario faktiškai dirbtą laiką Sekretoriato darbuotoją informuoja posėdžių sekretorius, posėdžio pirmininkas arba pats tarybos narys, užpildęs formą (2 priedas), iki kiek</text:span><text:span text:style-name="T2191">vieno mėnesio paskutinės darbo dienos. Faktiškai dirbtas laikas savivaldybės tarybos posėdžiuose apskaitomas pagal posėdžių protokolus, o laikas, dirbtas komitetų posėdžiuose, pagal informacinę pažymą.</text:span></text:p>
      <text:p text:style-name="P2192"><text:span text:style-name="T2193">236</text:span><text:span text:style-name="T2194">. Tarybos nariui su jo, kaip tarybos nario, vei</text:span><text:span text:style-name="T2195">kla susijusioms kanceliarijos, pašto, telefono, interneto ryšio, transporto, biuro patalpų nuomos išlaidoms apmokėti, kiek jų nesuteikia ar tiesiogiai neapmoka savivaldybės administracija, kas mėnesį mokama 0,3 VMDU dydžio išmoka, už kurią atsiskaitoma ne<text:s/></text:span><text:span text:style-name="T2196">rečiau kaip vieną kartą per tris mėnesius. Jei tarybos narys be svarbių priežasčių (reglamento 33 p.) nedalyvavo tarybos ar komiteto posėdyje, išmoka tą mėnesį neišmokama.</text:span></text:p>
      <text:p text:style-name="P2197"><text:span text:style-name="T2198">237</text:span><text:span text:style-name="T2199">. Išmokai gauti kiekvienas tarybos narys raštu pateikia savivaldybės<text:s/></text:span><text:span text:style-name="T2200">administracijos Centralizuotos buhalterijos skyriui savo sąskaitos (mokėjimo kortelės) rekvizitus. 236 punkte nurodyto dydžio išmoka kiekvieno mėnesio pradžioje pravedama visiems tarybos nariams į jų nurodytas sąskaitas banke. Pasibaigus ketvirčiui, kitą m</text:span><text:span text:style-name="T2201">ėnesį lėšos pervedamos tik 238 punkte nustatyta tvarka atsiskaičiusiems už gautų lėšų panaudojimą tarybos nariams.</text:span></text:p>
      <text:p text:style-name="P2202"><text:span text:style-name="T2203">238</text:span><text:span text:style-name="T2204">. Tarybos narys už išmokų panaudojimą atsiskaito savivaldybės administracijai už kiekvieną ketvirtį pateikdamas išmokų, susijusių su t</text:span><text:span text:style-name="T2205">arybos nario veikla, ataskaitą (1 priedas) iki kito ketvirčio pirmo mėnesio 30 dienos. Pateisinamuosius dokumentus už praėjusius metus tarybos nariai saugo iki kitų metų kovo 31 d. Ataskaita pateikiama Sekretoriato darbuotojui.</text:span></text:p>
      <text:p text:style-name="P2206"><text:span text:style-name="T2207">239</text:span><text:span text:style-name="T2208">. Tarybos nariui iki<text:s/></text:span><text:span text:style-name="T2209">238 punkte numatytos atsiskaitymo dienos nepateikus išmokų ataskaitų, toliau išmoka tarybos nariui nemokama, iki kol tarybos narys pateikia išmokų ataskaitą. Išmoka toliau skaičiuojama nuo išmokų ataskaitos pateikimo dienos.</text:span></text:p>
      <text:p text:style-name="P2210"><text:span text:style-name="T2211">240.</text:span><text:span text:style-name="T2212">.</text:span><text:span text:style-name="T2213"><text:s/></text:span><text:span text:style-name="T2214">Iš 236 punkte<text:s/></text:span><text:span text:style-name="T2215">numatytų lėšų įsigytos prekės nepajamuojamos. Patirta išlaidų, susijusių su tarybos nario veikla, suma įskaitoma į faktines išlaidas.</text:span></text:p>
      <text:p text:style-name="P2216"><text:span text:style-name="T2217">241</text:span><text:span text:style-name="T2218">. Ar tarybos nario gautos išmokos naudojamos pagal paskirtį, kontroliuoja savivaldybės administracijos Centralizuot</text:span><text:span text:style-name="T2219">os buhalterijos skyrius ir savivaldybės kontrolierius.<text:s/></text:span></text:p>
      <text:p text:style-name="P2220"><text:span text:style-name="T2221">242</text:span><text:span text:style-name="T2222">. Jei nustatoma, kad tarybos narys išmokas panaudojo ne pagal šio reglamento 236 punkte nurodytą paskirtį, tarybos narys, pasibaigus ataskaitiniam laikotarpiui, šią sumą turi sumokėti iš asmeni</text:span><text:span text:style-name="T2223">nių lėšų. Jeigu per du mėnesius pasibaigus ataskaitiniam laikotarpiui tarybos narys ne pagal nurodytą paskirtį panaudotos išmokos dalies nesumoka, tarybos sprendimu administracija ne ginčo tvarka išskaičiuoja jas iš tarybos nariui mokėtinų artimiausio mėne</text:span><text:span text:style-name="T2224">sio išmokų.</text:span></text:p>
      <text:p text:style-name="P2225"><text:span text:style-name="T2226">243</text:span><text:span text:style-name="T2227">. Jeigu tarybos narys pagal savivaldybės mero potvarkį atstovauja savivaldybei už savivaldybės ribų, savivaldybės administracija Vyriausybės nustatyta tvarka apmoka jam komandiruotės išlaidas.</text:span></text:p>
      <text:p text:style-name="P2228"><text:span text:style-name="T2229">244</text:span><text:span text:style-name="T2230">. Savivaldybės administracijos Centra</text:span><text:span text:style-name="T2231">lizuotos buhalterijos skyrius kiekvieną mėnesį išmoka atlyginimą ir išmokas tarybos nariams. Informacija apie tarybos nariams mokamas išmokas skelbiama viešai Šakių rajono savivaldybės interneto svetainėje.<text:s/></text:span></text:p>
      <text:p text:style-name="P2232"><text:span text:style-name="T2233">245</text:span><text:span text:style-name="T2234">. Tarybos, komitetų, komisijų posėdžių la</text:span><text:span text:style-name="T2235">iku, dalykinių išvykų savivaldybės teritorijoje, dalykinių susitikimų laiku tarybos narys atleidžiamas nuo tiesioginio darbo ar pareigų bet kokioje institucijoje, įstaigoje, įmonėje ar organizacijoje išsaugant jam darbo vietą. Dokumentą apie tarybos nario<text:s/></text:span><text:span text:style-name="T2236">dalyvavimą su jo statusu susietoje veikloje, esant būtinybei, išduoda meras. </text:span></text:p>
      <text:p text:style-name="P2237"/>
      <text:p text:style-name="P2238"><text:span text:style-name="T2239">XIII</text:span><text:span text:style-name="T2240"><text:s/>SKYRIUS</text:span></text:p>
      <text:p text:style-name="P2241"><text:span text:style-name="T2242">SAVIVALDYBĖS BIUDŽETO PROJEKTO SVARSTYMAS</text:span></text:p>
      <text:p text:style-name="P2243"/>
      <text:p text:style-name="P2244"><text:span text:style-name="T2245">246</text:span><text:span text:style-name="T2246">. Kiekviena savivaldybė turi savarankišką biudžetą. Savivaldybės biudžetas sudaromas ir <text:s/>tvirtinamas vieneri</text:span><text:span text:style-name="T2247">ems biudžetiniams metams. Savivaldybių biudžetų rengimo, svarstymo ir tvirtinimo procedūra nustatyta Lietuvos Respublikos biudžeto sandaros įstatyme ir Vyriausybės nutarimu patvirtintose taisyklėse.</text:span></text:p>
      <text:p text:style-name="P2248"><text:span text:style-name="T2249">Biudžetiniais metais taryba biudžetą gali tikslinti.</text:span></text:p>
      <text:p text:style-name="P2250"><text:span text:style-name="T2251">24</text:span><text:span text:style-name="T2252">7</text:span><text:span text:style-name="T2253">. Savivaldybės biudžeto sudarymo pagrindas yra patvirtinti savivaldybės strateginio planavimo dokumentai, taip pat savivaldybių funkcijoms įgyvendinti reikalingų lėšų skaičiavimai.</text:span></text:p>
      <text:p text:style-name="P2254"><text:span text:style-name="T2255">248</text:span><text:span text:style-name="T2256">. Biudžeto projektas svarstomas tokia tvarka:</text:span></text:p>
      <text:p text:style-name="P2257"><text:span text:style-name="T2258">248.1</text:span><text:span text:style-name="T2259">. biudžeto p</text:span><text:span text:style-name="T2260">rojektas teikiamas svarstyti tarybos komitetams. Taip pat jis skelbiamas savivaldybės interneto svetainėje viešam svarstymui likus ne mažiau nei 10 kalendorinių dienų iki tarybos posėdžio. Su rajono biudžeto projektu galima susipažinti ir rajono savivaldyb</text:span><text:span text:style-name="T2261">ės administracijos skyriuje, atsakingame už biudžeto rengimą;</text:span></text:p>
      <text:p text:style-name="P2262"><text:span text:style-name="T2263">248.2</text:span><text:span text:style-name="T2264">. gyventojai ir juridiniai asmenys pastabas ir pasiūlymus dėl biudžeto projekto teikia raštu administracijai ne vėliau kaip likus 3 kalendorinėms dienoms iki Finansų ir rajono plėtros k</text:span><text:span text:style-name="T2265">omiteto posėdžio dienos;</text:span></text:p>
      <text:p text:style-name="P2266"><text:span text:style-name="T2267">248.3</text:span><text:span text:style-name="T2268">. komitetai privalo išnagrinėti biudžeto projektą pagal savo kompetenciją ir savo siūlymus teikti Finansų ir rajono plėtros komitetui. Į komitetų, kuriuose svarstomas rajono biudžeto projektas, posėdžius kviečiami<text:s/></text:span><text:span text:style-name="T2269">administracijos atstovai, taip pat gali būti kviečiami tarybos Finansų ir rajono plėtros komiteto nariai.</text:span></text:p>
      <text:p text:style-name="P2270"><text:span text:style-name="T2271">249</text:span><text:span text:style-name="T2272">. Per 248 punkte nustatytą laiką gautus gyventojų ir juridinių asmenų atsiliepimus apibendrina rajono savivaldybės administracijos Biudžeto,<text:s/></text:span><text:span text:style-name="T2273">turto ir strateginio planavimo skyrius ir pasiūlymus pateikia Finansų ir rajono plėtros komitetui.</text:span></text:p>
      <text:p text:style-name="P2274"/>
      <text:p text:style-name="P2275"><text:span text:style-name="T2276">XIV</text:span><text:span text:style-name="T2277"><text:s/>SKYRIUS</text:span></text:p>
      <text:p text:style-name="P2278"><text:span text:style-name="T2279">VIETOS GYVENTOJŲ APKLAUSA</text:span></text:p>
      <text:p text:style-name="P2280"/>
      <text:p text:style-name="P2281"><text:span text:style-name="T2282">250</text:span><text:span text:style-name="T2283">. Vietos gyventojų apklausa (toliau − apklausa) vykdoma vadovaujantis Vietos savivaldos įstatymo nuostatomis.<text:s/></text:span></text:p>
      <text:p text:style-name="P2284"><text:span text:style-name="T2285">251</text:span><text:span text:style-name="T2286">. Apklausos rezultatai yra patariamojo pobūdžio.</text:span></text:p>
      <text:p text:style-name="P2287"><text:span text:style-name="T2288">252</text:span><text:span text:style-name="T2289">. Apklausoje gali dalyvauti savivaldybės gyventojai, kurie turi teisę rinkti taryb</text:span><text:span text:style-name="T2290">ą.</text:span></text:p>
      <text:p text:style-name="P2291"><text:span text:style-name="T2292">253</text:span><text:span text:style-name="T2293">. Vieną iš Vietos savivaldos įstatyme įteisintų apklausos būdų pasiūlo apklausos iniciatorius, o konkretų sprendimą dėl apklausos būdo priima taryba, atsižvelgdama į vietos sąlygas ir aplinkybes.</text:span></text:p>
      <text:p text:style-name="P2294"><text:span text:style-name="T2295">254</text:span><text:span text:style-name="T2296">. Apklausos paskelbimo iniciatyvos teisė pr</text:span><text:span text:style-name="T2297">iklauso savivaldybės gyventojams, savivaldybės tarybai, merui ir seniūnui.<text:s/></text:span></text:p>
      <text:p text:style-name="P2298"><text:span text:style-name="T2299">255</text:span><text:span text:style-name="T2300">. Reglamento 256 punktas nustato apklausos paskelbimo iniciatyvos teisės įgyvendinimo tvarką, kai šią iniciatyvos teisę realizuoja tarybos narių grupė, taip pat apklausos re</text:span><text:span text:style-name="T2301">zultatų svarstymo tarybos posėdyje tvarką.</text:span></text:p>
      <text:p text:style-name="P2302"><text:span text:style-name="T2303">256</text:span><text:span text:style-name="T2304">. Savivaldybės taryba apklausos paskelbimo iniciatyvos teisę įgyvendina ne mažiau kaip ¼ savivaldybės tarybos narių grupės reikalavimu reglamento 325.4 punkte nustatyta tvarka. Grupės atstovas pateikia meru</text:span><text:span text:style-name="T2305">i prašymą teikti tarybai klausimą dėl apklausos organizavimo. Prašyme turi būti nurodyta: apklausai teikiamo klausimo tekstas bei siūlomas apklausos būdas. Prašyme taip pat gali būti pasiūlyta apklausos teritorija. Prašymą pasirašo visi tarybos narių inici</text:span><text:span text:style-name="T2306">atyvinės grupės nariai. Prie prašymo privalo būti pridėtas reglamento 74 ir 75 punktuose nustatyta tvarka parengtas sprendimo projektas. Prašymas registruojamas savivaldybės administracijoje ir perduodamas rajono savivaldybės tarybos nariams susipažinti. M</text:span><text:span text:style-name="T2307">eras ne vėliau kaip per vieną mėnesį nuo prašymo įregistravimo dienos priima sprendimą dėl apklausos paskelbimo. Mero potvarkis paskelbti apklausą turi būti skelbiamas savivaldybės interneto svetainėje.</text:span></text:p>
      <text:p text:style-name="P2308"><text:span text:style-name="T2309">257</text:span><text:span text:style-name="T2310">. Sprendime paskelbti apklausą turi būti nusta</text:span><text:span text:style-name="T2311">tyta: apklausai teikiamo klausimo tekstas, apklausos teritorija, apklausos būdas, apklausos data ir vieta, taip pat apklausos komisijos sudėtis. Tarybos narių grupė, inicijavusi apklausą, turi teisę į apklausos komisiją deleguoti savo atstovą. Tarybos spre</text:span><text:span text:style-name="T2312">ndimas paskelbti apklausą turi būti paskelbtas vietos spaudoje, savivaldybės interneto tinklalapyje ir kitose visuomenės informavimo priemonėse.</text:span></text:p>
      <text:p text:style-name="P2313"><text:span text:style-name="T2314">258</text:span><text:span text:style-name="T2315">. Seniūnas seniūnijos aptarnaujamoje teritorijoje gali inicijuoti apklausą dėl jo kompetencijai priskirt</text:span><text:span text:style-name="T2316">ų klausimų. Seniūnas apklausos iniciatyvos teisę įgyvendina tokia tvarka:</text:span></text:p>
      <text:p text:style-name="P2317"><text:span text:style-name="T2318">258.1</text:span><text:span text:style-name="T2319">. seniūnas  pateikia merui motyvuotą ir pagrįstą prašymą  dėl  apklausos paskelbimo;</text:span></text:p>
      <text:p text:style-name="P2320"><text:span text:style-name="T2321">258.2</text:span><text:span text:style-name="T2322">. prašyme turi būti nurodytas  apklausai teikiamo klausimo tekstas, siūlomas  apk</text:span><text:span text:style-name="T2323">lausos būdas ir jos teritorija, apklausos data ir vieta;</text:span></text:p>
      <text:p text:style-name="P2324"><text:span text:style-name="T2325">258.3</text:span><text:span text:style-name="T2326">. prie prašymo pridedama seniūnaičių sueigos, kurioje buvo svarstomas klausimas dėl pritarimo apklausai, protokolo kopija;</text:span></text:p>
      <text:p text:style-name="P2327"><text:span text:style-name="T2328">258.4</text:span><text:span text:style-name="T2329">. meras, gavęs seniūno prašymą ir įvertinęs seniūno<text:s/></text:span><text:span text:style-name="T2330">iniciatyvą paskelbti apklausą, ne vėliau kaip per 1 mėnesį nuo prašymo gavimo gali paskelbti apklausą;</text:span></text:p>
      <text:p text:style-name="P2331"><text:span text:style-name="T2332">258.5</text:span><text:span text:style-name="T2333">. mero potvarkis paskelbti apklausą turi būti skelbiamas savivaldybės interneto svetainėje;<text:s/></text:span></text:p>
      <text:p text:style-name="P2334"><text:span text:style-name="T2335">269</text:span><text:span text:style-name="T2336">. Apklausą organizuoja savivaldybės admini</text:span><text:span text:style-name="T2337">stracijos direktorius savivaldybės tarybos nustatyta tvarka.<text:s/></text:span></text:p>
      <text:p text:style-name="P2338"><text:span text:style-name="T2339">260</text:span><text:span text:style-name="T2340">. Savivaldybės meras, įvertinęs reglamento 256, 258 punktuose nustatyta tvarka pateiktą seniūno iniciatyvą paskelbti apklausą, ne vėliau kaip per vieną mėnesį gali paskelbti apklausą.<text:s/></text:span></text:p>
      <text:p text:style-name="P2341"><text:span text:style-name="T2342">261</text:span><text:span text:style-name="T2343">. Įvykus apklausai bei jos rezultatus paskelbus vietos spaudoje, savivaldybės interneto tinklalapyje ir kitose visuomenės informavimo priemonėse, ne vėliau kaip per vieną mėnesį apklausos rezultatai turi būti svarstomi tarybos posėdyje. Apklausos rezu</text:span><text:span text:style-name="T2344">ltatai yra patariamojo pobūdžio. Tarybai priimant sprendimą dėl apklausai teikto klausimo į apklausos rezultatus paprastai atsižvelgiama.</text:span></text:p>
      <text:p text:style-name="P2345"><text:span text:style-name="T2346">262</text:span><text:span text:style-name="T2347">. Klausimą dėl apklausos rezultatų taryboje pristato apklausos komisijos pirmininkas. Jeigu nusprendžia atsižve</text:span><text:span text:style-name="T2348">lgti į apklausos rezultatus priimant sprendimą dėl apklausti teikto klausimo, taryba:</text:span></text:p>
      <text:p text:style-name="P2349"><text:span text:style-name="T2350">262.1</text:span><text:span text:style-name="T2351">. įpareigoja direktorių parengti tarybos sprendimo projektą;</text:span></text:p>
      <text:p text:style-name="P2352"><text:span text:style-name="T2353">262.2</text:span><text:span text:style-name="T2354">. priima sprendimo projektą dėl apklausai teikto klausimo, jeigu jis pateikiamas tame posėdyj</text:span><text:span text:style-name="T2355">e.<text:s/></text:span></text:p>
      <text:p text:style-name="P2356"/>
      <text:p text:style-name="P2357"><text:span text:style-name="T2358">XV</text:span><text:span text:style-name="T2359"><text:s/>SKYRIUS</text:span></text:p>
      <text:p text:style-name="P2360"><text:span text:style-name="T2361">TARYBOS POSĖDYJE PRIIMTŲ DOKUMENTŲ ĮFORMINIMAS, PASKELBIMAS IR KONTROLĖ</text:span></text:p>
      <text:p text:style-name="P2362"/>
      <text:p text:style-name="P2363"><text:span text:style-name="T2364">263</text:span><text:span text:style-name="T2365">. Savivaldybės tarybos posėdžiai yra protokoluojami. Posėdžio protokolus ir tarybos sprendimus privalo pasirašyti tam posėdžiui pirmininkaujantis savivaldybės meras, jo pavaduotojas ar kitas savivaldybės tarybos narys. Tarybos posėdžių protokolus turi pasi</text:span><text:span text:style-name="T2366">rašyti ir tarybos sekretorius, o jeigu jo nėra, - Sekretoriato darbuotojas, arba<text:s/></text:span><text:span text:style-name="T2367">kitas savivaldybės administracijos direktoriaus (kai yra gautas<text:s/></text:span><text:span text:style-name="T2368">savivaldybės<text:s/></text:span><text:span text:style-name="T2369">mero pritarimas) paskirtas valstybės tarnautojas arba darbuotojas, dirbantis savivaldybės administ</text:span><text:span text:style-name="T2370">racijoje pagal darbo sutartį</text:span><text:span text:style-name="T2371">.<text:s/></text:span></text:p>
      <text:p text:style-name="P2372"><text:span text:style-name="T2373">264</text:span><text:span text:style-name="T2374">. Savivaldybės tarybos posėdžio protokole nurodoma: tarybos pavadinimas, posėdžio vieta ir laikas, posėdžio eilės numeris, visų tarybos narių, iš jų dalyvavusių ir nedalyvavusių posėdyje, skaičius, kviestųjų asmenų bei</text:span><text:span text:style-name="T2375"><text:s/>svečių vardai ir pavardės, posėdžio pirmininko vardas ir pavardė, posėdžio darbotvarkė, kiekvieno klausimo pranešėjo ir papildomo pranešėjo vardas, pavardė ir pareigos, diskusijose dalyvavusių asmenų vardai, pavardės ir pareigos, taip pat asmenų, pateikus</text:span><text:span text:style-name="T2376">ių klausimus ar paklausimus (raštu ir žodžiu) pranešėjams ir papildomiems pranešėjams, vardai ir pavardės, trumpas šių kalbų ar paklausimų išdėstymas, priimtų sprendimų sąrašas ir balsavimo rezultatai.</text:span></text:p>
      <text:p text:style-name="P2377"><text:span text:style-name="T2378">265</text:span><text:span text:style-name="T2379">. Prie posėdžio protokolo pridedama: savivaldybės tarybos priimti sprendimai, posėdžio sekretoriui savivaldybės tarybos narių perduoti siūlymai ir pastabos, posėdyje dalyvavusių asmenų sąrašas.<text:s/></text:span></text:p>
      <text:p text:style-name="P2380"><text:span text:style-name="T2381">266</text:span><text:span text:style-name="T2382">. Už priimtų dokumentų įforminimą ir protokolo sutvark</text:span><text:span text:style-name="T2383">ymą atsako posėdžio sekretorius.<text:s/></text:span></text:p>
      <text:p text:style-name="P2384"><text:span text:style-name="T2385">267</text:span><text:span text:style-name="T2386">. Tarybos posėdžių metu daromas garso ir vaizdo įrašas. Svarstant valstybės, tarnybos, komercinę paslaptį sudarančią, su asmens duomenimis, kurių viešinimas neatitiktų 2016 m. balandžio 27 d. Europos Parlamento ir T</text:span><text:span text:style-name="T2387">arybos reglamento (ES) 2016/679 dėl fizinių asmenų apsaugos tvarkant asmens duomenis ir dėl laisvo tokių duomenų judėjimo ir kuriuo panaikinama Direktyva 95/46/EB (Bendrasis duomenų apsaugos reglamentas) (toliau – Reglamentas (ES) 2016/679) reikalavimų, su</text:span><text:span text:style-name="T2388">sijusią informaciją ir (ar) teisės aktų, kuriuose yra valstybės, tarnybos, komercinę paslaptį sudarančios, su asmens duomenimis, kurių viešinimas neatitiktų Reglamento (ES) 2016/679 reikalavimų, susijusios informacijos, projektus, posėdžių garso ir vaizdo<text:s/></text:span><text:span text:style-name="T2389">įrašai nedaromi. Savivaldybės tarybos posėdžių garso ir vaizdo įrašai yra vieši ir Reglamento (ES) 2016/679 ir Lietuvos Respublikos dokumentų ir archyvų įstatymo nustatyta tvarka saugomi informacinėse laikmenose, ir skelbiami savivaldybės interneto svetain</text:span><text:span text:style-name="T2390">ėje. Už vaizdo ir garso įrašų saugojimą atsako savivaldybės administracijos direktoriaus paskirtas Bendrųjų reikalų skyriaus darbuotojas.</text:span></text:p>
      <text:p text:style-name="P2391"><text:span text:style-name="T2392">268</text:span><text:span text:style-name="T2393">. Savivaldybės tarybos posėdžio protokolas kartu su priedais sutvarkomas, pasirašomas ir paskelbiami savivaldyb</text:span><text:span text:style-name="T2394">ės interneto svetainėje ne vėliau kaip per 7 darbo dienas po savivaldybės tarybos posėdžio.</text:span></text:p>
      <text:p text:style-name="P2395"><text:span text:style-name="T2396">269</text:span><text:span text:style-name="T2397">. Savivaldybės tarybos sprendimus posėdžio pirmininkas turi pasirašyti ne vėliau kaip per 3 darbo dienas po jų priėmimo.</text:span></text:p>
      <text:p text:style-name="P2398"><text:span text:style-name="T2399">270</text:span><text:span text:style-name="T2400">. Savivaldybės tarybos priimt</text:span><text:span text:style-name="T2401">i norminiai teisės aktai įsigalioja kitą dieną po oficialaus paskelbimo Teisės aktų registre, jeigu pačiame teisės akte nenumatyta vėlesnė įsigaliojimo data.<text:s/></text:span></text:p>
      <text:p text:style-name="P2402"><text:span text:style-name="T2403">271</text:span><text:span text:style-name="T2404">. Savivaldybės tarybos priimti individualūs teisės aktai įsigalioja jų pasirašymo dieną, j</text:span><text:span text:style-name="T2405">eigu pačiuose sprendimuose nenustatyta vėlesnė jų įsigaliojimo data.</text:span></text:p>
      <text:p text:style-name="P2406"><text:span text:style-name="T2407">272</text:span><text:span text:style-name="T2408">. Visi savivaldybės tarybos priimti sprendimai, posėdžio protokolai skelbiami savivaldybės interneto svetainėje.</text:span></text:p>
      <text:p text:style-name="P2409"><text:span text:style-name="T2410">273</text:span><text:span text:style-name="T2411">. Tarybos posėdžio protokolo išrašas tarybos nariui daromas<text:s/></text:span><text:span text:style-name="T2412">jo prašymu, kitais atvejais - tik savivaldybės mero pavedimu.<text:s/></text:span></text:p>
      <text:p text:style-name="P2413"><text:span text:style-name="T2414">274</text:span><text:span text:style-name="T2415">. Už priimtų savivaldybės tarybos sprendimų įgyvendinimą, pateikimą vykdytojams ir suinteresuotiems asmenims tiesiogiai atsakingas projekto rengėjas, kuris atitinkamoms valstybinėms inst</text:span><text:span text:style-name="T2416">itucijoms, visuomeninėms organizacijoms, įmonėms, įstaigoms ir organizacijoms bei pareigūnams juos perduoda ne vėliau kaip per 7 kalendorines dienas po dokumento pasirašymo.</text:span></text:p>
      <text:p text:style-name="P2417"><text:span text:style-name="T2418">275</text:span><text:span text:style-name="T2419"><text:s/>Už sprendimų ir juose esančių pavedimų vykdymo kontrolės organizavimą, pra</text:span><text:span text:style-name="T2420">ktišką įgyvendinimą savivaldybės teritorijoje jo kompetencijai priskirtais klausimais atsakingas savivaldybės administracijos direktorius. Savivaldybės taryba kontroliuoja priimtų sprendimų įgyvendinimą.</text:span></text:p>
      <text:p text:style-name="P2421"><text:span text:style-name="T2422">276</text:span><text:span text:style-name="T2423">. Naujo ketvirčio pirmojo savivaldybės tarybo</text:span><text:span text:style-name="T2424">s posėdžio metu rajono savivaldybės administracijos direktorius teikia savivaldybės tarybai informaciją apie priimtų sprendimų įgyvendinimą.<text:s/></text:span></text:p>
      <text:p text:style-name="P2425"/>
      <text:p text:style-name="P2426"><text:span text:style-name="T2427">XVI</text:span><text:span text:style-name="T2428"><text:s/>SKYRIUS</text:span></text:p>
      <text:p text:style-name="P2429"><text:span text:style-name="T2430">ATASKAITŲ PATEIKIMAS</text:span></text:p>
      <text:p text:style-name="P2431"/>
      <text:p text:style-name="P2432"><text:span text:style-name="T2433">277</text:span><text:span text:style-name="T2434">. Savivaldybės taryba už savo veiklą atsiskaito bendruomenei<text:s/></text:span><text:span text:style-name="T2435">teikdama savivaldybės metinių ataskaitų rinkinį. Savivaldybės metinių ataskaitų rinkinį sudaro savivaldybės veiklos ataskaita, finansinių ataskaitų rinkinys ir biudžeto vykdymo ataskaitų rinkinys. Savivaldybės metinių ataskaitų rinkinį rengia savivaldybės<text:s/></text:span><text:span text:style-name="T2436">administracija ir (arba) kitas savivaldybės tarybos įgaliotas viešojo sektoriaus subjektas, kurį administracijos direktorius teikia svarstyti ir tvirtinti savivaldybės tarybai.</text:span></text:p>
      <text:p text:style-name="P2437"><text:span text:style-name="T2438">TAR pastaba.</text:span><text:span text:style-name="T2439"><text:s/>277 punkto nuostatos taikomos 2022 metų ir vėlesnių ataskaitinių l</text:span><text:span text:style-name="T2440">aikotarpių ataskaitų rinkiniams.</text:span></text:p>
      <text:p text:style-name="P2441">Punkto pakeitimai:</text:p>
      <text:p text:style-name="P2442"><text:span text:style-name="T2443">Nr.<text:s/></text:span><text:a xlink:href="https://www.e-tar.lt/portal/legalAct.html?documentId=adf7a0a0670f11eca9ac839120d251c4" office:target-frame-name="_top" xlink:show="replace"><text:span text:style-name="T2444">T-370</text:span></text:a><text:span text:style-name="T2445">, 2021-12-23, paskelbta TAR 2021-12-27, i. k. 2021-27157</text:span></text:p>
      <text:p text:style-name="Normal"/>
      <text:p text:style-name="P2446"><text:span text:style-name="T2447">278</text:span><text:span text:style-name="T2448">. Savivaldybės tarybos metinių a</text:span><text:span text:style-name="T2449">taskaitų rinkinys savivaldybės bendruomenei po jo patvirtinimo savivaldybės taryboje pateikiamas savivaldybės interneto svetainėje. Meras metinių ataskaitų rinkinį gali pristatyti bendruomenės sueigose bei susirinkimuose. Jeigu metinių ataskaitų rinkinys p</text:span><text:span text:style-name="T2450">ristatomas bendruomenės sueigose ar susirinkimuose savivaldybės interneto svetainėje skelbiamas ataskaitų pristatymo grafikas.</text:span></text:p>
      <text:p text:style-name="P2451">Punkto pakeitimai:</text:p>
      <text:p text:style-name="P2452"><text:span text:style-name="T2453">Nr.<text:s/></text:span><text:a xlink:href="https://www.e-tar.lt/portal/legalAct.html?documentId=adf7a0a0670f11eca9ac839120d251c4" office:target-frame-name="_top" xlink:show="replace"><text:span text:style-name="T2454">T-370</text:span></text:a><text:span text:style-name="T2455">, 2</text:span><text:span text:style-name="T2456">021-12-23, paskelbta TAR 2021-12-27, i. k. 2021-27157</text:span></text:p>
      <text:p text:style-name="Normal"/>
      <text:p text:style-name="P2457"><text:span text:style-name="T2458">279</text:span><text:span text:style-name="T2459">.<text:s/></text:span><text:span text:style-name="T2460">Savivaldybės m</text:span><text:span text:style-name="T2461">eras atsiskaito bendruomenei už savo veiklą. Ši informacija apie savivaldybės mero veiklos rezultatus įtraukiama į šio reglamento 277 punkte nurodytą savivaldybės metinių ataskai</text:span><text:span text:style-name="T2462">tų rinkinį.</text:span></text:p>
      <text:p text:style-name="P2463"><text:span text:style-name="T2464">TAR pastaba.</text:span><text:span text:style-name="T2465"><text:s/>279 punkto nuostatos taikomos 2022 metų ir vėlesnių ataskaitinių laikotarpių ataskaitų rinkiniams.</text:span></text:p>
      <text:p text:style-name="P2466">Punkto pakeitimai:</text:p>
      <text:p text:style-name="P2467"><text:span text:style-name="T2468">Nr.<text:s/></text:span><text:a xlink:href="https://www.e-tar.lt/portal/legalAct.html?documentId=558c50b0d7df11eb9f09e7df20500045" office:target-frame-name="_top" xlink:show="replace"><text:span text:style-name="T2469">T-216</text:span></text:a><text:span text:style-name="T2470">,<text:s/></text:span><text:span text:style-name="T2471">2021-06-25, paskelbta TAR 2021-06-28, i. k. 2021-14392</text:span></text:p>
      <text:p text:style-name="P2472"><text:span text:style-name="T2473">Nr.<text:s/></text:span><text:a xlink:href="https://www.e-tar.lt/portal/legalAct.html?documentId=adf7a0a0670f11eca9ac839120d251c4" office:target-frame-name="_top" xlink:show="replace"><text:span text:style-name="T2474">T-370</text:span></text:a><text:span text:style-name="T2475">, 2021-12-23, paskelbta TAR 2021-12-27, i. k. 2021-27157</text:span></text:p>
      <text:p text:style-name="Normal"/>
      <text:p text:style-name="P2476"><text:span text:style-name="T2477">280</text:span><text:span text:style-name="T2478">. Savivaldybės administracijo</text:span><text:span text:style-name="T2479">s direktorius kiekvienų metų antrame ketvirtyje informuoja savivaldybės gyventojus apie savo veiklą ataskaitą skelbdamas savivaldybės interneto svetainėje. Ataskaita gali būti pateikiama ir bendruomenės sueigose bei susirinkimuose. Jeigu ataskaita pristato</text:span><text:span text:style-name="T2480">ma bendruomenės sueigose ar susirinkimuose savivaldybės interneto svetainėje skelbiamas ataskaitų pristatymo grafikas.</text:span></text:p>
      <text:p text:style-name="P2481"><text:span text:style-name="T2482">TAR pastaba</text:span><text:span text:style-name="T2483">. 280 punkto nuostatos taikomos 2022 metų ir vėlesnių ataskaitinių laikotarpių ataskaitų rinkiniams.</text:span></text:p>
      <text:p text:style-name="P2484">Punkto pakeitimai:</text:p>
      <text:p text:style-name="P2485"><text:span text:style-name="T2486">Nr.<text:s/></text:span><text:a xlink:href="https://www.e-tar.lt/portal/legalAct.html?documentId=adf7a0a0670f11eca9ac839120d251c4" office:target-frame-name="_top" xlink:show="replace"><text:span text:style-name="T2487">T-370</text:span></text:a><text:span text:style-name="T2488">, 2021-12-23, paskelbta TAR 2021-12-27, i. k. 2021-27157</text:span></text:p>
      <text:p text:style-name="Normal"/>
      <text:p text:style-name="P2489"><text:span text:style-name="T2490">281</text:span><text:span text:style-name="T2491">. Savivaldybės administracijos direktorius kiekvienais metais iki gegužės 1 d. teikia<text:s/></text:span><text:span text:style-name="T2492">tarybai jai pavaldžių ir (arba) jos valdymo sričiai priskirtų viešųjų juridinių asmenų finansų kontrolės būklės ataskaitą.</text:span></text:p>
      <text:p text:style-name="P2493"><text:span text:style-name="T2494">282</text:span><text:span text:style-name="T2495">. Savivaldybės mero, savivaldybės administracijos direktoriaus, savivaldybės Kontrolės ir audito tarnybos, biudžetinių ir vieš</text:span><text:span text:style-name="T2496">ųjų įstaigų (kurių savininkė yra savivaldybė), savivaldybės valdomų įmonių ir organizacijų metinės veiklos ataskaitos išklausomos savivaldybės tarybos komitetų posėdžiuose (jeigu pranešėjas negali ataskaitos pristatyti komiteto posėdyje, ji gali būti prist</text:span><text:span text:style-name="T2497">atoma savivaldybės tarybos posėdžio metu). Ataskaitos pristatymo trukmė neturėtų būti ilgesnė nei 5 minutės. Po ataskaitos pristatymo pranešėjas atsako į tarybos narių paklausimus.</text:span></text:p>
      <text:p text:style-name="P2498"><text:span text:style-name="T2499">283</text:span><text:span text:style-name="T2500">. Savivaldybės kontrolierius kiekvienų metų antrame ketvirtyje raštu</text:span><text:span text:style-name="T2501"><text:s/>teikia savivaldybės tarybai Kontrolės ir audito tarnybos metinį ataskaitų rinkinį. Kontrolės ir audito tarnybos metinis ataskaitų rinkinys arba jo santrauka paskelbiama vietinėje spaudoje, savivaldybės interneto svetainėje, o jeigu įmanoma, – ir per kitas</text:span><text:span text:style-name="T2502"><text:s/>visuomenės informavimo priemones.</text:span></text:p>
      <text:p text:style-name="P2503"><text:span text:style-name="T2504">TAR pastaba.</text:span><text:span text:style-name="T2505"><text:s/>283 punkto nuostatos taikomos 2022 metų ir vėlesnių ataskaitinių laikotarpių ataskaitų rinkiniams.</text:span></text:p>
      <text:p text:style-name="P2506">Punkto pakeitimai:</text:p>
      <text:p text:style-name="P2507"><text:span text:style-name="T2508">Nr.<text:s/></text:span><text:a xlink:href="https://www.e-tar.lt/portal/legalAct.html?documentId=adf7a0a0670f11eca9ac839120d251c4" office:target-frame-name="_top" xlink:show="replace"><text:span text:style-name="T2509">T-370</text:span></text:a><text:span text:style-name="T2510">, 2021-12-23, paskelbta TAR 2021-12-27, i. k. 2021-27157</text:span></text:p>
      <text:p text:style-name="Normal"/>
      <text:p text:style-name="P2511"><text:span text:style-name="T2512">284</text:span><text:span text:style-name="T2513">. Savivaldybės kontrolierius kiekvienais metais iki spalio 1 d. raštu teikia savivaldybės tarybai išvadą dėl savivaldybei nuosavybės teise priklausančio turto ir patikėjimo t</text:span><text:span text:style-name="T2514">eise valdomo valstybės turto ataskaitas.</text:span></text:p>
      <text:p text:style-name="P2515"><text:span text:style-name="T2516">285</text:span><text:span text:style-name="T2517">. Savivaldybės kontrolierius kiekvienais metais iki gegužės 15 d. raštu pateikia rajono savivaldybės tarybai išvadą dėl pateikto tvirtinti savivaldybės metinių ataskaitų rinkinio, savivaldybės biudžeto ir tur</text:span><text:span text:style-name="T2518">to naudojimo.</text:span></text:p>
      <text:p text:style-name="P2519"><text:span text:style-name="T2520">TAR pastaba.</text:span><text:span text:style-name="T2521"><text:s/>285 punkto nuostatos taikomos 2022 metų ir vėlesnių ataskaitinių laikotarpių ataskaitų rinkiniams.</text:span></text:p>
      <text:p text:style-name="P2522">Punkto pakeitimai:</text:p>
      <text:p text:style-name="P2523"><text:span text:style-name="T2524">Nr.<text:s/></text:span><text:a xlink:href="https://www.e-tar.lt/portal/legalAct.html?documentId=adf7a0a0670f11eca9ac839120d251c4" office:target-frame-name="_top" xlink:show="replace"><text:span text:style-name="T2525">T-370</text:span></text:a><text:span text:style-name="T2526">,<text:s/></text:span><text:span text:style-name="T2527">2021-12-23, paskelbta TAR 2021-12-27, i. k. 2021-27157</text:span></text:p>
      <text:p text:style-name="Normal"/>
      <text:p text:style-name="P2528"><text:span text:style-name="T2529">286</text:span><text:span text:style-name="T2530">. Tarybos nariai už savo veiklą vieną kartą per metus teikia ataskaitą rinkėjams šio reglamento 229.5 punkte nustatyta tvarka.<text:s/></text:span></text:p>
      <text:p text:style-name="P2531"><text:span text:style-name="T2532">287</text:span><text:span text:style-name="T2533">. Savivaldybės taryba ne rečiau kaip 1 kartą per metus išk</text:span><text:span text:style-name="T2534">lauso biudžetinių (iki sausio 31 d.) ir viešųjų įstaigų (iki balandžio 30 d.), kurių savininkė ji yra, savivaldybės kontroliuojamų įmonių ir organizacijų vadovų (iki balandžio 30 d.) ataskaitas. Savivaldybės taryba dėl šių ataskaitų priima sprendimus. Biud</text:span><text:span text:style-name="T2535">žetinių ir viešųjų įstaigų (kurių savininkė yra savivaldybė), savivaldybės kontroliuojamų įmonių veiklos ataskaitose nurodoma:</text:span></text:p>
      <text:p text:style-name="P2536"><text:span text:style-name="T2537">287.1</text:span><text:span text:style-name="T2538">. informacija apie įstaigos, įmonės vadovą;</text:span></text:p>
      <text:p text:style-name="P2539"><text:span text:style-name="T2540">287.2</text:span><text:span text:style-name="T2541">. įstaigos, įmonės tikslai ir pagrindinės veiklos kryptys;</text:span></text:p>
      <text:p text:style-name="P2542"><text:span text:style-name="T2543">287.3</text:span><text:span text:style-name="T2544">.</text:span><text:span text:style-name="T2545"><text:s/>informacija apie tikslų įgyvendinimą;</text:span></text:p>
      <text:p text:style-name="P2546"><text:span text:style-name="T2547">287.4</text:span><text:span text:style-name="T2548">. pagrindiniai finansiniai rodikliai;</text:span></text:p>
      <text:p text:style-name="P2549"><text:span text:style-name="T2550">287.5</text:span><text:span text:style-name="T2551">. veiklos tobulinimo perspektyvos;</text:span></text:p>
      <text:p text:style-name="P2552"><text:span text:style-name="T2553">287.6</text:span><text:span text:style-name="T2554">. kita informacija, nurodyta įstaigos, įmonės veiklą reglamentuojančiuose teisės aktuose ir įstaigos, įmonės nuostatu</text:span><text:span text:style-name="T2555">ose (įstatuose).<text:s/></text:span></text:p>
      <text:p text:style-name="P2556"><text:span text:style-name="T2557">288</text:span><text:span text:style-name="T2558">. Savivaldybės taryba gali teikti valstybės institucijoms pasiūlymus dėl savivaldybės teritorijoje esančių jų padalinių veiklos, taip pat išklausyti šių padalinių vadovus. Šių padalinių  vadovai iškviečiami į kitą tarybos posėdį,</text:span><text:span text:style-name="T2559"><text:s/>kai tokį pasiūlymą pateikia tarybos narys (nariai).<text:s/></text:span></text:p>
      <text:p text:style-name="P2560"/>
      <text:p text:style-name="P2561"><text:span text:style-name="T2562">XVII</text:span><text:span text:style-name="T2563"><text:s/>SKYRIUS</text:span></text:p>
      <text:p text:style-name="P2564"><text:span text:style-name="T2565">TARYBOS NARIŲ BENDRAVIMAS SU GYVENTOJAIS</text:span></text:p>
      <text:p text:style-name="P2566"/>
      <text:p text:style-name="P2567"><text:span text:style-name="T2568">289</text:span><text:span text:style-name="T2569">. Tarybos nariai priima gyventojus ir dalyvauja susitikimuose su jais.<text:s/></text:span></text:p>
      <text:p text:style-name="P2570"><text:span text:style-name="T2571">290</text:span><text:span text:style-name="T2572">. Savivaldybės taryba patvirtina grafikus, kuriuose<text:s/></text:span><text:span text:style-name="T2573">turi būti numatyta, kokiose vietose, kada ir kokie tarybos nariai susitinka su gyventojais ir jiems atsiskaito už savo veiklą taryboje, taip pat grafikus, kuriuose numatyta, kokiose vietose, kada, kokiomis valandomis ir kokie tarybos nariai priima gyventoj</text:span><text:span text:style-name="T2574">us. Pagal šiuos tarybos patvirtintus grafikus administracija privalo sudaryti sąlygas tarybos nariams susitikti su gyventojais: informuoti gyventojus apie rengiamus susitikimus, užtikrinti tvarką, parengti patalpas ir kt.</text:span></text:p>
      <text:p text:style-name="P2575"><text:span text:style-name="T2576">291</text:span><text:span text:style-name="T2577">. Savivaldybės taryba, tvir</text:span><text:span text:style-name="T2578">tindama tarybos narių susitikimų su gyventojais grafikus, turi atsižvelgti, kad su gyventojais vienodomis sąlygomis galėtų susitikti visi tarybos nariai.<text:s/></text:span></text:p>
      <text:p text:style-name="P2579"><text:span text:style-name="T2580">292</text:span><text:span text:style-name="T2581">. Kiekvienas tarybos narys pats savarankiškai gali organizuoti susitikimus su gyventojais, nea</text:span><text:span text:style-name="T2582">tsižvelgdamas į tarybos patvirtintuose grafikuose numatytas datas bei vietas, tačiau rengti šiuos susitikimus administracija neįpareigota. Tarybos narys savarankiškai organizuodamas susitikimus su gyventojais privalo savivaldybės interneto svetainėje skelb</text:span><text:span text:style-name="T2583">ti grafikus, kuriuose numatyta, kokiose vietose, kada, kokiomis valandomis ir kokie tarybos nariai priima gyventojus.</text:span></text:p>
      <text:p text:style-name="P2584"><text:span text:style-name="T2585">293</text:span><text:span text:style-name="T2586">. Tarybos nariai su gyventojais gali susitikti seniūnijose, gyvenamosiose vietovėse ir kitose gyventojams patogiose vietose.</text:span></text:p>
      <text:p text:style-name="P2587"><text:span text:style-name="T2588">294</text:span><text:span text:style-name="T2589">. Tarybos nariams už faktiškai dirbtą laiką susitinkant su gyventojais mokamas atlyginimas. Oficialios rinkimų kampanijos metu tarybos nariams už faktiškai dirbtą laiką su gyventojais atlyginimas nemokamas.<text:s/></text:span></text:p>
      <text:p text:style-name="P2590"/>
      <text:p text:style-name="P2591"><text:span text:style-name="T2592">XVIII</text:span><text:span text:style-name="T2593"><text:s/>SKYRIUS</text:span></text:p>
      <text:p text:style-name="P2594"><text:span text:style-name="T2595">GYVENTOJŲ IR KITŲ ASMENŲ P</text:span><text:span text:style-name="T2596">RIĖMIMO ORGANIZAVIMAS, JŲ PASIŪLYMŲ, PAREIŠKIMŲ IR SKUNDŲ NAGRINĖJIMAS</text:span></text:p>
      <text:p text:style-name="P2597"/>
      <text:p text:style-name="P2598"><text:span text:style-name="T2599">295</text:span><text:span text:style-name="T2600">. Savivaldybės meras, jo pavaduotojas, savivaldybės kontrolierius, kiti pareigūnai privalo asmeniškai priimti gyventojus ir kitus asmenis (toliau - asmenys).</text:span></text:p>
      <text:p text:style-name="P2601"><text:span text:style-name="T2602">296</text:span><text:span text:style-name="T2603">. Už asmenų<text:s/></text:span><text:span text:style-name="T2604">priėmimo organizavimą, jų pareiškimų, skundų ir pasiūlymų (toliau – pareiškimų) nagrinėjimą atsako administracijos direktorius. Jis nustato asmenų priėmimo tvarką ir skelbia apie tai savivaldybės interneto tinklalapyje ir vietos spaudoje.<text:s/></text:span></text:p>
      <text:p text:style-name="P2605"><text:span text:style-name="T2606">297</text:span><text:span text:style-name="T2607">. Raštved</text:span><text:span text:style-name="T2608">ybą, susijusią su asmenų pareiškimais, tvarko rajono savivaldybės administracijos Bendrųjų reikalų skyrius.<text:s/></text:span></text:p>
      <text:p text:style-name="P2609"><text:span text:style-name="T2610">298</text:span><text:span text:style-name="T2611">. Pareiškimai turi būti išnagrinėti per 20 darbo dienų nuo jų gavimo dienos, o papildomo tyrimo bei patikrinimo reikalaujantys pareiškimai –</text:span><text:span text:style-name="T2612"><text:s/>ne vėliau kaip per 25 darbo dienas.<text:s/></text:span></text:p>
      <text:p text:style-name="P2613"><text:span text:style-name="T2614">299</text:span><text:span text:style-name="T2615">. Kai pareiškimui išnagrinėti reikia patikrinimo, papildomos medžiagos ir klausimas sprendžiamas savivaldybės teritorijoje, jo nagrinėjimo terminą gali pratęsti meras, bet ne ilgiau kaip 8 darbo dienas. Kai klau</text:span><text:span text:style-name="T2616">simas sprendžiamas su valstybinėmis institucijomis, meras gali pratęsti terminą, bet ne ilgiau kaip 20 darbo dienų. Apie tai pranešama pareiškimą pateikusiam asmeniui.<text:s/></text:span></text:p>
      <text:p text:style-name="P2617"><text:span text:style-name="T2618">300</text:span><text:span text:style-name="T2619">. Apie pareiškimo nagrinėjimo rezultatus raštu pranešama jį pateikusiam asmeniui</text:span><text:span text:style-name="T2620">. Jei pareiškimas atmetamas, būtinai nurodomi atmetimo motyvai.<text:s/></text:span></text:p>
      <text:p text:style-name="P2621"><text:span text:style-name="T2622">301</text:span><text:span text:style-name="T2623">. Tarybos nariai jų adresu gautus rinkėjų pareiškimus (užregistruotus savivaldybės administracijos padalinyje, atsakingame už gyventojų aptarnavimą), nagrinėja patys arba siunčia juos<text:s/></text:span><text:span text:style-name="T2624">svarstyti atitinkamai institucijai. Apie nagrinėjimo rezultatus pareiškėją informuoja patys tarybos nariai.</text:span></text:p>
      <text:p text:style-name="P2625"><text:span text:style-name="T2626">302</text:span><text:span text:style-name="T2627">. Savivaldybės tarybos ar tarybos nario vardu gauti pareiškimai gali būti nagrinėjami tarybos komitetuose.<text:s/></text:span></text:p>
      <text:p text:style-name="P2628"><text:span text:style-name="T2629">303</text:span><text:span text:style-name="T2630">. Pareiškimai, kurie jau buvo nagrinėti savivaldybės mero, savivaldybės administracijos ar komiteto, tačiau rezultatai pareiškėjų netenkina, turi būti svarstomi taryboje.<text:s/></text:span></text:p>
      <text:p text:style-name="P2631"><text:span text:style-name="T2632">304</text:span><text:span text:style-name="T2633">. Asmenų pareiškimų nagrinėjimo eigą kontroliuoja savivaldybės<text:s/></text:span><text:span text:style-name="T2634">administracijos direktorius.</text:span></text:p>
      <text:p text:style-name="P2635"/>
      <text:p text:style-name="P2636"><text:span text:style-name="T2637">XIX</text:span><text:span text:style-name="T2638"><text:s/>SKYRIUS</text:span></text:p>
      <text:p text:style-name="P2639"><text:span text:style-name="T2640">TARYBOS NARIO PAKLAUSIMAS</text:span></text:p>
      <text:p text:style-name="P2641"/>
      <text:p text:style-name="P2642"><text:span text:style-name="T2643">305</text:span><text:span text:style-name="T2644">. Paklausimu laikomas klausimas, dėl kurio tarybos narys ar grupė tarybos narių raštu (atitinkančiu dokumentų rengimo taisykles) kreipiasi į savivaldybės merą, administracijo</text:span><text:span text:style-name="T2645">s direktorių, savivaldybės kontrolierių, savivaldybės biudžetinių ir viešųjų įstaigų, įmonių ir organizacijų vadovus.<text:s/></text:span></text:p>
      <text:p text:style-name="P2646"><text:span text:style-name="T2647">306</text:span><text:span text:style-name="T2648">. Paklausimo pateikėjas (pateikėjai) turi nurodyti konkretų pareigūną, į kurį kreipiasi, ir kokio atsakymo − žodžiu ar raštu − lau</text:span><text:span text:style-name="T2649">kia. Paklausimai registruojami savivaldybės administracijos Bendrųjų reikalų skyriuje.</text:span></text:p>
      <text:p text:style-name="P2650"><text:span text:style-name="T2651">307</text:span><text:span text:style-name="T2652">. Atsakymo į paklausimą terminas negali viršyti 10 darbo dienų. Jeigu paklausimo metu posėdyje dalyvauja atitinkamas pareigūnas, jis gali atsakyti į paklausimą ta</text:span><text:span text:style-name="T2653">me pačiame posėdyje.</text:span></text:p>
      <text:p text:style-name="P2654"><text:span text:style-name="T2655">308</text:span><text:span text:style-name="T2656">. Jeigu pareigūnas, kuriam pateiktas paklausimas, negali nustatytu laiku atsakyti, jis privalo raštu motyvuoti ir nurodyti kitą atsakymo terminą, bet ne ilgesnį kaip 20 darbo dienų nuo paklausimo gavimo.</text:span></text:p>
      <text:p text:style-name="P2657"><text:span text:style-name="T2658">309</text:span><text:span text:style-name="T2659">. Gavęs atsakymą<text:s/></text:span><text:span text:style-name="T2660">į posėdžio metu teiktą paklausimą, paklausimo pateikėjas (pateikėjai) privalo artimiausiame posėdyje supažindinti su juo kitus tarybos narius. Gavęs atsakymą į ne posėdžio metu teiktą paklausimą, paklausimo pateikėjas (pateikėjai) taip pat gali posėdyje su</text:span><text:span text:style-name="T2661"><text:s/>juo supažindinti kitus tarybos narius.</text:span></text:p>
      <text:p text:style-name="P2662"><text:span text:style-name="T2663">310</text:span><text:span text:style-name="T2664">. Apsvarsčiusi vadovo, kuriam posėdžio metu adresuotas tarybos nario (narių) paklausimas, atsakymą, taryba gali priimti dėl jo sprendimą.</text:span></text:p>
      <text:p text:style-name="P2665"><text:span text:style-name="T2666">311</text:span><text:span text:style-name="T2667">. Su paklausimu tarybos narys (nariai) gali kreiptis ir į valsty</text:span><text:span text:style-name="T2668">bės institucijų, kurios veikia savivaldybės teritorijoje, vadovus ir valstybės tarnautojus.</text:span></text:p>
      <text:p text:style-name="P2669"/>
      <text:p text:style-name="P2670"><text:span text:style-name="T2671">XX</text:span><text:span text:style-name="T2672"><text:s/>SKYRIUS</text:span></text:p>
      <text:p text:style-name="P2673"><text:span text:style-name="T2674">DIREKTORIUS IR DIREKTORIAUS PAVADUOTOJAS</text:span></text:p>
      <text:p text:style-name="P2675"/>
      <text:p text:style-name="P2676"><text:span text:style-name="T2677">312</text:span><text:span text:style-name="T2678">. Savivaldybės administracijos direktorius – savivaldybės vykdomoji institucija. Savivaldybės adm</text:span><text:span text:style-name="T2679">inistracijos direktorius pavaldus savivaldybės tarybai, atskaitingas savivaldybės tarybai ir savivaldybės merui. Savivaldybės administracijos direktorius vadovauja administracijai. Jis yra įstaigos vadovas.</text:span></text:p>
      <text:p text:style-name="P2680"><text:span text:style-name="T2681">313</text:span><text:span text:style-name="T2682">. Savivaldybės administracijos direktorius</text:span><text:span text:style-name="T2683"><text:s/>į pareigas skiriamas savivaldybės mero teikimu savivaldybės tarybos sprendimu savivaldybės tarybos įgaliojimų laikui politinio (asmeninio) pasitikėjimo pagrindu.</text:span></text:p>
      <text:p text:style-name="P2684"><text:span text:style-name="T2685">314</text:span><text:span text:style-name="T2686">. Savivaldybės administracijos direktoriaus kadencijų skaičius tam pačiam asmeniui<text:s/></text:span><text:span text:style-name="T2687">neribojamas. Tol, kol administracijos direktorius ir jo pavaduotojas nėra paskirti, direktoriaus pareigas gali eiti savivaldybės mero ar laikinai savivaldybės mero pareigas einančio tarybos nario siūlymu savivaldybės tarybos paskirtas savivaldybės administ</text:span><text:span text:style-name="T2688">racijos valstybės tarnautojas.</text:span></text:p>
      <text:p text:style-name="P2689"><text:span text:style-name="T2690">315</text:span><text:span text:style-name="T2691">. Savivaldybės administracijos direktoriaus pavaduotojas (pavaduotojai) į pareigas skiriamas (skiriami) savivaldybės administracijos direktoriaus siūlymu mero teikimu savivaldybės tarybos sprendimu politinio (asmeninio</text:span><text:span text:style-name="T2692">) pasitikėjimo pagrindu. Asmuo, skiriamas į savivaldybės administracijos direktoriaus, direktoriaus pavaduotojo pareigas, turi atitikti įstatymuose ir kituose teisės aktuose nustatytus reikalavimus, taikomus išduodant leidimą dirbti ar susipažinti su įslap</text:span><text:span text:style-name="T2693">tinta informacija.</text:span></text:p>
      <text:p text:style-name="P2694">Punkto pakeitimai:</text:p>
      <text:p text:style-name="P2695"><text:span text:style-name="T2696">Nr.<text:s/></text:span><text:a xlink:href="https://www.e-tar.lt/portal/legalAct.html?documentId=558c50b0d7df11eb9f09e7df20500045" office:target-frame-name="_top" xlink:show="replace"><text:span text:style-name="T2697">T-216</text:span></text:a><text:span text:style-name="T2698">, 2021-06-25, paskelbta TAR 2021-06-28, i. k. 2021-14392</text:span></text:p>
      <text:p text:style-name="Normal"/>
      <text:p text:style-name="P2699"><text:span text:style-name="T2700">316</text:span><text:span text:style-name="T2701">. Tarnybines nuobaudas savivaldybės<text:s/></text:span><text:span text:style-name="T2702">administracijos direktoriui (direktoriaus pavaduotojui) už tarnybinius nusižengimus skiria savivaldybės taryba. Meras gali inicijuoti savivaldybės administracijos direktoriaus (direktoriaus pavaduotojo) atleidimo praradus pasitikėjimą procedūrą ar tarnybin</text:span><text:span text:style-name="T2703">io nusižengimo tyrimą. Meras privalo inicijuoti savivaldybės administracijos direktoriaus (direktoriaus pavaduotojo) atleidimo iš pareigų praradus pasitikėjimą procedūrą ar tarnybinio nusižengimo tyrimą gavęs oficialią informaciją apie savivaldybės adminis</text:span><text:span text:style-name="T2704">tracijos direktoriaus (direktoriaus pavaduotojo) galimą tarnybinį nusižengimą arba gavęs ne mažiau kaip ½</text:span><text:span text:style-name="T2705"><text:s/></text:span><text:span text:style-name="T2706">visų savivaldybės tarybos narių raštu pateiktus nepasitikėjimo savivaldybės administracijos direktoriumi (direktoriaus pavaduotoju) motyvus.</text:span></text:p>
      <text:p text:style-name="P2707">Punkto pakeitimai:</text:p>
      <text:p text:style-name="P2708"><text:span text:style-name="T2709">Nr.<text:s/></text:span><text:a xlink:href="https://www.e-tar.lt/portal/legalAct.html?documentId=558c50b0d7df11eb9f09e7df20500045" office:target-frame-name="_top" xlink:show="replace"><text:span text:style-name="T2710">T-216</text:span></text:a><text:span text:style-name="T2711">, 2021-06-25, paskelbta TAR 2021-06-28, i. k. 2021-14392</text:span></text:p>
      <text:p text:style-name="P2712"><text:span text:style-name="T2713">Nr.<text:s/></text:span><text:a xlink:href="https://www.e-tar.lt/portal/legalAct.html?documentId=adf7a0a0670f11eca9ac839120d251c4" office:target-frame-name="_top" xlink:show="replace"><text:span text:style-name="T2714">T-370</text:span></text:a><text:span text:style-name="T2715">, 2021-12-23, paskelbta TAR 2021-12-27, i. k. 2021-27157</text:span></text:p>
      <text:p text:style-name="Normal"/>
      <text:p text:style-name="P2716"><text:span text:style-name="T2717">317</text:span><text:span text:style-name="T2718">. Savivaldybės meras administracijos direktoriaus (direktoriaus pavaduotojo) tarnybinio nusižengimo tyrimą pradeda teisės aktų, reglamentuojančių valstybės tarnybos s</text:span><text:span text:style-name="T2719">antykius, nustatytais terminais, o atleidimo praradus pasitikėjimą procedūra inicijuoja artimiausiame savivaldybės tarybos posėdyje.</text:span></text:p>
      <text:p text:style-name="P2720">Punkto pakeitimai:</text:p>
      <text:p text:style-name="P2721"><text:span text:style-name="T2722">Nr.<text:s/></text:span><text:a xlink:href="https://www.e-tar.lt/portal/legalAct.html?documentId=adf7a0a0670f11eca9ac839120d251c4" office:target-frame-name="_top" xlink:show="replace"><text:span text:style-name="T2723">T-</text:span><text:span text:style-name="T2724">370</text:span></text:a><text:span text:style-name="T2725">, 2021-12-23, paskelbta TAR 2021-12-27, i. k. 2021-27157</text:span></text:p>
      <text:p text:style-name="Normal"/>
      <text:p text:style-name="P2726"><text:span text:style-name="T2727">318</text:span><text:span text:style-name="T2728">. Atostogos rajono savivaldybės administracijos direktoriui ir rajono savivaldybės administracijos direktoriaus pavaduotojui suteikiamos savivaldybės mero, kai savivaldybės meras negali ei</text:span><text:span text:style-name="T2729">ti pareigų, mero pavaduotojo potvarkiu.</text:span></text:p>
      <text:p text:style-name="P2730"><text:span text:style-name="T2731">319</text:span><text:span text:style-name="T2732">. Savivaldybės administracijos direktoriaus ligos metu, taip pat kai jis laikinai negali eiti pareigų dėl kitų priežasčių, rajono savivaldybės administracijos direktoriaus pareigas, nustatytas Vietos savivaldos ir kituose įstatymuose bei kituose teisės akt</text:span><text:span text:style-name="T2733">uose, atlieka savivaldybės administracijos direktoriaus pavaduotojas. Įsakymą perimti visas savivaldybės administracijos direktoriaus pareigas dėl ligos ar kitų priežasčių pasirašo pats savivaldybės administracijos direktoriaus pavaduotojas, vadovaudamasis</text:span><text:span text:style-name="T2734"><text:s/>nustatyta tvarka savivaldybės administracijos direktoriui išduotu nedarbingumo pažymėjimu ar kitu teisės aktais nustatytu atitinkamu dokumentu.<text:s/></text:span></text:p>
      <text:p text:style-name="P2735"><text:span text:style-name="T2736">320</text:span><text:span text:style-name="T2737">. Savivaldybės administracijos direktoriaus ir savivaldybės administracijos direktoriaus pavaduotojo vi</text:span><text:span text:style-name="T2738">enos dienos komandiruotė Lietuvos Respublikos teritorijoje įforminama savivaldybės mero, o kai jo nėra (komandiruotėje, atostogų metu, ligos atveju) – savivaldybės mero pavaduotojo rezoliucija, patvirtinančia, kad prašymas išvykti iš nuolatinės darbo vieto</text:span><text:span text:style-name="T2739">s suderintas.<text:s/></text:span></text:p>
      <text:p text:style-name="P2740"><text:span text:style-name="T2741">321</text:span><text:span text:style-name="T2742">. Savivaldybės administracijos direktoriaus ir savivaldybės administracijos direktoriaus pavaduotojo ilgesnės nei vienos dienos komandiruotės bei komandiruotės į užsienį įforminamos savivaldybės mero, o kai jo nėra (komandiruotėje, at</text:span><text:span text:style-name="T2743">ostogų metu, ligos atveju) – savivaldybės mero pavaduotojo potvarkiu.<text:s/></text:span></text:p>
      <text:p text:style-name="P2744"><text:span text:style-name="T2745">321</text:span><text:span text:style-name="T2746">1</text:span><text:span text:style-name="T2747">.<text:s/></text:span><text:span text:style-name="T2748">Vadovaujantis Valstybės tarnybos įstatymo nuostatomis savivaldybės administracijos direktorius ir savivaldybės administracijos direktoriaus pavaduotojas gali dirbti nuotoliniu</text:span><text:span text:style-name="T2749"><text:s/>būdu. N</text:span><text:span text:style-name="T2750">orintis dirbti nuotoliniu būdu,<text:s/></text:span><text:span text:style-name="T2751">reglamento<text:s/></text:span><text:span text:style-name="T2752">209</text:span><text:span text:style-name="T2753">1</text:span><text:span text:style-name="T2754"><text:s/>punkte nustatyta tvarka,<text:s/></text:span><text:span text:style-name="T2755">teikia tiesioginiam vadovui prašymą leisti dirbti nuotoliniu būdu</text:span><text:span text:style-name="T2756">, kurį tiesioginis vadovas įvertina ir dokumentų valdymo sistemos priemonėmis priima sprendimą reglamento<text:s/></text:span><text:span text:style-name="T2757">209</text:span><text:span text:style-name="T2758">1</text:span><text:span text:style-name="T2759"><text:s/>punkte nustatyta tvarka.<text:s/></text:span><text:span text:style-name="T2760">Dirbantys nuotoliniu būdu turi laikytis savivaldybėje nustatyto darbo laiko režimo.</text:span><text:s/></text:p>
      <text:p text:style-name="P2761">Papildyta punktu:</text:p>
      <text:p text:style-name="P2762"><text:span text:style-name="T2763">Nr.<text:s/></text:span><text:a xlink:href="https://www.e-tar.lt/portal/legalAct.html?documentId=93afe740c49611ec8d9390588bf2de65" office:target-frame-name="_top" xlink:show="replace"><text:span text:style-name="T2764">T-173</text:span></text:a><text:span text:style-name="T2765">, 2022-04-22, paskel</text:span><text:span text:style-name="T2766">bta TAR 2022-04-25, i. k. 2022-08384</text:span></text:p>
      <text:p text:style-name="Normal"/>
      <text:p text:style-name="P2767"><text:span text:style-name="T2768">322</text:span><text:span text:style-name="T2769">. Savivaldybės administracijos direktorius kiekvienais metais iki balandžio 1 d. teikia savivaldybės tarybai tvirtinti veiklos ataskaitą už praėjusius metus. Savivaldybės taryba dėl ataskaitos priima sprendimą.<text:s/></text:span><text:span text:style-name="T2770">Savivaldybės administracijos direktorius savivaldybės gyventojus apie savo veiklą informuoja ne rečiau kaip kartą per metus ne vėliau kaip mėnesį po savivaldybės tarybos sprendimo priėmimo.</text:span></text:p>
      <text:p text:style-name="P2771"><text:span text:style-name="T2772">323</text:span><text:span text:style-name="T2773">. Įstatymų nustatyta tvarka savivaldybės administracijos direktorius tvirtina biudžetinių įstaigų finansinių ataskaitų rinkinius.<text:s/></text:span></text:p>
      <text:p text:style-name="P2774"><text:span text:style-name="T2775">324</text:span><text:span text:style-name="T2776">. Savivaldybės administracijos direktoriaus pavaduotojas atsiskaito administracijos direktoriui, o prireikus – ir savi</text:span><text:span text:style-name="T2777">valdybės tarybai.<text:s/></text:span></text:p>
      <text:p text:style-name="P2778"/>
      <text:p text:style-name="P2779"><text:span text:style-name="T2780">XXI</text:span><text:span text:style-name="T2781"><text:s/>SKYRIUS</text:span></text:p>
      <text:p text:style-name="P2782"><text:span text:style-name="T2783">SIŪLYMŲ NUSTATYTI IR PANAIKINTI GYVENAMĄSIAS VIETOVES, NUSTATYTI IR KEISTI JŲ TERITORIJŲ RIBAS, SUTEIKTI IR KEISTI PAVADINIMUS GYVENAMOSIOMS VIETOVĖMS TEIKIMO IR NAGRINĖJIMO TVARKA BEI VIETOS GYVENTOJŲ APKLAUSOS DĖL GYVENAMŲJŲ VIETOVIŲ NUSTATYMO, <text:s/>PANAIKIN</text:span><text:span text:style-name="T2784">IMO, PAVADINIMŲ GYVENAMOSIOMS VIETOVĖMS SUTEIKIMO, <text:s/>KEITIMO, JŲ TERITORIJŲ RIBŲ NUSTATYMO, KEITIMO ORGANIZAVIMO TVARKA</text:span></text:p>
      <text:p text:style-name="P2785"/>
      <text:p text:style-name="P2786"><text:span text:style-name="T2787">325</text:span><text:span text:style-name="T2788">. Iniciatyvos teisę šio tarybos veiklos reglamento 325</text:span><text:span text:style-name="T2789">–</text:span><text:span text:style-name="T2790">332 punktuose nustatyta tvarka teikti pasiūlymą (-us) nustatyti ar panaiki</text:span><text:span text:style-name="T2791">nti gyvenamąsias vietoves, nustatyti ir keisti jų teritorijų ribas, suteikti ir keisti pavadinimus gyvenamosioms vietovėms (toliau vadinama pasiūlymas (-ai)) turi tų gyvenamųjų vietovių gyventojai, jose veikiantys juridiniai asmenys ir jose esančio nekilno</text:span><text:span text:style-name="T2792">jamojo turto savininkai. Iniciatyvos teisę šiais klausimais turi ir savivaldybės institucijos:</text:span></text:p>
      <text:p text:style-name="P2793"><text:span text:style-name="T2794">325.1</text:span><text:span text:style-name="T2795">. Gyventojų iniciatyvos teisę teikti šiame punkte nurodytą (-us) pasiūlymą (-us) turi ne mažiau kaip 5 (penki) procentai atitinkamos gyvenamosios vietovės</text:span><text:span text:style-name="T2796">, dėl kurios teikiamas pasiūlymas (-ai), gyventojų, turinčių teisę rinkti savivaldybės tarybą. Gyventojai argumentuotą (-us) pasiūlymą (-us) teikia Šakių rajono savivaldybės administracijai, pagrįsdami pasiūlymo (-ų) aktualumą ir reikalingumą bei pateikdam</text:span><text:span text:style-name="T2797">i šiame punkte nurodytą kiekį gyventojų, pritariančių pasiūlymui (-ams), parašų (kurių tikrumas patvirtintas seniūno ar notaro). Gyventojai, pritariantys pasiūlymui (-ams), pasirašydami turi nurodyti savo vardą, pavardę, gyvenamąją vietą, parašą. Seniūnas<text:s/></text:span><text:span text:style-name="T2798">kiekviename parašų rinkimo lape turi patvirtinti, kad pasirašę gyventojai gyvena toje gyvenamojoje vietovėje, dėl kurios teikiamas pasiūlymas (-ai), ir kad jie turi teisę rinkti savivaldybės tarybą.</text:span></text:p>
      <text:p text:style-name="P2799"><text:span text:style-name="T2800">325.2</text:span><text:span text:style-name="T2801">. Juridiniai asmenys, veikiantys gyvenamojoje vi</text:span><text:span text:style-name="T2802">etovėje, dėl kurios teikiamas (-i) pasiūlymas (-ai), kartu su pasiūlymu (-ais) turi pateikti atitinkamo savo valdymo organo, kuris pagal atitinkamų juridinių asmenų veiklą reglamentuojančius teisės aktus, įstatus (nuostatus) yra kompetentingas atstovauti j</text:span><text:span text:style-name="T2803">uridiniam asmeniui teikdamas analogiško pobūdžio siūlymus ir kreipimusis, rašytinį kreipimąsi, pasirašytą juridinio asmens vadovo ar jo įgalioto asmens. Pasiūlymas (-ai) turi būti argumentuotas (-ti), pagrįstas jo (jų) aktualumas ir reikalingumas. Juridini</text:span><text:span text:style-name="T2804">ai asmenys su pasiūlymu (-ais) pateikia savo įregistravimo pažymėjimo kopiją, patvirtintą teisės aktų nustatyta tvarka, taip pat duomenis, kurie pagrįstų, kad juridinis asmuo vykdo veiklą atitinkamos gyvenamosios vietovės, dėl kurios teikiamas pasiūlymas (</text:span><text:span text:style-name="T2805">-ai), teritorijoje. Taip pat pateikiamas dokumentas dėl juridinio asmens vadovo skyrimo, o jei pasiūlymą (-us) pasirašo įgaliotas asmuo – ir įgaliojimas pasirašyti pasiūlymą (-us).</text:span></text:p>
      <text:p text:style-name="P2806"><text:span text:style-name="T2807">325.3</text:span><text:span text:style-name="T2808">. Savivaldybės administracijos direktorius iniciatyvos teisę teikt</text:span><text:span text:style-name="T2809">i pasiūlymą (-us) įgyvendina tokia tvarka:</text:span></text:p>
      <text:p text:style-name="P2810"><text:span text:style-name="T2811">325.3.1</text:span><text:span text:style-name="T2812">. pagrįstai manydamas, kad yra tikslinga teikti pasiūlymą (-us), savo įsakymu sudaro darbo grupę iš savivaldybės administracijos valstybės tarnautojų, darbuotojų, kitų kompetentingų nagrinėti klausimus, s</text:span><text:span text:style-name="T2813">usijusius su gyvenamųjų vietovių nustatymu ir panaikinimu, jų teritorijų ribų nustatymu ir keitimu, pavadinimų gyvenamosioms vietovėms suteikimu ir keitimu, asmenų, kuri ne vėliau kaip per 10 darbo dienų nuo darbo grupės sudarymo pateikia savivaldybės admi</text:span><text:span text:style-name="T2814">nistracijos direktoriui rašytinį įvertinimą, ar pasiūlymas (-ai) atitiktų teisės aktų reikalavimus ir kokios būtų galimybės įgyvendinti šį pasiūlymą (-us);</text:span></text:p>
      <text:p text:style-name="P2815"><text:span text:style-name="T2816">325.3.2</text:span><text:span text:style-name="T2817">. gavęs 325.3.1. punkte nurodytos darbo grupės rašytinį įvertinimą, kad pasiūlymas (-ai)<text:s/></text:span><text:span text:style-name="T2818">atitiktų teisės aktų reikalavimus ir kad yra galimybės įgyvendinti šį pasiūlymą (-us), savivaldybės administracijos direktorius organizuoja savivaldybės tarybos sprendimo projekto ir aiškinamojo rašto dėl pritarimo pasiūlymui (-ams) nustatyti ar panaikinti</text:span><text:span text:style-name="T2819"><text:s/>gyvenamąsias vietoves, nustatyti ir keisti jų teritorijų ribas, suteikti ir keisti pavadinimus gyvenamosioms vietovėms parengimą ir pateikimą komitetams ir savivaldybės tarybai. Savivaldybės tarybos sprendimo projektas ir aiškinamasis raštas turi būti par</text:span><text:span text:style-name="T2820">engti ne vėliau kaip per 10 dienų nuo 325.3.1. punkte nurodytos darbo grupės rašytinio įvertinimo gavimo. Jei yra pagrįstų duomenų, kad nustatytu laiku parengti Tarybos sprendimo projekto ir aiškinamojo rašto neįmanoma, savivaldybės administracijos direkto</text:span><text:span text:style-name="T2821">rius šį terminą savo įsakymu gali pratęsti ne ilgiau kaip 20 dienų.</text:span></text:p>
      <text:p text:style-name="P2822"><text:span text:style-name="T2823">325.4</text:span><text:span text:style-name="T2824">. Savivaldybės taryba pasiūlymo (-ų) iniciatyvos teisę įgyvendina ne mažiau kaip ¼ savivaldybės tarybos narių grupės reikalavimu, pateikus savivaldybės tarybai argumentuotą<text:s/></text:span><text:span text:style-name="T2825">pasiūlymą (-us), kuriame (-iuose) išdėstoma problemos esmė, pagrindžiama, kodėl pasiūlymas (-ai) yra aktualus (-ūs) ir reikalingas (-i).</text:span></text:p>
      <text:p text:style-name="P2826"><text:span text:style-name="T2827">326</text:span><text:span text:style-name="T2828">. Tarybos veiklos reglamento 325.1., 325.2. ir 325.4. punktuose nurodytų subjektų pasiūlymą (-us) preliminaria</text:span><text:span text:style-name="T2829">i nagrinėja savivaldybės administracijos direktoriaus įsakymu sudaryta darbo grupė iš savivaldybės administracijos valstybės tarnautojų, darbuotojų, kitų kompetentingų nagrinėti klausimus, susijusius su gyvenamųjų vietovių nustatymu ir panaikinimu, jų teri</text:span><text:span text:style-name="T2830">torijų ribų nustatymu ir keitimu, pavadinimų gyvenamosioms vietovėms suteikimu ir keitimu, asmenų. Jei nustatomi trūkumai, savivaldybės administracijos direktorius raštu paprašo pasiūlymą (-us) pateikusių subjektų per 5 kalendorines dienas pataisyti trūkum</text:span><text:span text:style-name="T2831">us. Jei trūkumai nustatytu laiku nepašalinami, pasiūlymas (-ai) paliekamas (-i) nenagrinėtas (-i). Savivaldybės tarybos sprendimo projektas dėl pritarimo 325.1., 325.2. ir 325.4. punktuose nurodytų subjektų pasiūlymui (-ams) nustatyti ar panaikinti gyvenam</text:span><text:span text:style-name="T2832">ąsias vietoves, nustatyti ir keisti jų teritorijų ribas, suteikti ir keisti pavadinimus gyvenamosioms vietovėms ir jo aiškinamasis raštas rengiami 325.3.2. punkte nustatytais terminais ir tvarka. Jei buvo nustatyta šiame punkte nurodytų trūkumų ir jie laik</text:span><text:span text:style-name="T2833">u ir tinkamai pašalinti, savivaldybės administracijos direktorius organizuoja savivaldybės tarybos sprendimo projekto dėl pritarimo pasiūlymui (-ams) nustatyti ar panaikinti gyvenamąsias vietoves, nustatyti ir keisti jų teritorijų ribas, suteikti ir keisti</text:span><text:span text:style-name="T2834"><text:s/>pavadinimus gyvenamosioms vietovėms ir aiškinamojo rašto parengimą bei pateikimą komitetams ir savivaldybės tarybai ne vėliau kaip per 10 dienų nuo 325.3.1. punkte nurodytos darbo grupės rašytinio įvertinimo, kad pasiūlymas (-ai) atitiktų teisės aktų reik</text:span><text:span text:style-name="T2835">alavimus ir kad yra galimybės įgyvendinti šį (šiuos) pasiūlymą (-us) gavimo. Jei yra pagrįstų duomenų, kad nustatytu laiku parengti savivaldybės tarybos sprendimo projektą ir aiškinamąjį raštą neįmanoma, savivaldybės administracijos direktorius šį terminą<text:s/></text:span><text:span text:style-name="T2836">savo įsakymu gali pratęsti ne ilgiau kaip 20 dienų.</text:span></text:p>
      <text:p text:style-name="P2837"><text:span text:style-name="T2838">327</text:span><text:span text:style-name="T2839">. Savivaldybės tarybos sprendimo projektas dėl pritarimo pasiūlymui (-ams) nustatyti ar panaikinti gyvenamąsias vietoves, nustatyti ir keisti jų teritorijų ribas, suteikti ir keisti pavadinimus gyv</text:span><text:span text:style-name="T2840">enamosioms vietovėms derinamas, teikiamas, skelbiamas, registruojamas, svarstomas ir priimamas pagal bendrą savivaldybės tarybos sprendimų derinimo, teikimo, skelbimo, registravimo, svarstymo ir priėmimo tvarką.</text:span></text:p>
      <text:p text:style-name="P2841"><text:span text:style-name="T2842">328</text:span><text:span text:style-name="T2843">. Įsigaliojus savivaldybės tarybos sp</text:span><text:span text:style-name="T2844">rendimui dėl pritarimo pasiūlymui (-ams) nustatyti ar panaikinti gyvenamąsias vietoves, nustatyti ir keisti jų teritorijų ribas, suteikti ir keisti pavadinimus gyvenamosioms vietovėms, savivaldybės administracija parengia savivaldybės tarybos sprendimo pro</text:span><text:span text:style-name="T2845">jektą dėl vietos gyventojų apklausos paskelbimo, kuriame turi būti nurodyta: klausimo, dėl kurio skelbiama vietos gyventojų apklausa, tekstas, teritorija, kurioje bus vykdoma vietos gyventojų apklausa, apklausos vykdymo vieta, data ir laikas, apklausos būd</text:span><text:span text:style-name="T2846">as; laikotarpis, per kurį vietos gyventojai galės susipažinti su dokumentais, susijusiais su vietos gyventojų apklausai teikiamu klausimu; laikotarpis, per kurį gyventojai galės pareikšti savo nuomonę apie teikiamus pasiūlymus; laikotarpis, per kurį galės<text:s/></text:span><text:span text:style-name="T2847">būti vykdoma apklausos agitacija; pavedimai savivaldybės administracijai, susiję su apklausos organizavimu. Savivaldybės tarybos sprendimo projektas dėl vietos gyventojų apklausos paskelbimo rengiamas, teikiamas, skelbiamas, registruojamas, svarstomas ir p</text:span><text:span text:style-name="T2848">riimamas pagal bendrą savivaldybės tarybos sprendimų derinimo, teikimo, skelbimo, registravimo, svarstymo ir priėmimo tvarką. Savivaldybės administracija ne vėliau kaip per 5 darbo dienas nuo savivaldybės tarybos sprendimo dėl vietos gyventojų apklausos pa</text:span><text:span text:style-name="T2849">skelbimo, įsigaliojimo paskelbia šį sprendimą per vietines (regiono) visuomenės informavimo priemones ir savivaldybės interneto svetainėje bei seniūnijos, kuriai priklauso atitinkama gyvenamoji vietovė, skelbimų lentoje, gyvenamosios vietovės, kurioje bus<text:s/></text:span><text:span text:style-name="T2850">vykdoma vietos gyventojų apklausa, skelbimų lentoje, nurodydama gyventojų apklausos vietą, laiką ir laikotarpį (nuo 1 iki 2 mėnesių), per kurį vietos gyventojai gali susipažinti su dokumentais, susijusiais su vietos gyventojų apklausai teikiamu klausimu (t</text:span><text:span text:style-name="T2851">. y. ortofotografiniame žemėlapyje su georeferencinio pagrindo informacija ir nekilnojamojo turto kadastro žemėlapyje (M1:10000) pažymėtomis esamomis ribomis ir siūlomais pakeitimais bei kitais dokumentais, paaiškinančiais siūlomus ribų pakeitimus) bei par</text:span><text:span text:style-name="T2852">eikšti savo nuomonę apie teikiamus pasiūlymus. Skelbime nurodytu laikotarpiu gali būti vykdoma apklausos agitacija.</text:span></text:p>
      <text:p text:style-name="P2853"><text:span text:style-name="T2854">329</text:span><text:span text:style-name="T2855">. Organizuojant apklausą dėl gyvenamųjų vietovių nustatymo ir panaikinimo, pavadinimų gyvenamosioms vietovėms suteikimo ir keitimo, j</text:span><text:span text:style-name="T2856">ų teritorijų ribų nustatymo ir keitimo, gyventojai nuomonę pareiškia savivaldybės administracijos pateiktuose Lietuvos Respublikos Vyriausybės 1996-06-03 nutarimu Nr. 651 „Dėl administracinių vienetų ir gyvenamųjų vietovių teritorijų ribų ir pavadinimų tva</text:span><text:span text:style-name="T2857">rkymo“ ir jo pakeitimais patvirtintų Administracinių vienetų ir gyvenamųjų vietovių teritorijų ribų ir pavadinimų tvarkymo taisyklių prieduose nustatytos formos apklausos lapuose.</text:span></text:p>
      <text:p text:style-name="P2858"><text:span text:style-name="T2859">330</text:span><text:span text:style-name="T2860">. Vietos gyventojų apklausą vykdo savivaldybės administracijos direkt</text:span><text:span text:style-name="T2861">oriaus įsakymu sudaryta apklausos komisija, kurios sudėtyje turi būti seniūnijos, kurios aptarnaujamoje teritorijoje yra gyvenamoji vietovė, dėl kurios organizuojama vietos gyventojų apklausa, seniūnas.</text:span></text:p>
      <text:p text:style-name="P2862"><text:span text:style-name="T2863">331</text:span><text:span text:style-name="T2864">. Apklausa laikoma įvykusia ir savivaldybės ta</text:span><text:span text:style-name="T2865">ryba privalo svarstyti apklausai pateiktą klausimą, jeigu savo nuomonę pateiktu klausimu pareiškė ne mažiau kaip 15 procentų apklausos teritorijos gyventojų, turinčių teisę dalyvauti apklausoje. Apklausos rezultatus ne vėliau kaip per 5 darbo dienas po apk</text:span><text:span text:style-name="T2866">lausos pabaigos savivaldybės administracijos direktoriaus įsakymu sudarytos apklausos komisijos pirmininkas pateikia savivaldybės administracijos direktoriui ir paskelbia per vietines visuomenės informavimo priemones, savivaldybės interneto svetainėje ir s</text:span><text:span text:style-name="T2867">eniūnijos, kurios teritorijoje įvyko apklausa, skelbimų lentoje.</text:span></text:p>
      <text:p text:style-name="P2868"><text:span text:style-name="T2869">332</text:span><text:span text:style-name="T2870">. Paskelbti apklausos rezultatai (gyventojų nuomonė) dėl apklausai pateikto klausimo turi būti svarstomi artimiausiame savivaldybės tarybos posėdyje. Savivaldybės tarybos sprendimo pro</text:span><text:span text:style-name="T2871">jektas šiame punkte nurodytu klausimu rengiamas, derinamas, svarstomas ir teikiamas komitetams ir savivaldybės tarybai bendra šiame reglamente nustatyta savivaldybės tarybos sprendimų projektams rengti, derinti, svarstyti nustatyta tvarka. Savivaldybės tar</text:span><text:span text:style-name="T2872">ybos sprendimo projektą rengia savivaldybės administracijos direktoriaus paskirtas valstybės tarnautojas ar darbuotojas. Savivaldybės tarybos sprendimo projekte dėl apklausai pateikto klausimo turi būti nurodyti apklausos rezultatai (gyventojų nuomonė dėl<text:s/></text:span><text:span text:style-name="T2873">apklausai pateikto klausimo), apklausos rezultatų įvertinimas ir, atsižvelgiant į apklausos rezultatų įvertinimą, siūlymas Lietuvos Respublikos Vyriausybei nustatyti ar panaikinti gyvenamąją vietovę, nustatyti ar pakeisti gyvenamųjų vietovių teritorijų rib</text:span><text:span text:style-name="T2874">as pagal parengtus planus arba nepritarimas šiam siūlymui ir savivaldybės tarybos sprendimo priėmimo motyvai. Savivaldybės tarybos sprendimas dėl apklausai pateikto klausimo turi būti paskelbtas vietinėse visuomenės informavimo priemonėse, savivaldybės int</text:span><text:span text:style-name="T2875">erneto svetainėje ir seniūnijų, kurių aptarnaujamoje teritorijoje įvyko apklausa, skelbimų lentose.</text:span></text:p>
      <text:p text:style-name="P2876"/>
      <text:p text:style-name="P2877"/>
      <text:p text:style-name="P2878"><text:span text:style-name="T2879">XXII</text:span><text:span text:style-name="T2880"><text:s/>SKYRIUS</text:span></text:p>
      <text:p text:style-name="P2881"><text:span text:style-name="T2882">BAIGIAMOSIOS NUOSTATOS <text:s/></text:span></text:p>
      <text:p text:style-name="P2883"/>
      <text:p text:style-name="P2884"><text:span text:style-name="T2885">333</text:span><text:span text:style-name="T2886">. Visus tarybos veiklos procedūrinius klausimus, kurie nenumatyti šiame reglamente ir Lietuvos<text:s/></text:span><text:span text:style-name="T2887">Respublikos įstatymuose, siūlo spręsti tarybos posėdžio pirmininkas. Toks sprendimas po trumpo posėdžio pirmininko motyvų išdėstymo priimamas be diskusijų posėdyje dalyvaujančių tarybos narių dauguma.</text:span></text:p>
      <text:p text:style-name="P2888"><text:span text:style-name="T2889">___________________________________</text:span></text:p>
      <text:p text:style-name="P2890"/>
      <text:p text:style-name="P2891">Šakių rajono savivaldybės tarybos</text:p>
      <text:p text:style-name="P2904">veiklos reglamento<text:s/></text:p>
      <text:p text:style-name="P2905">1 priedas</text:p>
      <text:p text:style-name="P2906"/>
      <text:p text:style-name="P2907"/>
      <table:table table:style-name="Table2908">
        <table:table-columns>
          <table:table-column table:style-name="TableColumn2909"/>
        </table:table-columns>
        <table:table-row table:style-name="TableRow2910">
          <table:table-cell table:style-name="TableCell2911">
            <text:p text:style-name="P2912"/>
            <text:p text:style-name="P2913">(Savivaldybės tarybos nario vardas ir pavardė)</text:p>
          </table:table-cell>
        </table:table-row>
      </table:table>
      <text:p text:style-name="P2914"/>
      <text:p text:style-name="P2915"/>
      <text:p text:style-name="P2916"/>
      <text:p text:style-name="P2917"><text:span text:style-name="T2918">IŠMOKŲ, SUSIJUSI</text:span><text:span text:style-name="T2919">Ų<text:s/></text:span><text:span text:style-name="T2920">SU TARYBOS NARIO VEIKLA</text:span><text:span text:style-name="T2921">,<text:s/></text:span><text:span text:style-name="T2922">ATASKAITA</text:span></text:p>
      <text:p text:style-name="P2923"/>
      <text:p text:style-name="P2924">Už 20.... m.<text:s/>..................................... mėnesį (-ius)</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Eil. Nr.</text:p>
          </table:table-cell>
          <table:table-cell table:style-name="TableCell2935">
            <text:p text:style-name="P2936">Išmokų panaudojimo paskirtis pagal įstatymą</text:p>
          </table:table-cell>
          <table:table-cell table:style-name="TableCell2937">
            <text:p text:style-name="P2938">Prekių, paslaugų pavadinimas</text:p>
          </table:table-cell>
          <table:table-cell table:style-name="TableCell2939">
            <text:p text:style-name="P2940">Pateisinančių apskaitos dokumentų Nr., data</text:p>
          </table:table-cell>
          <table:table-cell table:style-name="TableCell2941">
            <text:p text:style-name="P2942">Suma, Eur</text:p>
          </table:table-cell>
        </table:table-row>
        <table:table-row table:style-name="TableRow2943">
          <table:table-cell table:style-name="TableCell2944">
            <text:p text:style-name="P2945">1.</text:p>
          </table:table-cell>
          <table:table-cell table:style-name="TableCell2946">
            <text:p text:style-name="P2947">Kanceliarijos išlaido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2.</text:p>
          </table:table-cell>
          <table:table-cell table:style-name="TableCell2957">
            <text:p text:style-name="P2958">Pašto išlaidos</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3.</text:p>
          </table:table-cell>
          <table:table-cell table:style-name="TableCell2968">
            <text:p text:style-name="P2969">Telefono<text:s/>išlaido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4.</text:p>
          </table:table-cell>
          <table:table-cell table:style-name="TableCell2979">
            <text:p text:style-name="P2980">Interneto ryšio išlaido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5.</text:p>
          </table:table-cell>
          <table:table-cell table:style-name="TableCell2990">
            <text:p text:style-name="P2991">Transporto išlaidos</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6.</text:p>
          </table:table-cell>
          <table:table-cell table:style-name="TableCell3001">
            <text:p text:style-name="P3002">Biuro patalpų nuomos išlaidos<text: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2">
            <text:p text:style-name="P3011"/>
          </table:table-cell>
          <table:covered-table-cell/>
          <table:table-cell table:style-name="TableCell3012">
            <text:p text:style-name="P3013">Iš viso</text:p>
          </table:table-cell>
          <table:table-cell table:style-name="TableCell3014">
            <text:p text:style-name="P3015"/>
          </table:table-cell>
          <table:table-cell table:style-name="TableCell3016">
            <text:p text:style-name="P3017"/>
          </table:table-cell>
        </table:table-row>
      </table:table>
      <text:p text:style-name="P3018"/>
      <text:p text:style-name="P3019"/>
      <text:p text:style-name="P3020">Tarybos narys. ...............................................<text:tab/>...........................................................</text:p>
      <text:p text:style-name="P3021">(parašas)<text:tab/><text:tab/><text:s text:c="11"/>(vardas ir pavardė)</text:p>
      <text:p text:style-name="P3022"/>
      <text:p text:style-name="P3023"/>
      <text:p text:style-name="P3024">Ataskaitą gavau <text:s/>.........................................<text:tab/>............................................................</text:p>
      <text:p text:style-name="P3025">(gavimo data)<text:tab/><text:tab/>(parašas, pareigos, vardas ir pavardė)</text:p>
      <text:p text:style-name="P3026"/>
      <text:p text:style-name="P3027">Šakių rajono savivaldybės tarybos</text:p>
      <text:p text:style-name="P3040">veiklos reglamento<text:s/></text:p>
      <text:p text:style-name="P3041">2 priedas</text:p>
      <text:p text:style-name="P3042"/>
      <text:p text:style-name="P3043">TARYBOS NARIŲ FAKTIŠKAI DIRBTO LAIKO APSKAITOS FORMA</text:p>
      <text:p text:style-name="P3044"/>
      <text:p text:style-name="P3045"/>
      <text:p text:style-name="P3046">________________________________________________________________________</text:p>
      <text:p text:style-name="P3047">(posėdžio pavadinimas)</text:p>
      <text:p text:style-name="P3048"/>
      <text:p text:style-name="P3049">_____________________</text:p>
      <text:p text:style-name="P3050">(data)</text:p>
      <text:p text:style-name="P3051"/>
      <text:p text:style-name="P3052">____________________________________</text:p>
      <text:p text:style-name="P3053">(posėdžio pradžia ir pabaiga)</text:p>
      <text:p text:style-name="P3054"/>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Tarybos nario, dalyvavusio posėdyje, vardas ir pavardė</text:p>
          </table:table-cell>
          <table:table-cell table:style-name="TableCell3064">
            <text:p text:style-name="P3065">Atvykimo į posėdį laikas</text:p>
          </table:table-cell>
          <table:table-cell table:style-name="TableCell3066">
            <text:p text:style-name="P3067">Išvykimo iš posėdžio laikas</text:p>
          </table:table-cell>
          <table:table-cell table:style-name="TableCell3068">
            <text:p text:style-name="P3069">Dalyvavimo posėdyje laikas</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
      <text:p text:style-name="P3079"/>
      <text:p text:style-name="P3080"/>
      <text:p text:style-name="P3081"/>
      <text:p text:style-name="Normal"><text:span text:style-name="T3082">(pareigos)</text:span><text:span text:style-name="T3083"><text:tab/></text:span><text:span text:style-name="T3084"><text:tab/></text:span><text:span text:style-name="T3085"><text:tab/>(parašas)</text:span><text:span text:style-name="T3086"><text:tab/></text:span><text:span text:style-name="T3087"><text:tab/></text:span><text:span text:style-name="T3088"><text:tab/>(vardas, pavardė)</text:span></text:p>
      <text:p text:style-name="P3089"/>
      <text:p text:style-name="P3090">Šakių rajono savivaldybės tarybos</text:p>
      <text:p text:style-name="P3103">veiklos reglamento</text:p>
      <text:p text:style-name="P3104">3 priedas</text:p>
      <text:p text:style-name="P3105"/>
      <text:p text:style-name="P3106"/>
      <text:p text:style-name="P3107"/>
      <text:p text:style-name="P3108"/>
      <text:p text:style-name="P3109">ŠAKIŲ RAJONO SAVIVALDYBĖS ADMINISTRACIJOS<text:s/></text:p>
      <text:p text:style-name="P3110"/>
      <text:p text:style-name="P3111">AIŠKINAMASIS RAŠTAS</text:p>
      <text:p text:style-name="P3112">PRIE ŠAKIŲ RAJONO SAVIVALDYBĖS TARYBOS SPRENDIMO</text:p>
      <text:p text:style-name="P3113">„DĖL..........................................................................................................................“ PROJEKTO</text:p>
      <text:p text:style-name="P3114"/>
      <text:p text:style-name="P3115">2... m. ................................ .. d.</text:p>
      <text:p text:style-name="P3116">Šakiai</text:p>
      <text:p text:style-name="P3117"/>
      <text:p text:style-name="P3118">1. Parengto projekto tikslai, uždaviniai ir laukiami rezultatai: ..................................................</text:p>
      <text:p text:style-name="P3119">................................................................................................................................................................</text:p>
      <text:p text:style-name="P3120"><text:span text:style-name="T3121">2. Biudžeto lėšų poreikis, konkretūs finan</text:span><text:span text:style-name="T3122">savimo šaltiniai</text:span><text:span text:style-name="T3123">: ......................................................</text:span></text:p>
      <text:p text:style-name="P3124"/>
      <table:table table:style-name="Table3125">
        <table:table-columns>
          <table:table-column table:style-name="TableColumn3126"/>
          <table:table-column table:style-name="TableColumn3127"/>
        </table:table-columns>
        <table:table-row table:style-name="TableRow3128">
          <table:table-cell table:style-name="TableCell3129">
            <text:p text:style-name="P3130">Lėšų suma</text:p>
          </table:table-cell>
          <table:table-cell table:style-name="TableCell3131">
            <text:p text:style-name="P3132">Suderinta su</text:p>
          </table:table-cell>
        </table:table-row>
        <table:table-row table:style-name="TableRow3133">
          <table:table-cell table:style-name="TableCell3134">
            <text:p text:style-name="P3135"/>
          </table:table-cell>
          <table:table-cell table:style-name="TableCell3136">
            <text:p text:style-name="P3137"/>
          </table:table-cell>
        </table:table-row>
      </table:table>
      <text:p text:style-name="P3138"/>
      <text:p text:style-name="P3139">3. Projekto antikorupcinis vertinimas (jei taip, pridedama antikorupcinio vertinimo pažyma):<text:s/>...............................................................................................................................................................</text:p>
      <text:p text:style-name="P3140">4. Kiti, projekto rengėjų nuomone, reikalingi paaiškinimai: ....................................................</text:p>
      <text:p text:style-name="P3141"><text:span text:style-name="T3142">................................................................................................................................................................</text:span></text:p>
      <text:p text:style-name="P3143"/>
      <text:p text:style-name="P3144">Šakių rajono savivaldybės tarybos</text:p>
      <text:p text:style-name="P3157">veiklos reglamento</text:p>
      <text:p text:style-name="P3158">4 priedas</text:p>
      <text:p text:style-name="P3159"/>
      <text:p text:style-name="P3160"/>
      <text:p text:style-name="P3161"/>
      <text:p text:style-name="P3162"/>
      <text:p text:style-name="P3163">Informacinė pažyma</text:p>
      <text:p text:style-name="P3164"/>
      <text:p text:style-name="P3165"><text:span text:style-name="T3166">________________ <text:s text:c="2"/></text:span><text:span text:style-name="T3167">K-</text:span></text:p>
      <text:p text:style-name="P3168">Data<text:tab/><text:s text:c="14"/>Nr.<text:s/></text:p>
      <text:p text:style-name="P3169"/>
      <text:p text:style-name="P3170"/>
      <text:p text:style-name="P3171">Komiteto posėdžio data:</text:p>
      <text:p text:style-name="P3172"/>
      <text:p text:style-name="P3173">Komiteto posėdžio pradžios ir pabaigos laikas:<text:s/></text:p>
      <text:p text:style-name="P3174"/>
      <text:p text:style-name="Normal"><text:span text:style-name="T3175">Komiteto posėdžio pavadinimas:<text:s/></text:span></text:p>
      <text:p text:style-name="P3176"/>
      <text:p text:style-name="P3177">Komiteto posėdžio pirmininkas:<text:s/></text:p>
      <text:p text:style-name="P3178"/>
      <text:p text:style-name="P3179">Komiteto posėdžio sekretorius:</text:p>
      <text:p text:style-name="P3180"/>
      <text:p text:style-name="P3181">Komiteto posėdyje dalyvaujantys komiteto nariai:</text:p>
      <text:p text:style-name="P3182"/>
      <text:p text:style-name="P3183">Komiteto posėdyje nedalyvavę komiteto nariai:<text:s/></text:p>
      <text:p text:style-name="P3184"/>
      <text:p text:style-name="P3185">Komiteto posėdyje dalyvaujantys kiti komiteto dalyviai:</text:p>
      <text:p text:style-name="P3186"/>
      <text:p text:style-name="P3187">Komiteto posėdžio susirinkimo esmė:</text:p>
      <text:p text:style-name="P3188"/>
      <text:p text:style-name="P3189"/>
      <text:p text:style-name="P3190"/>
      <text:p text:style-name="P3191"/>
      <text:p text:style-name="P3192"/>
      <text:p text:style-name="P3193">Posėdžio sekretorius<text:tab/>________________ <text:s text:c="4"/><text:tab/><text:s text:c="7"/>______________<text:tab/></text:p>
      <text:p text:style-name="P3194"><text:span text:style-name="T3195"><text:s/>(parašas) <text:s/></text:span><text:span text:style-name="T3196"><text:tab/><text:s text:c="3"/>(vardas, pavardė)</text:span></text:p>
      <text:p text:style-name="P3197"/>
      <text:p text:style-name="P3198"/>
      <text:p text:style-name="P3199"><text:span text:style-name="T3200">Pakeitimai:</text:span></text:p>
      <text:p text:style-name="P3201"/>
      <text:p text:style-name="P3202"><text:span text:style-name="T3203">1.</text:span></text:p>
      <text:p text:style-name="P3204"><text:span text:style-name="T3205">Šakių rajono savivaldybės taryba, Sprendimas</text:span></text:p>
      <text:p text:style-name="P3206"><text:span text:style-name="T3207">Nr.<text:s/></text:span><text:a xlink:href="https://www.e-tar.lt/portal/legalAct.html?documentId=558c50b0d7df11eb9f09e7df20500045" office:target-frame-name="_top" xlink:show="replace"><text:span text:style-name="T3208">T-216</text:span></text:a><text:span text:style-name="T3209">, 2021-06-25, paskelbta TAR 2</text:span><text:span text:style-name="T3210">021-06-28, i. k. 2021-14392</text:span></text:p>
      <text:p text:style-name="P3211"><text:span text:style-name="T3212">Dėl Šakių rajono savivaldybės tarybos 2020 m. gruodžio 22 d. sprendimo Nr. T-419 „Dėl Šakių rajono savivaldybės tarybos veiklos reglamento patvirtinimo“ pakeitimo</text:span></text:p>
      <text:p text:style-name="P3213"/>
      <text:p text:style-name="P3214"><text:span text:style-name="T3215">2.</text:span></text:p>
      <text:p text:style-name="P3216"><text:span text:style-name="T3217">Šakių rajono savivaldybės taryba, Sprendimas</text:span></text:p>
      <text:p text:style-name="P3218"><text:span text:style-name="T3219">Nr.<text:s/></text:span><text:a xlink:href="https://www.e-tar.lt/portal/legalAct.html?documentId=adf7a0a0670f11eca9ac839120d251c4" office:target-frame-name="_top" xlink:show="replace"><text:span text:style-name="T3220">T-370</text:span></text:a><text:span text:style-name="T3221">, 2021-12-23, paskelbta TAR 2021-12-27, i. k. 2021-27157</text:span></text:p>
      <text:p text:style-name="P3222"><text:span text:style-name="T3223">Dėl Šakių rajono savivaldybės tarybos 2020 m. gruodžio 22 d. sprendimo Nr. T-419 „Dėl Šakių rajono savivaldy</text:span><text:span text:style-name="T3224">bės tarybos veiklos reglamento patvirtinimo“ pakeitimo</text:span></text:p>
      <text:p text:style-name="P3225"/>
      <text:p text:style-name="P3226"><text:span text:style-name="T3227">3.</text:span></text:p>
      <text:p text:style-name="P3228"><text:span text:style-name="T3229">Šakių rajono savivaldybės taryba, Sprendimas</text:span></text:p>
      <text:p text:style-name="P3230"><text:span text:style-name="T3231">Nr.<text:s/></text:span><text:a xlink:href="https://www.e-tar.lt/portal/legalAct.html?documentId=93afe740c49611ec8d9390588bf2de65" office:target-frame-name="_top" xlink:show="replace"><text:span text:style-name="T3232">T-173</text:span></text:a><text:span text:style-name="T3233">, 2022-04-22, paskelbta TAR 2022-04-25, i. k.</text:span><text:span text:style-name="T3234"><text:s/>2022-08384</text:span></text:p>
      <text:p text:style-name="P3235"><text:span text:style-name="T3236">Dėl Šakių rajono savivaldybės tarybos 2020 m. gruodžio 22 d. sprendimo Nr. T-419 „Dėl Šakių rajono savivaldybės tarybos veiklos reglamento patvirtinimo“ pakeitimo</text:span></text:p>
      <text:p text:style-name="P3237"/>
      <text:p text:style-name="P3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quot;Arial&quot;" svg:font-family="&quot;Arial&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name="Times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style:tab-stops>
          <style:tab-stop style:type="center" style:position="2.884in"/>
          <style:tab-stop style:type="right" style:position="5.768in"/>
        </style:tab-stops>
      </style:paragraph-properties>
    </style:style>
    <style:style style:name="P289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8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5" style:parent-style-name="DefaultParagraphFont" style:family="text">
      <style:text-properties style:font-name="TimesLT"/>
    </style:style>
    <style:style style:name="P2896" style:parent-style-name="Normal" style:family="paragraph">
      <style:paragraph-properties>
        <style:tab-stops>
          <style:tab-stop style:type="center" style:position="2.884in"/>
          <style:tab-stop style:type="right" style:position="5.768in"/>
        </style:tab-stops>
      </style:paragraph-properties>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8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9" style:parent-style-name="DefaultParagraphFont" style:family="text">
      <style:text-properties style:font-name="TimesLT"/>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0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8" style:parent-style-name="Normal" style:family="paragraph">
      <style:paragraph-properties>
        <style:tab-stops>
          <style:tab-stop style:type="center" style:position="2.884in"/>
          <style:tab-stop style:type="right" style:position="5.768in"/>
        </style:tab-stops>
      </style:paragraph-properties>
    </style:style>
    <style:style style:name="P30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1" style:parent-style-name="DefaultParagraphFont" style:family="text">
      <style:text-properties style:font-name="TimesLT"/>
    </style:style>
    <style:style style:name="P3032" style:parent-style-name="Normal" style:family="paragraph">
      <style:paragraph-properties>
        <style:tab-stops>
          <style:tab-stop style:type="center" style:position="2.884in"/>
          <style:tab-stop style:type="right" style:position="5.768in"/>
        </style:tab-stops>
      </style:paragraph-properties>
    </style:style>
    <style:style style:name="P30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5" style:parent-style-name="DefaultParagraphFont" style:family="text">
      <style:text-properties style:font-name="TimesLT"/>
    </style:style>
    <style:style style:name="P3036"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3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3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1" style:parent-style-name="Normal" style:family="paragraph">
      <style:paragraph-properties>
        <style:tab-stops>
          <style:tab-stop style:type="center" style:position="2.884in"/>
          <style:tab-stop style:type="right" style:position="5.768in"/>
        </style:tab-stops>
      </style:paragraph-properties>
    </style:style>
    <style:style style:name="P309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4" style:parent-style-name="DefaultParagraphFont" style:family="text">
      <style:text-properties style:font-name="TimesLT"/>
    </style:style>
    <style:style style:name="P3095" style:parent-style-name="Normal" style:family="paragraph">
      <style:paragraph-properties>
        <style:tab-stops>
          <style:tab-stop style:type="center" style:position="2.884in"/>
          <style:tab-stop style:type="right" style:position="5.768in"/>
        </style:tab-stops>
      </style:paragraph-properties>
    </style:style>
    <style:style style:name="P30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8" style:parent-style-name="DefaultParagraphFont" style:family="text">
      <style:text-properties style:font-name="TimesLT"/>
    </style:style>
    <style:style style:name="P3099"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0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5" style:parent-style-name="Normal" style:family="paragraph">
      <style:paragraph-properties>
        <style:tab-stops>
          <style:tab-stop style:type="center" style:position="2.884in"/>
          <style:tab-stop style:type="right" style:position="5.768in"/>
        </style:tab-stops>
      </style:paragraph-properties>
    </style:style>
    <style:style style:name="P31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1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8" style:parent-style-name="DefaultParagraphFont" style:family="text">
      <style:text-properties style:font-name="TimesLT"/>
    </style:style>
    <style:style style:name="P3149" style:parent-style-name="Normal" style:family="paragraph">
      <style:paragraph-properties>
        <style:tab-stops>
          <style:tab-stop style:type="center" style:position="2.884in"/>
          <style:tab-stop style:type="right" style:position="5.768in"/>
        </style:tab-stops>
      </style:paragraph-properties>
    </style:style>
    <style:style style:name="P31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1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2" style:parent-style-name="DefaultParagraphFont" style:family="text">
      <style:text-properties style:font-name="TimesLT"/>
    </style:style>
    <style:style style:name="P3153"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31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5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5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7</text:page-number></text:span></text:p></draw:text-box></draw:frame></text:p>
      </style:header>
      <style:header-left>
        <text:p text:style-name="P60"><draw:frame draw:style-name="F61" text:anchor-type="paragraph" svg:y="0.0006in" draw:z-index="0"><draw:text-box fo:min-height="0in" fo:min-width="0in"><text:p text:style-name="P59"><text:span text:style-name="T62"><text:page-number text:fixed="false">36</text:page-number></text:span></text:p></draw:text-box></draw:frame></text:p>
      </style:header-left>
      <style:footer>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893"><draw:frame draw:style-name="F2894" text:anchor-type="paragraph" svg:y="0.0006in" draw:z-index="0"><draw:text-box fo:min-height="0in" fo:min-width="0in"><text:p text:style-name="P2892"><text:span text:style-name="T2895"><text:page-number text:fixed="false">37</text:page-number></text:span></text:p></draw:text-box></draw:frame></text:p>
      </style:header>
      <style:header-left>
        <text:p text:style-name="P2897"><draw:frame draw:style-name="F2898" text:anchor-type="paragraph" svg:y="0.0006in" draw:z-index="0"><draw:text-box fo:min-height="0in" fo:min-width="0in"><text:p text:style-name="P2896"><text:span text:style-name="T2899"><text:page-number text:fixed="false">36</text:page-number></text:span></text:p></draw:text-box></draw:frame></text:p>
      </style:header-left>
      <style:footer>
        <text:p text:style-name="P2900"/>
      </style:footer>
      <style:footer-left>
        <text:p text:style-name="P2901"/>
      </style:footer-left>
    </style:master-page>
    <style:master-page style:next-style-name="MP2" style:name="MPF2" style:page-layout-name="PL2">
      <style:header>
        <text:p text:style-name="P2902"/>
      </style:header>
      <style:footer>
        <text:p text:style-name="P2903"/>
      </style:footer>
    </style:master-page>
    <style:master-page style:name="MP3" style:page-layout-name="PL3">
      <style:header>
        <text:p text:style-name="P3029"><draw:frame draw:style-name="F3030" text:anchor-type="paragraph" svg:y="0.0006in" draw:z-index="0"><draw:text-box fo:min-height="0in" fo:min-width="0in"><text:p text:style-name="P3028"><text:span text:style-name="T3031"><text:page-number text:fixed="false">37</text:page-number></text:span></text:p></draw:text-box></draw:frame></text:p>
      </style:header>
      <style:header-left>
        <text:p text:style-name="P3033"><draw:frame draw:style-name="F3034" text:anchor-type="paragraph" svg:y="0.0006in" draw:z-index="0"><draw:text-box fo:min-height="0in" fo:min-width="0in"><text:p text:style-name="P3032"><text:span text:style-name="T3035"><text:page-number text:fixed="false">36</text:page-number></text:span></text:p></draw:text-box></draw:frame></text:p>
      </style:header-left>
      <style:footer>
        <text:p text:style-name="P3036"/>
      </style:footer>
      <style:footer-left>
        <text:p text:style-name="P3037"/>
      </style:footer-left>
    </style:master-page>
    <style:master-page style:next-style-name="MP3" style:name="MPF3" style:page-layout-name="PL3">
      <style:header>
        <text:p text:style-name="P3038"/>
      </style:header>
      <style:footer>
        <text:p text:style-name="P3039"/>
      </style:footer>
    </style:master-page>
    <style:master-page style:name="MP4" style:page-layout-name="PL4">
      <style:header>
        <text:p text:style-name="P3092"><draw:frame draw:style-name="F3093" text:anchor-type="paragraph" svg:y="0.0006in" draw:z-index="0"><draw:text-box fo:min-height="0in" fo:min-width="0in"><text:p text:style-name="P3091"><text:span text:style-name="T3094"><text:page-number text:fixed="false">37</text:page-number></text:span></text:p></draw:text-box></draw:frame></text:p>
      </style:header>
      <style:header-left>
        <text:p text:style-name="P3096"><draw:frame draw:style-name="F3097" text:anchor-type="paragraph" svg:y="0.0006in" draw:z-index="0"><draw:text-box fo:min-height="0in" fo:min-width="0in"><text:p text:style-name="P3095"><text:span text:style-name="T3098"><text:page-number text:fixed="false">36</text:page-number></text:span></text:p></draw:text-box></draw:frame></text:p>
      </style:header-left>
      <style:footer>
        <text:p text:style-name="P3099"/>
      </style:footer>
      <style:footer-left>
        <text:p text:style-name="P3100"/>
      </style:footer-left>
    </style:master-page>
    <style:master-page style:next-style-name="MP4" style:name="MPF4" style:page-layout-name="PL4">
      <style:header>
        <text:p text:style-name="P3101"/>
      </style:header>
      <style:footer>
        <text:p text:style-name="P3102"/>
      </style:footer>
    </style:master-page>
    <style:master-page style:name="MP5" style:page-layout-name="PL5">
      <style:header>
        <text:p text:style-name="P3146"><draw:frame draw:style-name="F3147" text:anchor-type="paragraph" svg:y="0.0006in" draw:z-index="0"><draw:text-box fo:min-height="0in" fo:min-width="0in"><text:p text:style-name="P3145"><text:span text:style-name="T3148"><text:page-number text:fixed="false">37</text:page-number></text:span></text:p></draw:text-box></draw:frame></text:p>
      </style:header>
      <style:header-left>
        <text:p text:style-name="P3150"><draw:frame draw:style-name="F3151" text:anchor-type="paragraph" svg:y="0.0006in" draw:z-index="0"><draw:text-box fo:min-height="0in" fo:min-width="0in"><text:p text:style-name="P3149"><text:span text:style-name="T3152"><text:page-number text:fixed="false">36</text:page-number></text:span></text:p></draw:text-box></draw:frame></text:p>
      </style:header-left>
      <style:footer>
        <text:p text:style-name="P3153"/>
      </style:footer>
      <style:footer-left>
        <text:p text:style-name="P3154"/>
      </style:footer-left>
    </style:master-page>
    <style:master-page style:next-style-name="MP5" style:name="MPF5" style:page-layout-name="PL5">
      <style:header>
        <text:p text:style-name="P3155"/>
      </style:header>
      <style:footer>
        <text:p text:style-name="P3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 O T V A R K I S</dc:title>
    <meta:initial-creator>regina</meta:initial-creator>
    <dc:creator>adlibuser</dc:creator>
    <meta:creation-date>2022-04-26T07:46:00Z</meta:creation-date>
    <dc:date>2022-04-26T07:46:00Z</dc:date>
    <meta:print-date>2020-03-05T09:36:00Z</meta:print-date>
    <meta:template xlink:href="Normal.dotm" xlink:type="simple"/>
    <meta:editing-cycles>2</meta:editing-cycles>
    <meta:editing-duration>PT0S</meta:editing-duration>
    <meta:document-statistic meta:page-count="7" meta:paragraph-count="1937" meta:word-count="21338" meta:character-count="166637" meta:row-count="6401" meta:non-whitespace-character-count="147236"/>
  </office:meta>
</office:document-meta>
</file>