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4.331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6-26 iki 2019-11-29</text:span></text:p>
      <text:p text:style-name="P10"/>
      <text:p text:style-name="P11"><text:span text:style-name="T12">Nutarimas paskelbtas: TAR 2014-09-11, i. k. 2014-12118</text:span></text:p>
      <text:p text:style-name="P13"/>
      <text:p text:style-name="P14">Nauja redakcija nuo 2019-06-26:</text:p>
      <text:p text:style-name="Normal"><text:span text:style-name="T15">Nr.<text:s/></text:span><text:a xlink:href="https://www.e-tar.lt/portal/legalAct.html?documentId=feaa8970973911e9ae2e9d61b1f977b3" office:target-frame-name="_top" xlink:show="replace"><text:span text:style-name="T16">601</text:span></text:a><text:span text:style-name="T17">, 2019-06-19, paskelbta TAR 2019-06-25, i. k. 2019-10154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<text:s/></text:span><text:span text:style-name="T25">PRIVATIZAVIMO KOMISIJOS SUDĖTIES PATVIRTINIMO</text:span></text:p>
      <text:p text:style-name="P26"/>
      <text:p text:style-name="P27"><text:span text:style-name="T28">2014<text:s/></text:span><text:span text:style-name="T29">m. rugsėjo 3 d.</text:span><text:span text:style-name="T30"><text:s/>Nr.<text:s/></text:span><text:span text:style-name="T31">906</text:span></text:p>
      <text:p text:style-name="P32"><text:span text:style-name="T33">Vilnius</text:span></text:p>
      <text:p text:style-name="P34"/>
      <text:p text:style-name="P35"><text:span text:style-name="T36">Vadovaudamasi Lietuvos Respublikos valstybei ir savivaldybėms priklausančių akcijų privatizavimo įstatymo 5 straipsnio 3 dalimi ir atsižvelgdama į Lietuvos Respublikos Seimo Pirmininko 2017 m. sausio 18 d. potvarkį Nr.<text:s/></text:span><text:span text:style-name="T37">PP-17 „Dėl Privatizavimo komisijos narių skyrimo“ ir Lietuvos Respublikos Seimo Pirmininko 2019 m. birželio 11 d. potvarkį Nr. PP-130 „Dėl Privatizavimo komisijos nario skyrimo“, Lietuvos Respublikos Vyriausybė</text:span><text:span text:style-name="T38"><text:s/>nutari</text:span><text:span text:style-name="T39">a:</text:span></text:p>
      <text:p text:style-name="P40"><text:span text:style-name="T41">Patvirtinti šios sudėties<text:s/></text:span><text:span text:style-name="T42">Privatizavimo komisiją:</text:span></text:p>
      <text:p text:style-name="P43">Olga Vėbrienė – Lietuvos Respublikos ekonomikos ir inovacijų ministerijos kanclerė (Privatizavimo komisijos pirmininkė);</text:p>
      <text:p text:style-name="P44">Alminas Mačiulis – Lietuvos Respublikos Vyriausybės kanclerio pavaduotojas;</text:p>
      <text:p text:style-name="P45">Lukas Pakeltis – Lietuvos Respublikos Seimo Pirmininko paskirtas narys;</text:p>
      <text:p text:style-name="P46">Ilona Pileckienė – Lietuvos Respublikos vidaus reikalų ministerijos Ekonomikos ir finansų departamento direktorė;</text:p>
      <text:p text:style-name="P47">Eugenijus Šuliokas – Lietuvos Respublikos teisingumo ministro patarėjas;</text:p>
      <text:p text:style-name="P48">Stasys Vaitkevičius – Lietuvos Respublikos Seimo Pirmininko paskirtas narys;</text:p>
      <text:p text:style-name="P49"><text:span text:style-name="T50">Edmundas Žilevičius – Lietuvos Respublikos finansų ministro patarėjas.</text:span><text:s/></text:p>
      <text:p text:style-name="P51"/>
      <text:p text:style-name="P52"/>
      <text:p text:style-name="P53"/>
      <text:p text:style-name="P54">Ministras Pirmininkas<text:tab/>Algirdas Butkevičius</text:p>
      <text:p text:style-name="P55"/>
      <text:p text:style-name="P56"/>
      <text:p text:style-name="P57"/>
      <text:p text:style-name="P58">Teisingumo ministras,</text:p>
      <text:p text:style-name="P59">pavaduojantis ūkio ministrą<text:tab/>Juozas Bernatonis</text:p>
      <text:p text:style-name="P60"/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5cff41d0648111e68abac33170fc3720" office:target-frame-name="_top" xlink:show="replace"><text:span text:style-name="T72">825</text:span></text:a><text:span text:style-name="T73">, 2016-08-11, paskelbta TAR 2016-08-17, i. k. 2016-22419</text:span></text:p>
      <text:p text:style-name="P74"><text:span text:style-name="T75">Dėl Lietuvos Respublikos Vyriausybės 2014 m. rug</text:span><text:span text:style-name="T76">sėjo 3 d. nutarimo Nr. 906 „Dėl Privatizavimo komisijos sudėties patvirtinimo“ pakeitimo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d8e241405cd711e79198ffdb108a3753" office:target-frame-name="_top" xlink:show="replace"><text:span text:style-name="T84">522</text:span></text:a><text:span text:style-name="T85">, 2017-06-28, p</text:span><text:span text:style-name="T86">askelbta TAR 2017-06-29, i. k. 2017-11082</text:span></text:p>
      <text:soft-page-break/>
      <text:p text:style-name="P87"><text:span text:style-name="T88">Dėl Lietuvos Respublikos Vyriausybės 2014 m. rugsėjo 3 d. nutarimo Nr. 906 „Dėl Privatizavimo komisijos sudėties patvirtinimo“ pakeitimo</text:span></text:p>
      <text:p text:style-name="P89"/>
      <text:p text:style-name="P90"><text:span text:style-name="T91">3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e014e770be1011e79122ea2db7aeb5f0" office:target-frame-name="_top" xlink:show="replace"><text:span text:style-name="T96">872</text:span></text:a><text:span text:style-name="T97">, 2017-10-25, paskelbta TAR 2017-10-31, i. k. 2017-17181</text:span></text:p>
      <text:p text:style-name="P98"><text:span text:style-name="T99">Dėl Lietuvos Respublikos Vyriausybės 2014 m. rugsėjo 3 d. nutarimo Nr. 906 „Dėl Privatizavimo komisi</text:span><text:span text:style-name="T100">jos sudėties patvirtinimo“ pakeitimo</text:span></text:p>
      <text:p text:style-name="P101"/>
      <text:p text:style-name="P102"><text:span text:style-name="T103">4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7ea3d7c0971e11e8b93ad15b34c9248c" office:target-frame-name="_top" xlink:show="replace"><text:span text:style-name="T108">754</text:span></text:a><text:span text:style-name="T109">, 2018-08-01, paskelbta TAR 2018-08-06, i. k. 2018-12841</text:span></text:p>
      <text:p text:style-name="P110"><text:span text:style-name="T111">Dėl Lietuv</text:span><text:span text:style-name="T112">os Respublikos Vyriausybės 2014 m. rugsėjo 3 d. nutarimo Nr. 906 „Dėl Privatizavimo komisijos sudėties patvirtinimo“ pakeitimo</text:span></text:p>
      <text:p text:style-name="P113"/>
      <text:p text:style-name="P114"><text:span text:style-name="T115">5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feaa8970973911e9ae2e9d61b1f977b3" office:target-frame-name="_top" xlink:show="replace"><text:span text:style-name="T120">601</text:span></text:a><text:span text:style-name="T121">, 2019-06-19, paskelbta TAR 2019-06-25, i. k. 2019-10154</text:span></text:p>
      <text:p text:style-name="P122"><text:span text:style-name="T123">Dėl Lietuvos Respublikos Vyriausybės 2014 m. rugsėjo 3 d. nutarimo Nr. 906 „Dėl Privatizavimo komisijos sudėties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4T06:19:00Z</meta:creation-date>
    <dc:date>2019-12-04T06:19:00Z</dc:date>
    <meta:print-date>2014-09-03T07:4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441" meta:character-count="3384" meta:row-count="87" meta:non-whitespace-character-count="2960"/>
  </office:meta>
</office:document-meta>
</file>