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fo:background-color="#FFFFFF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13 iki 2022-12-22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21-02-13:</text:p>
      <text:p text:style-name="Normal"><text:span text:style-name="T15">Nr.<text:s/></text:span><text:a xlink:href="https://www.e-tar.lt/portal/legalAct.html?documentId=47f861106d3011eb9601893677bfd7d8" office:target-frame-name="_top" xlink:show="replace"><text:span text:style-name="T16">91</text:span></text:a><text:span text:style-name="T17">, 2021-02-10, paskelbta TAR 2021-02-12, i. k. 2021-0277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IVATIZAVIMO KOMISIJOS SUDĖTIES PATVIRTINIMO</text:span></text:p>
      <text:p text:style-name="P27"/>
      <text:p text:style-name="P28"><text:span text:style-name="T29">2014</text:span><text:span text:style-name="T30"><text:s/>m. rugsėjo 3 d.</text:span><text:span text:style-name="T31"><text:s/>Nr.<text:s/></text:span><text:span text:style-name="T32">906</text:span></text:p>
      <text:p text:style-name="P33">Vilnius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21 m. sausio 26 d. potvarkį Nr.<text:s/></text:span><text:span text:style-name="T37">PP-23 „Dėl Privatizavimo komisijos narių skyrimo“ ir į Lietuvos Respublikos Seimo Pirmininko 2021 m. vasario 2 d. potvarkį Nr. PP-25 „</text:span><text:span text:style-name="T38">Dėl Lietuvos Respublikos Seimo Pirmininko 2017 m. sausio 18 d. potvarkio Nr. PP-17 „Dėl Privatizavimo komisijos narių skyr</text:span><text:span text:style-name="T39">imo“ ir Lietuvos Respublikos Seimo Pirmininko 2019 m. birželio 11 d. potvarkio Nr. PP-130 „Dėl Privatizavimo komisijos nario skyrimo“ pripažinimo netekusiais galios</text:span><text:span text:style-name="T40">“, Lietuvos Respublikos Vyriausybė</text:span><text:span text:style-name="T41"><text:s/>nutari</text:span><text:span text:style-name="T42">a:</text:span></text:p>
      <text:p text:style-name="P43"><text:span text:style-name="T44">Patvirtinti šios sudėties Privatizavimo<text:s/></text:span><text:span text:style-name="T45">komisiją:</text:span></text:p>
      <text:p text:style-name="P46"><text:span text:style-name="T47">Jovita Neliupšienė – Lietuvos Respublikos ekonomikos ir inovacijų viceministrė</text:span><text:span text:style-name="T48"><text:s/></text:span><text:span text:style-name="T49">(Privatizavimo komisijos pirmininkė);</text:span></text:p>
      <text:p text:style-name="P50"><text:span text:style-name="T51">Vida Ačienė –<text:s/></text:span><text:span text:style-name="T52">Lietuvos Respublikos<text:s/></text:span><text:span text:style-name="T53">Seimo Pirmininko paskirta narė;</text:span></text:p>
      <text:soft-page-break/>
      <text:p text:style-name="P54"><text:span text:style-name="T55">Gabija Grigaitė-Daugirdė –<text:s/></text:span><text:span text:style-name="T56">Lietuvos Respublikos teisingumo min</text:span><text:span text:style-name="T57">isterijos kanclerė;</text:span></text:p>
      <text:p text:style-name="P58"><text:span text:style-name="T59">Dalius Krinickas –<text:s/></text:span><text:span text:style-name="T60">Lietuvos Respublikos<text:s/></text:span><text:span text:style-name="T61">Ministro Pirmininko patarėjas;</text:span></text:p>
      <text:p text:style-name="P62">Gediminas Norkūnas – Lietuvos Respublikos finansų viceministras;</text:p>
      <text:p text:style-name="P63"><text:span text:style-name="T64">Jovita Petkuvienė –<text:s/></text:span><text:span text:style-name="T65">Lietuvos Respublikos vidaus reikalų ministerijos kanclerė;</text:span></text:p>
      <text:p text:style-name="P66"><text:span text:style-name="T67">Andrius Saveikis –<text:s/></text:span><text:span text:style-name="T68">Li</text:span><text:span text:style-name="T69">etuvos Respublikos<text:s/></text:span><text:span text:style-name="T70">Seimo Pirmininko paskirtas narys</text:span><text:span text:style-name="T71">.</text:span><text:s/></text:p>
      <text:p text:style-name="P72"/>
      <text:p text:style-name="P73"/>
      <text:p text:style-name="P74"/>
      <text:p text:style-name="P75">Ministras Pirmininkas<text:tab/>Algirdas Butkevičius</text:p>
      <text:p text:style-name="P76"/>
      <text:p text:style-name="P77"/>
      <text:p text:style-name="P78"/>
      <text:p text:style-name="P79">Teisingumo ministras,</text:p>
      <text:p text:style-name="P80">pavaduojantis ūkio ministrą<text:tab/>Juozas Bernatonis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5cff41d0648111e68abac33170fc3720" office:target-frame-name="_top" xlink:show="replace"><text:span text:style-name="T93">825</text:span></text:a><text:span text:style-name="T94">, 2016-08-11, paskelbta TAR 2016-08-17, i. k. 2016-22419</text:span></text:p>
      <text:p text:style-name="P95"><text:span text:style-name="T96">Dėl Lietuvos Respublikos Vyriausybės 2014 m. rugsėjo 3 d. nutarimo Nr. 906 „Dėl Privatizavimo komisi</text:span><text:span text:style-name="T97">jo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soft-page-break/>
      <text:p text:style-name="P103"><text:span text:style-name="T104">Nr.<text:s/></text:span><text:a xlink:href="https://www.e-tar.lt/portal/legalAct.html?documentId=d8e241405cd711e79198ffdb108a3753" office:target-frame-name="_top" xlink:show="replace"><text:span text:style-name="T105">522</text:span></text:a><text:span text:style-name="T106">, 2017-06-28, paskelbta TAR 2017-06-29, i. k. 2017-11082</text:span></text:p>
      <text:p text:style-name="P107"><text:span text:style-name="T108">Dėl Lietuv</text:span><text:span text:style-name="T109">os Respublikos Vyriausybės 2014 m. rugsėjo 3 d. nutarimo Nr. 906 „Dėl Privatizavimo komisijos sudėties patvirtinimo“ pakeitim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e014e770be1011e79122ea2db7aeb5f0" office:target-frame-name="_top" xlink:show="replace"><text:span text:style-name="T117">872</text:span></text:a><text:span text:style-name="T118">, 2017-10-25, paskelbta TAR 2017-10-31, i. k. 2017-17181</text:span></text:p>
      <text:p text:style-name="P119"><text:span text:style-name="T120">Dėl Lietuvos Respublikos Vyriausybės 2014 m. rugsėjo 3 d. nutarimo Nr. 906 „Dėl Privatizavimo komisijos sudėties patvirtinimo“ pakeitimo</text:span></text:p>
      <text:p text:style-name="P121"/>
      <text:p text:style-name="P122"><text:span text:style-name="T123">4.</text:span></text:p>
      <text:p text:style-name="P124"><text:span text:style-name="T125">Lietuvos Respublikos Vyriausybė, Nu</text:span><text:span text:style-name="T126">tarimas</text:span></text:p>
      <text:p text:style-name="P127"><text:span text:style-name="T128">Nr.<text:s/></text:span><text:a xlink:href="https://www.e-tar.lt/portal/legalAct.html?documentId=7ea3d7c0971e11e8b93ad15b34c9248c" office:target-frame-name="_top" xlink:show="replace"><text:span text:style-name="T129">754</text:span></text:a><text:span text:style-name="T130">, 2018-08-01, paskelbta TAR 2018-08-06, i. k. 2018-12841</text:span></text:p>
      <text:p text:style-name="P131"><text:span text:style-name="T132">Dėl Lietuvos Respublikos Vyriausybės 2014 m. rugsėjo 3 d. nutarimo Nr. 906 „Dėl Privat</text:span><text:span text:style-name="T133">izavimo komisijos sudėties patvirtinimo“ pakeitimo</text:span></text:p>
      <text:p text:style-name="P134"/>
      <text:p text:style-name="P135"><text:span text:style-name="T136">5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feaa8970973911e9ae2e9d61b1f977b3" office:target-frame-name="_top" xlink:show="replace"><text:span text:style-name="T141">601</text:span></text:a><text:span text:style-name="T142">, 2019-06-19, paskelbta TAR 2019-06-25, i. k. 2019-10</text:span><text:span text:style-name="T143">154</text:span></text:p>
      <text:p text:style-name="P144"><text:span text:style-name="T145">Dėl Lietuvos Respublikos Vyriausybės 2014 m. rugsėjo 3 d. nutarimo Nr. 906 „Dėl Privatizavimo komisijos sudėties patvirtinimo“ pakeitimo</text:span></text:p>
      <text:p text:style-name="P146"/>
      <text:p text:style-name="P147"><text:span text:style-name="T148">6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9d3ee1c012a111ea9d279ea27696ab7b" office:target-frame-name="_top" xlink:show="replace"><text:span text:style-name="T153">1168</text:span></text:a><text:span text:style-name="T154">, 2019-11-20, paskelbta TAR 2019-11-29, i. k. 2019-19194</text:span></text:p>
      <text:p text:style-name="P155"><text:span text:style-name="T156">Dėl Lietuvos Respublikos Vyriausybės 2014 m. rugsėjo 3 d. nutarimo Nr. 906 „Dėl Privatizavimo komis</text:span><text:span text:style-name="T157">ijos sudėties patvirtinimo“ pakeitimo</text:span></text:p>
      <text:p text:style-name="P158"/>
      <text:p text:style-name="P159"><text:span text:style-name="T160">7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a95ff2e032d211ea829bc2bea81c1194" office:target-frame-name="_top" xlink:show="replace"><text:span text:style-name="T165">6</text:span></text:a><text:span text:style-name="T166">, 2020-01-08, paskelbta TAR 2020-01-09, i. k. 2020-00289</text:span></text:p>
      <text:soft-page-break/>
      <text:p text:style-name="P167"><text:span text:style-name="T168">Dėl<text:s/></text:span><text:span text:style-name="T169">Lietuvos Respublikos Vyriausybės 2014 m. rugsėjo 3 d. nutarimo Nr. 906 „Dėl Privatizavimo komisijos sudėties patvirtinimo“ pakeitimo</text:span></text:p>
      <text:p text:style-name="P170"/>
      <text:p text:style-name="P171"><text:span text:style-name="T172">8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47f861106d3011eb9601893677bfd7d8" office:target-frame-name="_top" xlink:show="replace"><text:span text:style-name="T177">91</text:span></text:a><text:span text:style-name="T178">, 2021-02-10, paskelbta TAR 2021-02-12, i. k. 2021-02770</text:span></text:p>
      <text:p text:style-name="P179"><text:span text:style-name="T180">Dėl Lietuvos Respublikos Vyriausybės 2014 m. rugsėjo 3 d. nutarimo Nr. 906 „Dėl Privatizavimo komisijos sudėties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8T07:21:00Z</meta:creation-date>
    <dc:date>2022-12-28T07:21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39" meta:character-count="4596" meta:row-count="99" meta:non-whitespace-character-count="4094"/>
  </office:meta>
</office:document-meta>
</file>