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align="justify" style:line-height-at-least="0.2222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222in" fo:text-indent="0.5in">
        <style:tab-stops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8 iki 2017-06-29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6-08-18:</text:p>
      <text:p text:style-name="Normal"><text:span text:style-name="T15">Nr.<text:s/></text:span><text:a xlink:href="https://www.e-tar.lt/portal/legalAct.html?documentId=5cff41d0648111e68abac33170fc3720" office:target-frame-name="_top" xlink:show="replace"><text:span text:style-name="T16">825</text:span></text:a><text:span text:style-name="T17">, 2016-08-11, paskelbta TAR 2016-08-17, i. k. 2016-22419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PRIVATIZAVIMO KOMISIJOS SUDĖTIES PATVIRTINIMO</text:span></text:p>
      <text:p text:style-name="P26"/>
      <text:p text:style-name="P27"><text:span text:style-name="T28">2014<text:s/></text:span><text:span text:style-name="T29">m. rugsėjo 3 d.</text:span><text:span text:style-name="T30"><text:s/>Nr.<text:s/></text:span><text:span text:style-name="T31">906</text:span></text:p>
      <text:p text:style-name="P32">Vilnius</text:p>
      <text:p text:style-name="P33"/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14 m. liepos 16 d. potvarkį Nr.<text:s/></text:span><text:span text:style-name="T37">PP-89 „Dėl Privatizavimo komisijos narių skyrimo“, Lietuvos Respublikos Vyriausybė</text:span><text:span text:style-name="T38"><text:s/>nutari</text:span><text:span text:style-name="T39">a:</text:span></text:p>
      <text:p text:style-name="P40"><text:span text:style-name="T41">Patvirtinti šios sudėties Privatizavimo komisiją:</text:span></text:p>
      <text:p text:style-name="P42">Rimantas Vaitkus – Vyriausybės kanclerio pirmasis pavaduotojas (Privatizavimo komisijos pirmininkas);</text:p>
      <text:p text:style-name="P43">Eglė Bagdžiūnaitė – teisingumo ministro patarėja;</text:p>
      <text:p text:style-name="P44">Nerijus Rudaitis – Lietuvos Respublikos ūkio ministerijos kancleris;</text:p>
      <text:p text:style-name="P45">Algirdas Stončaitis – Lietuvos Respublikos vidaus reikalų ministerijos kancleris;</text:p>
      <text:p text:style-name="P46">Arūnas Štaras – Lietuvos Respublikos Seimo Pirmininko paskirtas narys;<text:s/></text:p>
      <text:p text:style-name="P47">Stasys Vaitkevičius – Lietuvos Respublikos Seimo Pirmininko paskirtas narys;</text:p>
      <text:p text:style-name="P48"><text:span text:style-name="T49">Edmundas Žilevičius – finansų viceministras.</text:span><text:s/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Teisingumo ministras,</text:p>
      <text:p text:style-name="P58">pavaduojantis ūkio ministrą<text:tab/>Juozas Bernatonis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5cff41d0648111e68abac33170fc3720" office:target-frame-name="_top" xlink:show="replace"><text:span text:style-name="T71">825</text:span></text:a><text:span text:style-name="T72">, 2016-08-11, paskelbta TAR 2016-08-17, i. k. 2016-22419</text:span></text:p>
      <text:p text:style-name="P73"><text:span text:style-name="T74">Dėl Lietuvos Respublikos Vyriausybė</text:span><text:span text:style-name="T75">s 2014 m. rugsėjo 3 d. nutarimo Nr. 906 „Dėl Privatizavimo komisijos sudėties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30T12:33:00Z</meta:creation-date>
    <dc:date>2017-06-30T12:33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2" meta:character-count="1769" meta:row-count="60" meta:non-whitespace-character-count="1561"/>
  </office:meta>
</office:document-meta>
</file>