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1-01 iki 2018-08-06</text:span></text:p>
      <text:p text:style-name="P10"/>
      <text:p text:style-name="P11"><text:span text:style-name="T12">Nutarimas paskelbtas: TAR 2014-09-11, i. k. 2014-12118</text:span></text:p>
      <text:p text:style-name="P13"/>
      <text:p text:style-name="P14">Nauja redakcija nuo 2017-11-01:</text:p>
      <text:p text:style-name="Normal"><text:span text:style-name="T15">Nr.<text:s/></text:span><text:a xlink:href="https://www.e-tar.lt/portal/legalAct.html?documentId=e014e770be1011e79122ea2db7aeb5f0" office:target-frame-name="_top" xlink:show="replace"><text:span text:style-name="T16">872</text:span></text:a><text:span text:style-name="T17">, 2017-10-25, paskelbta TAR 2017-10-31, i. k. 2017-17181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<text:s/></text:span><text:span text:style-name="T25">PRIVATIZAVIMO KOMISIJOS SUDĖTIES PATVIRTINIMO</text:span></text:p>
      <text:p text:style-name="P26"/>
      <text:p text:style-name="P27"><text:span text:style-name="T28">2014<text:s/></text:span><text:span text:style-name="T29">m. rugsėjo 3 d.</text:span><text:span text:style-name="T30"><text:s/>Nr.<text:s/></text:span><text:span text:style-name="T31">906</text:span></text:p>
      <text:p text:style-name="P32">Vilnius</text:p>
      <text:p text:style-name="P33"/>
      <text:p text:style-name="P34"><text:span text:style-name="T35">Vadovaudamasi Lietuvos Respublikos valstybei ir savivaldybėms priklausančių akcijų privatizavimo įstatymo 5 straipsnio 3 dalimi ir atsižvelgdama į Lietuvos Respublikos Seimo pirmininko 2017 m. sausio 18 d. potvarkį Nr.<text:s/></text:span><text:span text:style-name="T36">PP-17 „Dėl Privatizavimo komisijos narių skyrimo“, Lietuvos Respublikos Vyriausybė</text:span><text:span text:style-name="T37"><text:s/>nutaria</text:span><text:span text:style-name="T38">:</text:span></text:p>
      <text:p text:style-name="P39"><text:span text:style-name="T40">Patvirtinti šios sudėties Privatizavimo komisiją:</text:span></text:p>
      <text:p text:style-name="P41">Nerijus Rudaitis – Lietuvos Respublikos ūkio ministerijos kancleris (Privatizavimo komisijos pirmininkas);</text:p>
      <text:p text:style-name="P42">Nerijus Jukna – Lietuvos Respublikos teisingumo ministro patarėjas;<text:s/></text:p>
      <text:p text:style-name="P43">Alminas Mačiulis – Lietuvos Respublikos Vyriausybės kanclerio pavaduotojas;</text:p>
      <text:p text:style-name="P44">Andrius Mazuronis – Lietuvos Respublikos Seimo Pirmininko paskirtas narys;</text:p>
      <text:p text:style-name="P45">Algirdas Stončaitis – Lietuvos Respublikos vidaus reikalų ministerijos kancleris;</text:p>
      <text:p text:style-name="P46">Stasys Vaitkevičius – Lietuvos Respublikos Seimo Pirmininko paskirtas narys;</text:p>
      <text:p text:style-name="P47"><text:span text:style-name="T48">Edmundas Žilevičius – Lietuvos Respublikos finansų ministro patarėjas.</text:span><text:s/></text:p>
      <text:p text:style-name="P49"/>
      <text:p text:style-name="P50"/>
      <text:p text:style-name="P51"/>
      <text:p text:style-name="P52">Ministras Pirmininkas<text:tab/>Algirdas Butkevičius</text:p>
      <text:p text:style-name="P53"/>
      <text:p text:style-name="P54"/>
      <text:p text:style-name="P55"/>
      <text:p text:style-name="P56">Teisingumo<text:s/>ministras,</text:p>
      <text:p text:style-name="P57">pavaduojantis ūkio ministrą<text:tab/>Juozas Bernatonis</text:p>
      <text:p text:style-name="P58"/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Vyriausybė, Nutarimas</text:span></text:p>
      <text:p text:style-name="P68"><text:span text:style-name="T69">Nr.<text:s/></text:span><text:a xlink:href="https://www.e-tar.lt/portal/legalAct.html?documentId=5cff41d0648111e68abac33170fc3720" office:target-frame-name="_top" xlink:show="replace"><text:span text:style-name="T70">825</text:span></text:a><text:span text:style-name="T71">, 2016-08-11, paskelbta TAR<text:s/></text:span><text:span text:style-name="T72">2016-08-17, i. k. 2016-22419</text:span></text:p>
      <text:p text:style-name="P73"><text:span text:style-name="T74">Dėl Lietuvos Respublikos Vyriausybės 2014 m. rugsėjo 3 d. nutarimo Nr. 906 „Dėl Privatizavimo komisijos sudėties patvirtinimo“ pakeitimo</text:span></text:p>
      <text:p text:style-name="P75"/>
      <text:p text:style-name="P76"><text:span text:style-name="T77">2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d8e241405cd711e79198ffdb108a3753" office:target-frame-name="_top" xlink:show="replace"><text:span text:style-name="T82">522</text:span></text:a><text:span text:style-name="T83">, 2017-06-28, paskelbta TAR 2017-06-29, i. k. 2017-11082</text:span></text:p>
      <text:soft-page-break/>
      <text:p text:style-name="P84"><text:span text:style-name="T85">Dėl Lietuvos Respublikos Vyriausybės 2014 m. rugsėjo 3 d. nutarimo Nr. 906 „Dėl Privatizavimo komisijos sudėties patvirtinimo“ pakeitimo</text:span></text:p>
      <text:p text:style-name="P86"/>
      <text:p text:style-name="P87"><text:span text:style-name="T88">3.</text:span></text:p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e014e770be1011e79122ea2db7aeb5f0" office:target-frame-name="_top" xlink:show="replace"><text:span text:style-name="T93">872</text:span></text:a><text:span text:style-name="T94">, 2017-10-25, paskelbta TAR 2017-10-31, i. k. 2017-17181</text:span></text:p>
      <text:p text:style-name="P95"><text:span text:style-name="T96">Dėl Lietuvos Respublikos Vyriausybės 2014 m. ru</text:span><text:span text:style-name="T97">gsėjo 3 d. nutarimo Nr. 906 „Dėl Privatizavimo komisijos sudėties patvirtini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07T06:54:00Z</meta:creation-date>
    <dc:date>2018-08-07T06:54:00Z</dc:date>
    <meta:print-date>2014-09-03T07:4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03" meta:character-count="2523" meta:row-count="35" meta:non-whitespace-character-count="2231"/>
  </office:meta>
</office:document-meta>
</file>