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4"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15" style:parent-style-name="DefaultParagraphFont" style:family="text">
      <style:text-properties fo:font-weight="bold" style:font-weight-asian="bold" fo:text-transform="uppercase" fo:color="#000000" fo:language="en" fo:country="US"/>
    </style:style>
    <style:style style:name="T16" style:parent-style-name="DefaultParagraphFont" style:family="text">
      <style:text-properties fo:font-weight="bold" style:font-weight-asian="bold" fo:text-transform="uppercase" fo:color="#000000"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color="#000000" fo:font-size="2pt" style:font-size-asian="2pt" style:font-size-complex="2pt"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color="#000000" style:language-asian="lt" style:country-asian="LT"/>
    </style:style>
    <style:style style:name="P19" style:parent-style-name="Normal" style:family="paragraph">
      <style:paragraph-properties fo:keep-with-next="always" fo:text-align="center"/>
      <style:text-properties fo:font-weight="bold" style:font-weight-asian="bold" fo:text-transform="uppercase" fo:color="#000000" style:language-asian="lt" style:country-asian="LT"/>
    </style:style>
    <style:style style:name="P20" style:parent-style-name="Normal" style:family="paragraph">
      <style:paragraph-properties fo:text-align="center"/>
      <style:text-properties fo:font-weight="bold" style:font-weight-asian="bold" fo:color="#000000" style:language-asian="lt" style:country-asian="LT"/>
    </style:style>
    <style:style style:name="P21" style:parent-style-name="Normal" style:family="paragraph">
      <style:paragraph-properties fo:text-align="center" fo:text-indent="-0.0208in"/>
    </style:style>
    <style:style style:name="T22" style:parent-style-name="DefaultParagraphFont" style:family="text">
      <style:text-properties style:font-name="Liberation Serif" style:font-name-asian="SimSun" style:font-name-complex="Arial" fo:font-weight="bold" style:font-weight-asian="bold" fo:color="#000000" style:letter-kerning="true" style:font-size-complex="12pt" fo:language="en" fo:country="AU" style:language-asian="zh" style:country-asian="CN" style:language-complex="hi" style:country-complex="IN"/>
    </style:style>
    <style:style style:name="T23" style:parent-style-name="DefaultParagraphFont" style:family="text">
      <style:text-properties fo:font-weight="bold" style:font-weight-asian="bold" fo:color="#000000" style:font-size-complex="12pt" fo:language="en" fo:country="AU" style:language-asian="ar" style:country-asian="SA"/>
    </style:style>
    <style:style style:name="T24" style:parent-style-name="DefaultParagraphFont" style:family="text">
      <style:text-properties fo:font-weight="bold" style:font-weight-asian="bold" fo:color="#000000" style:font-size-complex="12pt" fo:language="en" fo:country="AU" style:language-asian="ar" style:country-asian="SA"/>
    </style:style>
    <style:style style:name="T25" style:parent-style-name="DefaultParagraphFont" style:family="text">
      <style:text-properties fo:font-weight="bold" style:font-weight-asian="bold" fo:color="#000000" style:font-size-complex="12pt" fo:language="en" fo:country="AU" style:language-asian="lt" style:country-asian="LT"/>
    </style:style>
    <style:style style:name="T26" style:parent-style-name="DefaultParagraphFont" style:family="text">
      <style:text-properties style:font-name="Liberation Serif" style:font-name-asian="SimSun" style:font-name-complex="Arial" fo:font-weight="bold" style:font-weight-asian="bold" fo:color="#000000" style:letter-kerning="true" style:font-size-complex="12pt" fo:language="en" fo:country="AU" style:language-asian="zh" style:country-asian="CN" style:language-complex="hi" style:country-complex="IN"/>
    </style:style>
    <style:style style:name="T27" style:parent-style-name="DefaultParagraphFont" style:family="text">
      <style:text-properties fo:font-weight="bold" style:font-weight-asian="bold" fo:color="#000000" style:font-size-complex="12pt" fo:language="en" fo:country="AU" style:language-asian="lt" style:country-asian="LT"/>
    </style:style>
    <style:style style:name="T28" style:parent-style-name="DefaultParagraphFont" style:family="text">
      <style:text-properties fo:font-weight="bold" style:font-weight-asian="bold" fo:color="#000000" style:font-size-complex="12pt" fo:language="en" fo:country="AU" style:language-asian="ar" style:country-asian="SA"/>
    </style:style>
    <style:style style:name="T29" style:parent-style-name="DefaultParagraphFont" style:family="text">
      <style:text-properties fo:font-weight="bold" style:font-weight-asian="bold" fo:color="#000000" style:font-size-complex="12pt" fo:language="en" fo:country="AU" style:language-asian="lt" style:country-asian="LT"/>
    </style:style>
    <style:style style:name="T30" style:parent-style-name="DefaultParagraphFont" style:family="text">
      <style:text-properties fo:font-weight="bold" style:font-weight-asian="bold" fo:color="#000000" style:font-size-complex="12pt" fo:language="en" fo:country="AU" style:language-asian="ar" style:country-asian="SA"/>
    </style:style>
    <style:style style:name="T31" style:parent-style-name="DefaultParagraphFont" style:family="text">
      <style:text-properties style:font-name="Liberation Serif" style:font-name-asian="SimSun" style:font-name-complex="Arial" fo:font-weight="bold" style:font-weight-asian="bold" fo:color="#000000" style:letter-kerning="true" style:font-size-complex="12pt" fo:language="en" fo:country="AU" style:language-asian="zh" style:country-asian="CN" style:language-complex="hi" style:country-complex="IN"/>
    </style:style>
    <style:style style:name="P32" style:parent-style-name="Normal" style:family="paragraph">
      <style:paragraph-properties fo:text-align="center" fo:text-indent="-0.0208in"/>
      <style:text-properties fo:font-weight="bold" style:font-weight-asian="bold" style:font-weight-complex="bold" fo:color="#000000" style:language-asian="lt" style:country-asian="LT"/>
    </style:style>
    <style:style style:name="P33" style:parent-style-name="Normal" style:family="paragraph">
      <style:paragraph-properties fo:text-align="center" fo:text-indent="-0.0208in"/>
      <style:text-properties fo:color="#000000" style:language-asian="lt" style:country-asian="LT"/>
    </style:style>
    <style:style style:name="P34" style:parent-style-name="Normal" style:family="paragraph">
      <style:paragraph-properties fo:text-align="center" fo:text-indent="-0.0208in"/>
      <style:text-properties fo:color="#000000" style:language-asian="lt" style:country-asian="LT"/>
    </style:style>
    <style:style style:name="P35" style:parent-style-name="Normal" style:family="paragraph">
      <style:paragraph-properties fo:text-align="center" fo:text-indent="-0.0208in"/>
      <style:text-properties fo:color="#000000" style:language-asian="lt" style:country-asian="LT"/>
    </style:style>
    <style:style style:name="P36" style:parent-style-name="Normal" style:family="paragraph">
      <style:paragraph-properties fo:text-align="center" fo:text-indent="-0.0208in"/>
      <style:text-properties fo:color="#000000" style:language-asian="lt" style:country-asian="LT"/>
    </style:style>
    <style:style style:name="P37" style:parent-style-name="Normal" style:family="paragraph">
      <style:paragraph-properties fo:text-align="justify" fo:text-indent="0.4923in"/>
      <style:text-properties fo:hyphenate="false"/>
    </style:style>
    <style:style style:name="T38" style:parent-style-name="DefaultParagraphFont" style:family="text">
      <style:text-properties fo:color="#000000" style:font-size-complex="12pt" fo:language="en" fo:country="AU" style:language-asian="ar" style:country-asian="SA"/>
    </style:style>
    <style:style style:name="T39" style:parent-style-name="DefaultParagraphFont" style:family="text">
      <style:text-properties fo:color="#000000" style:font-size-complex="12pt" fo:language="en" fo:country="AU" style:language-asian="ar" style:country-asian="SA"/>
    </style:style>
    <style:style style:name="T40" style:parent-style-name="DefaultParagraphFont" style:family="text">
      <style:text-properties fo:color="#000000" fo:font-size="11.5pt" style:font-size-asian="11.5pt" style:font-size-complex="11.5pt" fo:language="en" fo:country="AU" style:language-asian="ar" style:country-asian="SA"/>
    </style:style>
    <style:style style:name="T41" style:parent-style-name="DefaultParagraphFont" style:family="text">
      <style:text-properties fo:color="#000000" style:font-size-complex="12pt" fo:language="en" fo:country="AU" style:language-asian="ar" style:country-asian="SA"/>
    </style:style>
    <style:style style:name="T42" style:parent-style-name="DefaultParagraphFont" style:family="text">
      <style:text-properties fo:color="#000000" style:font-size-complex="12pt" fo:language="en" fo:country="AU" style:language-asian="ar" style:country-asian="SA"/>
    </style:style>
    <style:style style:name="T43" style:parent-style-name="DefaultParagraphFont" style:family="text">
      <style:text-properties fo:color="#000000" fo:font-size="11.5pt" style:font-size-asian="11.5pt" style:font-size-complex="11.5pt" fo:language="en" fo:country="AU" style:language-asian="ar" style:country-asian="SA"/>
    </style:style>
    <style:style style:name="T44" style:parent-style-name="DefaultParagraphFont" style:family="text">
      <style:text-properties fo:color="#000000" style:font-size-complex="12pt" fo:language="en" fo:country="AU" style:language-asian="ar" style:country-asian="SA"/>
    </style:style>
    <style:style style:name="T45" style:parent-style-name="DefaultParagraphFont" style:family="text">
      <style:text-properties fo:color="#000000" style:font-size-complex="12pt" fo:language="en" fo:country="AU" style:language-asian="ar" style:country-asian="SA"/>
    </style:style>
    <style:style style:name="T46" style:parent-style-name="DefaultParagraphFont" style:family="text">
      <style:text-properties fo:color="#000000" style:font-size-complex="12pt" fo:language="en" fo:country="AU" style:language-asian="ar" style:country-asian="SA"/>
    </style:style>
    <style:style style:name="T47" style:parent-style-name="DefaultParagraphFont" style:family="text">
      <style:text-properties fo:color="#000000" style:font-size-complex="12pt" fo:language="en" fo:country="AU" style:language-asian="ar" style:country-asian="SA"/>
    </style:style>
    <style:style style:name="T48" style:parent-style-name="DefaultParagraphFont" style:family="text">
      <style:text-properties fo:color="#000000" fo:letter-spacing="0.0347in" style:font-size-complex="12pt" fo:language="en" fo:country="AU" style:language-asian="ar" style:country-asian="SA"/>
    </style:style>
    <style:style style:name="T49" style:parent-style-name="DefaultParagraphFont" style:family="text">
      <style:text-properties fo:color="#000000" style:font-size-complex="12pt" fo:language="en" fo:country="AU" style:language-asian="ar" style:country-asian="SA"/>
    </style:style>
    <style:style style:name="P50" style:parent-style-name="Normal" style:family="paragraph">
      <style:paragraph-properties fo:text-align="justify" fo:text-indent="0.4923in"/>
      <style:text-properties fo:hyphenate="false"/>
    </style:style>
    <style:style style:name="T51" style:parent-style-name="DefaultParagraphFont" style:family="text">
      <style:text-properties fo:color="#000000" style:font-size-complex="12pt" fo:language="en" fo:country="AU" style:language-asian="ar" style:country-asian="SA"/>
    </style:style>
    <style:style style:name="T52" style:parent-style-name="DefaultParagraphFont" style:family="text">
      <style:text-properties fo:color="#000000" style:font-size-complex="12pt" fo:language="en" fo:country="AU" style:language-asian="ar" style:country-asian="SA"/>
    </style:style>
    <style:style style:name="T53" style:parent-style-name="DefaultParagraphFont" style:family="text">
      <style:text-properties fo:color="#000000" style:font-size-complex="12pt" fo:language="en" fo:country="AU" style:language-asian="lt" style:country-asian="LT"/>
    </style:style>
    <style:style style:name="T54" style:parent-style-name="DefaultParagraphFont" style:family="text">
      <style:text-properties fo:color="#000000" style:font-size-complex="12pt" fo:language="en" fo:country="AU" style:language-asian="lt" style:country-asian="LT"/>
    </style:style>
    <style:style style:name="T55" style:parent-style-name="DefaultParagraphFont" style:family="text">
      <style:text-properties fo:color="#000000" style:font-size-complex="12pt" fo:language="en" fo:country="AU" style:language-asian="lt" style:country-asian="LT"/>
    </style:style>
    <style:style style:name="P56" style:parent-style-name="Normal" style:family="paragraph">
      <style:paragraph-properties fo:text-align="justify" fo:text-indent="0.4923in"/>
      <style:text-properties fo:hyphenate="false"/>
    </style:style>
    <style:style style:name="T57" style:parent-style-name="DefaultParagraphFont" style:family="text">
      <style:text-properties fo:color="#000000" style:font-size-complex="12pt" fo:language="en" fo:country="AU" style:language-asian="ar" style:country-asian="SA"/>
    </style:style>
    <style:style style:name="T58" style:parent-style-name="DefaultParagraphFont" style:family="text">
      <style:text-properties fo:color="#000000" style:font-size-complex="12pt" fo:language="en" fo:country="AU" style:language-asian="ar" style:country-asian="SA"/>
    </style:style>
    <style:style style:name="P59" style:parent-style-name="Normal" style:family="paragraph">
      <style:paragraph-properties fo:text-align="justify" fo:text-indent="0.4923in"/>
      <style:text-properties fo:hyphenate="false"/>
    </style:style>
    <style:style style:name="T60" style:parent-style-name="DefaultParagraphFont" style:family="text">
      <style:text-properties fo:color="#000000" style:font-size-complex="12pt" fo:language="en" fo:country="AU" style:language-asian="ar" style:country-asian="SA"/>
    </style:style>
    <style:style style:name="T61" style:parent-style-name="DefaultParagraphFont" style:family="text">
      <style:text-properties fo:color="#000000" style:font-size-complex="12pt" fo:language="en" fo:country="AU" style:language-asian="ar" style:country-asian="SA"/>
    </style:style>
    <style:style style:name="T62" style:parent-style-name="DefaultParagraphFont" style:family="text">
      <style:text-properties fo:color="#000000" style:font-size-complex="12pt" fo:language="en" fo:country="AU" style:language-asian="ar" style:country-asian="SA"/>
    </style:style>
    <style:style style:name="P63" style:parent-style-name="Normal" style:family="paragraph">
      <style:paragraph-properties fo:text-align="justify" fo:text-indent="0.3937in"/>
    </style:style>
    <style:style style:name="T64" style:parent-style-name="DefaultParagraphFont" style:family="text">
      <style:text-properties style:font-name="Arial" fo:font-size="11pt" style:font-size-asian="11pt"/>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text-properties fo:hyphenate="false"/>
    </style:style>
    <style:style style:name="T72" style:parent-style-name="DefaultParagraphFont" style:family="text">
      <style:text-properties fo:color="#000000" style:font-size-complex="12pt" fo:language="en" fo:country="AU" style:language-asian="ar" style:country-asian="SA"/>
    </style:style>
    <style:style style:name="T73" style:parent-style-name="DefaultParagraphFont" style:family="text">
      <style:text-properties fo:color="#000000" style:font-size-complex="12pt" fo:language="en" fo:country="AU" style:language-asian="ar" style:country-asian="SA"/>
    </style:style>
    <style:style style:name="T74" style:parent-style-name="DefaultParagraphFont" style:family="text">
      <style:text-properties fo:color="#000000" style:font-size-complex="12pt" fo:language="en" fo:country="AU" style:language-asian="ar" style:country-asian="SA"/>
    </style:style>
    <style:style style:name="P75" style:parent-style-name="Normal" style:family="paragraph">
      <style:paragraph-properties fo:text-align="justify" fo:text-indent="0.4923in"/>
      <style:text-properties fo:hyphenate="false"/>
    </style:style>
    <style:style style:name="T76" style:parent-style-name="DefaultParagraphFont" style:family="text">
      <style:text-properties fo:color="#000000" style:font-size-complex="12pt" fo:language="en" fo:country="AU" style:language-asian="ar" style:country-asian="SA"/>
    </style:style>
    <style:style style:name="T77" style:parent-style-name="DefaultParagraphFont" style:family="text">
      <style:text-properties fo:color="#000000" style:font-size-complex="12pt" fo:language="en" fo:country="AU" style:language-asian="ar" style:country-asian="SA"/>
    </style:style>
    <style:style style:name="P78" style:parent-style-name="Normal" style:family="paragraph">
      <style:paragraph-properties fo:text-align="justify" fo:text-indent="0.4923in"/>
      <style:text-properties fo:hyphenate="false"/>
    </style:style>
    <style:style style:name="T79" style:parent-style-name="DefaultParagraphFont" style:family="text">
      <style:text-properties fo:color="#000000" style:font-size-complex="12pt" fo:language="en" fo:country="AU" style:language-asian="ar" style:country-asian="SA"/>
    </style:style>
    <style:style style:name="T80" style:parent-style-name="DefaultParagraphFont" style:family="text">
      <style:text-properties fo:color="#000000" style:font-size-complex="12pt" fo:language="en" fo:country="AU" style:language-asian="ar" style:country-asian="SA"/>
    </style:style>
    <style:style style:name="T81" style:parent-style-name="DefaultParagraphFont" style:family="text">
      <style:text-properties fo:color="#000000" style:font-size-complex="12pt" fo:language="en" fo:country="AU" style:language-asian="ar" style:country-asian="SA"/>
    </style:style>
    <style:style style:name="P82" style:parent-style-name="Normal" style:family="paragraph">
      <style:paragraph-properties fo:text-align="justify" fo:text-indent="0.4923in"/>
      <style:text-properties fo:hyphenate="false"/>
    </style:style>
    <style:style style:name="T83" style:parent-style-name="DefaultParagraphFont" style:family="text">
      <style:text-properties fo:color="#000000" style:font-size-complex="12pt" fo:language="en" fo:country="AU" style:language-asian="ar" style:country-asian="SA"/>
    </style:style>
    <style:style style:name="T84" style:parent-style-name="DefaultParagraphFont" style:family="text">
      <style:text-properties fo:color="#000000" style:font-size-complex="12pt" fo:language="en" fo:country="AU" style:language-asian="ar" style:country-asian="SA"/>
    </style:style>
    <style:style style:name="P85" style:parent-style-name="Normal" style:family="paragraph">
      <style:paragraph-properties fo:text-align="justify" fo:text-indent="0.4923in"/>
      <style:text-properties fo:hyphenate="false"/>
    </style:style>
    <style:style style:name="T86" style:parent-style-name="DefaultParagraphFont" style:family="text">
      <style:text-properties fo:color="#000000" style:font-size-complex="12pt" fo:language="en" fo:country="AU" style:language-asian="ar" style:country-asian="SA"/>
    </style:style>
    <style:style style:name="T87" style:parent-style-name="DefaultParagraphFont" style:family="text">
      <style:text-properties fo:color="#000000" style:font-size-complex="12pt" fo:language="en" fo:country="AU" style:language-asian="ar" style:country-asian="SA"/>
    </style:style>
    <style:style style:name="P88" style:parent-style-name="Normal" style:family="paragraph">
      <style:paragraph-properties fo:text-align="justify" fo:text-indent="0.4923in"/>
      <style:text-properties fo:hyphenate="false"/>
    </style:style>
    <style:style style:name="T89" style:parent-style-name="DefaultParagraphFont" style:family="text">
      <style:text-properties fo:color="#000000" style:font-size-complex="12pt" fo:language="en" fo:country="AU" style:language-asian="ar" style:country-asian="SA"/>
    </style:style>
    <style:style style:name="T90" style:parent-style-name="DefaultParagraphFont" style:family="text">
      <style:text-properties fo:color="#000000" style:font-size-complex="12pt" fo:language="en" fo:country="AU" style:language-asian="ar" style:country-asian="SA"/>
    </style:style>
    <style:style style:name="T91" style:parent-style-name="DefaultParagraphFont" style:family="text">
      <style:text-properties fo:color="#000000" style:font-size-complex="12pt" fo:language="en" fo:country="AU" style:language-asian="ar" style:country-asian="SA"/>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fo:language="en" fo:country="AU" style:language-asian="ar" style:country-asian="SA"/>
    </style:style>
    <style:style style:name="T94" style:parent-style-name="DefaultParagraphFont" style:family="text">
      <style:text-properties fo:color="#000000" style:font-size-complex="12pt" fo:language="en" fo:country="AU" style:language-asian="ar" style:country-asian="SA"/>
    </style:style>
    <style:style style:name="T95" style:parent-style-name="DefaultParagraphFont" style:family="text">
      <style:text-properties fo:color="#000000" fo:language="en" fo:country="AU" style:language-asian="lt" style:country-asian="LT"/>
    </style:style>
    <style:style style:name="T96" style:parent-style-name="DefaultParagraphFont" style:family="text">
      <style:text-properties fo:color="#000000" fo:language="en" fo:country="AU" style:language-asian="lt" style:country-asian="LT"/>
    </style:style>
    <style:style style:name="P97" style:parent-style-name="Normal" style:family="paragraph">
      <style:paragraph-properties fo:text-indent="0.5in"/>
    </style:style>
    <style:style style:name="T98" style:parent-style-name="DefaultParagraphFont" style:family="text">
      <style:text-properties fo:color="#000000" fo:language="en" fo:country="AU" style:language-asian="lt" style:country-asian="LT"/>
    </style:style>
    <style:style style:name="T99" style:parent-style-name="DefaultParagraphFont" style:family="text">
      <style:text-properties fo:color="#000000" fo:language="en" fo:country="AU" style:language-asian="lt" style:country-asian="LT"/>
    </style:style>
    <style:style style:name="T100" style:parent-style-name="DefaultParagraphFont" style:family="text">
      <style:text-properties fo:color="#000000" fo:language="en" fo:country="AU" style:language-asian="lt" style:country-asian="LT"/>
    </style:style>
    <style:style style:name="P101" style:parent-style-name="Normal" style:family="paragraph">
      <style:paragraph-properties fo:text-align="justify" fo:text-indent="0.4923in"/>
      <style:text-properties fo:hyphenate="false"/>
    </style:style>
    <style:style style:name="T102" style:parent-style-name="DefaultParagraphFont" style:family="text">
      <style:text-properties fo:color="#000000" style:font-size-complex="12pt" fo:language="en" fo:country="AU" style:language-asian="ar" style:country-asian="SA"/>
    </style:style>
    <style:style style:name="T103" style:parent-style-name="DefaultParagraphFont" style:family="text">
      <style:text-properties fo:color="#000000" style:font-size-complex="12pt" fo:language="en" fo:country="AU" style:language-asian="ar" style:country-asian="SA"/>
    </style:style>
    <style:style style:name="P104" style:parent-style-name="Normal" style:family="paragraph">
      <style:paragraph-properties fo:text-align="justify" fo:text-indent="0.4923in"/>
      <style:text-properties fo:hyphenate="false"/>
    </style:style>
    <style:style style:name="T105" style:parent-style-name="DefaultParagraphFont" style:family="text">
      <style:text-properties fo:color="#000000" style:font-size-complex="12pt" fo:language="en" fo:country="AU" style:language-asian="ar" style:country-asian="SA"/>
    </style:style>
    <style:style style:name="T106" style:parent-style-name="DefaultParagraphFont" style:family="text">
      <style:text-properties fo:color="#000000" style:font-size-complex="12pt" fo:language="en" fo:country="AU" style:language-asian="ar" style:country-asian="SA"/>
    </style:style>
    <style:style style:name="T107" style:parent-style-name="DefaultParagraphFont" style:family="text">
      <style:text-properties fo:color="#000000" style:font-size-complex="12pt" fo:language="en" fo:country="AU" style:language-asian="ar" style:country-asian="SA"/>
    </style:style>
    <style:style style:name="P108" style:parent-style-name="Normal" style:family="paragraph">
      <style:paragraph-properties fo:text-align="justify" fo:text-indent="0.4923in"/>
      <style:text-properties fo:hyphenate="false"/>
    </style:style>
    <style:style style:name="T109" style:parent-style-name="DefaultParagraphFont" style:family="text">
      <style:text-properties fo:color="#000000" style:font-size-complex="12pt" fo:language="en" fo:country="AU" style:language-asian="ar" style:country-asian="SA"/>
    </style:style>
    <style:style style:name="T110" style:parent-style-name="DefaultParagraphFont" style:family="text">
      <style:text-properties fo:color="#000000" style:font-size-complex="12pt" fo:language="en" fo:country="AU" style:language-asian="ar" style:country-asian="SA"/>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fo:language="en" fo:country="AU" style:language-asian="ar" style:country-asian="SA"/>
    </style:style>
    <style:style style:name="T113" style:parent-style-name="DefaultParagraphFont" style:family="text">
      <style:text-properties fo:color="#000000" style:font-size-complex="12pt" fo:language="en" fo:country="AU" style:language-asian="ar" style:country-asian="SA"/>
    </style:style>
    <style:style style:name="T114" style:parent-style-name="DefaultParagraphFont" style:family="text">
      <style:text-properties fo:color="#000000" style:font-size-complex="12pt" fo:language="en" fo:country="AU" style:language-asian="ar" style:country-asian="SA"/>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master-page-name="MPF1" style:family="paragraph">
      <style:paragraph-properties fo:break-before="page" fo:text-align="justify" fo:margin-left="3.5416in" fo:text-indent="0.002in" style:page-number="1">
        <style:tab-stops/>
      </style:paragraph-properties>
      <style:text-properties fo:color="#000000" style:font-size-complex="12pt"/>
    </style:style>
    <style:style style:name="P131" style:parent-style-name="Normal" style:family="paragraph">
      <style:paragraph-properties fo:text-align="justify" fo:margin-left="3.0416in" fo:text-indent="0.5in">
        <style:tab-stops/>
      </style:paragraph-properties>
      <style:text-properties fo:color="#000000" style:font-size-complex="12pt"/>
    </style:style>
    <style:style style:name="P132" style:parent-style-name="Normal" style:family="paragraph">
      <style:paragraph-properties fo:text-align="justify" fo:margin-left="3.5416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fo:language="en" fo:country="US"/>
    </style:style>
    <style:style style:name="T135" style:parent-style-name="DefaultParagraphFont" style:family="text">
      <style:text-properties fo:color="#000000" style:font-size-complex="12pt"/>
    </style:style>
    <style:style style:name="P136" style:parent-style-name="Normal" style:family="paragraph">
      <style:paragraph-properties fo:text-align="center" fo:text-indent="0.3937in">
        <style:tab-stops>
          <style:tab-stop style:type="left" style:position="4.3312in"/>
        </style:tab-stops>
      </style:paragraph-properties>
      <style:text-properties fo:font-weight="bold" style:font-weight-asian="bold" fo:color="#000000" style:font-size-complex="11pt"/>
    </style:style>
    <style:style style:name="P137" style:parent-style-name="Normal" style:family="paragraph">
      <style:paragraph-properties fo:text-align="center" fo:text-indent="0.3937in">
        <style:tab-stops>
          <style:tab-stop style:type="left" style:position="4.3312in"/>
        </style:tab-stops>
      </style:paragraph-properties>
      <style:text-properties fo:font-weight="bold" style:font-weight-asian="bold" fo:color="#000000" style:font-size-complex="11pt"/>
    </style:style>
    <style:style style:name="P138" style:parent-style-name="Normal" style:family="paragraph">
      <style:paragraph-properties fo:text-align="center" fo:text-indent="0.3937in">
        <style:tab-stops>
          <style:tab-stop style:type="left" style:position="3.5437in"/>
          <style:tab-stop style:type="left" style:position="4.3312in"/>
        </style:tab-stops>
      </style:paragraph-properties>
    </style:style>
    <style:style style:name="T139" style:parent-style-name="DefaultParagraphFont" style:family="text">
      <style:text-properties fo:font-weight="bold" style:font-weight-asian="bold" fo:color="#000000" style:font-size-complex="11pt"/>
    </style:style>
    <style:style style:name="T140" style:parent-style-name="DefaultParagraphFont" style:family="text">
      <style:text-properties fo:font-weight="bold" style:font-weight-asian="bold" fo:color="#000000" style:font-size-complex="11pt" style:language-asian="lt" style:country-asian="LT"/>
    </style:style>
    <style:style style:name="T141" style:parent-style-name="DefaultParagraphFont" style:family="text">
      <style:text-properties fo:font-weight="bold" style:font-weight-asian="bold" fo:color="#000000" style:font-size-complex="11p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P144" style:parent-style-name="Normal" style:family="paragraph">
      <style:paragraph-properties fo:text-align="center"/>
      <style:text-properties fo:font-weight="bold" style:font-weight-asian="bold" fo:color="#000000" style:font-size-complex="12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font-size-complex="12pt" style:language-asian="lt" style:country-asian="LT"/>
    </style:style>
    <style:style style:name="P150" style:parent-style-name="Normal" style:family="paragraph">
      <style:paragraph-properties fo:text-align="justify" fo:text-indent="0.3937in"/>
      <style:text-properties fo:color="#000000" style:font-size-complex="11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keep-with-next="always" fo:keep-together="always"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keep-with-next="always" fo:keep-together="always"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tab-stops>
          <style:tab-stop style:type="left" style:position="0.9847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37in">
        <style:tab-stops>
          <style:tab-stop style:type="left" style:position="0.4923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937in">
        <style:tab-stops>
          <style:tab-stop style:type="left" style:position="0.4923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251"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252"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253" style:parent-style-name="Normal" style:family="paragraph">
      <style:paragraph-properties fo:text-align="justify" fo:text-indent="0.3937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font-size-complex="12pt" style:language-asian="lt" style:country-asian="LT"/>
    </style:style>
    <style:style style:name="T256" style:parent-style-name="DefaultParagraphFont" style:family="text">
      <style:text-properties fo:font-weight="bold" style:font-weight-asian="bold" fo:color="#000000" style:font-size-complex="12pt"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color="#000000" style:font-size-complex="12pt" style:language-asian="lt" style:country-asian="LT"/>
    </style:style>
    <style:style style:name="T259" style:parent-style-name="DefaultParagraphFont" style:family="text">
      <style:text-properties fo:font-weight="bold" style:font-weight-asian="bold" fo:color="#000000" style:font-size-complex="12pt" style:language-asian="lt" style:country-asian="LT"/>
    </style:style>
    <style:style style:name="P260" style:parent-style-name="Normal" style:family="paragraph">
      <style:paragraph-properties fo:text-align="justify" fo:text-indent="0.3937in"/>
      <style:text-properties fo:color="#000000"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05%" fo:margin-right="0.0166in"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line-height="105%" fo:margin-right="0.0166in"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line-height="105%" fo:margin-right="0.0166in" fo:text-indent="0.3937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color="#000000" style:font-size-complex="12pt" style:language-asian="lt" style:country-asian="LT"/>
    </style:style>
    <style:style style:name="T294" style:parent-style-name="DefaultParagraphFont" style:family="text">
      <style:text-properties fo:font-weight="bold" style:font-weight-asian="bold" fo:color="#000000" style:font-size-complex="12pt" style:language-asian="lt" style:country-asian="LT"/>
    </style:style>
    <style:style style:name="P295" style:parent-style-name="Normal" style:family="paragraph">
      <style:paragraph-properties fo:text-align="center" fo:text-indent="0.4923in">
        <style:tab-stops>
          <style:tab-stop style:type="left" style:position="0.4923in"/>
          <style:tab-stop style:type="left" style:position="0.8229in"/>
          <style:tab-stop style:type="center" style:position="3.5923in"/>
        </style:tab-stops>
      </style:paragraph-properties>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center" fo:text-indent="0.4923in">
        <style:tab-stops>
          <style:tab-stop style:type="left" style:position="0.4923in"/>
          <style:tab-stop style:type="left" style:position="0.8229in"/>
          <style:tab-stop style:type="center" style:position="3.5923in"/>
        </style:tab-stops>
      </style:paragraph-properties>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23in">
        <style:tab-stops>
          <style:tab-stop style:type="left" style:position="0.4923in"/>
        </style:tab-stops>
      </style:paragraph-properties>
      <style:text-properties fo:font-weight="bold" style:font-weight-asian="bold" fo:color="#000000"/>
    </style:style>
    <style:style style:name="P300" style:parent-style-name="Normal" style:family="paragraph">
      <style:paragraph-properties fo:text-align="justify" fo:text-indent="0.4923in">
        <style:tab-stops>
          <style:tab-stop style:type="left" style:position="0.3937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tab-stops>
          <style:tab-stop style:type="left" style:position="0.3937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tab-stops>
          <style:tab-stop style:type="left" style:position="0.3937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style:tab-stops>
          <style:tab-stop style:type="left" style:position="0.3937in"/>
          <style:tab-stop style:type="left" style:position="0.5909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tab-stops>
          <style:tab-stop style:type="left" style:position="0.3937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tab-stops>
          <style:tab-stop style:type="left" style:position="0.3937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tab-stops>
          <style:tab-stop style:type="left" style:position="0.3937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5229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style>
    <style:style style:name="P336" style:parent-style-name="Normal" style:family="paragraph">
      <style:paragraph-properties fo:text-align="center">
        <style:tab-stops>
          <style:tab-stop style:type="left" style:position="0.7875in"/>
        </style:tab-stops>
      </style:paragraph-properties>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center">
        <style:tab-stops>
          <style:tab-stop style:type="left" style:position="0.7875in"/>
        </style:tab-stops>
      </style:paragraph-properties>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3937in"/>
      <style:text-properties fo:color="#000000" style:font-size-complex="12pt" style:language-asian="lt" style:country-asian="LT"/>
    </style:style>
    <style:style style:name="P343"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70" style:parent-style-name="DefaultParagraphFont" style:family="text">
      <style:text-properties style:font-weight-complex="bold" fo:color="#000000"/>
    </style:style>
    <style:style style:name="T371" style:parent-style-name="DefaultParagraphFont" style:family="text">
      <style:text-properties style:font-weight-complex="bold" fo:color="#000000"/>
    </style:style>
    <style:style style:name="T372" style:parent-style-name="DefaultParagraphFont" style:family="text">
      <style:text-properties style:font-weight-complex="bold" fo:color="#000000"/>
    </style:style>
    <style:style style:name="P373" style:parent-style-name="Normal" style:family="paragraph">
      <style:paragraph-properties fo:text-align="justify" fo:text-indent="0.3937in"/>
    </style:style>
    <style:style style:name="P374" style:parent-style-name="Normal" style:family="paragraph">
      <style:paragraph-properties fo:text-align="center" fo:text-indent="0.3937in"/>
    </style:style>
    <style:style style:name="T375" style:parent-style-name="DefaultParagraphFont" style:family="text">
      <style:text-properties fo:font-weight="bold" style:font-weight-asian="bold" fo:color="#000000" style:font-size-complex="12pt" style:language-asian="lt" style:country-asian="LT"/>
    </style:style>
    <style:style style:name="T376" style:parent-style-name="DefaultParagraphFont" style:family="text">
      <style:text-properties fo:font-weight="bold" style:font-weight-asian="bold" fo:color="#000000" style:font-size-complex="12pt" style:language-asian="lt" style:country-asian="LT"/>
    </style:style>
    <style:style style:name="P377" style:parent-style-name="Normal" style:family="paragraph">
      <style:paragraph-properties fo:text-align="center" fo:text-indent="0.3937in"/>
    </style:style>
    <style:style style:name="T378" style:parent-style-name="DefaultParagraphFont" style:family="text">
      <style:text-properties fo:font-weight="bold" style:font-weight-asian="bold" fo:color="#000000" style:font-size-complex="12pt" style:language-asian="lt" style:country-asian="LT"/>
    </style:style>
    <style:style style:name="P379" style:parent-style-name="Normal" style:family="paragraph">
      <style:paragraph-properties fo:text-align="justify" fo:text-indent="0.3937in"/>
      <style:text-properties fo:color="#000000" style:font-size-complex="12pt" style:language-asian="lt" style:country-asian="LT"/>
    </style:style>
    <style:style style:name="P380" style:parent-style-name="Normal" style:family="paragraph">
      <style:paragraph-properties fo:text-align="justify" fo:text-indent="0.3937in">
        <style:tab-stops>
          <style:tab-stop style:type="left" style:position="0.7875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weight-complex="bold" fo:color="#000000"/>
    </style:style>
    <style:style style:name="T384" style:parent-style-name="DefaultParagraphFont" style:family="text">
      <style:text-properties style:font-weight-complex="bold" fo:color="#000000"/>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3937in">
        <style:tab-stops>
          <style:tab-stop style:type="left" style:position="0.7875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3937in">
        <style:tab-stops>
          <style:tab-stop style:type="left" style:position="0.7875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3937in">
        <style:tab-stops>
          <style:tab-stop style:type="left" style:position="0.7875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weight-complex="bold" fo:color="#000000"/>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3937in">
        <style:tab-stops>
          <style:tab-stop style:type="left" style:position="0.7875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3937in">
        <style:tab-stops>
          <style:tab-stop style:type="left" style:position="0.7875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weight-complex="bold" fo:color="#000000"/>
    </style:style>
    <style:style style:name="T406" style:parent-style-name="DefaultParagraphFont" style:family="text">
      <style:text-properties style:font-weight-complex="bold" fo:color="#000000"/>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3937in">
        <style:tab-stops>
          <style:tab-stop style:type="left" style:position="0.7875in"/>
        </style:tab-stops>
      </style:paragraph-properties>
    </style:style>
    <style:style style:name="P409" style:parent-style-name="Normal" style:family="paragraph">
      <style:paragraph-properties fo:text-align="center"/>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font-name="Arial" fo:font-weight="bold" style:font-weight-asian="bold" fo:font-size="11pt" style:font-size-asian="11pt"/>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style:text-properties style:font-name="Arial" fo:font-weight="bold" style:font-weight-asian="bold" fo:font-size="10pt" style:font-size-asian="10pt"/>
    </style:style>
    <style:style style:name="P420" style:parent-style-name="Normal" style:family="paragraph">
      <style:paragraph-properties fo:text-align="justify"/>
      <style:text-properties style:font-name="Arial" fo:font-weight="bold" style:font-weight-asian="bold"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fo:font-weight="bold" style:font-weight-asian="bold" fo:font-size="10pt" style:font-size-asian="10pt"/>
    </style:style>
    <style:style style:name="P423" style:parent-style-name="Normal" style:family="paragraph">
      <style:paragraph-properties fo:text-align="justify"/>
      <style:text-properties style:font-name="Arial"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fo:font-size="10pt" style:font-size-asian="10pt"/>
    </style:style>
    <style:style style:name="T4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fo:font-size="10pt" style:font-size-asian="10pt"/>
    </style:style>
    <style:style style:name="P434" style:parent-style-name="Normal" style:family="paragraph">
      <style:paragraph-properties fo:text-align="justify"/>
      <style:text-properties style:font-name="Arial" fo:font-size="10pt" style:font-size-asian="10pt"/>
    </style:style>
    <style:style style:name="P4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9-03</text:span></text:p>
      <text:p text:style-name="P9"/>
      <text:p text:style-name="P10"><text:span text:style-name="T11">Sprendimas paskelbtas: TAR 2022-07-04, i. k. 2022-14444</text:span></text:p>
      <text:p text:style-name="P12"/>
      <text:p text:style-name="P13"/>
      <text:p text:style-name="P14"><text:span text:style-name="T15"><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6"><text:line-break/></text:span></text:p>
      <text:p text:style-name="P17"/>
      <text:p text:style-name="P18">Joniškio rajono savivaldybės<text:line-break/>TARYBA</text:p>
      <text:h text:style-name="P19" text:outline-level="2"/>
      <text:p text:style-name="P20">SPRENDIMAS</text:p>
      <text:p text:style-name="P21"><text:span text:style-name="T22">DĖL<text:s/></text:span><text:span text:style-name="T23">JONIŠKIO R. GASČIŪNŲ PAGRINDINĖS<text:s/></text:span><text:span text:style-name="T24">MOKYKLOS,</text:span><text:span text:style-name="T25"><text:s/></text:span><text:span text:style-name="T26">JONIŠKIO R. GATAUČIŲ MARCĖS KATILIŪTĖS</text:span><text:span text:style-name="T27"><text:s/>MOKYKLOS</text:span><text:span text:style-name="T28">,<text:s/></text:span><text:span text:style-name="T29">JONIŠKIO R. KRIUKŲ PAGRINDINĖS MOKYKLOS<text:s/></text:span><text:span text:style-name="T30">REORGANIZAVIMO</text:span><text:span text:style-name="T31"><text:s/>IR JONIŠKIO R. PAGRINDINĖS MOKYKLOS STEIGIMO</text:span></text:p>
      <text:p text:style-name="P32"/>
      <text:p text:style-name="P33">2022 m. birželio 30 d. <text:s/>Nr. T-149</text:p>
      <text:p text:style-name="P34">Joniškis</text:p>
      <text:p text:style-name="P35"/>
      <text:p text:style-name="P36"/>
      <text:p text:style-name="P37"><text:span text:style-name="T38">Vadovaudamasi Lietuvos Respublikos civilinio<text:s/></text:span><text:span text:style-name="T39">kodekso 2.95 straipsniu ir 2.97 straipsnio 4 dalimi, 2.99 straipsnio 1 ir 2 dalimis, Lietuvos Respublikos vietos savivaldos įstatymo 16 straipsnio 2 dalies 21 punktu,</text:span><text:span text:style-name="T40"><text:s/></text:span><text:span text:style-name="T41">18 straipsnio 1 dalimi, Lietuvos Respublikos biudžetinių įstaigų įstatymo 6 straipsnio 5<text:s/></text:span><text:span text:style-name="T42">dalimi, 14 straipsnio 12 dalimi,</text:span><text:span text:style-name="T43"><text:s/></text:span><text:span text:style-name="T44">Lietuvos Respublikos švietimo įstatymo 43 straipsnio 3 dalimi, 44 straipsnio 2 ir 6 dalimis, <text:s/>Lietuvos Respublikos švietimo, mokslo ir sporto ministro 2011 m. birželio 29 d. įsakymu Nr. V-1164 „Dėl Nuostatų, įstatų ar statu</text:span><text:span text:style-name="T45">tų įforminimo reikalavimų patvirtinimo“ ir atsižvelgdama į Joniškio rajono savivaldybės tarybos 2022 m. kovo 31 d. sprendimą Nr. T-51 „Dėl sutikimo reorganizuoti Joniškio r. Gataučių Marcės Katiliūtės mokyklą, Joniškio r. Gasčiūnų pagrindinę mokyklą, Joniš</text:span><text:span text:style-name="T46">kio r.<text:s/></text:span><text:soft-page-break/><text:span text:style-name="T47">Kriukų pagrindinę mokyklą ir steigti Joniškio r. pagrindinę mokyklą“, Joniškio rajono savivaldybės taryba <text:s/></text:span><text:span text:style-name="T48">nusprendži</text:span><text:span text:style-name="T49">a:</text:span></text:p>
      <text:p text:style-name="P50"><text:span text:style-name="T51">1</text:span><text:span text:style-name="T52">. Reorganizuoti iki 2022 m. rugpjūčio 31 d.<text:s/></text:span><text:span text:style-name="T53">šias Joniškio rajono biudžetines įstaigas: Joniškio r. Gasčiūnų pagrindinę mokyk</text:span><text:span text:style-name="T54">lą (juridinio asmens kodas – 190563412), Joniškio r. Gataučių Marcės Katiliūtės mokyklą (juridinio asmens kodas – 190563565), Joniškio r. Kriukų pagrindinę mokyklą (juridinio asmens kodas – 190565420) sujungiant ir įsteigiant Joniškio r. pagrindinę mokyklą</text:span><text:span text:style-name="T55">.</text:span></text:p>
      <text:p text:style-name="P56"><text:span text:style-name="T57">2</text:span><text:span text:style-name="T58">. Patvirtinti pridedamus:</text:span></text:p>
      <text:p text:style-name="P59"><text:span text:style-name="T60">2.1</text:span><text:span text:style-name="T61">. Joniškio r. Gataučių Marcės Katiliūtės mokyklos, Joniškio r. Gasčiūnų pagrindinės mokyklos ir Joniškio r. Kriukų pagrindinės mokyklos reorganizavimo sujungiant ir įsteigiant Joniškio r. pagrindinę mokyklą sąlygų<text:s/></text:span><text:span text:style-name="T62">aprašą;</text:span></text:p>
      <text:p text:style-name="P63"><text:span text:style-name="T64">2.2.</text:span><text:span text:style-name="T65"><text:s/>Neteko galios nuo 2024-09-03</text:span></text:p>
      <text:p text:style-name="P66">Papunkčio naikinimas:</text:p>
      <text:p text:style-name="P67"><text:span text:style-name="T68">Nr.<text:s/></text:span><text:a xlink:href="https://www.e-tar.lt/portal/legalAct.html?documentId=7afed7e068f611efafbb8694c098bac5" office:target-frame-name="_top" xlink:show="replace"><text:span text:style-name="T69">T-149</text:span></text:a><text:span text:style-name="T70">, 2024-08-30, paskelbta TAR 2024-09-02, i. k. 2024-15402</text:span></text:p>
      <text:p text:style-name="Normal"/>
      <text:p text:style-name="P71"><text:span text:style-name="T72">3</text:span><text:span text:style-name="T73">. Įpareigoti Joniš</text:span><text:span text:style-name="T74">kio r. Gataučių Marcės Katiliūtės mokyklos direktorių, laikinai einantį Joniškio r. Gasčiūnų pagrindinės mokyklos ir Joniškio r. Kriukų pagrindinės mokyklos direktoriaus pareigas: <text:s/></text:span></text:p>
      <text:p text:style-name="P75"><text:span text:style-name="T76">3.1</text:span><text:span text:style-name="T77">. pasirašyti Joniškio r. pagrindinės mokyklos nuostatus;</text:span></text:p>
      <text:p text:style-name="P78"><text:span text:style-name="T79">3.2</text:span><text:span text:style-name="T80">. tei</text:span><text:span text:style-name="T81">sės aktų nustatyta tvarka įregistruoti Joniškio r. pagrindinės mokyklos nuostatus Juridinių asmenų <text:s/>registre iki 2022 m. rugpjūčio 31 d.;</text:span></text:p>
      <text:p text:style-name="P82"><text:span text:style-name="T83">3.3</text:span><text:span text:style-name="T84">. pateikti šio sprendimo nuorašą Juridinių asmenų registrui per 5 kalendorines dienas nuo sprendimo priėmimo.</text:span></text:p>
      <text:p text:style-name="P85"><text:span text:style-name="T86">4</text:span><text:span text:style-name="T87">. Pavesti:<text:s/></text:span></text:p>
      <text:p text:style-name="P88"><text:span text:style-name="T89">4.1</text:span><text:span text:style-name="T90">. šio sprendimo 1 punkte įvardintų įstaigų vadovui pagal kompetenciją įgyvendinti 2.1 papunktyje nurodytą Joniškio r. Gasčiūnų pagrindinės mokyklos, Joniškio r. Gataučių Marcės Katiliūtės mokyklos, Joniškio r. Kriukų pagrindinės moky</text:span><text:span text:style-name="T91">klos reorganizavimo sujungiant ir įsteigiant Joniškio r. pagrindinę mokyklą sąlygų aprašą;</text:span></text:p>
      <text:p text:style-name="P92"><text:span text:style-name="T93">4.2</text:span><text:span text:style-name="T94">. šio sprendimo 1 punkte įvardintų įstaigų<text:s/></text:span><text:span text:style-name="T95">direktoriui teisės aktų nustatyta tvarka išregistruoti biudžetines įstaigas Joniškio r. Gasčiūnų pagrindinę<text:s/></text:span><text:span text:style-name="T96">mokyklą, Joniškio r. Gataučių Marcės Katiliūtės mokyklą ir Joniškio r. Kriukų pagrindinę mokyklą iš Juridinių asmenų registro ne vėliau kaip iki 2022 m. rugpjūčio 31 d. ir įregistruoti biudžetinę įstaigą Joniškio r. pagrindinę mokyklą;</text:span></text:p>
      <text:p text:style-name="P97"><text:span text:style-name="T98">4.3</text:span><text:span text:style-name="T99">. Joniškio ra</text:span><text:span text:style-name="T100">jono savivaldybės administracijos direktoriui kontroliuoti, kaip vykdomas šis sprendimas.</text:span></text:p>
      <text:p text:style-name="P101"><text:span text:style-name="T102">5</text:span><text:span text:style-name="T103">. Pripažinti netekusiais galios:</text:span></text:p>
      <text:p text:style-name="P104"><text:span text:style-name="T105">5.1</text:span><text:span text:style-name="T106">. Joniškio rajono savivaldybės tarybos 2021 m. rugpjūčio 31 d. sprendimą Nr. T-141 „Dėl Joniškio r. Gasčiūnų pagrindinės<text:s/></text:span><text:span text:style-name="T107">mokyklos nuostatų patvirtinimo“;</text:span></text:p>
      <text:p text:style-name="P108"><text:span text:style-name="T109">5.2</text:span><text:span text:style-name="T110">. Joniškio rajono savivaldybės tarybos 2021 m. rugpjūčio 31 d. sprendimą Nr. T-142 „Dėl Joniškio r. Gataučių Marcės Katiliūtės mokyklos nuostatų patvirtinimo“;</text:span></text:p>
      <text:p text:style-name="P111"><text:span text:style-name="T112">5.3</text:span><text:span text:style-name="T113">. Joniškio rajono savivaldybės tarybos 2021 m. ru</text:span><text:span text:style-name="T114">gpjūčio 31 d. sprendimą Nr. T-147 „Dėl Joniškio r. Kriukų pagrindinės mokyklos nuostatų patvirtinimo“.</text:span></text:p>
      <text:p text:style-name="Normal"/>
      <text:p text:style-name="Normal"/>
      <text:p text:style-name="Normal"/>
      <text:p text:style-name="Normal"><text:span text:style-name="T115">Savivaldybės meras<text:s/></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Vitalijus Gailius</text:span></text:p>
      <text:p text:style-name="Normal"/>
      <text:p text:style-name="P124">PATVIRTINTA<text:s/></text:p>
      <text:p text:style-name="P131">Joniškio rajono savivaldybės tarybos<text:s/></text:p>
      <text:p text:style-name="P132"><text:span text:style-name="T133">202</text:span><text:span text:style-name="T134">2</text:span><text:span text:style-name="T135"><text:s/>m. birželio 30 d. sprendimu Nr. T-149</text:span></text:p>
      <text:p text:style-name="P136"/>
      <text:p text:style-name="P137"/>
      <text:p text:style-name="P138"><text:span text:style-name="T139">JONIŠKIO R. GASČIŪNŲ PAGRINDINĖS MOKYKLOS</text:span><text:span text:style-name="T140">, JONIŠKIO R. GATAUČIŲ MARCĖS KATILIŪTĖS MOKYKLOS,</text:span><text:span text:style-name="T141"><text:s/>JONIŠKIO R. <text:s/>KRIUKŲ PAGRINDINĖS MOKYKLOS<text:s/></text:span><text:span text:style-name="T142">REORGANIZAVIMO SUJUNGIANT IR ĮSTEIGIANT<text:s/></text:span><text:span text:style-name="T143">JONIŠKIO R. PAGRINDINĘ MOKYKLĄ SĄLYGŲ APRAŠAS</text:span></text:p>
      <text:p text:style-name="P144"/>
      <text:p text:style-name="P145"><text:span text:style-name="T146">I</text:span><text:span text:style-name="T147"><text:s/>SKYRIUS</text:span></text:p>
      <text:p text:style-name="P148"><text:span text:style-name="T149">BENDROSIOS NUOSTATOS</text:span></text:p>
      <text:p text:style-name="P150"/>
      <text:p text:style-name="P151"><text:span text:style-name="T152">1</text:span><text:span text:style-name="T153">. Biudžetinių įstaigų<text:s/></text:span><text:span text:style-name="T154">Joniškio r. Gasčiūnų pagrindinės mokyklos</text:span><text:span text:style-name="T155">, Joniškio r. Gataučių Marcės Katiliūtės mokyklos,</text:span><text:span text:style-name="T156"><text:s/>Joniškio r. Kriukų pagrindinės mokyklos<text:s/></text:span><text:span text:style-name="T157">reorganizavimo s</text:span><text:span text:style-name="T158">ąlygų aprašas (toliau – Aprašas) nustato biudžetinių įstaigų<text:s/></text:span><text:span text:style-name="T159">Joniškio r. Gasčiūnų pagrindinės mokyklos</text:span><text:span text:style-name="T160">, Joniškio r. Gataučių Marcės Katiliūtės mokyklos,</text:span><text:span text:style-name="T161"><text:s/>Joniškio r. Kriukų pagrindinės mokyklos<text:s/></text:span><text:span text:style-name="T162">reorganizavimo tvarką.</text:span></text:p>
      <text:p text:style-name="P163"><text:span text:style-name="T164">2</text:span><text:span text:style-name="T165">. Reorganizavimas grindžiamas<text:s/></text:span><text:span text:style-name="T166">Lietu</text:span><text:span text:style-name="T167">vos Respublikos civilinio kodekso 2.96 straipsniu, 2.97 straipsnio 4 dalimi, Lietuvos Respublikos biudžetinių įstaigų įstatymo 14 straipsniu, Lietuvos Respublikos švietimo įstatymo 44 straipsnio 2 ir 6 dalimis, Joniškio rajono savivaldybės tarybos 2022 m.<text:s/></text:span><text:span text:style-name="T168">kovo 31 d. sprendimu Nr. T-51 „Dėl sutikimo reorganizuoti Joniškio r. Gataučių Marcės Katiliūtės mokyklą, Joniškio r. Gasčiūnų pagrindinę mokyklą, Joniškio r. Kriukų pagrindinę mokyklą ir įsteigti Joniškio r. pagrindinę mokyklą“.</text:span></text:p>
      <text:h text:style-name="P169" text:outline-level="2"><text:span text:style-name="T170">3</text:span><text:span text:style-name="T171">. Reorganizuojamų<text:s/></text:span><text:span text:style-name="T172">juridinių asmenų duomenys:</text:span></text:h>
      <text:h text:style-name="P173" text:outline-level="2"><text:span text:style-name="T174">3.1</text:span><text:span text:style-name="T175">.<text:s/></text:span><text:span text:style-name="T176">Joniškio r. Gasčiūnų pagrindinė mokykla:<text:s/></text:span></text:h>
      <text:p text:style-name="P177"><text:span text:style-name="T178">3.1.1</text:span><text:span text:style-name="T179">. teisinė forma – biudžetinė įstaiga;</text:span></text:p>
      <text:p text:style-name="P180"><text:span text:style-name="T181">3.1.2</text:span><text:span text:style-name="T182">. buveinė –<text:s/></text:span><text:span text:style-name="T183">Mokyklos g. 5, Gasčiūnų k.</text:span><text:span text:style-name="T184">, LT-84246,<text:s/></text:span><text:span text:style-name="T185">Joniškio r. sav.;</text:span></text:p>
      <text:p text:style-name="P186"><text:span text:style-name="T187">3.1.3</text:span><text:span text:style-name="T188">. juridinio asmens kodas – 190563412;</text:span></text:p>
      <text:p text:style-name="P189"><text:span text:style-name="T190">3.1.4</text:span><text:span text:style-name="T191">.<text:s/></text:span><text:span text:style-name="T192">savininkas – Joniškio rajono savivaldybė. Savininko teises ir pareigas įgyvendinanti institucija – Joniškio rajono savivaldybės taryba;</text:span></text:p>
      <text:p text:style-name="P193"><text:span text:style-name="T194">3.1.5</text:span><text:span text:style-name="T195">. registras, kuriame kaupiami ir saugomi duomenys apie įstaigą – Juridinių asmenų registras.</text:span></text:p>
      <text:p text:style-name="P196"><text:span text:style-name="T197">3.2</text:span><text:span text:style-name="T198">.<text:s/></text:span><text:span text:style-name="T199">Joniški</text:span><text:span text:style-name="T200">o r. Gataučių Marcės Katiliūtės mokykla</text:span><text:span text:style-name="T201">:</text:span></text:p>
      <text:p text:style-name="P202"><text:span text:style-name="T203">3.2.1</text:span><text:span text:style-name="T204">. teisinė forma – biudžetinė įstaiga;</text:span></text:p>
      <text:p text:style-name="P205"><text:span text:style-name="T206">3.2.2</text:span><text:span text:style-name="T207">. buveinė –<text:s/></text:span><text:span text:style-name="T208">Mokyklos g. 6, Gataučių k., LT-84262,<text:s/></text:span><text:span text:style-name="T209">Joniškio r. sav.</text:span><text:span text:style-name="T210">;</text:span></text:p>
      <text:p text:style-name="P211"><text:span text:style-name="T212">3.2.3</text:span><text:span text:style-name="T213">. juridinio asmens kodas –<text:s/></text:span><text:span text:style-name="T214">190563565</text:span><text:span text:style-name="T215">;</text:span></text:p>
      <text:p text:style-name="P216"><text:span text:style-name="T217">3.2.4</text:span><text:span text:style-name="T218">. savininkas – Joniškio rajono saviva</text:span><text:span text:style-name="T219">ldybė. Savininko teises ir pareigas įgyvendinanti institucija – Joniškio rajono savivaldybės taryba;</text:span></text:p>
      <text:p text:style-name="P220"><text:span text:style-name="T221">3.2.5</text:span><text:span text:style-name="T222">. registras, kuriame kaupiami ir saugomi duomenys apie įstaigą – Juridinių asmenų registras.</text:span></text:p>
      <text:p text:style-name="P223"><text:span text:style-name="T224">3.3</text:span><text:span text:style-name="T225">.<text:s/></text:span><text:span text:style-name="T226">Joniškio r. Kriukų pagrindinė mokykla</text:span><text:span text:style-name="T227">:</text:span></text:p>
      <text:p text:style-name="P228"><text:span text:style-name="T229">3.3.1</text:span><text:span text:style-name="T230">. teisinė forma – biudžetinė įstaiga;</text:span></text:p>
      <text:p text:style-name="P231"><text:span text:style-name="T232">3.3.2</text:span><text:span text:style-name="T233">. buveinė –<text:s/></text:span><text:span text:style-name="T234">S. Dariaus ir S. Girėno g. 2, Kriukų mstl., LT-84443,<text:s/></text:span><text:span text:style-name="T235">Joniškio r. sav.</text:span><text:span text:style-name="T236">;</text:span><text:span text:style-name="T237"><text:s/></text:span></text:p>
      <text:p text:style-name="P238"><text:span text:style-name="T239">3.3.3</text:span><text:span text:style-name="T240">. juridinio asmens kodas –<text:s/></text:span><text:span text:style-name="T241">190565420</text:span><text:span text:style-name="T242">;</text:span></text:p>
      <text:p text:style-name="P243"><text:span text:style-name="T244">3.3.4</text:span><text:span text:style-name="T245">. savininkas – Joniškio rajono savivaldybė. Savininko teises<text:s/></text:span><text:span text:style-name="T246">ir pareigas įgyvendinanti institucija – Joniškio rajono savivaldybės taryba;</text:span></text:p>
      <text:p text:style-name="P247"><text:span text:style-name="T248">3.3.5</text:span><text:span text:style-name="T249">. registras, kuriame kaupiami ir saugomi duomenys apie įstaigą – Juridinių asmenų registras.</text:span></text:p>
      <text:p text:style-name="P250"/>
      <text:p text:style-name="P251"/>
      <text:p text:style-name="P252"/>
      <text:p text:style-name="P253"/>
      <text:p text:style-name="P254"><text:span text:style-name="T255">II</text:span><text:span text:style-name="T256"><text:s/>SKYRIUS</text:span></text:p>
      <text:p text:style-name="P257"><text:span text:style-name="T258">REORGANIZAVIMO TIKSLAS, BŪDAS, PO REORGANIZAVIMO VEI</text:span><text:span text:style-name="T259">KLĄ BAIGIANČIOS BIUDŽETINĖS ĮSTAIGOS IR STEIGIAMA BIUDŽETINĖ ĮSTAIGA</text:span></text:p>
      <text:p text:style-name="P260"/>
      <text:p text:style-name="P261"><text:span text:style-name="T262">4</text:span><text:span text:style-name="T263">. Reorganizavimo tikslas – optimizuoti Joniškio rajono savivaldybės biudžetinių švietimo įstaigų tinklą, jų valdymą ir veiklą, racionaliai ir tikslingai naudoti materialinius, finan</text:span><text:span text:style-name="T264">sinius ir intelektinius išteklius.</text:span></text:p>
      <text:p text:style-name="P265"><text:span text:style-name="T266">5</text:span><text:span text:style-name="T267">. Reorganizavimo būdas – <text:s/>sujungimas.<text:s/></text:span><text:span text:style-name="T268">Joniškio r. Gasčiūnų pagrindinė mokykla</text:span><text:span text:style-name="T269">, Joniškio r. Gataučių Marcės Katiliūtės mokykla,</text:span><text:span text:style-name="T270"><text:s/>Joniškio r. Kriukų pagrindinė mokykla<text:s/></text:span><text:span text:style-name="T271">reorganizuojamos, jas sujungiant į naują juridinį a</text:span><text:span text:style-name="T272">smenį – Joniškio</text:span><text:span text:style-name="T273"><text:s/>r. pagrindinę<text:s/></text:span><text:span text:style-name="T274">mokyklą.</text:span></text:p>
      <text:p text:style-name="P275"><text:span text:style-name="T276">6</text:span><text:span text:style-name="T277">. J</text:span><text:span text:style-name="T278">oniškio r. Gasčiūnų pagrindinė mokykla</text:span><text:span text:style-name="T279">, Joniškio r. Gataučių Marcės Katiliūtės mokykla,</text:span><text:span text:style-name="T280"><text:s/>Joniškio r. Kriukų pagrindinė mokykla baigia veiklą kaip juridiniai asmenys nuo jų išregistravimo iš Juridinių asmenų re</text:span><text:span text:style-name="T281">gistro dienos. Joniškio r. Gasčiūnų pagrindinės mokyklos</text:span><text:span text:style-name="T282">, Joniškio r. Gataučių Marcės Katiliūtės mokyklos,</text:span><text:span text:style-name="T283"><text:s/>Joniškio r. Kriukų pagrindinės mokyklos direktorius išregistravimą atlieka įvykdęs visus jam šiomis reorganizavimo sąlygomis nurodytus veiksmus ne vė</text:span><text:span text:style-name="T284">liau kaip iki 2022 m. rugpjūčio 31 d.<text:s/></text:span></text:p>
      <text:p text:style-name="P285"><text:span text:style-name="T286">7</text:span><text:span text:style-name="T287">. Po reorganizavimo veiksianti nauja biudžetinė įstaiga –<text:s/></text:span><text:span text:style-name="T288">Joniškio r. pagrindinė<text:s/></text:span><text:span text:style-name="T289">mokykla,<text:s/></text:span><text:span text:style-name="T290">vykdanti ikimokyklinio, priešmokyklinio, pradinio, pagrindinio ugdymo pirmosios ir antrosios dalių programas.<text:s/></text:span></text:p>
      <text:p text:style-name="P291"/>
      <text:p text:style-name="P292"><text:span text:style-name="T293">III</text:span><text:span text:style-name="T294"><text:s/>SKYRIUS</text:span></text:p>
      <text:p text:style-name="P295"><text:span text:style-name="T296">REORGANIZUOTO JURIDINIO ASMENS TEISIŲ IR PAREIGŲ PERĖMIMO</text:span></text:p>
      <text:p text:style-name="P297"><text:span text:style-name="T298">TVARKA</text:span></text:p>
      <text:p text:style-name="P299"/>
      <text:p text:style-name="P300"><text:span text:style-name="T301">8</text:span><text:span text:style-name="T302">. Joniškio r. Gasčiūnų pagrindinės mokyklos, Joniškio r. Gataučių Marcės Katiliūtės mokyklos ir Joniškio r. Kriukų pagrindinės mokyklos direktorius iki 2022 m. gegužės 1 d.:</text:span></text:p>
      <text:p text:style-name="P303"><text:span text:style-name="T304">8.1</text:span><text:span text:style-name="T305">. Lietuvos Respublikos civilinio kodekso nustatyta tvarka parengia reorganizavimo sąlygų aprašą;</text:span></text:p>
      <text:p text:style-name="P306"><text:span text:style-name="T307">8.2</text:span><text:span text:style-name="T308">. Lietuvos Respublikos Vyriausybės nustatyta tvarka apie reorganizavimą paskelbia Registrų centro elektroniniame leidinyje;</text:span></text:p>
      <text:p text:style-name="P309"><text:span text:style-name="T310">8.3</text:span><text:span text:style-name="T311">. reorganizavimo</text:span><text:span text:style-name="T312"><text:s/>sąlygų aprašą Lietuvos Respublikos civilinio kodekso nustatyta tvarka vieną kartą paskelbia viešai interneto svetainėse: https://www.gasciunai.joniskis.lm.lt,</text:span></text:p>
      <text:p text:style-name="P313"><text:span text:style-name="T314">https://www.gatauciai.joniskis.lm.lt, https://www.kriukai.joniskis.lm.lt ir http://www.joniskis.</text:span><text:span text:style-name="T315">lt;</text:span></text:p>
      <text:p text:style-name="P316"><text:span text:style-name="T317">8.4</text:span><text:span text:style-name="T318">. ne vėliau kaip pirmą reorganizavimo sąlygų aprašo viešo paskelbimo apie jų parengimą dieną jį pateikia Juridinių asmenų registrui;</text:span></text:p>
      <text:p text:style-name="P319"><text:span text:style-name="T320">8.5</text:span><text:span text:style-name="T321">. ne vėliau kaip per 10 darbo dienų nuo viešo pranešimo apie reorganizavimo sąlygų aprašo parengimą paske</text:span><text:span text:style-name="T322">lbimo dienos raštu (elektroninėmis priemonėmis) praneša visiems savo vadovaujamų įstaigų kreditoriams (įskaitant ugdytinių tėvus (globėjus, rūpintojus) apie reorganizavimo sąlygų aprašo sudarymą.</text:span></text:p>
      <text:p text:style-name="P323"><text:span text:style-name="T324">9</text:span><text:span text:style-name="T325">. Joniškio r. Gasčiūnų pagrindinės mokyklos, Joniškio</text:span><text:span text:style-name="T326"><text:s/>r. Gataučių Marcės Katiliūtės mokyklos ir Joniškio r. Kriukų pagrindinės mokyklos direktorius Lietuvos Respublikos teisės aktų nustatyta tvarka ir terminais įspėja jo vadovaujamose įstaigose dirbančius darbuotojus dėl darbo sąlygų pasikeitimo ar dėl jų at</text:span><text:span text:style-name="T327">leidimo iš darbo, atlieka visus su darbo santykiais susijusius juridinius <text:s/>veiksmus.</text:span></text:p>
      <text:p text:style-name="P328"><text:span text:style-name="T329">10</text:span><text:span text:style-name="T330">. Joniškio r. Gasčiūnų pagrindinės mokyklos, Joniškio r. Gataučių Marcės Katiliūtės mokyklos ir Joniškio r. Kriukų pagrindinės mokyklos direktorius iki 2022 m. birže</text:span><text:span text:style-name="T331">lio 1 d. parengia naujai steigiamos Joniškio r. pagrindinės mokyklos nuostatų, kuriuose numatomi trys struktūriniai padaliniai: Gasčiūnų skyrius, Gataučių<text:s/></text:span><text:span text:style-name="T332">Marcė</text:span><text:span text:style-name="T333">s Katiliūtės<text:s/></text:span><text:span text:style-name="T334">skyrius ir Kriukų skyrius, projektą.</text:span></text:p>
      <text:p text:style-name="P335"/>
      <text:p text:style-name="P336"><text:span text:style-name="T337">IV</text:span><text:span text:style-name="T338"><text:s/>SKYRIUS</text:span></text:p>
      <text:p text:style-name="P339"><text:span text:style-name="T340">TURTO INVENTORIZAVIMAS,<text:s/></text:span><text:span text:style-name="T341">TURTO IR DOKUMENTŲ PERDAVIMO STEIGIAMAM JURIDINIAM ASMENIUI TERMINAI IR TVARKA</text:span></text:p>
      <text:p text:style-name="P342"/>
      <text:p text:style-name="P343"><text:span text:style-name="T344">11</text:span><text:span text:style-name="T345">. Joniškio rajono savivaldybės administracijos direktoriaus įsakymu sudaroma komisija <text:s/>Joniškio r. Gasčiūnų pagrindinės mokyklos, Joniškio r. Gataučių Marcės Katiliūtės m</text:span><text:span text:style-name="T346">okyklos ir Joniškio r. Kriukų pagrindinės mokyklos materialiajam, nematerialiajam, finansiniam turtui bei įsipareigojimams inventorizuoti, parengti perdavimo ir priėmimo aktus ir dalyvauti perduodant turtą Joniškio r. pagrindinei mokyklai.</text:span></text:p>
      <text:p text:style-name="P347"><text:span text:style-name="T348">12</text:span><text:span text:style-name="T349">. Joniškio</text:span><text:span text:style-name="T350"><text:s/>r. Gasčiūnų pagrindinės mokyklos, Joniškio r. Gataučių Marcės Katiliūtės mokyklos ir Joniškio r. Kriukų pagrindinės mokyklos turtas, išskyrus įsipareigojimus, atsargas ir pinigines lėšas, turi būti inventorizuotas atsižvelgiant į 2022 m. liepos 31 d. būkl</text:span><text:span text:style-name="T351">ę. Įsipareigojimai, atsargos ir piniginės lėšos inventorizuojami atsižvelgiant į jų būklę perdavimo ir priėmimo dieną. Turtas įvertinamas balansine verte. Buhalterinių duomenų perdavimo ir priėmimo akte nurodomi buhalteriniai duomenys pagal šių duomenų per</text:span><text:span text:style-name="T352">davimo ir priėmimo dienos būklę: sąskaitų plano sąskaitų likučiai pagal apskaitos registrų duomenis, nebalansinių sąskaitų likučiai, banko sąskaitų likučiai, sudarytos finansinės ir biudžeto vykdymo ataskaitos, kita informacija, reikalinga darbų tęstinumui</text:span><text:span text:style-name="T353"><text:s/>užtikrinti.</text:span></text:p>
      <text:p text:style-name="P354"><text:span text:style-name="T355">13</text:span><text:span text:style-name="T356">. Iki 2022 m. rugpjūčio 10 d. turi būti sudarytas Joniškio r. Gasčiūnų pagrindinės mokyklos, Joniškio r. Gataučių Marcės Katiliūtės mokyklos ir Joniškio r. Kriukų pagrindinės mokyklos turto sąrašai. Įsipareigojimų, atsargų ir piniginių l</text:span><text:span text:style-name="T357">ėšų duomenys surašomi perdavimo ir priėmimo akto surašymo dieną. Sąrašus parengia Joniškio r. Gasčiūnų pagrindinės mokyklos, Joniškio r. Gataučių Marcės Katiliūtės mokyklos ir Joniškio r. Kriukų pagrindinės mokyklos direktorius.</text:span></text:p>
      <text:p text:style-name="P358"><text:span text:style-name="T359">14</text:span><text:span text:style-name="T360">. Iki 2022 m. rugpjūč</text:span><text:span text:style-name="T361">io 15 d. Joniškio r. Gasčiūnų pagrindinės mokyklos, Joniškio r. Gataučių Marcės Katiliūtės mokyklos ir Joniškio r. Kriukų pagrindinės mokyklos patikėjimo teise valdomas Joniškio rajono savivaldybės turtas (ilgalaikis ir trumpalaikis materialus) grąžinamas<text:s/></text:span><text:span text:style-name="T362">Joniškio rajono savivaldybei. Perdavimo ir priėmimo aktus pasirašo Joniškio rajono savivaldybės administracijos direktoriaus įsakymu įgaliotas asmuo ir reorganizuojamų įstaigų direktorius. Po reorganizacijos veiksiančiai Joniškio r. pagrindinei mokyklai re</text:span><text:span text:style-name="T363">ikalingas turtas perduodamas Joniškio rajono savivaldybės administracijos direktoriaus įsakymu. Perdavimo ir priėmimo aktus pasirašo Joniškio rajono savivaldybės administracijos direktoriaus įsakymu įgaliotas asmuo ir Joniškio r. pagrindinės mokyklos direk</text:span><text:span text:style-name="T364">torius.</text:span></text:p>
      <text:p text:style-name="P365"><text:span text:style-name="T366">15</text:span><text:span text:style-name="T367">. Joniškio r. Gasčiūnų pagrindinės mokyklos, Joniškio r. Gataučių Marcės Katiliūtės mokyklos ir Joniškio r. Kriukų pagrindinės mokyklos archyvai, kiti dokumentai iki 2022 m. rugpjūčio 31 d. teisės aktų nustatyta tvarka perduodami po reorganiz</text:span><text:span text:style-name="T368">avimo veiksiančiai biudžetinei įstaigai Joniškio r. pagrindinei mokyklai. Įstaigų direktoriai pasirašo dokumentų perdavimo ir priėmimo aktus.</text:span></text:p>
      <text:p text:style-name="P369"><text:span text:style-name="T370">16</text:span><text:span text:style-name="T371">. Joniškio r. Gasčiūnų pagrindinės mokyklos, Joniškio r. Gataučių Marcės Katiliūtės mokyklos ir Joniškio r.<text:s/></text:span><text:span text:style-name="T372">Kriukų pagrindinės mokyklos buhalteriai iki 2022 m. rugpjūčio 31 d. parengia biudžeto vykdymo ir finansines ataskaitas.</text:span></text:p>
      <text:p text:style-name="P373"/>
      <text:p text:style-name="P374"><text:span text:style-name="T375">V</text:span><text:span text:style-name="T376"><text:s/>SKYRIUS</text:span></text:p>
      <text:p text:style-name="P377"><text:span text:style-name="T378">BAIGIAMOSIOS NUOSTATOS</text:span></text:p>
      <text:p text:style-name="P379"/>
      <text:p text:style-name="P380"><text:span text:style-name="T381">17</text:span><text:span text:style-name="T382">. Reorganizavimo laikotarpiu<text:s/></text:span><text:span text:style-name="T383">Joniškio r. Gasčiūnų pagrindinės mokyklos, Joniškio r.<text:s/></text:span><text:span text:style-name="T384">Gataučių Marcės Katiliūtės mokyklos ir Joniškio r. Kriukų pagrindinės mokyklos va</text:span><text:span text:style-name="T385">dovas:</text:span></text:p>
      <text:p text:style-name="P386"><text:span text:style-name="T387">17.1</text:span><text:span text:style-name="T388">. užtikrina nepertraukiamą įstaigų veiklą;</text:span></text:p>
      <text:p text:style-name="P389"><text:span text:style-name="T390">17.2</text:span><text:span text:style-name="T391">. nepriima į darbą nesuderinęs su Joniškio rajono savivaldybės administracijos švietimo padalinio vedėju naujų<text:s/></text:span><text:span text:style-name="T392">darbuotojų.</text:span></text:p>
      <text:p text:style-name="P393"><text:span text:style-name="T394">18</text:span><text:span text:style-name="T395">. J</text:span><text:span text:style-name="T396">oniškio r. Gasčiūnų pagrindinės mokyklos, Joniškio r. Gataučių Marcės Katiliūtės mokyklos ir Joniškio r. Kriukų pagrindinės mokyklos<text:s/></text:span><text:span text:style-name="T397">direktorius bet kokius sandorius, kurių vertė didesnė nei 300,00 Eur, turi teisę prisiimti tik suder</text:span><text:span text:style-name="T398">inęs su Joniškio rajono savivaldybės administracija.<text:s/></text:span></text:p>
      <text:p text:style-name="P399"><text:span text:style-name="T400">19</text:span><text:span text:style-name="T401">. Reorganizavimas vykdomas iš reorganizuojamų juridinių asmenų patvirtintų biudžetinių asignavimų.</text:span></text:p>
      <text:p text:style-name="P402"><text:span text:style-name="T403">20</text:span><text:span text:style-name="T404">.<text:s/></text:span><text:span text:style-name="T405">Joniškio r. Gasčiūnų pagrindinę mokyklą, Joniškio r. Gataučių Marcės Katiliūtės mokyklą i</text:span><text:span text:style-name="T406">r Joniškio r. Kriukų pagrindinę mokyklą<text:s/></text:span><text:span text:style-name="T407">išregistravus iš Juridinių asmenų registro, jų herbiniai antspaudai ir spaudai sunaikinami teisės aktų nustatyta tvarka.</text:span></text:p>
      <text:p text:style-name="P408"/>
      <text:p text:style-name="P409"><text:span text:style-name="T410">________________________</text:span></text:p>
      <text:p text:style-name="P411"><text:span text:style-name="T412">Patvirtinta.</text:span><text:span text:style-name="T413"><text:s/>Neteko galios nuo 2024-09-03</text:span></text:p>
      <text:p text:style-name="P414">Priedo naikinimas:</text:p>
      <text:p text:style-name="P415"><text:span text:style-name="T416">Nr.<text:s/></text:span><text:a xlink:href="https://www.e-tar.lt/portal/legalAct.html?documentId=7afed7e068f611efafbb8694c098bac5" office:target-frame-name="_top" xlink:show="replace"><text:span text:style-name="T417">T-149</text:span></text:a><text:span text:style-name="T418">, 2024-08-30, paskelbta TAR 2024-09-02, i. k. 2024-15402</text:span></text:p>
      <text:p text:style-name="Normal"/>
      <text:p text:style-name="P419"/>
      <text:p text:style-name="P420"/>
      <text:p text:style-name="P421"><text:span text:style-name="T422">Pakeitimai:</text:span></text:p>
      <text:p text:style-name="P423"/>
      <text:p text:style-name="P424"><text:span text:style-name="T425">1.</text:span></text:p>
      <text:p text:style-name="P426"><text:span text:style-name="T427">Joniškio rajono savivaldybės taryba, Sprendimas</text:span></text:p>
      <text:p text:style-name="P428"><text:span text:style-name="T429">Nr.<text:s/></text:span><text:a xlink:href="https://www.e-tar.lt/portal/legalAct.html?documentId=7afed7e068f611efafbb8694c098bac5" office:target-frame-name="_top" xlink:show="replace"><text:span text:style-name="T430">T-149</text:span></text:a><text:span text:style-name="T431">, 2024-08-30, paskelbta TAR 2024-09-02, i. k. 2024-15402</text:span></text:p>
      <text:p text:style-name="P432"><text:span text:style-name="T433">Dėl Joniškio r. pagrindinės mokyklos nuostatų patvirtinimo</text:span></text:p>
      <text:p text:style-name="P434"/>
      <text:p text:style-name="P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 style:parent-style-name="Normal" style:family="paragraph">
      <style:paragraph-properties fo:text-align="center">
        <style:tab-stops>
          <style:tab-stop style:type="center" style:position="2.884in"/>
          <style:tab-stop style:type="right" style:position="5.768in"/>
        </style:tab-stops>
      </style:paragraph-properties>
    </style:style>
    <style:style style:name="T126" style:parent-style-name="DefaultParagraphFont" style:family="text">
      <style:text-properties fo:font-size="10pt" style:font-size-asian="10pt" style:language-asian="lt" style:country-asian="LT"/>
    </style:style>
    <style:style style:name="P1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2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29" style:parent-style-name="Normal" style:family="paragraph">
      <style:paragraph-properties>
        <style:tab-stops>
          <style:tab-stop style:type="center" style:position="3.4625in"/>
          <style:tab-stop style:type="right" style:position="6.925in"/>
        </style:tab-stops>
      </style:paragraph-properties>
    </style:style>
    <style:style style:name="P13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5"><text:span text:style-name="T126"><text:page-number text:fixed="false">10</text:page-number></text:span></text:p>
        <text:p text:style-name="P127"/>
      </style:header>
      <style:footer>
        <text:p text:style-name="P128"/>
      </style:footer>
    </style:master-page>
    <style:master-page style:next-style-name="MP1" style:name="MPF1" style:page-layout-name="PL1">
      <style:header>
        <text:p text:style-name="P129"/>
      </style:header>
      <style:footer>
        <text:p text:style-name="P1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9-04T07:25:00Z</meta:creation-date>
    <dc:date>2024-09-04T07:25:00Z</dc:date>
    <meta:print-date>2014-03-04T09:11:00Z</meta:print-date>
    <meta:template xlink:href="Normal.dotm" xlink:type="simple"/>
    <meta:editing-cycles>2</meta:editing-cycles>
    <meta:editing-duration>PT0S</meta:editing-duration>
    <meta:document-statistic meta:page-count="3" meta:paragraph-count="239" meta:word-count="1790" meta:character-count="14877" meta:row-count="605" meta:non-whitespace-character-count="13326"/>
  </office:meta>
</office:document-meta>
</file>