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" style:parent-style-name="DefaultParagraphFont" style:family="text">
      <style:text-properties fo:color="#0000FF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 style:vertical-align="middle" fo:line-height="117%" fo:text-indent="0.041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15%" fo:margin-left="0.2958in" fo:text-indent="0.2041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letter-spacing="-0.0027in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05-24:</text:span></text:p>
      <text:p text:style-name="P4"><text:span text:style-name="T5">Lietuvos Respublikos vidaus reikalų ministerija, Įsakymas</text:span></text:p>
      <text:p text:style-name="P6"><text:span text:style-name="T7">Nr.<text:s/></text:span><text:a xlink:href="https://www.e-tar.lt/portal/legalAct.html?documentId=b71f08703f7411e7b66ae890e1368363" office:target-frame-name="_top" xlink:show="replace"><text:span text:style-name="T8">1V-368</text:span></text:a><text:span text:style-name="T9">, 2017-05-15, paskelbta TAR 2017-05-23, i. k.<text:s/></text:span><text:span text:style-name="T10">2017-08601</text:span></text:p>
      <text:p text:style-name="P11"><text:span text:style-name="T12">Dėl Lietuvos Respublikos Vyriausybės ekstremalių situacijų komisijos personalinės sudėties patvirtinimo</text:span></text:p>
      <text:p text:style-name="P13"/>
      <text:p text:style-name="P14"><text:span text:style-name="T15">Suvestinė redakcija nuo 2015-11-13 iki 2017-05-23</text:span></text:p>
      <text:p text:style-name="P16"/>
      <text:p text:style-name="P17"><text:span text:style-name="T18">Įsakymas paskelbtas: TAR 2015-02-19, i. k. 2015-02505</text:span></text:p>
      <text:p text:style-name="P19"/>
      <text:p text:style-name="P20"><text:span text:style-name="T21"><draw:frame draw:z-index="0" draw:id="id0" draw:style-name="a0" draw:name="Picture 1" text:anchor-type="as-char" svg:x="0in" svg:y="0in" svg:width="0.45208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<text:span text:style-name="T24">LIETUVOS RESPU</text:span><text:span text:style-name="T25">BLIKOS</text:span><text:span text:style-name="T26"><text:s/></text:span><text:span text:style-name="T27">VIDAUS REIKALŲ MINISTRAS</text:span></text:p>
      <text:p text:style-name="P28"/>
      <text:p text:style-name="P29">ĮSAKYMAS</text:p>
      <text:p text:style-name="P30">DĖL LIETUVOS RESPUBLIKOS VYRIAUSYBĖS EKSTREMALIŲ SITUACIJŲ KOMISIJOS PERSONALINĖS SUDĖTIES PATVIRTINIMO</text:p>
      <text:p text:style-name="P31"/>
      <text:p text:style-name="P32">2015 m. vasario 19 d. Nr.1V-105</text:p>
      <text:p text:style-name="P33">Vilnius</text:p>
      <text:p text:style-name="P34"/>
      <text:p text:style-name="P35"/>
      <text:p text:style-name="P36"><text:span text:style-name="T37">Vadovaudamasis Lietuvos Respublikos Vyriausybės 2010 m. balandžio<text:s/></text:span><text:span text:style-name="T38">21 d. nutarimo Nr. 429 „Dėl Lietuvos Respublikos Vyriausybės ekstremalių situacijų komisijos sudarymo ir jos nuostatų patvirtinimo“ 3 punktu:</text:span></text:p>
      <text:p text:style-name="P39"><text:span text:style-name="T40">1</text:span><text:span text:style-name="T41">.<text:s/></text:span><text:span text:style-name="T42">T v i r t i n u <text:s/>šios sudėties Lietuvos Respublikos Vyriausybės ekstremalių situacijų komisiją:</text:span></text:p>
      <text:p text:style-name="P43">Saulius Skvernelis, vidaus reikalų ministras (komisijos pirmininkas);</text:p>
      <text:p text:style-name="P44">Artūras Norkevičius, vidaus reikalų viceministras (komisijos pirmininko pavaduotojas);</text:p>
      <text:p text:style-name="P45">Rokas Baliukovas, energetikos viceministras;</text:p>
      <text:p text:style-name="P46">Remigijus Baniulis, Priešgaisrinės apsaugos ir gelbėjimo departamento prie Vidaus reikalų ministerijos direktorius;</text:p>
      <text:p text:style-name="P47">Remigijus Bridikis, Valstybės saugumo departamento direktoriaus pavaduotojas;<text:s/></text:p>
      <text:p text:style-name="P48">Tomas Daukantas, Švietimo ir mokslo ministerijos kancleris;</text:p>
      <text:p text:style-name="P49">Valentin Gavrilov, sveikatos apsaugos viceministras;</text:p>
      <text:p text:style-name="P50">Tomas Gražiūnas, Krašto apsaugos ministerijos kancleris;</text:p>
      <text:p text:style-name="P51">Danguolė Juozapavičienė, Socialinės apsaugos ir darbo ministerijos kanclerė;</text:p>
      <text:p text:style-name="P52">Tomas Karpavičius, Susisiekimo ministerijos kancleris;</text:p>
      <text:p text:style-name="P53">Robertas Klovas, Aplinkos ministerijos kancleris;</text:p>
      <text:p text:style-name="P54">Dalius Labanauskas, Lietuvos Respublikos Vyriausybės kanceliarijos Nacionalinio saugumo ir krizių valdymo skyriaus vedėjas;</text:p>
      <text:p text:style-name="P55">Dalia Miniataitė, Žemės ūkio ministerijos kanclerė;</text:p>
      <text:p text:style-name="P56">Gediminas Miškinis, Ūkio ministerijos kancleris;</text:p>
      <text:p text:style-name="P57">Julius Pagojus, teisingumo viceministras;</text:p>
      <text:p text:style-name="P58">Linas Pernavas,<text:s/>policijos generalinis komisaras;</text:p>
      <text:p text:style-name="P59">Renatas Požėla, Valstybės sienos apsaugos tarnybos prie Vidaus reikalų ministerijos vadas;</text:p>
      <text:p text:style-name="P60">Jūratė Raguckienė, Užsienio reikalų ministerijos kanclerė;</text:p>
      <text:p text:style-name="P61">Giedrius Rimša, Finansų ministerijos kancleris;</text:p>
      <text:p text:style-name="P62">Vilmantas Tamošaitis, Lietuvos kariuomenės Jungtinio štabo viršininkas;</text:p>
      <text:soft-page-break/>
      <text:p text:style-name="P63"><text:span text:style-name="T64">Laimonas Ubavičius, Kultūros ministerijos kancleris.</text:span><text:s/></text:p>
      <text:p text:style-name="P65">Punkto pakeitimai:</text:p>
      <text:p text:style-name="P66"><text:span text:style-name="T67">Nr.<text:s/></text:span><text:a xlink:href="https://www.e-tar.lt/portal/legalAct.html?documentId=22a74c10894b11e5b7eba10a9b5a9c5f" office:target-frame-name="_top" xlink:show="replace"><text:span text:style-name="T68">1V-897</text:span></text:a><text:span text:style-name="T69">, 2015-11-12, paskelbta TAR<text:s/></text:span><text:span text:style-name="T70">2015-11-12, i. k. 2015-17974</text:span></text:p>
      <text:p text:style-name="Normal"/>
      <text:p text:style-name="P71"><text:span text:style-name="T72">2</text:span><text:span text:style-name="T73">. P r i p a ž į s t u netekusiu galios</text:span><text:span text:style-name="T74"><text:s/>Lietuvos Respublikos vidaus reikalų ministro 2013 m. kovo 22 d. įsakymą Nr. 1V-252<text:s/></text:span><text:span text:style-name="T75">„Dėl Lietuvos Respublikos Vyriausybės ekstremalių situacijų komisijos personalinės sudėties patvirt</text:span><text:span text:style-name="T76">inimo“.</text:span></text:p>
      <text:p text:style-name="P77"/>
      <text:p text:style-name="P78"/>
      <text:p text:style-name="P79"/>
      <text:p text:style-name="P80"><text:span text:style-name="T81">V</text:span><text:span text:style-name="T82">idaus reikalų ministras<text:s/></text:span><text:span text:style-name="T83"><text:tab/></text:span><text:span text:style-name="T84">Saulius Skverneli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22a74c10894b11e5b7eba10a9b5a9c5f" office:target-frame-name="_top" xlink:show="replace"><text:span text:style-name="T96">1V-897</text:span></text:a><text:span text:style-name="T97">,<text:s/></text:span><text:span text:style-name="T98">2015-11-12, paskelbta TAR 2015-11-12, i. k. 2015-17974</text:span></text:p>
      <text:p text:style-name="P99"><text:span text:style-name="T100">Dėl Lietuvos Respublikos vidaus reikalų ministro 2015 m. vasario 19 d. įsakymo Nr. 1V-105 „Dėl Lietuvos Respublikos Vyriausybės ekstremalių situacijų komisijos personalinės sudėties patvirtinimo“<text:s/></text:span><text:span text:style-name="T101">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LAUKIONYTĖ Irena</meta:initial-creator>
    <dc:creator>adlibuser</dc:creator>
    <meta:creation-date>2017-05-24T05:32:00Z</meta:creation-date>
    <dc:date>2017-05-24T05:32:00Z</dc:date>
    <meta:print-date>2015-02-10T09:2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80" meta:character-count="3266" meta:row-count="86" meta:non-whitespace-character-count="2935"/>
  </office:meta>
</office:document-meta>
</file>