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complex="Consolas" style:font-size-complex="12pt" style:language-asian="lt" style:country-asian="LT"/>
    </style:style>
    <style:style style:name="T20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ar" style:country-asian="SA"/>
    </style:style>
    <style:style style:name="T23" style:parent-style-name="DefaultParagraphFont" style:family="text">
      <style:text-properties style:font-name-complex="Consolas" style:font-size-complex="12pt" style:language-asian="ar" style:country-asian="SA"/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T26" style:parent-style-name="DefaultParagraphFont" style:family="text">
      <style:text-properties style:font-name-complex="Consolas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1 iki 2019-02-25</text:span></text:p>
      <text:p text:style-name="P3"/>
      <text:p text:style-name="P4"><text:span text:style-name="T5">Sprendimas paskelbtas: TAR 2018-02-22, i. k. 2018-02812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2018–2020 METŲ STRATEGINIO VEIKLOS PLANO PATVIRTINIMO</text:p>
      <text:p text:style-name="P13"/>
      <text:p text:style-name="P14">2018 m.<text:s/>vasario 21 d. Nr. TS-22</text:p>
      <text:p text:style-name="P15">Kupiškis<text:s/></text:p>
      <text:p text:style-name="P16"/>
      <text:p text:style-name="P17"/>
      <text:p text:style-name="P18"><text:span text:style-name="T19">Vadovaudamasi Lietuvos Respublikos vietos savivaldos įstatymo 10</text:span><text:span text:style-name="T20">3<text:s/></text:span><text:span text:style-name="T21">straipsniu ir 16 straipsnio 2 dalies 40 punktu,<text:s/></text:span><text:span text:style-name="T22">Strateginio planavimo savivaldybėse rekomendacijomis, patvirtintomis Lietuvos Respublikos Vyriausybės 2014</text:span><text:span text:style-name="T23"><text:s/>m. gruodžio 15 d. nutarimu Nr. 1435 „Dėl Strateginio planavimo savivaldybėse rekomendacijų patvirtinimo“, ir<text:s/></text:span><text:span text:style-name="T24">Strateginio planavimo Kupiškio rajono savivaldybėje organizavimo tvarkos aprašu, patvirtintu Kupiškio rajono savivaldybės tarybos 2015 m. birželio</text:span><text:span text:style-name="T25"><text:s/>26 d. sprendimu Nr. TS-207 „Dėl Strateginio planavimo Kupiškio rajono savivaldybėje organizavimo tvarkos aprašo tvirtinimo“, ir atsižvelgdama į Kupiškio rajono savivaldybės strateginio planavimo grupės 2018 m. vasario 2 d. protokolą Nr. 1, Kupiškio rajono</text:span><text:span text:style-name="T26"><text:s/>savivaldybės taryba <text:s/>n u s p r e n d ž i a:</text:span></text:p>
      <text:p text:style-name="P27"><text:span text:style-name="T28">1</text:span><text:span text:style-name="T29">. Patvirtinti Kupiškio rajono savivaldybės 2018–2020 metų strateginį veiklos planą (pridedama).</text:span></text:p>
      <text:p text:style-name="P30"><text:span text:style-name="T31">2</text:span><text:span text:style-name="T32">. Pripažinti netekusiais galios:</text:span></text:p>
      <text:p text:style-name="P33"><text:span text:style-name="T34">2.1</text:span><text:span text:style-name="T35">. Kupiškio rajono savivaldybės tarybos 2017 m. vasario 24 d. sprend</text:span><text:span text:style-name="T36">imą Nr. TS-40 „Dėl Kupiškio rajono savivaldybės 2017–2019 metų strateginio veiklos plano patvirtinimo“;</text:span></text:p>
      <text:p text:style-name="P37"><text:span text:style-name="T38">2.2</text:span><text:span text:style-name="T39">. Kupiškio rajono savivaldybės tarybos 2017 m. rugpjūčio 31 d. sprendimą Nr. TS-228 „Dėl Kupiškio rajono savivaldybės tarybos 2017 m. vasario 24<text:s/></text:span><text:span text:style-name="T40">d. sprendimo Nr. TS-40 „Dėl Kupiškio rajono savivaldybės 2017–2019 metų strateginio veiklos plano patvirtinimo“ pakeitimo“;</text:span></text:p>
      <text:p text:style-name="P41"><text:span text:style-name="T42">2.3</text:span><text:span text:style-name="T43">. Kupiškio rajono savivaldybės tarybos 2017 m. lapkričio 9 d. sprendimą Nr. TS-274 „Dėl Kupiškio rajono savivaldybės tarybos<text:s/></text:span><text:span text:style-name="T44">2017 m. vasario 24 d. sprendimo Nr. TS-40 „Dėl Kupiškio rajono savivaldybės 2017–2019 metų strateginio veiklos plano patvirtinimo“ pakeitimo“;</text:span></text:p>
      <text:p text:style-name="P45"><text:span text:style-name="T46">2.4</text:span><text:span text:style-name="T47">. Kupiškio rajono savivaldybės tarybos 2017 m. gruodžio 21 d. sprendimą Nr. TS-298 „Dėl Kupiškio rajono sa</text:span><text:span text:style-name="T48">vivaldybės tarybos 2017 m. vasario 24 d. sprendimo Nr. TS-40 „Dėl Kupiškio rajono savivaldybės 2017–2019 metų strateginio veiklos plano patvirtinimo“ pakeitimo“ .</text:span></text:p>
      <text:p text:style-name="P49"><text:span text:style-name="T50">3</text:span><text:span text:style-name="T51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52">Savivaldybės <text:s/>meras<text:s/></text:span><text:span text:style-name="T53"><text:tab/><text:s text:c="2"/></text:span><text:span text:style-name="T54"><text:tab/></text:span><text:span text:style-name="T55"><text:tab/></text:span><text:span text:style-name="T56"><text:tab/></text:span><text:span text:style-name="T57"><text:tab/>Dainius Bardauska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Bendras lesu poreikis</text:p>
      <text:p text:style-name="P60">Priedo pakeitimai:</text:p>
      <text:p text:style-name="P61"><text:span text:style-name="T62">Nr.<text:s/></text:span><text:a xlink:href="https://www.e-tar.lt/portal/legalAct.html?documentId=01965fe0f48511e89fcaa4a4a9822176" office:target-frame-name="_top" xlink:show="replace"><text:span text:style-name="T63">TS-261</text:span></text:a><text:span text:style-name="T64">, 2018-11-29, paskelbta TAR<text:s/></text:span><text:span text:style-name="T65">2018-11-30, i. k. 2018-19462</text:span></text:p>
      <text:p text:style-name="Normal"/>
      <text:p text:style-name="P66">5 Programos lesu poreikis</text:p>
      <text:p text:style-name="P67">Priedo pakeitimai:</text:p>
      <text:p text:style-name="P68"><text:span text:style-name="T69">Nr.<text:s/></text:span><text:a xlink:href="https://www.e-tar.lt/portal/legalAct.html?documentId=01965fe0f48511e89fcaa4a4a9822176" office:target-frame-name="_top" xlink:show="replace"><text:span text:style-name="T70">TS-261</text:span></text:a><text:span text:style-name="T71">, 2018-11-29, paskelbta TAR 2018-11-30, i. k. 2018-19462</text:span></text:p>
      <text:p text:style-name="Normal"/>
      <text:p text:style-name="P72">5 programos<text:s/>lesos</text:p>
      <text:p text:style-name="P73">Priedo pakeitimai:</text:p>
      <text:p text:style-name="P74"><text:span text:style-name="T75">Nr.<text:s/></text:span><text:a xlink:href="https://www.e-tar.lt/portal/legalAct.html?documentId=01965fe0f48511e89fcaa4a4a9822176" office:target-frame-name="_top" xlink:show="replace"><text:span text:style-name="T76">TS-261</text:span></text:a><text:span text:style-name="T77">, 2018-11-29, paskelbta TAR 2018-11-30, i. k. 2018-19462</text:span></text:p>
      <text:p text:style-name="Normal"/>
      <text:p text:style-name="P78">4 Programos lesu poreikis</text:p>
      <text:p text:style-name="P79">Priedo pakeitimai:</text:p>
      <text:p text:style-name="P80"><text:span text:style-name="T81">Nr.<text:s/></text:span><text:a xlink:href="https://www.e-tar.lt/portal/legalAct.html?documentId=01965fe0f48511e89fcaa4a4a9822176" office:target-frame-name="_top" xlink:show="replace"><text:span text:style-name="T82">TS-261</text:span></text:a><text:span text:style-name="T83">, 2018-11-29, paskelbta TAR 2018-11-30, i. k. 2018-19462</text:span></text:p>
      <text:p text:style-name="Normal"/>
      <text:p text:style-name="P84">4 programos lesos</text:p>
      <text:p text:style-name="P85">Priedo pakeitimai:</text:p>
      <text:p text:style-name="P86"><text:span text:style-name="T87">Nr.<text:s/></text:span><text:a xlink:href="https://www.e-tar.lt/portal/legalAct.html?documentId=01965fe0f48511e89fcaa4a4a9822176" office:target-frame-name="_top" xlink:show="replace"><text:span text:style-name="T88">TS-261</text:span></text:a><text:span text:style-name="T89">, 2018-11-29, paskelbta TAR 2018-11-30, i. k. 2018-19462</text:span></text:p>
      <text:p text:style-name="Normal"/>
      <text:p text:style-name="P90">3 Programos lesu poreikis</text:p>
      <text:p text:style-name="P91">Priedo pakeitimai:</text:p>
      <text:p text:style-name="P92"><text:span text:style-name="T93">Nr.<text:s/></text:span><text:a xlink:href="https://www.e-tar.lt/portal/legalAct.html?documentId=01965fe0f48511e89fcaa4a4a9822176" office:target-frame-name="_top" xlink:show="replace"><text:span text:style-name="T94">TS-261</text:span></text:a><text:span text:style-name="T95">,<text:s/></text:span><text:span text:style-name="T96">2018-11-29, paskelbta TAR 2018-11-30, i. k. 2018-19462</text:span></text:p>
      <text:p text:style-name="Normal"/>
      <text:p text:style-name="P97">3 programos lesos</text:p>
      <text:p text:style-name="P98">Priedo pakeitimai:</text:p>
      <text:p text:style-name="P99"><text:span text:style-name="T100">Nr.<text:s/></text:span><text:a xlink:href="https://www.e-tar.lt/portal/legalAct.html?documentId=01965fe0f48511e89fcaa4a4a9822176" office:target-frame-name="_top" xlink:show="replace"><text:span text:style-name="T101">TS-261</text:span></text:a><text:span text:style-name="T102">, 2018-11-29, paskelbta TAR 2018-11-30, i. k. 2018-1946</text:span><text:span text:style-name="T103">2</text:span></text:p>
      <text:p text:style-name="Normal"/>
      <text:p text:style-name="P104">2 Programos lesu poreikis</text:p>
      <text:p text:style-name="P105">Priedo pakeitimai:</text:p>
      <text:p text:style-name="P106"><text:span text:style-name="T107">Nr.<text:s/></text:span><text:a xlink:href="https://www.e-tar.lt/portal/legalAct.html?documentId=01965fe0f48511e89fcaa4a4a9822176" office:target-frame-name="_top" xlink:show="replace"><text:span text:style-name="T108">TS-261</text:span></text:a><text:span text:style-name="T109">, 2018-11-29, paskelbta TAR 2018-11-30, i. k. 2018-19462</text:span></text:p>
      <text:p text:style-name="Normal"/>
      <text:p text:style-name="P110">2 programos lesos</text:p>
      <text:p text:style-name="P111">Priedo pakeitimai:</text:p>
      <text:p text:style-name="P112"><text:span text:style-name="T113">Nr.<text:s/></text:span><text:a xlink:href="https://www.e-tar.lt/portal/legalAct.html?documentId=01965fe0f48511e89fcaa4a4a9822176" office:target-frame-name="_top" xlink:show="replace"><text:span text:style-name="T114">TS-261</text:span></text:a><text:span text:style-name="T115">, 2018-11-29, paskelbta TAR 2018-11-30, i. k. 2018-19462</text:span></text:p>
      <text:p text:style-name="Normal"/>
      <text:p text:style-name="P116">1 programos lesos</text:p>
      <text:p text:style-name="P117">Priedo pakeitimai:</text:p>
      <text:p text:style-name="P118"><text:span text:style-name="T119">Nr.<text:s/></text:span><text:a xlink:href="https://www.e-tar.lt/portal/legalAct.html?documentId=01965fe0f48511e89fcaa4a4a9822176" office:target-frame-name="_top" xlink:show="replace"><text:span text:style-name="T120">TS-261</text:span></text:a><text:span text:style-name="T121">, 2018-11-29, paskelbta TAR 2018-11-30, i. k. 2018-19462</text:span></text:p>
      <text:p text:style-name="Normal"/>
      <text:p text:style-name="P122">1 programos lesu poreikis</text:p>
      <text:p text:style-name="P123">Priedo pakeitimai:</text:p>
      <text:p text:style-name="P124"><text:span text:style-name="T125">Nr.<text:s/></text:span><text:a xlink:href="https://www.e-tar.lt/portal/legalAct.html?documentId=01965fe0f48511e89fcaa4a4a9822176" office:target-frame-name="_top" xlink:show="replace"><text:span text:style-name="T126">T</text:span><text:span text:style-name="T127">S-261</text:span></text:a><text:span text:style-name="T128">, 2018-11-29, paskelbta TAR 2018-11-30, i. k. 2018-19462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Kupiškio rajono savivaldybės taryba, Sprendimas</text:span></text:p>
      <text:p text:style-name="P138"><text:span text:style-name="T139">Nr.<text:s/></text:span><text:a xlink:href="https://www.e-tar.lt/portal/legalAct.html?documentId=01965fe0f48511e89fcaa4a4a9822176" office:target-frame-name="_top" xlink:show="replace"><text:span text:style-name="T140">TS-261</text:span></text:a><text:span text:style-name="T141">, 2018-11-29,<text:s/></text:span><text:span text:style-name="T142">paskelbta TAR 2018-11-30, i. k. 2018-19462</text:span></text:p>
      <text:soft-page-break/>
      <text:p text:style-name="P143"><text:span text:style-name="T144">Dėl Kupiškio rajono savivaldybės tarybos 2018 m. vasario 21 d. sprendimo Nr. TS-22 „Dėl Kupiškio rajono savivaldybės 2018–2020 metų strateginio veiklos plan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2-26T13:05:00Z</meta:creation-date>
    <dc:date>2019-02-26T13:05:00Z</dc:date>
    <meta:print-date>2018-02-22T06:45:00Z</meta:print-date>
    <meta:template xlink:href="Normal.dotm" xlink:type="simple"/>
    <meta:editing-cycles>2</meta:editing-cycles>
    <meta:editing-duration>PT0S</meta:editing-duration>
    <meta:user-defined meta:name="LabbisDVSAttachmentId">67255b44-93a2-44e3-a443-f96a2701d7b6</meta:user-defined>
    <meta:document-statistic meta:page-count="3" meta:paragraph-count="43" meta:word-count="657" meta:character-count="5027" meta:row-count="163" meta:non-whitespace-character-count="4413"/>
  </office:meta>
</office:document-meta>
</file>