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P31" style:parent-style-name="Normal" style:family="paragraph">
      <style:paragraph-properties style:line-height-at-least="0.2083in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 style:line-height-at-least="0.208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 style:line-height-at-least="0.208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style:line-height-at-least="0.2083in"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align="justify" style:line-height-at-least="0.2083in"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fo:text-align="justify" style:line-height-at-least="0.2083in"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text-align="justify" style:line-height-at-least="0.2083in">
        <style:tab-stops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Įsakymas netenka galios 2021-01-26:</text:span></text:p>
      <text:p text:style-name="P14"><text:span text:style-name="T15">Lietuvos Respublikos teisingumo ministerija, Įsakymas</text:span></text:p>
      <text:p text:style-name="P16"><text:span text:style-name="T17">Nr.<text:s/></text:span><text:a xlink:href="https://www.e-tar.lt/portal/legalAct.html?documentId=d4e070305ecc11eb9dc7b575f08e8bea" office:target-frame-name="_top" xlink:show="replace"><text:span text:style-name="T18">1R-19</text:span></text:a><text:span text:style-name="T19">, 2021-01-25, paskelbta TAR 2021-01-25, i. k. 2021-01214</text:span></text:p>
      <text:p text:style-name="P20"><text:span text:style-name="T21">Dėl Lietuvos Respublikos Vyriausybės peticijų komisijos personalinės sudėties patvirtinimo</text:span></text:p>
      <text:p text:style-name="P22"/>
      <text:p text:style-name="P23"><text:span text:style-name="T24">Suvestinė redakcija nuo 2020-04-11 iki 2021-01-25</text:span></text:p>
      <text:p text:style-name="P25"/>
      <text:p text:style-name="P26"><text:span text:style-name="T27">Įsakymas paskelbtas: TAR 2019-12-05, i. k. 2019-19557</text:span></text:p>
      <text:p text:style-name="P28"/>
      <text:p text:style-name="P29"><text:span text:style-name="T30"><draw:frame draw:style-name="a1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31"/>
      <text:p text:style-name="P32">LIETUVOS RESPUBLIKOS TEISINGUMO MINISTRAS</text:p>
      <text:p text:style-name="P33"/>
      <text:p text:style-name="P34">ĮSAKYMAS</text:p>
      <text:p text:style-name="P35">DĖL<text:s/>LIETUVOS RESPUBLIKOS VYRIAUSYBĖS PETICIJŲ KOMISIJOS PERSONALINĖS SUDĖTIES PATVIRTINIMO</text:p>
      <text:p text:style-name="P36"/>
      <text:p text:style-name="P37">2019 m. gruodžio 4 d. Nr. 1R-323</text:p>
      <text:p text:style-name="P38">Vilnius</text:p>
      <text:p text:style-name="P39"/>
      <text:p text:style-name="P40"/>
      <text:p text:style-name="P41"><text:span text:style-name="T42">Vadovaudamasis Lietuvos Respublikos Vyriausybės 1999 m. spalio 4 d. nutarimo Nr. 1098 „Dėl Lietuvos Respublikos Vyriausybės<text:s/></text:span><text:span text:style-name="T43">Peticijų komisijos sudarymo ir jos nuostatų patvirtinimo“ 2.2 papunkčiu,<text:s/></text:span></text:p>
      <text:p text:style-name="P44"><text:span text:style-name="T45">t v i r t i n u Lietuvos Respublikos Vyriausybės peticijų komisijos (toliau – komisija) personalinę sudėtį:</text:span></text:p>
      <text:p text:style-name="P46">Ernestas Jurkonis – Lietuvos Respublikos teisingumo viceministras<text:s/>(komisijos pirmininkas);</text:p>
      <text:p text:style-name="P47">Beata Maliušickaja – Lietuvos Respublikos vidaus reikalų viceministrė (komisijos pirmininko pavaduotoja) (pakaitinis narys – Tautvydas Tamulevičius, Lietuvos Respublikos vidaus reikalų viceministras);</text:p>
      <text:p text:style-name="P48">Kristina Garuolienė – Lietuvos<text:s/>Respublikos sveikatos apsaugos viceministrė (pakaitinis narys – Algirdas Šešelgis, Lietuvos Respublikos sveikatos apsaugos viceministras);</text:p>
      <text:p text:style-name="P49">Justina Grigaravičienė – Lietuvos Respublikos aplinkos viceministrė (pakaitinis narys – Marius Narmontas, Lietuvos Respublikos aplinkos viceministras);</text:p>
      <text:p text:style-name="P50">Evaldas Gustas – Lietuvos Respublikos žemės ūkio viceministras (pakaitinė narė – Giedrė Pupšytė, Lietuvos Respublikos žemės ūkio ministro patarėja);</text:p>
      <text:p text:style-name="P51">Donatas Matuiza – Lietuvos Respublikos Ministro Pirmininko patarėjas (pakaitinė narė – Živilė Navickaitė-Babkin, Lietuvos Respublikos Ministro Pirmininko biuro vadovė);</text:p>
      <text:p text:style-name="P52">Eglė Radišauskienė – Lietuvos Respublikos socialinės apsaugos ir darbo viceministrė (pakaitinis narys – Karolis Vaitkevičius, Lietuvos Respublikos socialinės<text:s/>apsaugos ir darbo ministerijos kancleris);</text:p>
      <text:p text:style-name="P53"><text:span text:style-name="T54">Darius Sadeckas – Lietuvos Respublikos finansų viceministras (pakaitinis narys – Edmundas Žilevičius, Lietuvos Respublikos finansų ministro patarėjas).</text:span></text:p>
      <text:p text:style-name="P55">Pastraipos pakeitimai:</text:p>
      <text:p text:style-name="P56"><text:span text:style-name="T57">Nr.<text:s/></text:span><text:a xlink:href="https://www.e-tar.lt/portal/legalAct.html?documentId=34093e707b0711eab005936df725feed" office:target-frame-name="_top" xlink:show="replace"><text:span text:style-name="T58">1R-105</text:span></text:a><text:span text:style-name="T59">, 2020-04-10, paskelbta TAR 2020-04-10, i. k. 2020-07656</text:span></text:p>
      <text:p text:style-name="Normal"/>
      <text:p text:style-name="P60"/>
      <text:p text:style-name="P61"/>
      <text:p text:style-name="P62"/>
      <text:p text:style-name="P63"><text:span text:style-name="T64">Teisingumo ministras</text:span><text:span text:style-name="T65"><text:tab/>Elvinas Jankevičiu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teisingumo ministerija, Įsakymas</text:span></text:p>
      <text:p text:style-name="P75"><text:span text:style-name="T76">Nr.<text:s/></text:span><text:a xlink:href="https://www.e-tar.lt/portal/legalAct.html?documentId=34093e707b0711eab005936df725feed" office:target-frame-name="_top" xlink:show="replace"><text:span text:style-name="T77">1R-105</text:span></text:a><text:span text:style-name="T78">, 2020-04-10, paskelbta TAR 2020-04-10, i. k. 2020-07656</text:span></text:p>
      <text:p text:style-name="P79"><text:span text:style-name="T80">Dėl teisingumo ministro 2019 m. gruodžio 4 d. įsakymo Nr. 1R-323 „Dėl Lietuvos Respublikos Vyriausy</text:span><text:span text:style-name="T81">bės peticijų komisijos personalinės sudėties pa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asaz</meta:initial-creator>
    <dc:creator>adlibuser</dc:creator>
    <meta:creation-date>2021-01-26T09:58:00Z</meta:creation-date>
    <dc:date>2021-01-26T09:58:00Z</dc:date>
    <meta:print-date>2019-11-28T09:01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38" meta:character-count="2844" meta:row-count="127" meta:non-whitespace-character-count="2543"/>
  </office:meta>
</office:document-meta>
</file>