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8409in" fo:text-indent="-0.25in">
        <style:tab-stops>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8409in" fo:text-indent="-0.25in">
        <style:tab-stops>
          <style:tab-stop style:type="left" style:position="-0.0534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8409in" fo:text-indent="-0.25in">
        <style:tab-stops>
          <style:tab-stop style:type="left" style:position="-0.0534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name-asian="Calibri" fo:font-weight="bold" style:font-weight-asian="bold" fo:font-style="italic" style:font-style-asian="italic" fo:font-size="10pt" style:font-size-asian="10pt"/>
    </style:style>
    <style:style style:name="T55" style:parent-style-name="DefaultParagraphFont" style:family="text">
      <style:text-properties style:font-name-asian="Calibri"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8409in" fo:text-indent="-0.25in">
        <style:tab-stops>
          <style:tab-stop style:type="left" style:position="-0.053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409in" fo:text-indent="-0.25in">
        <style:tab-stops>
          <style:tab-stop style:type="left" style:position="-0.0534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04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8409in" fo:text-indent="-0.25in">
        <style:tab-stops>
          <style:tab-stop style:type="left" style:position="-0.05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margin-left="0.8409in" fo:text-indent="-0.25in">
        <style:tab-stops>
          <style:tab-stop style:type="left" style:position="-0.05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0.7041in"/>
        </style:tab-stops>
      </style:paragraph-properties>
      <style:text-properties style:font-name-asian="Calibri" style:font-size-complex="12pt"/>
    </style:style>
    <style:style style:name="P113" style:parent-style-name="Normal" style:family="paragraph">
      <style:paragraph-properties>
        <style:tab-stops>
          <style:tab-stop style:type="left" style:position="0.7041in"/>
        </style:tab-stops>
      </style:paragraph-properties>
      <style:text-properties style:font-name-asian="Calibri" style:font-size-complex="12pt"/>
    </style:style>
    <style:style style:name="P114" style:parent-style-name="Normal" style:family="paragraph">
      <style:paragraph-properties>
        <style:tab-stops>
          <style:tab-stop style:type="left" style:position="3.42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122"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3"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4"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5" style:parent-style-name="Normal" style:family="paragraph">
      <style:paragraph-properties fo:line-height="0.1388in"/>
      <style:text-properties style:font-size-complex="12pt"/>
    </style:style>
    <style:style style:name="P126" style:parent-style-name="Normal" style:family="paragraph">
      <style:paragraph-properties fo:line-height="0.1388in"/>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line-height="0.1916in" fo:margin-right="-0.0201in"/>
      <style:text-properties style:font-size-complex="12pt"/>
    </style:style>
    <style:style style:name="P130" style:parent-style-name="Normal" style:family="paragraph">
      <style:paragraph-properties fo:text-align="center" fo:margin-right="-0.0201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right="-0.0201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0.1965in" fo:margin-right="-0.0201in"/>
      <style:text-properties style:font-size-complex="12pt"/>
    </style:style>
    <style:style style:name="P135" style:parent-style-name="Normal" style:family="paragraph">
      <style:paragraph-properties fo:text-align="justify" fo:line-height="99%" fo:margin-left="0.0006in" fo:margin-right="-0.0201in" fo:text-indent="0.3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0145in" fo:margin-right="-0.0201in"/>
    </style:style>
    <style:style style:name="P143" style:parent-style-name="Normal" style:family="paragraph">
      <style:paragraph-properties fo:text-align="justify" fo:line-height="98%" fo:margin-left="0.0006in" fo:margin-right="-0.0201in" fo:text-indent="0.3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98%" fo:margin-left="0.0006in" fo:margin-right="-0.0201in" fo:text-indent="0.3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98%" fo:margin-left="0.0006in" fo:margin-right="-0.0201in" fo:text-indent="0.3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98%" fo:margin-right="-0.0201in"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0.009in" fo:margin-right="-0.0201in"/>
    </style:style>
    <style:style style:name="P178" style:parent-style-name="Normal" style:family="paragraph">
      <style:paragraph-properties fo:text-align="justify" fo:line-height="98%" fo:margin-left="0.0006in" fo:margin-right="-0.0201in" fo:text-indent="0.3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98%" fo:margin-right="-0.0201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98%" fo:margin-right="-0.0201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98%" fo:margin-right="-0.0201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98%" fo:margin-right="-0.0201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98%" fo:margin-right="-0.0201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0006in" fo:margin-right="-0.0201in"/>
    </style:style>
    <style:style style:name="P200" style:parent-style-name="Normal" style:family="paragraph">
      <style:paragraph-properties fo:text-align="justify" fo:margin-left="0.0006in" fo:margin-right="-0.0201in" fo:text-indent="0.3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006in" fo:margin-right="-0.0201in" fo:text-indent="0.3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B050" style:font-size-complex="12pt"/>
    </style:style>
    <style:style style:name="P207" style:parent-style-name="Normal" style:family="paragraph">
      <style:paragraph-properties fo:text-align="justify" fo:margin-right="-0.0201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01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201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201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0097in" fo:margin-right="-0.0201in"/>
    </style:style>
    <style:style style:name="P227" style:parent-style-name="Normal" style:family="paragraph">
      <style:paragraph-properties fo:text-align="justify" fo:line-height="98%" fo:margin-right="-0.0201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0097in" fo:margin-right="-0.0201in"/>
    </style:style>
    <style:style style:name="P233" style:parent-style-name="Normal" style:family="paragraph">
      <style:paragraph-properties fo:text-align="justify" fo:line-height="99%" fo:margin-left="0.0006in" fo:margin-right="-0.0201in" fo:text-indent="0.3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0.2048in" fo:margin-right="-0.0201in"/>
    </style:style>
    <style:style style:name="P239" style:parent-style-name="Normal" style:family="paragraph">
      <style:paragraph-properties fo:text-align="center" fo:line-height="103%" fo:margin-right="-0.0201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03%" fo:margin-right="-0.0201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line-height="0.1965in" fo:margin-right="-0.0201in"/>
      <style:text-properties style:font-size-complex="12pt"/>
    </style:style>
    <style:style style:name="P244" style:parent-style-name="Normal" style:family="paragraph">
      <style:paragraph-properties fo:text-align="justify" fo:line-height="98%" fo:margin-left="0.0006in" fo:margin-right="-0.0201in" fo:text-indent="0.3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98%" fo:margin-left="0.0006in" fo:margin-right="-0.0201in" fo:text-indent="0.3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98%" fo:margin-left="0.0006in" fo:margin-right="-0.0201in" fo:text-indent="0.3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98%" fo:margin-right="-0.0201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98%" fo:margin-right="-0.0201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98%" fo:margin-right="-0.0201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98%" fo:margin-right="-0.0201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98%" fo:margin-right="-0.0201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98%" fo:margin-right="-0.0201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98%" fo:margin-right="-0.0201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98%" fo:margin-right="-0.0201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06in" fo:margin-right="-0.0201in" fo:text-indent="0.3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201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201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201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201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201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201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201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201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201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009in" fo:margin-right="-0.0201in"/>
    </style:style>
    <style:style style:name="P332" style:parent-style-name="Normal" style:family="paragraph">
      <style:paragraph-properties fo:text-align="justify" fo:line-height="98%" fo:margin-left="0.0006in" fo:margin-right="-0.0201in" fo:text-indent="0.3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98%" fo:margin-left="0.0006in" fo:margin-right="-0.0201in" fo:text-indent="0.3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98%" fo:margin-right="-0.0201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98%" fo:margin-right="-0.0201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98%" fo:margin-right="-0.0201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98%" fo:margin-right="-0.0201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98%" fo:margin-right="-0.0201in"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98%" fo:margin-left="0.0006in" fo:margin-right="-0.0201in" fo:text-indent="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98%" fo:margin-right="-0.0201in"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98%" fo:margin-right="-0.0201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98%" fo:margin-right="-0.0201in"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98%" fo:margin-right="-0.0201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0097in" fo:margin-right="-0.0201in"/>
    </style:style>
    <style:style style:name="P389" style:parent-style-name="Normal" style:family="paragraph">
      <style:paragraph-properties fo:text-align="justify" fo:line-height="98%" fo:margin-right="-0.0201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98%" fo:margin-right="-0.0201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98%" fo:margin-right="-0.0201in"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98%" fo:margin-right="-0.0201in"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98%" fo:margin-right="-0.0201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98%" fo:margin-right="-0.0201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98%" fo:margin-right="-0.0201in"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98%" fo:margin-right="-0.0201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98%" fo:margin-right="-0.0201in"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98%" fo:margin-right="-0.0201in"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98%" fo:margin-right="-0.0201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98%" fo:margin-right="-0.0201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98%" fo:margin-right="-0.0201in"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98%" fo:margin-right="-0.0201in"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98%" fo:margin-right="-0.0201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98%" fo:margin-right="-0.0201in"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98%" fo:margin-right="-0.0201in"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98%" fo:margin-right="-0.0201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98%" fo:margin-right="-0.0201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98%" fo:margin-left="0.3937in" fo:margin-right="-0.020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98%" fo:margin-left="0.0006in" fo:margin-right="-0.0201in" fo:text-indent="0.39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line-height="0.1958in" fo:margin-right="-0.0201in"/>
    </style:style>
    <style:style style:name="P489" style:parent-style-name="Normal" style:family="paragraph">
      <style:paragraph-properties fo:text-align="center" fo:margin-left="0.0166in" fo:margin-right="-0.0201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margin-left="0.0166in" fo:margin-right="-0.0201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line-height="0.1965in" fo:margin-right="-0.0201in"/>
      <style:text-properties fo:font-weight="bold" style:font-weight-asian="bold" style:font-weight-complex="bold" style:font-size-complex="12pt"/>
    </style:style>
    <style:style style:name="P495" style:parent-style-name="Normal" style:family="paragraph">
      <style:paragraph-properties fo:text-align="justify" fo:line-height="98%" fo:margin-left="0.0006in" fo:margin-right="-0.0201in" fo:text-indent="0.3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98%" fo:margin-right="-0.0201in"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98%" fo:margin-right="-0.0201in"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98%" fo:margin-right="-0.0201in"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98%" fo:margin-right="-0.0201in"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98%" fo:margin-right="-0.0201in"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98%" fo:margin-right="-0.0201in"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98%" fo:margin-right="-0.0201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98%" fo:margin-right="-0.0201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98%" fo:margin-left="0.0006in" fo:margin-right="-0.0201in" fo:text-indent="0.3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98%" fo:margin-right="-0.0201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98%" fo:margin-right="-0.0201in"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98%" fo:margin-right="-0.0201in"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98%" fo:margin-right="-0.0201in"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98%" fo:margin-right="-0.0201in"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0.1951in" fo:margin-right="-0.0201in"/>
    </style:style>
    <style:style style:name="P562" style:parent-style-name="Normal" style:family="paragraph">
      <style:paragraph-properties fo:text-align="center" fo:margin-right="-0.0201in"/>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margin-right="-0.0201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0.1881in" fo:margin-right="-0.0201in"/>
      <style:text-properties style:font-size-complex="12pt"/>
    </style:style>
    <style:style style:name="P568" style:parent-style-name="Normal" style:family="paragraph">
      <style:paragraph-properties fo:text-align="justify" fo:line-height="98%" fo:margin-left="0.0006in" fo:margin-right="-0.0201in" fo:text-indent="0.3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98%" fo:margin-right="-0.0201in"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98%" fo:margin-right="-0.0201in"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98%" fo:margin-right="-0.0201in"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98%" fo:margin-left="0.0006in" fo:margin-right="-0.0201in" fo:text-indent="0.3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98%" fo:margin-left="0.0006in" fo:margin-right="-0.0201in" fo:text-indent="0.3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98%" fo:margin-right="-0.0201in"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98%" fo:margin-right="-0.0201in"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98%" fo:margin-right="-0.0201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98%" fo:margin-right="-0.0201in"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98%" fo:margin-right="-0.0201in"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98%" fo:margin-right="-0.0201in"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98%" fo:margin-right="-0.0201in"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98%" fo:margin-right="-0.0201in"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98%" fo:margin-right="-0.0201in"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98%" fo:margin-right="-0.0201in"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98%" fo:margin-right="-0.0201in"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98%" fo:margin-right="-0.0201in"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98%" fo:margin-right="-0.0201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98%" fo:margin-right="-0.0201in"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98%" fo:margin-right="-0.0201in"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98%" fo:margin-right="-0.0201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98%" fo:margin-right="-0.0201in"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98%" fo:margin-right="-0.0201in"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98%" fo:margin-right="-0.0201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98%" fo:margin-right="-0.0201in"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98%" fo:margin-right="-0.0201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98%" fo:margin-right="-0.0201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98%" fo:margin-right="-0.0201in"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98%" fo:margin-right="-0.0201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98%" fo:margin-left="0.0006in" fo:margin-right="-0.0201in" fo:text-indent="0.3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98%" fo:margin-left="0.0006in" fo:margin-right="-0.0201in" fo:text-indent="0.39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98%" fo:margin-left="0.0006in" fo:margin-right="-0.0201in" fo:text-indent="0.39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98%" fo:margin-left="0.0006in" fo:margin-right="-0.0201in" fo:text-indent="0.39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98%" fo:margin-left="0.0006in" fo:margin-right="-0.0201in" fo:text-indent="0.39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98%" fo:margin-left="0.0006in" fo:margin-right="-0.0201in" fo:text-indent="0.3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98%" fo:margin-left="0.0006in" fo:margin-right="-0.0201in" fo:text-indent="0.39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98%" fo:margin-left="0.0006in" fo:margin-right="-0.0201in" fo:text-indent="0.3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98%" fo:margin-left="0.0006in" fo:margin-right="-0.0201in" fo:text-indent="0.39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margin-right="-0.0201in"/>
    </style:style>
    <style:style style:name="P747" style:parent-style-name="Normal" style:family="paragraph">
      <style:paragraph-properties fo:text-align="center" fo:margin-right="-0.0201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fo:margin-right="-0.0201in"/>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fo:line-height="0.1965in" fo:margin-right="-0.0201in"/>
      <style:text-properties style:font-size-complex="12pt"/>
    </style:style>
    <style:style style:name="P753" style:parent-style-name="Normal" style:family="paragraph">
      <style:paragraph-properties fo:text-align="justify" fo:line-height="98%" fo:margin-left="0.0006in" fo:margin-right="-0.0201in" fo:text-indent="0.3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98%" fo:margin-left="0.0006in" fo:margin-right="-0.0201in" fo:text-indent="0.39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98%" fo:margin-left="0.0006in" fo:margin-right="-0.0201in" fo:text-indent="0.3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98%" fo:margin-left="0.0006in" fo:margin-right="-0.0201in" fo:text-indent="0.3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98%" fo:margin-left="0.0006in" fo:margin-right="-0.0201in" fo:text-indent="0.39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98%" fo:margin-left="0.0006in" fo:margin-right="-0.0201in" fo:text-indent="0.3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98%" fo:margin-left="0.0006in" fo:margin-right="-0.0201in" fo:text-indent="0.3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98%" fo:margin-left="0.0006in" fo:margin-right="-0.0201in" fo:text-indent="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98%" fo:margin-left="0.0006in" fo:margin-right="-0.0201in" fo:text-indent="0.3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98%" fo:margin-right="-0.0201in"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98%" fo:margin-right="-0.0201in"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98%" fo:margin-right="-0.0201in"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98%" fo:margin-right="-0.0201in"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98%" fo:margin-right="-0.0201in"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98%" fo:margin-right="-0.0201in"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98%" fo:margin-right="-0.0201in"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98%" fo:margin-right="-0.0201in"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98%" fo:margin-right="-0.0201in"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98%" fo:margin-right="-0.0201in"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98%" fo:margin-right="-0.0201in"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98%" fo:margin-right="-0.0201in"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0.0006in" fo:margin-right="-0.0201in"/>
    </style:style>
    <style:style style:name="P850" style:parent-style-name="Normal" style:family="paragraph">
      <style:paragraph-properties fo:text-align="justify" fo:line-height="98%" fo:margin-left="0.0006in" fo:margin-right="-0.0201in" fo:text-indent="0.3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98%" fo:margin-left="0.0006in" fo:margin-right="-0.0201in" fo:text-indent="0.3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98%" fo:margin-left="0.0006in" fo:margin-right="-0.0201in" fo:text-indent="0.39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98%" fo:margin-left="0.0006in" fo:margin-right="-0.0201in" fo:text-indent="0.39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98%" fo:margin-left="0.0006in" fo:margin-right="-0.0201in" fo:text-indent="0.3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98%" fo:margin-left="0.0006in" fo:margin-right="-0.0201in" fo:text-indent="0.39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98%" fo:margin-left="0.0006in" fo:margin-right="-0.0201in" fo:text-indent="0.39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98%" fo:margin-left="0.0006in" fo:margin-right="-0.0201in" fo:text-indent="0.39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98%" fo:margin-left="0.0006in" fo:margin-right="-0.0201in" fo:text-indent="0.39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98%" fo:margin-left="0.0006in" fo:margin-right="-0.0201in" fo:text-indent="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98%" fo:margin-left="0.0006in" fo:margin-right="-0.0201in" fo:text-indent="0.39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98%" fo:margin-left="0.0006in" fo:margin-right="-0.0201in" fo:text-indent="0.39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98%" fo:margin-right="-0.0201in"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98%" fo:margin-right="-0.0201in"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98%" fo:margin-right="-0.0201in"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98%" fo:margin-right="-0.0201in"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98%" fo:margin-right="-0.0201in"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98%" fo:margin-right="-0.0201in"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98%" fo:margin-right="-0.0201in"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98%" fo:margin-right="-0.0201in"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98%" fo:margin-right="-0.0201in"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98%" fo:margin-right="-0.0201in"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98%" fo:margin-right="-0.0201in"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98%" fo:margin-right="-0.0201in"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98%" fo:margin-right="-0.0201in"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98%" fo:margin-right="-0.0201in"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98%" fo:margin-right="-0.0201in"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98%" fo:margin-right="-0.0201in"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98%" fo:margin-right="-0.0201in"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0.0083in" fo:margin-right="-0.0201in"/>
    </style:style>
    <style:style style:name="P982" style:parent-style-name="Normal" style:family="paragraph">
      <style:paragraph-properties fo:text-align="justify" fo:line-height="98%" fo:margin-left="0.0006in" fo:margin-right="-0.0201in" fo:text-indent="0.39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98%" fo:margin-left="0.0006in" fo:margin-right="-0.0201in" fo:text-indent="0.39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98%" fo:margin-left="0.0006in" fo:margin-right="-0.0201in" fo:text-indent="0.39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98%" fo:margin-left="0.0006in" fo:margin-right="-0.0201in" fo:text-indent="0.3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98%" fo:margin-right="-0.0201in"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98%" fo:margin-right="-0.0201in"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98%" fo:margin-right="-0.0201in"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98%" fo:margin-right="-0.0201in"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98%" fo:margin-right="-0.0201in"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98%" fo:margin-right="-0.0201in"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98%" fo:margin-right="-0.0201in"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98%" fo:margin-right="-0.0201in"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98%" fo:margin-right="-0.0201in"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98%" fo:margin-left="0.0006in" fo:margin-right="-0.0201in" fo:text-indent="0.39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98%" fo:margin-left="0.0006in" fo:margin-right="-0.0201in" fo:text-indent="0.3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98%" fo:margin-left="0.0006in" fo:margin-right="-0.0201in" fo:text-indent="0.39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98%" fo:margin-left="0.0006in" fo:margin-right="-0.0201in" fo:text-indent="0.39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line-height="0.2048in" fo:margin-right="-0.0201in"/>
    </style:style>
    <style:style style:name="P1059" style:parent-style-name="Normal" style:family="paragraph">
      <style:paragraph-properties fo:text-align="center" fo:line-height="97%" fo:margin-right="-0.0201in"/>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line-height="97%" fo:margin-right="-0.0201in"/>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line-height="0.1979in" fo:margin-right="-0.0201in"/>
      <style:text-properties style:font-size-complex="12pt"/>
    </style:style>
    <style:style style:name="P1064" style:parent-style-name="Normal" style:family="paragraph">
      <style:paragraph-properties fo:text-align="justify" fo:line-height="98%" fo:margin-left="0.0006in" fo:margin-right="-0.0201in" fo:text-indent="0.3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98%" fo:margin-left="0.0006in" fo:margin-right="-0.0201in" fo:text-indent="0.3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98%" fo:margin-left="0.0006in" fo:margin-right="-0.0201in" fo:text-indent="0.39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line-height="0.2048in" fo:margin-right="-0.0201in"/>
    </style:style>
    <style:style style:name="P1079" style:parent-style-name="Normal" style:family="paragraph">
      <style:paragraph-properties fo:text-align="center" fo:line-height="97%" fo:margin-right="-0.0201in"/>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97%" fo:margin-right="-0.0201in"/>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line-height="0.1979in" fo:margin-right="-0.0201in"/>
      <style:text-properties style:font-size-complex="12pt"/>
    </style:style>
    <style:style style:name="P1084" style:parent-style-name="Normal" style:family="paragraph">
      <style:paragraph-properties fo:text-align="justify" fo:line-height="98%" fo:margin-left="0.0006in" fo:margin-right="-0.0201in" fo:text-indent="0.3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98%" fo:margin-left="0.0006in" fo:margin-right="-0.0201in" fo:text-indent="0.39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98%" fo:margin-right="-0.0201in"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98%" fo:margin-right="-0.0201in"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98%" fo:margin-right="-0.0201in"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98%" fo:margin-right="-0.0201in"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98%" fo:margin-right="-0.0201in"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98%" fo:margin-left="0.0006in" fo:margin-right="-0.0201in" fo:text-indent="0.3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98%" fo:margin-left="0.0006in" fo:margin-right="-0.0201in" fo:text-indent="0.3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98%" fo:margin-left="0.0006in" fo:margin-right="-0.0201in" fo:text-indent="0.3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98%" fo:margin-left="0.0006in" fo:margin-right="-0.0201in" fo:text-indent="0.3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98%" fo:margin-left="0.0006in" fo:margin-right="-0.0201in" fo:text-indent="0.3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line-height="0.1958in" fo:margin-right="-0.0201in"/>
    </style:style>
    <style:style style:name="P1137" style:parent-style-name="Normal" style:family="paragraph">
      <style:paragraph-properties fo:text-align="center" fo:margin-right="-0.0201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fo:margin-right="-0.0201in"/>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fo:margin-right="-0.0201in"/>
      <style:text-properties style:font-size-complex="12pt"/>
    </style:style>
    <style:style style:name="P1143" style:parent-style-name="Normal" style:family="paragraph">
      <style:paragraph-properties fo:text-align="justify" fo:line-height="98%" fo:margin-left="0.0006in" fo:margin-right="-0.0201in" fo:text-indent="0.39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98%" fo:margin-left="0.0006in" fo:margin-right="-0.0201in" fo:text-indent="0.39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98%" fo:margin-left="0.0006in" fo:margin-right="-0.0201in" fo:text-indent="0.39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98%" fo:margin-left="0.0006in" fo:margin-right="-0.0201in" fo:text-indent="0.39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98%" fo:margin-left="0.0006in" fo:margin-right="-0.0201in" fo:text-indent="0.39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98%" fo:margin-left="0.0006in" fo:margin-right="-0.0201in" fo:text-indent="0.39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98%" fo:margin-left="0.0006in" fo:margin-right="-0.0201in" fo:text-indent="0.39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98%" fo:margin-left="0.0006in" fo:margin-right="-0.0201in" fo:text-indent="0.3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family="paragraph">
      <style:paragraph-properties fo:line-height="0.2562in"/>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master-page-name="MPF2" style:family="paragraph">
      <style:paragraph-properties fo:break-before="page" fo:text-indent="4.1347in" style:page-number="1"/>
    </style:style>
    <style:style style:name="T1191" style:parent-style-name="DefaultParagraphFont" style:family="text">
      <style:text-properties style:font-style-complex="italic" style:font-size-complex="12pt"/>
    </style:style>
    <style:style style:name="P1192" style:parent-style-name="Normal" style:family="paragraph">
      <style:paragraph-properties fo:text-indent="4.1347in"/>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indent="4.1347in"/>
    </style:style>
    <style:style style:name="T1195" style:parent-style-name="DefaultParagraphFont" style:family="text">
      <style:text-properties style:font-style-complex="italic" style:font-size-complex="12pt"/>
    </style:style>
    <style:style style:name="P1196" style:parent-style-name="Normal" style:family="paragraph">
      <style:paragraph-properties fo:text-indent="4.1347in"/>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199"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200"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201" style:parent-style-name="Normal" style:family="paragraph">
      <style:paragraph-properties fo:text-align="center"/>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center"/>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style:text-properties fo:font-style="italic" style:font-style-asian="italic" style:font-style-complex="italic" style:font-size-complex="12pt"/>
    </style:style>
    <style:style style:name="P1206" style:parent-style-name="Normal" style:family="paragraph">
      <style:paragraph-properties fo:text-align="center"/>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P1210" style:parent-style-name="Normal" style:family="paragraph">
      <style:paragraph-properties fo:text-align="justify" fo:text-indent="0.5909in"/>
      <style:text-properties fo:font-style="italic" style:font-style-asian="italic" style:font-style-complex="italic"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font-weight="bold" style:font-weight-asian="bold" fo:font-style="italic" style:font-style-asian="italic" style:font-size-complex="12pt" style:language-asian="lt" style:country-asian="LT"/>
    </style:style>
    <style:style style:name="T1213" style:parent-style-name="DefaultParagraphFont" style:family="text">
      <style:text-properties fo:font-weight="bold" style:font-weight-asian="bold" fo:font-style="italic" style:font-style-asian="italic" style:font-size-complex="12pt" style:language-asian="lt" style:country-asian="LT"/>
    </style:style>
    <style:style style:name="T1214" style:parent-style-name="DefaultParagraphFont" style:family="text">
      <style:text-properties fo:font-weight="bold" style:font-weight-asian="bold"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font-weight="bold" style:font-weight-asian="bold" fo:font-style="italic" style:font-style-asian="italic" style:font-size-complex="12pt" style:language-asian="lt" style:country-asian="LT"/>
    </style:style>
    <style:style style:name="T1220" style:parent-style-name="DefaultParagraphFont" style:family="text">
      <style:text-properties fo:font-weight="bold" style:font-weight-asian="bold" fo:font-style="italic" style:font-style-asian="italic" style:font-size-complex="12pt" style:language-asian="lt" style:country-asian="LT"/>
    </style:style>
    <style:style style:name="T1221" style:parent-style-name="DefaultParagraphFont" style:family="text">
      <style:text-properties fo:font-weight="bold" style:font-weight-asian="bold"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font-weight="bold" style:font-weight-asian="bold" fo:font-style="italic" style:font-style-asian="italic" style:font-size-complex="12pt" style:language-asian="lt" style:country-asian="LT"/>
    </style:style>
    <style:style style:name="T1226" style:parent-style-name="DefaultParagraphFont" style:family="text">
      <style:text-properties fo:font-weight="bold" style:font-weight-asian="bold" fo:font-style="italic" style:font-style-asian="italic" style:font-size-complex="12pt" style:language-asian="lt" style:country-asian="LT"/>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fo:font-weight="bold" style:font-weight-asian="bold" fo:font-style="italic" style:font-style-asian="italic" style:font-size-complex="12pt" style:language-asian="lt" style:country-asian="LT"/>
    </style:style>
    <style:style style:name="T1232" style:parent-style-name="DefaultParagraphFont" style:family="text">
      <style:text-properties fo:font-weight="bold" style:font-weight-asian="bold"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style:punctuation-wrap="simple" fo:text-align="justify" fo:text-indent="0.5909in"/>
    </style:style>
    <style:style style:name="T1235" style:parent-style-name="DefaultParagraphFont" style:family="text">
      <style:text-properties fo:font-weight="bold" style:font-weight-asian="bold" fo:font-style="italic" style:font-style-asian="italic" style:font-size-complex="12pt" style:language-asian="lt" style:country-asian="LT"/>
    </style:style>
    <style:style style:name="T1236" style:parent-style-name="DefaultParagraphFont" style:family="text">
      <style:text-properties fo:font-weight="bold" style:font-weight-asian="bold" fo:font-style="italic" style:font-style-asian="italic" style:font-size-complex="12pt" style:language-asian="lt" style:country-asian="LT"/>
    </style:style>
    <style:style style:name="T1237" style:parent-style-name="DefaultParagraphFont" style:family="text">
      <style:text-properties fo:font-weight="bold" style:font-weight-asian="bold"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font-weight="bold" style:font-weight-asian="bold" fo:font-style="italic" style:font-style-asian="italic" style:font-size-complex="12pt" style:language-asian="lt" style:country-asian="LT"/>
    </style:style>
    <style:style style:name="T1242" style:parent-style-name="DefaultParagraphFont" style:family="text">
      <style:text-properties fo:font-weight="bold" style:font-weight-asian="bold" fo:font-style="italic" style:font-style-asian="italic" style:font-size-complex="12pt" style:language-asian="lt" style:country-asian="LT"/>
    </style:style>
    <style:style style:name="T1243" style:parent-style-name="DefaultParagraphFont" style:family="text">
      <style:text-properties fo:font-weight="bold" style:font-weight-asian="bold"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fo:font-weight="bold" style:font-weight-asian="bold" fo:font-style="italic" style:font-style-asian="italic" style:font-size-complex="12pt" style:language-asian="lt" style:country-asian="LT"/>
    </style:style>
    <style:style style:name="T1247" style:parent-style-name="DefaultParagraphFont" style:family="text">
      <style:text-properties fo:font-weight="bold" style:font-weight-asian="bold" fo:font-style="italic" style:font-style-asian="italic" style:font-size-complex="12pt" style:language-asian="lt" style:country-asian="LT"/>
    </style:style>
    <style:style style:name="T1248" style:parent-style-name="DefaultParagraphFont" style:family="text">
      <style:text-properties fo:font-weight="bold" style:font-weight-asian="bold"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5909in"/>
        </style:tab-stops>
      </style:paragraph-properties>
    </style:style>
    <style:style style:name="T1251" style:parent-style-name="DefaultParagraphFont" style:family="text">
      <style:text-properties fo:font-weight="bold" style:font-weight-asian="bold" fo:font-style="italic" style:font-style-asian="italic" style:font-size-complex="12pt" style:language-asian="lt" style:country-asian="LT"/>
    </style:style>
    <style:style style:name="T1252" style:parent-style-name="DefaultParagraphFont" style:family="text">
      <style:text-properties fo:font-weight="bold" style:font-weight-asian="bold" fo:font-style="italic" style:font-style-asian="italic" style:font-size-complex="12pt" style:language-asian="lt" style:country-asian="LT"/>
    </style:style>
    <style:style style:name="T1253" style:parent-style-name="DefaultParagraphFont" style:family="text">
      <style:text-properties fo:font-weight="bold" style:font-weight-asian="bold"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font-weight="bold" style:font-weight-asian="bold" fo:font-style="italic" style:font-style-asian="italic" style:font-size-complex="12pt" style:language-asian="lt" style:country-asian="LT"/>
    </style:style>
    <style:style style:name="T1258" style:parent-style-name="DefaultParagraphFont" style:family="text">
      <style:text-properties fo:font-weight="bold" style:font-weight-asian="bold" fo:font-style="italic" style:font-style-asian="italic" style:font-size-complex="12pt" style:language-asian="lt" style:country-asian="LT"/>
    </style:style>
    <style:style style:name="T1259" style:parent-style-name="DefaultParagraphFont" style:family="text">
      <style:text-properties fo:font-weight="bold" style:font-weight-asian="bold"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font-weight="bold" style:font-weight-asian="bold" fo:font-style="italic" style:font-style-asian="italic" style:font-size-complex="12pt" style:language-asian="lt" style:country-asian="LT"/>
    </style:style>
    <style:style style:name="T1263" style:parent-style-name="DefaultParagraphFont" style:family="text">
      <style:text-properties fo:font-weight="bold" style:font-weight-asian="bold" fo:font-style="italic" style:font-style-asian="italic" style:font-size-complex="12pt" style:language-asian="lt" style:country-asian="LT"/>
    </style:style>
    <style:style style:name="T1264" style:parent-style-name="DefaultParagraphFont" style:family="text">
      <style:text-properties fo:font-weight="bold" style:font-weight-asian="bold"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font-weight="bold" style:font-weight-asian="bold" fo:font-style="italic" style:font-style-asian="italic" style:font-size-complex="12pt" style:language-asian="lt" style:country-asian="LT"/>
    </style:style>
    <style:style style:name="T1268" style:parent-style-name="DefaultParagraphFont" style:family="text">
      <style:text-properties fo:font-weight="bold" style:font-weight-asian="bold" fo:font-style="italic" style:font-style-asian="italic" style:font-size-complex="12pt" style:language-asian="lt" style:country-asian="LT"/>
    </style:style>
    <style:style style:name="T1269" style:parent-style-name="DefaultParagraphFont" style:family="text">
      <style:text-properties fo:font-weight="bold" style:font-weight-asian="bold"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fo:font-weight="bold" style:font-weight-asian="bold" fo:font-style="italic" style:font-style-asian="italic" style:font-size-complex="12pt" style:language-asian="lt" style:country-asian="LT"/>
    </style:style>
    <style:style style:name="T1274" style:parent-style-name="DefaultParagraphFont" style:family="text">
      <style:text-properties fo:font-weight="bold" style:font-weight-asian="bold" fo:font-style="italic" style:font-style-asian="italic" style:font-size-complex="12pt" style:language-asian="lt" style:country-asian="LT"/>
    </style:style>
    <style:style style:name="T1275" style:parent-style-name="DefaultParagraphFont" style:family="text">
      <style:text-properties fo:font-weight="bold" style:font-weight-asian="bold"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font-weight="bold" style:font-weight-asian="bold" fo:font-style="italic" style:font-style-asian="italic" style:font-size-complex="12pt" style:language-asian="lt" style:country-asian="LT"/>
    </style:style>
    <style:style style:name="T1279" style:parent-style-name="DefaultParagraphFont" style:family="text">
      <style:text-properties fo:font-weight="bold" style:font-weight-asian="bold" fo:font-style="italic" style:font-style-asian="italic" style:font-size-complex="12pt" style:language-asian="lt" style:country-asian="LT"/>
    </style:style>
    <style:style style:name="T1280" style:parent-style-name="DefaultParagraphFont" style:family="text">
      <style:text-properties fo:font-weight="bold" style:font-weight-asian="bold"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font-weight="bold" style:font-weight-asian="bold" fo:font-style="italic" style:font-style-asian="italic"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font-weight="bold" style:font-weight-asian="bold" fo:font-style="italic" style:font-style-asian="italic" style:font-size-complex="12pt" style:language-asian="lt" style:country-asian="LT"/>
    </style:style>
    <style:style style:name="T1290" style:parent-style-name="DefaultParagraphFont" style:family="text">
      <style:text-properties fo:font-weight="bold" style:font-weight-asian="bold" fo:font-style="italic" style:font-style-asian="italic" style:font-size-complex="12pt" style:language-asian="lt" style:country-asian="LT"/>
    </style:style>
    <style:style style:name="T1291" style:parent-style-name="DefaultParagraphFont" style:family="text">
      <style:text-properties fo:font-weight="bold" style:font-weight-asian="bold"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T1295" style:parent-style-name="DefaultParagraphFont" style:family="text">
      <style:text-properties fo:font-weight="bold" style:font-weight-asian="bold" fo:font-style="italic" style:font-style-asian="italic" style:font-size-complex="12pt" style:language-asian="lt" style:country-asian="LT"/>
    </style:style>
    <style:style style:name="T1296" style:parent-style-name="DefaultParagraphFont" style:family="text">
      <style:text-properties fo:font-weight="bold" style:font-weight-asian="bold"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font-weight="bold" style:font-weight-asian="bold" fo:font-style="italic" style:font-style-asian="italic" style:font-size-complex="12pt" style:language-asian="lt" style:country-asian="LT"/>
    </style:style>
    <style:style style:name="T1300" style:parent-style-name="DefaultParagraphFont" style:family="text">
      <style:text-properties fo:font-weight="bold" style:font-weight-asian="bold" fo:font-style="italic" style:font-style-asian="italic" style:font-size-complex="12pt" style:language-asian="lt" style:country-asian="LT"/>
    </style:style>
    <style:style style:name="T1301" style:parent-style-name="DefaultParagraphFont" style:family="text">
      <style:text-properties fo:font-weight="bold" style:font-weight-asian="bold"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font-weight="bold" style:font-weight-asian="bold" fo:font-style="italic" style:font-style-asian="italic" style:font-size-complex="12pt" style:language-asian="lt" style:country-asian="LT"/>
    </style:style>
    <style:style style:name="T1305" style:parent-style-name="DefaultParagraphFont" style:family="text">
      <style:text-properties fo:font-weight="bold" style:font-weight-asian="bold" fo:font-style="italic" style:font-style-asian="italic" style:font-size-complex="12pt" style:language-asian="lt" style:country-asian="LT"/>
    </style:style>
    <style:style style:name="T1306" style:parent-style-name="DefaultParagraphFont" style:family="text">
      <style:text-properties fo:font-weight="bold" style:font-weight-asian="bold"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00"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font-weight="bold" style:font-weight-asian="bold" fo:font-style="italic" style:font-style-asian="italic" style:font-size-complex="12pt" style:language-asian="lt" style:country-asian="LT"/>
    </style:style>
    <style:style style:name="T1311" style:parent-style-name="DefaultParagraphFont" style:family="text">
      <style:text-properties fo:font-weight="bold" style:font-weight-asian="bold" fo:font-style="italic" style:font-style-asian="italic" style:font-size-complex="12pt" style:language-asian="lt" style:country-asian="LT"/>
    </style:style>
    <style:style style:name="T1312" style:parent-style-name="DefaultParagraphFont" style:family="text">
      <style:text-properties fo:font-weight="bold" style:font-weight-asian="bold"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font-weight="bold" style:font-weight-asian="bold" fo:font-style="italic" style:font-style-asian="italic" style:font-size-complex="12pt" style:language-asian="lt" style:country-asian="LT"/>
    </style:style>
    <style:style style:name="T1316" style:parent-style-name="DefaultParagraphFont" style:family="text">
      <style:text-properties fo:font-weight="bold" style:font-weight-asian="bold" fo:font-style="italic" style:font-style-asian="italic" style:font-size-complex="12pt" style:language-asian="lt" style:country-asian="LT"/>
    </style:style>
    <style:style style:name="T1317" style:parent-style-name="DefaultParagraphFont" style:family="text">
      <style:text-properties fo:font-weight="bold" style:font-weight-asian="bold"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fo:font-weight="bold" style:font-weight-asian="bold" fo:font-style="italic" style:font-style-asian="italic" style:font-size-complex="12pt" style:language-asian="lt" style:country-asian="LT"/>
    </style:style>
    <style:style style:name="T1321" style:parent-style-name="DefaultParagraphFont" style:family="text">
      <style:text-properties fo:font-weight="bold" style:font-weight-asian="bold" fo:font-style="italic" style:font-style-asian="italic" style:font-size-complex="12pt" style:language-asian="lt" style:country-asian="LT"/>
    </style:style>
    <style:style style:name="T1322" style:parent-style-name="DefaultParagraphFont" style:family="text">
      <style:text-properties fo:font-weight="bold" style:font-weight-asian="bold"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6" style:parent-style-name="DefaultParagraphFont" style:family="text">
      <style:text-properties fo:font-weight="bold" style:font-weight-asian="bold" fo:font-style="italic" style:font-style-asian="italic" style:font-size-complex="12pt" style:language-asian="lt" style:country-asian="LT"/>
    </style:style>
    <style:style style:name="T1327" style:parent-style-name="DefaultParagraphFont" style:family="text">
      <style:text-properties fo:font-weight="bold" style:font-weight-asian="bold" fo:font-style="italic" style:font-style-asian="italic" style:font-size-complex="12pt" style:language-asian="lt" style:country-asian="LT"/>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fo:text-indent="0.5909in">
        <style:tab-stops>
          <style:tab-stop style:type="left" style:position="1.0833in"/>
        </style:tab-stops>
      </style:paragraph-properties>
    </style:style>
    <style:style style:name="T1332" style:parent-style-name="DefaultParagraphFont" style:family="text">
      <style:text-properties fo:font-weight="bold" style:font-weight-asian="bold" fo:font-style="italic" style:font-style-asian="italic" fo:color="#000000" style:font-size-complex="12pt" style:language-asian="lt" style:country-asian="LT"/>
    </style:style>
    <style:style style:name="T1333" style:parent-style-name="DefaultParagraphFont" style:family="text">
      <style:text-properties fo:font-weight="bold" style:font-weight-asian="bold" fo:font-style="italic" style:font-style-asian="italic" fo:color="#000000" style:font-size-complex="12pt" style:language-asian="lt" style:country-asian="LT"/>
    </style:style>
    <style:style style:name="T1334" style:parent-style-name="DefaultParagraphFont" style:family="text">
      <style:text-properties fo:font-weight="bold" style:font-weight-asian="bold" fo:font-style="italic" style:font-style-asian="italic"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9847in"/>
        </style:tab-stops>
      </style:paragraph-properties>
    </style:style>
    <style:style style:name="T1340" style:parent-style-name="DefaultParagraphFont" style:family="text">
      <style:text-properties fo:font-weight="bold" style:font-weight-asian="bold" fo:font-style="italic" style:font-style-asian="italic" style:font-size-complex="12pt" style:language-asian="lt" style:country-asian="LT"/>
    </style:style>
    <style:style style:name="T1341" style:parent-style-name="DefaultParagraphFont" style:family="text">
      <style:text-properties fo:font-weight="bold" style:font-weight-asian="bold" fo:font-style="italic" style:font-style-asian="italic" style:font-size-complex="12pt" style:language-asian="lt" style:country-asian="LT"/>
    </style:style>
    <style:style style:name="T1342" style:parent-style-name="DefaultParagraphFont" style:family="text">
      <style:text-properties fo:font-weight="bold" style:font-weight-asian="bold" fo:font-style="italic" style:font-style-asian="italic"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5909in">
        <style:tab-stops>
          <style:tab-stop style:type="left" style:position="1.0833in"/>
        </style:tab-stops>
      </style:paragraph-properties>
    </style:style>
    <style:style style:name="T1345" style:parent-style-name="DefaultParagraphFont" style:family="text">
      <style:text-properties fo:font-weight="bold" style:font-weight-asian="bold" fo:font-style="italic" style:font-style-asian="italic" fo:color="#000000" style:font-size-complex="12pt" style:language-asian="lt" style:country-asian="LT"/>
    </style:style>
    <style:style style:name="T1346" style:parent-style-name="DefaultParagraphFont" style:family="text">
      <style:text-properties fo:font-weight="bold" style:font-weight-asian="bold" fo:font-style="italic" style:font-style-asian="italic" fo:color="#000000" style:font-size-complex="12pt" style:language-asian="lt" style:country-asian="LT"/>
    </style:style>
    <style:style style:name="T1347" style:parent-style-name="DefaultParagraphFont" style:family="text">
      <style:text-properties fo:font-weight="bold" style:font-weight-asian="bold" fo:font-style="italic" style:font-style-asian="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fo:text-indent="0.5909in">
        <style:tab-stops>
          <style:tab-stop style:type="left" style:position="1.0833in"/>
        </style:tab-stops>
      </style:paragraph-properties>
    </style:style>
    <style:style style:name="T1351" style:parent-style-name="DefaultParagraphFont" style:family="text">
      <style:text-properties fo:font-weight="bold" style:font-weight-asian="bold" fo:font-style="italic" style:font-style-asian="italic" fo:color="#000000" style:font-size-complex="12pt" style:language-asian="lt" style:country-asian="LT"/>
    </style:style>
    <style:style style:name="T1352" style:parent-style-name="DefaultParagraphFont" style:family="text">
      <style:text-properties fo:font-weight="bold" style:font-weight-asian="bold" fo:font-style="italic" style:font-style-asian="italic" fo:color="#000000" style:font-size-complex="12pt" style:language-asian="lt" style:country-asian="LT"/>
    </style:style>
    <style:style style:name="T1353" style:parent-style-name="DefaultParagraphFont" style:family="text">
      <style:text-properties fo:font-weight="bold" style:font-weight-asian="bold" fo:font-style="italic" style:font-style-asian="italic" fo:color="#000000"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font-weight="bold" style:font-weight-asian="bold" fo:font-style="italic" style:font-style-asian="italic" style:font-size-complex="12pt" style:language-asian="lt" style:country-asian="LT"/>
    </style:style>
    <style:style style:name="T1361" style:parent-style-name="DefaultParagraphFont" style:family="text">
      <style:text-properties fo:font-weight="bold" style:font-weight-asian="bold" fo:font-style="italic" style:font-style-asian="italic" style:font-size-complex="12pt" style:language-asian="lt" style:country-asian="LT"/>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fo:font-weight="bold" style:font-weight-asian="bold" fo:font-style="italic" style:font-style-asian="italic" fo:color="#000000" style:font-size-complex="12pt" style:language-asian="lt" style:country-asian="LT"/>
    </style:style>
    <style:style style:name="T1366" style:parent-style-name="DefaultParagraphFont" style:family="text">
      <style:text-properties fo:font-weight="bold" style:font-weight-asian="bold" fo:font-style="italic" style:font-style-asian="italic" fo:color="#000000" style:font-size-complex="12pt" style:language-asian="lt" style:country-asian="LT"/>
    </style:style>
    <style:style style:name="T1367" style:parent-style-name="DefaultParagraphFont" style:family="text">
      <style:text-properties fo:font-weight="bold" style:font-weight-asian="bold"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C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font-weight="bold" style:font-weight-asian="bold" fo:font-style="italic" style:font-style-asian="italic" style:font-size-complex="12pt" style:language-asian="lt" style:country-asian="LT"/>
    </style:style>
    <style:style style:name="T1375" style:parent-style-name="DefaultParagraphFont" style:family="text">
      <style:text-properties fo:font-weight="bold" style:font-weight-asian="bold" fo:font-style="italic" style:font-style-asian="italic" style:font-size-complex="12pt" style:language-asian="lt" style:country-asian="LT"/>
    </style:style>
    <style:style style:name="T1376" style:parent-style-name="DefaultParagraphFont" style:family="text">
      <style:text-properties fo:font-weight="bold" style:font-weight-asian="bold"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fo:font-weight="bold" style:font-weight-asian="bold" fo:font-style="italic" style:font-style-asian="italic" style:font-size-complex="12pt" style:language-asian="lt" style:country-asian="LT"/>
    </style:style>
    <style:style style:name="T1383" style:parent-style-name="DefaultParagraphFont" style:family="text">
      <style:text-properties fo:font-weight="bold" style:font-weight-asian="bold" fo:font-style="italic" style:font-style-asian="italic" style:font-size-complex="12pt" style:language-asian="lt" style:country-asian="LT"/>
    </style:style>
    <style:style style:name="T1384" style:parent-style-name="DefaultParagraphFont" style:family="text">
      <style:text-properties fo:font-weight="bold" style:font-weight-asian="bold"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margin-left="0.5902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text-indent="0.5909in"/>
      <style:text-properties fo:font-style="italic" style:font-style-asian="italic" style:font-size-complex="12pt" style:language-asian="lt" style:country-asian="LT"/>
    </style:style>
    <style:style style:name="P1396" style:parent-style-name="Normal" style:family="paragraph">
      <style:paragraph-properties fo:text-align="justify" fo:text-indent="0.5909in">
        <style:tab-stops>
          <style:tab-stop style:type="left" style:position="0.7875in"/>
        </style:tab-stops>
      </style:paragraph-properties>
    </style:style>
    <style:style style:name="T1397" style:parent-style-name="DefaultParagraphFont" style:family="text">
      <style:text-properties fo:font-weight="bold" style:font-weight-asian="bold" fo:font-style="italic" style:font-style-asian="italic" style:font-size-complex="12pt"/>
    </style:style>
    <style:style style:name="T1398" style:parent-style-name="DefaultParagraphFont" style:family="text">
      <style:text-properties fo:font-weight="bold" style:font-weight-asian="bold" fo:font-style="italic" style:font-style-asian="italic" style:font-size-complex="12pt"/>
    </style:style>
    <style:style style:name="T1399" style:parent-style-name="DefaultParagraphFont" style:family="text">
      <style:text-properties fo:font-weight="bold" style:font-weight-asian="bold"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style:punctuation-wrap="simple" fo:text-align="justify" fo:text-indent="0.5909in">
        <style:tab-stops>
          <style:tab-stop style:type="left" style:position="0.7875in"/>
        </style:tab-stops>
      </style:paragraph-properties>
    </style:style>
    <style:style style:name="T1402" style:parent-style-name="DefaultParagraphFont" style:family="text">
      <style:text-properties fo:font-weight="bold" style:font-weight-asian="bold" fo:font-style="italic" style:font-style-asian="italic" style:font-size-complex="12pt" style:language-asian="lt" style:country-asian="LT"/>
    </style:style>
    <style:style style:name="T1403" style:parent-style-name="DefaultParagraphFont" style:family="text">
      <style:text-properties fo:font-weight="bold" style:font-weight-asian="bold" fo:font-style="italic" style:font-style-asian="italic" style:font-size-complex="12pt" style:language-asian="lt" style:country-asian="LT"/>
    </style:style>
    <style:style style:name="T1404" style:parent-style-name="DefaultParagraphFont" style:family="text">
      <style:text-properties fo:font-weight="bold" style:font-weight-asian="bold"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T1409" style:parent-style-name="DefaultParagraphFont" style:family="text">
      <style:text-properties fo:font-weight="bold" style:font-weight-asian="bold" fo:font-style="italic" style:font-style-asian="italic" style:font-size-complex="12pt" style:language-asian="lt" style:country-asian="LT"/>
    </style:style>
    <style:style style:name="T1410" style:parent-style-name="DefaultParagraphFont" style:family="text">
      <style:text-properties fo:font-weight="bold" style:font-weight-asian="bold" fo:font-style="italic" style:font-style-asian="italic" style:font-size-complex="12pt" style:language-asian="lt" style:country-asian="LT"/>
    </style:style>
    <style:style style:name="T1411" style:parent-style-name="DefaultParagraphFont" style:family="text">
      <style:text-properties fo:font-weight="bold" style:font-weight-asian="bold"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9847in"/>
        </style:tab-stops>
      </style:paragraph-properties>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fo:font-style="italic" style:font-style-asian="italic" style:font-size-complex="12pt" style:language-asian="lt" style:country-asian="LT"/>
    </style:style>
    <style:style style:name="T1416" style:parent-style-name="DefaultParagraphFont" style:family="text">
      <style:text-properties fo:font-weight="bold" style:font-weight-asian="bold"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9847in"/>
        </style:tab-stops>
      </style:paragraph-properties>
    </style:style>
    <style:style style:name="T1419" style:parent-style-name="DefaultParagraphFont" style:family="text">
      <style:text-properties fo:font-weight="bold" style:font-weight-asian="bold" fo:font-style="italic" style:font-style-asian="italic" style:font-size-complex="12pt" style:language-asian="lt" style:country-asian="LT"/>
    </style:style>
    <style:style style:name="T1420" style:parent-style-name="DefaultParagraphFont" style:family="text">
      <style:text-properties fo:font-weight="bold" style:font-weight-asian="bold" fo:font-style="italic" style:font-style-asian="italic" style:font-size-complex="12pt" style:language-asian="lt" style:country-asian="LT"/>
    </style:style>
    <style:style style:name="T1421" style:parent-style-name="DefaultParagraphFont" style:family="text">
      <style:text-properties fo:font-weight="bold" style:font-weight-asian="bold"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9847in"/>
        </style:tab-stops>
      </style:paragraph-properties>
    </style:style>
    <style:style style:name="T1424" style:parent-style-name="DefaultParagraphFont" style:family="text">
      <style:text-properties fo:font-weight="bold" style:font-weight-asian="bold" fo:font-style="italic" style:font-style-asian="italic" style:font-size-complex="12pt" style:language-asian="lt" style:country-asian="LT"/>
    </style:style>
    <style:style style:name="T1425" style:parent-style-name="DefaultParagraphFont" style:family="text">
      <style:text-properties fo:font-weight="bold" style:font-weight-asian="bold" fo:font-style="italic" style:font-style-asian="italic" style:font-size-complex="12pt" style:language-asian="lt" style:country-asian="LT"/>
    </style:style>
    <style:style style:name="T1426" style:parent-style-name="DefaultParagraphFont" style:family="text">
      <style:text-properties fo:font-weight="bold" style:font-weight-asian="bold"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9847in"/>
        </style:tab-stops>
      </style:paragraph-properties>
    </style:style>
    <style:style style:name="T1429" style:parent-style-name="DefaultParagraphFont" style:family="text">
      <style:text-properties fo:font-weight="bold" style:font-weight-asian="bold" fo:font-style="italic" style:font-style-asian="italic" style:font-size-complex="12pt" style:language-asian="lt" style:country-asian="LT"/>
    </style:style>
    <style:style style:name="T1430" style:parent-style-name="DefaultParagraphFont" style:family="text">
      <style:text-properties fo:font-weight="bold" style:font-weight-asian="bold" fo:font-style="italic" style:font-style-asian="italic" style:font-size-complex="12pt" style:language-asian="lt" style:country-asian="LT"/>
    </style:style>
    <style:style style:name="T1431" style:parent-style-name="DefaultParagraphFont" style:family="text">
      <style:text-properties fo:font-weight="bold" style:font-weight-asian="bold"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9847in"/>
        </style:tab-stops>
      </style:paragraph-properties>
    </style:style>
    <style:style style:name="T1435" style:parent-style-name="DefaultParagraphFont" style:family="text">
      <style:text-properties fo:font-weight="bold" style:font-weight-asian="bold" fo:font-style="italic" style:font-style-asian="italic" style:font-size-complex="12pt" style:language-asian="lt" style:country-asian="LT"/>
    </style:style>
    <style:style style:name="T1436" style:parent-style-name="DefaultParagraphFont" style:family="text">
      <style:text-properties fo:font-weight="bold" style:font-weight-asian="bold" fo:font-style="italic" style:font-style-asian="italic" style:font-size-complex="12pt" style:language-asian="lt" style:country-asian="LT"/>
    </style:style>
    <style:style style:name="T1437" style:parent-style-name="DefaultParagraphFont" style:family="text">
      <style:text-properties fo:font-weight="bold" style:font-weight-asian="bold"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9847in"/>
        </style:tab-stops>
      </style:paragraph-properties>
    </style:style>
    <style:style style:name="T1440" style:parent-style-name="DefaultParagraphFont" style:family="text">
      <style:text-properties fo:font-weight="bold" style:font-weight-asian="bold" fo:font-style="italic" style:font-style-asian="italic" style:font-size-complex="12pt" style:language-asian="lt" style:country-asian="LT"/>
    </style:style>
    <style:style style:name="T1441" style:parent-style-name="DefaultParagraphFont" style:family="text">
      <style:text-properties fo:font-weight="bold" style:font-weight-asian="bold" fo:font-style="italic" style:font-style-asian="italic" style:font-size-complex="12pt" style:language-asian="lt" style:country-asian="LT"/>
    </style:style>
    <style:style style:name="T1442" style:parent-style-name="DefaultParagraphFont" style:family="text">
      <style:text-properties fo:font-weight="bold" style:font-weight-asian="bold"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9847in"/>
        </style:tab-stops>
      </style:paragraph-properties>
    </style:style>
    <style:style style:name="T1445" style:parent-style-name="DefaultParagraphFont" style:family="text">
      <style:text-properties fo:font-weight="bold" style:font-weight-asian="bold" fo:font-style="italic" style:font-style-asian="italic" style:font-size-complex="12pt" style:language-asian="lt" style:country-asian="LT"/>
    </style:style>
    <style:style style:name="T1446" style:parent-style-name="DefaultParagraphFont" style:family="text">
      <style:text-properties fo:font-weight="bold" style:font-weight-asian="bold" fo:font-style="italic" style:font-style-asian="italic" style:font-size-complex="12pt" style:language-asian="lt" style:country-asian="LT"/>
    </style:style>
    <style:style style:name="T1447" style:parent-style-name="DefaultParagraphFont" style:family="text">
      <style:text-properties fo:font-weight="bold" style:font-weight-asian="bold"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weight="bold" style:font-weight-asian="bold"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fo:font-weight="bold" style:font-weight-asian="bold" fo:font-style="italic" style:font-style-asian="italic" style:font-size-complex="12pt" style:language-asian="lt" style:country-asian="LT"/>
    </style:style>
    <style:style style:name="T1456" style:parent-style-name="DefaultParagraphFont" style:family="text">
      <style:text-properties fo:font-weight="bold" style:font-weight-asian="bold" fo:font-style="italic" style:font-style-asian="italic" style:font-size-complex="12pt" style:language-asian="lt" style:country-asian="LT"/>
    </style:style>
    <style:style style:name="T1457" style:parent-style-name="DefaultParagraphFont" style:family="text">
      <style:text-properties fo:font-weight="bold" style:font-weight-asian="bold"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9847in"/>
        </style:tab-stops>
      </style:paragraph-properties>
    </style:style>
    <style:style style:name="T1461" style:parent-style-name="DefaultParagraphFont" style:family="text">
      <style:text-properties fo:font-weight="bold" style:font-weight-asian="bold" fo:font-style="italic" style:font-style-asian="italic" style:font-size-complex="12pt" style:language-asian="lt" style:country-asian="LT"/>
    </style:style>
    <style:style style:name="T1462" style:parent-style-name="DefaultParagraphFont" style:family="text">
      <style:text-properties fo:font-weight="bold" style:font-weight-asian="bold" fo:font-style="italic" style:font-style-asian="italic" style:font-size-complex="12pt" style:language-asian="lt" style:country-asian="LT"/>
    </style:style>
    <style:style style:name="T1463" style:parent-style-name="DefaultParagraphFont" style:family="text">
      <style:text-properties fo:font-weight="bold" style:font-weight-asian="bold"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9847in"/>
        </style:tab-stops>
      </style:paragraph-properties>
    </style:style>
    <style:style style:name="T1466" style:parent-style-name="DefaultParagraphFont" style:family="text">
      <style:text-properties fo:font-weight="bold" style:font-weight-asian="bold" fo:font-style="italic" style:font-style-asian="italic" style:font-size-complex="12pt" style:language-asian="lt" style:country-asian="LT"/>
    </style:style>
    <style:style style:name="T1467" style:parent-style-name="DefaultParagraphFont" style:family="text">
      <style:text-properties fo:font-weight="bold" style:font-weight-asian="bold" fo:font-style="italic" style:font-style-asian="italic" style:font-size-complex="12pt" style:language-asian="lt" style:country-asian="LT"/>
    </style:style>
    <style:style style:name="T1468" style:parent-style-name="DefaultParagraphFont" style:family="text">
      <style:text-properties fo:font-weight="bold" style:font-weight-asian="bold"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9847in"/>
        </style:tab-stops>
      </style:paragraph-properties>
    </style:style>
    <style:style style:name="T1471" style:parent-style-name="DefaultParagraphFont" style:family="text">
      <style:text-properties fo:font-weight="bold" style:font-weight-asian="bold" fo:font-style="italic" style:font-style-asian="italic" style:font-size-complex="12pt" style:language-asian="lt" style:country-asian="LT"/>
    </style:style>
    <style:style style:name="T1472" style:parent-style-name="DefaultParagraphFont" style:family="text">
      <style:text-properties fo:font-weight="bold" style:font-weight-asian="bold" fo:font-style="italic" style:font-style-asian="italic" style:font-size-complex="12pt" style:language-asian="lt" style:country-asian="LT"/>
    </style:style>
    <style:style style:name="T1473" style:parent-style-name="DefaultParagraphFont" style:family="text">
      <style:text-properties fo:font-weight="bold" style:font-weight-asian="bold"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9847in"/>
        </style:tab-stops>
      </style:paragraph-properties>
    </style:style>
    <style:style style:name="T1476" style:parent-style-name="DefaultParagraphFont" style:family="text">
      <style:text-properties fo:font-weight="bold" style:font-weight-asian="bold" fo:font-style="italic" style:font-style-asian="italic" style:font-size-complex="12pt" style:language-asian="lt" style:country-asian="LT"/>
    </style:style>
    <style:style style:name="T1477" style:parent-style-name="DefaultParagraphFont" style:family="text">
      <style:text-properties fo:font-weight="bold" style:font-weight-asian="bold" fo:font-style="italic" style:font-style-asian="italic" style:font-size-complex="12pt" style:language-asian="lt" style:country-asian="LT"/>
    </style:style>
    <style:style style:name="T1478" style:parent-style-name="DefaultParagraphFont" style:family="text">
      <style:text-properties fo:font-weight="bold" style:font-weight-asian="bold" fo:font-style="italic" style:font-style-asian="italic"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9847in"/>
        </style:tab-stops>
      </style:paragraph-properties>
    </style:style>
    <style:style style:name="T1482" style:parent-style-name="DefaultParagraphFont" style:family="text">
      <style:text-properties fo:font-weight="bold" style:font-weight-asian="bold" fo:font-style="italic" style:font-style-asian="italic" style:font-size-complex="12pt" style:language-asian="lt" style:country-asian="LT"/>
    </style:style>
    <style:style style:name="T1483" style:parent-style-name="DefaultParagraphFont" style:family="text">
      <style:text-properties fo:font-weight="bold" style:font-weight-asian="bold" fo:font-style="italic" style:font-style-asian="italic" style:font-size-complex="12pt" style:language-asian="lt" style:country-asian="LT"/>
    </style:style>
    <style:style style:name="T1484" style:parent-style-name="DefaultParagraphFont" style:family="text">
      <style:text-properties fo:font-weight="bold" style:font-weight-asian="bold" fo:font-style="italic" style:font-style-asian="italic" style:font-size-complex="12pt" style:language-asian="lt" style:country-asian="LT"/>
    </style:style>
    <style:style style:name="T1485" style:parent-style-name="DefaultParagraphFont" style:family="text">
      <style:text-properties style:font-style-complex="italic" style:font-size-complex="12pt" style:language-asian="lt" style:country-asian="LT"/>
    </style:style>
    <style:style style:name="P1486" style:parent-style-name="Normal" style:family="paragraph">
      <style:paragraph-properties fo:text-align="justify" fo:text-indent="0.5909in">
        <style:tab-stops>
          <style:tab-stop style:type="left" style:position="0.9847in"/>
        </style:tab-stops>
      </style:paragraph-properties>
    </style:style>
    <style:style style:name="T1487" style:parent-style-name="DefaultParagraphFont" style:family="text">
      <style:text-properties fo:font-weight="bold" style:font-weight-asian="bold" fo:font-style="italic" style:font-style-asian="italic" style:font-size-complex="12pt" style:language-asian="lt" style:country-asian="LT"/>
    </style:style>
    <style:style style:name="T1488" style:parent-style-name="DefaultParagraphFont" style:family="text">
      <style:text-properties fo:font-weight="bold" style:font-weight-asian="bold" fo:font-style="italic" style:font-style-asian="italic" style:font-size-complex="12pt" style:language-asian="lt" style:country-asian="LT"/>
    </style:style>
    <style:style style:name="T1489" style:parent-style-name="DefaultParagraphFont" style:family="text">
      <style:text-properties fo:font-weight="bold" style:font-weight-asian="bold" fo:font-style="italic" style:font-style-asian="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text-align="justify" fo:text-indent="0.5909in">
        <style:tab-stops>
          <style:tab-stop style:type="left" style:position="0.9847in"/>
        </style:tab-stops>
      </style:paragraph-properties>
    </style:style>
    <style:style style:name="T1492" style:parent-style-name="DefaultParagraphFont" style:family="text">
      <style:text-properties fo:font-weight="bold" style:font-weight-asian="bold" fo:font-style="italic" style:font-style-asian="italic" style:font-size-complex="12pt" style:language-asian="lt" style:country-asian="LT"/>
    </style:style>
    <style:style style:name="T1493" style:parent-style-name="DefaultParagraphFont" style:family="text">
      <style:text-properties fo:font-weight="bold" style:font-weight-asian="bold" fo:font-style="italic" style:font-style-asian="italic" style:font-size-complex="12pt" style:language-asian="lt" style:country-asian="LT"/>
    </style:style>
    <style:style style:name="T1494" style:parent-style-name="DefaultParagraphFont" style:family="text">
      <style:text-properties fo:font-weight="bold" style:font-weight-asian="bold" fo:font-style="italic" style:font-style-asian="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P1497" style:parent-style-name="Normal" style:family="paragraph">
      <style:paragraph-properties fo:text-align="justify" fo:margin-left="0.35in" fo:text-indent="0.25in">
        <style:tab-stops>
          <style:tab-stop style:type="left" style:position="0.6347in"/>
        </style:tab-stops>
      </style:paragraph-properties>
    </style:style>
    <style:style style:name="T1498" style:parent-style-name="DefaultParagraphFont" style:family="text">
      <style:text-properties fo:font-weight="bold" style:font-weight-asian="bold" fo:font-style="italic" style:font-style-asian="italic" style:font-size-complex="12pt" style:language-asian="lt" style:country-asian="LT"/>
    </style:style>
    <style:style style:name="T1499" style:parent-style-name="DefaultParagraphFont" style:family="text">
      <style:text-properties fo:font-weight="bold" style:font-weight-asian="bold" fo:font-style="italic" style:font-style-asian="italic" style:font-size-complex="12pt" style:language-asian="lt" style:country-asian="LT"/>
    </style:style>
    <style:style style:name="T1500" style:parent-style-name="DefaultParagraphFont" style:family="text">
      <style:text-properties fo:font-weight="bold" style:font-weight-asian="bold" fo:font-style="italic" style:font-style-asian="italic" style:font-size-complex="12pt" style:language-asian="lt" style:country-asian="LT"/>
    </style:style>
    <style:style style:name="T1501" style:parent-style-name="DefaultParagraphFont" style:family="text">
      <style:text-properties style:font-weight-complex="bold" style:font-style-complex="italic" style:font-size-complex="12pt" style:language-asian="lt" style:country-asian="LT"/>
    </style:style>
    <style:style style:name="P1502" style:parent-style-name="Normal" style:family="paragraph">
      <style:paragraph-properties fo:text-align="justify" fo:text-indent="0.6055in"/>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weight-complex="bold" style:font-style-complex="italic" style:font-size-complex="12pt" style:language-asian="lt" style:country-asian="LT"/>
    </style:style>
    <style:style style:name="P1505" style:parent-style-name="Normal" style:family="paragraph">
      <style:paragraph-properties fo:text-align="justify" fo:margin-left="0.5909in">
        <style:tab-stops>
          <style:tab-stop style:type="left" style:position="0.3937in"/>
        </style:tab-stops>
      </style:paragraph-properties>
    </style:style>
    <style:style style:name="P1506" style:parent-style-name="Normal" style:family="paragraph">
      <style:paragraph-properties fo:text-align="justify" fo:text-indent="0.5909in"/>
    </style:style>
    <style:style style:name="T1507" style:parent-style-name="DefaultParagraphFont" style:family="text">
      <style:text-properties fo:font-weight="bold" style:font-weight-asian="bold" fo:font-style="italic" style:font-style-asian="italic" style:font-size-complex="12pt" style:language-asian="lt" style:country-asian="LT"/>
    </style:style>
    <style:style style:name="T1508" style:parent-style-name="DefaultParagraphFont" style:family="text">
      <style:text-properties fo:font-weight="bold" style:font-weight-asian="bold" fo:font-style="italic" style:font-style-asian="italic" style:font-size-complex="12pt" style:language-asian="lt" style:country-asian="LT"/>
    </style:style>
    <style:style style:name="T1509" style:parent-style-name="DefaultParagraphFont" style:family="text">
      <style:text-properties fo:font-weight="bold" style:font-weight-asian="bold"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font-weight="bold" style:font-weight-asian="bold" fo:font-style="italic" style:font-style-asian="italic" style:font-size-complex="12pt" style:language-asian="lt" style:country-asian="LT"/>
    </style:style>
    <style:style style:name="T1514" style:parent-style-name="DefaultParagraphFont" style:family="text">
      <style:text-properties fo:font-weight="bold" style:font-weight-asian="bold" fo:font-style="italic" style:font-style-asian="italic" style:font-size-complex="12pt" style:language-asian="lt" style:country-asian="LT"/>
    </style:style>
    <style:style style:name="T1515" style:parent-style-name="DefaultParagraphFont" style:family="text">
      <style:text-properties fo:font-weight="bold" style:font-weight-asian="bold"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9847in"/>
        </style:tab-stops>
      </style:paragraph-properties>
    </style:style>
    <style:style style:name="T1518" style:parent-style-name="DefaultParagraphFont" style:family="text">
      <style:text-properties fo:font-weight="bold" style:font-weight-asian="bold" fo:font-style="italic" style:font-style-asian="italic" style:font-size-complex="12pt" style:language-asian="lt" style:country-asian="LT"/>
    </style:style>
    <style:style style:name="T1519" style:parent-style-name="DefaultParagraphFont" style:family="text">
      <style:text-properties fo:font-weight="bold" style:font-weight-asian="bold" fo:font-style="italic" style:font-style-asian="italic" style:font-size-complex="12pt" style:language-asian="lt" style:country-asian="LT"/>
    </style:style>
    <style:style style:name="T1520" style:parent-style-name="DefaultParagraphFont" style:family="text">
      <style:text-properties fo:font-weight="bold" style:font-weight-asian="bold"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9847in"/>
        </style:tab-stops>
      </style:paragraph-properties>
    </style:style>
    <style:style style:name="T1524" style:parent-style-name="DefaultParagraphFont" style:family="text">
      <style:text-properties fo:font-weight="bold" style:font-weight-asian="bold" fo:font-style="italic" style:font-style-asian="italic" style:font-size-complex="12pt" style:language-asian="lt" style:country-asian="LT"/>
    </style:style>
    <style:style style:name="T1525" style:parent-style-name="DefaultParagraphFont" style:family="text">
      <style:text-properties fo:font-weight="bold" style:font-weight-asian="bold" fo:font-style="italic" style:font-style-asian="italic" style:font-size-complex="12pt" style:language-asian="lt" style:country-asian="LT"/>
    </style:style>
    <style:style style:name="T1526" style:parent-style-name="DefaultParagraphFont" style:family="text">
      <style:text-properties fo:font-weight="bold" style:font-weight-asian="bold"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9" style:parent-style-name="DefaultParagraphFont" style:family="text">
      <style:text-properties fo:font-weight="bold" style:font-weight-asian="bold" fo:font-style="italic" style:font-style-asian="italic" style:font-size-complex="12pt" style:language-asian="lt" style:country-asian="LT"/>
    </style:style>
    <style:style style:name="T1530" style:parent-style-name="DefaultParagraphFont" style:family="text">
      <style:text-properties fo:font-weight="bold" style:font-weight-asian="bold" fo:font-style="italic" style:font-style-asian="italic" style:font-size-complex="12pt" style:language-asian="lt" style:country-asian="LT"/>
    </style:style>
    <style:style style:name="T1531" style:parent-style-name="DefaultParagraphFont" style:family="text">
      <style:text-properties fo:font-weight="bold" style:font-weight-asian="bold"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9847in"/>
        </style:tab-stops>
      </style:paragraph-properties>
    </style:style>
    <style:style style:name="T1534" style:parent-style-name="DefaultParagraphFont" style:family="text">
      <style:text-properties fo:font-weight="bold" style:font-weight-asian="bold" fo:font-style="italic" style:font-style-asian="italic" style:font-size-complex="12pt"/>
    </style:style>
    <style:style style:name="T1535" style:parent-style-name="DefaultParagraphFont" style:family="text">
      <style:text-properties fo:font-weight="bold" style:font-weight-asian="bold" fo:font-style="italic" style:font-style-asian="italic" style:font-size-complex="12pt"/>
    </style:style>
    <style:style style:name="T1536" style:parent-style-name="DefaultParagraphFont" style:family="text">
      <style:text-properties fo:font-weight="bold" style:font-weight-asian="bold"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fo:font-weight="bold" style:font-weight-asian="bold" fo:font-style="italic" style:font-style-asian="italic" style:font-size-complex="12pt"/>
    </style:style>
    <style:style style:name="T1541" style:parent-style-name="DefaultParagraphFont" style:family="text">
      <style:text-properties fo:font-weight="bold" style:font-weight-asian="bold" fo:font-style="italic" style:font-style-asian="italic" style:font-size-complex="12pt"/>
    </style:style>
    <style:style style:name="T1542" style:parent-style-name="DefaultParagraphFont" style:family="text">
      <style:text-properties fo:font-weight="bold" style:font-weight-asian="bold"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fo:font-weight="bold" style:font-weight-asian="bold" fo:font-style="italic" style:font-style-asian="italic" style:font-size-complex="12pt"/>
    </style:style>
    <style:style style:name="T1546" style:parent-style-name="DefaultParagraphFont" style:family="text">
      <style:text-properties fo:font-weight="bold" style:font-weight-asian="bold" fo:font-style="italic" style:font-style-asian="italic" style:font-size-complex="12pt"/>
    </style:style>
    <style:style style:name="T1547" style:parent-style-name="DefaultParagraphFont" style:family="text">
      <style:text-properties fo:font-weight="bold" style:font-weight-asian="bold"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fo:font-weight="bold" style:font-weight-asian="bold" fo:font-style="italic" style:font-style-asian="italic" style:font-size-complex="12pt"/>
    </style:style>
    <style:style style:name="T1553" style:parent-style-name="DefaultParagraphFont" style:family="text">
      <style:text-properties fo:font-weight="bold" style:font-weight-asian="bold" fo:font-style="italic" style:font-style-asian="italic" style:font-size-complex="12pt"/>
    </style:style>
    <style:style style:name="T1554" style:parent-style-name="DefaultParagraphFont" style:family="text">
      <style:text-properties fo:font-weight="bold" style:font-weight-asian="bold"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fo:font-weight="bold" style:font-weight-asian="bold" fo:font-style="italic" style:font-style-asian="italic" style:font-size-complex="12pt"/>
    </style:style>
    <style:style style:name="T1560" style:parent-style-name="DefaultParagraphFont" style:family="text">
      <style:text-properties fo:font-weight="bold" style:font-weight-asian="bold" fo:font-style="italic" style:font-style-asian="italic" style:font-size-complex="12pt"/>
    </style:style>
    <style:style style:name="T1561" style:parent-style-name="DefaultParagraphFont" style:family="text">
      <style:text-properties fo:font-weight="bold" style:font-weight-asian="bold"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fo:font-weight="bold" style:font-weight-asian="bold" fo:font-style="italic" style:font-style-asian="italic" style:font-size-complex="12pt"/>
    </style:style>
    <style:style style:name="T1565" style:parent-style-name="DefaultParagraphFont" style:family="text">
      <style:text-properties fo:font-weight="bold" style:font-weight-asian="bold" fo:font-style="italic" style:font-style-asian="italic" style:font-size-complex="12pt"/>
    </style:style>
    <style:style style:name="T1566" style:parent-style-name="DefaultParagraphFont" style:family="text">
      <style:text-properties fo:font-weight="bold" style:font-weight-asian="bold"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9847in"/>
        </style:tab-stops>
      </style:paragraph-properties>
    </style:style>
    <style:style style:name="T1570" style:parent-style-name="DefaultParagraphFont" style:family="text">
      <style:text-properties fo:font-weight="bold" style:font-weight-asian="bold" fo:font-style="italic" style:font-style-asian="italic" style:font-size-complex="12pt"/>
    </style:style>
    <style:style style:name="T1571" style:parent-style-name="DefaultParagraphFont" style:family="text">
      <style:text-properties fo:font-weight="bold" style:font-weight-asian="bold" fo:font-style="italic" style:font-style-asian="italic" style:font-size-complex="12pt"/>
    </style:style>
    <style:style style:name="T1572" style:parent-style-name="DefaultParagraphFont" style:family="text">
      <style:text-properties fo:font-weight="bold" style:font-weight-asian="bold"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9847in"/>
        </style:tab-stops>
      </style:paragraph-properties>
    </style:style>
    <style:style style:name="T1576" style:parent-style-name="DefaultParagraphFont" style:family="text">
      <style:text-properties fo:font-weight="bold" style:font-weight-asian="bold" fo:font-style="italic" style:font-style-asian="italic" style:font-size-complex="12pt"/>
    </style:style>
    <style:style style:name="T1577" style:parent-style-name="DefaultParagraphFont" style:family="text">
      <style:text-properties fo:font-weight="bold" style:font-weight-asian="bold" fo:font-style="italic" style:font-style-asian="italic" style:font-size-complex="12pt"/>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9847in"/>
        </style:tab-stops>
      </style:paragraph-properties>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fo:font-style="italic" style:font-style-asian="italic" style:font-size-complex="12pt"/>
    </style:style>
    <style:style style:name="T1584" style:parent-style-name="DefaultParagraphFont" style:family="text">
      <style:text-properties fo:font-weight="bold" style:font-weight-asian="bold"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9847in"/>
        </style:tab-stops>
      </style:paragraph-properties>
    </style:style>
    <style:style style:name="T1587" style:parent-style-name="DefaultParagraphFont" style:family="text">
      <style:text-properties fo:font-weight="bold" style:font-weight-asian="bold" fo:font-style="italic" style:font-style-asian="italic" style:font-size-complex="12pt"/>
    </style:style>
    <style:style style:name="T1588" style:parent-style-name="DefaultParagraphFont" style:family="text">
      <style:text-properties fo:font-weight="bold" style:font-weight-asian="bold" fo:font-style="italic" style:font-style-asian="italic" style:font-size-complex="12pt"/>
    </style:style>
    <style:style style:name="T1589" style:parent-style-name="DefaultParagraphFont" style:family="text">
      <style:text-properties fo:font-weight="bold" style:font-weight-asian="bold" fo:font-style="italic" style:font-style-asian="italic"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9847in"/>
        </style:tab-stops>
      </style:paragraph-properties>
    </style:style>
    <style:style style:name="T1592" style:parent-style-name="DefaultParagraphFont" style:family="text">
      <style:text-properties fo:font-weight="bold" style:font-weight-asian="bold" fo:font-style="italic" style:font-style-asian="italic" style:font-size-complex="12pt"/>
    </style:style>
    <style:style style:name="T1593" style:parent-style-name="DefaultParagraphFont" style:family="text">
      <style:text-properties fo:font-weight="bold" style:font-weight-asian="bold" fo:font-style="italic" style:font-style-asian="italic" style:font-size-complex="12pt"/>
    </style:style>
    <style:style style:name="T1594" style:parent-style-name="DefaultParagraphFont" style:family="text">
      <style:text-properties fo:font-weight="bold" style:font-weight-asian="bold"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1.0833in"/>
        </style:tab-stops>
      </style:paragraph-properties>
    </style:style>
    <style:style style:name="T1597" style:parent-style-name="DefaultParagraphFont" style:family="text">
      <style:text-properties fo:font-weight="bold" style:font-weight-asian="bold" fo:font-style="italic" style:font-style-asian="italic"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fo:font-weight="bold" style:font-weight-asian="bold"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1.0833in"/>
        </style:tab-stops>
      </style:paragraph-properties>
    </style:style>
    <style:style style:name="T1604" style:parent-style-name="DefaultParagraphFont" style:family="text">
      <style:text-properties fo:font-weight="bold" style:font-weight-asian="bold" fo:font-style="italic" style:font-style-asian="italic" style:font-size-complex="12pt"/>
    </style:style>
    <style:style style:name="T1605" style:parent-style-name="DefaultParagraphFont" style:family="text">
      <style:text-properties fo:font-weight="bold" style:font-weight-asian="bold" fo:font-style="italic" style:font-style-asian="italic" style:font-size-complex="12pt"/>
    </style:style>
    <style:style style:name="T1606" style:parent-style-name="DefaultParagraphFont" style:family="text">
      <style:text-properties fo:font-weight="bold" style:font-weight-asian="bold" fo:font-style="italic" style:font-style-asian="italic"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style:tab-stops>
          <style:tab-stop style:type="left" style:position="1.0833in"/>
        </style:tab-stops>
      </style:paragraph-properties>
    </style:style>
    <style:style style:name="T1609" style:parent-style-name="DefaultParagraphFont" style:family="text">
      <style:text-properties fo:font-weight="bold" style:font-weight-asian="bold" fo:font-style="italic" style:font-style-asian="italic" style:font-size-complex="12pt"/>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fo:font-weight="bold" style:font-weight-asian="bold"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1.0833in"/>
        </style:tab-stops>
      </style:paragraph-properties>
    </style:style>
    <style:style style:name="T1615" style:parent-style-name="DefaultParagraphFont" style:family="text">
      <style:text-properties fo:font-weight="bold" style:font-weight-asian="bold" fo:font-style="italic" style:font-style-asian="italic" style:font-size-complex="12pt"/>
    </style:style>
    <style:style style:name="T1616" style:parent-style-name="DefaultParagraphFont" style:family="text">
      <style:text-properties fo:font-weight="bold" style:font-weight-asian="bold" fo:font-style="italic" style:font-style-asian="italic" style:font-size-complex="12pt"/>
    </style:style>
    <style:style style:name="T1617" style:parent-style-name="DefaultParagraphFont" style:family="text">
      <style:text-properties fo:font-weight="bold" style:font-weight-asian="bold" fo:font-style="italic" style:font-style-asian="italic"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909in">
        <style:tab-stops>
          <style:tab-stop style:type="left" style:position="1.0833in"/>
        </style:tab-stops>
      </style:paragraph-properties>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fo:font-weight="bold" style:font-weight-asian="bold" fo:font-style="italic" style:font-style-asian="italic" style:font-size-complex="12pt"/>
    </style:style>
    <style:style style:name="T1622" style:parent-style-name="DefaultParagraphFont" style:family="text">
      <style:text-properties fo:font-weight="bold" style:font-weight-asian="bold" fo:font-style="italic" style:font-style-asian="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1.0833in"/>
        </style:tab-stops>
      </style:paragraph-properties>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weight="bold" style:font-weight-asian="bold" fo:font-style="italic" style:font-style-asian="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style:font-size-complex="12pt"/>
    </style:style>
    <style:style style:name="T1631" style:parent-style-name="DefaultParagraphFont" style:family="text">
      <style:text-properties fo:font-weight="bold" style:font-weight-asian="bold" fo:font-style="italic" style:font-style-asian="italic" style:font-size-complex="12pt"/>
    </style:style>
    <style:style style:name="T1632" style:parent-style-name="DefaultParagraphFont" style:family="text">
      <style:text-properties fo:font-weight="bold" style:font-weight-asian="bold" fo:font-style="italic" style:font-style-asian="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1.0833in"/>
        </style:tab-stops>
      </style:paragraph-properties>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weight="bold" style:font-weight-asian="bold" fo:font-style="italic" style:font-style-asian="italic" style:font-size-complex="12pt"/>
    </style:style>
    <style:style style:name="T1637" style:parent-style-name="DefaultParagraphFont" style:family="text">
      <style:text-properties fo:font-weight="bold" style:font-weight-asian="bold"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fo:font-weight="bold" style:font-weight-asian="bold" fo:font-style="italic" style:font-style-asian="italic"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font-weight="bold" style:font-weight-asian="bold" fo:font-style="italic" style:font-style-asian="italic"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tab-stops>
          <style:tab-stop style:type="left" style:position="1.0833in"/>
        </style:tab-stops>
      </style:paragraph-properties>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fo:font-weight="bold" style:font-weight-asian="bold" fo:font-style="italic" style:font-style-asian="italic" style:font-size-complex="12pt"/>
    </style:style>
    <style:style style:name="T1648" style:parent-style-name="DefaultParagraphFont" style:family="text">
      <style:text-properties fo:font-weight="bold" style:font-weight-asian="bold" fo:font-style="italic" style:font-style-asian="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1.0833in"/>
        </style:tab-stops>
      </style:paragraph-properties>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1.0833in"/>
        </style:tab-stops>
      </style:paragraph-properties>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fo:font-weight="bold" style:font-weight-asian="bold"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1.0833in"/>
        </style:tab-stops>
      </style:paragraph-properties>
    </style:style>
    <style:style style:name="T1662" style:parent-style-name="DefaultParagraphFont" style:family="text">
      <style:text-properties fo:font-weight="bold" style:font-weight-asian="bold" fo:font-style="italic" style:font-style-asian="italic" style:font-size-complex="12pt"/>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fo:font-weight="bold" style:font-weight-asian="bold"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1.0833in"/>
        </style:tab-stops>
      </style:paragraph-properties>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style:style>
    <style:style style:name="P1672" style:parent-style-name="Normal" style:family="paragraph">
      <style:paragraph-properties fo:text-align="center" fo:margin-left="0.5909in" fo:text-indent="-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text-indent="0.5909in"/>
      <style:text-properties fo:font-style="italic" style:font-style-asian="italic"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fo:font-weight="bold" style:font-weight-asian="bold" fo:font-style="italic" style:font-style-asian="italic" style:font-size-complex="12pt" style:language-asian="lt" style:country-asian="LT"/>
    </style:style>
    <style:style style:name="T1679" style:parent-style-name="DefaultParagraphFont" style:family="text">
      <style:text-properties fo:font-weight="bold" style:font-weight-asian="bold" fo:font-style="italic" style:font-style-asian="italic" style:font-size-complex="12pt" style:language-asian="lt" style:country-asian="LT"/>
    </style:style>
    <style:style style:name="T1680" style:parent-style-name="DefaultParagraphFont" style:family="text">
      <style:text-properties fo:font-weight="bold" style:font-weight-asian="bold"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9847in"/>
        </style:tab-stops>
      </style:paragraph-properties>
    </style:style>
    <style:style style:name="T1683" style:parent-style-name="DefaultParagraphFont" style:family="text">
      <style:text-properties fo:font-weight="bold" style:font-weight-asian="bold" fo:font-style="italic" style:font-style-asian="italic" style:font-size-complex="12pt" style:language-asian="lt" style:country-asian="LT"/>
    </style:style>
    <style:style style:name="T1684" style:parent-style-name="DefaultParagraphFont" style:family="text">
      <style:text-properties fo:font-weight="bold" style:font-weight-asian="bold" fo:font-style="italic" style:font-style-asian="italic" style:font-size-complex="12pt" style:language-asian="lt" style:country-asian="LT"/>
    </style:style>
    <style:style style:name="T1685" style:parent-style-name="DefaultParagraphFont" style:family="text">
      <style:text-properties fo:font-weight="bold" style:font-weight-asian="bold"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9847in"/>
        </style:tab-stops>
      </style:paragraph-properties>
    </style:style>
    <style:style style:name="T1688" style:parent-style-name="DefaultParagraphFont" style:family="text">
      <style:text-properties fo:font-weight="bold" style:font-weight-asian="bold" fo:font-style="italic" style:font-style-asian="italic" style:font-size-complex="12pt" style:language-asian="lt" style:country-asian="LT"/>
    </style:style>
    <style:style style:name="T1689" style:parent-style-name="DefaultParagraphFont" style:family="text">
      <style:text-properties fo:font-weight="bold" style:font-weight-asian="bold" fo:font-style="italic" style:font-style-asian="italic" style:font-size-complex="12pt" style:language-asian="lt" style:country-asian="LT"/>
    </style:style>
    <style:style style:name="T1690" style:parent-style-name="DefaultParagraphFont" style:family="text">
      <style:text-properties fo:font-weight="bold" style:font-weight-asian="bold"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9847in"/>
        </style:tab-stops>
      </style:paragraph-properties>
    </style:style>
    <style:style style:name="T1693" style:parent-style-name="DefaultParagraphFont" style:family="text">
      <style:text-properties fo:font-weight="bold" style:font-weight-asian="bold" fo:font-style="italic" style:font-style-asian="italic" style:font-size-complex="12pt" style:language-asian="lt" style:country-asian="LT"/>
    </style:style>
    <style:style style:name="T1694" style:parent-style-name="DefaultParagraphFont" style:family="text">
      <style:text-properties fo:font-weight="bold" style:font-weight-asian="bold" fo:font-style="italic" style:font-style-asian="italic" style:font-size-complex="12pt" style:language-asian="lt" style:country-asian="LT"/>
    </style:style>
    <style:style style:name="T1695" style:parent-style-name="DefaultParagraphFont" style:family="text">
      <style:text-properties fo:font-weight="bold" style:font-weight-asian="bold" fo:font-style="italic" style:font-style-asian="italic"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9847in"/>
        </style:tab-stops>
      </style:paragraph-properties>
    </style:style>
    <style:style style:name="T1699" style:parent-style-name="DefaultParagraphFont" style:family="text">
      <style:text-properties fo:font-weight="bold" style:font-weight-asian="bold" fo:font-style="italic" style:font-style-asian="italic" style:font-size-complex="12pt" style:language-asian="lt" style:country-asian="LT"/>
    </style:style>
    <style:style style:name="T1700" style:parent-style-name="DefaultParagraphFont" style:family="text">
      <style:text-properties fo:font-weight="bold" style:font-weight-asian="bold" fo:font-style="italic" style:font-style-asian="italic" style:font-size-complex="12pt" style:language-asian="lt" style:country-asian="LT"/>
    </style:style>
    <style:style style:name="T1701" style:parent-style-name="DefaultParagraphFont" style:family="text">
      <style:text-properties fo:font-weight="bold" style:font-weight-asian="bold"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9847in"/>
        </style:tab-stops>
      </style:paragraph-properties>
    </style:style>
    <style:style style:name="T1707" style:parent-style-name="DefaultParagraphFont" style:family="text">
      <style:text-properties fo:font-weight="bold" style:font-weight-asian="bold" fo:font-style="italic" style:font-style-asian="italic" style:font-size-complex="12pt" style:language-asian="lt" style:country-asian="LT"/>
    </style:style>
    <style:style style:name="T1708" style:parent-style-name="DefaultParagraphFont" style:family="text">
      <style:text-properties fo:font-weight="bold" style:font-weight-asian="bold" fo:font-style="italic" style:font-style-asian="italic" style:font-size-complex="12pt" style:language-asian="lt" style:country-asian="LT"/>
    </style:style>
    <style:style style:name="T1709" style:parent-style-name="DefaultParagraphFont" style:family="text">
      <style:text-properties fo:font-weight="bold" style:font-weight-asian="bold"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9847in"/>
        </style:tab-stops>
      </style:paragraph-properties>
    </style:style>
    <style:style style:name="T1712" style:parent-style-name="DefaultParagraphFont" style:family="text">
      <style:text-properties fo:font-weight="bold" style:font-weight-asian="bold" fo:font-style="italic" style:font-style-asian="italic" style:font-size-complex="12pt" style:language-asian="lt" style:country-asian="LT"/>
    </style:style>
    <style:style style:name="T1713" style:parent-style-name="DefaultParagraphFont" style:family="text">
      <style:text-properties fo:font-weight="bold" style:font-weight-asian="bold" fo:font-style="italic" style:font-style-asian="italic" style:font-size-complex="12pt" style:language-asian="lt" style:country-asian="LT"/>
    </style:style>
    <style:style style:name="T1714" style:parent-style-name="DefaultParagraphFont" style:family="text">
      <style:text-properties fo:font-weight="bold" style:font-weight-asian="bold" fo:font-style="italic" style:font-style-asian="italic"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9847in"/>
        </style:tab-stops>
      </style:paragraph-properties>
    </style:style>
    <style:style style:name="T1717" style:parent-style-name="DefaultParagraphFont" style:family="text">
      <style:text-properties fo:font-weight="bold" style:font-weight-asian="bold" fo:font-style="italic" style:font-style-asian="italic" style:font-size-complex="12pt" style:language-asian="lt" style:country-asian="LT"/>
    </style:style>
    <style:style style:name="T1718" style:parent-style-name="DefaultParagraphFont" style:family="text">
      <style:text-properties fo:font-weight="bold" style:font-weight-asian="bold" fo:font-style="italic" style:font-style-asian="italic" style:font-size-complex="12pt" style:language-asian="lt" style:country-asian="LT"/>
    </style:style>
    <style:style style:name="T1719" style:parent-style-name="DefaultParagraphFont" style:family="text">
      <style:text-properties fo:font-weight="bold" style:font-weight-asian="bold"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9847in"/>
        </style:tab-stops>
      </style:paragraph-properties>
    </style:style>
    <style:style style:name="T1723" style:parent-style-name="DefaultParagraphFont" style:family="text">
      <style:text-properties fo:font-weight="bold" style:font-weight-asian="bold" fo:font-style="italic" style:font-style-asian="italic" style:font-size-complex="12pt" style:language-asian="lt" style:country-asian="LT"/>
    </style:style>
    <style:style style:name="T1724" style:parent-style-name="DefaultParagraphFont" style:family="text">
      <style:text-properties fo:font-weight="bold" style:font-weight-asian="bold" fo:font-style="italic" style:font-style-asian="italic" style:font-size-complex="12pt" style:language-asian="lt" style:country-asian="LT"/>
    </style:style>
    <style:style style:name="T1725" style:parent-style-name="DefaultParagraphFont" style:family="text">
      <style:text-properties fo:font-weight="bold" style:font-weight-asian="bold"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9847in"/>
        </style:tab-stops>
      </style:paragraph-properties>
    </style:style>
    <style:style style:name="T1728" style:parent-style-name="DefaultParagraphFont" style:family="text">
      <style:text-properties fo:font-weight="bold" style:font-weight-asian="bold" fo:font-style="italic" style:font-style-asian="italic" style:font-size-complex="12pt" style:language-asian="lt" style:country-asian="LT"/>
    </style:style>
    <style:style style:name="T1729" style:parent-style-name="DefaultParagraphFont" style:family="text">
      <style:text-properties fo:font-weight="bold" style:font-weight-asian="bold" fo:font-style="italic" style:font-style-asian="italic" style:font-size-complex="12pt" style:language-asian="lt" style:country-asian="LT"/>
    </style:style>
    <style:style style:name="T1730" style:parent-style-name="DefaultParagraphFont" style:family="text">
      <style:text-properties fo:font-weight="bold" style:font-weight-asian="bold"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9847in"/>
        </style:tab-stops>
      </style:paragraph-properties>
    </style:style>
    <style:style style:name="T1733" style:parent-style-name="DefaultParagraphFont" style:family="text">
      <style:text-properties fo:font-weight="bold" style:font-weight-asian="bold" fo:font-style="italic" style:font-style-asian="italic" style:font-size-complex="12pt" style:language-asian="lt" style:country-asian="LT"/>
    </style:style>
    <style:style style:name="T1734" style:parent-style-name="DefaultParagraphFont" style:family="text">
      <style:text-properties fo:font-weight="bold" style:font-weight-asian="bold" fo:font-style="italic" style:font-style-asian="italic" style:font-size-complex="12pt" style:language-asian="lt" style:country-asian="LT"/>
    </style:style>
    <style:style style:name="T1735" style:parent-style-name="DefaultParagraphFont" style:family="text">
      <style:text-properties fo:font-weight="bold" style:font-weight-asian="bold"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9847in"/>
        </style:tab-stops>
      </style:paragraph-properties>
    </style:style>
    <style:style style:name="T1738" style:parent-style-name="DefaultParagraphFont" style:family="text">
      <style:text-properties fo:font-weight="bold" style:font-weight-asian="bold" fo:font-style="italic" style:font-style-asian="italic" style:font-size-complex="12pt" style:language-asian="lt" style:country-asian="LT"/>
    </style:style>
    <style:style style:name="T1739" style:parent-style-name="DefaultParagraphFont" style:family="text">
      <style:text-properties fo:font-weight="bold" style:font-weight-asian="bold" fo:font-style="italic" style:font-style-asian="italic" style:font-size-complex="12pt" style:language-asian="lt" style:country-asian="LT"/>
    </style:style>
    <style:style style:name="T1740" style:parent-style-name="DefaultParagraphFont" style:family="text">
      <style:text-properties fo:font-weight="bold" style:font-weight-asian="bold"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9847in"/>
        </style:tab-stops>
      </style:paragraph-properties>
    </style:style>
    <style:style style:name="T1743" style:parent-style-name="DefaultParagraphFont" style:family="text">
      <style:text-properties fo:font-weight="bold" style:font-weight-asian="bold" fo:font-style="italic" style:font-style-asian="italic" style:font-size-complex="12pt" style:language-asian="lt" style:country-asian="LT"/>
    </style:style>
    <style:style style:name="T1744" style:parent-style-name="DefaultParagraphFont" style:family="text">
      <style:text-properties fo:font-weight="bold" style:font-weight-asian="bold" fo:font-style="italic" style:font-style-asian="italic" style:font-size-complex="12pt" style:language-asian="lt" style:country-asian="LT"/>
    </style:style>
    <style:style style:name="T1745" style:parent-style-name="DefaultParagraphFont" style:family="text">
      <style:text-properties fo:font-weight="bold" style:font-weight-asian="bold"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9847in"/>
        </style:tab-stops>
      </style:paragraph-properties>
    </style:style>
    <style:style style:name="T1748" style:parent-style-name="DefaultParagraphFont" style:family="text">
      <style:text-properties fo:font-weight="bold" style:font-weight-asian="bold" fo:font-style="italic" style:font-style-asian="italic" style:font-size-complex="12pt" style:language-asian="lt" style:country-asian="LT"/>
    </style:style>
    <style:style style:name="T1749" style:parent-style-name="DefaultParagraphFont" style:family="text">
      <style:text-properties fo:font-weight="bold" style:font-weight-asian="bold" fo:font-style="italic" style:font-style-asian="italic" style:font-size-complex="12pt" style:language-asian="lt" style:country-asian="LT"/>
    </style:style>
    <style:style style:name="T1750" style:parent-style-name="DefaultParagraphFont" style:family="text">
      <style:text-properties fo:font-weight="bold" style:font-weight-asian="bold"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9847in"/>
        </style:tab-stops>
      </style:paragraph-properties>
    </style:style>
    <style:style style:name="T1754" style:parent-style-name="DefaultParagraphFont" style:family="text">
      <style:text-properties fo:font-weight="bold" style:font-weight-asian="bold" fo:font-style="italic" style:font-style-asian="italic" style:font-size-complex="12pt" style:language-asian="lt" style:country-asian="LT"/>
    </style:style>
    <style:style style:name="T1755" style:parent-style-name="DefaultParagraphFont" style:family="text">
      <style:text-properties fo:font-weight="bold" style:font-weight-asian="bold" fo:font-style="italic" style:font-style-asian="italic" style:font-size-complex="12pt" style:language-asian="lt" style:country-asian="LT"/>
    </style:style>
    <style:style style:name="T1756" style:parent-style-name="DefaultParagraphFont" style:family="text">
      <style:text-properties fo:font-weight="bold" style:font-weight-asian="bold"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9847in"/>
        </style:tab-stops>
      </style:paragraph-properties>
    </style:style>
    <style:style style:name="T1759" style:parent-style-name="DefaultParagraphFont" style:family="text">
      <style:text-properties fo:font-weight="bold" style:font-weight-asian="bold" fo:font-style="italic" style:font-style-asian="italic" style:font-size-complex="12pt" style:language-asian="lt" style:country-asian="LT"/>
    </style:style>
    <style:style style:name="T1760" style:parent-style-name="DefaultParagraphFont" style:family="text">
      <style:text-properties fo:font-weight="bold" style:font-weight-asian="bold" fo:font-style="italic" style:font-style-asian="italic" style:font-size-complex="12pt" style:language-asian="lt" style:country-asian="LT"/>
    </style:style>
    <style:style style:name="T1761" style:parent-style-name="DefaultParagraphFont" style:family="text">
      <style:text-properties fo:font-weight="bold" style:font-weight-asian="bold"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fo:line-height="150%" fo:text-indent="0.5902in"/>
    </style:style>
    <style:style style:name="P1765" style:parent-style-name="Normal" style:family="paragraph">
      <style:paragraph-properties fo:text-align="center"/>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center" fo:text-indent="0.5909in"/>
      <style:text-properties fo:font-style="italic" style:font-style-asian="italic"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fo:font-weight="bold" style:font-weight-asian="bold" fo:font-style="italic" style:font-style-asian="italic" style:font-size-complex="12pt" style:language-asian="lt" style:country-asian="LT"/>
    </style:style>
    <style:style style:name="T1772" style:parent-style-name="DefaultParagraphFont" style:family="text">
      <style:text-properties fo:font-weight="bold" style:font-weight-asian="bold" fo:font-style="italic" style:font-style-asian="italic" style:font-size-complex="12pt" style:language-asian="lt" style:country-asian="LT"/>
    </style:style>
    <style:style style:name="T1773" style:parent-style-name="DefaultParagraphFont" style:family="text">
      <style:text-properties fo:font-weight="bold" style:font-weight-asian="bold"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9847in"/>
        </style:tab-stops>
      </style:paragraph-properties>
    </style:style>
    <style:style style:name="T1776" style:parent-style-name="DefaultParagraphFont" style:family="text">
      <style:text-properties fo:font-weight="bold" style:font-weight-asian="bold" fo:font-style="italic" style:font-style-asian="italic" style:font-size-complex="12pt" style:language-asian="lt" style:country-asian="LT"/>
    </style:style>
    <style:style style:name="T1777" style:parent-style-name="DefaultParagraphFont" style:family="text">
      <style:text-properties fo:font-weight="bold" style:font-weight-asian="bold" fo:font-style="italic" style:font-style-asian="italic" style:font-size-complex="12pt" style:language-asian="lt" style:country-asian="LT"/>
    </style:style>
    <style:style style:name="T1778" style:parent-style-name="DefaultParagraphFont" style:family="text">
      <style:text-properties fo:font-weight="bold" style:font-weight-asian="bold"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9847in"/>
        </style:tab-stops>
      </style:paragraph-properties>
    </style:style>
    <style:style style:name="T1784" style:parent-style-name="DefaultParagraphFont" style:family="text">
      <style:text-properties fo:font-weight="bold" style:font-weight-asian="bold" fo:font-style="italic" style:font-style-asian="italic" style:font-size-complex="12pt" style:language-asian="lt" style:country-asian="LT"/>
    </style:style>
    <style:style style:name="T1785" style:parent-style-name="DefaultParagraphFont" style:family="text">
      <style:text-properties fo:font-weight="bold" style:font-weight-asian="bold" fo:font-style="italic" style:font-style-asian="italic" style:font-size-complex="12pt" style:language-asian="lt" style:country-asian="LT"/>
    </style:style>
    <style:style style:name="T1786" style:parent-style-name="DefaultParagraphFont" style:family="text">
      <style:text-properties fo:font-weight="bold" style:font-weight-asian="bold"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fo:font-weight="bold" style:font-weight-asian="bold" fo:font-style="italic" style:font-style-asian="italic" style:font-size-complex="12pt" style:language-asian="lt" style:country-asian="LT"/>
    </style:style>
    <style:style style:name="T1790" style:parent-style-name="DefaultParagraphFont" style:family="text">
      <style:text-properties fo:font-weight="bold" style:font-weight-asian="bold" fo:font-style="italic" style:font-style-asian="italic" style:font-size-complex="12pt" style:language-asian="lt" style:country-asian="LT"/>
    </style:style>
    <style:style style:name="T1791" style:parent-style-name="DefaultParagraphFont" style:family="text">
      <style:text-properties fo:font-weight="bold" style:font-weight-asian="bold"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font-weight="bold" style:font-weight-asian="bold" fo:font-style="italic" style:font-style-asian="italic" style:font-size-complex="12pt" style:language-asian="lt" style:country-asian="LT"/>
    </style:style>
    <style:style style:name="T1798" style:parent-style-name="DefaultParagraphFont" style:family="text">
      <style:text-properties fo:font-weight="bold" style:font-weight-asian="bold" fo:font-style="italic" style:font-style-asian="italic" style:font-size-complex="12pt" style:language-asian="lt" style:country-asian="LT"/>
    </style:style>
    <style:style style:name="T1799" style:parent-style-name="DefaultParagraphFont" style:family="text">
      <style:text-properties fo:font-weight="bold" style:font-weight-asian="bold"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font-weight="bold" style:font-weight-asian="bold" fo:font-style="italic" style:font-style-asian="italic" style:font-size-complex="12pt" style:language-asian="lt" style:country-asian="LT"/>
    </style:style>
    <style:style style:name="T1803" style:parent-style-name="DefaultParagraphFont" style:family="text">
      <style:text-properties fo:font-weight="bold" style:font-weight-asian="bold" fo:font-style="italic" style:font-style-asian="italic" style:font-size-complex="12pt" style:language-asian="lt" style:country-asian="LT"/>
    </style:style>
    <style:style style:name="T1804" style:parent-style-name="DefaultParagraphFont" style:family="text">
      <style:text-properties fo:font-weight="bold" style:font-weight-asian="bold"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font-weight="bold" style:font-weight-asian="bold" fo:font-style="italic" style:font-style-asian="italic" style:font-size-complex="12pt" style:language-asian="lt" style:country-asian="LT"/>
    </style:style>
    <style:style style:name="T1809" style:parent-style-name="DefaultParagraphFont" style:family="text">
      <style:text-properties fo:font-weight="bold" style:font-weight-asian="bold" fo:font-style="italic" style:font-style-asian="italic" style:font-size-complex="12pt" style:language-asian="lt" style:country-asian="LT"/>
    </style:style>
    <style:style style:name="T1810" style:parent-style-name="DefaultParagraphFont" style:family="text">
      <style:text-properties fo:font-weight="bold" style:font-weight-asian="bold"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T1815" style:parent-style-name="DefaultParagraphFont" style:family="text">
      <style:text-properties fo:font-weight="bold" style:font-weight-asian="bold" fo:font-style="italic" style:font-style-asian="italic" style:font-size-complex="12pt" style:language-asian="lt" style:country-asian="LT"/>
    </style:style>
    <style:style style:name="T1816" style:parent-style-name="DefaultParagraphFont" style:family="text">
      <style:text-properties fo:font-weight="bold" style:font-weight-asian="bold"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font-weight="bold" style:font-weight-asian="bold" fo:font-style="italic" style:font-style-asian="italic" style:font-size-complex="12pt" style:language-asian="lt" style:country-asian="LT"/>
    </style:style>
    <style:style style:name="T1820" style:parent-style-name="DefaultParagraphFont" style:family="text">
      <style:text-properties fo:font-weight="bold" style:font-weight-asian="bold" fo:font-style="italic" style:font-style-asian="italic" style:font-size-complex="12pt" style:language-asian="lt" style:country-asian="LT"/>
    </style:style>
    <style:style style:name="T1821" style:parent-style-name="DefaultParagraphFont" style:family="text">
      <style:text-properties fo:font-weight="bold" style:font-weight-asian="bold"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s>
      </style:paragraph-properties>
    </style:style>
    <style:style style:name="T1824" style:parent-style-name="DefaultParagraphFont" style:family="text">
      <style:text-properties fo:font-weight="bold" style:font-weight-asian="bold" fo:font-style="italic" style:font-style-asian="italic" style:font-size-complex="12pt" style:language-asian="lt" style:country-asian="LT"/>
    </style:style>
    <style:style style:name="T1825" style:parent-style-name="DefaultParagraphFont" style:family="text">
      <style:text-properties fo:font-weight="bold" style:font-weight-asian="bold" fo:font-style="italic" style:font-style-asian="italic" style:font-size-complex="12pt" style:language-asian="lt" style:country-asian="LT"/>
    </style:style>
    <style:style style:name="T1826" style:parent-style-name="DefaultParagraphFont" style:family="text">
      <style:text-properties fo:font-weight="bold" style:font-weight-asian="bold" fo:font-style="italic" style:font-style-asian="italic"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909in">
        <style:tab-stops>
          <style:tab-stop style:type="left" style:position="1.0833in"/>
        </style:tab-stops>
      </style:paragraph-properties>
    </style:style>
    <style:style style:name="T1829" style:parent-style-name="DefaultParagraphFont" style:family="text">
      <style:text-properties fo:font-weight="bold" style:font-weight-asian="bold" fo:font-style="italic" style:font-style-asian="italic" style:font-size-complex="12pt" style:language-asian="lt" style:country-asian="LT"/>
    </style:style>
    <style:style style:name="T1830" style:parent-style-name="DefaultParagraphFont" style:family="text">
      <style:text-properties fo:font-weight="bold" style:font-weight-asian="bold" fo:font-style="italic" style:font-style-asian="italic" style:font-size-complex="12pt" style:language-asian="lt" style:country-asian="LT"/>
    </style:style>
    <style:style style:name="T1831" style:parent-style-name="DefaultParagraphFont" style:family="text">
      <style:text-properties fo:font-weight="bold" style:font-weight-asian="bold"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0.25in" fo:text-indent="0.3409in">
        <style:tab-stops/>
      </style:paragraph-properties>
    </style:style>
    <style:style style:name="T1836" style:parent-style-name="DefaultParagraphFont" style:family="text">
      <style:text-properties fo:font-weight="bold" style:font-weight-asian="bold" fo:font-style="italic" style:font-style-asian="italic" fo:color="#000000" style:font-size-complex="12pt" style:language-asian="lt" style:country-asian="LT"/>
    </style:style>
    <style:style style:name="T1837" style:parent-style-name="DefaultParagraphFont" style:family="text">
      <style:text-properties fo:font-weight="bold" style:font-weight-asian="bold" fo:font-style="italic" style:font-style-asian="italic" fo:color="#000000" style:font-size-complex="12pt" style:language-asian="lt" style:country-asian="LT"/>
    </style:style>
    <style:style style:name="T1838" style:parent-style-name="DefaultParagraphFont" style:family="text">
      <style:text-properties fo:font-weight="bold" style:font-weight-asian="bold" fo:font-style="italic" style:font-style-asian="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s>
      </style:paragraph-properties>
    </style:style>
    <style:style style:name="T1841" style:parent-style-name="DefaultParagraphFont" style:family="text">
      <style:text-properties fo:font-weight="bold" style:font-weight-asian="bold" fo:font-style="italic" style:font-style-asian="italic" style:font-size-complex="12pt" style:language-asian="lt" style:country-asian="LT"/>
    </style:style>
    <style:style style:name="T1842" style:parent-style-name="DefaultParagraphFont" style:family="text">
      <style:text-properties fo:font-weight="bold" style:font-weight-asian="bold" fo:font-style="italic" style:font-style-asian="italic" style:font-size-complex="12pt" style:language-asian="lt" style:country-asian="LT"/>
    </style:style>
    <style:style style:name="T1843" style:parent-style-name="DefaultParagraphFont" style:family="text">
      <style:text-properties fo:font-weight="bold" style:font-weight-asian="bold" fo:font-style="italic" style:font-style-asian="italic"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s>
      </style:paragraph-properties>
    </style:style>
    <style:style style:name="T1848" style:parent-style-name="DefaultParagraphFont" style:family="text">
      <style:text-properties fo:font-weight="bold" style:font-weight-asian="bold" fo:font-style="italic" style:font-style-asian="italic" style:font-size-complex="12pt" style:language-asian="lt" style:country-asian="LT"/>
    </style:style>
    <style:style style:name="T1849" style:parent-style-name="DefaultParagraphFont" style:family="text">
      <style:text-properties fo:font-weight="bold" style:font-weight-asian="bold" fo:font-style="italic" style:font-style-asian="italic" style:font-size-complex="12pt" style:language-asian="lt" style:country-asian="LT"/>
    </style:style>
    <style:style style:name="T1850" style:parent-style-name="DefaultParagraphFont" style:family="text">
      <style:text-properties fo:font-weight="bold" style:font-weight-asian="bold" fo:font-style="italic" style:font-style-asian="italic"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fo:font-weight="bold" style:font-weight-asian="bold" fo:font-style="italic" style:font-style-asian="italic" style:font-size-complex="12pt" style:language-asian="lt" style:country-asian="LT"/>
    </style:style>
    <style:style style:name="T1854" style:parent-style-name="DefaultParagraphFont" style:family="text">
      <style:text-properties fo:font-weight="bold" style:font-weight-asian="bold" fo:font-style="italic" style:font-style-asian="italic" style:font-size-complex="12pt" style:language-asian="lt" style:country-asian="LT"/>
    </style:style>
    <style:style style:name="T1855" style:parent-style-name="DefaultParagraphFont" style:family="text">
      <style:text-properties fo:font-weight="bold" style:font-weight-asian="bold" fo:font-style="italic" style:font-style-asian="italic"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09in">
        <style:tab-stops>
          <style:tab-stop style:type="left" style:position="0.9847in"/>
        </style:tab-stops>
      </style:paragraph-properties>
    </style:style>
    <style:style style:name="T1858" style:parent-style-name="DefaultParagraphFont" style:family="text">
      <style:text-properties fo:font-weight="bold" style:font-weight-asian="bold" fo:font-style="italic" style:font-style-asian="italic" style:font-size-complex="12pt" style:language-asian="lt" style:country-asian="LT"/>
    </style:style>
    <style:style style:name="T1859" style:parent-style-name="DefaultParagraphFont" style:family="text">
      <style:text-properties fo:font-weight="bold" style:font-weight-asian="bold" fo:font-style="italic" style:font-style-asian="italic" style:font-size-complex="12pt" style:language-asian="lt" style:country-asian="LT"/>
    </style:style>
    <style:style style:name="T1860" style:parent-style-name="DefaultParagraphFont" style:family="text">
      <style:text-properties fo:font-weight="bold" style:font-weight-asian="bold" fo:font-style="italic" style:font-style-asian="italic"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tab-stops>
          <style:tab-stop style:type="left" style:position="0.9847in"/>
        </style:tab-stops>
      </style:paragraph-properties>
    </style:style>
    <style:style style:name="T1864" style:parent-style-name="DefaultParagraphFont" style:family="text">
      <style:text-properties fo:font-weight="bold" style:font-weight-asian="bold" fo:font-style="italic" style:font-style-asian="italic" style:font-size-complex="12pt" style:language-asian="lt" style:country-asian="LT"/>
    </style:style>
    <style:style style:name="T1865" style:parent-style-name="DefaultParagraphFont" style:family="text">
      <style:text-properties fo:font-weight="bold" style:font-weight-asian="bold" fo:font-style="italic" style:font-style-asian="italic" style:font-size-complex="12pt" style:language-asian="lt" style:country-asian="LT"/>
    </style:style>
    <style:style style:name="T1866" style:parent-style-name="DefaultParagraphFont" style:family="text">
      <style:text-properties fo:font-weight="bold" style:font-weight-asian="bold" fo:font-style="italic" style:font-style-asian="italic"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fo:font-weight="bold" style:font-weight-asian="bold" fo:font-style="italic" style:font-style-asian="italic" fo:color="#000000" style:font-size-complex="12pt" style:language-asian="lt" style:country-asian="LT"/>
    </style:style>
    <style:style style:name="T1871" style:parent-style-name="DefaultParagraphFont" style:family="text">
      <style:text-properties fo:font-weight="bold" style:font-weight-asian="bold" fo:font-style="italic" style:font-style-asian="italic" fo:color="#000000" style:font-size-complex="12pt" style:language-asian="lt" style:country-asian="LT"/>
    </style:style>
    <style:style style:name="T1872" style:parent-style-name="DefaultParagraphFont" style:family="text">
      <style:text-properties fo:font-weight="bold" style:font-weight-asian="bold" fo:font-style="italic" style:font-style-asian="italic"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909in">
        <style:tab-stops>
          <style:tab-stop style:type="left" style:position="1.0833in"/>
        </style:tab-stops>
      </style:paragraph-properties>
    </style:style>
    <style:style style:name="T1875" style:parent-style-name="DefaultParagraphFont" style:family="text">
      <style:text-properties fo:font-weight="bold" style:font-weight-asian="bold" fo:font-style="italic" style:font-style-asian="italic" style:font-size-complex="12pt" style:language-asian="lt" style:country-asian="LT"/>
    </style:style>
    <style:style style:name="T1876" style:parent-style-name="DefaultParagraphFont" style:family="text">
      <style:text-properties fo:font-weight="bold" style:font-weight-asian="bold" fo:font-style="italic" style:font-style-asian="italic" style:font-size-complex="12pt" style:language-asian="lt" style:country-asian="LT"/>
    </style:style>
    <style:style style:name="T1877" style:parent-style-name="DefaultParagraphFont" style:family="text">
      <style:text-properties fo:font-weight="bold" style:font-weight-asian="bold" fo:font-style="italic" style:font-style-asian="italic"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fo:font-weight="bold" style:font-weight-asian="bold" fo:font-style="italic" style:font-style-asian="italic" style:font-size-complex="12pt" style:language-asian="lt" style:country-asian="LT"/>
    </style:style>
    <style:style style:name="T1881" style:parent-style-name="DefaultParagraphFont" style:family="text">
      <style:text-properties fo:font-weight="bold" style:font-weight-asian="bold" fo:font-style="italic" style:font-style-asian="italic" style:font-size-complex="12pt" style:language-asian="lt" style:country-asian="LT"/>
    </style:style>
    <style:style style:name="T1882" style:parent-style-name="DefaultParagraphFont" style:family="text">
      <style:text-properties fo:font-weight="bold" style:font-weight-asian="bold" fo:font-style="italic" style:font-style-asian="italic"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909in">
        <style:tab-stops>
          <style:tab-stop style:type="left" style:position="1.0833in"/>
        </style:tab-stops>
      </style:paragraph-properties>
    </style:style>
    <style:style style:name="T1886" style:parent-style-name="DefaultParagraphFont" style:family="text">
      <style:text-properties fo:font-weight="bold" style:font-weight-asian="bold" fo:font-style="italic" style:font-style-asian="italic" style:font-size-complex="12pt" style:language-asian="lt" style:country-asian="LT"/>
    </style:style>
    <style:style style:name="T1887" style:parent-style-name="DefaultParagraphFont" style:family="text">
      <style:text-properties fo:font-weight="bold" style:font-weight-asian="bold" fo:font-style="italic" style:font-style-asian="italic" style:font-size-complex="12pt" style:language-asian="lt" style:country-asian="LT"/>
    </style:style>
    <style:style style:name="T1888" style:parent-style-name="DefaultParagraphFont" style:family="text">
      <style:text-properties fo:font-weight="bold" style:font-weight-asian="bold" fo:font-style="italic" style:font-style-asian="italic"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fo:font-weight="bold" style:font-weight-asian="bold" fo:font-style="italic" style:font-style-asian="italic" style:font-size-complex="12pt" style:language-asian="lt" style:country-asian="LT"/>
    </style:style>
    <style:style style:name="T1892" style:parent-style-name="DefaultParagraphFont" style:family="text">
      <style:text-properties fo:font-weight="bold" style:font-weight-asian="bold" fo:font-style="italic" style:font-style-asian="italic" style:font-size-complex="12pt" style:language-asian="lt" style:country-asian="LT"/>
    </style:style>
    <style:style style:name="T1893" style:parent-style-name="DefaultParagraphFont" style:family="text">
      <style:text-properties fo:font-weight="bold" style:font-weight-asian="bold" fo:font-style="italic" style:font-style-asian="italic"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fo:font-weight="bold" style:font-weight-asian="bold" fo:font-style="italic" style:font-style-asian="italic" style:font-size-complex="12pt" style:language-asian="lt" style:country-asian="LT"/>
    </style:style>
    <style:style style:name="T1898" style:parent-style-name="DefaultParagraphFont" style:family="text">
      <style:text-properties fo:font-weight="bold" style:font-weight-asian="bold" fo:font-style="italic" style:font-style-asian="italic" style:font-size-complex="12pt" style:language-asian="lt" style:country-asian="LT"/>
    </style:style>
    <style:style style:name="T1899" style:parent-style-name="DefaultParagraphFont" style:family="text">
      <style:text-properties fo:font-weight="bold" style:font-weight-asian="bold" fo:font-style="italic" style:font-style-asian="italic"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909in">
        <style:tab-stops>
          <style:tab-stop style:type="left" style:position="1.0833in"/>
        </style:tab-stops>
      </style:paragraph-properties>
    </style:style>
    <style:style style:name="T1902" style:parent-style-name="DefaultParagraphFont" style:family="text">
      <style:text-properties fo:font-weight="bold" style:font-weight-asian="bold" fo:font-style="italic" style:font-style-asian="italic" style:font-size-complex="12pt" style:language-asian="lt" style:country-asian="LT"/>
    </style:style>
    <style:style style:name="T1903" style:parent-style-name="DefaultParagraphFont" style:family="text">
      <style:text-properties fo:font-weight="bold" style:font-weight-asian="bold" fo:font-style="italic" style:font-style-asian="italic" style:font-size-complex="12pt" style:language-asian="lt" style:country-asian="LT"/>
    </style:style>
    <style:style style:name="T1904" style:parent-style-name="DefaultParagraphFont" style:family="text">
      <style:text-properties fo:font-weight="bold" style:font-weight-asian="bold" fo:font-style="italic" style:font-style-asian="italic"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1.0833in"/>
        </style:tab-stops>
      </style:paragraph-properties>
    </style:style>
    <style:style style:name="T1908" style:parent-style-name="DefaultParagraphFont" style:family="text">
      <style:text-properties fo:font-weight="bold" style:font-weight-asian="bold" fo:font-style="italic" style:font-style-asian="italic" style:font-size-complex="12pt" style:language-asian="lt" style:country-asian="LT"/>
    </style:style>
    <style:style style:name="T1909" style:parent-style-name="DefaultParagraphFont" style:family="text">
      <style:text-properties fo:font-weight="bold" style:font-weight-asian="bold" fo:font-style="italic" style:font-style-asian="italic" style:font-size-complex="12pt" style:language-asian="lt" style:country-asian="LT"/>
    </style:style>
    <style:style style:name="T1910" style:parent-style-name="DefaultParagraphFont" style:family="text">
      <style:text-properties fo:font-weight="bold" style:font-weight-asian="bold" fo:font-style="italic" style:font-style-asian="italic"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1.0833in"/>
        </style:tab-stops>
      </style:paragraph-properties>
    </style:style>
    <style:style style:name="T1913" style:parent-style-name="DefaultParagraphFont" style:family="text">
      <style:text-properties fo:font-weight="bold" style:font-weight-asian="bold" fo:font-style="italic" style:font-style-asian="italic" style:font-size-complex="12pt" style:language-asian="lt" style:country-asian="LT"/>
    </style:style>
    <style:style style:name="T1914" style:parent-style-name="DefaultParagraphFont" style:family="text">
      <style:text-properties fo:font-weight="bold" style:font-weight-asian="bold" fo:font-style="italic" style:font-style-asian="italic" style:font-size-complex="12pt" style:language-asian="lt" style:country-asian="LT"/>
    </style:style>
    <style:style style:name="T1915" style:parent-style-name="DefaultParagraphFont" style:family="text">
      <style:text-properties fo:font-weight="bold" style:font-weight-asian="bold" fo:font-style="italic" style:font-style-asian="italic"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1.0833in"/>
        </style:tab-stops>
      </style:paragraph-properties>
    </style:style>
    <style:style style:name="T1919" style:parent-style-name="DefaultParagraphFont" style:family="text">
      <style:text-properties fo:font-weight="bold" style:font-weight-asian="bold" fo:font-style="italic" style:font-style-asian="italic" style:font-size-complex="12pt" style:language-asian="lt" style:country-asian="LT"/>
    </style:style>
    <style:style style:name="T1920" style:parent-style-name="DefaultParagraphFont" style:family="text">
      <style:text-properties fo:font-weight="bold" style:font-weight-asian="bold" fo:font-style="italic" style:font-style-asian="italic" style:font-size-complex="12pt" style:language-asian="lt" style:country-asian="LT"/>
    </style:style>
    <style:style style:name="T1921" style:parent-style-name="DefaultParagraphFont" style:family="text">
      <style:text-properties fo:font-weight="bold" style:font-weight-asian="bold" fo:font-style="italic" style:font-style-asian="italic"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24" style:parent-style-name="DefaultParagraphFont" style:family="text">
      <style:text-properties fo:font-weight="bold" style:font-weight-asian="bold" fo:font-style="italic" style:font-style-asian="italic" style:font-size-complex="12pt" style:language-asian="lt" style:country-asian="LT"/>
    </style:style>
    <style:style style:name="T1925" style:parent-style-name="DefaultParagraphFont" style:family="text">
      <style:text-properties fo:font-weight="bold" style:font-weight-asian="bold" fo:font-style="italic" style:font-style-asian="italic" style:font-size-complex="12pt" style:language-asian="lt" style:country-asian="LT"/>
    </style:style>
    <style:style style:name="T1926" style:parent-style-name="DefaultParagraphFont" style:family="text">
      <style:text-properties fo:font-weight="bold" style:font-weight-asian="bold" fo:font-style="italic" style:font-style-asian="italic"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30" style:parent-style-name="DefaultParagraphFont" style:family="text">
      <style:text-properties fo:font-weight="bold" style:font-weight-asian="bold" fo:font-style="italic" style:font-style-asian="italic" style:font-size-complex="12pt" style:language-asian="lt" style:country-asian="LT"/>
    </style:style>
    <style:style style:name="T1931" style:parent-style-name="DefaultParagraphFont" style:family="text">
      <style:text-properties fo:font-weight="bold" style:font-weight-asian="bold" fo:font-style="italic" style:font-style-asian="italic" style:font-size-complex="12pt" style:language-asian="lt" style:country-asian="LT"/>
    </style:style>
    <style:style style:name="T1932" style:parent-style-name="DefaultParagraphFont" style:family="text">
      <style:text-properties fo:font-weight="bold" style:font-weight-asian="bold" fo:font-style="italic" style:font-style-asian="italic"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35" style:parent-style-name="DefaultParagraphFont" style:family="text">
      <style:text-properties fo:font-weight="bold" style:font-weight-asian="bold" fo:font-style="italic" style:font-style-asian="italic" style:font-size-complex="12pt" style:language-asian="lt" style:country-asian="LT"/>
    </style:style>
    <style:style style:name="T1936" style:parent-style-name="DefaultParagraphFont" style:family="text">
      <style:text-properties fo:font-weight="bold" style:font-weight-asian="bold" fo:font-style="italic" style:font-style-asian="italic" style:font-size-complex="12pt" style:language-asian="lt" style:country-asian="LT"/>
    </style:style>
    <style:style style:name="T1937" style:parent-style-name="DefaultParagraphFont" style:family="text">
      <style:text-properties fo:font-weight="bold" style:font-weight-asian="bold" fo:font-style="italic" style:font-style-asian="italic"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41" style:parent-style-name="DefaultParagraphFont" style:family="text">
      <style:text-properties fo:font-weight="bold" style:font-weight-asian="bold" fo:font-style="italic" style:font-style-asian="italic" style:font-size-complex="12pt" style:language-asian="lt" style:country-asian="LT"/>
    </style:style>
    <style:style style:name="T1942" style:parent-style-name="DefaultParagraphFont" style:family="text">
      <style:text-properties fo:font-weight="bold" style:font-weight-asian="bold" fo:font-style="italic" style:font-style-asian="italic" style:font-size-complex="12pt" style:language-asian="lt" style:country-asian="LT"/>
    </style:style>
    <style:style style:name="T1943" style:parent-style-name="DefaultParagraphFont" style:family="text">
      <style:text-properties fo:font-weight="bold" style:font-weight-asian="bold" fo:font-style="italic" style:font-style-asian="italic"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46" style:parent-style-name="DefaultParagraphFont" style:family="text">
      <style:text-properties fo:font-weight="bold" style:font-weight-asian="bold" fo:font-style="italic" style:font-style-asian="italic" style:font-size-complex="12pt" style:language-asian="lt" style:country-asian="LT"/>
    </style:style>
    <style:style style:name="T1947" style:parent-style-name="DefaultParagraphFont" style:family="text">
      <style:text-properties fo:font-weight="bold" style:font-weight-asian="bold" fo:font-style="italic" style:font-style-asian="italic" style:font-size-complex="12pt" style:language-asian="lt" style:country-asian="LT"/>
    </style:style>
    <style:style style:name="T1948" style:parent-style-name="DefaultParagraphFont" style:family="text">
      <style:text-properties fo:font-weight="bold" style:font-weight-asian="bold" fo:font-style="italic" style:font-style-asian="italic"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51" style:parent-style-name="DefaultParagraphFont" style:family="text">
      <style:text-properties fo:font-weight="bold" style:font-weight-asian="bold" fo:font-style="italic" style:font-style-asian="italic" style:font-size-complex="12pt" style:language-asian="lt" style:country-asian="LT"/>
    </style:style>
    <style:style style:name="T1952" style:parent-style-name="DefaultParagraphFont" style:family="text">
      <style:text-properties fo:font-weight="bold" style:font-weight-asian="bold" fo:font-style="italic" style:font-style-asian="italic" style:font-size-complex="12pt" style:language-asian="lt" style:country-asian="LT"/>
    </style:style>
    <style:style style:name="T1953" style:parent-style-name="DefaultParagraphFont" style:family="text">
      <style:text-properties fo:font-weight="bold" style:font-weight-asian="bold" fo:font-style="italic" style:font-style-asian="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57" style:parent-style-name="DefaultParagraphFont" style:family="text">
      <style:text-properties fo:font-weight="bold" style:font-weight-asian="bold" fo:font-style="italic" style:font-style-asian="italic" style:font-size-complex="12pt" style:language-asian="lt" style:country-asian="LT"/>
    </style:style>
    <style:style style:name="T1958" style:parent-style-name="DefaultParagraphFont" style:family="text">
      <style:text-properties fo:font-weight="bold" style:font-weight-asian="bold" fo:font-style="italic" style:font-style-asian="italic" style:font-size-complex="12pt" style:language-asian="lt" style:country-asian="LT"/>
    </style:style>
    <style:style style:name="T1959" style:parent-style-name="DefaultParagraphFont" style:family="text">
      <style:text-properties fo:font-weight="bold" style:font-weight-asian="bold" fo:font-style="italic" style:font-style-asian="italic"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62" style:parent-style-name="DefaultParagraphFont" style:family="text">
      <style:text-properties fo:font-weight="bold" style:font-weight-asian="bold" fo:font-style="italic" style:font-style-asian="italic" style:font-size-complex="12pt" style:language-asian="lt" style:country-asian="LT"/>
    </style:style>
    <style:style style:name="T1963" style:parent-style-name="DefaultParagraphFont" style:family="text">
      <style:text-properties fo:font-weight="bold" style:font-weight-asian="bold" fo:font-style="italic" style:font-style-asian="italic" style:font-size-complex="12pt" style:language-asian="lt" style:country-asian="LT"/>
    </style:style>
    <style:style style:name="T1964" style:parent-style-name="DefaultParagraphFont" style:family="text">
      <style:text-properties fo:font-weight="bold" style:font-weight-asian="bold" fo:font-style="italic" style:font-style-asian="italic"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68" style:parent-style-name="DefaultParagraphFont" style:family="text">
      <style:text-properties fo:font-weight="bold" style:font-weight-asian="bold" fo:font-style="italic" style:font-style-asian="italic" style:font-size-complex="12pt" style:language-asian="lt" style:country-asian="LT"/>
    </style:style>
    <style:style style:name="T1969" style:parent-style-name="DefaultParagraphFont" style:family="text">
      <style:text-properties fo:font-weight="bold" style:font-weight-asian="bold" fo:font-style="italic" style:font-style-asian="italic" style:font-size-complex="12pt" style:language-asian="lt" style:country-asian="LT"/>
    </style:style>
    <style:style style:name="T1970" style:parent-style-name="DefaultParagraphFont" style:family="text">
      <style:text-properties fo:font-weight="bold" style:font-weight-asian="bold" fo:font-style="italic" style:font-style-asian="italic"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73" style:parent-style-name="DefaultParagraphFont" style:family="text">
      <style:text-properties fo:font-weight="bold" style:font-weight-asian="bold" fo:font-style="italic" style:font-style-asian="italic" style:font-size-complex="12pt" style:language-asian="lt" style:country-asian="LT"/>
    </style:style>
    <style:style style:name="T1974" style:parent-style-name="DefaultParagraphFont" style:family="text">
      <style:text-properties fo:font-weight="bold" style:font-weight-asian="bold" fo:font-style="italic" style:font-style-asian="italic" style:font-size-complex="12pt" style:language-asian="lt" style:country-asian="LT"/>
    </style:style>
    <style:style style:name="T1975" style:parent-style-name="DefaultParagraphFont" style:family="text">
      <style:text-properties fo:font-weight="bold" style:font-weight-asian="bold" fo:font-style="italic" style:font-style-asian="italic"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79" style:parent-style-name="DefaultParagraphFont" style:family="text">
      <style:text-properties fo:font-weight="bold" style:font-weight-asian="bold" fo:font-style="italic" style:font-style-asian="italic" style:font-size-complex="12pt" style:language-asian="lt" style:country-asian="LT"/>
    </style:style>
    <style:style style:name="T1980" style:parent-style-name="DefaultParagraphFont" style:family="text">
      <style:text-properties fo:font-weight="bold" style:font-weight-asian="bold" fo:font-style="italic" style:font-style-asian="italic" style:font-size-complex="12pt" style:language-asian="lt" style:country-asian="LT"/>
    </style:style>
    <style:style style:name="T1981" style:parent-style-name="DefaultParagraphFont" style:family="text">
      <style:text-properties fo:font-weight="bold" style:font-weight-asian="bold" fo:font-style="italic" style:font-style-asian="italic"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84" style:parent-style-name="DefaultParagraphFont" style:family="text">
      <style:text-properties fo:font-weight="bold" style:font-weight-asian="bold" fo:font-style="italic" style:font-style-asian="italic" style:font-size-complex="12pt" style:language-asian="lt" style:country-asian="LT"/>
    </style:style>
    <style:style style:name="T1985" style:parent-style-name="DefaultParagraphFont" style:family="text">
      <style:text-properties fo:font-weight="bold" style:font-weight-asian="bold" fo:font-style="italic" style:font-style-asian="italic" style:font-size-complex="12pt" style:language-asian="lt" style:country-asian="LT"/>
    </style:style>
    <style:style style:name="T1986" style:parent-style-name="DefaultParagraphFont" style:family="text">
      <style:text-properties fo:font-weight="bold" style:font-weight-asian="bold" fo:font-style="italic" style:font-style-asian="italic"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90" style:parent-style-name="DefaultParagraphFont" style:family="text">
      <style:text-properties fo:font-weight="bold" style:font-weight-asian="bold" fo:font-style="italic" style:font-style-asian="italic" style:font-size-complex="12pt" style:language-asian="lt" style:country-asian="LT"/>
    </style:style>
    <style:style style:name="T1991" style:parent-style-name="DefaultParagraphFont" style:family="text">
      <style:text-properties fo:font-weight="bold" style:font-weight-asian="bold" fo:font-style="italic" style:font-style-asian="italic" style:font-size-complex="12pt" style:language-asian="lt" style:country-asian="LT"/>
    </style:style>
    <style:style style:name="T1992" style:parent-style-name="DefaultParagraphFont" style:family="text">
      <style:text-properties fo:font-weight="bold" style:font-weight-asian="bold" fo:font-style="italic" style:font-style-asian="italic"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center" fo:line-height="150%"/>
    </style:style>
    <style:style style:name="P1995" style:parent-style-name="Normal" style:family="paragraph">
      <style:paragraph-properties fo:text-align="center"/>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fo:font-weight="bold" style:font-weight-asian="bold" fo:font-style="italic" style:font-style-asian="italic" style:font-size-complex="12pt"/>
    </style:style>
    <style:style style:name="T2002" style:parent-style-name="DefaultParagraphFont" style:family="text">
      <style:text-properties fo:font-weight="bold" style:font-weight-asian="bold" fo:font-style="italic" style:font-style-asian="italic" style:font-size-complex="12pt"/>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fo:font-weight="bold" style:font-weight-asian="bold" fo:font-style="italic" style:font-style-asian="italic" style:font-size-complex="12pt" style:language-asian="lt" style:country-asian="LT"/>
    </style:style>
    <style:style style:name="T2008" style:parent-style-name="DefaultParagraphFont" style:family="text">
      <style:text-properties fo:font-weight="bold" style:font-weight-asian="bold" fo:font-style="italic" style:font-style-asian="italic" style:font-size-complex="12pt" style:language-asian="lt" style:country-asian="LT"/>
    </style:style>
    <style:style style:name="T2009" style:parent-style-name="DefaultParagraphFont" style:family="text">
      <style:text-properties fo:font-weight="bold" style:font-weight-asian="bold" fo:font-style="italic" style:font-style-asian="italic"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fo:font-weight="bold" style:font-weight-asian="bold" fo:font-style="italic" style:font-style-asian="italic"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fo:font-weight="bold" style:font-weight-asian="bold" fo:font-style="italic" style:font-style-asian="italic"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font-weight="bold" style:font-weight-asian="bold" fo:font-style="italic" style:font-style-asian="italic" style:font-size-complex="12pt"/>
    </style:style>
    <style:style style:name="T2024" style:parent-style-name="DefaultParagraphFont" style:family="text">
      <style:text-properties fo:font-weight="bold" style:font-weight-asian="bold" fo:font-style="italic" style:font-style-asian="italic" style:font-size-complex="12pt"/>
    </style:style>
    <style:style style:name="T2025" style:parent-style-name="DefaultParagraphFont" style:family="text">
      <style:text-properties fo:font-weight="bold" style:font-weight-asian="bold"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fo:font-weight="bold" style:font-weight-asian="bold" fo:font-style="italic" style:font-style-asian="italic" style:font-size-complex="12pt"/>
    </style:style>
    <style:style style:name="T2030" style:parent-style-name="DefaultParagraphFont" style:family="text">
      <style:text-properties fo:font-weight="bold" style:font-weight-asian="bold" fo:font-style="italic" style:font-style-asian="italic" style:font-size-complex="12pt"/>
    </style:style>
    <style:style style:name="T2031" style:parent-style-name="DefaultParagraphFont" style:family="text">
      <style:text-properties fo:font-weight="bold" style:font-weight-asian="bold" fo:font-style="italic" style:font-style-asian="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fo:font-weight="bold" style:font-weight-asian="bold" fo:font-style="italic" style:font-style-asian="italic" style:font-size-complex="12pt"/>
    </style:style>
    <style:style style:name="T2035" style:parent-style-name="DefaultParagraphFont" style:family="text">
      <style:text-properties fo:font-weight="bold" style:font-weight-asian="bold" fo:font-style="italic" style:font-style-asian="italic" style:font-size-complex="12pt"/>
    </style:style>
    <style:style style:name="T2036" style:parent-style-name="DefaultParagraphFont" style:family="text">
      <style:text-properties fo:font-weight="bold" style:font-weight-asian="bold"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s>
      </style:paragraph-properties>
    </style:style>
    <style:style style:name="T2039" style:parent-style-name="DefaultParagraphFont" style:family="text">
      <style:text-properties fo:font-weight="bold" style:font-weight-asian="bold" fo:font-style="italic" style:font-style-asian="italic" style:font-size-complex="12pt"/>
    </style:style>
    <style:style style:name="T2040" style:parent-style-name="DefaultParagraphFont" style:family="text">
      <style:text-properties fo:font-weight="bold" style:font-weight-asian="bold" fo:font-style="italic" style:font-style-asian="italic" style:font-size-complex="12pt"/>
    </style:style>
    <style:style style:name="T2041" style:parent-style-name="DefaultParagraphFont" style:family="text">
      <style:text-properties fo:font-weight="bold" style:font-weight-asian="bold"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9847in"/>
        </style:tab-stops>
      </style:paragraph-properties>
    </style:style>
    <style:style style:name="T2044" style:parent-style-name="DefaultParagraphFont" style:family="text">
      <style:text-properties fo:font-weight="bold" style:font-weight-asian="bold" fo:font-style="italic" style:font-style-asian="italic" style:font-size-complex="12pt"/>
    </style:style>
    <style:style style:name="T2045" style:parent-style-name="DefaultParagraphFont" style:family="text">
      <style:text-properties fo:font-weight="bold" style:font-weight-asian="bold" fo:font-style="italic" style:font-style-asian="italic" style:font-size-complex="12pt"/>
    </style:style>
    <style:style style:name="T2046" style:parent-style-name="DefaultParagraphFont" style:family="text">
      <style:text-properties fo:font-weight="bold" style:font-weight-asian="bold" fo:font-style="italic" style:font-style-asian="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0.9847in"/>
        </style:tab-stops>
      </style:paragraph-properties>
    </style:style>
    <style:style style:name="T2050" style:parent-style-name="DefaultParagraphFont" style:family="text">
      <style:text-properties fo:font-weight="bold" style:font-weight-asian="bold" fo:font-style="italic" style:font-style-asian="italic" style:font-size-complex="12pt"/>
    </style:style>
    <style:style style:name="T2051" style:parent-style-name="DefaultParagraphFont" style:family="text">
      <style:text-properties fo:font-weight="bold" style:font-weight-asian="bold" fo:font-style="italic" style:font-style-asian="italic" style:font-size-complex="12pt"/>
    </style:style>
    <style:style style:name="T2052" style:parent-style-name="DefaultParagraphFont" style:family="text">
      <style:text-properties fo:font-weight="bold" style:font-weight-asian="bold"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s>
      </style:paragraph-properties>
    </style:style>
    <style:style style:name="T2055" style:parent-style-name="DefaultParagraphFont" style:family="text">
      <style:text-properties fo:font-weight="bold" style:font-weight-asian="bold" fo:font-style="italic" style:font-style-asian="italic" style:font-size-complex="12pt"/>
    </style:style>
    <style:style style:name="T2056" style:parent-style-name="DefaultParagraphFont" style:family="text">
      <style:text-properties fo:font-weight="bold" style:font-weight-asian="bold" fo:font-style="italic" style:font-style-asian="italic" style:font-size-complex="12pt"/>
    </style:style>
    <style:style style:name="T2057" style:parent-style-name="DefaultParagraphFont" style:family="text">
      <style:text-properties fo:font-weight="bold" style:font-weight-asian="bold" fo:font-style="italic" style:font-style-asian="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9847in"/>
        </style:tab-stops>
      </style:paragraph-properties>
    </style:style>
    <style:style style:name="T2061" style:parent-style-name="DefaultParagraphFont" style:family="text">
      <style:text-properties fo:font-weight="bold" style:font-weight-asian="bold" fo:font-style="italic" style:font-style-asian="italic" style:font-size-complex="12pt"/>
    </style:style>
    <style:style style:name="T2062" style:parent-style-name="DefaultParagraphFont" style:family="text">
      <style:text-properties fo:font-weight="bold" style:font-weight-asian="bold" fo:font-style="italic" style:font-style-asian="italic" style:font-size-complex="12pt"/>
    </style:style>
    <style:style style:name="T2063" style:parent-style-name="DefaultParagraphFont" style:family="text">
      <style:text-properties fo:font-weight="bold" style:font-weight-asian="bold"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9847in"/>
        </style:tab-stops>
      </style:paragraph-properties>
    </style:style>
    <style:style style:name="T2066" style:parent-style-name="DefaultParagraphFont" style:family="text">
      <style:text-properties fo:font-weight="bold" style:font-weight-asian="bold" fo:font-style="italic" style:font-style-asian="italic" style:font-size-complex="12pt"/>
    </style:style>
    <style:style style:name="T2067" style:parent-style-name="DefaultParagraphFont" style:family="text">
      <style:text-properties fo:font-weight="bold" style:font-weight-asian="bold" fo:font-style="italic" style:font-style-asian="italic" style:font-size-complex="12pt"/>
    </style:style>
    <style:style style:name="T2068" style:parent-style-name="DefaultParagraphFont" style:family="text">
      <style:text-properties fo:font-weight="bold" style:font-weight-asian="bold" fo:font-style="italic" style:font-style-asian="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9847in"/>
        </style:tab-stops>
      </style:paragraph-properties>
    </style:style>
    <style:style style:name="T2071" style:parent-style-name="DefaultParagraphFont" style:family="text">
      <style:text-properties fo:font-weight="bold" style:font-weight-asian="bold" fo:font-style="italic" style:font-style-asian="italic" style:font-size-complex="12pt"/>
    </style:style>
    <style:style style:name="T2072" style:parent-style-name="DefaultParagraphFont" style:family="text">
      <style:text-properties fo:font-weight="bold" style:font-weight-asian="bold" fo:font-style="italic" style:font-style-asian="italic" style:font-size-complex="12pt"/>
    </style:style>
    <style:style style:name="T2073" style:parent-style-name="DefaultParagraphFont" style:family="text">
      <style:text-properties fo:font-weight="bold" style:font-weight-asian="bold" fo:font-style="italic" style:font-style-asian="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9847in"/>
        </style:tab-stops>
      </style:paragraph-properties>
    </style:style>
    <style:style style:name="T2077" style:parent-style-name="DefaultParagraphFont" style:family="text">
      <style:text-properties fo:font-weight="bold" style:font-weight-asian="bold" fo:font-style="italic" style:font-style-asian="italic" style:font-size-complex="12pt"/>
    </style:style>
    <style:style style:name="T2078" style:parent-style-name="DefaultParagraphFont" style:family="text">
      <style:text-properties fo:font-weight="bold" style:font-weight-asian="bold" fo:font-style="italic" style:font-style-asian="italic" style:font-size-complex="12pt"/>
    </style:style>
    <style:style style:name="T2079" style:parent-style-name="DefaultParagraphFont" style:family="text">
      <style:text-properties fo:font-weight="bold" style:font-weight-asian="bold"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fo:font-weight="bold" style:font-weight-asian="bold" fo:font-style="italic" style:font-style-asian="italic" style:font-size-complex="12pt"/>
    </style:style>
    <style:style style:name="T2083" style:parent-style-name="DefaultParagraphFont" style:family="text">
      <style:text-properties fo:font-weight="bold" style:font-weight-asian="bold" fo:font-style="italic" style:font-style-asian="italic" style:font-size-complex="12pt"/>
    </style:style>
    <style:style style:name="T2084" style:parent-style-name="DefaultParagraphFont" style:family="text">
      <style:text-properties fo:font-weight="bold" style:font-weight-asian="bold" fo:font-style="italic" style:font-style-asian="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7" style:parent-style-name="DefaultParagraphFont" style:family="text">
      <style:text-properties fo:font-weight="bold" style:font-weight-asian="bold" fo:font-style="italic" style:font-style-asian="italic" style:font-size-complex="12pt"/>
    </style:style>
    <style:style style:name="T2088" style:parent-style-name="DefaultParagraphFont" style:family="text">
      <style:text-properties fo:font-weight="bold" style:font-weight-asian="bold" fo:font-style="italic" style:font-style-asian="italic" style:font-size-complex="12pt"/>
    </style:style>
    <style:style style:name="T2089" style:parent-style-name="DefaultParagraphFont" style:family="text">
      <style:text-properties fo:font-weight="bold" style:font-weight-asian="bold"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1.0833in"/>
        </style:tab-stops>
      </style:paragraph-properties>
    </style:style>
    <style:style style:name="T2092" style:parent-style-name="DefaultParagraphFont" style:family="text">
      <style:text-properties fo:font-weight="bold" style:font-weight-asian="bold" fo:font-style="italic" style:font-style-asian="italic" style:font-size-complex="12pt"/>
    </style:style>
    <style:style style:name="T2093" style:parent-style-name="DefaultParagraphFont" style:family="text">
      <style:text-properties fo:font-weight="bold" style:font-weight-asian="bold" fo:font-style="italic" style:font-style-asian="italic" style:font-size-complex="12pt"/>
    </style:style>
    <style:style style:name="T2094" style:parent-style-name="DefaultParagraphFont" style:family="text">
      <style:text-properties fo:font-weight="bold" style:font-weight-asian="bold"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1.0833in"/>
        </style:tab-stops>
      </style:paragraph-properties>
    </style:style>
    <style:style style:name="T2097" style:parent-style-name="DefaultParagraphFont" style:family="text">
      <style:text-properties fo:font-weight="bold" style:font-weight-asian="bold" fo:font-style="italic" style:font-style-asian="italic" style:font-size-complex="12pt"/>
    </style:style>
    <style:style style:name="T2098" style:parent-style-name="DefaultParagraphFont" style:family="text">
      <style:text-properties fo:font-weight="bold" style:font-weight-asian="bold" fo:font-style="italic" style:font-style-asian="italic" style:font-size-complex="12pt"/>
    </style:style>
    <style:style style:name="T2099" style:parent-style-name="DefaultParagraphFont" style:family="text">
      <style:text-properties fo:font-weight="bold" style:font-weight-asian="bold" fo:font-style="italic" style:font-style-asian="italic" style:font-size-complex="12pt"/>
    </style:style>
    <style:style style:name="T2100" style:parent-style-name="DefaultParagraphFont" style:family="text">
      <style:text-properties fo:font-weight="bold" style:font-weight-asian="bold"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fo:font-weight="bold" style:font-weight-asian="bold" fo:font-style="italic" style:font-style-asian="italic" style:font-size-complex="12pt"/>
    </style:style>
    <style:style style:name="T2104" style:parent-style-name="DefaultParagraphFont" style:family="text">
      <style:text-properties fo:font-weight="bold" style:font-weight-asian="bold" fo:font-style="italic" style:font-style-asian="italic" style:font-size-complex="12pt"/>
    </style:style>
    <style:style style:name="T2105" style:parent-style-name="DefaultParagraphFont" style:family="text">
      <style:text-properties fo:font-weight="bold" style:font-weight-asian="bold"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fo:font-weight="bold" style:font-weight-asian="bold" fo:font-style="italic" style:font-style-asian="italic" style:font-size-complex="12pt"/>
    </style:style>
    <style:style style:name="T2109" style:parent-style-name="DefaultParagraphFont" style:family="text">
      <style:text-properties fo:font-weight="bold" style:font-weight-asian="bold" fo:font-style="italic" style:font-style-asian="italic" style:font-size-complex="12pt"/>
    </style:style>
    <style:style style:name="T2110" style:parent-style-name="DefaultParagraphFont" style:family="text">
      <style:text-properties fo:font-weight="bold" style:font-weight-asian="bold" fo:font-style="italic" style:font-style-asian="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fo:font-weight="bold" style:font-weight-asian="bold" fo:font-style="italic" style:font-style-asian="italic" style:font-size-complex="12pt" fo:language="pl" fo:country="PL"/>
    </style:style>
    <style:style style:name="T2116" style:parent-style-name="DefaultParagraphFont" style:family="text">
      <style:text-properties fo:font-weight="bold" style:font-weight-asian="bold" fo:font-style="italic" style:font-style-asian="italic" style:font-size-complex="12pt" fo:language="pl" fo:country="PL"/>
    </style:style>
    <style:style style:name="T2117" style:parent-style-name="DefaultParagraphFont" style:family="text">
      <style:text-properties fo:font-weight="bold" style:font-weight-asian="bold" fo:font-style="italic" style:font-style-asian="italic" style:font-size-complex="12pt" fo:language="pl" fo:country="PL"/>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pl" fo:country="PL"/>
    </style:style>
    <style:style style:name="P2120" style:parent-style-name="Normal" style:family="paragraph">
      <style:paragraph-properties fo:text-align="justify" fo:text-indent="0.5909in"/>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weight="bold" style:font-weight-asian="bold" fo:font-style="italic" style:font-style-asian="italic" style:font-size-complex="12pt"/>
    </style:style>
    <style:style style:name="T2123" style:parent-style-name="DefaultParagraphFont" style:family="text">
      <style:text-properties fo:font-weight="bold" style:font-weight-asian="bold"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fo:font-weight="bold" style:font-weight-asian="bold" fo:font-style="italic" style:font-style-asian="italic" style:font-size-complex="12pt"/>
    </style:style>
    <style:style style:name="T2129" style:parent-style-name="DefaultParagraphFont" style:family="text">
      <style:text-properties fo:font-weight="bold" style:font-weight-asian="bold" fo:font-style="italic" style:font-style-asian="italic" style:font-size-complex="12pt"/>
    </style:style>
    <style:style style:name="T2130" style:parent-style-name="DefaultParagraphFont" style:family="text">
      <style:text-properties fo:font-weight="bold" style:font-weight-asian="bold"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s>
      </style:paragraph-properties>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fo:font-weight="bold" style:font-weight-asian="bold" fo:font-style="italic" style:font-style-asian="italic" style:font-size-complex="12pt"/>
    </style:style>
    <style:style style:name="T2135" style:parent-style-name="DefaultParagraphFont" style:family="text">
      <style:text-properties fo:font-weight="bold" style:font-weight-asian="bold"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9847in"/>
        </style:tab-stops>
      </style:paragraph-properties>
    </style:style>
    <style:style style:name="T2138" style:parent-style-name="DefaultParagraphFont" style:family="text">
      <style:text-properties fo:font-weight="bold" style:font-weight-asian="bold" fo:font-style="italic" style:font-style-asian="italic" style:font-size-complex="12pt"/>
    </style:style>
    <style:style style:name="T2139" style:parent-style-name="DefaultParagraphFont" style:family="text">
      <style:text-properties fo:font-weight="bold" style:font-weight-asian="bold" fo:font-style="italic" style:font-style-asian="italic" style:font-size-complex="12pt"/>
    </style:style>
    <style:style style:name="T2140" style:parent-style-name="DefaultParagraphFont" style:family="text">
      <style:text-properties fo:font-weight="bold" style:font-weight-asian="bold" fo:font-style="italic" style:font-style-asian="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9847in"/>
        </style:tab-stops>
      </style:paragraph-properties>
    </style:style>
    <style:style style:name="T2143" style:parent-style-name="DefaultParagraphFont" style:family="text">
      <style:text-properties fo:font-weight="bold" style:font-weight-asian="bold" fo:font-style="italic" style:font-style-asian="italic" style:font-size-complex="12pt"/>
    </style:style>
    <style:style style:name="T2144" style:parent-style-name="DefaultParagraphFont" style:family="text">
      <style:text-properties fo:font-weight="bold" style:font-weight-asian="bold" fo:font-style="italic" style:font-style-asian="italic" style:font-size-complex="12pt"/>
    </style:style>
    <style:style style:name="T2145" style:parent-style-name="DefaultParagraphFont" style:family="text">
      <style:text-properties fo:font-weight="bold" style:font-weight-asian="bold" fo:font-style="italic" style:font-style-asian="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9847in"/>
        </style:tab-stops>
      </style:paragraph-properties>
    </style:style>
    <style:style style:name="T2149" style:parent-style-name="DefaultParagraphFont" style:family="text">
      <style:text-properties fo:font-weight="bold" style:font-weight-asian="bold" fo:font-style="italic" style:font-style-asian="italic" style:font-size-complex="12pt"/>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fo:font-weight="bold" style:font-weight-asian="bold"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9847in"/>
        </style:tab-stops>
      </style:paragraph-properties>
    </style:style>
    <style:style style:name="T2154" style:parent-style-name="DefaultParagraphFont" style:family="text">
      <style:text-properties fo:font-weight="bold" style:font-weight-asian="bold" fo:font-style="italic" style:font-style-asian="italic"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fo:font-weight="bold" style:font-weight-asian="bold" fo:font-style="italic" style:font-style-asian="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0.9847in"/>
        </style:tab-stops>
      </style:paragraph-properties>
    </style:style>
    <style:style style:name="T2159" style:parent-style-name="DefaultParagraphFont" style:family="text">
      <style:text-properties fo:font-weight="bold" style:font-weight-asian="bold" fo:font-style="italic" style:font-style-asian="italic" style:font-size-complex="12pt"/>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fo:font-weight="bold" style:font-weight-asian="bold"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9847in"/>
        </style:tab-stops>
      </style:paragraph-properties>
    </style:style>
    <style:style style:name="T2165" style:parent-style-name="DefaultParagraphFont" style:family="text">
      <style:text-properties fo:font-weight="bold" style:font-weight-asian="bold" fo:font-style="italic" style:font-style-asian="italic" style:font-size-complex="12pt"/>
    </style:style>
    <style:style style:name="T2166" style:parent-style-name="DefaultParagraphFont" style:family="text">
      <style:text-properties fo:font-weight="bold" style:font-weight-asian="bold" fo:font-style="italic" style:font-style-asian="italic" style:font-size-complex="12pt"/>
    </style:style>
    <style:style style:name="T2167" style:parent-style-name="DefaultParagraphFont" style:family="text">
      <style:text-properties fo:font-weight="bold" style:font-weight-asian="bold" fo:font-style="italic" style:font-style-asian="italic"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fo:font-weight="bold" style:font-weight-asian="bold" fo:font-style="italic" style:font-style-asian="italic" style:font-size-complex="12pt"/>
    </style:style>
    <style:style style:name="T2171" style:parent-style-name="DefaultParagraphFont" style:family="text">
      <style:text-properties fo:font-weight="bold" style:font-weight-asian="bold" fo:font-style="italic" style:font-style-asian="italic" style:font-size-complex="12pt"/>
    </style:style>
    <style:style style:name="T2172" style:parent-style-name="DefaultParagraphFont" style:family="text">
      <style:text-properties fo:font-weight="bold" style:font-weight-asian="bold"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font-weight="bold" style:font-weight-asian="bold" fo:font-style="italic" style:font-style-asian="italic" style:font-size-complex="12pt"/>
    </style:style>
    <style:style style:name="T2177" style:parent-style-name="DefaultParagraphFont" style:family="text">
      <style:text-properties fo:font-weight="bold" style:font-weight-asian="bold" fo:font-style="italic" style:font-style-asian="italic" style:font-size-complex="12pt"/>
    </style:style>
    <style:style style:name="T2178" style:parent-style-name="DefaultParagraphFont" style:family="text">
      <style:text-properties fo:font-weight="bold" style:font-weight-asian="bold" fo:font-style="italic" style:font-style-asian="italic"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fo:font-weight="bold" style:font-weight-asian="bold" fo:font-style="italic" style:font-style-asian="italic" style:font-size-complex="12pt"/>
    </style:style>
    <style:style style:name="T2183" style:parent-style-name="DefaultParagraphFont" style:family="text">
      <style:text-properties fo:font-weight="bold" style:font-weight-asian="bold" fo:font-style="italic" style:font-style-asian="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9847in"/>
        </style:tab-stops>
      </style:paragraph-properties>
    </style:style>
    <style:style style:name="T2186" style:parent-style-name="DefaultParagraphFont" style:family="text">
      <style:text-properties fo:font-weight="bold" style:font-weight-asian="bold" fo:font-style="italic" style:font-style-asian="italic" style:font-size-complex="12pt"/>
    </style:style>
    <style:style style:name="T2187" style:parent-style-name="DefaultParagraphFont" style:family="text">
      <style:text-properties fo:font-weight="bold" style:font-weight-asian="bold" fo:font-style="italic" style:font-style-asian="italic" style:font-size-complex="12pt"/>
    </style:style>
    <style:style style:name="T2188" style:parent-style-name="DefaultParagraphFont" style:family="text">
      <style:text-properties fo:font-weight="bold" style:font-weight-asian="bold" fo:font-style="italic" style:font-style-asian="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9847in"/>
        </style:tab-stops>
      </style:paragraph-properties>
    </style:style>
    <style:style style:name="T2191" style:parent-style-name="DefaultParagraphFont" style:family="text">
      <style:text-properties fo:font-weight="bold" style:font-weight-asian="bold" fo:font-style="italic" style:font-style-asian="italic" style:font-size-complex="12pt"/>
    </style:style>
    <style:style style:name="T2192" style:parent-style-name="DefaultParagraphFont" style:family="text">
      <style:text-properties fo:font-weight="bold" style:font-weight-asian="bold" fo:font-style="italic" style:font-style-asian="italic" style:font-size-complex="12pt"/>
    </style:style>
    <style:style style:name="T2193" style:parent-style-name="DefaultParagraphFont" style:family="text">
      <style:text-properties fo:font-weight="bold" style:font-weight-asian="bold" fo:font-style="italic" style:font-style-asian="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fo:font-weight="bold" style:font-weight-asian="bold" fo:font-style="italic" style:font-style-asian="italic" style:font-size-complex="12pt"/>
    </style:style>
    <style:style style:name="T2197" style:parent-style-name="DefaultParagraphFont" style:family="text">
      <style:text-properties fo:font-weight="bold" style:font-weight-asian="bold" fo:font-style="italic" style:font-style-asian="italic" style:font-size-complex="12pt"/>
    </style:style>
    <style:style style:name="T2198" style:parent-style-name="DefaultParagraphFont" style:family="text">
      <style:text-properties fo:font-weight="bold" style:font-weight-asian="bold"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9847in"/>
        </style:tab-stops>
      </style:paragraph-properties>
    </style:style>
    <style:style style:name="T2201" style:parent-style-name="DefaultParagraphFont" style:family="text">
      <style:text-properties fo:font-weight="bold" style:font-weight-asian="bold" fo:font-style="italic" style:font-style-asian="italic" style:font-size-complex="12pt" style:language-asian="lt" style:country-asian="LT"/>
    </style:style>
    <style:style style:name="T2202" style:parent-style-name="DefaultParagraphFont" style:family="text">
      <style:text-properties fo:font-weight="bold" style:font-weight-asian="bold" fo:font-style="italic" style:font-style-asian="italic" style:font-size-complex="12pt" style:language-asian="lt" style:country-asian="LT"/>
    </style:style>
    <style:style style:name="T2203" style:parent-style-name="DefaultParagraphFont" style:family="text">
      <style:text-properties fo:font-weight="bold" style:font-weight-asian="bold" fo:font-style="italic" style:font-style-asian="italic"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5909in">
        <style:tab-stops>
          <style:tab-stop style:type="left" style:position="0.9847in"/>
        </style:tab-stops>
      </style:paragraph-properties>
    </style:style>
    <style:style style:name="T2206" style:parent-style-name="DefaultParagraphFont" style:family="text">
      <style:text-properties fo:font-weight="bold" style:font-weight-asian="bold" fo:font-style="italic" style:font-style-asian="italic" style:font-size-complex="12pt" style:language-asian="lt" style:country-asian="LT"/>
    </style:style>
    <style:style style:name="T2207" style:parent-style-name="DefaultParagraphFont" style:family="text">
      <style:text-properties fo:font-weight="bold" style:font-weight-asian="bold" fo:font-style="italic" style:font-style-asian="italic" style:font-size-complex="12pt" style:language-asian="lt" style:country-asian="LT"/>
    </style:style>
    <style:style style:name="T2208" style:parent-style-name="DefaultParagraphFont" style:family="text">
      <style:text-properties fo:font-weight="bold" style:font-weight-asian="bold" fo:font-style="italic" style:font-style-asian="italic"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909in">
        <style:tab-stops>
          <style:tab-stop style:type="left" style:position="0.9847in"/>
        </style:tab-stops>
      </style:paragraph-properties>
    </style:style>
    <style:style style:name="T2211" style:parent-style-name="DefaultParagraphFont" style:family="text">
      <style:text-properties fo:font-weight="bold" style:font-weight-asian="bold" fo:font-style="italic" style:font-style-asian="italic" style:font-size-complex="12pt" style:language-asian="lt" style:country-asian="LT"/>
    </style:style>
    <style:style style:name="T2212" style:parent-style-name="DefaultParagraphFont" style:family="text">
      <style:text-properties fo:font-weight="bold" style:font-weight-asian="bold" fo:font-style="italic" style:font-style-asian="italic" style:font-size-complex="12pt" style:language-asian="lt" style:country-asian="LT"/>
    </style:style>
    <style:style style:name="T2213" style:parent-style-name="DefaultParagraphFont" style:family="text">
      <style:text-properties fo:font-weight="bold" style:font-weight-asian="bold" fo:font-style="italic" style:font-style-asian="italic"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909in">
        <style:tab-stops>
          <style:tab-stop style:type="left" style:position="0.9847in"/>
        </style:tab-stops>
      </style:paragraph-properties>
    </style:style>
    <style:style style:name="T2216" style:parent-style-name="DefaultParagraphFont" style:family="text">
      <style:text-properties fo:font-weight="bold" style:font-weight-asian="bold" fo:font-style="italic" style:font-style-asian="italic" style:font-size-complex="12pt" style:language-asian="lt" style:country-asian="LT"/>
    </style:style>
    <style:style style:name="T2217" style:parent-style-name="DefaultParagraphFont" style:family="text">
      <style:text-properties fo:font-weight="bold" style:font-weight-asian="bold" fo:font-style="italic" style:font-style-asian="italic" style:font-size-complex="12pt" style:language-asian="lt" style:country-asian="LT"/>
    </style:style>
    <style:style style:name="T2218" style:parent-style-name="DefaultParagraphFont" style:family="text">
      <style:text-properties fo:font-weight="bold" style:font-weight-asian="bold" fo:font-style="italic" style:font-style-asian="italic"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909in">
        <style:tab-stops>
          <style:tab-stop style:type="left" style:position="0.9847in"/>
        </style:tab-stops>
      </style:paragraph-properties>
    </style:style>
    <style:style style:name="T2222" style:parent-style-name="DefaultParagraphFont" style:family="text">
      <style:text-properties fo:font-weight="bold" style:font-weight-asian="bold" fo:font-style="italic" style:font-style-asian="italic" style:font-size-complex="12pt" style:language-asian="lt" style:country-asian="LT"/>
    </style:style>
    <style:style style:name="T2223" style:parent-style-name="DefaultParagraphFont" style:family="text">
      <style:text-properties fo:font-weight="bold" style:font-weight-asian="bold" fo:font-style="italic" style:font-style-asian="italic" style:font-size-complex="12pt" style:language-asian="lt" style:country-asian="LT"/>
    </style:style>
    <style:style style:name="T2224" style:parent-style-name="DefaultParagraphFont" style:family="text">
      <style:text-properties fo:font-weight="bold" style:font-weight-asian="bold" fo:font-style="italic" style:font-style-asian="italic"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5909in">
        <style:tab-stops>
          <style:tab-stop style:type="left" style:position="0.9847in"/>
        </style:tab-stops>
      </style:paragraph-properties>
    </style:style>
    <style:style style:name="T2227" style:parent-style-name="DefaultParagraphFont" style:family="text">
      <style:text-properties fo:font-weight="bold" style:font-weight-asian="bold" fo:font-style="italic" style:font-style-asian="italic" style:font-size-complex="12pt" style:language-asian="lt" style:country-asian="LT"/>
    </style:style>
    <style:style style:name="T2228" style:parent-style-name="DefaultParagraphFont" style:family="text">
      <style:text-properties fo:font-weight="bold" style:font-weight-asian="bold" fo:font-style="italic" style:font-style-asian="italic" style:font-size-complex="12pt" style:language-asian="lt" style:country-asian="LT"/>
    </style:style>
    <style:style style:name="T2229" style:parent-style-name="DefaultParagraphFont" style:family="text">
      <style:text-properties fo:font-weight="bold" style:font-weight-asian="bold" fo:font-style="italic" style:font-style-asian="italic"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fo:font-weight="bold" style:font-weight-asian="bold" fo:font-style="italic" style:font-style-asian="italic" fo:color="#000000" style:font-size-complex="12pt" style:language-asian="lt" style:country-asian="LT"/>
    </style:style>
    <style:style style:name="T2233" style:parent-style-name="DefaultParagraphFont" style:family="text">
      <style:text-properties fo:font-weight="bold" style:font-weight-asian="bold" fo:font-style="italic" style:font-style-asian="italic" fo:color="#000000" style:font-size-complex="12pt" style:language-asian="lt" style:country-asian="LT"/>
    </style:style>
    <style:style style:name="T2234" style:parent-style-name="DefaultParagraphFont" style:family="text">
      <style:text-properties fo:font-weight="bold" style:font-weight-asian="bold" fo:font-style="italic" style:font-style-asian="italic"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fo:font-weight="bold" style:font-weight-asian="bold" fo:font-style="italic" style:font-style-asian="italic" fo:color="#000000" style:font-size-complex="12pt" style:language-asian="lt" style:country-asian="LT"/>
    </style:style>
    <style:style style:name="T2241" style:parent-style-name="DefaultParagraphFont" style:family="text">
      <style:text-properties fo:font-weight="bold" style:font-weight-asian="bold" fo:font-style="italic" style:font-style-asian="italic" fo:color="#000000" style:font-size-complex="12pt" style:language-asian="lt" style:country-asian="LT"/>
    </style:style>
    <style:style style:name="T2242" style:parent-style-name="DefaultParagraphFont" style:family="text">
      <style:text-properties fo:font-weight="bold" style:font-weight-asian="bold" fo:font-style="italic" style:font-style-asian="italic"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fo:font-weight="bold" style:font-weight-asian="bold" fo:font-style="italic" style:font-style-asian="italic" style:font-size-complex="12pt" style:language-asian="lt" style:country-asian="LT"/>
    </style:style>
    <style:style style:name="T2246" style:parent-style-name="DefaultParagraphFont" style:family="text">
      <style:text-properties fo:font-weight="bold" style:font-weight-asian="bold" fo:font-style="italic" style:font-style-asian="italic" style:font-size-complex="12pt" style:language-asian="lt" style:country-asian="LT"/>
    </style:style>
    <style:style style:name="T2247" style:parent-style-name="DefaultParagraphFont" style:family="text">
      <style:text-properties fo:font-weight="bold" style:font-weight-asian="bold"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font-weight="bold" style:font-weight-asian="bold" fo:font-style="italic" style:font-style-asian="italic" style:font-size-complex="12pt"/>
    </style:style>
    <style:style style:name="T2253" style:parent-style-name="DefaultParagraphFont" style:family="text">
      <style:text-properties fo:font-weight="bold" style:font-weight-asian="bold" fo:font-style="italic" style:font-style-asian="italic" style:font-size-complex="12pt"/>
    </style:style>
    <style:style style:name="T2254" style:parent-style-name="DefaultParagraphFont" style:family="text">
      <style:text-properties fo:font-weight="bold" style:font-weight-asian="bold" fo:font-style="italic" style:font-style-asian="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fo:font-weight="bold" style:font-weight-asian="bold" fo:font-style="italic" style:font-style-asian="italic" style:font-size-complex="12pt" style:language-asian="lt" style:country-asian="LT"/>
    </style:style>
    <style:style style:name="T2258" style:parent-style-name="DefaultParagraphFont" style:family="text">
      <style:text-properties fo:font-weight="bold" style:font-weight-asian="bold" fo:font-style="italic" style:font-style-asian="italic" style:font-size-complex="12pt" style:language-asian="lt" style:country-asian="LT"/>
    </style:style>
    <style:style style:name="T2259" style:parent-style-name="DefaultParagraphFont" style:family="text">
      <style:text-properties fo:font-weight="bold" style:font-weight-asian="bold"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9847in"/>
        </style:tab-stops>
      </style:paragraph-properties>
    </style:style>
    <style:style style:name="T2262" style:parent-style-name="DefaultParagraphFont" style:family="text">
      <style:text-properties fo:font-weight="bold" style:font-weight-asian="bold" fo:font-style="italic" style:font-style-asian="italic" style:font-size-complex="12pt" style:language-asian="lt" style:country-asian="LT"/>
    </style:style>
    <style:style style:name="T2263" style:parent-style-name="DefaultParagraphFont" style:family="text">
      <style:text-properties fo:font-weight="bold" style:font-weight-asian="bold" fo:font-style="italic" style:font-style-asian="italic" style:font-size-complex="12pt" style:language-asian="lt" style:country-asian="LT"/>
    </style:style>
    <style:style style:name="T2264" style:parent-style-name="DefaultParagraphFont" style:family="text">
      <style:text-properties fo:font-weight="bold" style:font-weight-asian="bold"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9847in"/>
        </style:tab-stops>
      </style:paragraph-properties>
    </style:style>
    <style:style style:name="T2268" style:parent-style-name="DefaultParagraphFont" style:family="text">
      <style:text-properties fo:font-weight="bold" style:font-weight-asian="bold" fo:font-style="italic" style:font-style-asian="italic" style:font-size-complex="12pt" style:language-asian="lt" style:country-asian="LT"/>
    </style:style>
    <style:style style:name="T2269" style:parent-style-name="DefaultParagraphFont" style:family="text">
      <style:text-properties fo:font-weight="bold" style:font-weight-asian="bold" fo:font-style="italic" style:font-style-asian="italic" style:font-size-complex="12pt" style:language-asian="lt" style:country-asian="LT"/>
    </style:style>
    <style:style style:name="T2270" style:parent-style-name="DefaultParagraphFont" style:family="text">
      <style:text-properties fo:font-weight="bold" style:font-weight-asian="bold"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9847in"/>
        </style:tab-stops>
      </style:paragraph-properties>
    </style:style>
    <style:style style:name="T2273" style:parent-style-name="DefaultParagraphFont" style:family="text">
      <style:text-properties fo:font-weight="bold" style:font-weight-asian="bold" fo:font-style="italic" style:font-style-asian="italic" style:font-size-complex="12pt" style:language-asian="lt" style:country-asian="LT"/>
    </style:style>
    <style:style style:name="T2274" style:parent-style-name="DefaultParagraphFont" style:family="text">
      <style:text-properties fo:font-weight="bold" style:font-weight-asian="bold" fo:font-style="italic" style:font-style-asian="italic" style:font-size-complex="12pt" style:language-asian="lt" style:country-asian="LT"/>
    </style:style>
    <style:style style:name="T2275" style:parent-style-name="DefaultParagraphFont" style:family="text">
      <style:text-properties fo:font-weight="bold" style:font-weight-asian="bold"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9847in"/>
        </style:tab-stops>
      </style:paragraph-properties>
    </style:style>
    <style:style style:name="T2279" style:parent-style-name="DefaultParagraphFont" style:family="text">
      <style:text-properties fo:font-weight="bold" style:font-weight-asian="bold" fo:font-style="italic" style:font-style-asian="italic" style:font-size-complex="12pt" style:language-asian="lt" style:country-asian="LT"/>
    </style:style>
    <style:style style:name="T2280" style:parent-style-name="DefaultParagraphFont" style:family="text">
      <style:text-properties fo:font-weight="bold" style:font-weight-asian="bold" fo:font-style="italic" style:font-style-asian="italic" style:font-size-complex="12pt" style:language-asian="lt" style:country-asian="LT"/>
    </style:style>
    <style:style style:name="T2281" style:parent-style-name="DefaultParagraphFont" style:family="text">
      <style:text-properties fo:font-weight="bold" style:font-weight-asian="bold"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9847in"/>
        </style:tab-stops>
      </style:paragraph-properties>
    </style:style>
    <style:style style:name="T2284" style:parent-style-name="DefaultParagraphFont" style:family="text">
      <style:text-properties fo:font-weight="bold" style:font-weight-asian="bold" fo:font-style="italic" style:font-style-asian="italic" style:font-size-complex="12pt" style:language-asian="lt" style:country-asian="LT"/>
    </style:style>
    <style:style style:name="T2285" style:parent-style-name="DefaultParagraphFont" style:family="text">
      <style:text-properties fo:font-weight="bold" style:font-weight-asian="bold" fo:font-style="italic" style:font-style-asian="italic" style:font-size-complex="12pt" style:language-asian="lt" style:country-asian="LT"/>
    </style:style>
    <style:style style:name="T2286" style:parent-style-name="DefaultParagraphFont" style:family="text">
      <style:text-properties fo:font-weight="bold" style:font-weight-asian="bold"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fo:font-weight="bold" style:font-weight-asian="bold" fo:font-style="italic" style:font-style-asian="italic" style:font-size-complex="12pt"/>
    </style:style>
    <style:style style:name="T2290" style:parent-style-name="DefaultParagraphFont" style:family="text">
      <style:text-properties fo:font-weight="bold" style:font-weight-asian="bold" fo:font-style="italic" style:font-style-asian="italic" style:font-size-complex="12pt"/>
    </style:style>
    <style:style style:name="T2291" style:parent-style-name="DefaultParagraphFont" style:family="text">
      <style:text-properties fo:font-weight="bold" style:font-weight-asian="bold" fo:font-style="italic" style:font-style-asian="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902in"/>
    </style:style>
    <style:style style:name="P2294" style:parent-style-name="Normal" style:family="paragraph">
      <style:paragraph-properties fo:text-align="center"/>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center"/>
      <style:text-properties fo:font-style="italic" style:font-style-asian="italic" style:font-size-complex="12pt" style:language-asian="lt" style:country-asian="L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fo:font-weight="bold" style:font-weight-asian="bold" fo:font-style="italic" style:font-style-asian="italic" style:font-size-complex="12pt"/>
    </style:style>
    <style:style style:name="T2302" style:parent-style-name="DefaultParagraphFont" style:family="text">
      <style:text-properties fo:font-weight="bold" style:font-weight-asian="bold" fo:font-style="italic" style:font-style-asian="italic" style:font-size-complex="12pt"/>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0.5909in"/>
        </style:tab-stops>
      </style:paragraph-properties>
    </style:style>
    <style:style style:name="T2306" style:parent-style-name="DefaultParagraphFont" style:family="text">
      <style:text-properties fo:font-weight="bold" style:font-weight-asian="bold" fo:font-style="italic" style:font-style-asian="italic" style:font-size-complex="12pt"/>
    </style:style>
    <style:style style:name="T2307" style:parent-style-name="DefaultParagraphFont" style:family="text">
      <style:text-properties fo:font-weight="bold" style:font-weight-asian="bold" fo:font-style="italic" style:font-style-asian="italic" style:font-size-complex="12pt"/>
    </style:style>
    <style:style style:name="T2308" style:parent-style-name="DefaultParagraphFont" style:family="text">
      <style:text-properties fo:font-weight="bold" style:font-weight-asian="bold" fo:font-style="italic" style:font-style-asian="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fo:font-weight="bold" style:font-weight-asian="bold" fo:font-style="italic" style:font-style-asian="italic" style:font-size-complex="12pt"/>
    </style:style>
    <style:style style:name="T2313" style:parent-style-name="DefaultParagraphFont" style:family="text">
      <style:text-properties fo:font-weight="bold" style:font-weight-asian="bold" fo:font-style="italic" style:font-style-asian="italic" style:font-size-complex="12pt"/>
    </style:style>
    <style:style style:name="T2314" style:parent-style-name="DefaultParagraphFont" style:family="text">
      <style:text-properties fo:font-weight="bold" style:font-weight-asian="bold" fo:font-style="italic" style:font-style-asian="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902in">
        <style:tab-stops>
          <style:tab-stop style:type="left" style:position="2.9333in"/>
        </style:tab-stops>
      </style:paragraph-properties>
    </style:style>
    <style:style style:name="P2317" style:parent-style-name="Normal" style:family="paragraph">
      <style:paragraph-properties fo:text-align="center" fo:text-indent="0.5909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fo:font-weight="bold" style:font-weight-asian="bold" fo:font-style="italic" style:font-style-asian="italic" style:font-size-complex="12pt"/>
    </style:style>
    <style:style style:name="T2326" style:parent-style-name="DefaultParagraphFont" style:family="text">
      <style:text-properties fo:font-weight="bold" style:font-weight-asian="bold" fo:font-style="italic" style:font-style-asian="italic" style:font-size-complex="12pt"/>
    </style:style>
    <style:style style:name="T2327" style:parent-style-name="DefaultParagraphFont" style:family="text">
      <style:text-properties fo:font-weight="bold" style:font-weight-asian="bold" fo:font-style="italic" style:font-style-asian="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fo:font-weight="bold" style:font-weight-asian="bold" fo:font-style="italic" style:font-style-asian="italic" style:font-size-complex="12pt"/>
    </style:style>
    <style:style style:name="T2334" style:parent-style-name="DefaultParagraphFont" style:family="text">
      <style:text-properties fo:font-weight="bold" style:font-weight-asian="bold" fo:font-style="italic" style:font-style-asian="italic" style:font-size-complex="12pt"/>
    </style:style>
    <style:style style:name="T2335" style:parent-style-name="DefaultParagraphFont" style:family="text">
      <style:text-properties fo:font-weight="bold" style:font-weight-asian="bold"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0.9847in"/>
        </style:tab-stops>
      </style:paragraph-properties>
    </style:style>
    <style:style style:name="T2338" style:parent-style-name="DefaultParagraphFont" style:family="text">
      <style:text-properties fo:font-weight="bold" style:font-weight-asian="bold" fo:font-style="italic" style:font-style-asian="italic" style:font-size-complex="12pt"/>
    </style:style>
    <style:style style:name="T2339" style:parent-style-name="DefaultParagraphFont" style:family="text">
      <style:text-properties fo:font-weight="bold" style:font-weight-asian="bold" fo:font-style="italic" style:font-style-asian="italic" style:font-size-complex="12pt"/>
    </style:style>
    <style:style style:name="T2340" style:parent-style-name="DefaultParagraphFont" style:family="text">
      <style:text-properties fo:font-weight="bold" style:font-weight-asian="bold" fo:font-style="italic" style:font-style-asian="italic"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9847in"/>
        </style:tab-stops>
      </style:paragraph-properties>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weight="bold" style:font-weight-asian="bold" fo:font-style="italic" style:font-style-asian="italic" style:font-size-complex="12pt"/>
    </style:style>
    <style:style style:name="T2347" style:parent-style-name="DefaultParagraphFont" style:family="text">
      <style:text-properties fo:font-weight="bold" style:font-weight-asian="bold" fo:font-style="italic" style:font-style-asian="italic" style:font-size-complex="12p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tab-stops>
          <style:tab-stop style:type="left" style:position="0.9847in"/>
        </style:tab-stops>
      </style:paragraph-properties>
    </style:style>
    <style:style style:name="T2350" style:parent-style-name="DefaultParagraphFont" style:family="text">
      <style:text-properties fo:font-weight="bold" style:font-weight-asian="bold" fo:font-style="italic" style:font-style-asian="italic" style:font-size-complex="12pt"/>
    </style:style>
    <style:style style:name="T2351" style:parent-style-name="DefaultParagraphFont" style:family="text">
      <style:text-properties fo:font-weight="bold" style:font-weight-asian="bold" fo:font-style="italic" style:font-style-asian="italic" style:font-size-complex="12pt"/>
    </style:style>
    <style:style style:name="T2352" style:parent-style-name="DefaultParagraphFont" style:family="text">
      <style:text-properties fo:font-weight="bold" style:font-weight-asian="bold" fo:font-style="italic" style:font-style-asian="italic"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909in">
        <style:tab-stops>
          <style:tab-stop style:type="left" style:position="0.9847in"/>
        </style:tab-stops>
      </style:paragraph-properties>
    </style:style>
    <style:style style:name="T2355" style:parent-style-name="DefaultParagraphFont" style:family="text">
      <style:text-properties fo:font-weight="bold" style:font-weight-asian="bold" fo:font-style="italic" style:font-style-asian="italic" style:font-size-complex="12pt"/>
    </style:style>
    <style:style style:name="T2356" style:parent-style-name="DefaultParagraphFont" style:family="text">
      <style:text-properties fo:font-weight="bold" style:font-weight-asian="bold" fo:font-style="italic" style:font-style-asian="italic" style:font-size-complex="12pt"/>
    </style:style>
    <style:style style:name="T2357" style:parent-style-name="DefaultParagraphFont" style:family="text">
      <style:text-properties fo:font-weight="bold" style:font-weight-asian="bold" fo:font-style="italic" style:font-style-asian="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tab-stops>
          <style:tab-stop style:type="left" style:position="0.9847in"/>
        </style:tab-stops>
      </style:paragraph-properties>
    </style:style>
    <style:style style:name="T2361" style:parent-style-name="DefaultParagraphFont" style:family="text">
      <style:text-properties fo:font-weight="bold" style:font-weight-asian="bold" fo:font-style="italic" style:font-style-asian="italic" style:font-size-complex="12pt"/>
    </style:style>
    <style:style style:name="T2362" style:parent-style-name="DefaultParagraphFont" style:family="text">
      <style:text-properties fo:font-weight="bold" style:font-weight-asian="bold" fo:font-style="italic" style:font-style-asian="italic" style:font-size-complex="12pt"/>
    </style:style>
    <style:style style:name="T2363" style:parent-style-name="DefaultParagraphFont" style:family="text">
      <style:text-properties fo:font-weight="bold" style:font-weight-asian="bold" fo:font-style="italic" style:font-style-asian="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fo:font-weight="bold" style:font-weight-asian="bold" fo:font-style="italic" style:font-style-asian="italic" style:font-size-complex="12pt"/>
    </style:style>
    <style:style style:name="T2367" style:parent-style-name="DefaultParagraphFont" style:family="text">
      <style:text-properties fo:font-weight="bold" style:font-weight-asian="bold" fo:font-style="italic" style:font-style-asian="italic" style:font-size-complex="12pt"/>
    </style:style>
    <style:style style:name="T2368" style:parent-style-name="DefaultParagraphFont" style:family="text">
      <style:text-properties fo:font-weight="bold" style:font-weight-asian="bold"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fo:font-weight="bold" style:font-weight-asian="bold" fo:font-style="italic" style:font-style-asian="italic" style:font-size-complex="12pt"/>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fo:font-weight="bold" style:font-weight-asian="bold" fo:font-style="italic" style:font-style-asian="italic" style:font-size-complex="12pt"/>
    </style:style>
    <style:style style:name="T2379" style:parent-style-name="DefaultParagraphFont" style:family="text">
      <style:text-properties fo:font-weight="bold" style:font-weight-asian="bold"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fo:font-weight="bold" style:font-weight-asian="bold" fo:font-style="italic" style:font-style-asian="italic" style:font-size-complex="12pt"/>
    </style:style>
    <style:style style:name="T2383" style:parent-style-name="DefaultParagraphFont" style:family="text">
      <style:text-properties fo:font-weight="bold" style:font-weight-asian="bold" fo:font-style="italic" style:font-style-asian="italic" style:font-size-complex="12pt"/>
    </style:style>
    <style:style style:name="T2384" style:parent-style-name="DefaultParagraphFont" style:family="text">
      <style:text-properties fo:font-weight="bold" style:font-weight-asian="bold"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2.175in"/>
        </style:tab-stops>
      </style:paragraph-properties>
    </style:style>
    <style:style style:name="P2388" style:parent-style-name="Normal" style:family="paragraph">
      <style:paragraph-properties fo:text-align="center"/>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center" fo:text-indent="0.5909in"/>
      <style:text-properties fo:font-style="italic" style:font-style-asian="italic"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fo:font-weight="bold" style:font-weight-asian="bold" fo:font-style="italic" style:font-style-asian="italic" style:font-size-complex="12pt" style:language-asian="lt" style:country-asian="LT"/>
    </style:style>
    <style:style style:name="T2395" style:parent-style-name="DefaultParagraphFont" style:family="text">
      <style:text-properties fo:font-weight="bold" style:font-weight-asian="bold" fo:font-style="italic" style:font-style-asian="italic" style:font-size-complex="12pt" style:language-asian="lt" style:country-asian="LT"/>
    </style:style>
    <style:style style:name="T2396" style:parent-style-name="DefaultParagraphFont" style:family="text">
      <style:text-properties fo:font-weight="bold" style:font-weight-asian="bold"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fo:font-weight="bold" style:font-weight-asian="bold" fo:font-style="italic" style:font-style-asian="italic" style:font-size-complex="12pt" style:language-asian="lt" style:country-asian="LT"/>
    </style:style>
    <style:style style:name="T2400" style:parent-style-name="DefaultParagraphFont" style:family="text">
      <style:text-properties fo:font-weight="bold" style:font-weight-asian="bold" fo:font-style="italic" style:font-style-asian="italic" style:font-size-complex="12pt" style:language-asian="lt" style:country-asian="LT"/>
    </style:style>
    <style:style style:name="T2401" style:parent-style-name="DefaultParagraphFont" style:family="text">
      <style:text-properties fo:font-weight="bold" style:font-weight-asian="bold" fo:font-style="italic" style:font-style-asian="italic"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fo:font-weight="bold" style:font-weight-asian="bold" fo:font-style="italic" style:font-style-asian="italic" style:font-size-complex="12pt" style:language-asian="lt" style:country-asian="LT"/>
    </style:style>
    <style:style style:name="T2407" style:parent-style-name="DefaultParagraphFont" style:family="text">
      <style:text-properties fo:font-weight="bold" style:font-weight-asian="bold" fo:font-style="italic" style:font-style-asian="italic" style:font-size-complex="12pt" style:language-asian="lt" style:country-asian="LT"/>
    </style:style>
    <style:style style:name="T2408" style:parent-style-name="DefaultParagraphFont" style:family="text">
      <style:text-properties fo:font-weight="bold" style:font-weight-asian="bold"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fo:font-weight="bold" style:font-weight-asian="bold" fo:font-style="italic" style:font-style-asian="italic" style:font-size-complex="12pt" style:language-asian="lt" style:country-asian="LT"/>
    </style:style>
    <style:style style:name="T2414" style:parent-style-name="DefaultParagraphFont" style:family="text">
      <style:text-properties fo:font-weight="bold" style:font-weight-asian="bold" fo:font-style="italic" style:font-style-asian="italic" style:font-size-complex="12pt" style:language-asian="lt" style:country-asian="LT"/>
    </style:style>
    <style:style style:name="T2415" style:parent-style-name="DefaultParagraphFont" style:family="text">
      <style:text-properties fo:font-weight="bold" style:font-weight-asian="bold" fo:font-style="italic" style:font-style-asian="italic" style:font-size-complex="12pt" style:language-asian="lt" style:country-asian="LT"/>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font-weight="bold" style:font-weight-asian="bold" fo:font-style="italic" style:font-style-asian="italic" style:font-size-complex="12pt"/>
    </style:style>
    <style:style style:name="T2420" style:parent-style-name="DefaultParagraphFont" style:family="text">
      <style:text-properties fo:font-weight="bold" style:font-weight-asian="bold" fo:font-style="italic" style:font-style-asian="italic" style:font-size-complex="12pt"/>
    </style:style>
    <style:style style:name="T2421" style:parent-style-name="DefaultParagraphFont" style:family="text">
      <style:text-properties fo:font-weight="bold" style:font-weight-asian="bold" fo:font-style="italic" style:font-style-asian="italic"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fo:font-weight="bold" style:font-weight-asian="bold" fo:font-style="italic" style:font-style-asian="italic" style:font-size-complex="12pt"/>
    </style:style>
    <style:style style:name="T2425" style:parent-style-name="DefaultParagraphFont" style:family="text">
      <style:text-properties fo:font-weight="bold" style:font-weight-asian="bold" fo:font-style="italic" style:font-style-asian="italic" style:font-size-complex="12pt"/>
    </style:style>
    <style:style style:name="T2426" style:parent-style-name="DefaultParagraphFont" style:family="text">
      <style:text-properties fo:font-weight="bold" style:font-weight-asian="bold" fo:font-style="italic" style:font-style-asian="italic"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fo:font-weight="bold" style:font-weight-asian="bold" fo:font-style="italic" style:font-style-asian="italic" style:font-size-complex="12pt" style:language-asian="lt" style:country-asian="LT"/>
    </style:style>
    <style:style style:name="T2430" style:parent-style-name="DefaultParagraphFont" style:family="text">
      <style:text-properties fo:font-weight="bold" style:font-weight-asian="bold" fo:font-style="italic" style:font-style-asian="italic" style:font-size-complex="12pt" style:language-asian="lt" style:country-asian="LT"/>
    </style:style>
    <style:style style:name="T2431" style:parent-style-name="DefaultParagraphFont" style:family="text">
      <style:text-properties fo:font-weight="bold" style:font-weight-asian="bold" fo:font-style="italic" style:font-style-asian="italic"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margin-left="0.5909in">
        <style:tab-stops/>
      </style:paragraph-properties>
    </style:style>
    <style:style style:name="P2436" style:parent-style-name="Normal" style:family="paragraph">
      <style:paragraph-properties fo:text-align="center" fo:text-indent="0.5909in"/>
    </style:style>
    <style:style style:name="T2437" style:parent-style-name="DefaultParagraphFont" style:family="text">
      <style:text-properties style:font-size-complex="12pt"/>
    </style:style>
    <style:style style:name="P2438" style:parent-style-name="Normal" style:family="paragraph">
      <style:paragraph-properties fo:text-indent="0.5909in"/>
      <style:text-properties fo:font-weight="bold" style:font-weight-asian="bold" fo:font-style="italic" style:font-style-asian="italic" style:font-size-complex="12pt" style:language-asian="lt" style:country-asian="LT"/>
    </style:style>
    <style:style style:name="P2439" style:parent-style-name="Normal" style:family="paragraph">
      <style:paragraph-properties fo:text-indent="0.5909in"/>
      <style:text-properties fo:font-weight="bold" style:font-weight-asian="bold"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end" fo:margin-left="4.2333in" fo:text-indent="-0.0986in">
        <style:tab-stops/>
      </style:paragraph-properties>
    </style:style>
    <style:style style:name="P2445" style:parent-style-name="Normal" style:master-page-name="MPF3" style:family="paragraph">
      <style:paragraph-properties fo:break-before="page" style:page-number="1"/>
    </style:style>
    <style:style style:name="T2447" style:parent-style-name="DefaultParagraphFont" style:family="text">
      <style:text-properties style:font-name-asian="Calibri" fo:font-weight="bold" style:font-weight-asian="bold" fo:font-style="italic" style:font-style-asian="italic" fo:font-size="10pt" style:font-size-asian="10pt"/>
    </style:style>
    <style:style style:name="T2448" style:parent-style-name="DefaultParagraphFont" style:family="text">
      <style:text-properties style:font-name-asian="Calibri" fo:font-weight="bold" style:font-weight-asian="bold" fo:font-style="italic" style:font-style-asian="italic" fo:font-size="10pt" style:font-size-asian="10pt"/>
    </style:style>
    <style:style style:name="T2449" style:parent-style-name="DefaultParagraphFont" style:family="text">
      <style:text-properties style:font-name-asian="Calibri"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margin-left="4.2333in" fo:text-indent="-4.2333in">
        <style:tab-stops/>
      </style:paragraph-properties>
      <style:text-properties style:font-name-asian="Calibri" style:font-size-complex="12pt" style:language-asian="lt" style:country-asian="LT"/>
    </style:style>
    <style:style style:name="P2452" style:parent-style-name="Normal" style:family="paragraph">
      <style:paragraph-properties fo:margin-left="4.2333in" fo:text-indent="-4.2333in">
        <style:tab-stops/>
      </style:paragraph-properties>
      <style:text-properties style:font-name-asian="Calibri" style:font-size-complex="12pt" style:language-asian="lt" style:country-asian="LT"/>
    </style:style>
    <style:style style:name="P2453"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2454"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455"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456"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457"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458"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fo:line-height="150%"/>
      <style:text-properties style:font-size-complex="12pt" style:language-asian="lt" style:country-asian="LT"/>
    </style:style>
    <style:style style:name="P2468" style:parent-style-name="Normal" style:family="paragraph">
      <style:paragraph-properties fo:text-align="justify" fo:line-height="150%" fo:text-indent="0.62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909in">
        <style:tab-stops>
          <style:tab-stop style:type="left" style:position="0.5909in"/>
        </style:tab-stops>
      </style:paragraph-properties>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text-align="justify" fo:line-height="150%" fo:text-indent="0.5909in">
        <style:tab-stops>
          <style:tab-stop style:type="left" style:position="0.5909in"/>
        </style:tab-stops>
      </style:paragraph-properties>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909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909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909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9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909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909in">
        <style:tab-stops>
          <style:tab-stop style:type="left" style:position="0.5909in"/>
        </style:tab-stops>
      </style:paragraph-properties>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909in">
        <style:tab-stops>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909in">
        <style:tab-stops>
          <style:tab-stop style:type="left" style:position="0.59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909in">
        <style:tab-stops>
          <style:tab-stop style:type="left" style:position="0.59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909in">
        <style:tab-stops>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909in">
        <style:tab-stops>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62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62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62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625in"/>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560" style:parent-style-name="Normal" style:family="paragraph">
      <style:paragraph-properties fo:text-align="justify" fo:line-height="150%" fo:text-indent="0.62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62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62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62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62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62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62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62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62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62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62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62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62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62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62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62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62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62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62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62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62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62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62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62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62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62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62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62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62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62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62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62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62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62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62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62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62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62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62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62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62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62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62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62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62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62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62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62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62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62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62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center" fo:line-height="150%"/>
      <style:text-properties style:font-size-complex="12pt" style:language-asian="lt" style:country-asian="LT"/>
    </style:style>
    <style:style style:name="P2742" style:parent-style-name="Normal" style:family="paragraph">
      <style:paragraph-properties fo:text-align="justify" fo:line-height="150%" fo:text-indent="0.62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62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62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62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62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62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62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6458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62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62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62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62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62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62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62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62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625in"/>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center" fo:line-height="150%"/>
      <style:text-properties style:font-size-complex="12pt" style:language-asian="lt" style:country-asian="LT"/>
    </style:style>
    <style:style style:name="P2799" style:parent-style-name="Normal" style:family="paragraph">
      <style:paragraph-properties fo:text-align="justify" fo:line-height="150%" fo:text-indent="0.62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62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62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62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62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62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62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62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62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62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62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62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62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62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62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62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62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62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62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62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62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62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62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62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62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62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62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62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62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62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62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62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62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62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62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62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62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62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62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62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62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62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62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62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62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line-height="150%"/>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center" fo:line-height="150%"/>
      <style:text-properties style:font-size-complex="12pt" style:language-asian="lt" style:country-asian="LT"/>
    </style:style>
    <style:style style:name="P2968" style:parent-style-name="Normal" style:family="paragraph">
      <style:paragraph-properties fo:text-align="justify" fo:line-height="150%" fo:text-indent="0.62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62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62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62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62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62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62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fo:language="pl" fo:country="PL"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62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62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62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62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62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62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62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margin-right="0.0625in" fo:text-indent="0.62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margin-right="0.0625in" fo:text-indent="0.62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margin-right="0.0625in" fo:text-indent="0.62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margin-right="0.0625in" fo:text-indent="0.62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margin-right="0.0625in" fo:text-indent="0.62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margin-right="0.0625in" fo:text-indent="0.62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FF0000" style:font-size-complex="12pt" style:language-asian="lt" style:country-asian="LT"/>
    </style:style>
    <style:style style:name="P3042" style:parent-style-name="Normal" style:family="paragraph">
      <style:paragraph-properties fo:text-align="justify" fo:line-height="150%" fo:margin-right="0.0625in" fo:text-indent="0.62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FF0000" style:font-size-complex="12pt" style:language-asian="lt" style:country-asian="LT"/>
    </style:style>
    <style:style style:name="P3046" style:parent-style-name="Normal" style:family="paragraph">
      <style:paragraph-properties fo:text-align="justify" fo:line-height="150%" fo:text-indent="0.62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62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62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62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62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margin-right="0.0625in" fo:text-indent="0.62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margin-right="0.0625in" fo:text-indent="0.62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right="0.0625in" fo:text-indent="0.62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margin-right="0.0625in" fo:text-indent="0.62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margin-right="0.0625in" fo:text-indent="0.62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margin-right="0.0625in" fo:text-indent="0.62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margin-right="0.0625in" fo:text-indent="0.62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margin-right="0.0625in" fo:text-indent="0.62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margin-right="0.0625in" fo:text-indent="0.62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margin-right="0.0625in" fo:text-indent="0.62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62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62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62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62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62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62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62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62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625in"/>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center" fo:line-height="150%" fo:text-indent="0.625in"/>
      <style:text-properties style:font-size-complex="12pt" style:language-asian="lt" style:country-asian="LT"/>
    </style:style>
    <style:style style:name="P3134" style:parent-style-name="Normal" style:family="paragraph">
      <style:paragraph-properties fo:text-align="justify" fo:line-height="150%" fo:text-indent="0.62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62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62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62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625in"/>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center" fo:line-height="150%"/>
      <style:text-properties style:font-size-complex="12pt" style:language-asian="lt" style:country-asian="LT"/>
    </style:style>
    <style:style style:name="P3156" style:parent-style-name="Normal" style:family="paragraph">
      <style:paragraph-properties fo:text-align="justify" fo:line-height="150%" fo:text-indent="0.62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line-height="150%" fo:text-indent="0.62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043in"/>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62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62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62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62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62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62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62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62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625in"/>
    </style:style>
    <style:style style:name="P3193" style:parent-style-name="Normal" style:family="paragraph">
      <style:paragraph-properties fo:text-align="center" fo:line-height="150%"/>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center" fo:line-height="150%"/>
      <style:text-properties style:font-size-complex="12pt" style:language-asian="lt" style:country-asian="LT"/>
    </style:style>
    <style:style style:name="P3198" style:parent-style-name="Normal" style:family="paragraph">
      <style:paragraph-properties fo:text-align="justify" fo:line-height="150%" fo:text-indent="0.62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62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62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62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margin-left="0.0416in" fo:text-indent="0.6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margin-left="0.0416in" fo:text-indent="0.6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margin-left="0.0416in" fo:text-indent="0.62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62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line-height="150%" fo:margin-left="0.9in" fo:text-indent="0.9in">
        <style:tab-stops/>
      </style:paragraph-properties>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line-height="150%"/>
      <style:text-properties style:font-size-complex="12pt" style:language-asian="lt" style:country-asian="LT"/>
    </style:style>
    <style:style style:name="P3233" style:parent-style-name="Normal" style:family="paragraph">
      <style:paragraph-properties fo:line-height="150%"/>
      <style:text-properties style:font-size-complex="12pt" style:language-asian="lt" style:country-asian="LT"/>
    </style:style>
    <style:style style:name="P3234" style:parent-style-name="Normal" style:family="paragraph">
      <style:paragraph-properties fo:line-height="150%"/>
      <style:text-properties style:font-size-complex="12pt" style:language-asian="lt" style:country-asian="LT"/>
    </style:style>
    <style:style style:name="P3235" style:parent-style-name="Normal" style:family="paragraph">
      <style:paragraph-properties fo:line-height="150%"/>
      <style:text-properties style:font-size-complex="12pt" style:language-asian="lt" style:country-asian="LT"/>
    </style:style>
    <style:style style:name="P3236" style:parent-style-name="Normal" style:family="paragraph">
      <style:paragraph-properties fo:line-height="150%"/>
      <style:text-properties style:font-size-complex="12pt" style:language-asian="lt" style:country-asian="LT"/>
    </style:style>
    <style:style style:name="P3237" style:parent-style-name="Normal" style:family="paragraph">
      <style:paragraph-properties fo:line-height="150%"/>
      <style:text-properties style:font-size-complex="12pt" style:language-asian="lt" style:country-asian="LT"/>
    </style:style>
    <style:style style:name="P3238" style:parent-style-name="Normal" style:family="paragraph">
      <style:paragraph-properties fo:line-height="150%"/>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6 iki 2024-09-18</text:span></text:p>
      <text:p text:style-name="P4"/>
      <text:p text:style-name="P5"><text:span text:style-name="T6">Sprendimas paskelbtas: TAR 2021-03-04, i. k. 2021-04503</text:span></text:p>
      <text:p text:style-name="P7"/>
      <text:p text:style-name="P8"/>
      <text:p text:style-name="P9"><text:span text:style-name="T10"><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 VILNIAUS R.<text:s/></text:span><text:span text:style-name="T16">JUODŠILIŲ ŠV. URŠULĖS LEDUCHOVSKOS GIMNAZIJOS, VILNIAUS R. ŠUMSKO PAGRINDINĖS IR VILNIAUS R. BUIVYDIŠKIŲ PRADINĖS MOKYKLŲ NUOSTATŲ PATVIRTINIMO<text:s/></text:span></text:p>
      <text:p text:style-name="P17"/>
      <text:p text:style-name="P18">2021 m. vasario 26 d. Nr. T3-42</text:p>
      <text:p text:style-name="P19">Vilnius</text:p>
      <text:p text:style-name="P20"/>
      <text:p text:style-name="P21"/>
      <text:p text:style-name="P22"><text:span text:style-name="T23">Vadovaudamasi Lietuvos Respublikos vietos savivaldos įstatymo<text:s/></text:span><text:span text:style-name="T24">18 str</text:span><text:span text:style-name="T25">aipsnio 1 dalimi, Lietuvos Respublikos biudžetinių įstaigų įstatymo 4 straipsnio 3 dalies 1 punktu, 6 straipsniu</text:span><text:span text:style-name="T26">, Lietuvos Respublikos švietimo įstatymo<text:s/></text:span><text:span text:style-name="T27">43 straipsnio 3 ir 4 dalimis, Lietuvos Respublikos švietimo ir mokslo ministro 2011 m. birželio 29 d. į</text:span><text:span text:style-name="T28">sakymu Nr. V-1164 patvirtintais Nuostatų, įstatų ar statutų įforminimo reikalavimais,<text:s/></text:span><text:soft-page-break/><text:span text:style-name="T29">atsižvelgdama į Vilniaus r. Juodšilių šv. Uršulės Leduchovskos gimnazijos 2021 m. vasario 5 d. prašymą Nr. 6.3-18, <text:s/>Vilniaus r. Šumsko pagrindinės mokyklos 2021 m. vasario 9 d. prašymą Nr. SD-5 ir Vilniaus r. Buivydiškių pradinės mokyklos 2021 m. vasario 1</text:span><text:span text:style-name="T30">2 d. prašymą Nr. V6-05, Vilniaus rajono savivaldybės taryba<text:s/></text:span><text:span text:style-name="T31">nusprendžia</text:span><text:span text:style-name="T32">:</text:span></text:p>
      <text:p text:style-name="P33"><text:span text:style-name="T34">1</text:span><text:span text:style-name="T35">.</text:span><text:span text:style-name="T36"><text:tab/></text:span><text:span text:style-name="T37">Patvirtinti:</text:span></text:p>
      <text:p text:style-name="P38"><text:span text:style-name="T39">1.1</text:span><text:span text:style-name="T40">.</text:span><text:span text:style-name="T41"><text:tab/></text:span><text:span text:style-name="T42">Vilniaus r. Juodšilių šv. Uršulės Leduchovskos gimnazijos<text:s/></text:span><text:span text:style-name="T43">nuostatus;<text:s/></text:span></text:p>
      <text:p text:style-name="P44"><text:span text:style-name="T45">1.2</text:span><text:span text:style-name="T46">.</text:span><text:span text:style-name="T47"><text:tab/><text:s/>Vilniaus r. Šumsko pagrindinės mokyklos nustatus;</text:span></text:p>
      <text:p text:style-name="P48"><text:span text:style-name="T49">1.3</text:span><text:span text:style-name="T50">.</text:span><text:span text:style-name="T51"><text:tab/><text:s/>Vilniaus r. Buiv</text:span><text:span text:style-name="T52">ydiškių pradinės mokyklos nustatus.</text:span></text:p>
      <text:p text:style-name="P53"><text:span text:style-name="T54">TAR pastaba.</text:span><text:span text:style-name="T55"><text:s/>1.3 punktas<text:s/></text:span><text:span text:style-name="T56">netenka galios nuo 2022-06-30 sprendimu Nr. T3-182 patvirtintų nuostatų įregistravimo dienos Juridinių asmenų registre.</text:span></text:p>
      <text:p text:style-name="P57">Papunkčio pakeitimai:</text:p>
      <text:p text:style-name="P58"><text:span text:style-name="T59">Nr.<text:s/></text:span><text:a xlink:href="https://www.e-tar.lt/portal/legalAct.html?documentId=4f49a860fb9c11ec8fa7d02a65c371ad" office:target-frame-name="_top" xlink:show="replace"><text:span text:style-name="T60">T3-182</text:span></text:a><text:span text:style-name="T61">, 2022-06-30, paskelbta TAR 2022-07-05, i. k. 2022-14607</text:span></text:p>
      <text:p text:style-name="Normal"/>
      <text:p text:style-name="P62"><text:span text:style-name="T63">2</text:span><text:span text:style-name="T64">.</text:span><text:span text:style-name="T65"><text:tab/></text:span><text:span text:style-name="T66">Įgalioti švietimo įstaigų vadovus pasirašyti ir įregistruoti 1.1. – 1.3. papunkčiuose p</text:span><text:span text:style-name="T67">atvirtintus savo vadovaujamos švietimo įstaigos nuostatus Juridinių asmenų registre bei atlikti kitus su tuo susijusius veiksmus teisės aktų nustatyta tvarka.<text:s/></text:span></text:p>
      <text:p text:style-name="P68"><text:span text:style-name="T69">3</text:span><text:span text:style-name="T70">.</text:span><text:span text:style-name="T71"><text:tab/></text:span><text:span text:style-name="T72">Pripažinti netekusiu galios nuo 1 punkte patvirtintų nuostatų įregistravimo Juridinio asm</text:span><text:span text:style-name="T73">enų registre dienos:</text:span></text:p>
      <text:p text:style-name="P74"><text:span text:style-name="T75">3.1</text:span><text:span text:style-name="T76">.</text:span><text:span text:style-name="T77"><text:tab/></text:span><text:span text:style-name="T78"><text:s/>Vilniaus rajono savivaldybės tarybos 2018 m. balandžio 25 d. sprendimo Nr. T3-128<text:s/></text:span></text:p>
      <text:p text:style-name="P79"><text:span text:style-name="T80">„D</text:span><text:span text:style-name="T81">ėl<text:s/></text:span><text:span text:style-name="T82">Vilniaus r.<text:s/></text:span><text:span text:style-name="T83">Mostiškių vaikų darželio ir Vilniaus r. Čekoniškių pagrindinės mokyklos reorganizavimo sąlygų aprašų bei švietimo įstaigų nuostatų patvirtinimo“<text:s/></text:span><text:span text:style-name="T84">1.3 punktą;</text:span></text:p>
      <text:p text:style-name="P85"><text:span text:style-name="T86">3.2</text:span><text:span text:style-name="T87">.</text:span><text:span text:style-name="T88"><text:tab/></text:span><text:span text:style-name="T89">Vilniaus rajono savivaldybės tarybos 2009 m. <text:s/>gegužės 22 d. sprendimo Nr. T3- 140<text:s/></text:span></text:p>
      <text:p text:style-name="P90"><text:span text:style-name="T91">„Dėl<text:s/></text:span><text:span text:style-name="T92">Vi</text:span><text:span text:style-name="T93">lniaus rajono savivaldybės tarybos <text:s/>2009 m. kovo 27 d. sprendimo Nr. T3-91 įgyvendinimo“ <text:s text:c="2"/></text:span></text:p>
      <text:p text:style-name="P94"><text:span text:style-name="T95">2 punkto tą dalį, kuria patvirtinti Vilniaus r. Šumsko<text:s/></text:span><text:span text:style-name="T96">pagrindinės mokyklos <text:s/>nuostatai;</text:span></text:p>
      <text:p text:style-name="P97"><text:span text:style-name="T98">3.3</text:span><text:span text:style-name="T99">.</text:span><text:span text:style-name="T100"><text:tab/><text:s/>Vilniaus rajono savivaldybės tarybos 2020 m. rugsėjo 25 d. sprendi</text:span><text:span text:style-name="T101">mo Nr. T3-290 „Dėl<text:s/></text:span></text:p>
      <text:p text:style-name="P102"><text:span text:style-name="T103">Vilniaus r. Zujūnų gimnazijos, Vilniaus r. Sudervės Mariano Zdziechovskio pagrindinės mokyklos <text:s/>ir <text:s/>Vilniaus r. Buivydiškių pradinės mokyklos nuostatų patvirtinimo“ 1.3. punktą.</text:span></text:p>
      <text:p text:style-name="P104"><text:span text:style-name="T105">4</text:span><text:span text:style-name="T106">.</text:span><text:span text:style-name="T107"><text:tab/></text:span><text:span text:style-name="T108">Šį sprendimą teisės aktų nustatyta tvarka paskelb</text:span><text:span text:style-name="T109">ti Teisės aktų registre ir Savivaldybės<text:s/></text:span></text:p>
      <text:p text:style-name="P110"><text:span text:style-name="T111">tinklalapyje.</text:span></text:p>
      <text:p text:style-name="P112"/>
      <text:p text:style-name="P113"/>
      <text:p text:style-name="P114"><text:span text:style-name="T115">Savivaldybės merė</text:span><text:span text:style-name="T116"><text:tab/></text:span><text:span text:style-name="T117"><text:tab/></text:span><text:span text:style-name="T118"><text:tab/></text:span><text:span text:style-name="T119"><text:tab/>Marija Rekst</text:span></text:p>
      <text:soft-page-break/>
      <text:p text:style-name="P120">PATVIRTINTA</text:p>
      <text:p text:style-name="P122">Vilniaus rajono<text:s/>savivaldybės tarybos</text:p>
      <text:p text:style-name="P123">2021 m. vasario 26 d.</text:p>
      <text:p text:style-name="P124">sprendimu Nr. T3-42</text:p>
      <text:p text:style-name="P125"/>
      <text:p text:style-name="P126"/>
      <text:p text:style-name="P127"><text:span text:style-name="T128">VILNIAUS R. JUODŠILIŲ ŠV. URŠULĖS LEDUCHOVSKOS GIMNAZIJOS NUOSTATAI</text:span></text:p>
      <text:p text:style-name="P129"/>
      <text:p text:style-name="P130"><text:span text:style-name="T131">I. SKYRIUS</text:span></text:p>
      <text:p text:style-name="P132"><text:span text:style-name="T133">BENDROSIOS NUOSTATOS</text:span></text:p>
      <text:p text:style-name="P134"/>
      <text:p text:style-name="P135"><text:span text:style-name="T136">1</text:span><text:span text:style-name="T137">. Vilniaus r. Juodšilių šv. Uršulės Leduchovskos gimnazijos nuostatai (toliau –<text:s/></text:span><text:span text:style-name="T138">nuostatai) reglamentuoja Vilniaus r. Juodšilių šv. Uršulės Leduchovskos gimnazijos (toliau – gimnazija) teisinę formą, priklausomybę, savininką, savininko teises ir pareigas įgyvendinančią instituciją, buveinę, gimnazijos grupę, tipą, pagrindinę paskirtį,<text:s/></text:span><text:span text:style-name="T139">mokymo kalbą ir mokymo formas, veiklos teisinį pagrindą, sritį, rūšis, tikslą, uždavinius, funkcijas, mokymosi pasiekimus įteisinančių dokumentų išdavimą, gimnazijos teises ir<text:s/></text:span><text:soft-page-break/><text:span text:style-name="T140">pareigas, veiklos organizavimą ir valdymą, savivaldą, darbuotojų priėmimą į darb</text:span><text:span text:style-name="T141">ą ir atleidimą iš darbo, jų darbo apmokėjimo tvarką ir atestaciją, lėšas, jų naudojimo tvarką ir finansinės veiklos kontrolę, reorganizavimo, likvidavimo ar pertvarkymo tvarką.</text:span></text:p>
      <text:p text:style-name="P142"/>
      <text:p text:style-name="P143"><text:span text:style-name="T144">2</text:span><text:span text:style-name="T145">. Oficialusis gimnazijos pavadinimas – Vilniaus r. Juodšilių šv. Uršulės<text:s/></text:span><text:span text:style-name="T146">Leduchovskos gimnazija; trumpasis gimnazijos pavadinimas – Juodšilių šv. U. Leduchovskos gimnazija; gimnazijos kodas – 191315067.</text:span></text:p>
      <text:p text:style-name="P147"><text:span text:style-name="T148">3</text:span><text:span text:style-name="T149">. Veiklos pradžia – 1919 metai. Šie metai nurodyti leidinyje<text:s/></text:span><text:span text:style-name="T150">Pilkosios uršulietės</text:span><text:span text:style-name="T151"><text:s/></text:span><text:span text:style-name="T152">Vilniaus krašte 1927-1946<text:s/></text:span><text:span text:style-name="T153">iš</text:span><text:span text:style-name="T154"><text:s/></text:span><text:span text:style-name="T155">serijos</text:span><text:span text:style-name="T156"><text:s/>Ap</text:span><text:span text:style-name="T157">saugoti nuo užmiršimo<text:s/></text:span><text:span text:style-name="T158">(</text:span><text:span text:style-name="T159">Pilkosios uršulietės Vilniaus krašte 1927-1946, Seserų Uršuliečių Kongregacija SJK, Varšuva 2000</text:span><text:span text:style-name="T160">). 1992 m.</text:span><text:span text:style-name="T161"><text:s/></text:span><text:span text:style-name="T162">rugpjūčio</text:span><text:span text:style-name="T163"><text:s/></text:span><text:span text:style-name="T164">1 d. mokykla</text:span><text:span text:style-name="T165"><text:s/></text:span><text:span text:style-name="T166">reorganizuota į Juodšilių 2-ąją vidurinę mokyklą (Lietuvos Respublikos Vyriausybės įgaliotinio Vilniaus</text:span><text:span text:style-name="T167"><text:s/>rajonui 1992-07-21 potvarkiu Nr. 925p). 2002 m. spalio 30 d. Vilniaus rajono savivaldybės tarybos sprendimu Nr. 109 mokyklai suteiktas Vilniaus r. Juodšilių Uršulės Leduchovskos vidurinės mokyklos pavadinimas. 2003 m. vasario 19 d. Vilniaus rajono savival</text:span><text:span text:style-name="T168">dybės tarybos sprendimu Nr. T3-53 mokyklai suteiktas Vilniaus r. Juodšilių palaimintosios Uršulės Leduchovskos vidurinės mokyklos pavadinimas. 2003 m. liepos 16 d. Vilniaus rajono savivaldybės tarybos sprendimu Nr. T3-172 mokyklai suteiktas Vilniaus r. Juo</text:span><text:span text:style-name="T169">dšilių šv. Uršulės Leduchovskos vidurinės mokyklos pavadinimas. Lietuvos Respublikos švietimo ir mokslo ministro 2014 m. gegužės 28 d. įsakymu Nr. V-478 akredituota Vilniaus r. Juodšilių šv. Uršulės Leduchovskos vidurinės mokyklos vidurinio ugdymo programa</text:span><text:span text:style-name="T170">.</text:span></text:p>
      <text:p text:style-name="P171"><text:span text:style-name="T172">4</text:span><text:span text:style-name="T173">. Gimnazijos teisinė forma – biudžetinė įstaiga.</text:span></text:p>
      <text:p text:style-name="P174"><text:span text:style-name="T175">4.1</text:span><text:span text:style-name="T176">. Priklausomybė – savivaldybės mokykla.</text:span></text:p>
      <text:p text:style-name="P177"/>
      <text:p text:style-name="P178"><text:span text:style-name="T179">5</text:span><text:span text:style-name="T180">. Gimnazijos savininkas – Vilniaus rajono savivaldybė, identifikavimo kodas – 111104987, Rinktinės g. 50, LT–09318 Vilnius. Savininko teises ir par</text:span><text:span text:style-name="T181">eigas įgyvendinanti institucija – Vilniaus rajono savivaldybės taryba:</text:span></text:p>
      <text:p text:style-name="P182"><text:span text:style-name="T183">5.1</text:span><text:span text:style-name="T184">. tvirtina gimnazijos nuostatus;</text:span></text:p>
      <text:p text:style-name="P185"><text:span text:style-name="T186">5.2</text:span><text:span text:style-name="T187">. priima sprendimą dėl gimnazijos buveinės pakeitimo;</text:span></text:p>
      <text:p text:style-name="P188"><text:span text:style-name="T189">5.3</text:span><text:span text:style-name="T190">. priima sprendimą dėl gimnazijos reorganizavimo, pertvarkymo, gimnazijos struk</text:span><text:span text:style-name="T191">tūros pertvarkos vykdymo ar likvidavimo;</text:span></text:p>
      <text:p text:style-name="P192"><text:span text:style-name="T193">5.4</text:span><text:span text:style-name="T194">. priima sprendimą dėl gimnazijos skyrių steigimo ir jų veiklos nutraukimo;</text:span></text:p>
      <text:p text:style-name="P195"><text:span text:style-name="T196">5.5</text:span><text:span text:style-name="T197">. sprendžia kitus Lietuvos Respublikos biudžetinių įstaigų įstatyme, kituose įstatymuose ir gimnazijos nuostatuose jos<text:s/></text:span><text:span text:style-name="T198">kompetencijai priskirtus klausimus.</text:span></text:p>
      <text:p text:style-name="P199"/>
      <text:p text:style-name="P200"><text:span text:style-name="T201">6</text:span><text:span text:style-name="T202">. Gimnazijos buveinė – Mokyklos g. 20, Juodšilių k., Juodšilių sen., LT – 14102 Vilniaus r.</text:span></text:p>
      <text:p text:style-name="P203"><text:span text:style-name="T204">7</text:span><text:span text:style-name="T205">. Gimnazijos grupė – bendrojo ugdymo mokykla</text:span><text:span text:style-name="T206">;</text:span></text:p>
      <text:p text:style-name="P207"><text:span text:style-name="T208">7.1</text:span><text:span text:style-name="T209">.<text:s/></text:span><text:span text:style-name="T210">Bendrojo ugdymo mokyklos tipas – gimnazija;</text:span></text:p>
      <text:p text:style-name="P211"><text:span text:style-name="T212">7.2</text:span><text:span text:style-name="T213">.<text:s/></text:span><text:span text:style-name="T214">pagrindinė paskirtis – gimnazijos tipo gimnazija visų amžiaus tarpsnių vaikams;</text:span></text:p>
      <text:p text:style-name="P215"><text:span text:style-name="T216">7.3</text:span><text:span text:style-name="T217">.<text:s/></text:span><text:span text:style-name="T218">mokymo kalba – lenkų;</text:span></text:p>
      <text:p text:style-name="P219"><text:span text:style-name="T220">7.4</text:span><text:span text:style-name="T221">.<text:s/></text:span><text:span text:style-name="T222">mokymo formos – grupinio mokymosi, pavienio mokymosi,</text:span><text:span text:style-name="T223"><text:s/>mokymo proceso organizavimo būdai – kasdienis, nuotolinis, individualus, savaranki</text:span><text:span text:style-name="T224">škas.<text:s/></text:span><text:span text:style-name="T225">Organizuojamas mokymas namuose;</text:span></text:p>
      <text:p text:style-name="P226"/>
      <text:p text:style-name="P227"><text:span text:style-name="T228">7.5</text:span><text:span text:style-name="T229">.<text:s/></text:span><text:span text:style-name="T230">gimnazijoje vykdomos vidurinio, pagrindinio, pradinio, priešmokyklinio ir ikimokyklinio ugdymo programos; išduodami šie mokymosi pasiekimus įteisinantys dokumentai: brandos atestatas (arba brandos atestatas s</text:span><text:span text:style-name="T231">u pagyrimu) ir jo priedas, pagrindinio išsilavinimo pažymėjimas, pradinio išsilavinimo pažymėjimas ir kiti pažymėjimai.</text:span></text:p>
      <text:p text:style-name="P232"/>
      <text:p text:style-name="P233"><text:span text:style-name="T234">8</text:span><text:span text:style-name="T235">. Gimnazija turi antspaudą su Vilniaus rajono savivaldybės herbu ir savo pavadinimu. Gimnazija savo veiklą grindžia Lietuvos Res</text:span><text:span text:style-name="T236">publikos Konstitucija, Jungtinių Tautų vaiko teisių konvencija, Lietuvos Respublikos švietimo bei kitais įstatymais, Lietuvos Respublikos Vyriausybės nutarimais, Švietimo, mokslo ir sporto ministro įsakymais, Vilniaus rajono savivaldybės tarybos sprendimai</text:span><text:span text:style-name="T237">s, Vilniaus rajono savivaldybės administracijos direktoriaus įsakymais, kitais teisės aktais bei šiais nuostatais.</text:span></text:p>
      <text:p text:style-name="P238"/>
      <text:p text:style-name="P239"><text:span text:style-name="T240">II. SKYRIUS</text:span></text:p>
      <text:p text:style-name="P241"><text:span text:style-name="T242">GIMNAZIJOS VEIKLOS SRITYS IR RŪŠYS, TIKSLAS, UŽDAVINIAI, FUNKCIJOS IR MOKYMOSI PASIEKIMUS ĮTEISINANČIŲ DOKUMENTŲ IŠDAVIMAS</text:span></text:p>
      <text:p text:style-name="P243"/>
      <text:p text:style-name="P244"><text:span text:style-name="T245">9</text:span><text:span text:style-name="T246">.<text:s/></text:span><text:span text:style-name="T247"><text:s/>Gimnazijos veiklos sritis – švietimas, kodas 85.</text:span></text:p>
      <text:p text:style-name="P248"><text:span text:style-name="T249">10</text:span><text:span text:style-name="T250">.<text:s/></text:span><text:span text:style-name="T251">Gimnazijos pagrindinė švietimo veiklos rūšis – vidurinis ugdymas, kodas 85.31.20.</text:span></text:p>
      <text:p text:style-name="P252"><text:span text:style-name="T253">11</text:span><text:span text:style-name="T254">.<text:s/></text:span><text:span text:style-name="T255">Kitos gimnazijos švietimo veiklos rūšys:</text:span></text:p>
      <text:p text:style-name="P256"><text:span text:style-name="T257">11.1</text:span><text:span text:style-name="T258">.<text:s/></text:span><text:span text:style-name="T259">ikimokyklinio amžiaus vaikų ugdymas, kodas 85.10.10;</text:span></text:p>
      <text:p text:style-name="P260"><text:span text:style-name="T261">11.2</text:span><text:span text:style-name="T262">.<text:s/></text:span><text:span text:style-name="T263">priešmokyklinio amžiaus vaikų ugdymas, kodas 85.10.20;</text:span></text:p>
      <text:p text:style-name="P264"><text:span text:style-name="T265">11.3</text:span><text:span text:style-name="T266">.<text:s/></text:span><text:span text:style-name="T267">pradinis ugdymas, kodas 85.20;</text:span></text:p>
      <text:p text:style-name="P268"><text:span text:style-name="T269">11.4</text:span><text:span text:style-name="T270">.<text:s/></text:span><text:span text:style-name="T271">pagrindinis ugdymas, kodas 85.31.10;</text:span></text:p>
      <text:p text:style-name="P272"><text:span text:style-name="T273">11.5</text:span><text:span text:style-name="T274">.<text:s/></text:span><text:span text:style-name="T275">sportinis ir rekreacinis švietimas, kodas 85.51;</text:span></text:p>
      <text:p text:style-name="P276"><text:span text:style-name="T277">11.6</text:span><text:span text:style-name="T278">.<text:s/></text:span><text:span text:style-name="T279"><text:s/>kultūrinis švietimas, kodas 85.5</text:span><text:span text:style-name="T280">2;</text:span></text:p>
      <text:p text:style-name="P281"><text:span text:style-name="T282">11.7</text:span><text:span text:style-name="T283">.<text:s/></text:span><text:span text:style-name="T284"><text:s/>kitas, niekur nepriskirtas, švietimas, kodas 85.59;</text:span></text:p>
      <text:p text:style-name="P285"><text:span text:style-name="T286">11.8</text:span><text:span text:style-name="T287">.<text:s/></text:span><text:span text:style-name="T288"><text:s/>švietimui būdingų paslaugų veikla, kodas 85.60.</text:span></text:p>
      <text:p text:style-name="P289"><text:span text:style-name="T290">12</text:span><text:span text:style-name="T291">.<text:s/></text:span><text:span text:style-name="T292">Kitos gimnazijos ne švietimo veiklos rūšys:</text:span></text:p>
      <text:p text:style-name="P293"><text:span text:style-name="T294">12.1</text:span><text:span text:style-name="T295">.<text:s/></text:span><text:span text:style-name="T296">nuosavo arba nuomojamo nekilnojamojo turto nuoma ir eksploatavimas, k</text:span><text:span text:style-name="T297">odas 68.20;</text:span></text:p>
      <text:p text:style-name="P298"><text:span text:style-name="T299">12.2</text:span><text:span text:style-name="T300">.<text:s/></text:span><text:span text:style-name="T301">vaikų poilsio stovyklų veikla, kodas 55.20.20;</text:span></text:p>
      <text:p text:style-name="P302"><text:span text:style-name="T303">12.3</text:span><text:span text:style-name="T304">.<text:s/></text:span><text:span text:style-name="T305">kitų maitinimo paslaugų teikimas, kodas 56.29;</text:span></text:p>
      <text:p text:style-name="P306"><text:span text:style-name="T307">12.4</text:span><text:span text:style-name="T308">.<text:s/></text:span><text:span text:style-name="T309">kita informacinių technologijų ir kompiuterių paslaugų veikla, kodas 62.09;</text:span></text:p>
      <text:p text:style-name="P310"><text:span text:style-name="T311">12.5</text:span><text:span text:style-name="T312">.<text:s/></text:span><text:span text:style-name="T313">ekskursijų organizatorių veikla, k</text:span><text:span text:style-name="T314">odas 79.12;</text:span></text:p>
      <text:p text:style-name="P315"><text:span text:style-name="T316">12.6</text:span><text:span text:style-name="T317">.<text:s/></text:span><text:span text:style-name="T318">kita žmonių sveikatos priežiūros veikla, kodas 86.90;</text:span></text:p>
      <text:p text:style-name="P319"><text:span text:style-name="T320">12.7</text:span><text:span text:style-name="T321">.<text:s/></text:span><text:span text:style-name="T322">kita pramogų ir poilsio organizavimo veikla, kodas 93.29;</text:span></text:p>
      <text:p text:style-name="P323"><text:span text:style-name="T324">12.8</text:span><text:span text:style-name="T325">.<text:s/></text:span><text:span text:style-name="T326">kita, niekur kitur nepriskirta, nesusijusi su apgyvendinimu socialinio darbo veikla, kodas 88.99;</text:span></text:p>
      <text:p text:style-name="P327"><text:span text:style-name="T328">12.9</text:span><text:span text:style-name="T329">.<text:s/></text:span><text:span text:style-name="T330">bibliotekų ir archyvų veikla, kodas 91.01.</text:span></text:p>
      <text:p text:style-name="P331"/>
      <text:p text:style-name="P332"><text:span text:style-name="T333">13</text:span><text:span text:style-name="T334">.<text:s/></text:span><text:span text:style-name="T335">Gimnazijos veiklos tikslas – plėtoti dvasines, intelektines ir fizines asmens galias, ugdyti kūrybingą, atsakingą pilietį, įgijusį kompetencijų, būtinų sėkmingai socialinei integracijai ir<text:s/></text:span><text:span text:style-name="T336">mokymuisi visą gyvenimą.</text:span></text:p>
      <text:p text:style-name="P337"><text:span text:style-name="T338">14</text:span><text:span text:style-name="T339">.<text:s/></text:span><text:span text:style-name="T340">Gimnazijos veiklos uždaviniai:</text:span></text:p>
      <text:p text:style-name="P341"><text:span text:style-name="T342">14.1</text:span><text:span text:style-name="T343">.<text:s/></text:span><text:span text:style-name="T344">teikti kokybišką ikimokyklinio ir priešmokyklinio amžiaus vaikų ugdymą, pradinį, pagrindinį ir vidurinį išsilavinimą mokiniams;</text:span></text:p>
      <text:p text:style-name="P345"><text:span text:style-name="T346">14.2</text:span><text:span text:style-name="T347">.<text:s/></text:span><text:span text:style-name="T348">diferencijuoti ir individualizuoti ugdymo turi</text:span><text:span text:style-name="T349">nį pritaikant mokinių poreikiams, mokymosi stiliams ir galioms, tobulinti gabių mokinių ugdymo sistemą;</text:span></text:p>
      <text:p text:style-name="P350"><text:span text:style-name="T351">14.3</text:span><text:span text:style-name="T352">.<text:s/></text:span><text:span text:style-name="T353">vykdyti prevencines programas prieš smurtą ir rūkymą, narkotinių ir psichotropinių medžiagų vartojimą, užtikrinant sveiką ir saugią mokymo(-si</text:span><text:span text:style-name="T354">) aplinką;</text:span></text:p>
      <text:p text:style-name="P355"><text:span text:style-name="T356">14.4</text:span><text:span text:style-name="T357">.<text:s/></text:span><text:span text:style-name="T358">teikti asmeniui tautinės ir etninės kultūros pagrindus, Europos ir pasaulio humanistinės kultūros tradicijas ir vertybes, laiduoti sąlygas asmens brandžiai tautinei savimonei, dorovinei, estetinei, mokslinei kultūrai, pasaulėžiūrai for</text:span><text:span text:style-name="T359">muotis, taip pat garantuoti tautos, krašto kultūros tęstinumą, jos tapatybės išsaugojimą, nuolatinį jos vertybių kūrimą, puoselėti krašto atvirumą ir dialogiškumą;<text:s/></text:span></text:p>
      <text:p text:style-name="P360"><text:span text:style-name="T361">14.5</text:span><text:span text:style-name="T362">.<text:s/></text:span><text:span text:style-name="T363">ugdyti asmenis krikščioniškos dorovės pagrindu ir siekti, kad gimnazija didžiuotų</text:span><text:span text:style-name="T364">si suteiktu šv. Uršulės Leduchovskos vardu.</text:span></text:p>
      <text:p text:style-name="P365"><text:span text:style-name="T366">15</text:span><text:span text:style-name="T367">.<text:s/></text:span><text:span text:style-name="T368">Vykdydama jai pavestas funkcijas gimnazija:</text:span></text:p>
      <text:p text:style-name="P369"><text:span text:style-name="T370">15.1</text:span><text:span text:style-name="T371">.<text:s/></text:span><text:span text:style-name="T372">organizuoja ugdymo procesą pradedant mokslo metus pagal bendrųjų ugdymo planų, patvirtintų Švietimo, mokslo ir sporto ministerijos, reikalavimus;</text:span></text:p>
      <text:p text:style-name="P373"><text:span text:style-name="T374">15</text:span><text:span text:style-name="T375">.2</text:span><text:span text:style-name="T376">.<text:s/></text:span><text:span text:style-name="T377">formuoja ir įgyvendina mokinių ugdymo turinį pagal Švietimo, mokslo ir sporto ministerijos patvirtintus bendruosius arba jos nustatyta tvarka suderintus individualius ugdymo planus, bendrąsias programas, paiso mokinių poreikių įvairovės, derindama ug</text:span><text:span text:style-name="T378">dymo turinį, siūlydama ir taikydama skirtingus mokymo(-si) būdus ir tempą;</text:span></text:p>
      <text:p text:style-name="P379"><text:span text:style-name="T380">15.3</text:span><text:span text:style-name="T381">.<text:s/></text:span><text:span text:style-name="T382">užtikrina <text:s/>tinkamas <text:s/>mokymo(-si) sąlygas gimtąja kalba ir saugumą ugdymo procese;</text:span></text:p>
      <text:p text:style-name="P383"><text:span text:style-name="T384">15.4</text:span><text:span text:style-name="T385">.<text:s/></text:span><text:span text:style-name="T386">ugdo dorovės, pilietines, tautines bei patriotines nuostatas, pagarbą tėvams, m</text:span><text:span text:style-name="T387">okytojams, gimtajai bei valstybinei kalbai, kultūrai, istorijai, puoselėja lenkų ir lietuvių tautines tradicijas ir papročius, atkreipdama ypatingą dėmesį į teises ir pareigas bei atsakomybę šeimai, tautai, visuomenei;</text:span></text:p>
      <text:p text:style-name="P388"/>
      <text:p text:style-name="P389"><text:span text:style-name="T390">15.5</text:span><text:span text:style-name="T391">.<text:s/></text:span><text:span text:style-name="T392">teikia kokybišką bendrąjį<text:s/></text:span><text:span text:style-name="T393">pradinį, pagrindinį ir vidurinį išsilavinimą, vykdo ikimokyklinį ir priešmokyklinį ugdymą;</text:span></text:p>
      <text:p text:style-name="P394"><text:span text:style-name="T395">15.6</text:span><text:span text:style-name="T396">.<text:s/></text:span><text:span text:style-name="T397">sudaro sąlygas pageidaujantiems mokiniams mokytis savarankišku būdu, pagal individualias programas, ligos (negalios) atveju – namuose;</text:span></text:p>
      <text:p text:style-name="P398"><text:span text:style-name="T399">15.7</text:span><text:span text:style-name="T400">.<text:s/></text:span><text:span text:style-name="T401">organizuoja mokinių neformalųjį švietimą pagal vaiko poreikius, atsižvelgdama į gimnazijos galimybes, integruodama jį su bendruoju lavinimu;</text:span></text:p>
      <text:p text:style-name="P402"><text:span text:style-name="T403">15.8</text:span><text:span text:style-name="T404">.<text:s/></text:span><text:span text:style-name="T405">sudaro sąlygas mokiniams burtis į vaikų ir jaunimo organizacijas, lavintis saviugdos ir saviraiškos būrel</text:span><text:span text:style-name="T406">iuose, dalyvauti visuomenės gyvenime, taikiuose susirinkimuose, kurių veikla neprieštarauja Lietuvos Respublikos įstatymams;</text:span></text:p>
      <text:p text:style-name="P407"><text:span text:style-name="T408">15.9</text:span><text:span text:style-name="T409">.<text:s/></text:span><text:span text:style-name="T410">teikia socialinę, specialiąją pedagoginę pagalbą specialiųjų ugdymo poreikių turintiems vaikams, organizuoja specialiųjų<text:s/></text:span><text:span text:style-name="T411">ugdymo poreikių turinčių vaikų ugdymą bendrosiose klasėse;</text:span></text:p>
      <text:p text:style-name="P412"><text:span text:style-name="T413">15.10</text:span><text:span text:style-name="T414">.<text:s/></text:span><text:span text:style-name="T415">vykdant vidurinio ugdymo programą, informuoja mokinius ir jų tėvus (globėjus) apie gimnazijos teikiamas ugdymo turinio pasirinkimo galimybes ir padeda mokiniams susidaryti individualius<text:s/></text:span><text:span text:style-name="T416">ugdymo planus dvejiems metams;</text:span></text:p>
      <text:p text:style-name="P417"><text:span text:style-name="T418">15.11</text:span><text:span text:style-name="T419">.<text:s/></text:span><text:span text:style-name="T420">kontroliuoja, vengiančiųjų privalomo iki 16 metų mokymosi, mokinių lankomumą;</text:span></text:p>
      <text:p text:style-name="P421"><text:span text:style-name="T422">15.12</text:span><text:span text:style-name="T423">.<text:s/></text:span><text:span text:style-name="T424">sudaro sąlygas nepamokiniu metu gimnazijos nustatyta tvarka naudotis biblioteka, skaitykla, sporto sale, kompiuteriais;</text:span></text:p>
      <text:p text:style-name="P425"><text:span text:style-name="T426">15.13</text:span><text:span text:style-name="T427">.<text:s/></text:span><text:span text:style-name="T428">objektyviai ir nešališkai vertina mokinių mokymosi pasiekimus;</text:span></text:p>
      <text:p text:style-name="P429"><text:span text:style-name="T430">15.14</text:span><text:span text:style-name="T431">.<text:s/></text:span><text:span text:style-name="T432">bendradarbiauja su mokinių tėvais (ar globėjais) sprendžiant gimnazijos valdymo, veiklos, ugdymo proceso organizavimo, mokinių ugdymosi klausimus, inicijuoja tėvų (ar globėj</text:span><text:span text:style-name="T433">ų) dalyvavimą gimnazijos savivaldoje, teikia informaciją tėvams (ar globėjams) apie ugdymosi sąlygas ir mokymosi pasiekimus;</text:span></text:p>
      <text:p text:style-name="P434"><text:span text:style-name="T435">15.15</text:span><text:span text:style-name="T436">.<text:s/></text:span><text:span text:style-name="T437">atlieka gimnazijos vidaus įsivertinimą;</text:span></text:p>
      <text:p text:style-name="P438"><text:span text:style-name="T439">15.16</text:span><text:span text:style-name="T440">.<text:s/></text:span><text:span text:style-name="T441">vykdo pagrindinio ugdymo pasiekimų patikrinimą, brandos egzaminus Švi</text:span><text:span text:style-name="T442">etimo,<text:s/></text:span><text:span text:style-name="T443"><text:s/></text:span><text:span text:style-name="T444">mokslo ir sporto ministro nustatyta tvarka;</text:span></text:p>
      <text:p text:style-name="P445"><text:span text:style-name="T446">15.17</text:span><text:span text:style-name="T447">.<text:s/></text:span><text:span text:style-name="T448">dalyvauja šalies ir tarptautiniuose projektuose, ugdymo pasiekimų tyrimuose ir tikrinimuose;</text:span></text:p>
      <text:p text:style-name="P449"><text:span text:style-name="T450">15.18</text:span><text:span text:style-name="T451">.<text:s/></text:span><text:span text:style-name="T452">organizuoja ir vykdo rūkymo ir narkomanijos prevencijai skirtus renginius ir priemones, d</text:span><text:span text:style-name="T453">alyvauja teisės pažeidimų, gimnazijos nelankymo, alkoholio, tabako ir kitų psichiką veikiančių medžiagų, smurto ir patyčių prevencijoje;</text:span></text:p>
      <text:p text:style-name="P454"><text:span text:style-name="T455">15.19</text:span><text:span text:style-name="T456">.<text:s/></text:span><text:span text:style-name="T457">vykdo mokinių sveikatos priežiūrą, profesinį orientavimą, ugdymo karjerai programą bei minimalios ir vidutin</text:span><text:span text:style-name="T458">ės priežiūros priemones;</text:span></text:p>
      <text:p text:style-name="P459"><text:span text:style-name="T460">15.20</text:span><text:span text:style-name="T461">.<text:s/></text:span><text:span text:style-name="T462">teikia socialinę paramą, organizuoja nemokamą maitinimą mokiniams pagal Vilniaus rajono savivaldybės tarybos patvirtintas Mokiniu nemokamo maitinimo ir paramos mokinio reikmėms įsigyti tvarkas;</text:span></text:p>
      <text:p text:style-name="P463"><text:span text:style-name="T464">15.21</text:span><text:span text:style-name="T465">.<text:s/></text:span><text:span text:style-name="T466">organizuoja<text:s/></text:span><text:span text:style-name="T467">mokinių maitinimą ir pavėžėjimą į gimnaziją ir iš jos į namus (viešuoju transportu</text:span><text:span text:style-name="T468"><text:s/></text:span><text:span text:style-name="T469">ir</text:span><text:span text:style-name="T470"><text:s/></text:span><text:span text:style-name="T471">mokykliniu autobusu);</text:span></text:p>
      <text:p text:style-name="P472"><text:span text:style-name="T473">15.22</text:span><text:span text:style-name="T474">.<text:s/></text:span><text:span text:style-name="T475">esant poreikiui organizuoja pailgintos dienos grupės darbą;</text:span></text:p>
      <text:p text:style-name="P476"><text:span text:style-name="T477">15.23</text:span><text:span text:style-name="T478">.<text:s/></text:span><text:span text:style-name="T479">kuria mokyklą kaip vietos bendruomenės kultūros židinį.</text:span></text:p>
      <text:p text:style-name="P480"><text:span text:style-name="T481">15.24</text:span><text:span text:style-name="T482">.</text:span><text:span text:style-name="T483"><text:s/>vykdo kitas Lietuvos Respublikos teisės aktuose ir šiuose nuostatuose nustatytas funkcijas.</text:span></text:p>
      <text:p text:style-name="P484"><text:span text:style-name="T485">16</text:span><text:span text:style-name="T486">.<text:s/></text:span><text:span text:style-name="T487">Mokiniams išduodami mokymosi pasiekimus įteisinantys dokumentai Švietimo, mokslo ir sporto ministro nustatyta tvarka.</text:span></text:p>
      <text:p text:style-name="P488"/>
      <text:p text:style-name="P489"><text:span text:style-name="T490">III. SKYRIUS</text:span></text:p>
      <text:p text:style-name="P491"><text:span text:style-name="T492">GIMNAZIJOS TEISĖS</text:span><text:span text:style-name="T493"><text:s/>IR PAREIGOS</text:span></text:p>
      <text:p text:style-name="P494"/>
      <text:p text:style-name="P495"><text:span text:style-name="T496">17</text:span><text:span text:style-name="T497">.<text:s/></text:span><text:span text:style-name="T498">Gimnazija, įgyvendindama jai pavestus tikslus ir uždavinius, atlikdama jai paskirtas funkcijas, turi teisę:</text:span></text:p>
      <text:p text:style-name="P499"><text:span text:style-name="T500">17.1</text:span><text:span text:style-name="T501">.<text:s/></text:span><text:span text:style-name="T502">parinkti mokymo metodus ir mokymosi veiklos būdus;</text:span></text:p>
      <text:p text:style-name="P503"><text:span text:style-name="T504">17.2</text:span><text:span text:style-name="T505">.<text:s/></text:span><text:span text:style-name="T506">kurti naujus mokymo ir mokymosi modelius, užtikrinančius<text:s/></text:span><text:span text:style-name="T507">kokybišką išsilavinimą;</text:span></text:p>
      <text:p text:style-name="P508"><text:span text:style-name="T509">17.3</text:span><text:span text:style-name="T510">.<text:s/></text:span><text:span text:style-name="T511">bendradarbiauti su savo veiklai įtakos turinčiais fiziniais ir juridiniais asmenimis;</text:span></text:p>
      <text:p text:style-name="P512"><text:span text:style-name="T513">17.4</text:span><text:span text:style-name="T514">.<text:s/></text:span><text:span text:style-name="T515">vykdyti šalies ir tarptautinius švietimo projektus;</text:span></text:p>
      <text:p text:style-name="P516"><text:span text:style-name="T517">17.5</text:span><text:span text:style-name="T518">.<text:s/></text:span><text:span text:style-name="T519">stoti ir jungtis į asociacijas, dalyvauti jų veikloje;</text:span></text:p>
      <text:p text:style-name="P520"><text:span text:style-name="T521">17.6</text:span><text:span text:style-name="T522">.<text:s/></text:span><text:span text:style-name="T523">gauti paramą Lietuvos Respublikos labdaros ir paramos įstatymo nustatyta tvarka;</text:span></text:p>
      <text:p text:style-name="P524"><text:span text:style-name="T525">17.7</text:span><text:span text:style-name="T526">.<text:s/></text:span><text:span text:style-name="T527">vykdyti viešuosius pirkimus;</text:span></text:p>
      <text:p text:style-name="P528"><text:span text:style-name="T529">17.8</text:span><text:span text:style-name="T530">.<text:s/></text:span><text:span text:style-name="T531">naudotis kitomis teisės aktų suteiktomis teisėmis.</text:span></text:p>
      <text:p text:style-name="P532"><text:span text:style-name="T533">18</text:span><text:span text:style-name="T534">.<text:s/></text:span><text:span text:style-name="T535">Gimnazija, įgyvendindama iškeltus tikslus ir uždavinius,<text:s/></text:span><text:span text:style-name="T536">atlikdama jai priskirtas funkcijas, privalo:</text:span></text:p>
      <text:p text:style-name="P537"><text:span text:style-name="T538">18.1</text:span><text:span text:style-name="T539">.<text:s/></text:span><text:span text:style-name="T540">užtikrinti sveiką, saugią, užkertančią kelią smurto, prievartos apraiškoms ir žalingiems įpročiams ugdymo aplinką;</text:span></text:p>
      <text:p text:style-name="P541"><text:span text:style-name="T542">18.2</text:span><text:span text:style-name="T543">.<text:s/></text:span><text:span text:style-name="T544">švietimo programų vykdymą;</text:span></text:p>
      <text:p text:style-name="P545"><text:span text:style-name="T546">18.3</text:span><text:span text:style-name="T547">.<text:s/></text:span><text:span text:style-name="T548">atvirumą vietos bendruomenei;</text:span></text:p>
      <text:p text:style-name="P549"><text:span text:style-name="T550">18.4</text:span><text:span text:style-name="T551">.<text:s/></text:span><text:span text:style-name="T552">m</text:span><text:span text:style-name="T553">okymo sutarties sudarymą ir sutartų įsipareigojimų vykdymą;</text:span></text:p>
      <text:p text:style-name="P554"><text:span text:style-name="T555">18.5</text:span><text:span text:style-name="T556">.<text:s/></text:span><text:span text:style-name="T557">geros kokybės švietimą.</text:span></text:p>
      <text:p text:style-name="P558"><text:span text:style-name="T559">19</text:span><text:span text:style-name="T560">. vykdyti kitas pareigas, nustatytas Lietuvos Respublikos švietimo įstatyme ir kitose teisės aktuose.</text:span></text:p>
      <text:p text:style-name="P561"/>
      <text:p text:style-name="P562"><text:span text:style-name="T563">IV. SKYRIUS</text:span></text:p>
      <text:p text:style-name="P564"><text:span text:style-name="T565">GIMNAZIJOS VEIKLOS ORGANIZAVIMAS IR</text:span><text:span text:style-name="T566"><text:s/>VALDYMAS</text:span></text:p>
      <text:p text:style-name="P567"/>
      <text:p text:style-name="P568"><text:span text:style-name="T569">20</text:span><text:span text:style-name="T570">.<text:s/></text:span><text:span text:style-name="T571">Gimnazijos veikla organizuojama pagal:</text:span></text:p>
      <text:p text:style-name="P572"><text:span text:style-name="T573">20.1</text:span><text:span text:style-name="T574">.<text:s/></text:span><text:span text:style-name="T575">direktoriaus patvirtintą gimnazijos strateginį veiklos planą, kuriam yra pritarusios gimnazijos taryba ir Vilniaus rajono savivaldybės vykdomoji institucija ar jos įgaliotas asmuo;</text:span></text:p>
      <text:p text:style-name="P576"><text:span text:style-name="T577">20.2</text:span><text:span text:style-name="T578">.</text:span><text:span text:style-name="T579"><text:s/></text:span><text:span text:style-name="T580">direktoriaus patvirtintą gimnazijos metinį veiklos planą, kuriam yra pritarusi gimnazijos taryba;</text:span></text:p>
      <text:p text:style-name="P581"><text:span text:style-name="T582">20.3</text:span><text:span text:style-name="T583">.<text:s/></text:span><text:span text:style-name="T584">direktoriaus patvirtintą gimnazijos ugdymo planą, kuriam yra pritarusios gimnazijos taryba ir Vilniaus rajono savivaldybės vykdomoji institucija ar</text:span><text:span text:style-name="T585"><text:s/>jos įgaliotas asmuo.</text:span></text:p>
      <text:p text:style-name="P586"><text:span text:style-name="T587">21</text:span><text:span text:style-name="T588">.<text:s/></text:span><text:span text:style-name="T589">Gimnazijai vadovauja nepriekaištingos reputacijos Gimnazijos vadovas, kurį viešo konkurso būdu teisės aktu nustatyta tvarka į pareigas penkeriems metams skiria ir iš jų atleidžia Vilniaus rajono savivaldybės meras.</text:span></text:p>
      <text:p text:style-name="P590"><text:span text:style-name="T591">22</text:span><text:span text:style-name="T592">.<text:s/></text:span><text:span text:style-name="T593">Gimnazijos direktorius:</text:span></text:p>
      <text:p text:style-name="P594"><text:span text:style-name="T595">22.1</text:span><text:span text:style-name="T596">.<text:s/></text:span><text:span text:style-name="T597">vadovauja gimnazijos strateginio ir metinio veiklos bei ugdymo planų rengimui, juos tvirtina, vadovauja jų vykdymui, aiškina gimnazijos bendruomenės nariams valstybinę bei regioninę švietimo politiką;</text:span></text:p>
      <text:p text:style-name="P598"><text:span text:style-name="T599">22.2</text:span><text:span text:style-name="T600">.<text:s/></text:span><text:span text:style-name="T601">atsako už inf</text:span><text:span text:style-name="T602">ormacijos apie švietimą paskelbimą, demokratinį gimnazijos valdymą. Užtikrina bendradarbiavimu pagrįstus santykius, Pedagogų etikos kodekso reikalavimų laikymąsi, skaidriai priimamus sprendimus, bendruomenės narių informavimą, pedagoginio ir nepedagoginio<text:s/></text:span><text:span text:style-name="T603">personalo profesinį tobulėjimą, sveiką, saugią, užkertančią kelią bet kokioms smurto, prievartos apraiškoms bei žalingiems įpročiams aplinką;</text:span></text:p>
      <text:p text:style-name="P604"><text:span text:style-name="T605">22.3</text:span><text:span text:style-name="T606">.<text:s/></text:span><text:span text:style-name="T607">analizuoja gimnazijos veiklos ir valdymo išteklių būklę, inicijuoja gimnazijos veiklos įsivertinimo vykd</text:span><text:span text:style-name="T608">ymą ir atsako už gimnazijos veiklos rezultatus;</text:span></text:p>
      <text:p text:style-name="P609"><text:span text:style-name="T610">22.4</text:span><text:span text:style-name="T611">.<text:s/></text:span><text:span text:style-name="T612">rūpinasi palankaus mikroklimato ugdymui ir darbui kūrimu, puoselėja demokratinius gimnazijos bendruomenės santykius;</text:span></text:p>
      <text:p text:style-name="P613"><text:span text:style-name="T614">22.5</text:span><text:span text:style-name="T615">.<text:s/></text:span><text:span text:style-name="T616">Lietuvos Respublikos darbo kodekso ir kitų teisės aktų nustatyta tvarka</text:span><text:span text:style-name="T617"><text:s/>skiria ir atleidžia mokytojus, kitus ugdymo procese dalyvaujančius asmenis ir aptarnaujantį personalą, skatina juos,<text:s/></text:span><text:span text:style-name="T618"><text:s/></text:span><text:span text:style-name="T619">sprendžia darbo pareigų pažeidimo klausimus;</text:span></text:p>
      <text:p text:style-name="P620"><text:span text:style-name="T621">22.6</text:span><text:span text:style-name="T622">.<text:s/></text:span><text:span text:style-name="T623">skiria vadybines funkcijas pavaduotojams, sudaro galimybes jiems savarankiškai dir</text:span><text:span text:style-name="T624">bti, organizuoja reguliarų atsiskaitymą už nuveiktą darbą;</text:span></text:p>
      <text:p text:style-name="P625"><text:span text:style-name="T626">22.7</text:span><text:span text:style-name="T627">.<text:s/></text:span><text:span text:style-name="T628">nustato direktoriaus pavaduotojo ugdymui veiklos sritis, siektinus rezultatus, jų vertinimo rodiklius ir riziką, kuriai esant užduotys gali būti neįvykdytos;</text:span></text:p>
      <text:p text:style-name="P629"><text:span text:style-name="T630">22.8</text:span><text:span text:style-name="T631">.<text:s/></text:span><text:span text:style-name="T632">vadovauja raštinės<text:s/></text:span><text:span text:style-name="T633">vedėjo darbui, gimnazijos raštvedybai ir archyvo tvarkymui;</text:span></text:p>
      <text:p text:style-name="P634"><text:span text:style-name="T635">22.9</text:span><text:span text:style-name="T636">.<text:s/></text:span><text:span text:style-name="T637">inicijuoja darbuotojų pareigybių aprašymų rengimą ir juos tvirtina;</text:span></text:p>
      <text:p text:style-name="P638"><text:span text:style-name="T639">22.10</text:span><text:span text:style-name="T640">.<text:s/></text:span><text:span text:style-name="T641">rengia gimnazijos darbo tvarkos taisykles, organizuoja jų projekto svarstymą ir teikia gimnazijos tarybai a</text:span><text:span text:style-name="T642">probuoti;</text:span></text:p>
      <text:p text:style-name="P643"><text:span text:style-name="T644">22.11</text:span><text:span text:style-name="T645">.<text:s/></text:span><text:span text:style-name="T646">tvirtina gimnazijos struktūrą ir darbuotojų pareigybių sąrašą, neviršijant nustatyto didžiausio leistino pareigybių skaičiaus;</text:span></text:p>
      <text:p text:style-name="P647"><text:span text:style-name="T648">22.12</text:span><text:span text:style-name="T649">.<text:s/></text:span><text:span text:style-name="T650">priima mokinius Vilniaus rajono savivaldybės tarybos nustatyta tvarka ir sudaro mokymo sutartis;</text:span></text:p>
      <text:p text:style-name="P651"><text:span text:style-name="T652">22.13</text:span><text:span text:style-name="T653">.<text:s/></text:span><text:span text:style-name="T654">kartu su gimnazijos taryba nustato mokinių ir darbuotojų skatinimo sistemą;</text:span></text:p>
      <text:p text:style-name="P655"><text:span text:style-name="T656">22.14</text:span><text:span text:style-name="T657">.<text:s/></text:span><text:span text:style-name="T658">kontroliuoja, kad gimnazijos aplinkoje nebūtų vartojami alkoholiniai gėrimai, narkotinės ir psichotropinės medžiagos;</text:span></text:p>
      <text:p text:style-name="P659"><text:span text:style-name="T660">22.15</text:span><text:span text:style-name="T661">.<text:s/></text:span><text:span text:style-name="T662">stebi, analizuoja, vertina<text:s/></text:span><text:span text:style-name="T663">gimnazijos veiklą, ugdymo rezultatus;</text:span></text:p>
      <text:p text:style-name="P664"><text:span text:style-name="T665">22.16</text:span><text:span text:style-name="T666">.<text:s/></text:span><text:span text:style-name="T667">plėtoja bendradarbiavimą su mokinių tėvais (globėjais, rūpintojais);</text:span></text:p>
      <text:p text:style-name="P668"><text:span text:style-name="T669">22.17</text:span><text:span text:style-name="T670">.<text:s/></text:span><text:span text:style-name="T671">palaiko ryšius su Vilniaus rajono socialinių paslaugų šeimai ir vaikui skyriumi, Tarpinstitucinio bendradarbiavimo koordinatori</text:span><text:span text:style-name="T672">umi, gimnazijos rėmėjais, vietos bendruomene;</text:span></text:p>
      <text:p text:style-name="P673"><text:span text:style-name="T674">22.18</text:span><text:span text:style-name="T675">.<text:s/></text:span><text:span text:style-name="T676">prižiūri vaiko minimalios priežiūros vykdymą gimnazijoje;</text:span></text:p>
      <text:p text:style-name="P677"><text:span text:style-name="T678">22.19</text:span><text:span text:style-name="T679">.<text:s/></text:span><text:span text:style-name="T680">sudaro gimnazijos Vaiko gerovės komisiją ir tvirtina jos reglamentą;</text:span></text:p>
      <text:p text:style-name="P681"><text:span text:style-name="T682">22.20</text:span><text:span text:style-name="T683">.<text:s/></text:span><text:span text:style-name="T684">rūpinasi vaikų, kuriems skirtos minimalios priežiū</text:span><text:span text:style-name="T685">ros priemonės, ugdymo, socialinės pedagoginės, psichologinės, specialiosios pedagoginės, specialiosios, informacinės ar kitos pagalbos jiems teikimo organizavimu;</text:span></text:p>
      <text:p text:style-name="P686"><text:span text:style-name="T687">22.21</text:span><text:span text:style-name="T688">.<text:s/></text:span><text:span text:style-name="T689">organizuoja pagrindinio ugdymo pasiekimų patikrinimą ir brandos egzaminus, nustaty</text:span><text:span text:style-name="T690">ta tvarka teikia informaciją <text:s/>Nacionalinei švietimo agentūrai;</text:span></text:p>
      <text:p text:style-name="P691"><text:span text:style-name="T692">22.22</text:span><text:span text:style-name="T693">.<text:s/></text:span><text:span text:style-name="T694">rūpinasi gimnazijos intelektiniais, materialiniais ir finansiniais ištekliais, darbų, priešgaisrine ir civiline sauga;</text:span></text:p>
      <text:p text:style-name="P695"><text:span text:style-name="T696">22.23</text:span><text:span text:style-name="T697">.<text:s/></text:span><text:span text:style-name="T698">rūpinasi tarptautiniais gimnazijos ryšiais;</text:span></text:p>
      <text:p text:style-name="P699"><text:span text:style-name="T700">22.24</text:span><text:span text:style-name="T701">.<text:s/></text:span><text:span text:style-name="T702">atstovauja gimnazijai kitose institucijose.</text:span></text:p>
      <text:p text:style-name="P703"><text:span text:style-name="T704">23</text:span><text:span text:style-name="T705">.<text:s/></text:span><text:span text:style-name="T706">Gimnazijos direktorius turi patariamąjį organą – direkcinę tarybą.</text:span></text:p>
      <text:p text:style-name="P707"><text:span text:style-name="T708">24</text:span><text:span text:style-name="T709">.<text:s/></text:span><text:span text:style-name="T710">Direkcinė taryba – nuolat veikianti gimnazijoje patariamoji institucija, padedanti direktoriui kolegialiai vadovauti visai g</text:span><text:span text:style-name="T711">imnazijos veiklai, garantuojanti sėkmingą vadovo vaidmenų, įgyvendinančių vadovybės funkcijas, atlikimą.</text:span></text:p>
      <text:p text:style-name="P712"><text:span text:style-name="T713">25</text:span><text:span text:style-name="T714">.<text:s/></text:span><text:span text:style-name="T715">Direktorius yra direkcinės tarybos pirmininkas.</text:span></text:p>
      <text:p text:style-name="P716"><text:span text:style-name="T717">26</text:span><text:span text:style-name="T718">.<text:s/></text:span><text:span text:style-name="T719">Nuolatiniai direkcinės tarybos nariai yra direktoriaus pavaduotojai ugdymui ir ūkio rei</text:span><text:span text:style-name="T720">kalams, psichologas, socialinis ir specialusis pedagogas, logopedas, bibliotekininkas, metodinės tarybos pirmininkas.</text:span></text:p>
      <text:p text:style-name="P721"><text:span text:style-name="T722">27</text:span><text:span text:style-name="T723">.<text:s/></text:span><text:span text:style-name="T724">Į direkcinės tarybos posėdžius kviečiami tie darbuotojai, kurių darbas susijęs su nagrinėjamais klausimais. Direkcinės tarybos nut</text:span><text:span text:style-name="T725">arimai priimami balsų dauguma. Jie privalomi visiems direkcinės tarybos nariams.</text:span></text:p>
      <text:p text:style-name="P726"><text:span text:style-name="T727">28</text:span><text:span text:style-name="T728">.<text:s/></text:span><text:span text:style-name="T729">Direkcinis pasitarimas dirba pagal gimnazijos veiklos programą arba pagal planą, kuris patvirtinamas posėdyje.</text:span></text:p>
      <text:p text:style-name="P730"><text:span text:style-name="T731">29</text:span><text:span text:style-name="T732">.<text:s/></text:span><text:span text:style-name="T733">Direktoriaus patvirtintus direkcinės tarybos<text:s/></text:span><text:span text:style-name="T734">nutarimus privalo vykdyti visi gimnazijos bendruomenės nariai.</text:span></text:p>
      <text:p text:style-name="P735"><text:span text:style-name="T736">30</text:span><text:span text:style-name="T737">.<text:s/></text:span><text:span text:style-name="T738">Direkcinio pasitarimo nutarimai skelbiami mokytojų kambario skelbimų lentoje, susiję su mokinių veikla – gimnazijos skelbimo lentoje. Aptarnaujančio personalo darbuotojus su priimtais n</text:span><text:span text:style-name="T739">utarimais supažindina direktoriaus pavaduotojas ūkio reikalams.</text:span></text:p>
      <text:p text:style-name="P740"><text:span text:style-name="T741">31</text:span><text:span text:style-name="T742">.<text:s/></text:span><text:span text:style-name="T743">Gimnazijos metodinei veiklai organizuoti sudaroma metodinė taryba. Ją sudaro, veikiančių gimnazijoje dalykų ar dalykų sričių, metodinių grupių pirmininkai, turintys metodinės veiklos p</text:span><text:span text:style-name="T744">atirties. Metodinė taryba veikia pagal gimnazijos direktoriaus patvirtintus metodinės tarybos nuostatus ir darbo reglamentą.<text:s/></text:span><text:span text:style-name="T745">Metodinės tarybos darbui vadovauja tarybos narių išriktas vadovas. Jos veiklą koordinuoja direktoriaus pavaduotojas ugdymui.</text:span></text:p>
      <text:p text:style-name="P746"/>
      <text:p text:style-name="P747"><text:span text:style-name="T748">V</text:span><text:span text:style-name="T749">. SKYRIUS</text:span></text:p>
      <text:p text:style-name="P750"><text:span text:style-name="T751">GIMNAZIJOS SAVIVALDA</text:span></text:p>
      <text:p text:style-name="P752"/>
      <text:p text:style-name="P753"><text:span text:style-name="T754">32</text:span><text:span text:style-name="T755">.<text:s/></text:span><text:span text:style-name="T756">Gimnazijos savivalda grindžiama švietimo tikslais, gimnazijoje vykdomomis švietimo programomis ir susiklosčiusiomis tradicijomis. Gimnazijos savivaldos institucijų veiklą reglamentuoja jų nuostatai. Aptartus nuostatu</text:span><text:span text:style-name="T757">s atitinkamų savivaldos institucijų posėdžiuose, tvirtina gimnazijos direktorius.</text:span></text:p>
      <text:p text:style-name="P758"><text:span text:style-name="T759">33</text:span><text:span text:style-name="T760">.<text:s/></text:span><text:span text:style-name="T761">Gimnazijos savivaldos institucijos kolegialiai svarsto gimnazijos veiklos bei finansavimo klausimus ir pagal kompetenciją, apibrėžtą šiuose nuostatuose, priima sprend</text:span><text:span text:style-name="T762">imus bei daro įtaką vadovo priimamiems sprendimams, atlieka visuomeninę gimnazijos valdymo priežiūrą.</text:span></text:p>
      <text:p text:style-name="P763"><text:span text:style-name="T764">34</text:span><text:span text:style-name="T765">.<text:s/></text:span><text:span text:style-name="T766">Gimnazijos taryba – aukščiausioji gimnazijos savivaldos institucija, atstovaujanti mokiniams, mokytojams, tėvams (globėjams, rūpintojams) ir vieto</text:span><text:span text:style-name="T767">s bendruomenei. Už savo veiklą gimnazijos taryba atsiskaito ją rinkusiems gimnazijos bendruomenės nariams.</text:span></text:p>
      <text:p text:style-name="P768"><text:span text:style-name="T769">35</text:span><text:span text:style-name="T770">.<text:s/></text:span><text:span text:style-name="T771">Į gimnazijos tarybą lygiomis dalimis (po penkis) renkami mokiniai, mokytojai, tėvai (globėjai, rūpintojai) bei 1 vietos bendruomenės atstovas</text:span><text:span text:style-name="T772"><text:s/>vieneriems metams. Mokytojus į gimnazijos tarybą <text:s/>renka mokytojų taryba, tėvus (globėjus, rūpintojus) ir bendruomenės atstovą <text:s/>– visuotinis tėvų susirinkimas. IG-IVG klasių mokiniai, <text:s/>renka savo atstovus (IG,IIG, IVG klasių mokiniai - po vieną, IIIG klasė</text:span><text:span text:style-name="T773">s mokiniai - du) <text:s/>į gimnazijos tarybą klasėse.</text:span></text:p>
      <text:p text:style-name="P774"><text:span text:style-name="T775">36</text:span><text:span text:style-name="T776">.<text:s/></text:span><text:span text:style-name="T777">Gimnazijos tarybos pirmininką, slaptu balsavimu, renka tarybos nariai. Gimnazijos tarybos pirmininku negali būti gimnazijos direktorius.</text:span></text:p>
      <text:p text:style-name="P778"><text:span text:style-name="T779">37</text:span><text:span text:style-name="T780">.<text:s/></text:span><text:span text:style-name="T781">Gimnazijos tarybos posėdžiai kviečiami ne rečiau kaip 3<text:s/></text:span><text:span text:style-name="T782">kartus per mokslo metus. Juos inicijuoja gimnazijos direktorius arba gimnazijos tarybos pirmininkas.</text:span></text:p>
      <text:p text:style-name="P783"><text:span text:style-name="T784">38</text:span><text:span text:style-name="T785">.<text:s/></text:span><text:span text:style-name="T786">Posėdis yra teisėtas, jei jame dalyvauja 2/3 tarybos narių. Nutarimai (sprendimai) priimami dalyvaujančiųjų balsų dauguma.</text:span></text:p>
      <text:p text:style-name="P787"><text:span text:style-name="T788">39</text:span><text:span text:style-name="T789">.<text:s/></text:span><text:span text:style-name="T790">Be tarybos narių</text:span><text:span text:style-name="T791">, į posėdžius gali būti kviečiami su svarstomais klausimais susiję mokytojai, tėvai (globėjai, rūpintojai), mokiniai, vietos savivaldos atstovai ir kiti asmenys.</text:span></text:p>
      <text:p text:style-name="P792"><text:span text:style-name="T793">40</text:span><text:span text:style-name="T794">.<text:s/></text:span><text:span text:style-name="T795">Gimnazijos taryba:</text:span></text:p>
      <text:p text:style-name="P796"><text:span text:style-name="T797">40.1</text:span><text:span text:style-name="T798">.<text:s/></text:span><text:span text:style-name="T799">teikia siūlymus dėl gimnazijos strateginių tikslų,<text:s/></text:span><text:span text:style-name="T800">uždavinių ir jų įgyvendinimo priemonių;</text:span></text:p>
      <text:p text:style-name="P801"><text:span text:style-name="T802">40.2</text:span><text:span text:style-name="T803">.<text:s/></text:span><text:span text:style-name="T804">aprobuoja gimnazijos strateginį planą, metinį gimnazijos veiklos planą, gimnazijos ugdymo planą, gimnazijos nuostatus bei kitus gimnazijos veiklą reglamentuojančius dokumentus;</text:span></text:p>
      <text:p text:style-name="P805"><text:span text:style-name="T806">40.3</text:span><text:span text:style-name="T807">.<text:s/></text:span><text:span text:style-name="T808">inicijuoja gimnazij</text:span><text:span text:style-name="T809">os bendruomenės ir visuomenės bendravimą, telkia gimnazijos bendruomenę gimnazijos uždaviniams spręsti, ugdo, plėtoja gimnazijos kultūrą;</text:span></text:p>
      <text:p text:style-name="P810"><text:span text:style-name="T811">40.4</text:span><text:span text:style-name="T812">.<text:s/></text:span><text:span text:style-name="T813">vertina gimnazijos vadovo veiklą, teikia siūlymus gimnazijos direktoriui priimant darbuotojus ir vertinant j</text:span><text:span text:style-name="T814">ų darbo rezultatus;</text:span></text:p>
      <text:p text:style-name="P815"><text:span text:style-name="T816">40.5</text:span><text:span text:style-name="T817">.<text:s/></text:span><text:span text:style-name="T818">skiria atstovus į mokytojų atestacijos komisiją;<text:s/></text:span></text:p>
      <text:p text:style-name="P819"><text:span text:style-name="T820">40.6</text:span><text:span text:style-name="T821">.<text:s/></text:span><text:span text:style-name="T822">priima nutarimą dėl gimtosios kalbos (lenkų) brandos egzamino privalomojo laikymo;</text:span></text:p>
      <text:p text:style-name="P823"><text:span text:style-name="T824">40.7</text:span><text:span text:style-name="T825">.<text:s/></text:span><text:span text:style-name="T826">pritaria gimnazijos pajamų ir išlaidų sąmatai, analizuoja ūkinę, finansin</text:span><text:span text:style-name="T827">ę veiklą;</text:span></text:p>
      <text:p text:style-name="P828"><text:span text:style-name="T829">40.8</text:span><text:span text:style-name="T830">.<text:s/></text:span><text:span text:style-name="T831">aptaria siūlymus dėl vadovėlių užsakymo, mokinių žinių ir gebėjimų vertinimo sistemos parinkimo, papildomos veiklos ir renginių organizavimo klausimus;</text:span></text:p>
      <text:p text:style-name="P832"><text:span text:style-name="T833">40.9</text:span><text:span text:style-name="T834">.<text:s/></text:span><text:span text:style-name="T835">svarsto mokinių maitinimo bei pavėžėjimo klausimus;</text:span></text:p>
      <text:p text:style-name="P836"><text:span text:style-name="T837">40.10</text:span><text:span text:style-name="T838">.<text:s/></text:span><text:span text:style-name="T839">nagrinėja i</text:span><text:span text:style-name="T840">r vertina gimnazijos psichologinio mikroklimato, demokratinių santykių formavimąsi, inicijuoja gimnazijos, šeimos, visuomenės bendradarbiavimą, analizuoja bendradarbiavimo galimybes ir patirtį, inicijuoja jo formas, teikia siūlymus gimnazijos vadovybei;</text:span></text:p>
      <text:p text:style-name="P841"><text:span text:style-name="T842">40.11</text:span><text:span text:style-name="T843">.<text:s/></text:span><text:span text:style-name="T844">inicijuoja nuostatų keitimą ir papildymą;</text:span></text:p>
      <text:p text:style-name="P845"><text:span text:style-name="T846">40.12</text:span><text:span text:style-name="T847">.<text:s/></text:span><text:span text:style-name="T848">sprendžia kitus klausimus, kurie nepriskiriami kitų gimnazijos savivaldos institucijų ar administracijos kompetencijai.</text:span></text:p>
      <text:p text:style-name="P849"/>
      <text:p text:style-name="P850"><text:span text:style-name="T851">41</text:span><text:span text:style-name="T852">.<text:s/></text:span><text:span text:style-name="T853">Gimnazijos tarybos nariai privalo dalyvauti gimnazijos tarybos<text:s/></text:span><text:span text:style-name="T854">posėdžiuose.</text:span></text:p>
      <text:p text:style-name="P855"><text:span text:style-name="T856">42</text:span><text:span text:style-name="T857">.<text:s/></text:span><text:span text:style-name="T858">Gimnazijos taryba gali sustabdyti kitų gimnazijos savivaldos institucijų sprendimų įgyvendinimą, kol jų teisingumą ir teisėtumą ištirs kompetentingos institucijos.</text:span></text:p>
      <text:p text:style-name="P859"><text:span text:style-name="T860">43</text:span><text:span text:style-name="T861">.<text:s/></text:span><text:span text:style-name="T862">Gimnazijos tarybos nariai turi teisę gauti visą informaciją api</text:span><text:span text:style-name="T863">e gimnazijos veiklą.</text:span></text:p>
      <text:p text:style-name="P864"><text:span text:style-name="T865">44</text:span><text:span text:style-name="T866">.<text:s/></text:span><text:span text:style-name="T867">Gimnazijos tarybos nutarimai yra teisėti, jei jie neprieštarauja teisės aktams.</text:span></text:p>
      <text:p text:style-name="P868"><text:span text:style-name="T869">45</text:span><text:span text:style-name="T870">.<text:s/></text:span><text:span text:style-name="T871">Gimnazijos taryba už savo veiklą kartą per metus atsiskaito ją rinkusiems gimnazijos bendruomenės nariams;</text:span></text:p>
      <text:p text:style-name="P872"><text:span text:style-name="T873">46</text:span><text:span text:style-name="T874">.<text:s/></text:span><text:span text:style-name="T875">Gimnazijos priežiūrą<text:s/></text:span><text:span text:style-name="T876">vykdančioms institucijoms nustačius, kad Mokyklos tarybos priimti sprendimai prieštarauja įstatymams ir kitiems gimnazijos veiklą reglamentuojantiems dokumentams ir teisės aktams, siūlo Mokyklos tarybai juos svarstyti iš naujo. Mokyklos tarybai atsisakius,</text:span><text:span text:style-name="T877"><text:s/>ginčas sprendžiamas įstatymų nustatyta tvarka.</text:span></text:p>
      <text:p text:style-name="P878"><text:span text:style-name="T879">47</text:span><text:span text:style-name="T880">.<text:s/></text:span><text:span text:style-name="T881">Mokytojų taryba – nuolat veikianti gimnazijos savivaldos institucija mokytojų profesiniams bei bendriesiems ugdymo klausimams spręsti. Ją sudaro gimnazijos vadovai, visi gimnazijoje dirbantys mokytoja</text:span><text:span text:style-name="T882">i, sveikatos priežiūros specialistas, psichologas, socialinis ir specialusis pedagogai, logopedas, bibliotekininkas, kiti tiesiogiai ugdymo procese dalyvaujantys asmenys.</text:span></text:p>
      <text:p text:style-name="P883"><text:span text:style-name="T884">48</text:span><text:span text:style-name="T885">.<text:s/></text:span><text:span text:style-name="T886">Mokytojų tarybai vadovauja gimnazijos direktorius. Mokytojų tarybos sekretori</text:span><text:span text:style-name="T887">ų, vieneriems metams, renka mokytojų tarybos nariai.</text:span></text:p>
      <text:p text:style-name="P888"><text:span text:style-name="T889">49</text:span><text:span text:style-name="T890">.<text:s/></text:span><text:span text:style-name="T891">Mokytojų tarybos posėdžius kviečia gimnazijos direktorius. Posėdžiai šaukiami prasidedant ir baigiantis mokslo metams, taip pat ne rečiau kaip vieną kartą per trimestrą (pusmetį). Prireikus gali<text:s/></text:span><text:span text:style-name="T892">būti sušauktas neeilinis mokytojų tarybos posėdis.</text:span></text:p>
      <text:p text:style-name="P893"><text:span text:style-name="T894">50</text:span><text:span text:style-name="T895">.<text:s/></text:span><text:span text:style-name="T896">Posėdis yra teisėtas, jei jame dalyvauja ne mažiau kaip 2/3 tuo metu dirbančių tarybos narių. Nutarimai priimami dalyvaujančiųjų balsų dauguma.</text:span></text:p>
      <text:p text:style-name="P897"><text:span text:style-name="T898">51</text:span><text:span text:style-name="T899">.<text:s/></text:span><text:span text:style-name="T900">Į posėdžius gali būti kviečiami kitų<text:s/></text:span><text:span text:style-name="T901">savivaldos institucijų atstovai.</text:span></text:p>
      <text:p text:style-name="P902"><text:span text:style-name="T903">52</text:span><text:span text:style-name="T904">.<text:s/></text:span><text:span text:style-name="T905">Mokytojų taryba:</text:span></text:p>
      <text:p text:style-name="P906"><text:span text:style-name="T907">52.1</text:span><text:span text:style-name="T908">.<text:s/></text:span><text:span text:style-name="T909">aptaria praktinius švietimo reformos įgyvendinimo klausimus, pedagoginės veiklos tobulinimo būdus, svarsto ir analizuoja ugdymo, egzaminų rezultatus, ugdymo planų įgyvendinimą, specialiųjų u</text:span><text:span text:style-name="T910">gdymosi poreikių turinčių mokinių ugdymą, projektinių darbų vykdymą, mokytojų veiklos planavimo kokybę;</text:span></text:p>
      <text:p text:style-name="P911"><text:span text:style-name="T912">52.2</text:span><text:span text:style-name="T913">.<text:s/></text:span><text:span text:style-name="T914">diskutuoja dėl gimnazijos veiklos plano, veiklos kokybės įsivertinimo atlikimo, aptaria ugdymo planų, bendrųjų ugdymo programų įgyvendinimo kl</text:span><text:span text:style-name="T915">ausimus;</text:span></text:p>
      <text:p text:style-name="P916"><text:span text:style-name="T917">52.3</text:span><text:span text:style-name="T918">.<text:s/></text:span><text:span text:style-name="T919">kartu su gimnazijos visuomenės sveikatos priežiūros specialistu aptaria mokinių sveikatos, darbų saugos, mokymosi, poilsio ir mitybos klausimus, skiria daug dėmesio prevencinėms programoms, darbui su mokiniais, turinčiais elgesio ir lank</text:span><text:span text:style-name="T920">omumo problemų, tvarkaraščio sudarymo problemoms, higieninių reikalavimų vykdymui;</text:span></text:p>
      <text:p text:style-name="P921"><text:span text:style-name="T922">52.4</text:span><text:span text:style-name="T923">.<text:s/></text:span><text:span text:style-name="T924">renka atstovus į gimnazijos tarybą ir Mokytojų atestacijos komisiją.</text:span></text:p>
      <text:p text:style-name="P925"><text:span text:style-name="T926">52.5</text:span><text:span text:style-name="T927">.<text:s/></text:span><text:span text:style-name="T928">priima nutarimus dėl:</text:span></text:p>
      <text:p text:style-name="P929"><text:span text:style-name="T930">52.5.1</text:span><text:span text:style-name="T931">.<text:s/></text:span><text:span text:style-name="T932">mokinių ugdymo pasiekimų ir kėlimo į aukštesnę klasę</text:span><text:span text:style-name="T933">, leidimo laikyti brandos egzaminus</text:span></text:p>
      <text:p text:style-name="P934"><text:span text:style-name="T935">52.5.2</text:span><text:span text:style-name="T936">.<text:s/></text:span><text:span text:style-name="T937">galimybės mokiniui, besimokančiam pagal pagrindinio ugdymo antrosios dalies programą, neturinčiam mokymosi motyvacijos ir neketinančiam mokytis pagal vidurinio ugdymo programą, tėvams pritarus, nesimokyti vie</text:span><text:span text:style-name="T938">nos užsienio kalbos;</text:span></text:p>
      <text:p text:style-name="P939"><text:span text:style-name="T940">52.5.3</text:span><text:span text:style-name="T941">.<text:s/></text:span><text:span text:style-name="T942">mokinių, lankančių ar baigusių specializuotas valstybines ar savivaldybių meno ar sporto mokyklas, privalomų atitinkamo dalyko pamokų nelankymo ir atsiskaitymo formų;</text:span></text:p>
      <text:p text:style-name="P943"><text:span text:style-name="T944">52.5.4</text:span><text:span text:style-name="T945">.<text:s/></text:span><text:span text:style-name="T946">atleistų nuo kūno kultūros pamokų mokinių<text:s/></text:span><text:span text:style-name="T947">užimtumo;</text:span></text:p>
      <text:p text:style-name="P948"><text:span text:style-name="T949">52.5.5</text:span><text:span text:style-name="T950">.<text:s/></text:span><text:span text:style-name="T951">dalykų programų skirtumų likvidavimo ir atsiskaitymo tvarkos;</text:span></text:p>
      <text:p text:style-name="P952"><text:span text:style-name="T953">52.5.6</text:span><text:span text:style-name="T954">.<text:s/></text:span><text:span text:style-name="T955">mokinių savarankiško mokymosi;</text:span></text:p>
      <text:p text:style-name="P956"><text:span text:style-name="T957">52.5.7</text:span><text:span text:style-name="T958">.<text:s/></text:span><text:span text:style-name="T959">projektų tematikos, trukmės, vertinimo būdų, savaitinių pamokų skyrimo darbo vadovui (prireikus ir konsultantams);</text:span></text:p>
      <text:p text:style-name="P960"><text:span text:style-name="T961">52.5.8</text:span><text:span text:style-name="T962">.<text:s/></text:span><text:span text:style-name="T963">mokinių žinių, gebėjimų ir įgūdžių vertinimo;</text:span></text:p>
      <text:p text:style-name="P964"><text:span text:style-name="T965">52.5.9</text:span><text:span text:style-name="T966">.<text:s/></text:span><text:span text:style-name="T967">mokinių pasiekimų mokantys muzikos, dailės, kūno kultūros, technologijų, pilietiškumo pagrindų, ekonomikos, meninės raiškos, pasirenkamųjų dalykų ir modulių vertinimo;</text:span></text:p>
      <text:p text:style-name="P968"><text:span text:style-name="T969">52.5.10</text:span><text:span text:style-name="T970">.<text:s/></text:span><text:span text:style-name="T971">ugdymo<text:s/></text:span><text:span text:style-name="T972">turinio planavimo laikotarpių ir formų;</text:span></text:p>
      <text:p text:style-name="P973"><text:span text:style-name="T974">52.5.11</text:span><text:span text:style-name="T975">.<text:s/></text:span><text:span text:style-name="T976">programų, teminių planų rengimo principų ir tvarkos;</text:span></text:p>
      <text:p text:style-name="P977"><text:span text:style-name="T978">52.5.12</text:span><text:span text:style-name="T979">.<text:s/></text:span><text:span text:style-name="T980">socialinės veiklos organizavimo.</text:span></text:p>
      <text:p text:style-name="P981"/>
      <text:p text:style-name="P982"><text:span text:style-name="T983">53</text:span><text:span text:style-name="T984">.<text:s/></text:span><text:span text:style-name="T985">Mokinių taryba – nuolat veikianti savivaldos institucija, jungianti mokinius svarbiausių jų</text:span><text:span text:style-name="T986"><text:s/>veiklos uždaviniams spręsti.</text:span></text:p>
      <text:p text:style-name="P987"><text:span text:style-name="T988">54</text:span><text:span text:style-name="T989">.<text:s/></text:span><text:span text:style-name="T990">Mokinių tarybą sudaro demokratiniais principais klasių susirinkimuose išrinkti 5–8 klasių seniūnai bei IG-IVG klasių <text:s/>mokiniai – gimnazijos tarybos nariai. Mokinių taryba renkama vieneriems metams. Mokinių tarybai vado</text:span><text:span text:style-name="T991">vauja mokyklos 5–8 ir <text:s/>IG–IVG klasių <text:s/>mokinių išrinktas prezidentas.</text:span></text:p>
      <text:p text:style-name="P992"><text:span text:style-name="T993">55</text:span><text:span text:style-name="T994">.<text:s/></text:span><text:span text:style-name="T995">Mokinių taryba kviečiama prireikus, bet ne rečiau kaip kartą per trimestrą.</text:span></text:p>
      <text:p text:style-name="P996"><text:span text:style-name="T997">56</text:span><text:span text:style-name="T998">.<text:s/></text:span><text:span text:style-name="T999">Mokinių taryba:</text:span></text:p>
      <text:p text:style-name="P1000"><text:span text:style-name="T1001">56.1</text:span><text:span text:style-name="T1002">.<text:s/></text:span><text:span text:style-name="T1003">koordinuoja visų mokinių savivaldos institucijų veiklą, planuoja ir<text:s/></text:span><text:span text:style-name="T1004">organizuoja mokinių popamokinį darbą ir jų laisvalaikį;</text:span></text:p>
      <text:p text:style-name="P1005"><text:span text:style-name="T1006">56.2</text:span><text:span text:style-name="T1007">.<text:s/></text:span><text:span text:style-name="T1008">padeda organizuoti mokinių socialinės pagalbos veiklą, budėjimą gimnazijoje, rūpinasi drausmės ir tvarkos palaikymu gimnazijoje;</text:span></text:p>
      <text:p text:style-name="P1009"><text:span text:style-name="T1010">56.3</text:span><text:span text:style-name="T1011">.<text:s/></text:span><text:span text:style-name="T1012">svarsto žalingų įpročių prevencijos, gimnazijos<text:s/></text:span><text:span text:style-name="T1013">mikroklimato gerinimo, uniformų įsigijimo ir kitus klausimus;</text:span></text:p>
      <text:p text:style-name="P1014"><text:span text:style-name="T1015">56.4</text:span><text:span text:style-name="T1016">.<text:s/></text:span><text:span text:style-name="T1017">priima sprendimus dėl neeilinės mokinių konferencijos (susirinkimo) sušaukimo;</text:span></text:p>
      <text:p text:style-name="P1018"><text:span text:style-name="T1019">56.5</text:span><text:span text:style-name="T1020">.<text:s/></text:span><text:span text:style-name="T1021">inicijuoja gimnazijos laikraščio (sienlaikraščio) leidybą;</text:span></text:p>
      <text:p text:style-name="P1022"><text:span text:style-name="T1023">56.6</text:span><text:span text:style-name="T1024">.<text:s/></text:span><text:span text:style-name="T1025">svarsto ir, gimnazijos vad</text:span><text:span text:style-name="T1026">ovams pritarus, tvirtina svarbiausių mokinių renginių planus;</text:span></text:p>
      <text:p text:style-name="P1027"><text:span text:style-name="T1028">56.7</text:span><text:span text:style-name="T1029">.<text:s/></text:span><text:span text:style-name="T1030">klasės auklėtojo teikimu svarsto skatinimų ir nuobaudų skyrimo, mokinių lankomumo klausimus ir teikia siūlymus gimnazijos tarybai;</text:span></text:p>
      <text:p text:style-name="P1031"><text:span text:style-name="T1032">56.8</text:span><text:span text:style-name="T1033">.<text:s/></text:span><text:span text:style-name="T1034">svarsto mokinių teisių gimnazijoje ir už jo</text:span><text:span text:style-name="T1035">s ribų ginimo klausimus;</text:span></text:p>
      <text:p text:style-name="P1036"><text:span text:style-name="T1037">56.9</text:span><text:span text:style-name="T1038">.<text:s/></text:span><text:span text:style-name="T1039">tvirtina mokinių delegacijos sudėtį į rajono mokinių konferenciją.</text:span></text:p>
      <text:p text:style-name="P1040"><text:span text:style-name="T1041">57</text:span><text:span text:style-name="T1042">.<text:s/></text:span><text:span text:style-name="T1043">Mokinių taryba už savo veiklą atsiskaito ją rinkusiems mokiniams.</text:span></text:p>
      <text:p text:style-name="P1044"><text:span text:style-name="T1045">58</text:span><text:span text:style-name="T1046">.<text:s/></text:span><text:span text:style-name="T1047">Gimnazijoje veikia klasių tėvų komitetai, kuriuos kiekvienu mokslo met</text:span><text:span text:style-name="T1048">u pradžioje klasių mokinių tėvai renka balsų dauguma savo susirinkimuose.</text:span></text:p>
      <text:p text:style-name="P1049"><text:span text:style-name="T1050">59</text:span><text:span text:style-name="T1051">.<text:s/></text:span><text:span text:style-name="T1052">Klasių tėvų komitetai kartu su klasių auklėtojais planuoja klasių tėvų susirinkimus ir padeda klasių auklėtojams spręsti iškilusias organizacines problemas.</text:span></text:p>
      <text:p text:style-name="P1053"><text:span text:style-name="T1054">60</text:span><text:span text:style-name="T1055">.<text:s/></text:span><text:span text:style-name="T1056">Gimnazijo</text:span><text:span text:style-name="T1057">je gali veikti kitos mokinių, tėvų (globėjų, rūpintojų) gimnazijos savivaldos institucijos.</text:span></text:p>
      <text:p text:style-name="P1058"/>
      <text:p text:style-name="P1059"><text:span text:style-name="T1060">VI. SKYRIUS</text:span></text:p>
      <text:p text:style-name="P1061"><text:span text:style-name="T1062">DARBUOTOJŲ PRIĖMIMAS Į DARBĄ, JŲ DARBO APMOKĖJIMO TVARKA IR ATESTACIJA</text:span></text:p>
      <text:p text:style-name="P1063"/>
      <text:p text:style-name="P1064"><text:span text:style-name="T1065">61</text:span><text:span text:style-name="T1066">.<text:s/></text:span><text:span text:style-name="T1067">Darbuotojai į darbą gimnazijoje priimami ir atleidžiami iš jo Lietu</text:span><text:span text:style-name="T1068">vos Respublikos darbo kodekso ir kitų teisės aktų nustatyta tvarka.</text:span></text:p>
      <text:p text:style-name="P1069"><text:span text:style-name="T1070">62</text:span><text:span text:style-name="T1071">.<text:s/></text:span><text:span text:style-name="T1072">Gimnazijos darbuotojams už darbą mokama Lietuvos Respublikos įstatymų ir kitų teisės aktų nustatyta tvarka.</text:span></text:p>
      <text:p text:style-name="P1073"><text:span text:style-name="T1074">63</text:span><text:span text:style-name="T1075">.<text:s/></text:span><text:span text:style-name="T1076">Gimnazijos direktorius, jo pavaduotojas(-ai) ugdymui ir<text:s/></text:span><text:span text:style-name="T1077">mokytojai atestuojasi ir kvalifikaciją tobulina Lietuvos Respublikos Švietimo, mokslo ir sporto ministro nustatyta tvarka.</text:span></text:p>
      <text:p text:style-name="P1078"/>
      <text:p text:style-name="P1079"><text:span text:style-name="T1080">VII. SKYRIUS</text:span></text:p>
      <text:p text:style-name="P1081"><text:span text:style-name="T1082">GIMNAZIJOS TURTAS, LĖŠOS, JŲ NAUDOJIMO TVARKA, FINANSINĖS VEIKLOS KONTROLĖ IR GIMNAZIJOS VEIKLOS PRIEŽIŪRA</text:span></text:p>
      <text:p text:style-name="P1083"/>
      <text:p text:style-name="P1084"><text:span text:style-name="T1085">64</text:span><text:span text:style-name="T1086">.<text:s/></text:span><text:span text:style-name="T1087">Gimnazija valdo patikėjimo teise perduotą savivaldybės turtą, naudoja ir disponuoja juo pagal įstatymus Vilniaus rajono savivaldybės tarybos priimtų sprendimų nustatyta tvarka.</text:span></text:p>
      <text:p text:style-name="P1088"><text:span text:style-name="T1089">65</text:span><text:span text:style-name="T1090">.<text:s/></text:span><text:span text:style-name="T1091">Gimnazijos lėšos:</text:span></text:p>
      <text:p text:style-name="P1092"><text:span text:style-name="T1093">65.1</text:span><text:span text:style-name="T1094">.<text:s/></text:span><text:span text:style-name="T1095">valstybės biudžeto specialiųjų tikslinių do</text:span><text:span text:style-name="T1096">tacijų savivaldybės biudžetui skirtos lėšos ir Vilniaus rajono savivaldybės biudžeto lėšos, skiriamos pagal patvirtintas sąmatas;</text:span></text:p>
      <text:p text:style-name="P1097"><text:span text:style-name="T1098">65.2</text:span><text:span text:style-name="T1099">.<text:s/></text:span><text:span text:style-name="T1100">pajamos už teikiamas paslaugas;</text:span></text:p>
      <text:p text:style-name="P1101"><text:span text:style-name="T1102">65.3</text:span><text:span text:style-name="T1103">.<text:s/></text:span><text:span text:style-name="T1104">fondų, organizacijų, kitų juridinių ir fizinių asmenų dovanotos ar kitaip<text:s/></text:span><text:span text:style-name="T1105">teisėtais būdais perduotos lėšos, tikslinės paskirties lėšos pagal pavedimus;</text:span></text:p>
      <text:p text:style-name="P1106"><text:span text:style-name="T1107">65.4</text:span><text:span text:style-name="T1108">.<text:s/></text:span><text:span text:style-name="T1109">projektų lėšos;</text:span></text:p>
      <text:p text:style-name="P1110"><text:span text:style-name="T1111">65.5</text:span><text:span text:style-name="T1112">.<text:s/></text:span><text:span text:style-name="T1113">kitos teisėtu būdu įgytos lėšos.</text:span></text:p>
      <text:p text:style-name="P1114"><text:span text:style-name="T1115">66</text:span><text:span text:style-name="T1116">.<text:s/></text:span><text:span text:style-name="T1117">Gimnazija turi savo atsiskaitomąją sąskaitą banke. Tai savanoriški asmenų, organizacijų ir įmonių į</text:span><text:span text:style-name="T1118">našai, užsienio valstybių organizacijų bei piliečių, taip pat tarptautinių organizacijų aukojamos lėšos.</text:span></text:p>
      <text:p text:style-name="P1119"><text:span text:style-name="T1120">67</text:span><text:span text:style-name="T1121">.<text:s/></text:span><text:span text:style-name="T1122">Lėšos naudojamos teisės aktų nustatyta tvarka.</text:span></text:p>
      <text:p text:style-name="P1123"><text:span text:style-name="T1124">68</text:span><text:span text:style-name="T1125">.<text:s/></text:span><text:span text:style-name="T1126">Gimnazija buhalterinę apskaitą organizuoja ir finansinę atskaitomybę tvarko teisės aktų<text:s/></text:span><text:span text:style-name="T1127">nustatyta tvarka.</text:span></text:p>
      <text:p text:style-name="P1128"><text:span text:style-name="T1129">69</text:span><text:span text:style-name="T1130">.<text:s/></text:span><text:span text:style-name="T1131">Gimnazijos finansinė veikla kontroliuojama teisės aktų nustatyta tvarka;</text:span></text:p>
      <text:p text:style-name="P1132"><text:span text:style-name="T1133">70</text:span><text:span text:style-name="T1134">.<text:s/></text:span><text:span text:style-name="T1135">Gimnazijos veiklos priežiūrą atlieka Vilniaus rajono savivaldybės vykdomoji institucija, prireikus pasitelkdama išorinius vertintojus.</text:span></text:p>
      <text:p text:style-name="P1136"/>
      <text:p text:style-name="P1137"><text:span text:style-name="T1138">VIII. SKY</text:span><text:span text:style-name="T1139">RIUS</text:span></text:p>
      <text:p text:style-name="P1140"><text:span text:style-name="T1141">BAIGIAMOSIOS NUOSTATOS<text:s/></text:span></text:p>
      <text:p text:style-name="P1142"/>
      <text:p text:style-name="P1143"><text:span text:style-name="T1144">71</text:span><text:span text:style-name="T1145">.<text:s/></text:span><text:span text:style-name="T1146"><text:s/>Gimnazija turi interneto svetainę, atitinkančią teisės aktų nustatytus reikalavimus.<text:s/></text:span></text:p>
      <text:p text:style-name="P1147"><text:span text:style-name="T1148">72</text:span><text:span text:style-name="T1149">.<text:s/></text:span><text:span text:style-name="T1150"><text:s/>Gimnazijos vieši pranešimai, kuriuos pagal šiuos Nuostatus ar Lietuvos Respublikos teisės aktus reikia skelbti viešai, skelbiami Gimnazijos internetinėje svetainėje, vietinėje spaudoje, prireikus teisės aktų nustatyta tvarka įstaigos savininko teises ir p</text:span><text:span text:style-name="T1151">areigas įgyvendinančios institucijos interneto svetainėje.</text:span></text:p>
      <text:p text:style-name="P1152"><text:span text:style-name="T1153">73</text:span><text:span text:style-name="T1154">.<text:s/></text:span><text:span text:style-name="T1155">Informacija apie Gimnaziją skelbiama Gimnazijos interneto svetainėje, Gimnazijos bendruomenės susirinkimuose, informaciniuose stenduose, esant poreikiui – vietos spaudoje.</text:span></text:p>
      <text:p text:style-name="P1156"><text:span text:style-name="T1157">74</text:span><text:span text:style-name="T1158">.<text:s/></text:span><text:span text:style-name="T1159">Nuostatai keičiami ar papildomi vadovaujantis Lietuvos Respublikos švietimo, mokslo ir sporto ministro patvirtintais Nuostatų, įstatų ar statutų <text:s/>įforminimo reikalavimais, Vilniaus rajono savivaldybės tarybos, Gimnazijos direktoriaus ar Gimnazijos tarybos<text:s/></text:span><text:span text:style-name="T1160">iniciatyva bei atsižvelgiant į įvykusius pokyčius dėl Gimnazijos statuso pakeitimo.<text:s/></text:span></text:p>
      <text:p text:style-name="P1161"><text:span text:style-name="T1162">75</text:span><text:span text:style-name="T1163">.<text:s/></text:span><text:span text:style-name="T1164">Gimnazijos nuostatus, jų pakeitimus ar papildymus svarsto ir derina Gimnazijos taryba, tvirtina Vilniaus rajono savivaldybės taryba.</text:span></text:p>
      <text:p text:style-name="P1165"><text:span text:style-name="T1166">76</text:span><text:span text:style-name="T1167">.<text:s/></text:span><text:span text:style-name="T1168">Gimnazija reorganizuoj</text:span><text:span text:style-name="T1169">ama, pertvarkoma arba vykdoma Gimnazijos struktūros pertvarka ar likviduojama teisės aktų nustatyta tvarka.</text:span></text:p>
      <text:p text:style-name="P1170"><text:span text:style-name="T1171">77</text:span><text:span text:style-name="T1172">.<text:s/></text:span><text:span text:style-name="T1173">Pranešimai apie Gimnazijos likvidavimą, reorganizavimą ar pertvarkymą bei kitais Lietuvos Respublikos biudžetinių įstaigų ir kituose įstatym</text:span><text:span text:style-name="T1174">uose numatytais atvejais įstatymų nustatyta tvarka ir terminais skelbiami viešai (Lietuvos Respublikos leidžiamame dienraštyje ir/arba valstybės įmonės Registrų centro elektroniniame leidinyje "Juridinių asmenų vieši pranešimai) arba pranešama visiems įsta</text:span><text:span text:style-name="T1175">tymų numatytiems asmenis pasirašytinai ir (arba) registruotu laišku.</text:span></text:p>
      <text:p text:style-name="P1176"><text:span text:style-name="T1177">78</text:span><text:span text:style-name="T1178">.<text:s/></text:span><text:span text:style-name="T1179">Klausimai, neaptarti šiuose Nuostatuose, sprendžiami vadovaujantis Lietuvos Respublikos švietimo įstatymu, kitais įstatymais, Lietuvos Respublikos Vyriausybės nutarimais, Švietimo</text:span><text:span text:style-name="T1180">, mokslo ir sporto ministro įsakymais ir kitais Lietuvos Respublikos teisės aktais.</text:span></text:p>
      <text:p text:style-name="Normal"/>
      <text:p text:style-name="P1181"><text:span text:style-name="T1182">_____________________________________</text:span></text:p>
      <text:p text:style-name="P1183"/>
      <text:p text:style-name="P1184"/>
      <text:p text:style-name="P1185">PRITARTA</text:p>
      <text:p text:style-name="P1186">Vilniaus r. Juodšilių šv. Uršulės Leduchovskos<text:s/></text:p>
      <text:p text:style-name="P1187">gimnazijos tarybos <text:s/>2021 m. sausio 19 d.<text:s/></text:p>
      <text:p text:style-name="P1188">posėdyje, protokolo Nr. 1</text:p>
      <text:p text:style-name="Normal"/>
      <text:p text:style-name="P1189"><text:span text:style-name="T1191">PATVIRTINTA</text:span></text:p>
      <text:p text:style-name="P1192"><text:span text:style-name="T1193">Vilniaus rajono savivaldybės tarybos</text:span></text:p>
      <text:p text:style-name="P1194"><text:span text:style-name="T1195">2021 m. vasario 26 d.</text:span></text:p>
      <text:p text:style-name="P1196"><text:span text:style-name="T1197">sprendimu Nr. T3-42</text:span></text:p>
      <text:p text:style-name="P1198"/>
      <text:p text:style-name="P1199"/>
      <text:p text:style-name="P1200"/>
      <text:p text:style-name="P1201"><text:span text:style-name="T1202">VILNIAUS R. ŠUMSKO PAGRINDINĖS MOKYKLOS</text:span></text:p>
      <text:p text:style-name="P1203"><text:span text:style-name="T1204">NUOSTATAI</text:span></text:p>
      <text:p text:style-name="P1205"/>
      <text:p text:style-name="P1206"><text:span text:style-name="T1207">I</text:span><text:span text:style-name="T1208"><text:s/>.<text:s/></text:span><text:span text:style-name="T1209">BENDROSIOS NUOSTATOS</text:span></text:p>
      <text:p text:style-name="P1210"/>
      <text:p text:style-name="P1211"><text:span text:style-name="T1212">1</text:span><text:span text:style-name="T1213">.</text:span><text:span text:style-name="T1214"><text:tab/></text:span><text:span text:style-name="T1215">Vilniaus r. Šumsko pagrindinės mokyklos nuostatai (toliau – <text:s/>Nuostatai) reglamentuoja Vilniaus r. Šumsko pagrindinės mokyklos (toliau – Mokykla) teisinę formą, priklausomybę, savininką, savininko teises ir pareigas įgyvendinančią instituciją ir jos kompete</text:span><text:span text:style-name="T1216">nciją, buveinę, mokyklos grupę, tipą, pagrindinę paskirtį, mokymo kalbą ir mokymosi formas, veiklos teisinį pagrindą, sritį, rūšį, tikslą, uždavinius, funkcijas, mokymosi pasiekimus įteisinančių dokumentų išdavimą, Mokyklos teises ir pareigas, veiklos orga</text:span><text:span text:style-name="T1217">nizavimą ir valdymą, savivaldą, darbuotojų priėmimą į darbą, jų darbo apmokėjimo tvarką ir atestaciją, lėšų šaltinius, jų naudojimo tvarką ir finansinės veiklos kontrolę, reorganizavimo, likvidavimo ar pertvarkymo tvarką.</text:span></text:p>
      <text:p text:style-name="P1218"><text:span text:style-name="T1219">2</text:span><text:span text:style-name="T1220">.</text:span><text:span text:style-name="T1221"><text:tab/></text:span><text:span text:style-name="T1222">Mokyklos oficialus pavadini</text:span><text:span text:style-name="T1223">mas – Vilniaus r. Šumsko pagrindinė mokykla.<text:s/></text:span></text:p>
      <text:p text:style-name="P1224"><text:span text:style-name="T1225">2.1</text:span><text:span text:style-name="T1226">.</text:span><text:span text:style-name="T1227"><text:tab/></text:span><text:span text:style-name="T1228">Mokyklos trumpas pavadinimas – Šumsko pagrindinė mokykla.</text:span></text:p>
      <text:p text:style-name="P1229"><text:span text:style-name="T1230">2.2</text:span><text:span text:style-name="T1231">.</text:span><text:span text:style-name="T1232"><text:tab/></text:span><text:span text:style-name="T1233">Mokykla įregistruota Juridinių asmenų registre – kodas 191320438.</text:span></text:p>
      <text:p text:style-name="P1234"><text:span text:style-name="T1235">3</text:span><text:span text:style-name="T1236">.</text:span><text:span text:style-name="T1237"><text:tab/></text:span><text:span text:style-name="T1238">Mokyklos įsteigimo data: 1938 m. (tai patvirtina mokyklos kra</text:span><text:span text:style-name="T1239">štotyrinė medžiaga, mokyklos įsteigimo teisinių aktų nėra).</text:span></text:p>
      <text:p text:style-name="P1240"><text:span text:style-name="T1241">4</text:span><text:span text:style-name="T1242">.</text:span><text:span text:style-name="T1243"><text:tab/></text:span><text:span text:style-name="T1244">Mokyklos teisinė forma – biudžetinė įstaiga.</text:span></text:p>
      <text:p text:style-name="P1245"><text:span text:style-name="T1246">5</text:span><text:span text:style-name="T1247">.</text:span><text:span text:style-name="T1248"><text:tab/></text:span><text:span text:style-name="T1249">Mokyklos priklausomybė – savivaldybės mokykla.</text:span></text:p>
      <text:p text:style-name="P1250"><text:span text:style-name="T1251">6</text:span><text:span text:style-name="T1252">.</text:span><text:span text:style-name="T1253"><text:tab/></text:span><text:span text:style-name="T1254">Mokyklos savininkas – Vilniaus rajono savivaldybė (toliau – Savivaldybė), identifik</text:span><text:span text:style-name="T1255">avimo kodas 111104987, adresas – Rinktinės g. 50, LT-09318 Vilnius.<text:s/></text:span></text:p>
      <text:p text:style-name="P1256"><text:span text:style-name="T1257">7</text:span><text:span text:style-name="T1258">.</text:span><text:span text:style-name="T1259"><text:tab/></text:span><text:span text:style-name="T1260">Savininko teises ir pareigas įgyvendinanti institucija – Vilniaus rajono savivaldybės taryba (toliau – Savivaldybės taryba):<text:s/></text:span></text:p>
      <text:p text:style-name="P1261"><text:span text:style-name="T1262">7.1</text:span><text:span text:style-name="T1263">.</text:span><text:span text:style-name="T1264"><text:tab/></text:span><text:span text:style-name="T1265">tvirtina Mokyklos nuostatus;</text:span></text:p>
      <text:p text:style-name="P1266"><text:span text:style-name="T1267">7.2</text:span><text:span text:style-name="T1268">.</text:span><text:span text:style-name="T1269"><text:tab/></text:span><text:span text:style-name="T1270">priima sp</text:span><text:span text:style-name="T1271">rendimą dėl Mokyklos buveinės pakeitimo;</text:span></text:p>
      <text:p text:style-name="P1272"><text:span text:style-name="T1273">7.3</text:span><text:span text:style-name="T1274">.</text:span><text:span text:style-name="T1275"><text:tab/></text:span><text:span text:style-name="T1276">priima sprendimą dėl Mokyklos pertvarkymo, reorganizavimo ar likvidavimo;</text:span></text:p>
      <text:p text:style-name="P1277"><text:span text:style-name="T1278">7.4</text:span><text:span text:style-name="T1279">.</text:span><text:span text:style-name="T1280"><text:tab/></text:span><text:span text:style-name="T1281">priima sprendimą dėl Mokyklos skyrių steigimo ir jų veiklos nutraukimo;</text:span></text:p>
      <text:p text:style-name="P1282"><text:span text:style-name="T1283">7.5</text:span><text:span text:style-name="T1284">.</text:span><text:span text:style-name="T1285"><text:tab/></text:span><text:span text:style-name="T1286">sprendžia kitus Lietuvos Respublikos įstat</text:span><text:span text:style-name="T1287">ymuose ir kituose teisės aktuose jos kompetencijai priskirtus klausimus.</text:span></text:p>
      <text:p text:style-name="P1288"><text:span text:style-name="T1289">8</text:span><text:span text:style-name="T1290">.</text:span><text:span text:style-name="T1291"><text:tab/></text:span><text:span text:style-name="T1292">Mokyklos buveinė – Vilniaus g. 112, Šumsko mstl., LT-13168 Kalvelių sen., Vilniaus r.</text:span></text:p>
      <text:p text:style-name="P1293"><text:span text:style-name="T1294">9</text:span><text:span text:style-name="T1295">.</text:span><text:span text:style-name="T1296"><text:tab/></text:span><text:span text:style-name="T1297">Mokyklos grupė – bendrojo ugdymo mokykla.</text:span></text:p>
      <text:p text:style-name="P1298"><text:span text:style-name="T1299">10</text:span><text:span text:style-name="T1300">.</text:span><text:span text:style-name="T1301"><text:tab/></text:span><text:span text:style-name="T1302">Mokyklos tipas – pagrindinė mokykla.<text:s/></text:span></text:p>
      <text:p text:style-name="P1303"><text:span text:style-name="T1304">11</text:span><text:span text:style-name="T1305">.</text:span><text:span text:style-name="T1306"><text:tab/></text:span><text:span text:style-name="T1307">Mokyklos paskirtis – pagrindinės mokyklos tipo pagrindinė mokykla.</text:span><text:span text:style-name="T1308"><text:s/></text:span></text:p>
      <text:p text:style-name="P1309"><text:span text:style-name="T1310">12</text:span><text:span text:style-name="T1311">.</text:span><text:span text:style-name="T1312"><text:tab/></text:span><text:span text:style-name="T1313">Mokymo kalba – lenkų.</text:span></text:p>
      <text:p text:style-name="P1314"><text:span text:style-name="T1315">13</text:span><text:span text:style-name="T1316">.</text:span><text:span text:style-name="T1317"><text:tab/></text:span><text:span text:style-name="T1318">Mokyklos mokymosi formos:</text:span></text:p>
      <text:p text:style-name="P1319"><text:span text:style-name="T1320">13.1</text:span><text:span text:style-name="T1321">.</text:span><text:span text:style-name="T1322"><text:tab/></text:span><text:span text:style-name="T1323">grupinio<text:s/></text:span><text:span text:style-name="T1324">mokymosi forma įgyvendinama:</text:span></text:p>
      <text:p text:style-name="P1325"><text:span text:style-name="T1326">13.1.1</text:span><text:span text:style-name="T1327">.</text:span><text:span text:style-name="T1328"><text:tab/></text:span><text:span text:style-name="T1329">kasdieniu mokymo<text:s/></text:span><text:span text:style-name="T1330">proceso organizavimo būdu – mokiniai reguliariai, pagal mokyklos vadovo patvirtintą pamokų tvarkaraštį, lanko mokyklą ir nuosekliai mokosi mokomi mokytojų: pagal ikimokyklinio, priešmokyklinio, pradinio, pagrindinio ugdymo programas;</text:span></text:p>
      <text:p text:style-name="P1331"><text:span text:style-name="T1332">13.1.2</text:span><text:span text:style-name="T1333">.</text:span><text:span text:style-name="T1334"><text:tab/></text:span><text:span text:style-name="T1335">nuotoliniu</text:span><text:span text:style-name="T1336"><text:s/>mokymo proceso organizavimo būdu – mokiniai reguliariai, pagal mokyklos vadovo patvirtintą pamokų tvarkaraštį, būdami skirtingose vietose, naudodami informacines komunikacijos technologijas, susijungia į klasę, grupę ir nuosekliai mokomi bei konsultuojami</text:span><text:span text:style-name="T1337"><text:s/>mokytojų pagal pradinio, pagrindinio ugdymo programas.<text:s/></text:span><text:span text:style-name="T1338">Mokymo procesas organizuojamas sinchroniniu ir asinchroniniu būdu.</text:span></text:p>
      <text:p text:style-name="P1339"><text:span text:style-name="T1340">13.2</text:span><text:span text:style-name="T1341">.</text:span><text:span text:style-name="T1342"><text:tab/></text:span><text:span text:style-name="T1343">pavienio mokymosi forma įgyvendinama:</text:span></text:p>
      <text:p text:style-name="P1344"><text:span text:style-name="T1345">13.2.1</text:span><text:span text:style-name="T1346">.</text:span><text:span text:style-name="T1347"><text:tab/></text:span><text:span text:style-name="T1348">savarankišku mokymo proceso organizavimo būdu – mokinys savarankiškai mok</text:span><text:span text:style-name="T1349">osi pagal pradinio, pagrindinio ugdymo programas (visų dalykų, atskirų dalykų);</text:span></text:p>
      <text:p text:style-name="P1350"><text:span text:style-name="T1351">13.2.2</text:span><text:span text:style-name="T1352">.</text:span><text:span text:style-name="T1353"><text:tab/></text:span><text:span text:style-name="T1354">nuotoliniu<text:s/></text:span><text:span text:style-name="T1355">mokymo proceso organizavimo būdu<text:s/></text:span><text:span text:style-name="T1356">– mokiniai, </text:span><text:span text:style-name="T1357">būdami skirtingose vietose ar skirtingose vietose, naudodami informacines komunikacijos technologijas,</text:span><text:span text:style-name="T1358"> savarankiškai mokosi pagal pradinio, pagrindinio ugdymo programas (visų dalykų, atskirų dalykų);<text:s/></text:span></text:p>
      <text:p text:style-name="P1359"><text:span text:style-name="T1360">14</text:span><text:span text:style-name="T1361">.</text:span><text:span text:style-name="T1362"><text:tab/></text:span><text:span text:style-name="T1363">Mokykloje vykdomos švietimo programos – ikimokyklinio ugdymo, priešmokyklinio ugdymo, pradinio ugdymo ir pagrindinio ugdymo programos.</text:span></text:p>
      <text:p text:style-name="P1364"><text:span text:style-name="T1365">15</text:span><text:span text:style-name="T1366">.</text:span><text:span text:style-name="T1367"><text:tab/></text:span><text:span text:style-name="T1368">Iš</text:span><text:span text:style-name="T1369">duodami mokymosi pasiekimus įteisinantys dokumentai: mokymosi pasiekimų pažymėjimai, pradinio ugdymo pasiekimų pažymėjimai, pradinio išsilavinimo pažymėjimai, pažymėjimai baigusiam Pagrindinio ugdymo programos (pagrindinio ugdymo individualizuotos programo</text:span><text:span text:style-name="T1370">s) pirmąją dalį, pagrindinio ugdymo pasiekimų pažymėjimai, pagrindinio išsilavinimo pažymėjimai. Mokymosi pasiekimus įteisinantys dokumentai išduodami Lietuvos Respublikos švietimo,</text:span><text:span text:style-name="T1371"> </text:span><text:span text:style-name="T1372">mokslo ir sporto ministro nustatyta tvarka.</text:span></text:p>
      <text:p text:style-name="P1373"><text:span text:style-name="T1374">16</text:span><text:span text:style-name="T1375">.</text:span><text:span text:style-name="T1376"><text:tab/></text:span><text:span text:style-name="T1377">Mokykla<text:s/></text:span><text:span text:style-name="T1378">yra viešasis j</text:span><text:span text:style-name="T1379">uridinis asmuo</text:span><text:span text:style-name="T1380">, turintis antspaudą su Vilniaus rajono savivaldybės herbu ir savo pavadinimu, mokyklinę uniformą, sąskaitą Lietuvos Respublikos įregistruotame banke. Mokyklai suteiktas paramos gavėjo statusas.</text:span></text:p>
      <text:p text:style-name="P1381"><text:span text:style-name="T1382">17</text:span><text:span text:style-name="T1383">.</text:span><text:span text:style-name="T1384"><text:tab/></text:span><text:span text:style-name="T1385">Mokykla savo veikloje vadovaujasi Lietu</text:span><text:span text:style-name="T1386">vos Respublikos Konstitucija,<text:s/></text:span><text:span text:style-name="T1387">Jungtinių Tautų Vaiko teisių konvencija</text:span><text:span text:style-name="T1388">, Lietuvos Respublikos švietimo bei kitais įstatymais, Lietuvos Respublikos Vyriausybės nutarimais, Lietuvos Respublikos švietimo, mokslo ir sporto ministro įsakymais, Vilniaus rajono sav</text:span><text:span text:style-name="T1389">ivaldybės tarybos sprendimais, Vilniaus rajono savivaldybės mero potvarkiais, savivaldybės administracijos direktoriaus įsakymais, savivaldybės administracijos Švietimo skyriaus vedėjo įsakymais, kitais teisės aktais ir šiais Mokyklos nuostatais.</text:span></text:p>
      <text:p text:style-name="P1390"/>
      <text:p text:style-name="P1391"><text:span text:style-name="T1392">II</text:span><text:span text:style-name="T1393">.<text:s/></text:span><text:span text:style-name="T1394">MOKYKLOS VEIKLOS SRITYS IR RŪŠYS, TIKSLAS, UŽDAVINIAI, FUNKCIJOS, MOKYMOSI PASIEKIMUS ĮTEISINANČIŲ DOKUMENTŲ IŠDAVIMAS</text:span></text:p>
      <text:p text:style-name="P1395"/>
      <text:p text:style-name="P1396"><text:span text:style-name="T1397">18</text:span><text:span text:style-name="T1398">.</text:span><text:span text:style-name="T1399"><text:tab/></text:span><text:span text:style-name="T1400">Mokyklos veiklos sritis – švietimas, kodas 85.</text:span></text:p>
      <text:p text:style-name="P1401"><text:span text:style-name="T1402">19</text:span><text:span text:style-name="T1403">.</text:span><text:span text:style-name="T1404"><text:tab/></text:span><text:span text:style-name="T1405">Mokyklos pagrindinė švietimo veiklos rūšis –<text:s/></text:span><text:span text:style-name="T1406">pagrindinis ugdymas, kodas</text:span><text:span text:style-name="T1407"><text:s/>– 85.31.10;</text:span></text:p>
      <text:p text:style-name="P1408"><text:span text:style-name="T1409">20</text:span><text:span text:style-name="T1410">.</text:span><text:span text:style-name="T1411"><text:tab/></text:span><text:span text:style-name="T1412">Kitos Mokyklos švietimo veiklos rūšys:<text:s/></text:span></text:p>
      <text:p text:style-name="P1413"><text:span text:style-name="T1414">20.1</text:span><text:span text:style-name="T1415">.</text:span><text:span text:style-name="T1416"><text:tab/></text:span><text:span text:style-name="T1417">ikimokyklinio amžiaus vaikų ugdymas, kodas – 85.10.10;</text:span></text:p>
      <text:p text:style-name="P1418"><text:span text:style-name="T1419">20.2</text:span><text:span text:style-name="T1420">.</text:span><text:span text:style-name="T1421"><text:tab/></text:span><text:span text:style-name="T1422">priešmokyklinio amžiaus vaikų ugdymas, kodas – 85.10.20;</text:span></text:p>
      <text:p text:style-name="P1423"><text:span text:style-name="T1424">20.3</text:span><text:span text:style-name="T1425">.</text:span><text:span text:style-name="T1426"><text:tab/></text:span><text:span text:style-name="T1427">pradinis ugdymas, kodas 85.20;</text:span></text:p>
      <text:p text:style-name="P1428"><text:span text:style-name="T1429">20.4</text:span><text:span text:style-name="T1430">.</text:span><text:span text:style-name="T1431"><text:tab/></text:span><text:span text:style-name="T1432">sportinis ir<text:s/></text:span><text:span text:style-name="T1433">rekreacinis švietimas, 85.51;</text:span></text:p>
      <text:p text:style-name="P1434"><text:span text:style-name="T1435">20.5</text:span><text:span text:style-name="T1436">.</text:span><text:span text:style-name="T1437"><text:tab/></text:span><text:span text:style-name="T1438">kultūrinis švietimas – 85.52;</text:span></text:p>
      <text:p text:style-name="P1439"><text:span text:style-name="T1440">20.6</text:span><text:span text:style-name="T1441">.</text:span><text:span text:style-name="T1442"><text:tab/></text:span><text:span text:style-name="T1443">kitas, niekur nepriskirtas, švietimas, kodas 85.59;</text:span></text:p>
      <text:p text:style-name="P1444"><text:span text:style-name="T1445">20.7</text:span><text:span text:style-name="T1446">.</text:span><text:span text:style-name="T1447"><text:tab/></text:span><text:span text:style-name="T1448">švietimui būdingų paslaugų veikla, kodas 85.60.<text:s/></text:span></text:p>
      <text:p text:style-name="P1449"><text:span text:style-name="T1450">21</text:span><text:span text:style-name="T1451">.</text:span><text:span text:style-name="T1452"><text:tab/></text:span><text:span text:style-name="T1453">Kitos Mokyklos ne švietimo veiklos rūšys:</text:span></text:p>
      <text:p text:style-name="P1454"><text:span text:style-name="T1455">21.1</text:span><text:span text:style-name="T1456">.</text:span><text:span text:style-name="T1457"><text:tab/></text:span><text:span text:style-name="T1458">vaikų</text:span><text:span text:style-name="T1459"><text:s/>poilsio stovyklų veikla, kodas 55.20.20;</text:span></text:p>
      <text:p text:style-name="P1460"><text:span text:style-name="T1461">21.2</text:span><text:span text:style-name="T1462">.</text:span><text:span text:style-name="T1463"><text:tab/></text:span><text:span text:style-name="T1464">kitų maitinimo paslaugų teikimas, kodas 56.29;</text:span></text:p>
      <text:p text:style-name="P1465"><text:span text:style-name="T1466">21.3</text:span><text:span text:style-name="T1467">.</text:span><text:span text:style-name="T1468"><text:tab/></text:span><text:span text:style-name="T1469">bibliotekų ir archyvų veikla, kodas 91.01;</text:span></text:p>
      <text:p text:style-name="P1470"><text:span text:style-name="T1471">21.4</text:span><text:span text:style-name="T1472">.</text:span><text:span text:style-name="T1473"><text:tab/></text:span><text:span text:style-name="T1474">kitas, niekur kitur nepriskirtas, keleivinis sausumos transportas, kodas 49.39;</text:span></text:p>
      <text:p text:style-name="P1475"><text:span text:style-name="T1476">21.5</text:span><text:span text:style-name="T1477">.</text:span><text:span text:style-name="T1478"><text:tab/></text:span><text:span text:style-name="T1479">kita</text:span><text:span text:style-name="T1480"><text:s/>pramogų ir poilsio organizavimo veikla, kodas 93.29.</text:span></text:p>
      <text:p text:style-name="P1481"><text:span text:style-name="T1482">21.6</text:span><text:span text:style-name="T1483">.</text:span><text:span text:style-name="T1484"><text:tab/></text:span><text:span text:style-name="T1485">nuosavo arba nuomojamo nekilnojamojo turto nuoma ir eksploatavimas, kodas 68.20;<text:s/></text:span></text:p>
      <text:p text:style-name="P1486"><text:span text:style-name="T1487">21.7</text:span><text:span text:style-name="T1488">.</text:span><text:span text:style-name="T1489"><text:tab/></text:span><text:span text:style-name="T1490">kita informacinių technologijų ir kompiuterių paslaugų veikla, kodas 62.09;</text:span></text:p>
      <text:p text:style-name="P1491"><text:span text:style-name="T1492">21.8</text:span><text:span text:style-name="T1493">.</text:span><text:span text:style-name="T1494"><text:tab/></text:span><text:span text:style-name="T1495">ekskursijų<text:s/></text:span><text:span text:style-name="T1496">organizatorių veikla, kodas 79.12;</text:span></text:p>
      <text:p text:style-name="P1497"><text:span text:style-name="T1498">21.9</text:span><text:span text:style-name="T1499">.</text:span><text:span text:style-name="T1500"><text:tab/></text:span><text:span text:style-name="T1501">kita žmonių sveikatos priežiūros veikla, kodas 86.90;</text:span></text:p>
      <text:p text:style-name="P1502"><text:span text:style-name="T1503">21.10</text:span><text:span text:style-name="T1504">. kita, niekur kitur nepriskirta, nesusijusi su apgyvendinimu socialinio darbo veikla, kodas 88.99;</text:span></text:p>
      <text:p text:style-name="P1505"/>
      <text:p text:style-name="P1506"><text:span text:style-name="T1507">22</text:span><text:span text:style-name="T1508">.</text:span><text:span text:style-name="T1509"><text:tab/></text:span><text:span text:style-name="T1510">Mokyklos veiklos tikslas – plėtoti<text:s/></text:span><text:span text:style-name="T1511">dvasines, intelektines ir fizines asmens galias, ugdyti kūrybingą, atsakingą pilietį, įgijusį bendrųjų ir dalykinių kompetencijų, būtinų tolesniam mokymuisi, profesinei karjerai ir savarankiškam gyvenimui.</text:span></text:p>
      <text:p text:style-name="P1512"><text:span text:style-name="T1513">23</text:span><text:span text:style-name="T1514">.</text:span><text:span text:style-name="T1515"><text:tab/></text:span><text:span text:style-name="T1516">Mokyklos veiklos uždaviniai:<text:s/></text:span></text:p>
      <text:p text:style-name="P1517"><text:span text:style-name="T1518">23.1</text:span><text:span text:style-name="T1519">.</text:span><text:span text:style-name="T1520"><text:tab/></text:span><text:span text:style-name="T1521">teik</text:span><text:span text:style-name="T1522">ti ugdytiniams kokybišką ikimokyklinį, priešmokyklinį, pradinį ir pagrindinį ugdymą;</text:span></text:p>
      <text:p text:style-name="P1523"><text:span text:style-name="T1524">23.2</text:span><text:span text:style-name="T1525">.</text:span><text:span text:style-name="T1526"><text:tab/></text:span><text:span text:style-name="T1527">tenkinti mokinių pažinimo, ugdymo(-si) ir saviraiškos poreikius;</text:span></text:p>
      <text:p text:style-name="P1528"><text:span text:style-name="T1529">23.3</text:span><text:span text:style-name="T1530">.</text:span><text:span text:style-name="T1531"><text:tab/></text:span><text:span text:style-name="T1532">teikti mokiniams reikiamą švietimo pagalbą;</text:span></text:p>
      <text:p text:style-name="P1533"><text:span text:style-name="T1534">23.4</text:span><text:span text:style-name="T1535">.</text:span><text:span text:style-name="T1536"><text:tab/></text:span><text:span text:style-name="T1537">užtikrinti sveiką ir saugią moky</text:span><text:span text:style-name="T1538">mo(si) aplinką.</text:span></text:p>
      <text:p text:style-name="P1539"><text:span text:style-name="T1540">24</text:span><text:span text:style-name="T1541">.</text:span><text:span text:style-name="T1542"><text:tab/></text:span><text:span text:style-name="T1543">Vykdydama pavestus uždavinius, Mokykla atlieka šias funkcijas:<text:s/></text:span></text:p>
      <text:p text:style-name="P1544"><text:span text:style-name="T1545">24.1</text:span><text:span text:style-name="T1546">.</text:span><text:span text:style-name="T1547"><text:tab/></text:span><text:span text:style-name="T1548">vadovaudamasi Švietimo, mokslo ir sporto ministro tvirtinamomis bendrosiomis programomis, atsižvelgdama į vietos ir Mokyklos bendruomenės reikmes, taip pat mokinių poreikius ir interesus,<text:s/></text:span><text:span text:style-name="T1549">rengia bendruosius arba nustatyta tvarka suderintus individualius ug</text:span><text:span text:style-name="T1550">dymo planus, ugdymo programas;</text:span></text:p>
      <text:p text:style-name="P1551"><text:span text:style-name="T1552">24.2</text:span><text:span text:style-name="T1553">.</text:span><text:span text:style-name="T1554"><text:tab/></text:span><text:span text:style-name="T1555">rengia mokinių poreikius tenkinančias neformaliojo vaikų švietimo programas, tėvų (globėjų</text:span><text:span text:style-name="T1556">,<text:s/></text:span><text:span text:style-name="T1557">rūpintojų) pageidavimu jų apmokamas papildomas paslaugas (ekskursijas, stovyklas, būrelius) teisės aktų nustatyta tvarka;<text:s/></text:span></text:p>
      <text:p text:style-name="P1558"><text:span text:style-name="T1559">24.3</text:span><text:span text:style-name="T1560">.</text:span><text:span text:style-name="T1561"><text:tab/></text:span><text:span text:style-name="T1562">vykdo ikimokyklinio ugdymo, priešmokyklinio ugdymo, pradinio ugdymo, pagrindinio ugdymo pirmosios ir antrosios dalies programas lenkų kalba, mokymo sutartyse sutartus įsipareigojimus;</text:span></text:p>
      <text:p text:style-name="P1563"><text:span text:style-name="T1564">24.4</text:span><text:span text:style-name="T1565">.</text:span><text:span text:style-name="T1566"><text:tab/></text:span><text:span text:style-name="T1567">vykdo pagrindinio ugdymo pasiekimų patikrinimą Šviet</text:span><text:span text:style-name="T1568">imo, mokslo ir sporto ministro nustatyta tvarka;</text:span></text:p>
      <text:p text:style-name="P1569"><text:span text:style-name="T1570">24.5</text:span><text:span text:style-name="T1571">.</text:span><text:span text:style-name="T1572"><text:tab/></text:span><text:span text:style-name="T1573">išduoda mokymosi pagal pradinio ir pagrindinio ugdymo programas pasiekimus įteisinančius dokumentus – pradinio išsilavinimo pažymėjimą, pagrindinio išsilavinimo pažymėjimą, mokymosi pasiekimų pažym</text:span><text:span text:style-name="T1574">ėjimą neįgijusiajam pradinio ar pagrindinio išsilavinimo Švietimo, mokslo ir sporto ministro nustatyta tvarka;</text:span></text:p>
      <text:p text:style-name="P1575"><text:span text:style-name="T1576">24.6</text:span><text:span text:style-name="T1577">.</text:span><text:span text:style-name="T1578"><text:tab/></text:span><text:span text:style-name="T1579">sudaro palankias sąlygas veikloms, skatinančioms mokinių dorovinį, pilietinį sąmoningumą, patriotizmą, puoselėjančioms kultūrinę ir soc</text:span><text:span text:style-name="T1580">ialinę brandą, padedančioms tenkinti saviugdos ir saviraiškos poreikius;</text:span></text:p>
      <text:p text:style-name="P1581"><text:span text:style-name="T1582">24.7</text:span><text:span text:style-name="T1583">.</text:span><text:span text:style-name="T1584"><text:tab/></text:span><text:span text:style-name="T1585">ugdo kritiškai mąstantį, gebantį atsakingai priimti sprendimus bei savarankiškai veikti šiuolaikinėje žinių visuomenėje žmogų ir formuoja jo mokymosi visą gyvenimą nuostatą;</text:span></text:p>
      <text:p text:style-name="P1586"><text:span text:style-name="T1587">24.8</text:span><text:span text:style-name="T1588">.</text:span><text:span text:style-name="T1589"><text:tab/></text:span><text:span text:style-name="T1590">teikia informacinę, psichologinę, socialinę pedagoginę, specialiąją pedagoginę pagalbą;</text:span></text:p>
      <text:p text:style-name="P1591"><text:span text:style-name="T1592">24.9</text:span><text:span text:style-name="T1593">.</text:span><text:span text:style-name="T1594"><text:tab/></text:span><text:span text:style-name="T1595">vykdo profesinį orientavimą, vaiko minimalios priežiūros priemonių įgyvendinimą;</text:span></text:p>
      <text:p text:style-name="P1596"><text:span text:style-name="T1597">24.10</text:span><text:span text:style-name="T1598">.</text:span><text:span text:style-name="T1599"><text:tab/></text:span><text:span text:style-name="T1600">sudaro sąlygas kiekvienam mokiniui nuolat dalyvauti ben</text:span><text:span text:style-name="T1601">t vienoje nuoseklioje, ilgalaikėje socialines ir emocines kompetencijas ugdančioje prevencinėje programoje, apimančioje smurto, alkoholio, tabako ir kitų psichiką veikiančių medžiagų vartojimo prevenciją, sveikos gyvensenos skatinimą, įgyvendina Švietimo,<text:s/></text:span><text:span text:style-name="T1602">mokslo ir sporto ministro patvirtintas rekomendacijas dėl smurto prevencijos įgyvendinimo Mokykloje;</text:span></text:p>
      <text:p text:style-name="P1603"><text:span text:style-name="T1604">24.11</text:span><text:span text:style-name="T1605">.</text:span><text:span text:style-name="T1606"><text:tab/></text:span><text:span text:style-name="T1607">užtikrina krizių valdymą Mokykloje;</text:span></text:p>
      <text:p text:style-name="P1608"><text:span text:style-name="T1609">24.12</text:span><text:span text:style-name="T1610">.</text:span><text:span text:style-name="T1611"><text:tab/></text:span><text:span text:style-name="T1612">atlieka vaikų, turinčių specialiųjų ugdymosi poreikių (išskyrus poreikius, atsirandančius dėl išs</text:span><text:span text:style-name="T1613">kirtinių gabumų) pirminį įvertinimą;</text:span></text:p>
      <text:p text:style-name="P1614"><text:span text:style-name="T1615">24.13</text:span><text:span text:style-name="T1616">.</text:span><text:span text:style-name="T1617"><text:tab/></text:span><text:span text:style-name="T1618">gali organizuoti pailgintos darbo dienos grupės darbą;</text:span></text:p>
      <text:p text:style-name="P1619"><text:span text:style-name="T1620">24.14</text:span><text:span text:style-name="T1621">.</text:span><text:span text:style-name="T1622"><text:tab/></text:span><text:span text:style-name="T1623">bendradarbiauja su tėvais, bendruomenės atstovais, partneriais;</text:span></text:p>
      <text:p text:style-name="P1624"><text:span text:style-name="T1625">24.15</text:span><text:span text:style-name="T1626">.</text:span><text:span text:style-name="T1627"><text:tab/></text:span><text:span text:style-name="T1628">organizuoja mokinių mokamą ir nemokamą maitinimą Mokykloje;</text:span></text:p>
      <text:p text:style-name="P1629"><text:span text:style-name="T1630">24.16</text:span><text:span text:style-name="T1631">.</text:span><text:span text:style-name="T1632"><text:tab/></text:span><text:span text:style-name="T1633">organizuoja mokinių, gyvenančių toliau kaip 3 kilometrai nuo mokyklos, vežiojimą į Mokyklą ir iš jos į namus;</text:span></text:p>
      <text:p text:style-name="P1634"><text:span text:style-name="T1635">24.17</text:span><text:span text:style-name="T1636">.</text:span><text:span text:style-name="T1637"><text:tab/></text:span><text:span text:style-name="T1638">atlieka Mokyklos veiklos įsivertinimą;<text:s/></text:span></text:p>
      <text:p text:style-name="P1639"><text:span text:style-name="T1640">24.18</text:span><text:span text:style-name="T1641">.</text:span><text:span text:style-name="T1642"><text:tab/></text:span><text:span text:style-name="T1643">kuria ugdymo turiniui įgyvendinti reikiamą materialinę bazę ir edukacinę aplinką</text:span><text:span text:style-name="T1644">;</text:span></text:p>
      <text:p text:style-name="P1645"><text:span text:style-name="T1646">24.19</text:span><text:span text:style-name="T1647">.</text:span><text:span text:style-name="T1648"><text:tab/></text:span><text:span text:style-name="T1649">rengia Mokyklos vidaus darbo tvarkos taisykles ir užtikrina atitinkamą jų vykdymą;<text:s/></text:span></text:p>
      <text:p text:style-name="P1650"><text:span text:style-name="T1651">24.20</text:span><text:span text:style-name="T1652">.</text:span><text:span text:style-name="T1653"><text:tab/></text:span><text:span text:style-name="T1654">sudaro sąlygas Mokyklos darbuotojams tobulinti kvalifikaciją;</text:span></text:p>
      <text:p text:style-name="P1655"><text:span text:style-name="T1656">24.21</text:span><text:span text:style-name="T1657">.</text:span><text:span text:style-name="T1658"><text:tab/></text:span><text:span text:style-name="T1659">užtikrina Lietuvos Respublikos teisės aktų reikalavimus atitinkančią sveiką</text:span><text:span text:style-name="T1660">, saugią mokymosi ir darbo aplinką;</text:span></text:p>
      <text:p text:style-name="P1661"><text:span text:style-name="T1662">24.22</text:span><text:span text:style-name="T1663">.</text:span><text:span text:style-name="T1664"><text:tab/></text:span><text:span text:style-name="T1665">viešai skelbia informaciją apie Mokykloje vykdomas veiklas, bendruomenės pasiekimus ir tradicijas;</text:span></text:p>
      <text:p text:style-name="P1666"><text:span text:style-name="T1667">24.23</text:span><text:span text:style-name="T1668">.</text:span><text:span text:style-name="T1669"><text:tab/></text:span><text:span text:style-name="T1670">atlieka kitas Lietuvos Respublikos įstatymų ir kitų teisės aktų numatytas funkcijas.</text:span></text:p>
      <text:p text:style-name="P1671"/>
      <text:p text:style-name="P1672"><text:span text:style-name="T1673">III</text:span><text:span text:style-name="T1674">.<text:s/></text:span><text:span text:style-name="T1675">MOKYKLOS TEISĖS IR PAREIGOS</text:span></text:p>
      <text:p text:style-name="P1676"/>
      <text:p text:style-name="P1677"><text:span text:style-name="T1678">25</text:span><text:span text:style-name="T1679">.</text:span><text:span text:style-name="T1680"><text:tab/></text:span><text:span text:style-name="T1681">Mokykla įgyvendindama jai pavestus tikslą ir uždavinius, atlikdama jai priskirtas funkcijas, turi teisę:<text:s/></text:span></text:p>
      <text:p text:style-name="P1682"><text:span text:style-name="T1683">25.1</text:span><text:span text:style-name="T1684">.</text:span><text:span text:style-name="T1685"><text:tab/></text:span><text:span text:style-name="T1686">parinkti mokymo metodus ir mokymosi veiklos būdus, esant poreikiui vykdyti mokymą nuotoliniu būdu;<text:s/></text:span></text:p>
      <text:p text:style-name="P1687"><text:span text:style-name="T1688">25.2</text:span><text:span text:style-name="T1689">.</text:span><text:span text:style-name="T1690"><text:tab/></text:span><text:span text:style-name="T1691">kurti naujus mokymo ir mokymosi modelius, užtikrinančius kokybišką išsilavinimą;<text:s/></text:span></text:p>
      <text:p text:style-name="P1692"><text:span text:style-name="T1693">25.3</text:span><text:span text:style-name="T1694">.</text:span><text:span text:style-name="T1695"><text:tab/></text:span><text:span text:style-name="T1696">sudaryti bendradarbiavimo sutartis su socialiniais partneriais</text:span><text:span text:style-name="T1697">;<text:s/></text:span></text:p>
      <text:p text:style-name="P1698"><text:span text:style-name="T1699">25.4</text:span><text:span text:style-name="T1700">.</text:span><text:span text:style-name="T1701"><text:tab/></text:span><text:span text:style-name="T1702">Lietuvos Respublikos teisės aktų nustatyta tvarka jungtis į asociacijas,<text:s/></text:span><text:span text:style-name="T1703">dalyvaut</text:span><text:span text:style-name="T1704">i jų veikloje</text:span><text:span text:style-name="T1705">;</text:span></text:p>
      <text:p text:style-name="P1706"><text:span text:style-name="T1707">25.5</text:span><text:span text:style-name="T1708">.</text:span><text:span text:style-name="T1709"><text:tab/></text:span><text:span text:style-name="T1710">vykdyti šalies ir tarptautinius švietimo projektus;<text:s/></text:span></text:p>
      <text:p text:style-name="P1711"><text:span text:style-name="T1712">25.6</text:span><text:span text:style-name="T1713">.</text:span><text:span text:style-name="T1714"><text:tab/></text:span><text:span text:style-name="T1715">teikti investicinių projektų paraiškas Europos Sąjungos finansinei paramai gauti;</text:span></text:p>
      <text:p text:style-name="P1716"><text:span text:style-name="T1717">25.7</text:span><text:span text:style-name="T1718">.</text:span><text:span text:style-name="T1719"><text:tab/></text:span><text:span text:style-name="T1720">gauti paramą Lietuvos Respublikos labdaros ir paramos įstatymo nustatyta tva</text:span><text:span text:style-name="T1721">rka;<text:s/></text:span></text:p>
      <text:p text:style-name="P1722"><text:span text:style-name="T1723">25.8</text:span><text:span text:style-name="T1724">.</text:span><text:span text:style-name="T1725"><text:tab/></text:span><text:span text:style-name="T1726">naudotis kitomis teisės aktų suteiktomis teisėmis.</text:span></text:p>
      <text:p text:style-name="P1727"><text:span text:style-name="T1728">26</text:span><text:span text:style-name="T1729">.</text:span><text:span text:style-name="T1730"><text:tab/></text:span><text:span text:style-name="T1731">Mokyklos pareigos:</text:span></text:p>
      <text:p text:style-name="P1732"><text:span text:style-name="T1733">26.1</text:span><text:span text:style-name="T1734">.</text:span><text:span text:style-name="T1735"><text:tab/></text:span><text:span text:style-name="T1736">užtikrinti kokybišką ikimokyklinio, priešmokyklinio, pradinio ir pagrindinio ugdymo programų vykdymą;</text:span></text:p>
      <text:p text:style-name="P1737"><text:span text:style-name="T1738">26.2</text:span><text:span text:style-name="T1739">.</text:span><text:span text:style-name="T1740"><text:tab/></text:span><text:span text:style-name="T1741">sudaryti mokymo sutartis ir vykdyti sutartus įsipareigojimus;<text:s/></text:span></text:p>
      <text:p text:style-name="P1742"><text:span text:style-name="T1743">26.3</text:span><text:span text:style-name="T1744">.</text:span><text:span text:style-name="T1745"><text:tab/></text:span><text:span text:style-name="T1746">sudaryti mokiniams ir darbuotojams saugias mokymosi ir darbo, priešgaisrinius ir visuomenės sveikatos saugos reikalavimus atitinkančias sąlygas;</text:span></text:p>
      <text:p text:style-name="P1747"><text:span text:style-name="T1748">26.4</text:span><text:span text:style-name="T1749">.</text:span><text:span text:style-name="T1750"><text:tab/></text:span><text:span text:style-name="T1751">užtikrinti sveiką, saugią, u</text:span><text:span text:style-name="T1752">žkertančią kelią smurto, prievartos apraiškoms ir žalingiems įpročiams ugdymo aplinką;<text:s/></text:span></text:p>
      <text:p text:style-name="P1753"><text:span text:style-name="T1754">26.5</text:span><text:span text:style-name="T1755">.</text:span><text:span text:style-name="T1756"><text:tab/></text:span><text:span text:style-name="T1757">užtikrinti veiksmingą vaiko minimalios priežiūros priemonių įgyvendinimą;<text:s/></text:span></text:p>
      <text:p text:style-name="P1758"><text:span text:style-name="T1759">26.6</text:span><text:span text:style-name="T1760">.</text:span><text:span text:style-name="T1761"><text:tab/></text:span><text:span text:style-name="T1762">vykdyti kitas pareigas, nustatytas Lietuvos Respublikos švietimo įstatyme</text:span><text:span text:style-name="T1763"><text:s/>ir kituose teisės aktuose.</text:span></text:p>
      <text:p text:style-name="P1764"/>
      <text:p text:style-name="P1765"><text:span text:style-name="T1766">IV</text:span><text:span text:style-name="T1767">.<text:s/></text:span><text:span text:style-name="T1768">MOKYKLOS VEIKLOS ORGANIZAVIMAS IR VALDYMAS</text:span></text:p>
      <text:p text:style-name="P1769"/>
      <text:p text:style-name="P1770"><text:span text:style-name="T1771">27</text:span><text:span text:style-name="T1772">.</text:span><text:span text:style-name="T1773"><text:tab/></text:span><text:span text:style-name="T1774">Mokyklos veikla organizuojama pagal:</text:span></text:p>
      <text:p text:style-name="P1775"><text:span text:style-name="T1776">27.1</text:span><text:span text:style-name="T1777">.</text:span><text:span text:style-name="T1778"><text:tab/></text:span><text:span text:style-name="T1779">Mokyklos direktoriaus (toliau – direktorius) patvirtintą Mokyklos strateginį veiklos planą, kuriam yra pritarusios Mok</text:span><text:span text:style-name="T1780">yklos taryba ir<text:s/></text:span><text:span text:style-name="T1781">Vilniaus rajono savivaldybės vykdomoji institucija ar jos įgaliotas asmuo</text:span><text:span text:style-name="T1782">;<text:s/></text:span></text:p>
      <text:p text:style-name="P1783"><text:span text:style-name="T1784">27.2</text:span><text:span text:style-name="T1785">.</text:span><text:span text:style-name="T1786"><text:tab/></text:span><text:span text:style-name="T1787">direktoriaus patvirtintą Mokyklos metinį veiklos planą, kuriam yra pritarusi Mokyklos taryba;<text:s/></text:span></text:p>
      <text:p text:style-name="P1788"><text:span text:style-name="T1789">28</text:span><text:span text:style-name="T1790">.</text:span><text:span text:style-name="T1791"><text:tab/></text:span><text:span text:style-name="T1792">direktoriaus patvirtintą Mokyklos ugdymo planą, k</text:span><text:span text:style-name="T1793">uriam yra pritarusios Mokyklos taryba ir<text:s/></text:span><text:span text:style-name="T1794">Vilniaus rajono savivaldybės vykdomoji institucija ar jos įgaliotas asmuo</text:span><text:span text:style-name="T1795">;</text:span></text:p>
      <text:p text:style-name="P1796"><text:span text:style-name="T1797">29</text:span><text:span text:style-name="T1798">.</text:span><text:span text:style-name="T1799"><text:tab/></text:span><text:span text:style-name="T1800">direktoriaus patvirtintus tvarkos aprašus, taisykles, reglamentus.<text:s/></text:span></text:p>
      <text:p text:style-name="P1801"><text:span text:style-name="T1802">30</text:span><text:span text:style-name="T1803">.</text:span><text:span text:style-name="T1804"><text:tab/></text:span><text:span text:style-name="T1805">Mokyklai vadovauja direktorius penkeriems metams skiriam</text:span><text:span text:style-name="T1806">as į pareigas viešo konkurso būdu ir atleidžiamas iš jų Vilniaus rajono savivaldybės mero Lietuvos Respublikos teisės aktų nustatyta tvarka.</text:span></text:p>
      <text:p text:style-name="P1807"><text:span text:style-name="T1808">31</text:span><text:span text:style-name="T1809">.</text:span><text:span text:style-name="T1810"><text:tab/></text:span><text:span text:style-name="T1811">Asmuo, siekiantis eiti švietimo įstaigos vadovo pareigas, privalo atitikti Švietimo, mokslo ir sporto minis</text:span><text:span text:style-name="T1812">tro nustatytus kvalifikacinius reikalavimus.</text:span></text:p>
      <text:p text:style-name="P1813"><text:span text:style-name="T1814">32</text:span><text:span text:style-name="T1815">.</text:span><text:span text:style-name="T1816"><text:tab/></text:span><text:span text:style-name="T1817">Direktorius yra tiesiogiai pavaldus ir atskaitingas Vilniaus rajono savivaldybės merui ir tarybai.<text:s/></text:span></text:p>
      <text:p text:style-name="P1818"><text:span text:style-name="T1819">33</text:span><text:span text:style-name="T1820">.</text:span><text:span text:style-name="T1821"><text:tab/></text:span><text:span text:style-name="T1822">Direktoriaus pareigybė priskiriama darbuotojų, dirbančių pagal darbo sutartis, kategorijai.</text:span></text:p>
      <text:p text:style-name="P1823"><text:span text:style-name="T1824">33.1</text:span><text:span text:style-name="T1825">.</text:span><text:span text:style-name="T1826"><text:tab/></text:span><text:span text:style-name="T1827">Direktoriaus veikla vertinama teisės aktų nustatyta tvarka. Už savo pareigų nevykdymą ar netinkamą vykdymą, darbo drausmės pažeidimus Direktorius atsako Lietuvos Respublikos darbo kodekso ir kitų teisės aktų nustatyta tvarka.</text:span></text:p>
      <text:p text:style-name="P1828"><text:span text:style-name="T1829">33.2</text:span><text:span text:style-name="T1830">.</text:span><text:span text:style-name="T1831"><text:tab/></text:span><text:span text:style-name="T1832">Direktorius<text:s/></text:span><text:span text:style-name="T1833">savo darbe vadovaujasi Lietuvos Respublikos Konstitucija, Lietuvos Respublikos įstatymais, Lietuvos Respublikos Vyriausybės nutarimais, kitais poįstatyminiais teisės aktais, Lietuvos Respublikos švietimo, mokslo ir sporto ministro įsakymais, Savivaldybės t</text:span><text:span text:style-name="T1834">arybos sprendimais, Savivaldybės mero potvarkiais, Savivaldybės administracijos direktoriaus, Savivaldybės administracijos Švietimo skyriaus vedėjo įsakymais ir mokyklos nuostatais.<text:s/></text:span></text:p>
      <text:p text:style-name="P1835"><text:span text:style-name="T1836">34</text:span><text:span text:style-name="T1837">.</text:span><text:span text:style-name="T1838"><text:tab/></text:span><text:span text:style-name="T1839">Mokyklos direktorius atsako už:</text:span></text:p>
      <text:p text:style-name="P1840"><text:span text:style-name="T1841">34.1</text:span><text:span text:style-name="T1842">.</text:span><text:span text:style-name="T1843"><text:tab/></text:span><text:span text:style-name="T1844">Lietuvos Respublikos<text:s/></text:span><text:span text:style-name="T1845">įstatymų, Vyriausybės nutarimų, Švietimo, mokslo ir sporto ministro įsakymų, kitų norminių teisės aktų, Vilniaus rajono savivaldybės tarybos sprendimų, Vilniaus rajono savivaldybės mero potvarkių, Savivaldybės administracijos direktoriaus, Švietimo skyriau</text:span><text:span text:style-name="T1846">s vedėjo įsakymų, nurodymų ir pavedimų vykdymą;</text:span></text:p>
      <text:p text:style-name="P1847"><text:span text:style-name="T1848">34.2</text:span><text:span text:style-name="T1849">.</text:span><text:span text:style-name="T1850"><text:tab/></text:span><text:span text:style-name="T1851">Mokyklos veiklą ir Mokyklos veiklos rezultatus;</text:span></text:p>
      <text:p text:style-name="P1852"><text:span text:style-name="T1853">34.3</text:span><text:span text:style-name="T1854">.</text:span><text:span text:style-name="T1855"><text:tab/></text:span><text:span text:style-name="T1856">tinkamą funkcijų atlikimą;</text:span></text:p>
      <text:p text:style-name="P1857"><text:span text:style-name="T1858">34.4</text:span><text:span text:style-name="T1859">.</text:span><text:span text:style-name="T1860"><text:tab/></text:span><text:span text:style-name="T1861">demokratinį Mokyklos valdymą, bendradarbiavimu pagrįstų santykių užtikrinimą, mokytojo etikos normų lai</text:span><text:span text:style-name="T1862">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1863"><text:span text:style-name="T1864">34.5</text:span><text:span text:style-name="T1865">.</text:span><text:span text:style-name="T1866"><text:tab/></text:span><text:span text:style-name="T1867">tei</text:span><text:span text:style-name="T1868">kiamų duomenų teisingumą.<text:s/></text:span></text:p>
      <text:p text:style-name="P1869"><text:span text:style-name="T1870">35</text:span><text:span text:style-name="T1871">.</text:span><text:span text:style-name="T1872"><text:tab/></text:span><text:span text:style-name="T1873">Direktoriaus funkcijos:</text:span></text:p>
      <text:p text:style-name="P1874"><text:span text:style-name="T1875">35.1</text:span><text:span text:style-name="T1876">.</text:span><text:span text:style-name="T1877"><text:tab/></text:span><text:span text:style-name="T1878">aiškina Mokyklos bendruomenės nariams valstybinę ir regioninę švietimo politiką, formuojant visuomenės poreikius, atliepiančius Mokyklos veiklos tikslus;</text:span></text:p>
      <text:p text:style-name="P1879"><text:span text:style-name="T1880">35.2</text:span><text:span text:style-name="T1881">.</text:span><text:span text:style-name="T1882"><text:tab/></text:span><text:span text:style-name="T1883">puoselėja demokratinius</text:span><text:span text:style-name="T1884"><text:s/>Mokyklos bendruomenės santykius;</text:span></text:p>
      <text:p text:style-name="P1885"><text:span text:style-name="T1886">35.3</text:span><text:span text:style-name="T1887">.</text:span><text:span text:style-name="T1888"><text:tab/></text:span><text:span text:style-name="T1889">inicijuoja Mokyklos savivaldos institucijų kūrimąsi, sudaro sąlygas Mokyklos bendruomenės nariams dalyvauti švietimo valdyme;</text:span></text:p>
      <text:p text:style-name="P1890"><text:span text:style-name="T1891">35.4</text:span><text:span text:style-name="T1892">.</text:span><text:span text:style-name="T1893"><text:tab/></text:span><text:span text:style-name="T1894">tvirtina Mokyklos struktūrą ir pareigybių sąrašą, neviršijant nustatyto<text:s/></text:span><text:span text:style-name="T1895">didžiausio leistino pareigybių skaičiaus;</text:span></text:p>
      <text:p text:style-name="P1896"><text:span text:style-name="T1897">35.5</text:span><text:span text:style-name="T1898">.</text:span><text:span text:style-name="T1899"><text:tab/></text:span><text:span text:style-name="T1900">nustato direktoriaus pavaduotojo ugdymui veiklos sritis;</text:span></text:p>
      <text:p text:style-name="P1901"><text:span text:style-name="T1902">35.6</text:span><text:span text:style-name="T1903">.</text:span><text:span text:style-name="T1904"><text:tab/></text:span><text:span text:style-name="T1905">tvirtina mokytojų ir darbuotojų pareigybių aprašymus, Lietuvos Respublikos darbo kodekso ir kitų teisės aktų nustatyta tvarka priima į da</text:span><text:span text:style-name="T1906">rbą ir atleidžia iš jo Mokyklos darbuotojus, skatina juos, sprendžia darbo pareigų pažeidimo klausimus;</text:span></text:p>
      <text:p text:style-name="P1907"><text:span text:style-name="T1908">35.7</text:span><text:span text:style-name="T1909">.</text:span><text:span text:style-name="T1910"><text:tab/></text:span><text:span text:style-name="T1911">priima mokinius Steigėjo nustatyta tvarka, sudaro mokymo sutartis teisės aktų nustatyta tvarka;</text:span></text:p>
      <text:p text:style-name="P1912"><text:span text:style-name="T1913">35.8</text:span><text:span text:style-name="T1914">.</text:span><text:span text:style-name="T1915"><text:tab/></text:span><text:span text:style-name="T1916">suderinęs su Mokyklos taryba, tvirti</text:span><text:span text:style-name="T1917">na Mokyklos darbo tvarkos taisykles;</text:span></text:p>
      <text:p text:style-name="P1918"><text:span text:style-name="T1919">35.9</text:span><text:span text:style-name="T1920">.</text:span><text:span text:style-name="T1921"><text:tab/></text:span><text:span text:style-name="T1922">sudaro mokiniams ir darbuotojams saugias ir sveikatai nekenksmingas darbo sąlygas visais su mokymusi ir darbu susijusiais aspektais;</text:span></text:p>
      <text:p text:style-name="P1923"><text:span text:style-name="T1924">35.10</text:span><text:span text:style-name="T1925">.</text:span><text:span text:style-name="T1926"><text:tab/></text:span><text:span text:style-name="T1927">vadovauja Mokyklos strateginio veiklos plano, metinio veiklos pla</text:span><text:span text:style-name="T1928">no rengimui, jų įgyvendinimui, organizuoja ir koordinuoja Mokyklos veiklą pavestoms funkcijoms atlikti, uždaviniams įgyvendinti;</text:span></text:p>
      <text:p text:style-name="P1929"><text:span text:style-name="T1930">35.11</text:span><text:span text:style-name="T1931">.</text:span><text:span text:style-name="T1932"><text:tab/></text:span><text:span text:style-name="T1933">analizuoja Mokyklos veiklos rezultatus ir valdymo bei kitų išteklių būklę,<text:s/></text:span></text:p>
      <text:p text:style-name="P1934"><text:span text:style-name="T1935">35.12</text:span><text:span text:style-name="T1936">.</text:span><text:span text:style-name="T1937"><text:tab/></text:span><text:span text:style-name="T1938">leidžia įsakymus, kontroliuoj</text:span><text:span text:style-name="T1939">a jų vykdymą;</text:span></text:p>
      <text:p text:style-name="P1940"><text:span text:style-name="T1941">35.13</text:span><text:span text:style-name="T1942">.</text:span><text:span text:style-name="T1943"><text:tab/></text:span><text:span text:style-name="T1944">sudaro teisės aktų nustatytas komisijas, darbo grupes, metodinę tarybą;</text:span></text:p>
      <text:p text:style-name="P1945"><text:span text:style-name="T1946">35.14</text:span><text:span text:style-name="T1947">.</text:span><text:span text:style-name="T1948"><text:tab/></text:span><text:span text:style-name="T1949">sudaro Mokyklos vardu sutartis Mokyklos funkcijoms atlikti;</text:span></text:p>
      <text:p text:style-name="P1950"><text:span text:style-name="T1951">35.15</text:span><text:span text:style-name="T1952">.</text:span><text:span text:style-name="T1953"><text:tab/></text:span><text:span text:style-name="T1954">organizuoja Mokyklos dokumentų saugojimą ir valdymą teisės aktų nustatyta tva</text:span><text:span text:style-name="T1955">rka;</text:span></text:p>
      <text:p text:style-name="P1956"><text:span text:style-name="T1957">35.16</text:span><text:span text:style-name="T1958">.</text:span><text:span text:style-name="T1959"><text:tab/></text:span><text:span text:style-name="T1960">teisės aktų nustatyta tvarka analizuoja, valdo, naudoja Mokyklos turtą, lėšas ir jais disponuoja; rūpinasi intelektiniais, materialiniais, finansiniais, informaciniais ištekliais, užtikrina jų optimalų valdymą ir naudojimą;</text:span></text:p>
      <text:p text:style-name="P1961"><text:span text:style-name="T1962">35.17</text:span><text:span text:style-name="T1963">.</text:span><text:span text:style-name="T1964"><text:tab/></text:span><text:span text:style-name="T1965">rūpinasi metodinės veiklos organizavimu, darbuotojų profesiniu tobulėjimu, sudaro jiems sąlygas kelti kvalifikaciją, mokytojams ir kitiems pedagoginiams darbuotojams galimybę atestuotis ir organizuoja jų atestaciją švietimo, mokslo ir sporto ministro nusta</text:span><text:span text:style-name="T1966">tyta tvarka;</text:span></text:p>
      <text:p text:style-name="P1967"><text:span text:style-name="T1968">35.18</text:span><text:span text:style-name="T1969">.</text:span><text:span text:style-name="T1970"><text:tab/></text:span><text:span text:style-name="T1971">inicijuoja Mokyklos savivaldos institucijų sudarymą ir skatina jų veiklą;</text:span></text:p>
      <text:p text:style-name="P1972"><text:span text:style-name="T1973">35.19</text:span><text:span text:style-name="T1974">.</text:span><text:span text:style-name="T1975"><text:tab/></text:span><text:span text:style-name="T1976">bendradarbiauja su mokinių tėvais (globėjais, rūpintojais), pagalbą mokiniui, mokytojui ir mokyklai teikiančiomis įstaigomis, teritorinėmis<text:s/></text:span><text:span text:style-name="T1977">policijos, socialinių paslaugų, sveikatos įstaigomis, vaiko teisių apsaugą užtikrinančiomis institucijomis;</text:span></text:p>
      <text:p text:style-name="P1978"><text:span text:style-name="T1979">35.20</text:span><text:span text:style-name="T1980">.</text:span><text:span text:style-name="T1981"><text:tab/></text:span><text:span text:style-name="T1982">atstovauja Mokyklai kitose institucijose;</text:span></text:p>
      <text:p text:style-name="P1983"><text:span text:style-name="T1984">35.21</text:span><text:span text:style-name="T1985">.</text:span><text:span text:style-name="T1986"><text:tab/></text:span><text:span text:style-name="T1987">dalį savo funkcijų teisės aktų nustatyta tvarka gali pavesti atlikti direktoriaus pa</text:span><text:span text:style-name="T1988">vaduotojui ugdymui;</text:span></text:p>
      <text:p text:style-name="P1989"><text:span text:style-name="T1990">35.22</text:span><text:span text:style-name="T1991">.</text:span><text:span text:style-name="T1992"><text:tab/></text:span><text:span text:style-name="T1993">vykdo kitas teisės aktuose ir pareigybės aprašyme nustatytas funkcijas.</text:span></text:p>
      <text:p text:style-name="P1994"/>
      <text:p text:style-name="P1995"><text:span text:style-name="T1996">V</text:span><text:span text:style-name="T1997">.<text:s/></text:span><text:span text:style-name="T1998">MOKYKLOS SAVIVALDA</text:span></text:p>
      <text:p text:style-name="P1999"/>
      <text:p text:style-name="P2000"><text:span text:style-name="T2001">36</text:span><text:span text:style-name="T2002">.</text:span><text:span text:style-name="T2003"><text:tab/></text:span><text:span text:style-name="T2004">Mokykloje veikia mokyklos savivaldos institucijos: Mokyklos taryba, Mokytojų taryba, Metodinė taryba, Mokinių tar</text:span><text:span text:style-name="T2005">yba.</text:span></text:p>
      <text:p text:style-name="P2006"><text:span text:style-name="T2007">37</text:span><text:span text:style-name="T2008">.</text:span><text:span text:style-name="T2009"><text:tab/></text:span><text:span text:style-name="T2010">Mokyklos taryba (toliau – Taryba) yra aukščiausia Mokyklos savivaldos institucija.<text:s/></text:span><text:span text:style-name="T2011">Taryba telkia Mokyklos mokinių, mokytojų, tėvų (globėjų, rūpintojų) bendruomenę, vietos bendruomenę demokratiniam Mokyklos valdymui, padeda spręsti Mokyklai akt</text:span><text:span text:style-name="T2012">ualius klausimus.</text:span></text:p>
      <text:p text:style-name="P2013"><text:span text:style-name="T2014">38</text:span><text:span text:style-name="T2015">.</text:span><text:span text:style-name="T2016"><text:tab/></text:span><text:span text:style-name="T2017">Taryba sudaroma iš 9 narių. Į Tarybą 3 tėvus (globėjus, rūpintojus) deleguoja visuotinis tėvų (globėjų, rūpintojų) susirinkimas, 3 mokytojus – visuotinis mokytojų susirinkimas, 3 mokinius – Mokyklos mokinių taryba. Tarybos kadenci</text:span><text:span text:style-name="T2018">jos trukmė – 2 metai. Tarybos nariu negali būti Mokyklos direktorius. Į Tarybą deleguotam atstovui atsisakius eiti pareigas ar dėl objektyvių priežasčių negalint toliau eiti pareigų, likusiam Tarybos įgaliojimų</text:span><text:span text:style-name="T2019"><text:s/></text:span><text:span text:style-name="T2020">terminui į jo vietą atitinkamai deleguojamas<text:s/></text:span><text:span text:style-name="T2021">naujas atstovas.<text:s/></text:span></text:p>
      <text:p text:style-name="P2022"><text:span text:style-name="T2023">39</text:span><text:span text:style-name="T2024">.</text:span><text:span text:style-name="T2025"><text:tab/></text:span><text:span text:style-name="T2026">Tarybos posėdžiai kviečiami ne rečiau kaip du kartus per metus. Posėdis teisėtas, jei jame dalyvauja ne mažiau kaip du trečdaliai narių. Nutarimai priimami posėdyje dalyvaujančių balsų dauguma. Mokyklos direktorius Tarybos posėdži</text:span><text:span text:style-name="T2027">uose gali dalyvauti kviestinio nario teisėmis. Kviestinis narys neturi balsavimo teisės.</text:span></text:p>
      <text:p text:style-name="P2028"><text:span text:style-name="T2029">40</text:span><text:span text:style-name="T2030">.</text:span><text:span text:style-name="T2031"><text:tab/></text:span><text:span text:style-name="T2032">Tarybos pirmininką, jo pavaduotoją, sekretorių renka Tarybos nariai. Mokyklos direktorius ir mokinys negali būti tarybos pirmininku.<text:s/></text:span></text:p>
      <text:p text:style-name="P2033"><text:span text:style-name="T2034">41</text:span><text:span text:style-name="T2035">.</text:span><text:span text:style-name="T2036"><text:tab/></text:span><text:span text:style-name="T2037">Taryba:</text:span></text:p>
      <text:p text:style-name="P2038"><text:span text:style-name="T2039">41.1</text:span><text:span text:style-name="T2040">.</text:span><text:span text:style-name="T2041"><text:tab/></text:span><text:span text:style-name="T2042">teikia siūlymus dėl Mokyklos strateginių tikslų, uždavinių ir jų įgyvendinimo priemonių;</text:span></text:p>
      <text:p text:style-name="P2043"><text:span text:style-name="T2044">41.2</text:span><text:span text:style-name="T2045">.</text:span><text:span text:style-name="T2046"><text:tab/></text:span><text:span text:style-name="T2047">pritaria Mokyklos strateginiam veiklos planui, Mokyklos metiniam veiklos planui, Mokyklos ugdymo planui, kitiems Mokyklos veiklą reglamentuojantiems dokument</text:span><text:span text:style-name="T2048">ams, teikiamiems Mokyklos direktoriaus;</text:span></text:p>
      <text:p text:style-name="P2049"><text:span text:style-name="T2050">41.3</text:span><text:span text:style-name="T2051">.</text:span><text:span text:style-name="T2052"><text:tab/></text:span><text:span text:style-name="T2053">teikia siūlymus Mokyklos direktoriui dėl Mokyklos nuostatų pakeitimo ar papildymo, Mokyklos vidaus struktūros tobulinimo;</text:span></text:p>
      <text:p text:style-name="P2054"><text:span text:style-name="T2055">41.4</text:span><text:span text:style-name="T2056">.</text:span><text:span text:style-name="T2057"><text:tab/></text:span><text:span text:style-name="T2058">kiekvienais metais vertina Mokyklos direktoriaus metų veiklos ataskaitą ir</text:span><text:span text:style-name="T2059"><text:s/>teikia savo sprendimą dėl ataskaitos Savininko teises ir pareigas įgyvendinančiai institucijai;</text:span></text:p>
      <text:p text:style-name="P2060"><text:span text:style-name="T2061">41.5</text:span><text:span text:style-name="T2062">.</text:span><text:span text:style-name="T2063"><text:tab/></text:span><text:span text:style-name="T2064">teikia siūlymus Mokyklos direktoriui priimant darbuotojus;</text:span></text:p>
      <text:p text:style-name="P2065"><text:span text:style-name="T2066">41.6</text:span><text:span text:style-name="T2067">.</text:span><text:span text:style-name="T2068"><text:tab/></text:span><text:span text:style-name="T2069">svarsto Mokyklos lėšų naudojimo klausimus;</text:span></text:p>
      <text:p text:style-name="P2070"><text:span text:style-name="T2071">41.7</text:span><text:span text:style-name="T2072">.</text:span><text:span text:style-name="T2073"><text:tab/></text:span><text:span text:style-name="T2074">aptaria siūlymus dėl<text:s/></text:span><text:span text:style-name="T2075">vadovėlių užsakymo;</text:span></text:p>
      <text:p text:style-name="P2076"><text:span text:style-name="T2077">41.8</text:span><text:span text:style-name="T2078">.</text:span><text:span text:style-name="T2079"><text:tab/></text:span><text:span text:style-name="T2080">kartu su Mokyklos direktoriumi nustato mokinių ir darbuotojų skatinimo tvarką;</text:span></text:p>
      <text:p text:style-name="P2081"><text:span text:style-name="T2082">41.9</text:span><text:span text:style-name="T2083">.</text:span><text:span text:style-name="T2084"><text:tab/></text:span><text:span text:style-name="T2085">svarsto Metodinės tarybos, Mokinių tarybos ar Mokyklos bendruomenės narių iniciatyvas ir teikia siūlymus Mokyklos direktoriui;</text:span></text:p>
      <text:p text:style-name="P2086"><text:span text:style-name="T2087">41.10</text:span><text:span text:style-name="T2088">.</text:span><text:span text:style-name="T2089"><text:tab/></text:span><text:span text:style-name="T2090">teikia siūlymus dėl Mokyklos darbo tobulinimo, saugių mokinių ugdymo, gyvenimo ir darbo sąlygų sudarymo, talkina formuojant Mokyklos materialinius, finansinius ir intelektinius išteklius;</text:span></text:p>
      <text:p text:style-name="P2091"><text:span text:style-name="T2092">41.11</text:span><text:span text:style-name="T2093">.</text:span><text:span text:style-name="T2094"><text:tab/></text:span><text:span text:style-name="T2095">svarsto Mokyklos direktoriaus teikiamus klausimus.</text:span></text:p>
      <text:p text:style-name="P2096"><text:span text:style-name="T2097">41.</text:span><text:span text:style-name="T2098">12</text:span><text:span text:style-name="T2099">.</text:span><text:span text:style-name="T2100"><text:tab/></text:span><text:span text:style-name="T2101">Tarybos nutarimai yra teisėti, jei jie neprieštarauja Lietuvos Respublikos teisės aktams.</text:span></text:p>
      <text:p text:style-name="P2102"><text:span text:style-name="T2103">41.13</text:span><text:span text:style-name="T2104">.</text:span><text:span text:style-name="T2105"><text:tab/></text:span><text:span text:style-name="T2106">Mokyklos taryba už savo veiklą vieną kartą per metus atsiskaito Mokyklos bendruomenei.</text:span></text:p>
      <text:p text:style-name="P2107"><text:span text:style-name="T2108">42</text:span><text:span text:style-name="T2109">.</text:span><text:span text:style-name="T2110"><text:tab/></text:span><text:span text:style-name="T2111">Mokytojų taryba – nuolat veikianti Mokyklos savivald</text:span><text:span text:style-name="T2112">os institucija, sprendžianti mokytojų profesinius ir bendruosius ugdymo klausimus. Mokytojų tarybą sudaro Mokyklos direktorius, pavaduotojas ugdymui, visi Mokykloje dirbantys mokytojai, klasių auklėtojai, bibliotekininkas, socialinis pedagogas, psichologas</text:span><text:span text:style-name="T2113">.<text:s/></text:span></text:p>
      <text:p text:style-name="P2114"><text:span text:style-name="T2115">43</text:span><text:span text:style-name="T2116">.</text:span><text:span text:style-name="T2117"><text:tab/></text:span><text:span text:style-name="T2118">Mokytojų tarybai vadovauja Mokyklos direktorius. Mokytojų tarybos sekretorių renka mokytojų tarybos nariai</text:span><text:span text:style-name="T2119">.</text:span></text:p>
      <text:p text:style-name="P2120"><text:span text:style-name="T2121">44</text:span><text:span text:style-name="T2122">.</text:span><text:span text:style-name="T2123"><text:tab/></text:span><text:span text:style-name="T2124">Mokytojų tarybos posėdžius kviečia Mokyklos direktorius. Mokytojų tarybos posėdžiai kviečiami ne rečiau, kaip vieną kartą per<text:s/></text:span><text:span text:style-name="T2125">pusmetį, taip pat prasidedant ir baigiantis mokslo metams. Į posėdį gali būti kviečiami ir kitų mokyklos savivaldos institucijų atstovai. Prireikus gali būti kviečiamas neeilinis Mokytojų tarybos posėdis. Posėdis yra teisėtas, jei jame dalyvauja 2/3 mokyto</text:span><text:span text:style-name="T2126">jų tarybos narių. Nutarimai priimami posėdyje dalyvavusių narių balsų dauguma.</text:span></text:p>
      <text:p text:style-name="P2127"><text:span text:style-name="T2128">45</text:span><text:span text:style-name="T2129">.</text:span><text:span text:style-name="T2130"><text:tab/></text:span><text:span text:style-name="T2131">Mokytojų taryba:</text:span></text:p>
      <text:p text:style-name="P2132"><text:span text:style-name="T2133">45.1</text:span><text:span text:style-name="T2134">.</text:span><text:span text:style-name="T2135"><text:tab/></text:span><text:span text:style-name="T2136">inicijuoja Mokyklos kaitos procesus;</text:span></text:p>
      <text:p text:style-name="P2137"><text:span text:style-name="T2138">45.2</text:span><text:span text:style-name="T2139">.</text:span><text:span text:style-name="T2140"><text:tab/></text:span><text:span text:style-name="T2141">formuoja ir koreguoja Mokyklos veiklos tikslus ir uždavinius;</text:span></text:p>
      <text:p text:style-name="P2142"><text:span text:style-name="T2143">45.3</text:span><text:span text:style-name="T2144">.</text:span><text:span text:style-name="T2145"><text:tab/></text:span><text:span text:style-name="T2146">aptaria aktualius švietim</text:span><text:span text:style-name="T2147">o klausimus;</text:span></text:p>
      <text:p text:style-name="P2148"><text:span text:style-name="T2149">45.4</text:span><text:span text:style-name="T2150">.</text:span><text:span text:style-name="T2151"><text:tab/></text:span><text:span text:style-name="T2152">dalyvauja planuojant Mokyklos veiklą;</text:span></text:p>
      <text:p text:style-name="P2153"><text:span text:style-name="T2154">45.5</text:span><text:span text:style-name="T2155">.</text:span><text:span text:style-name="T2156"><text:tab/></text:span><text:span text:style-name="T2157">pritaria ugdymo planui, veiklos programai, analizuoja jų realizavimą;</text:span></text:p>
      <text:p text:style-name="P2158"><text:span text:style-name="T2159">45.6</text:span><text:span text:style-name="T2160">.</text:span><text:span text:style-name="T2161"><text:tab/></text:span><text:span text:style-name="T2162">svarsto ir priima sprendimus dėl mokinių kėlimo į aukštesnę klasę; svarsto ir priima nutarimus teisės akt</text:span><text:span text:style-name="T2163">ų nustatytais ir Mokyklos direktoriaus teikiamais klausimais;</text:span></text:p>
      <text:p text:style-name="P2164"><text:span text:style-name="T2165">45.7</text:span><text:span text:style-name="T2166">.</text:span><text:span text:style-name="T2167"><text:tab/></text:span><text:span text:style-name="T2168">renka atstovus į Mokyklos tarybą atviru balsavimu, svarsto ir priima sprendimus dėl mokinių kėlimo į aukštesnę klasę.</text:span></text:p>
      <text:p text:style-name="P2169"><text:span text:style-name="T2170">46</text:span><text:span text:style-name="T2171">.</text:span><text:span text:style-name="T2172"><text:tab/></text:span><text:span text:style-name="T2173">Metodinę tarybą sudaro metodinių grupių pirmininkai. Met</text:span><text:span text:style-name="T2174">odinės tarybos veiklą koordinuoja direktoriaus pavaduotojas ugdymui.</text:span></text:p>
      <text:p text:style-name="P2175"><text:span text:style-name="T2176">47</text:span><text:span text:style-name="T2177">.</text:span><text:span text:style-name="T2178"><text:tab/></text:span><text:span text:style-name="T2179">Metodinė taryba veikia pagal Mokyklos direktoriaus patvirtintus Metodinės tarybos veiklos nuostatus.</text:span></text:p>
      <text:p text:style-name="P2180"><text:span text:style-name="T2181">48</text:span><text:span text:style-name="T2182">.</text:span><text:span text:style-name="T2183"><text:tab/></text:span><text:span text:style-name="T2184">Metodinė taryba:</text:span></text:p>
      <text:p text:style-name="P2185"><text:span text:style-name="T2186">48.1</text:span><text:span text:style-name="T2187">.</text:span><text:span text:style-name="T2188"><text:tab/></text:span><text:span text:style-name="T2189">nustato mokytojų metodinės veiklos prioritetus;<text:s/></text:span></text:p>
      <text:p text:style-name="P2190"><text:span text:style-name="T2191">48.2</text:span><text:span text:style-name="T2192">.</text:span><text:span text:style-name="T2193"><text:tab/></text:span><text:span text:style-name="T2194">mokytojų kvalifikacijos tobulinimo poreikius;<text:s/></text:span></text:p>
      <text:p text:style-name="P2195"><text:span text:style-name="T2196">48.3</text:span><text:span text:style-name="T2197">.</text:span><text:span text:style-name="T2198"><text:tab/></text:span><text:span text:style-name="T2199">inicijuoja pedagoginių inovacijų diegimą Mokykloje;</text:span></text:p>
      <text:p text:style-name="P2200"><text:span text:style-name="T2201">48.4</text:span><text:span text:style-name="T2202">.</text:span><text:span text:style-name="T2203"><text:tab/></text:span><text:span text:style-name="T2204">nagrinėja ir aptaria dalykų <text:s/>ir neformaliojo švietimo programas;</text:span></text:p>
      <text:p text:style-name="P2205"><text:span text:style-name="T2206">48.5</text:span><text:span text:style-name="T2207">.</text:span><text:span text:style-name="T2208"><text:tab/></text:span><text:span text:style-name="T2209">nagrinėja mokinių ugdymo sėkmingumą, pažangą ir jų pasiekimų kokybę gerinančių metodų diegimą;</text:span></text:p>
      <text:p text:style-name="P2210"><text:span text:style-name="T2211">48.6</text:span><text:span text:style-name="T2212">.</text:span><text:span text:style-name="T2213"><text:tab/></text:span><text:span text:style-name="T2214">konsultuojasi, įvairiais darbo metodikos klausimais sprendžiant pedagogines problemas;</text:span></text:p>
      <text:p text:style-name="P2215"><text:span text:style-name="T2216">48.7</text:span><text:span text:style-name="T2217">.</text:span><text:span text:style-name="T2218"><text:tab/></text:span><text:span text:style-name="T2219">planuoja ugdymo proceso aprūpinimą vadovėliais ir moky</text:span><text:span text:style-name="T2220">mo priemonėmis;</text:span></text:p>
      <text:p text:style-name="P2221"><text:span text:style-name="T2222">48.8</text:span><text:span text:style-name="T2223">.</text:span><text:span text:style-name="T2224"><text:tab/></text:span><text:span text:style-name="T2225">teikia rekomendacijas dėl mokytojų atestacijos;</text:span></text:p>
      <text:p text:style-name="P2226"><text:span text:style-name="T2227">48.9</text:span><text:span text:style-name="T2228">.</text:span><text:span text:style-name="T2229"><text:tab/></text:span><text:span text:style-name="T2230">teikia Mokyklos direktoriui siūlymus dėl ugdymo turinio formavimo ir jo įgyvendinimo organizavimo gerinimo.</text:span></text:p>
      <text:p text:style-name="P2231"><text:span text:style-name="T2232">49</text:span><text:span text:style-name="T2233">.</text:span><text:span text:style-name="T2234"><text:tab/></text:span><text:span text:style-name="T2235">Mokinių taryba –<text:s/></text:span><text:span text:style-name="T2236">aukščiausia mokinių savivaldos instit</text:span><text:span text:style-name="T2237">ucija</text:span><text:span text:style-name="T2238">.<text:s/></text:span></text:p>
      <text:p text:style-name="P2239"><text:span text:style-name="T2240">50</text:span><text:span text:style-name="T2241">.</text:span><text:span text:style-name="T2242"><text:tab/></text:span><text:span text:style-name="T2243">Mokinių taryba renkama kiekvienų mokslo metų pradžioje, bet ne vėliau spalio mėn. 15 d.</text:span></text:p>
      <text:p text:style-name="P2244"><text:span text:style-name="T2245">51</text:span><text:span text:style-name="T2246">.</text:span><text:span text:style-name="T2247"><text:tab/></text:span><text:span text:style-name="T2248">Mokinių tarybos nariai yra<text:s/></text:span><text:span text:style-name="T2249">5-10<text:s/></text:span><text:span text:style-name="T2250">klasių susirinkimų deleguoti atstovai.<text:s/></text:span></text:p>
      <text:p text:style-name="P2251"><text:span text:style-name="T2252">52</text:span><text:span text:style-name="T2253">.</text:span><text:span text:style-name="T2254"><text:tab/></text:span><text:span text:style-name="T2255">Mokyklos mokinių tarybai vadovauja Mokinių tarybos narių išrinktas pirmininkas, o jam nesant – jo pavaduotojas. Mokinių tarybos veiklą koordinuoja socialinis pedagogas.<text:s/></text:span></text:p>
      <text:p text:style-name="P2256"><text:span text:style-name="T2257">53</text:span><text:span text:style-name="T2258">.</text:span><text:span text:style-name="T2259"><text:tab/></text:span><text:span text:style-name="T2260">Mokinių taryba:</text:span></text:p>
      <text:p text:style-name="P2261"><text:span text:style-name="T2262">53.1</text:span><text:span text:style-name="T2263">.</text:span><text:span text:style-name="T2264"><text:tab/></text:span><text:span text:style-name="T2265">inicijuoja ir padeda organizuoti Mokyklos renginius, a</text:span><text:span text:style-name="T2266">kcijas, vykdyti prevencines programas;</text:span></text:p>
      <text:p text:style-name="P2267"><text:span text:style-name="T2268">53.2</text:span><text:span text:style-name="T2269">.</text:span><text:span text:style-name="T2270"><text:tab/></text:span><text:span text:style-name="T2271">teikia siūlymų dėl mokymo <text:s/>organizavimo, vaikų neformaliojo švietimo programų plėtros, socialinės veiklos, organizuoja savanorių veiklas;</text:span></text:p>
      <text:p text:style-name="P2272"><text:span text:style-name="T2273">53.3</text:span><text:span text:style-name="T2274">.</text:span><text:span text:style-name="T2275"><text:tab/></text:span><text:span text:style-name="T2276">dalyvauja rengiant Mokyklos veiklą reglamentuojančius dokum</text:span><text:span text:style-name="T2277">entus;</text:span></text:p>
      <text:p text:style-name="P2278"><text:span text:style-name="T2279">53.4</text:span><text:span text:style-name="T2280">.</text:span><text:span text:style-name="T2281"><text:tab/></text:span><text:span text:style-name="T2282">svarsto Mokyklos direktoriaus teikiamus klausimus;</text:span></text:p>
      <text:p text:style-name="P2283"><text:span text:style-name="T2284">53.5</text:span><text:span text:style-name="T2285">.</text:span><text:span text:style-name="T2286"><text:tab/></text:span><text:span text:style-name="T2287">susitaria dėl tarybos veiklos organizavimo;</text:span></text:p>
      <text:p text:style-name="P2288"><text:span text:style-name="T2289">53.6</text:span><text:span text:style-name="T2290">.</text:span><text:span text:style-name="T2291"><text:tab/></text:span><text:span text:style-name="T2292">renka ir deleguoja narius į Mokyklos tarybą.</text:span></text:p>
      <text:p text:style-name="P2293"/>
      <text:p text:style-name="P2294"><text:span text:style-name="T2295">VI</text:span><text:span text:style-name="T2296">.<text:s/></text:span><text:span text:style-name="T2297">DARBUOTOJŲ PRIĖMIMAS Į DARBĄ, JŲ DARBO APMOKĖJIMO TVARKA IR ATESTA</text:span><text:span text:style-name="T2298">CIJA</text:span></text:p>
      <text:p text:style-name="P2299"/>
      <text:p text:style-name="P2300"><text:span text:style-name="T2301">54</text:span><text:span text:style-name="T2302">.</text:span><text:span text:style-name="T2303"><text:tab/></text:span><text:span text:style-name="T2304">Darbuotojai į darbą Mokykloje priima ir atleidžia iš jo direktorius Lietuvos Respublikos darbo kodekso ir kitų teisės aktų nustatyta tvarka.<text:s/></text:span></text:p>
      <text:p text:style-name="P2305"><text:span text:style-name="T2306">55</text:span><text:span text:style-name="T2307">.</text:span><text:span text:style-name="T2308"><text:tab/></text:span><text:span text:style-name="T2309">Mokyklos darbuotojams už darbą mokama Lietuvos Respublikos įstatymų ir kitų teisės aktų<text:s/></text:span><text:span text:style-name="T2310">nustatyta tvarka.</text:span></text:p>
      <text:p text:style-name="P2311"><text:span text:style-name="T2312">56</text:span><text:span text:style-name="T2313">.</text:span><text:span text:style-name="T2314"><text:tab/></text:span><text:span text:style-name="T2315">Mokyklos direktoriaus, jo pavaduotojas ugdymui, švietimo pagalbą teikiantys specialistai, mokytojai ir kiti <text:s/>Mokyklos darbuotojai atestuojasi ir kvalifikaciją tobulina Lietuvos Respublikos teisės aktų nustatyta tvarka.</text:span></text:p>
      <text:p text:style-name="P2316"/>
      <text:p text:style-name="P2317"><text:span text:style-name="T2318">VII</text:span><text:span text:style-name="T2319">.</text:span><text:span text:style-name="T2320"><text:s/></text:span><text:span text:style-name="T2321">MOKYKLOS<text:s/></text:span><text:span text:style-name="T2322">TURTAS, LĖŠOS, JŲ NAUDOJIMO TVARKA, FINANSINĖS VEIKLOS KONTROLĖ IR MOKYKLOS VEIKLOS PRIEŽIŪRA</text:span></text:p>
      <text:p text:style-name="P2323"/>
      <text:p text:style-name="P2324"><text:span text:style-name="T2325">57</text:span><text:span text:style-name="T2326">.</text:span><text:span text:style-name="T2327"><text:tab/></text:span><text:span text:style-name="T2328">Mokykla<text:s/></text:span><text:span text:style-name="T2329">valdo patikėjimo teise perduotą Vilniaus rajono savivaldybės turtą, jį naudoja ir disponuoja juo pagal Lietuvos Respublikos įstatymus V</text:span><text:span text:style-name="T2330">ilniaus rajono savivaldybės tarybos priimtų sprendimų nustatyta tvarka</text:span><text:span text:style-name="T2331">.<text:s/></text:span></text:p>
      <text:p text:style-name="P2332"><text:span text:style-name="T2333">58</text:span><text:span text:style-name="T2334">.</text:span><text:span text:style-name="T2335"><text:tab/></text:span><text:span text:style-name="T2336">Mokyklos lėšų šaltiniai:<text:s/></text:span></text:p>
      <text:p text:style-name="P2337"><text:span text:style-name="T2338">58.1</text:span><text:span text:style-name="T2339">.</text:span><text:span text:style-name="T2340"><text:tab/></text:span><text:span text:style-name="T2341">valstybės biudžeto specialiųjų tikslinių dotacijų savivaldybės biudžetui skirtos lėšos ir Vilniaus rajono savivaldybės biudžeto lėšos, skiria</text:span><text:span text:style-name="T2342">mos pagal patvirtintas sąmatas</text:span><text:span text:style-name="T2343">;</text:span></text:p>
      <text:p text:style-name="P2344"><text:span text:style-name="T2345">58.2</text:span><text:span text:style-name="T2346">.</text:span><text:span text:style-name="T2347"><text:tab/></text:span><text:span text:style-name="T2348">pajamos už teikiamas paslaugas;</text:span></text:p>
      <text:p text:style-name="P2349"><text:span text:style-name="T2350">58.3</text:span><text:span text:style-name="T2351">.</text:span><text:span text:style-name="T2352"><text:tab/></text:span><text:span text:style-name="T2353">fondų, organizacijų, kitų juridinių ir fizinių asmenų dovanotos ar kitaip teisėtais būdais perduotos lėšos, tikslinės paskirties lėšos pagal pavedimus;</text:span></text:p>
      <text:p text:style-name="P2354"><text:span text:style-name="T2355">58.4</text:span><text:span text:style-name="T2356">.</text:span><text:span text:style-name="T2357"><text:tab/></text:span><text:span text:style-name="T2358">projektinė</text:span><text:span text:style-name="T2359">s lėšos;</text:span></text:p>
      <text:p text:style-name="P2360"><text:span text:style-name="T2361">58.5</text:span><text:span text:style-name="T2362">.</text:span><text:span text:style-name="T2363"><text:tab/></text:span><text:span text:style-name="T2364">kitos teisėtu būdu įgytos lėšos.</text:span></text:p>
      <text:p text:style-name="P2365"><text:span text:style-name="T2366">59</text:span><text:span text:style-name="T2367">.</text:span><text:span text:style-name="T2368"><text:tab/></text:span><text:span text:style-name="T2369">Lėšos naudojamos Lietuvos Respublikos teisės aktų nustatyta tvarka.<text:s/></text:span></text:p>
      <text:p text:style-name="P2370"><text:span text:style-name="T2371">60</text:span><text:span text:style-name="T2372">.</text:span><text:span text:style-name="T2373"><text:tab/></text:span><text:span text:style-name="T2374">Teisės aktų nustatyta tvarka Mokyklos buhalterinę apskaitą tvarko ir finansinių mokestinių operacijų bei statistinių<text:s/></text:span><text:span text:style-name="T2375">atskaitomybių parengimą užtikrina Vilniaus rajono savivaldybės administracijos Buhalterinės apskaitos skyrius, su kuriuo Mokykla pasirašiusi buhalterinės apskaitos tvarkymo sutartį.<text:s/></text:span></text:p>
      <text:p text:style-name="P2376"><text:span text:style-name="T2377">61</text:span><text:span text:style-name="T2378">.</text:span><text:span text:style-name="T2379"><text:tab/></text:span><text:span text:style-name="T2380">Mokyklos veiklos priežiūrą teisės aktų nustatyta tvarka atlieka Vilniaus rajono savivaldybės vykdomoji institucija, prireikus pasitelkdama išorinius vertintojus.<text:s/></text:span></text:p>
      <text:p text:style-name="P2381"><text:span text:style-name="T2382">62</text:span><text:span text:style-name="T2383">.</text:span><text:span text:style-name="T2384"><text:tab/></text:span><text:span text:style-name="T2385">Mokyklos finansinė veikla kontroliuojama Lietuvos Respublikos teisės aktų nustatyta t</text:span><text:span text:style-name="T2386">varka.<text:s/></text:span></text:p>
      <text:p text:style-name="P2387"/>
      <text:p text:style-name="P2388"><text:span text:style-name="T2389">VIII</text:span><text:span text:style-name="T2390">.<text:s/></text:span><text:span text:style-name="T2391">BAIGIAMOSIOS NUOSTATOS</text:span></text:p>
      <text:p text:style-name="P2392"/>
      <text:p text:style-name="P2393"><text:span text:style-name="T2394">63</text:span><text:span text:style-name="T2395">.</text:span><text:span text:style-name="T2396"><text:tab/></text:span><text:span text:style-name="T2397">Mokyklos nuostatus, jų pakeitimus, papildymus savo sprendimu tvirtina Savivaldybės taryba.</text:span></text:p>
      <text:p text:style-name="P2398"><text:span text:style-name="T2399">64</text:span><text:span text:style-name="T2400">.</text:span><text:span text:style-name="T2401"><text:tab/></text:span><text:span text:style-name="T2402">Mokyklos<text:s/></text:span><text:span text:style-name="T2403">nuostatų pakeitimus ar papildymus gali inicijuoti savininko teises ir pareigas įgyvendinanti in</text:span><text:span text:style-name="T2404">stitucija, Mokyklos taryba bei Mokyklos direktorius, atsižvelgdamas į įvykusius pokyčius dėl Mokyklos statuso pakeitimo ir kitas priežastis.</text:span></text:p>
      <text:p text:style-name="P2405"><text:span text:style-name="T2406">65</text:span><text:span text:style-name="T2407">.</text:span><text:span text:style-name="T2408"><text:tab/></text:span><text:span text:style-name="T2409">Mokykla reorganizuojama, likviduojama ar pertvarkoma<text:s/></text:span><text:span text:style-name="T2410">Lietuvos Respublikos<text:s/></text:span><text:span text:style-name="T2411">teisės aktų nustatyta tvarka.<text:s/></text:span></text:p>
      <text:p text:style-name="P2412"><text:span text:style-name="T2413">66</text:span><text:span text:style-name="T2414">.</text:span><text:span text:style-name="T2415"><text:tab/></text:span><text:span text:style-name="T2416">Pranešimai apie Mokyklos likvidavimą, reorganizavimą ar pertvarkymą bei kitais Lietuvos Respublikos biudžetinių įstaigų ir kituose įstatymuose numatytais atvejais įstatymų nustatyta tvarka ir terminais skelbiami viešai (Lietuvos teritorijoje leidžiam</text:span><text:span text:style-name="T2417">ame dienraštyje) arba pranešama visiems įstatymų numatytiems asmenis pasirašytinai ir (arba) registruotu laišku.<text:s/></text:span></text:p>
      <text:p text:style-name="P2418"><text:span text:style-name="T2419">67</text:span><text:span text:style-name="T2420">.</text:span><text:span text:style-name="T2421"><text:tab/></text:span><text:span text:style-name="T2422">Mokykla turi interneto svetainę, atitinkančią Lietuvos Respublikos teisės aktų nustatytus reikalavimus.<text:s/></text:span></text:p>
      <text:p text:style-name="P2423"><text:span text:style-name="T2424">68</text:span><text:span text:style-name="T2425">.</text:span><text:span text:style-name="T2426"><text:tab/></text:span><text:span text:style-name="T2427">Pranešimai, kuriuos, vadovaujantis <text:s/>Lietuvos Respublikos teisės aktais, reikia paskelbti viešai, skelbiami Mokyklos interneto svetainėje.</text:span></text:p>
      <text:p text:style-name="P2428"><text:span text:style-name="T2429">69</text:span><text:span text:style-name="T2430">.</text:span><text:span text:style-name="T2431"><text:tab/></text:span><text:span text:style-name="T2432">Informacija apie Mokyklą skelbiama Mokyklos interneto svetainėje, tėvų (globėjų, rūpintojų) susirinkimuose,<text:s/></text:span><text:span text:style-name="T2433">informaciniuose</text:span><text:span text:style-name="T2434"><text:s/>stenduose.</text:span></text:p>
      <text:p text:style-name="P2435"/>
      <text:p text:style-name="P2436"><text:span text:style-name="T2437">_____________________________________________________</text:span></text:p>
      <text:p text:style-name="P2438"/>
      <text:p text:style-name="P2439"/>
      <text:p text:style-name="Normal"><text:span text:style-name="T2440">SUDERINTA</text:span></text:p>
      <text:p text:style-name="Normal"><text:span text:style-name="T2441">Vilniaus r. Šumsko pagrindinės Mokyklos tarybos</text:span></text:p>
      <text:p text:style-name="Normal"><text:span text:style-name="T2442">2020 m. rugpjūčio 23 d. posėdžio protokoliniu nutarimu</text:span></text:p>
      <text:p text:style-name="Normal"><text:span text:style-name="T2443">(Protokolas Nr. 4)<text:s/></text:span></text:p>
      <text:p text:style-name="P2444"/>
      <text:p text:style-name="P2445"><text:span text:style-name="T2447">TAR pas</text:span><text:span text:style-name="T2448">taba.</text:span><text:span text:style-name="T2449"><text:s/>Nuostatai<text:s/></text:span><text:span text:style-name="T2450">netenka galios nuo 2022-06-30 sprendimu Nr. T3-182 patvirtintų nuostatų įregistravimo dienos Juridinių asmenų registre</text:span></text:p>
      <text:p text:style-name="P2451"/>
      <text:p text:style-name="P2452"/>
      <text:p text:style-name="P2453">PATVIRTINTA</text:p>
      <text:p text:style-name="P2454">Vilniaus rajono savivaldybės tarybos</text:p>
      <text:p text:style-name="P2455">2021 m. vasario 26 d.</text:p>
      <text:p text:style-name="P2456">sprendimu Nr. T3-42</text:p>
      <text:p text:style-name="P2457"/>
      <text:p text:style-name="P2458"/>
      <text:p text:style-name="P2459"><text:span text:style-name="T2460">VILNIAUS R . BUIVYDIŠKIŲ<text:s/></text:span><text:span text:style-name="T2461">PRADINĖS MOKYKLOS NUOSTATAI</text:span></text:p>
      <text:p text:style-name="P2462"/>
      <text:p text:style-name="P2463"><text:span text:style-name="T2464">I</text:span><text:span text:style-name="T2465">.<text:s/></text:span><text:span text:style-name="T2466">BENDROSIOS NUOSTATOS</text:span></text:p>
      <text:p text:style-name="P2467"/>
      <text:p text:style-name="P2468"><text:span text:style-name="T2469">1</text:span><text:span text:style-name="T2470">. Vilniaus r.<text:s/></text:span><text:span text:style-name="T2471">Buivydiškių pradinės mokyklos</text:span><text:span text:style-name="T2472"><text:s/>nuostatai (toliau – Nuostatai) reglamentuoja<text:s/></text:span><text:span text:style-name="T2473">Vilniaus r. Buivydiškių pradinės mokyklos<text:s/></text:span><text:span text:style-name="T2474">(toliau – Mokyklos) teisinę formą, priklausomybę, savininką, s</text:span><text:span text:style-name="T2475">avininko teises ir pareigas įgyvendinančią instituciją, buveinę, mokyklos grupę, tipą, pagrindinę paskirtį, mokymo kalbą ir mokymo formas, veiklos teisinį pagrindą, sritį, rūšis, tikslą, uždavinius, funkcijas, mokymosi pasiekimus įteisinančių dokumentų išd</text:span><text:span text:style-name="T2476">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span text:style-name="T2477">.<text:s/></text:span></text:p>
      <text:p text:style-name="P2478"><text:span text:style-name="T2479">2</text:span><text:span text:style-name="T2480">.<text:s/></text:span><text:span text:style-name="T2481">Mokyklos oficialus pavadinimas - Vilniaus r. Buivydiškių pradinė mokykla.<text:s/></text:span></text:p>
      <text:p text:style-name="P2482"><text:span text:style-name="T2483">3</text:span><text:span text:style-name="T2484">.<text:s/></text:span><text:span text:style-name="T2485">Trumpasis pavadinimas – Buivydiškių pradinė mokykla. Mokykla įregistruota Juridinių asmenų <text:s/>registre kodas<text:s/></text:span><text:span text:style-name="T2486">191824566.</text:span></text:p>
      <text:p text:style-name="P2487"><text:span text:style-name="T2488">4</text:span><text:span text:style-name="T2489">. Mokykla įsteigta Vilniaus rajono valdybos 1993 m. liepos 30 d. potvarkiu Nr. 39.<text:s/></text:span></text:p>
      <text:p text:style-name="P2490"><text:span text:style-name="T2491">5</text:span><text:span text:style-name="T2492">. Mokyklos teisinė forma – biudžetinė įstaiga.</text:span></text:p>
      <text:p text:style-name="P2493"><text:span text:style-name="T2494">6</text:span><text:span text:style-name="T2495">. Mokyklos priklausomybė – savivaldybės mokykla.</text:span></text:p>
      <text:p text:style-name="P2496"><text:span text:style-name="T2497">7</text:span><text:span text:style-name="T2498">. Mokyklos savininkas – Vilniaus rajono savivaldybė, kodas 11</text:span><text:span text:style-name="T2499">1104987, LT – 09318, Rinktinės g. 50, Vilnius. Savininko teises ir pareigas įgyvendinanti institucija – Vilniaus rajono savivaldybės taryba:</text:span></text:p>
      <text:p text:style-name="P2500"><text:span text:style-name="T2501">7.1</text:span><text:span text:style-name="T2502">. tvirtina Mokyklos nuostatus;</text:span></text:p>
      <text:p text:style-name="P2503"><text:span text:style-name="T2504">7.2</text:span><text:span text:style-name="T2505">. priima sprendimą dėl Mokyklos buveinės pakeitimo;</text:span></text:p>
      <text:p text:style-name="P2506"><text:span text:style-name="T2507">7.3</text:span><text:span text:style-name="T2508">. priima spre</text:span><text:span text:style-name="T2509">ndimą dėl Mokyklos pertvarkymo, reorganizavimo ar likvidavimo;</text:span></text:p>
      <text:p text:style-name="P2510"><text:span text:style-name="T2511">7.4</text:span><text:span text:style-name="T2512">. skiria ir atleidžia likvidatorių arba sudaro likvidacinę komisiją ir nutraukia jos įgaliojimus;</text:span></text:p>
      <text:p text:style-name="P2513"><text:span text:style-name="T2514">7.5</text:span><text:span text:style-name="T2515">. priima sprendimą dėl Mokyklos skyrių steigimo ir jų veiklos nutraukimo;</text:span></text:p>
      <text:p text:style-name="P2516"><text:span text:style-name="T2517">7.6</text:span><text:span text:style-name="T2518">. sprendžia kitus Lietuvos Respublikos biudžetinių įstaigų įstatyme, kituose įstatymuose ir šiuose Nuostatuose jos kompetencijai priskirtus klausimus.</text:span></text:p>
      <text:p text:style-name="P2519"><text:span text:style-name="T2520">8</text:span><text:span text:style-name="T2521">. Mokyklos buveinė – Beržų g. 2A, Buivydiškės, Zujūnų sen., LT-14165 Vilniaus r.</text:span></text:p>
      <text:p text:style-name="P2522"><text:span text:style-name="T2523">9</text:span><text:span text:style-name="T2524">. Grupė – be</text:span><text:span text:style-name="T2525">ndrojo ugdymo mokykla.</text:span></text:p>
      <text:p text:style-name="P2526"><text:span text:style-name="T2527">10</text:span><text:span text:style-name="T2528">. Tipas – pradinė mokykla.</text:span></text:p>
      <text:p text:style-name="P2529"><text:span text:style-name="T2530">11</text:span><text:span text:style-name="T2531">. Pagrindinė paskirtis – pradinės mokyklos tipo pradinė mokykla.</text:span></text:p>
      <text:p text:style-name="P2532"><text:span text:style-name="T2533">12</text:span><text:span text:style-name="T2534">. Mokymo kalbos – lietuvių.</text:span></text:p>
      <text:p text:style-name="P2535"><text:span text:style-name="T2536">13</text:span><text:span text:style-name="T2537">. Mokymo forma – grupinio mokymosi, pavienio mokymosi.</text:span></text:p>
      <text:p text:style-name="P2538"><text:span text:style-name="T2539">14</text:span><text:span text:style-name="T2540">. Vykdomos švietimo programos — ikimokyklinio ugdymo, priešmokyklinio ugdymo, pradinio ugdymo. Išduodami mokymosi pasiekimus įteisinantys dokumentai: pradinio ugdymo mokymosi pasiekimų pažymėjimai, <text:s/>pradinio ugdymo pasiekimų pažymėjimai, pradinio išsilavin</text:span><text:span text:style-name="T2541">imo pažymėjimai.<text:s/></text:span></text:p>
      <text:p text:style-name="P2542"><text:span text:style-name="T2543">15</text:span><text:span text:style-name="T2544">. Mokykla yra viešasis juridinis asmuo, turintis antspaudą su Vilniaus rajono savivaldybės herbu. Mokyklai suteiktas paramos gavėjo statusas.</text:span></text:p>
      <text:p text:style-name="P2545"><text:span text:style-name="T2546">16</text:span><text:span text:style-name="T2547">. Mokykla savo veikloje vadovaujasi Lietuvos Respublikos Konstitucija, Jungtinių Tau</text:span><text:span text:style-name="T2548">tų vaiko teisių konvencija, Lietuvos Respublikos švietimo bei kitais įstatymais, Lietuvos Respublikos Vyriausybės nutarimais, Lietuvos Respublikos švietimo, mokslo ir sporto</text:span><text:span text:style-name="T2549"><text:s/></text:span><text:span text:style-name="T2550">ministro įsakymais, Vilniaus rajono savivaldybės tarybos sprendimais, kitais teisė</text:span><text:span text:style-name="T2551">s aktais bei šiais Nuostatais.</text:span></text:p>
      <text:p text:style-name="P2552"/>
      <text:p text:style-name="P2553"><text:span text:style-name="T2554">II</text:span><text:span text:style-name="T2555">.<text:s/></text:span><text:span text:style-name="T2556">MOKYKLOS VEIKLOS SRITYS IR RŪŠYS, TIKSLAS, UŽDAVINIAI, FUNKCIJOS, MOKYMOSI PASIEKIMUS ĮTEISINANČIŲ</text:span><text:span text:style-name="T2557"><text:s/></text:span><text:span text:style-name="T2558">DOKUMENTŲ IŠDAVIMAS</text:span></text:p>
      <text:p text:style-name="P2559"/>
      <text:p text:style-name="P2560"><text:span text:style-name="T2561">17</text:span><text:span text:style-name="T2562">. Mokyklos veiklos sritis – švietimas, kodas 85.</text:span></text:p>
      <text:p text:style-name="P2563"><text:span text:style-name="T2564">18</text:span><text:span text:style-name="T2565">. Mokyklos pagrindinė švietimo ve</text:span><text:span text:style-name="T2566">iklos rūšis – pradinis ugdymas, kodas 85.20.</text:span></text:p>
      <text:p text:style-name="P2567"><text:span text:style-name="T2568">19</text:span><text:span text:style-name="T2569">. Kitos švietimo veiklos rūšys:</text:span></text:p>
      <text:p text:style-name="P2570"><text:span text:style-name="T2571">19.1</text:span><text:span text:style-name="T2572">. ikimokyklinio amžiaus vaikų ugdymas, kodas 85.10.10;</text:span></text:p>
      <text:p text:style-name="P2573"><text:span text:style-name="T2574">19.2</text:span><text:span text:style-name="T2575">. priešmokyklinio amžiaus vaikų ugdymas, kodas 85.10.20;</text:span></text:p>
      <text:p text:style-name="P2576"><text:span text:style-name="T2577">19.3</text:span><text:span text:style-name="T2578">. pradinis ugdymas, kodas 85.20;</text:span></text:p>
      <text:p text:style-name="P2579"><text:span text:style-name="T2580">19.4</text:span><text:span text:style-name="T2581">. kultūrinis švietimas, kodas 85.52;</text:span></text:p>
      <text:p text:style-name="P2582"><text:span text:style-name="T2583">19.5</text:span><text:span text:style-name="T2584">. švietimui būdingų paslaugų veikla, kodas 85.60;</text:span></text:p>
      <text:p text:style-name="P2585"><text:span text:style-name="T2586">19.6</text:span><text:span text:style-name="T2587">.<text:s/></text:span><text:span text:style-name="T2588">vaikų poilsio stovyklų veikla, kodas 55.20.20;</text:span></text:p>
      <text:p text:style-name="P2589"><text:span text:style-name="T2590">19.7</text:span><text:span text:style-name="T2591">. maitinimo paslaugų teikimas, kodas 56.29;</text:span></text:p>
      <text:p text:style-name="P2592"><text:span text:style-name="T2593">19.8</text:span><text:span text:style-name="T2594">. ekskursijų organizatorių veikla, kodas<text:s/></text:span><text:span text:style-name="T2595">79.12;</text:span></text:p>
      <text:p text:style-name="P2596"><text:span text:style-name="T2597">19.9</text:span><text:span text:style-name="T2598">. bibliotekų ir archyvų veikla, kodas 91.01;</text:span></text:p>
      <text:p text:style-name="P2599"><text:span text:style-name="T2600">19.10</text:span><text:span text:style-name="T2601">. kita pramogų ir poilsio organizavimo veikla, 93.29.</text:span></text:p>
      <text:p text:style-name="P2602"><text:span text:style-name="T2603">20</text:span><text:span text:style-name="T2604">. Mokyklos veiklos tikslai:<text:s/></text:span></text:p>
      <text:p text:style-name="P2605"><text:span text:style-name="T2606">20.1</text:span><text:span text:style-name="T2607">.ugdyti kiekvieno mokinio vertybines orientacijas, leidžiančias tapti doru, siekiančiu<text:s/></text:span><text:span text:style-name="T2608">žinių, savarankišku, atsakingu, patriotiškai nusiteikusiu žmogumi;</text:span></text:p>
      <text:p text:style-name="P2609"><text:span text:style-name="T2610">20.2</text:span><text:span text:style-name="T2611">.padėti nustatyti mokiniui jo kūrybinius gebėjimus, atitinkančius šiuolaikinį kultūros bei technologijų lygį;</text:span></text:p>
      <text:p text:style-name="P2612"><text:span text:style-name="T2613">20.3</text:span><text:span text:style-name="T2614">. ikimokyklinio ugdymo tikslas – teikti kokybišką, vaikų poreik</text:span><text:span text:style-name="T2615">ius atitinkantį ikimokyklinį ugdymą, ugdyti pilietiškas ir dvasines vertybes, sudaryti prielaidas tolimesniam, sėkmingam mokymui(-si) mokykloje;</text:span></text:p>
      <text:p text:style-name="P2616"><text:span text:style-name="T2617">20.4</text:span><text:span text:style-name="T2618">. priešmokyklinio ugdymo tikslas – <text:s/>užtikrinti ugdytinio asmenybės skleidimąsi, ugdyti aktyvų, savimi i</text:span><text:span text:style-name="T2619">r savo gebėjimais pasitikintį, stiprią pažinimo motyvaciją turintį vaiką, sudaryti prielaidas tolesniam sėkmingam mokymuisi pagal pradinio ugdymo programą;</text:span></text:p>
      <text:p text:style-name="P2620"><text:span text:style-name="T2621">20.5</text:span><text:span text:style-name="T2622">. pradinio ugdymo tikslas – išugdyti sveiką, kūrybingą, aktyvų, elementaraus raštingumo, soc</text:span><text:span text:style-name="T2623">ialinių, informacinių ir pažintinių veiklos gebėjimų bei vertybinių nuostatų <text:s/>turintį vaiką, padėti jam pasirengti mokytis pagal pagrindinio ugdymo programą.</text:span></text:p>
      <text:p text:style-name="P2624"><text:span text:style-name="T2625">21</text:span><text:span text:style-name="T2626">. Mokyklos veiklos uždaviniai:</text:span></text:p>
      <text:p text:style-name="P2627"><text:span text:style-name="T2628">21.1</text:span><text:span text:style-name="T2629">. teikti mokiniams kokybišką ikimokyklinį, priešmokyk</text:span><text:span text:style-name="T2630">linį ir pradinį ugdymą sudarant lygias mokymosi galimybes, prieinamumą įvairių poreikių bei gabumų vaikams;</text:span></text:p>
      <text:p text:style-name="P2631"><text:span text:style-name="T2632">21.2</text:span><text:span text:style-name="T2633">. tenkinti mokinių pažinimo, ugdymo (si) ir saviraiškos poreikius;</text:span></text:p>
      <text:p text:style-name="P2634"><text:span text:style-name="T2635">21.3</text:span><text:span text:style-name="T2636">. teikti mokiniams reikiamą švietimo pagalbą;</text:span></text:p>
      <text:p text:style-name="P2637"><text:span text:style-name="T2638">21.4</text:span><text:span text:style-name="T2639">. užtikrint</text:span><text:span text:style-name="T2640">i sveiką ir saugią mokymo(si) aplinką;</text:span></text:p>
      <text:p text:style-name="P2641"><text:span text:style-name="T2642">21.5</text:span><text:span text:style-name="T2643">. bendradarbiauti su šalies ir užsienio mokyklomis;</text:span></text:p>
      <text:p text:style-name="P2644"><text:span text:style-name="T2645">21.6</text:span><text:span text:style-name="T2646">. aktyvinti ir skatinti savivaldos institucijų, komandų ir grupių bendradarbiavimą;</text:span></text:p>
      <text:p text:style-name="P2647"><text:span text:style-name="T2648">21.7</text:span><text:span text:style-name="T2649">. kelti mokytojų profesinę kvalifikaciją;</text:span></text:p>
      <text:p text:style-name="P2650"><text:span text:style-name="T2651">21.8</text:span><text:span text:style-name="T2652">.<text:s/></text:span><text:span text:style-name="T2653">organizuoti mokinių neformalųjį švietimą pagal jų pageidavimus ir Mokyklos galimybes, integruoti su bendruoju ugdymu;</text:span></text:p>
      <text:p text:style-name="P2654"><text:span text:style-name="T2655">21.9</text:span><text:span text:style-name="T2656">. skatinti Mokyklos ir šeimos bendravimą ir bendradarbiavimą;</text:span></text:p>
      <text:p text:style-name="P2657"><text:span text:style-name="T2658">21.10</text:span><text:span text:style-name="T2659">. atlikti Mokyklos veiklos kokybės įsivertinimą, kad būtų į</text:span><text:span text:style-name="T2660">vertinta Mokyklos veikla, mokinių poreikių tenkinimo, ugdymo proceso situacija bei numatyti tikslai jiems pagerinti.</text:span></text:p>
      <text:p text:style-name="P2661"><text:span text:style-name="T2662">22</text:span><text:span text:style-name="T2663">. Vykdydama jai pavestus uždavinius Mokykla atlieka šias funkcijas:</text:span></text:p>
      <text:p text:style-name="P2664"><text:span text:style-name="T2665">22.1</text:span><text:span text:style-name="T2666">. vadovaudamasi Lietuvos Respublikos švietimo, mokslo ir<text:s/></text:span><text:span text:style-name="T2667">sporto ministro tvirtinamomis Bendrosiomis programomis bei Išsilavinimo standartais formuoja ugdymo turinį, užtikrina ugdymo planų įgyvendinimą;</text:span></text:p>
      <text:p text:style-name="P2668"><text:span text:style-name="T2669">22.2</text:span><text:span text:style-name="T2670">. konkretina, individualizuoja ir diferencijuoja ugdymo turinį, rengia ugdymo programas, neformaliojo v</text:span><text:span text:style-name="T2671">aikų švietimo programas, vadovaudamasi Lietuvos Respublikos švietimo įstatymu, poįstatyminiais aktais, Bendrosiomis programomis, atsižvelgdama į vietos ir mokyklos bendruomenės reikmes, mokinių poreikius;</text:span></text:p>
      <text:p text:style-name="P2672"><text:span text:style-name="T2673">22.3</text:span><text:span text:style-name="T2674">. organizuoja ikimokyklinio ir priešmokykli</text:span><text:span text:style-name="T2675">nio ugdymo grupių darbą;<text:s/></text:span></text:p>
      <text:p text:style-name="P2676"><text:span text:style-name="T2677">22.4</text:span><text:span text:style-name="T2678">. inicijuoja paramą socialiai remtinų šeimų mokiniams;</text:span></text:p>
      <text:p text:style-name="P2679"><text:span text:style-name="T2680">22.5</text:span><text:span text:style-name="T2681">. ugdo specialiųjų poreikių mokinius pagal pritaikytas ir individualizuotas bendrąsias programas teisės aktų nustatyta tvarka;</text:span></text:p>
      <text:p text:style-name="P2682"><text:span text:style-name="T2683">22.6</text:span><text:span text:style-name="T2684">. dalyvauja Švietimo, mo</text:span><text:span text:style-name="T2685">kslo ir sporto ministerijos ar kitų švietimo institucijų organizuojamuose ugdymo pasiekimų tyrimuose;</text:span></text:p>
      <text:p text:style-name="P2686"><text:span text:style-name="T2687">22.7</text:span><text:span text:style-name="T2688">. rengia strateginį planą, metinį veiklos planą, mokyklos tarybos ir <text:s/>metodinės grupės planus, pagalbos mokiniui specialistų, ilgalaikius dalykų i</text:span><text:span text:style-name="T2689">r klasių auklėtojų planus, pritaikytas bendrąsias pradinio ugdymo ir individualizuotas pradinio ugdymo, neformaliojo vaikų švietimo programas;</text:span></text:p>
      <text:p text:style-name="P2690"><text:span text:style-name="T2691">22.8</text:span><text:span text:style-name="T2692">. nustato ugdymo organizavimo tvarką, kurią reglamentuoja Mokyklos darbo tvarkos taisyklės, ugdymo planas</text:span><text:span text:style-name="T2693">, pamokų ir neformaliojo vaikų švietimo tvarkaraščiai;</text:span></text:p>
      <text:p text:style-name="P2694"><text:span text:style-name="T2695">22.9</text:span><text:span text:style-name="T2696">. teikia informacinę, psichologinę, socialinę pedagoginę, specialiąją pedagoginę pagalbą;</text:span></text:p>
      <text:p text:style-name="P2697"><text:span text:style-name="T2698">22.10</text:span><text:span text:style-name="T2699">. vykdo mokinių sveikatos priežiūrą, profesinį orientavimą, ugdymo karjerai bei minimalios pri</text:span><text:span text:style-name="T2700">ežiūros priemones;</text:span></text:p>
      <text:p text:style-name="P2701"><text:span text:style-name="T2702">22.11</text:span><text:span text:style-name="T2703">. sudaro mokyklos Vaiko gerovės komisiją, kuri organizuoja ir koordinuoja prevencinį darbą, švietimo pagalbos teikimą, saugios ir palankios vaiko ugdymui aplinkos kūrimą ir atlieka kitas su vaiko gerove susijusias funkcijas;</text:span></text:p>
      <text:p text:style-name="P2704"><text:span text:style-name="T2705">22.12</text:span><text:span text:style-name="T2706">. organizuoja tėvų (globėjų) pageidavimu jų apmokamas papildomas paslaugas (būrelius,  stovyklas, ekskursijas ir kita) teisės aktų nustatyta tvarka;</text:span></text:p>
      <text:p text:style-name="P2707"><text:span text:style-name="T2708">22.13</text:span><text:span text:style-name="T2709">. sudaro sąlygas darbuotojams tobulėti savo darbo srityje;</text:span></text:p>
      <text:p text:style-name="P2710"><text:span text:style-name="T2711">22.14</text:span><text:span text:style-name="T2712">. užtikrina higienos no</text:span><text:span text:style-name="T2713">rmas, teisės aktų reikalavimus atitinkančią sveiką, saugią mokymosi ir darbo aplinką;</text:span></text:p>
      <text:p text:style-name="P2714"><text:span text:style-name="T2715">22.15</text:span><text:span text:style-name="T2716">. kuria ugdymo turinio reikalavimams įgyvendinti reikiamą materialinę bazę, vadovaudamasi Švietimo, mokslo ir sporto ministro patvirtintais Švietimo aprūpinimo<text:s/></text:span><text:span text:style-name="T2717">standartais;</text:span></text:p>
      <text:p text:style-name="P2718"><text:span text:style-name="T2719">22.16</text:span><text:span text:style-name="T2720">. organizuoja mokinių maitinimą Mokykloje ir mokinių pavėžėjimą į Mokyklą ir iš jos į namus;</text:span></text:p>
      <text:p text:style-name="P2721"><text:span text:style-name="T2722">22.17</text:span><text:span text:style-name="T2723">. viešai skelbia informaciją apie Mokyklos veiklą Švietimo, mokslo ir sporto ministro nustatyta tvarka;</text:span></text:p>
      <text:p text:style-name="P2724"><text:span text:style-name="T2725">22.18</text:span><text:span text:style-name="T2726">. vykdo ir dalyvauj</text:span><text:span text:style-name="T2727">a šalies ir tarptautiniuose projektuose;</text:span></text:p>
      <text:p text:style-name="P2728"><text:span text:style-name="T2729">22.19</text:span><text:span text:style-name="T2730">. išduoda mokymosi pagal pradinio ugdymo programas pasiekimus įteisinančius dokumentus Švietimo, mokslo ir sporto ministro nustatyta tvarka;</text:span></text:p>
      <text:p text:style-name="P2731"><text:span text:style-name="T2732">22.20</text:span><text:span text:style-name="T2733">. vykdo kitas Lietuvos Respublikos teisės aktuose ir šiu</text:span><text:span text:style-name="T2734">ose Nuostatuose nustatytas funkcijas.</text:span></text:p>
      <text:p text:style-name="P2735"/>
      <text:p text:style-name="P2736"><text:span text:style-name="T2737">III</text:span><text:span text:style-name="T2738">.</text:span><text:span text:style-name="T2739"><text:s/></text:span><text:span text:style-name="T2740">MOKYKLOS TEISĖS IR PAREIGOS</text:span></text:p>
      <text:p text:style-name="P2741"/>
      <text:p text:style-name="P2742"><text:span text:style-name="T2743">23</text:span><text:span text:style-name="T2744">. Mokykla, įgyvendindama jai pavestus tikslus ir uždavinius, atlikdama jai priskirtas funkcijas, turi teisę:</text:span></text:p>
      <text:p text:style-name="P2745"><text:span text:style-name="T2746">23.1</text:span><text:span text:style-name="T2747">. parinkti mokymo metodus ir mokymosi veiklos būdus;</text:span></text:p>
      <text:p text:style-name="P2748"><text:span text:style-name="T2749">23.2</text:span><text:span text:style-name="T2750">. kurti naujus mokymo ir mokymosi modelius, užtikrinančius kokybišką išsilavinimą;</text:span></text:p>
      <text:p text:style-name="P2751"><text:span text:style-name="T2752">23.3</text:span><text:span text:style-name="T2753">. bendradarbiauti su savo veiklai įtakos turinčiais fiziniais ir juridiniais asmenimis;</text:span></text:p>
      <text:p text:style-name="P2754"><text:span text:style-name="T2755">23.4</text:span><text:span text:style-name="T2756">. vykdyti šalies ir tarptautinius švietimo projektus;</text:span></text:p>
      <text:p text:style-name="P2757"><text:span text:style-name="T2758">23.5</text:span><text:span text:style-name="T2759">. stoti ir jungtis į asociacijas, dalyvauti jų veikloje;</text:span></text:p>
      <text:p text:style-name="P2760"><text:span text:style-name="T2761">23.6</text:span><text:span text:style-name="T2762">. dalyvauti švietimo, aplinkos apsaugos, kultūros akcijose ;</text:span></text:p>
      <text:p text:style-name="P2763"><text:span text:style-name="T2764">23.7</text:span><text:span text:style-name="T2765">. kurti ir puoselėti mokyklos bendruomenės tradicijas, rengti šventes bendruomenei, dalyvauti rajono ir respublikiniuose r</text:span><text:span text:style-name="T2766">enginiuose;</text:span></text:p>
      <text:p text:style-name="P2767"><text:span text:style-name="T2768">23.8</text:span><text:span text:style-name="T2769">. gauti paramą Lietuvos Respublikos labdaros ir paramos įstatymo nustatyta tvarka;</text:span></text:p>
      <text:p text:style-name="P2770"><text:span text:style-name="T2771">23.9</text:span><text:span text:style-name="T2772">. naudotis kitomis teisės aktų suteiktomis teisėmis.</text:span></text:p>
      <text:p text:style-name="P2773"><text:span text:style-name="T2774">24</text:span><text:span text:style-name="T2775">. Mokykla, įgyvendindama iškeltus tikslus ir uždavinius, atlikdama jai priskirtas<text:s/></text:span><text:span text:style-name="T2776">funkcijas, privalo užtikrinti:</text:span></text:p>
      <text:p text:style-name="P2777"><text:span text:style-name="T2778">24.1</text:span><text:span text:style-name="T2779">. sveiką, saugią, užkertančią kelią smurto, prievartos apraiškoms ir žalingiems įpročiams ugdymo aplinką;</text:span></text:p>
      <text:p text:style-name="P2780"><text:span text:style-name="T2781">24.2</text:span><text:span text:style-name="T2782">. švietimo programų vykdymą;</text:span></text:p>
      <text:p text:style-name="P2783"><text:span text:style-name="T2784">24.3</text:span><text:span text:style-name="T2785">. atvirumą vietos bendruomenei;</text:span></text:p>
      <text:p text:style-name="P2786"><text:span text:style-name="T2787">24.4</text:span><text:span text:style-name="T2788">. mokymo sutarties sudarymą<text:s/></text:span><text:span text:style-name="T2789">ir sutartų įsipareigojimų vykdymą;</text:span></text:p>
      <text:p text:style-name="P2790"><text:span text:style-name="T2791">24.5</text:span><text:span text:style-name="T2792">. geros kokybės švietimą.</text:span></text:p>
      <text:p text:style-name="P2793"/>
      <text:p text:style-name="P2794"><text:span text:style-name="T2795">IV</text:span><text:span text:style-name="T2796">.<text:s/></text:span><text:span text:style-name="T2797">MOKYKLOS VEIKLOS ORGANIZAVIMAS IR VALDYMAS</text:span></text:p>
      <text:p text:style-name="P2798"/>
      <text:p text:style-name="P2799"><text:span text:style-name="T2800">25</text:span><text:span text:style-name="T2801">. Mokyklos veikla organizuojama pagal:</text:span></text:p>
      <text:p text:style-name="P2802"><text:span text:style-name="T2803">25.1</text:span><text:span text:style-name="T2804">. direktoriaus patvirtintą mokyklos strateginį planą, kuriam yra pritarusios Mo</text:span><text:span text:style-name="T2805">kyklos taryba ir Vilniaus rajono savivaldybės vykdomoji institucija ar jos įgaliotas asmuo;</text:span></text:p>
      <text:p text:style-name="P2806"><text:span text:style-name="T2807">25.2</text:span><text:span text:style-name="T2808">. direktoriaus patvirtintą Mokyklos metinį veiklos planą, kuriam yra pritarusi Mokyklos taryba;</text:span></text:p>
      <text:p text:style-name="P2809"><text:span text:style-name="T2810">25.3</text:span><text:span text:style-name="T2811">. direktoriaus patvirtintą Mokyklos ugdymo planą, ku</text:span><text:span text:style-name="T2812">riam yra pritarusios Mokyklos taryba ir savivaldybės vykdomoji institucija ar jos įgaliotas asmuo.</text:span></text:p>
      <text:p text:style-name="P2813"><text:span text:style-name="T2814">26</text:span><text:span text:style-name="T2815">.<text:s/></text:span><text:span text:style-name="T2816">Mokyklai vadovauja direktorius, kurį viešo konkurso būdu pareigoms skiria penkeriems metams ir iš jų atleidžia Vilniaus rajono savivaldybės meras t</text:span><text:span text:style-name="T2817">eisės aktų nustatyta tvarka.</text:span></text:p>
      <text:p text:style-name="P2818"><text:span text:style-name="T2819">27</text:span><text:span text:style-name="T2820">. Mokyklos direktorius tiesiogiai pavaldus Vilniaus rajono savivaldybės merui, atskaitingas Vilniaus rajono savivaldybės tarybai ir Vilniaus rajono savivaldybės merui.</text:span></text:p>
      <text:p text:style-name="P2821"><text:span text:style-name="T2822">28</text:span><text:span text:style-name="T2823">. Direktoriaus funkcijos:</text:span></text:p>
      <text:p text:style-name="P2824"><text:span text:style-name="T2825">28.1</text:span><text:span text:style-name="T2826">. tvirtina Moky</text:span><text:span text:style-name="T2827">klos struktūrą, Mokyklos darbuotojų pareigybių sąrašą, neviršijant Vilniaus rajono savivaldybės tarybos nustatyto didžiausio leistino pareigybių skaičiaus;</text:span></text:p>
      <text:p text:style-name="P2828"><text:span text:style-name="T2829">28.2</text:span><text:span text:style-name="T2830">. organizuoja Mokyklos darbą, kad būtų įgyvendintas Mokyklos tikslas ir atliekamos<text:s/></text:span><text:span text:style-name="T2831">nustatytos funkcijos;</text:span></text:p>
      <text:p text:style-name="P2832"><text:span text:style-name="T2833">28.3</text:span><text:span text:style-name="T2834">. vadovauja Mokyklos strateginio plano, metiniam veiklos plano rengimui, jų įgyvendinimui, organizuoja ir koordinuoja Mokyklos veiklą pavestoms funkcijoms atlikti, uždaviniams įgyvendinti, analizuoja ir vertina Mokyklos veiklą</text:span><text:span text:style-name="T2835">, materialinius ir intelektinius išteklius;</text:span></text:p>
      <text:p text:style-name="P2836"><text:span text:style-name="T2837">28.4</text:span><text:span text:style-name="T2838">. nustato direktoriaus pavaduotojo (-ų) ugdymui veiklos sritis;<text:s/></text:span></text:p>
      <text:p text:style-name="P2839"><text:span text:style-name="T2840">28.5</text:span><text:span text:style-name="T2841">. nustato Mokyklos tikslus, uždavinius, funkcijas;</text:span></text:p>
      <text:p text:style-name="P2842"><text:span text:style-name="T2843">28.6</text:span><text:span text:style-name="T2844">. Lietuvos Respublikos darbo kodekso ir kitų teisės aktų nustatyta tvark</text:span><text:span text:style-name="T2845">a priima į darbą ir atleidžia iš jo Mokyklos darbuotojus, skatina juos, sprendžia darbo pareigų pažeidimo klausimus;</text:span></text:p>
      <text:p text:style-name="P2846"><text:span text:style-name="T2847">28.7</text:span><text:span text:style-name="T2848">. tvirtina Mokyklos darbuotojų pareigybių aprašymus;</text:span></text:p>
      <text:p text:style-name="P2849"><text:span text:style-name="T2850">28.8</text:span><text:span text:style-name="T2851">. priima mokinius Vilniaus rajono savivaldybės tarybos nustatyta tvark</text:span><text:span text:style-name="T2852">a ir sudaro mokymo sutartis;</text:span></text:p>
      <text:p text:style-name="P2853"><text:span text:style-name="T2854">28.9</text:span><text:span text:style-name="T2855">. tvirtina Mokyklos darbo tvarkos taisykles;</text:span></text:p>
      <text:p text:style-name="P2856"><text:span text:style-name="T2857">28.10</text:span><text:span text:style-name="T2858">. sudaro mokiniams ir darbuotojams saugias ir sveikatai nekenksmingas darbo sąlygas visais su mokymusi ir darbu susijusiais aspektais;</text:span></text:p>
      <text:p text:style-name="P2859"><text:span text:style-name="T2860">28.11</text:span><text:span text:style-name="T2861">. analizuoja Mokyklos</text:span><text:span text:style-name="T2862"><text:s/>veiklos ir valdymo išteklių būklę ir atsako už Mokyklos veiklos rezultatus;<text:s/></text:span></text:p>
      <text:p text:style-name="P2863"><text:span text:style-name="T2864">28.12</text:span><text:span text:style-name="T2865">. leidžia įsakymus, kontroliuoja jų vykdymą;</text:span></text:p>
      <text:p text:style-name="P2866"><text:span text:style-name="T2867">28.13</text:span><text:span text:style-name="T2868">. sudaro komisijas, darbo grupes, metodines grupes, metodinę tarybą;</text:span></text:p>
      <text:p text:style-name="P2869"><text:span text:style-name="T2870">28.14</text:span><text:span text:style-name="T2871">. sudaro Mokyklos vardu sutartis Moky</text:span><text:span text:style-name="T2872">klos funkcijoms vykdyti;</text:span></text:p>
      <text:p text:style-name="P2873"><text:span text:style-name="T2874">28.15</text:span><text:span text:style-name="T2875">. organizuoja Mokyklos dokumentų saugojimą ir valdymą teisės aktų nustatyta tvarka;</text:span></text:p>
      <text:p text:style-name="P2876"><text:span text:style-name="T2877">28.16</text:span><text:span text:style-name="T2878">. teisės aktų nustatyta tvarka valdo, naudoja Mokyklos turtą, lėšas ir jais disponuoja, rūpinasi intelektiniais, materialiniais,<text:s/></text:span><text:span text:style-name="T2879">finansiniais, informaciniais ištekliais, užtikrina jų optimalų valdymą ir naudojimą;</text:span></text:p>
      <text:p text:style-name="P2880"><text:span text:style-name="T2881">28.17</text:span><text:span text:style-name="T2882">. rūpinasi metodinės veiklos organizavimu, darbuotojų profesiniu tobulėjimu, sudaro jiems sąlygas kelti kvalifikaciją, mokytojams ir kitiems pedagoginiams darbuot</text:span><text:span text:style-name="T2883">ojams galimybę atestuotis ir organizuoja jų atestaciją Švietimo, mokslo ir sporto ministro nustatyta tvarka;</text:span></text:p>
      <text:p text:style-name="P2884"><text:span text:style-name="T2885">28.18</text:span><text:span text:style-name="T2886">. inicijuoja Mokyklos savivaldos institucijų sudarymą ir skatina jų veiklą;</text:span></text:p>
      <text:p text:style-name="P2887"><text:span text:style-name="T2888">28.19</text:span><text:span text:style-name="T2889">. bendradarbiauja su mokinių tėvais (globėjais), paga</text:span><text:span text:style-name="T2890">lbą mokiniui, mokytojui ir mokyklai teikiančiomis įstaigomis, teritorinėmis policijos, socialinių paslaugų, sveikatos įstaigomis, vaiko teisių apsaugos tarnybomis ir kitomis institucijomis, dirbančiomis vaiko teisių apsaugos srityje;</text:span></text:p>
      <text:p text:style-name="P2891"><text:span text:style-name="T2892">28.20</text:span><text:span text:style-name="T2893">. atstovauja<text:s/></text:span><text:span text:style-name="T2894">Mokyklai kitose institucijose;</text:span></text:p>
      <text:p text:style-name="P2895"><text:span text:style-name="T2896">28.21</text:span><text:span text:style-name="T2897">. dalį savo funkcijų teisės aktų nustatyta tvarka gali skirti  direktoriaus pavaduotojui ugdymui;</text:span></text:p>
      <text:p text:style-name="P2898"><text:span text:style-name="T2899">28.22</text:span><text:span text:style-name="T2900">. vykdo kitas teisės aktuose ir pareigybės aprašyme nustatytas funkcijas.</text:span></text:p>
      <text:p text:style-name="P2901"><text:span text:style-name="T2902">29</text:span><text:span text:style-name="T2903">. Direktorius atsako už:<text:s/></text:span></text:p>
      <text:p text:style-name="P2904"><text:span text:style-name="T2905">29.1</text:span><text:span text:style-name="T2906">. informacijos skelbimą apie vykdomas įstaigoje formaliojo ir neformaliojo švietimo programas, jų pasirinkimo galimybes, priėmimo sąlygas, mokytojų kvalifikaciją, svarbiausius įstaigos vidaus įsivertinimo ir išorinio vertinimo rezultatus, Mokyklos be</text:span><text:span text:style-name="T2907">ndruomenės tradicijas ir pasiekimus;</text:span></text:p>
      <text:p text:style-name="P2908"><text:span text:style-name="T2909">29.2</text:span><text:span text:style-name="T2910">. demokratinį ugdymo įstaigos valdymą;</text:span></text:p>
      <text:p text:style-name="P2911"><text:span text:style-name="T2912">29.3</text:span><text:span text:style-name="T2913">. Pedagogo etikos normų laikymąsi;</text:span></text:p>
      <text:p text:style-name="P2914"><text:span text:style-name="T2915">29.4</text:span><text:span text:style-name="T2916">. skaidriai priimamus sprendimus;</text:span></text:p>
      <text:p text:style-name="P2917"><text:span text:style-name="T2918">29.5</text:span><text:span text:style-name="T2919">. bendruomenės narių informavimą;</text:span></text:p>
      <text:p text:style-name="P2920"><text:span text:style-name="T2921">29.6</text:span><text:span text:style-name="T2922">. pedagoginio ir nepedagoginio person</text:span><text:span text:style-name="T2923">alo profesinį tobulėjimą;</text:span></text:p>
      <text:p text:style-name="P2924"><text:span text:style-name="T2925">29.7</text:span><text:span text:style-name="T2926">. sveiką, saugią, užkertančią kelią bet kokioms smurto, prievartos apraiškoms ir žalingiems įpročiams aplinką;<text:s/></text:span></text:p>
      <text:p text:style-name="P2927"><text:span text:style-name="T2928">29.8</text:span><text:span text:style-name="T2929">. gerą ir veiksmingą vaiko minimalios priežiūros priemonių įgyvendinimą;</text:span></text:p>
      <text:p text:style-name="P2930"><text:span text:style-name="T2931">29.9</text:span><text:span text:style-name="T2932">. Lietuvos Respubliko</text:span><text:span text:style-name="T2933">s įstatymų ir kitų teisės aktų laikymąsi;</text:span></text:p>
      <text:p text:style-name="P2934"><text:span text:style-name="T2935">29.10</text:span><text:span text:style-name="T2936">. Mokyklos veiklos rezultatus;</text:span></text:p>
      <text:p text:style-name="P2937"><text:span text:style-name="T2938">29.11</text:span><text:span text:style-name="T2939">. bendradarbiavimu grįstų santykių užtikrinimą.<text:s/></text:span></text:p>
      <text:p text:style-name="P2940"><text:span text:style-name="T2941">30</text:span><text:span text:style-name="T2942">. Mokyklos mokytojų metodinei veiklai organizuoti sudaroma mokytojų metodinė grupė.</text:span></text:p>
      <text:p text:style-name="P2943"><text:span text:style-name="T2944">31</text:span><text:span text:style-name="T2945">.<text:s/></text:span><text:span text:style-name="T2946">Metodinė grupė</text:span><text:span text:style-name="T2947"><text:s/>s</text:span><text:span text:style-name="T2948">kirta mokytojams kartu su pagalbos mokiniui specialistais pasirengti ugdyti mokinius: planuoti ir aptarti ugdymo turinį (programas, mokymo ir mokymosi metodus, kontekstą, mokinių pasiekimų ir pažangos vertinimo būdus, mokymo (-si) ir ugdymo (-si) priemones</text:span><text:span text:style-name="T2949"><text:s/>bei patyrimą, kurį mokiniai sukaupia ugdymo procese), pritaikyti jį mokinių individualioms reikmėms, nagrinėti praktinę veiklą, plėtoti mokytojų profesinės veiklos kompetencijas, suderintas su Mokyklos strateginiais tikslais, ir kartu siekti mokinių ir Mo</text:span><text:span text:style-name="T2950">kyklos pažangos.</text:span></text:p>
      <text:p text:style-name="P2951"><text:span text:style-name="T2952">32</text:span><text:span text:style-name="T2953">. Metodinė grupė nustato mokytojų metodinės veiklos prioritetus, mokytojų kvalifikacijos tobulinimo poreikius, inicijuoja pedagoginių inovacijų diegimą Mokykloje, teikia Mokyklos direktoriui suderintus metodinės grupės siūlymus dėl u</text:span><text:span text:style-name="T2954">gdymo turinio formavimo ir jo įgyvendinimo organizavimo gerinimo.</text:span></text:p>
      <text:p text:style-name="P2955"><text:span text:style-name="T2956">33</text:span><text:span text:style-name="T2957">. Metodinę grupę sudaro priešmokyklinio ugdymo, pradinių klasių ir dalykų mokytojai, pagalbos mokiniui specialistai. Metodinei grupei vadovauja grupės narių išrinktas pirmininkas, o<text:s/></text:span><text:span text:style-name="T2958">jos veiklą koordinuoja direktoriaus pavaduotojas ugdymui.</text:span></text:p>
      <text:p text:style-name="P2959"><text:span text:style-name="T2960">34</text:span><text:span text:style-name="T2961">. Mokyklos metodinė grupė veikia pagal direktoriaus patvirtintus metodinės grupės nuostatus.</text:span></text:p>
      <text:p text:style-name="P2962"/>
      <text:p text:style-name="P2963"><text:span text:style-name="T2964">V</text:span><text:span text:style-name="T2965">.<text:s/></text:span><text:span text:style-name="T2966">MOKYKLOS SAVIVALDA</text:span></text:p>
      <text:p text:style-name="P2967"/>
      <text:p text:style-name="P2968"><text:span text:style-name="T2969">35</text:span><text:span text:style-name="T2970">. Mokykloje veikia Mokyklos savivaldos institucijos: Mokyklos t</text:span><text:span text:style-name="T2971">aryba, Mokytojų taryba, klasės tėvų komitetai.</text:span></text:p>
      <text:p text:style-name="P2972"><text:span text:style-name="T2973">36</text:span><text:span text:style-name="T2974">.<text:s/></text:span><text:span text:style-name="T2975">Mokyklos taryba</text:span><text:span text:style-name="T2976"><text:s/>— aukščiausioji Mokyklos savivaldos institucija, <text:s/>sudaryta iš Mokyklos tėvų (globėjų, rūpintojų), mokytojų ir vietos bendruomenės atstovų.</text:span></text:p>
      <text:p text:style-name="P2977"><text:span text:style-name="T2978">36.1</text:span><text:span text:style-name="T2979">. Mokyklos tarybą sudaro nelyginis asmen</text:span><text:span text:style-name="T2980">ų skaičius: 5 mokytojai, 5 tėvai, 1 vietos bendruomenės atstovas. Mokyklos taryba veikia pagal Mokyklos direktoriaus patvirtintus Tarybos nuostatus;</text:span></text:p>
      <text:p text:style-name="P2981"><text:span text:style-name="T2982">36.2</text:span><text:span text:style-name="T2983">. tėvų atstovus į Mokyklos tarybą renka klasių tėvų komitetai, mokytojus — Mokytojų taryba, vietos<text:s/></text:span><text:span text:style-name="T2984">bendruomenės atstovą— bendruomenė.</text:span></text:p>
      <text:p text:style-name="P2985"><text:span text:style-name="T2986">36.3</text:span><text:span text:style-name="T2987">.Tėvai (globėjai, rūpintojai) į Mokyklos tarybą renkami dviem etapais: pirmajame etape klasių tėvų komitetas išrenka po vieną kiekvienos klasės atstovą, antrajame etape – visuotiniame tėvų susirinkime atstovai ren</text:span><text:span text:style-name="T2988">kami atviru balsavimu.</text:span></text:p>
      <text:p text:style-name="P2989"><text:span text:style-name="T2990">36.4</text:span><text:span text:style-name="T2991">. Mokyklos tarybos pirmininką atviru balsavimu renka tarybos nariai (Mokyklos tarybos pirmininku negali būti Mokyklos direktorius);</text:span></text:p>
      <text:p text:style-name="P2992"><text:span text:style-name="T2993">36.5</text:span><text:span text:style-name="T2994">. Mokyklos taryba renkama<text:s/></text:span><text:span text:style-name="T2995">2</text:span><text:span text:style-name="T2996"><text:s/>kalendoriniams metams;</text:span></text:p>
      <text:p text:style-name="P2997"><text:span text:style-name="T2998">36.6</text:span><text:span text:style-name="T2999">. Mokyklos direktorius tar</text:span><text:span text:style-name="T3000">ybos posėdžiuose gali dalyvauti kviestinio nario teisėmis;</text:span></text:p>
      <text:p text:style-name="P3001"><text:span text:style-name="T3002">36.7</text:span><text:span text:style-name="T3003">. Mokyklos tarybos posėdžiai šaukiami ne rečiau kaip du kartus per metus. Posėdis yra teisėtas, jei jame dalyvauja 2/3 visų jos  narių. Nutarimai priimami dalyvaujančiųjų balsų dauguma;</text:span></text:p>
      <text:p text:style-name="P3004"><text:span text:style-name="T3005">3</text:span><text:span text:style-name="T3006">6.8</text:span><text:span text:style-name="T3007">. Mokyklos tarybos dokumentus pagal dokumentacijos planą ir dokumentų valdymo taisykles tvarko Mokyklos tarybos sekretorius, išrenkamas iš Mokyklos tarybos narių atviru balsavimu balsų dauguma.<text:s/></text:span></text:p>
      <text:p text:style-name="P3008"><text:span text:style-name="T3009">37</text:span><text:span text:style-name="T3010">. Mokyklos taryba:</text:span></text:p>
      <text:p text:style-name="P3011"><text:span text:style-name="T3012">37.1</text:span><text:span text:style-name="T3013">. teikia siūlymus dėl M</text:span><text:span text:style-name="T3014">okyklos strateginių tikslų, uždavinių ir jų įgyvendinimo priemonių;</text:span></text:p>
      <text:p text:style-name="P3015"><text:span text:style-name="T3016">37.2</text:span><text:span text:style-name="T3017">. pritaria Mokyklos strateginiam planui, metiniam Mokyklos veiklos planui, Mokyklos ugdymo planui, Mokyklos nuostatams bei kitiems Mokyklos veiklą reglamentuojantiems dokumentams;</text:span></text:p>
      <text:p text:style-name="P3018"><text:span text:style-name="T3019">37.3</text:span><text:span text:style-name="T3020">. svarsto Mokyklos lėšų naudojimo klausimus;</text:span></text:p>
      <text:p text:style-name="P3021"><text:span text:style-name="T3022">37.4</text:span><text:span text:style-name="T3023">. išklauso Mokyklos direktoriaus metines veiklos ataskaitas ir teikia siūlymus Mokyklos direktoriui dėl Mokyklos veiklos tobulinimo;</text:span></text:p>
      <text:p text:style-name="P3024"><text:span text:style-name="T3025">37.5</text:span><text:span text:style-name="T3026">. teikia siūlymus dėl Mokyklos vadovų ir mokytojų<text:s/></text:span><text:span text:style-name="T3027">atestacijos;</text:span></text:p>
      <text:p text:style-name="P3028"><text:span text:style-name="T3029">37.6</text:span><text:span text:style-name="T3030">. teikia siūlymus dėl Mokyklos darbo tobulinimo, saugių mokinių ir mokytojų darbo <text:s/>sąlygų sudarymo, talkina formuojant Mokyklos materialinius, finansinius ir intelektinius išteklius;</text:span></text:p>
      <text:p text:style-name="P3031"><text:span text:style-name="T3032">37.7</text:span><text:span text:style-name="T3033">. svarsto Mokyklos direktoriaus teikiamus kl</text:span><text:span text:style-name="T3034">ausimus;</text:span></text:p>
      <text:p text:style-name="P3035"><text:span text:style-name="T3036">37.8</text:span><text:span text:style-name="T3037">. sprendžia kitus Mokyklos darbui svarbius klausimus.</text:span></text:p>
      <text:p text:style-name="P3038"><text:span text:style-name="T3039">38</text:span><text:span text:style-name="T3040">. Mokyklos  tarybos nutarimai yra teisėti, jei jie neprieštarauja teisės aktams</text:span><text:span text:style-name="T3041">.</text:span></text:p>
      <text:p text:style-name="P3042"><text:span text:style-name="T3043">39</text:span><text:span text:style-name="T3044">. Mokyklos taryba už savo veiklą kartą per metus atsiskaito Mokyklos bendruomenei</text:span><text:span text:style-name="T3045">.</text:span></text:p>
      <text:p text:style-name="P3046"><text:span text:style-name="T3047">40</text:span><text:span text:style-name="T3048">.<text:s/></text:span><text:span text:style-name="T3049">Mokytojų taryba</text:span><text:span text:style-name="T3050"><text:s/>— nuolat veikianti Mokyklos savivaldos institucija, svarstanti mokinių ugdymo rezultatus, pedagoginės veiklos tobulinimo formas ir metodus. Ją sudaro Mokyklos direktorius, pavaduotojas ugdymui, visi Mokykloje dirbantys mokytojai, pagalbos</text:span><text:span text:style-name="T3051"><text:s/>mokiniui specialistai, bibliotekininkas.</text:span></text:p>
      <text:p text:style-name="P3052"><text:span text:style-name="T3053">41</text:span><text:span text:style-name="T3054">. Mokytojų tarybos pirmininkas yra Mokyklos direktorius.</text:span></text:p>
      <text:p text:style-name="P3055"><text:span text:style-name="T3056">42</text:span><text:span text:style-name="T3057">. Mokytojų tarybos posėdžiai šaukiami ne rečiau, kaip vieną kartą per pusmetį, taip pat prasidedant ir baigiantis mokslo metams. Į posėdį gali bū</text:span><text:span text:style-name="T3058">ti kviečiami ir kitų Mokyklos savivaldos institucijų atstovai. Prireikus gali būti sušauktas neeilinis pedagogų tarybos posėdis. Posėdis yra teisėtas, jei jame dalyvauja ne mažiau kaip 2/3 tarybos narių.</text:span></text:p>
      <text:p text:style-name="P3059"><text:span text:style-name="T3060">43</text:span><text:span text:style-name="T3061">. Mokytojų tarybos nutarimai priimami dalyvauj</text:span><text:span text:style-name="T3062">ančiųjų narių balsų dauguma.</text:span></text:p>
      <text:p text:style-name="P3063"><text:span text:style-name="T3064">44</text:span><text:span text:style-name="T3065">. Mokytojų taryba:</text:span></text:p>
      <text:p text:style-name="P3066"><text:span text:style-name="T3067">44.1</text:span><text:span text:style-name="T3068">. inicijuoja Mokyklos kaitos procesus;</text:span></text:p>
      <text:p text:style-name="P3069"><text:span text:style-name="T3070">44.2</text:span><text:span text:style-name="T3071">. formuoja ir koreguoja veiklos tikslus ir uždavinius;</text:span></text:p>
      <text:p text:style-name="P3072"><text:span text:style-name="T3073">44.3</text:span><text:span text:style-name="T3074">. aptaria aktualius švietimo klausimus;</text:span></text:p>
      <text:p text:style-name="P3075"><text:span text:style-name="T3076">44.4</text:span><text:span text:style-name="T3077">. dalyvauja planuojant Mokyklos veiklą</text:span><text:span text:style-name="T3078">;</text:span></text:p>
      <text:p text:style-name="P3079"><text:span text:style-name="T3080">44.5</text:span><text:span text:style-name="T3081">. pritaria ugdymo planui, įstaigos veiklos programai, analizuoja jų realizavimą;</text:span></text:p>
      <text:p text:style-name="P3082"><text:span text:style-name="T3083">44.6</text:span><text:span text:style-name="T3084">. svarsto mokymo programų įgyvendinimą, ugdymo ir mokymo rezultatus;</text:span></text:p>
      <text:p text:style-name="P3085"><text:span text:style-name="T3086">44.7</text:span><text:span text:style-name="T3087">. kartu su Mokyklos specialistais sprendžia Mokyklos mokinių sveikatos, saugos<text:s/></text:span><text:span text:style-name="T3088">mokymosi, poilsio ir mitybos klausimus;</text:span></text:p>
      <text:p text:style-name="P3089"><text:span text:style-name="T3090">44.8</text:span><text:span text:style-name="T3091">. svarsto ir priima sprendimus dėl mokinių kėlimo į aukštesnę klasę;</text:span></text:p>
      <text:p text:style-name="P3092"><text:span text:style-name="T3093">44.9</text:span><text:span text:style-name="T3094">. svarsto ir priima nutarimus teisės aktų nustatytais ir Mokyklos direktoriaus teikiamais klausimais;</text:span></text:p>
      <text:p text:style-name="P3095"><text:span text:style-name="T3096">44.10</text:span><text:span text:style-name="T3097">. atviru balsavimu r</text:span><text:span text:style-name="T3098">enka atstovus į Mokyklos tarybą.</text:span></text:p>
      <text:p text:style-name="P3099"><text:span text:style-name="T3100">45</text:span><text:span text:style-name="T3101">. Mokykloje veikia  tėvų savivaldos institucija - <text:s/>Klasių tėvų komitetai, kurie atstovauja mokinių tėvams (globėjams).</text:span></text:p>
      <text:p text:style-name="P3102"><text:span text:style-name="T3103">46</text:span><text:span text:style-name="T3104">.<text:s/></text:span><text:span text:style-name="T3105">Klasių tėvų komitetai</text:span><text:span text:style-name="T3106"><text:s/>susideda iš 3 narių, išrinktų klasės  tėvų susirinkime.</text:span></text:p>
      <text:p text:style-name="P3107"><text:span text:style-name="T3108">47</text:span><text:span text:style-name="T3109">. Kl</text:span><text:span text:style-name="T3110">asių tėvų komitetas:</text:span></text:p>
      <text:p text:style-name="P3111"><text:span text:style-name="T3112">47.1</text:span><text:span text:style-name="T3113">. padeda klasės vadovui spręsti ūkinius, klasės renginių organizavimo klausimus, išvykas, kurti edukacinę aplinką;</text:span></text:p>
      <text:p text:style-name="P3114"><text:span text:style-name="T3115">47.2</text:span><text:span text:style-name="T3116">. bendradarbiauja su mokytojais, Mokyklos administracija.</text:span></text:p>
      <text:p text:style-name="P3117"><text:span text:style-name="T3118">48</text:span><text:span text:style-name="T3119">. Mokinių ugdymo organizavimo, elgesio,<text:s/></text:span><text:span text:style-name="T3120">lankomumo, saugumo užtikrinimo ir kitais mokinių tėvams (rūpintojams) aktualiais klausimais Mokyklos direktorius gali organizuoti klasių tėvų pirmininkų pasitarimus.</text:span></text:p>
      <text:p text:style-name="P3121"><text:span text:style-name="T3122">49</text:span><text:span text:style-name="T3123">. Mokyklos savivaldos institucijos veikia bendradarbiaudamos tarpusavyje ir su kitom</text:span><text:span text:style-name="T3124">is Mokyklos savivaldos institucijomis.</text:span></text:p>
      <text:p text:style-name="P3125"><text:span text:style-name="T3126">50</text:span><text:span text:style-name="T3127">. Mokykla prireikus gali keisti Mokykloje susiformavusią savivaldos institucijų sistemą.</text:span></text:p>
      <text:p text:style-name="P3128"/>
      <text:p text:style-name="P3129"><text:span text:style-name="T3130">VI</text:span><text:span text:style-name="T3131">.<text:s/></text:span><text:span text:style-name="T3132">DARBUOTOJŲ PRIĖMIMAS Į DARBĄ, JŲ DARBO APMOKĖJIMO TVARKA IR ATESTACIJA</text:span></text:p>
      <text:p text:style-name="P3133"/>
      <text:p text:style-name="P3134"><text:span text:style-name="T3135">51</text:span><text:span text:style-name="T3136">. Darbuotojai į darbą Mokykloje priimami ir atleidžiami iš jo Lietuvos Respublikos darbo kodekso ir kitų teisės aktų nustatyta tvarka.<text:s/></text:span></text:p>
      <text:p text:style-name="P3137"><text:span text:style-name="T3138">52</text:span><text:span text:style-name="T3139">. Mokyklos darbuotojams už darbą mokama Lietuvos Respublikos darbo kodekso, Lietuvos Respublikos įstatymų ir kitų<text:s/></text:span><text:span text:style-name="T3140">teisės aktų nustatyta tvarka.</text:span></text:p>
      <text:p text:style-name="P3141"><text:span text:style-name="T3142">53</text:span><text:span text:style-name="T3143">. Mokyklos direktorius, jo pavaduotojas ugdymui atestuojasi ir kvalifikaciją tobulina pagal Švietimo, mokslo ir sporto ministro patvirtintų Valstybinių ir savivaldybių švietimo įstaigų (išskyrus aukštąsias mokyklas) vado</text:span><text:span text:style-name="T3144">vų, jų pavaduotojų ugdymui, ugdymą organizuojančių skyrių vedėjų, mokytojų, pagalbos mokiniui specialistų kvalifikacijos tobulinimo nuostatų reikalavimus.</text:span></text:p>
      <text:p text:style-name="P3145"><text:span text:style-name="T3146">54</text:span><text:span text:style-name="T3147">. Mokytojai  ir pagalbos mokiniui specialistai (išskyrus psichologus) atestuojami pagal Švietim</text:span><text:span text:style-name="T3148">o, mokslo ir sporto ministro patvirtintas Mokytojų  ir pagalbos mokiniui specialistų (išskyrus psichologus) atestacijos nuostatų reikalavimus.</text:span></text:p>
      <text:p text:style-name="P3149"/>
      <text:p text:style-name="P3150"><text:span text:style-name="T3151">VII</text:span><text:span text:style-name="T3152">.<text:s/></text:span><text:span text:style-name="T3153">MOKYKLOS TURTAS, LĖŠOS, JŲ NAUDOJIMO TVARKA, FINANSINĖS VEIKLOS KONTROLĖ IR MOKYKLOS VEIKLOS PRIEŽIŪR</text:span><text:span text:style-name="T3154">A</text:span></text:p>
      <text:p text:style-name="P3155"/>
      <text:p text:style-name="P3156"><text:span text:style-name="T3157">55</text:span><text:span text:style-name="T3158">. Mokykla valdo pagal panaudos sutartį 2020-03-16 Nr. 6 perduotą Buivydiškių pagrindinės mokyklos valstybės turtą.</text:span></text:p>
      <text:p text:style-name="P3159"><text:span text:style-name="T3160">56</text:span><text:span text:style-name="T3161">.<text:s/></text:span><text:span text:style-name="T3162">Mokykla išlaikoma iš Vilniaus rajono savivaldybės biudžeto ir valstybės tikslinių dotacijų. Mokykla turi paramos ir labdaros</text:span><text:span text:style-name="T3163"><text:s/>gavėjo statusą, ją gali remti fiziniai ir juridiniai asmenys.</text:span></text:p>
      <text:p text:style-name="P3164"><text:span text:style-name="T3165">Mokykla gali turėti kitų lėšų, naudojamų įstatymų numatyta tvarka. Šios lėšos naudojamos Lietuvos Respublikos Vyriausybės ir Vilniaus rajono savivaldybės tarybos nustatyta tvarka.</text:span></text:p>
      <text:p text:style-name="P3166"><text:span text:style-name="T3167">57</text:span><text:span text:style-name="T3168">. Mokyk</text:span><text:span text:style-name="T3169">los lėšos:</text:span></text:p>
      <text:p text:style-name="P3170"><text:span text:style-name="T3171">57.1</text:span><text:span text:style-name="T3172">. valstybės biudžeto specialiųjų tikslinių dotacijų savivaldybės biudžetui skirtos lėšos ir Vilniaus rajono savivaldybės biudžeto lėšos, skiriamos pagal patvirtintas sąmatas;</text:span></text:p>
      <text:p text:style-name="P3173"><text:span text:style-name="T3174">57.2</text:span><text:span text:style-name="T3175">. projektinės lėšos;</text:span></text:p>
      <text:p text:style-name="P3176"><text:span text:style-name="T3177">57.3</text:span><text:span text:style-name="T3178">. kitos teisėtu būdu įgytos</text:span><text:span text:style-name="T3179"><text:s/>lėšos.</text:span></text:p>
      <text:p text:style-name="P3180"><text:span text:style-name="T3181">58</text:span><text:span text:style-name="T3182">. Lėšos naudojamos teisės aktų nustatyta tvarka.</text:span></text:p>
      <text:p text:style-name="P3183"><text:span text:style-name="T3184">59</text:span><text:span text:style-name="T3185">. Mokykla buhalterinę apskaitą organizuoja ir finansinę atskaitomybę tvarko teisės aktų nustatyta tvarka.</text:span></text:p>
      <text:p text:style-name="P3186"><text:span text:style-name="T3187">60</text:span><text:span text:style-name="T3188">. Mokyklos finansinė veikla kontroliuojama teisės aktų nustatyta tvarka.<text:s/></text:span></text:p>
      <text:p text:style-name="P3189"><text:span text:style-name="T3190">61</text:span><text:span text:style-name="T3191">. Mokyklos veiklos priežiūrą teisės aktų nustatyta tvarka atlieka Vilniaus rajono savivaldybės vykdomoji institucija, prireikus pasitelkdama išorinius vertintojus.</text:span></text:p>
      <text:p text:style-name="P3192"/>
      <text:p text:style-name="P3193"><text:span text:style-name="T3194">VIII</text:span><text:span text:style-name="T3195">.<text:s/></text:span><text:span text:style-name="T3196">BAIGIAMOSIOS NUOSTATOS</text:span></text:p>
      <text:p text:style-name="P3197"/>
      <text:p text:style-name="P3198"><text:span text:style-name="T3199">62</text:span><text:span text:style-name="T3200">. Mokykla turi interneto svetainę,<text:s/></text:span><text:span text:style-name="T3201">atitinkančią teisės aktų nustatytus reikalavimus, informacija apie Mokyklos veiklą skelbiama Mokyklos direktoriaus nustatyta tvarka. Pranešimai skelbiami Mokyklos internetiniame puslapyje, kvietimuose, skelbimuose, Mokyklos informaciniuose stenduose, perio</text:span><text:span text:style-name="T3202">dinėje spaudoje. Pranešimai, kuriuos pagal Lietuvos Respublikos teisės aktus reikia skelbti viešai, skelbiami Mokyklos interneto svetainėje, prireikus teisės aktų nustatyta tvarka įstaigos savininko teises ir pareigas įgyvendinančios institucijos interneto</text:span><text:span text:style-name="T3203"><text:s/>svetainėje.</text:span></text:p>
      <text:p text:style-name="P3204"><text:span text:style-name="T3205">63</text:span><text:span text:style-name="T3206">. Pranešimai apie Mokyklos likvidavimą, reorganizavimą ar pertvarkymą bei kitais Lietuvos Respublikos biudžetinių įstaigų ir kituose įstatymuose numatytais atvejais įstatymų nustatyta tvarka ir terminais skelbiami viešai (Lietuvos teritorijoje leidžiamame<text:s/></text:span><text:span text:style-name="T3207">dienraštyje) ir (arba) pranešama visiems įstatymų numatytiems asmenis pasirašytinai ir (arba) registruotu laišku.<text:s/></text:span></text:p>
      <text:p text:style-name="P3208"><text:span text:style-name="T3209">64</text:span><text:span text:style-name="T3210">. Mokyklos nuostatus, jų pakeitimus ir papildymus savo sprendimu tvirtina Vilniaus rajono savivaldybės taryba, Mokyklos tarybai pritaru</text:span><text:span text:style-name="T3211">s.</text:span></text:p>
      <text:p text:style-name="P3212"><text:span text:style-name="T3213">65</text:span><text:span text:style-name="T3214">. Nuostatų pakeitimus ar papildymus gali inicijuoti savininko teises ir pareigas įgyvendinanti institucija, Mokyklos taryba bei Mokyklos direktorius, atsižvelgdamas į įvykusius pokyčius dėl Mokyklos statuso pakeitimo ir kitas priežastis.</text:span></text:p>
      <text:p text:style-name="P3215"><text:span text:style-name="T3216">66</text:span><text:span text:style-name="T3217">. M</text:span><text:span text:style-name="T3218">okykla registruojama teisės aktų nustatyta tvarka.</text:span></text:p>
      <text:p text:style-name="P3219"><text:span text:style-name="T3220">67</text:span><text:span text:style-name="T3221">. Mokykla reorganizuojama, likviduojama ir pertvarkoma Civilinio kodekso ir kitų teisės aktų nustatyta tvarka.</text:span></text:p>
      <text:p text:style-name="P3222"><text:span text:style-name="T3223">68</text:span><text:span text:style-name="T3224">. Klausimai, neaptarti šiuose nuostatuose, sprendžiami vadovaujantis švietimo įsta</text:span><text:span text:style-name="T3225">tymu, kitais įstatymais, Lietuvos Respublikos Vyriausybės nutarimais, Švietimo, mokslo ir sporto ministro įsakymais ir kitais Lietuvos Respublikos teisės aktais.</text:span></text:p>
      <text:p text:style-name="P3226"><text:span text:style-name="T3227">69</text:span><text:span text:style-name="T3228">. Pasikeitus teisės aktams, reglamentuojantiems šiuose nuostatuose išdėstytus klausimus,</text:span><text:span text:style-name="T3229"><text:s/>ar jei nuostatų 68 -jame punkte nurodyti teisės aktai atitinkamus klausimus reglamentuoja kitaip nei šie nuostatai, taikomos tų teisės aktų nuostatos.  </text:span></text:p>
      <text:p text:style-name="P3230"><text:span text:style-name="T3231">____________________________</text:span></text:p>
      <text:p text:style-name="P3232"/>
      <text:p text:style-name="P3233"/>
      <text:p text:style-name="P3234"/>
      <text:p text:style-name="P3235">SUDERINTA</text:p>
      <text:p text:style-name="P3236">Vilniaus r. Buivydiškių pradinės mokyklos</text:p>
      <text:p text:style-name="P3237">Mokyklos tarybos 2021-02-09<text:s/></text:p>
      <text:p text:style-name="P3238"><text:span text:style-name="T3239">posėdžio protokolo Nr. 1 nutarimu.<text:s/></text:span></text:p>
      <text:p text:style-name="P3240">Priedo pakeitimai:</text:p>
      <text:p text:style-name="P3241"><text:span text:style-name="T3242">Nr.<text:s/></text:span><text:a xlink:href="https://www.e-tar.lt/portal/legalAct.html?documentId=4f49a860fb9c11ec8fa7d02a65c371ad" office:target-frame-name="_top" xlink:show="replace"><text:span text:style-name="T3243">T3-182</text:span></text:a><text:span text:style-name="T3244">, 2022-06-30, paskelbta TAR 2022-07-05, i. k. 2022-14607</text:span></text:p>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Vilniaus rajono savivaldybės taryba, Sprendimas</text:span></text:p>
      <text:p text:style-name="P3254"><text:span text:style-name="T3255">Nr.<text:s/></text:span><text:a xlink:href="https://www.e-tar.lt/portal/legalAct.html?documentId=4f49a860fb9c11ec8fa7d02a65c371ad" office:target-frame-name="_top" xlink:show="replace"><text:span text:style-name="T3256">T3-182</text:span></text:a><text:span text:style-name="T3257">, 2022-06-30, paskelbta TAR 2022-07-05, i. k. 2022-14607</text:span></text:p>
      <text:p text:style-name="P3258"><text:span text:style-name="T3259">Dėl kai kurių Vilniaus rajono ugdymo įstaig</text:span><text:span text:style-name="T3260">ų reorganizavimo, reorganizavimo sąlygų aprašų bei nuostatų patvirtin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21"><text:page-number text:fixed="false">1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190"><text:page-number text:fixed="false">1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2446"><text:page-number text:fixed="false">1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4-11-06T08:25:00Z</meta:creation-date>
    <dc:date>2024-11-06T08:25:00Z</dc:date>
    <meta:print-date>2016-07-13T07:56:00Z</meta:print-date>
    <meta:template xlink:href="Normal.dotm" xlink:type="simple"/>
    <meta:editing-cycles>2</meta:editing-cycles>
    <meta:editing-duration>PT0S</meta:editing-duration>
    <meta:document-statistic meta:page-count="5" meta:paragraph-count="1190" meta:word-count="12013" meta:character-count="88071" meta:row-count="2663" meta:non-whitespace-character-count="77248"/>
  </office:meta>
</office:document-meta>
</file>