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6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04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11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12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master-page-name="MPF1" style:family="paragraph">
      <style:paragraph-properties fo:break-before="page" style:page-number="1"/>
    </style:style>
    <style:style style:name="T14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4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P148" style:parent-style-name="Normal" style:family="paragraph">
      <style:paragraph-properties fo:margin-left="4.2333in" fo:text-indent="-4.2333in">
        <style:tab-stops/>
      </style:paragraph-properties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margin-left="4.2333in" fo:text-indent="-4.2333in">
        <style:tab-stops/>
      </style:paragraph-properties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margin-left="4.2333in" fo:text-indent="-0.0986in">
        <style:tab-stops/>
      </style:paragraph-properties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margin-left="3.5437in" fo:text-indent="0.5909in">
        <style:tab-stops/>
      </style:paragraph-properties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margin-left="3.5437in" fo:text-indent="0.5909in">
        <style:tab-stops/>
      </style:paragraph-properties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margin-left="3.5437in" fo:text-indent="0.5909in">
        <style:tab-stops/>
      </style:paragraph-properties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margin-left="3.5437in" fo:text-indent="0.0986in">
        <style:tab-stops/>
      </style:paragraph-properties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margin-left="3.5437in" fo:text-indent="0.0986in">
        <style:tab-stops/>
      </style:paragraph-properties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center" fo:line-height="150%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fo:line-height="150%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62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62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62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62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625in"/>
    </style:style>
    <style:style style:name="P251" style:parent-style-name="Normal" style:family="paragraph">
      <style:paragraph-properties fo:text-align="center" fo:line-height="150%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fo:line-height="150%" fo:margin-left="-0.375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62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62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62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62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62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62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62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62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62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62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62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62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62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62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62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62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62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62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62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62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62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62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62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62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62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62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62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62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62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62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62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62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62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62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62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62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62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62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62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62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62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62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62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62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62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62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62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62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62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62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62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/>
    </style:style>
    <style:style style:name="P434" style:parent-style-name="Normal" style:family="paragraph">
      <style:paragraph-properties fo:text-align="center" fo:line-height="150%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62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62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62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62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62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62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62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6458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62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text-indent="0.62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62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62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62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62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62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62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625in"/>
    </style:style>
    <style:style style:name="P494" style:parent-style-name="Normal" style:family="paragraph">
      <style:paragraph-properties fo:text-align="center" fo:line-height="150%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62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62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62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62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62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62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62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62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62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62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62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62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62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62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62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62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62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line-height="150%" fo:text-indent="0.62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text-indent="0.62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62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62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6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62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62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62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62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62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62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62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62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62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line-height="150%" fo:text-indent="0.62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62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62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62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62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line-height="150%" fo:text-indent="0.62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62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62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62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62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62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line-height="150%" fo:text-indent="0.62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62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625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line-height="150%"/>
    </style:style>
    <style:style style:name="P661" style:parent-style-name="Normal" style:family="paragraph">
      <style:paragraph-properties fo:text-align="center" fo:line-height="150%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line-height="150%" fo:text-indent="0.62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line-height="150%" fo:text-indent="0.62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line-height="150%" fo:text-indent="0.62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line-height="150%" fo:text-indent="0.62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62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62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62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fo:language="pl" fo:country="PL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line-height="150%" fo:text-indent="0.62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62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62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625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150%" fo:text-indent="0.62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line-height="150%" fo:text-indent="0.62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6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margin-right="0.0625in" fo:text-indent="0.625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margin-right="0.0625in" fo:text-indent="0.62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margin-right="0.0625in" fo:text-indent="0.62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margin-right="0.0625in" fo:text-indent="0.62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margin-right="0.0625in" fo:text-indent="0.62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margin-right="0.0625in" fo:text-indent="0.62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FF0000"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margin-right="0.0625in" fo:text-indent="0.62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FF0000"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62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62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line-height="150%" fo:text-indent="0.62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62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62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line-height="150%" fo:margin-right="0.0625in" fo:text-indent="0.62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50%" fo:margin-right="0.0625in" fo:text-indent="0.62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margin-right="0.0625in" fo:text-indent="0.62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margin-right="0.0625in" fo:text-indent="0.62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margin-right="0.0625in" fo:text-indent="0.62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margin-right="0.0625in" fo:text-indent="0.62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line-height="150%" fo:margin-right="0.0625in" fo:text-indent="0.625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line-height="150%" fo:margin-right="0.0625in" fo:text-indent="0.62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line-height="150%" fo:margin-right="0.0625in" fo:text-indent="0.625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margin-right="0.0625in" fo:text-indent="0.62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line-height="150%" fo:text-indent="0.62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line-height="150%" fo:text-indent="0.62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line-height="150%" fo:text-indent="0.62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62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line-height="150%" fo:text-indent="0.62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line-height="150%" fo:text-indent="0.62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line-height="150%" fo:text-indent="0.625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line-height="150%" fo:text-indent="0.625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line-height="150%" fo:text-indent="0.625in"/>
    </style:style>
    <style:style style:name="P826" style:parent-style-name="Normal" style:family="paragraph">
      <style:paragraph-properties fo:text-align="center" fo:line-height="150%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1" style:parent-style-name="Normal" style:family="paragraph">
      <style:paragraph-properties fo:text-align="center" fo:line-height="150%" fo:text-indent="0.625in"/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line-height="150%" fo:text-indent="0.62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line-height="150%" fo:text-indent="0.6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line-height="150%" fo:text-indent="0.625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line-height="150%" fo:text-indent="0.62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line-height="150%" fo:text-indent="0.625in"/>
    </style:style>
    <style:style style:name="P848" style:parent-style-name="Normal" style:family="paragraph">
      <style:paragraph-properties fo:text-align="center" fo:line-height="150%"/>
    </style:style>
    <style:style style:name="T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line-height="150%" fo:text-indent="0.625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line-height="150%" fo:text-indent="0.625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043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62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line-height="150%" fo:text-indent="0.625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line-height="150%" fo:text-indent="0.625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line-height="150%" fo:text-indent="0.625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line-height="150%" fo:text-indent="0.62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line-height="150%" fo:text-indent="0.62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line-height="150%" fo:text-indent="0.62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line-height="150%" fo:text-indent="0.625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line-height="150%" fo:text-indent="0.625in"/>
    </style:style>
    <style:style style:name="P891" style:parent-style-name="Normal" style:family="paragraph">
      <style:paragraph-properties fo:text-align="center" fo:line-height="150%"/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line-height="150%" fo:text-indent="0.62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50%" fo:text-indent="0.62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line-height="150%" fo:text-indent="0.62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line-height="150%" fo:text-indent="0.62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line-height="150%" fo:margin-left="0.0416in" fo:text-indent="0.625in">
        <style:tab-stops/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line-height="150%" fo:margin-left="0.0416in" fo:text-indent="0.625in">
        <style:tab-stops/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line-height="150%" fo:margin-left="0.0416in" fo:text-indent="0.625in">
        <style:tab-stops/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50%" fo:text-indent="0.625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50%" fo:margin-left="0.9in" fo:text-indent="0.9in">
        <style:tab-stops/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6" style:parent-style-name="Normal" style:family="paragraph">
      <style:paragraph-properties fo:line-height="150%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14</text:span></text:p>
      <text:p text:style-name="P3"/>
      <text:p text:style-name="P4"><text:span text:style-name="T5">Sprendimas paskelbtas: TAR 2021-03-04, i. k. 2021-04503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SPRENDIMAS</text:p>
      <text:p text:style-name="P13"><text:span text:style-name="T14">DĖL VILNIAUS R.<text:s/></text:span><text:span text:style-name="T15">JUODŠILIŲ ŠV. URŠULĖS LEDUCHOVSKOS GIMNAZIJOS, VILNIAUS R. ŠUMSKO PAGRINDINĖS IR VILNIAUS R. BUIVYDIŠKIŲ PRADINĖS MOKYKLŲ NUOSTATŲ PATVIRTINIMO<text:s/></text:span></text:p>
      <text:p text:style-name="P16"/>
      <text:p text:style-name="P17">2021 m. vasario 26 d. Nr. T3-42</text:p>
      <text:p text:style-name="P18">Vilnius</text:p>
      <text:p text:style-name="P19"/>
      <text:p text:style-name="P20"/>
      <text:p text:style-name="P21"><text:span text:style-name="T22">Vadovaudamasi Lietuvos Respublikos vietos savivaldos įstatymo<text:s/></text:span><text:span text:style-name="T23">18 str</text:span><text:span text:style-name="T24">aipsnio 1 dalimi, Lietuvos Respublikos biudžetinių įstaigų įstatymo 4 straipsnio 3 dalies 1 punktu, 6 straipsniu</text:span><text:span text:style-name="T25">, Lietuvos Respublikos švietimo įstatymo<text:s/></text:span><text:span text:style-name="T26">43 straipsnio 3 ir 4 dalimis, Lietuvos Respublikos švietimo ir mokslo ministro 2011 m. birželio 29 d. į</text:span><text:span text:style-name="T27">sakymu Nr. V-1164 patvirtintais Nuostatų, įstatų ar statutų įforminimo reikalavimais,<text:s/></text:span><text:soft-page-break/><text:span text:style-name="T28">atsižvelgdama į Vilniaus r. Juodšilių šv. Uršulės Leduchovskos gimnazijos 2021 m. vasario 5 d. prašymą Nr. 6.3-18, <text:s/>Vilniaus r. Šumsko pagrindinės mokyklos 2021 m. vasario 9 d. prašymą Nr. SD-5 ir Vilniaus r. Buivydiškių pradinės mokyklos 2021 m. vasario 1</text:span><text:span text:style-name="T29">2 d. prašymą Nr. V6-05, Vilniaus rajono savivaldybės taryba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atvirtinti:</text:span></text:p>
      <text:p text:style-name="P37"><text:span text:style-name="T38">1.1.</text:span><text:span text:style-name="T39"><text:s/>Neteko galios nuo 2024-10-14</text:span></text:p>
      <text:p text:style-name="P40">Papunkčio naikinimas:</text:p>
      <text:p text:style-name="P41"><text:span text:style-name="T42">Nr.<text:s/></text:span><text:a xlink:href="https://www.e-tar.lt/portal/legalAct.html?documentId=a79117d06c1d11efafbb8694c098bac5" office:target-frame-name="_top" xlink:show="replace"><text:span text:style-name="T43">T3-25</text:span><text:span text:style-name="T44">1</text:span></text:a><text:span text:style-name="T45">, 2024-08-30, paskelbta TAR 2024-09-06, i. k. 2024-15766</text:span></text:p>
      <text:p text:style-name="Normal"/>
      <text:p text:style-name="P46"><text:span text:style-name="T47">1.2.</text:span><text:span text:style-name="T48"><text:s/>Neteko galios nuo 2024-09-19</text:span></text:p>
      <text:p text:style-name="P49">Papunkčio naikinimas:</text:p>
      <text:p text:style-name="P50"><text:span text:style-name="T51">Nr.<text:s/></text:span><text:a xlink:href="https://www.e-tar.lt/portal/legalAct.html?documentId=d77197706c1a11efafbb8694c098bac5" office:target-frame-name="_top" xlink:show="replace"><text:span text:style-name="T52">T3-295</text:span></text:a><text:span text:style-name="T53">, 2024-08-30, paskelbta TAR<text:s/></text:span><text:span text:style-name="T54">2024-09-06, i. k. 2024-15744</text:span></text:p>
      <text:p text:style-name="Normal"/>
      <text:p text:style-name="P55"><text:span text:style-name="T56">1.3</text:span><text:span text:style-name="T57">.</text:span><text:span text:style-name="T58"><text:tab/><text:s/>Vilniaus r. Buivydiškių pradinės mokyklos nustatus.</text:span></text:p>
      <text:p text:style-name="P59"><text:span text:style-name="T60">TAR pastaba.</text:span><text:span text:style-name="T61"><text:s/>1.3 punktas<text:s/></text:span><text:span text:style-name="T62">netenka galios nuo 2022-06-30 sprendimu Nr. T3-182 patvirtintų nuostatų įregistravimo dienos Juridinių asmenų registre.</text:span></text:p>
      <text:p text:style-name="P63">Papunkčio pakeitimai:</text:p>
      <text:p text:style-name="P64"><text:span text:style-name="T65">Nr.<text:s/></text:span><text:a xlink:href="https://www.e-tar.lt/portal/legalAct.html?documentId=4f49a860fb9c11ec8fa7d02a65c371ad" office:target-frame-name="_top" xlink:show="replace"><text:span text:style-name="T66">T3-182</text:span></text:a><text:span text:style-name="T67">, 2022-06-30, paskelbta TAR 2022-07-05, i. k. 2022-14607</text:span></text:p>
      <text:p text:style-name="Normal"/>
      <text:p text:style-name="P68"><text:span text:style-name="T69">2</text:span><text:span text:style-name="T70">.</text:span><text:span text:style-name="T71"><text:tab/></text:span><text:span text:style-name="T72">Įgalioti švietimo įstaigų vadovus pasirašyti ir įregistruoti 1.1. – 1.3. papunkčiuose patvirtintus savo vadovaujamos švietimo įstaigos nuostatus Juridinių<text:s/></text:span><text:soft-page-break/><text:span text:style-name="T73">asmenų registre bei atlikti kitus su tuo susijusius veiksmus teisės aktų nustatyta tvarka.<text:s/></text:span></text:p>
      <text:p text:style-name="P74"><text:span text:style-name="T75">3</text:span><text:span text:style-name="T76">.</text:span><text:span text:style-name="T77"><text:tab/></text:span><text:span text:style-name="T78">Pr</text:span><text:span text:style-name="T79">ipažinti netekusiu galios nuo 1 punkte patvirtintų nuostatų įregistravimo Juridinio asmenų registre dienos:</text:span></text:p>
      <text:p text:style-name="P80"><text:span text:style-name="T81">3.1</text:span><text:span text:style-name="T82">.</text:span><text:span text:style-name="T83"><text:tab/></text:span><text:span text:style-name="T84"><text:s/>Vilniaus rajono savivaldybės tarybos 2018 m. balandžio 25 d. sprendimo Nr. T3-128<text:s/></text:span></text:p>
      <text:p text:style-name="P85"><text:span text:style-name="T86">„D</text:span><text:span text:style-name="T87">ėl<text:s/></text:span><text:span text:style-name="T88">Vilniaus r.<text:s/></text:span><text:span text:style-name="T89">Mostiškių vaikų darželio ir Vilniaus r.<text:s/></text:span><text:span text:style-name="T90">Čekoniškių pagrindinės mokyklos reorganizavimo sąlygų aprašų bei švietimo įstaigų nuostatų patvirtinimo“<text:s/></text:span><text:span text:style-name="T91">1.3 punktą;</text:span></text:p>
      <text:p text:style-name="P92"><text:span text:style-name="T93">3.2</text:span><text:span text:style-name="T94">.</text:span><text:span text:style-name="T95"><text:tab/></text:span><text:span text:style-name="T96">Vilniaus rajono savivaldybės tarybos 2009 m. <text:s/>gegužės 22 d. sprendimo Nr. T3- 140<text:s/></text:span></text:p>
      <text:p text:style-name="P97"><text:span text:style-name="T98">„Dėl<text:s/></text:span><text:span text:style-name="T99">Vilniaus rajono savivaldybės tarybos <text:s/>2009</text:span><text:span text:style-name="T100"><text:s/>m. kovo 27 d. sprendimo Nr. T3-91 įgyvendinimo“ <text:s text:c="2"/></text:span></text:p>
      <text:p text:style-name="P101"><text:span text:style-name="T102">2 punkto tą dalį, kuria patvirtinti Vilniaus r. Šumsko<text:s/></text:span><text:span text:style-name="T103">pagrindinės mokyklos <text:s/>nuostatai;</text:span></text:p>
      <text:p text:style-name="P104"><text:span text:style-name="T105">3.3</text:span><text:span text:style-name="T106">.</text:span><text:span text:style-name="T107"><text:tab/><text:s/>Vilniaus rajono savivaldybės tarybos 2020 m. rugsėjo 25 d. sprendimo Nr. T3-290 „Dėl<text:s/></text:span></text:p>
      <text:p text:style-name="P108"><text:span text:style-name="T109">Vilniaus r. Zujūnų g</text:span><text:span text:style-name="T110">imnazijos, Vilniaus r. Sudervės Mariano Zdziechovskio pagrindinės mokyklos <text:s/>ir <text:s/>Vilniaus r. Buivydiškių pradinės mokyklos nuostatų patvirtinimo“ 1.3. punktą.</text:span></text:p>
      <text:p text:style-name="P111"><text:span text:style-name="T112">4</text:span><text:span text:style-name="T113">.</text:span><text:span text:style-name="T114"><text:tab/></text:span><text:span text:style-name="T115">Šį sprendimą teisės aktų nustatyta tvarka paskelbti Teisės aktų registre ir Savivaldybės<text:s/></text:span></text:p>
      <text:p text:style-name="P116"><text:span text:style-name="T117">tinklalapyje.</text:span></text:p>
      <text:p text:style-name="P118"/>
      <text:p text:style-name="P119"/>
      <text:p text:style-name="P120"><text:span text:style-name="T121">Savivaldybės merė</text:span><text:span text:style-name="T122"><text:tab/></text:span><text:span text:style-name="T123"><text:tab/></text:span><text:span text:style-name="T124"><text:tab/></text:span><text:span text:style-name="T125"><text:tab/>Marija Rekst</text:span></text:p>
      <text:p text:style-name="P126"><text:span text:style-name="T127">Patvirtinta.</text:span><text:span text:style-name="T128"><text:s/>Neteko galios nuo 2024-10-14</text:span></text:p>
      <text:p text:style-name="P129">Priedo naikinimas:</text:p>
      <text:p text:style-name="P130"><text:span text:style-name="T131">Nr.<text:s/></text:span><text:a xlink:href="https://www.e-tar.lt/portal/legalAct.html?documentId=a79117d06c1d11efafbb8694c098bac5" office:target-frame-name="_top" xlink:show="replace"><text:span text:style-name="T132">T3-251</text:span></text:a><text:span text:style-name="T133">, 2024-08-30, paskelbta TAR<text:s/></text:span><text:span text:style-name="T134">2024-09-06, i. k. 2024-15766</text:span></text:p>
      <text:p text:style-name="Normal"/>
      <text:p text:style-name="P135"><text:span text:style-name="T136">Patvirtinta.</text:span><text:span text:style-name="T137"><text:s/>Neteko galios nuo 2024-09-19</text:span></text:p>
      <text:p text:style-name="P138">Priedo naikinimas:</text:p>
      <text:p text:style-name="P139"><text:span text:style-name="T140">Nr.<text:s/></text:span><text:a xlink:href="https://www.e-tar.lt/portal/legalAct.html?documentId=d77197706c1a11efafbb8694c098bac5" office:target-frame-name="_top" xlink:show="replace"><text:span text:style-name="T141">T3-295</text:span></text:a><text:span text:style-name="T142">, 2024-08-30, paskelbta TAR 2024-09-06, i. k. 2024-1574</text:span><text:span text:style-name="T143">4</text:span></text:p>
      <text:p text:style-name="Normal"/>
      <text:soft-page-break/>
      <text:p text:style-name="P144"><text:span text:style-name="T145">TAR pastaba.</text:span><text:span text:style-name="T146"><text:s/>Nuostatai<text:s/></text:span><text:span text:style-name="T147">netenka galios nuo 2022-06-30 sprendimu Nr. T3-182 patvirtintų nuostatų įregistravimo dienos Juridinių asmenų registre</text:span></text:p>
      <text:p text:style-name="P148"/>
      <text:p text:style-name="P149"/>
      <text:p text:style-name="P150">PATVIRTINTA</text:p>
      <text:p text:style-name="P151">Vilniaus rajono savivaldybės tarybos</text:p>
      <text:p text:style-name="P152">2021 m. vasario 26 d.</text:p>
      <text:p text:style-name="P153">sprendimu Nr. T3-42</text:p>
      <text:p text:style-name="P154"/>
      <text:p text:style-name="P155"/>
      <text:p text:style-name="P156"><text:span text:style-name="T157">VILNIAUS R . BUIVYDIŠKIŲ PRADINĖS MOKYKLOS NUOSTATAI</text:span></text:p>
      <text:p text:style-name="P158"/>
      <text:p text:style-name="P159"><text:span text:style-name="T160">I</text:span><text:span text:style-name="T161">.<text:s/></text:span><text:span text:style-name="T162">BENDROSIOS NUOSTATOS</text:span></text:p>
      <text:p text:style-name="P163"/>
      <text:p text:style-name="P164"><text:span text:style-name="T165">1</text:span><text:span text:style-name="T166">. Vilniaus r.<text:s/></text:span><text:span text:style-name="T167">Buivydiškių pradinės mokyklos</text:span><text:span text:style-name="T168"><text:s/>nuostatai (toliau – Nuostatai) reglamentuoj</text:span><text:span text:style-name="T169">a<text:s/></text:span><text:span text:style-name="T170">Vilniaus r. Buivydiškių pradinės mokyklos<text:s/></text:span><text:span text:style-name="T171">(toliau – Mokyklos) teisinę formą, priklausomybę, savininką, savininko teises ir pareigas įgyvendinančią instituciją, buveinę, mokyklos grupę, tipą, pagrindinę paskirtį, mokymo kalbą ir mokymo formas, veiklos tei</text:span><text:span text:style-name="T172">sinį pagrindą, sritį, rūšis, tikslą, uždavinius, funkcijas, mokymosi pasiekimus įteisinančių dokumentų išdavimą, Mokyklos teises, veiklos organizavimą ir valdymą, savivaldą, darbuotojų priėmimą į darbą, jų darbo apmokėjimo tvarką ir atestaciją, lėšų šaltin</text:span><text:span text:style-name="T173">ius, jų naudojimo tvarką ir finansinės veiklos kontrolę, reorganizavimo, likvidavimo ar pertvarkymo tvarką.<text:s/></text:span></text:p>
      <text:p text:style-name="P174"><text:span text:style-name="T175">2</text:span><text:span text:style-name="T176">.<text:s/></text:span><text:span text:style-name="T177">Mokyklos oficialus pavadinimas - Vilniaus r. Buivydiškių pradinė mokykla.<text:s/></text:span></text:p>
      <text:p text:style-name="P178"><text:span text:style-name="T179">3</text:span><text:span text:style-name="T180">.<text:s/></text:span><text:span text:style-name="T181">Trumpasis pavadinimas – Buivydiškių pradinė mokykla. Mokyk</text:span><text:span text:style-name="T182">la įregistruota Juridinių asmenų <text:s/>registre kodas<text:s/></text:span><text:span text:style-name="T183">191824566.</text:span></text:p>
      <text:p text:style-name="P184"><text:span text:style-name="T185">4</text:span><text:span text:style-name="T186">. Mokykla įsteigta Vilniaus rajono valdybos 1993 m. liepos 30 d. potvarkiu Nr. 39.<text:s/></text:span></text:p>
      <text:p text:style-name="P187"><text:span text:style-name="T188">5</text:span><text:span text:style-name="T189">. Mokyklos teisinė forma – biudžetinė įstaiga.</text:span></text:p>
      <text:p text:style-name="P190"><text:span text:style-name="T191">6</text:span><text:span text:style-name="T192">. Mokyklos priklausomybė – savivaldybės mokykla.</text:span></text:p>
      <text:p text:style-name="P193"><text:span text:style-name="T194">7</text:span><text:span text:style-name="T195">. Mokyklos savininkas – Vilniaus rajono savivaldybė, kodas 111104987, LT – 09318, Rinktinės g. 50, Vilnius. Savininko teises ir pareigas įgyvendinanti institucija – Vilniaus rajono savivaldybės taryba:</text:span></text:p>
      <text:p text:style-name="P196"><text:span text:style-name="T197">7.1</text:span><text:span text:style-name="T198">. tvirtina Mokyklos nuostatus;</text:span></text:p>
      <text:p text:style-name="P199"><text:span text:style-name="T200">7.2</text:span><text:span text:style-name="T201">.<text:s/></text:span><text:span text:style-name="T202">priima sprendimą dėl Mokyklos buveinės pakeitimo;</text:span></text:p>
      <text:p text:style-name="P203"><text:span text:style-name="T204">7.3</text:span><text:span text:style-name="T205">. priima sprendimą dėl Mokyklos pertvarkymo, reorganizavimo ar likvidavimo;</text:span></text:p>
      <text:p text:style-name="P206"><text:span text:style-name="T207">7.4</text:span><text:span text:style-name="T208">. skiria ir atleidžia likvidatorių arba sudaro likvidacinę komisiją ir nutraukia jos įgaliojimus;</text:span></text:p>
      <text:p text:style-name="P209"><text:span text:style-name="T210">7.5</text:span><text:span text:style-name="T211">. priima<text:s/></text:span><text:span text:style-name="T212">sprendimą dėl Mokyklos skyrių steigimo ir jų veiklos nutraukimo;</text:span></text:p>
      <text:p text:style-name="P213"><text:span text:style-name="T214">7.6</text:span><text:span text:style-name="T215">. sprendžia kitus Lietuvos Respublikos biudžetinių įstaigų įstatyme, kituose įstatymuose ir šiuose Nuostatuose jos kompetencijai priskirtus klausimus.</text:span></text:p>
      <text:p text:style-name="P216"><text:span text:style-name="T217">8</text:span><text:span text:style-name="T218">. Mokyklos buveinė – Beržų</text:span><text:span text:style-name="T219"><text:s/>g. 2A, Buivydiškės, Zujūnų sen., LT-14165 Vilniaus r.</text:span></text:p>
      <text:p text:style-name="P220"><text:span text:style-name="T221">9</text:span><text:span text:style-name="T222">. Grupė – bendrojo ugdymo mokykla.</text:span></text:p>
      <text:p text:style-name="P223"><text:span text:style-name="T224">10</text:span><text:span text:style-name="T225">. Tipas – pradinė mokykla.</text:span></text:p>
      <text:p text:style-name="P226"><text:span text:style-name="T227">11</text:span><text:span text:style-name="T228">. Pagrindinė paskirtis – pradinės mokyklos tipo pradinė mokykla.</text:span></text:p>
      <text:p text:style-name="P229"><text:span text:style-name="T230">12</text:span><text:span text:style-name="T231">. Mokymo kalbos – lietuvių.</text:span></text:p>
      <text:p text:style-name="P232"><text:span text:style-name="T233">13</text:span><text:span text:style-name="T234">. Mokymo forma –<text:s/></text:span><text:span text:style-name="T235">grupinio mokymosi, pavienio mokymosi.</text:span></text:p>
      <text:p text:style-name="P236"><text:span text:style-name="T237">14</text:span><text:span text:style-name="T238">. Vykdomos švietimo programos — ikimokyklinio ugdymo, priešmokyklinio ugdymo, pradinio ugdymo. Išduodami mokymosi pasiekimus įteisinantys dokumentai: pradinio ugdymo mokymosi pasiekimų pažymėjimai, <text:s/>pradinio ugdy</text:span><text:span text:style-name="T239">mo pasiekimų pažymėjimai, pradinio išsilavinimo pažymėjimai.<text:s/></text:span></text:p>
      <text:p text:style-name="P240"><text:span text:style-name="T241">15</text:span><text:span text:style-name="T242">. Mokykla yra viešasis juridinis asmuo, turintis antspaudą su Vilniaus rajono savivaldybės herbu. Mokyklai suteiktas paramos gavėjo statusas.</text:span></text:p>
      <text:p text:style-name="P243"><text:span text:style-name="T244">16</text:span><text:span text:style-name="T245">. Mokykla savo veikloje vadovaujasi Liet</text:span><text:span text:style-name="T246">uvos Respublikos Konstitucija, Jungtinių Tautų vaiko teisių konvencija, Lietuvos Respublikos švietimo bei kitais įstatymais, Lietuvos Respublikos Vyriausybės nutarimais, Lietuvos Respublikos švietimo, mokslo ir sporto</text:span><text:span text:style-name="T247"><text:s/></text:span><text:span text:style-name="T248">ministro įsakymais, Vilniaus rajono sa</text:span><text:span text:style-name="T249">vivaldybės tarybos sprendimais, kitais teisės aktais bei šiais Nuostatais.</text:span></text:p>
      <text:p text:style-name="P250"/>
      <text:p text:style-name="P251"><text:span text:style-name="T252">II</text:span><text:span text:style-name="T253">.<text:s/></text:span><text:span text:style-name="T254">MOKYKLOS VEIKLOS SRITYS IR RŪŠYS, TIKSLAS, UŽDAVINIAI, FUNKCIJOS, MOKYMOSI PASIEKIMUS ĮTEISINANČIŲ</text:span><text:span text:style-name="T255"><text:s/></text:span><text:span text:style-name="T256">DOKUMENTŲ IŠDAVIMAS</text:span></text:p>
      <text:p text:style-name="P257"/>
      <text:p text:style-name="P258"><text:span text:style-name="T259">17</text:span><text:span text:style-name="T260">. Mokyklos veiklos sritis – švietimas, kodas</text:span><text:span text:style-name="T261"><text:s/>85.</text:span></text:p>
      <text:p text:style-name="P262"><text:span text:style-name="T263">18</text:span><text:span text:style-name="T264">. Mokyklos pagrindinė švietimo veiklos rūšis – pradinis ugdymas, kodas 85.20.</text:span></text:p>
      <text:p text:style-name="P265"><text:span text:style-name="T266">19</text:span><text:span text:style-name="T267">. Kitos švietimo veiklos rūšys:</text:span></text:p>
      <text:p text:style-name="P268"><text:span text:style-name="T269">19.1</text:span><text:span text:style-name="T270">. ikimokyklinio amžiaus vaikų ugdymas, kodas 85.10.10;</text:span></text:p>
      <text:p text:style-name="P271"><text:span text:style-name="T272">19.2</text:span><text:span text:style-name="T273">. priešmokyklinio amžiaus vaikų ugdymas, kodas 85.10.20;</text:span></text:p>
      <text:p text:style-name="P274"><text:span text:style-name="T275">19.3</text:span><text:span text:style-name="T276">. pradinis ugdymas, kodas 85.20;</text:span></text:p>
      <text:p text:style-name="P277"><text:span text:style-name="T278">19.4</text:span><text:span text:style-name="T279">. kultūrinis švietimas, kodas 85.52;</text:span></text:p>
      <text:p text:style-name="P280"><text:span text:style-name="T281">19.5</text:span><text:span text:style-name="T282">. švietimui būdingų paslaugų veikla, kodas 85.60;</text:span></text:p>
      <text:p text:style-name="P283"><text:span text:style-name="T284">19.6</text:span><text:span text:style-name="T285">.<text:s/></text:span><text:span text:style-name="T286">vaikų poilsio stovyklų veikla, kodas 55.20.20;</text:span></text:p>
      <text:p text:style-name="P287"><text:span text:style-name="T288">19.7</text:span><text:span text:style-name="T289">. maitinimo paslaugų teikimas, kodas 56.29;</text:span></text:p>
      <text:p text:style-name="P290"><text:span text:style-name="T291">19.</text:span><text:span text:style-name="T292">8</text:span><text:span text:style-name="T293">. ekskursijų organizatorių veikla, kodas 79.12;</text:span></text:p>
      <text:p text:style-name="P294"><text:span text:style-name="T295">19.9</text:span><text:span text:style-name="T296">. bibliotekų ir archyvų veikla, kodas 91.01;</text:span></text:p>
      <text:p text:style-name="P297"><text:span text:style-name="T298">19.10</text:span><text:span text:style-name="T299">. kita pramogų ir poilsio organizavimo veikla, 93.29.</text:span></text:p>
      <text:p text:style-name="P300"><text:span text:style-name="T301">20</text:span><text:span text:style-name="T302">. Mokyklos veiklos tikslai:<text:s/></text:span></text:p>
      <text:p text:style-name="P303"><text:span text:style-name="T304">20.1</text:span><text:span text:style-name="T305">.ugdyti kiekvieno mokinio vertybines orientaci</text:span><text:span text:style-name="T306">jas, leidžiančias tapti doru, siekiančiu žinių, savarankišku, atsakingu, patriotiškai nusiteikusiu žmogumi;</text:span></text:p>
      <text:p text:style-name="P307"><text:span text:style-name="T308">20.2</text:span><text:span text:style-name="T309">.padėti nustatyti mokiniui jo kūrybinius gebėjimus, atitinkančius šiuolaikinį kultūros bei technologijų lygį;</text:span></text:p>
      <text:p text:style-name="P310"><text:span text:style-name="T311">20.3</text:span><text:span text:style-name="T312">. ikimokyklinio ugdymo</text:span><text:span text:style-name="T313"><text:s/>tikslas – teikti kokybišką, vaikų poreikius atitinkantį ikimokyklinį ugdymą, ugdyti pilietiškas ir dvasines vertybes, sudaryti prielaidas tolimesniam, sėkmingam mokymui(-si) mokykloje;</text:span></text:p>
      <text:p text:style-name="P314"><text:span text:style-name="T315">20.4</text:span><text:span text:style-name="T316">. priešmokyklinio ugdymo tikslas – <text:s/>užtikrinti ugdytinio asmen</text:span><text:span text:style-name="T317">ybės skleidimąsi, ugdyti aktyvų, savimi ir savo gebėjimais pasitikintį, stiprią pažinimo motyvaciją turintį vaiką, sudaryti prielaidas tolesniam sėkmingam mokymuisi pagal pradinio ugdymo programą;</text:span></text:p>
      <text:p text:style-name="P318"><text:span text:style-name="T319">20.5</text:span><text:span text:style-name="T320">. pradinio ugdymo tikslas – išugdyti sveiką, kūrybi</text:span><text:span text:style-name="T321">ngą, aktyvų, elementaraus raštingumo, socialinių, informacinių ir pažintinių veiklos gebėjimų bei vertybinių nuostatų <text:s/>turintį vaiką, padėti jam pasirengti mokytis pagal pagrindinio ugdymo programą.</text:span></text:p>
      <text:p text:style-name="P322"><text:span text:style-name="T323">21</text:span><text:span text:style-name="T324">. Mokyklos veiklos uždaviniai:</text:span></text:p>
      <text:p text:style-name="P325"><text:span text:style-name="T326">21.1</text:span><text:span text:style-name="T327">. teikti mok</text:span><text:span text:style-name="T328">iniams kokybišką ikimokyklinį, priešmokyklinį ir pradinį ugdymą sudarant lygias mokymosi galimybes, prieinamumą įvairių poreikių bei gabumų vaikams;</text:span></text:p>
      <text:p text:style-name="P329"><text:span text:style-name="T330">21.2</text:span><text:span text:style-name="T331">. tenkinti mokinių pažinimo, ugdymo (si) ir saviraiškos poreikius;</text:span></text:p>
      <text:p text:style-name="P332"><text:span text:style-name="T333">21.3</text:span><text:span text:style-name="T334">. teikti mokiniams reiki</text:span><text:span text:style-name="T335">amą švietimo pagalbą;</text:span></text:p>
      <text:p text:style-name="P336"><text:span text:style-name="T337">21.4</text:span><text:span text:style-name="T338">. užtikrinti sveiką ir saugią mokymo(si) aplinką;</text:span></text:p>
      <text:p text:style-name="P339"><text:span text:style-name="T340">21.5</text:span><text:span text:style-name="T341">. bendradarbiauti su šalies ir užsienio mokyklomis;</text:span></text:p>
      <text:p text:style-name="P342"><text:span text:style-name="T343">21.6</text:span><text:span text:style-name="T344">. aktyvinti ir skatinti savivaldos institucijų, komandų ir grupių bendradarbiavimą;</text:span></text:p>
      <text:p text:style-name="P345"><text:span text:style-name="T346">21.7</text:span><text:span text:style-name="T347">. kelti mokytojų</text:span><text:span text:style-name="T348"><text:s/>profesinę kvalifikaciją;</text:span></text:p>
      <text:p text:style-name="P349"><text:span text:style-name="T350">21.8</text:span><text:span text:style-name="T351">. organizuoti mokinių neformalųjį švietimą pagal jų pageidavimus ir Mokyklos galimybes, integruoti su bendruoju ugdymu;</text:span></text:p>
      <text:p text:style-name="P352"><text:span text:style-name="T353">21.9</text:span><text:span text:style-name="T354">. skatinti Mokyklos ir šeimos bendravimą ir bendradarbiavimą;</text:span></text:p>
      <text:p text:style-name="P355"><text:span text:style-name="T356">21.10</text:span><text:span text:style-name="T357">. atlikti Mokyklos veik</text:span><text:span text:style-name="T358">los kokybės įsivertinimą, kad būtų įvertinta Mokyklos veikla, mokinių poreikių tenkinimo, ugdymo proceso situacija bei numatyti tikslai jiems pagerinti.</text:span></text:p>
      <text:p text:style-name="P359"><text:span text:style-name="T360">22</text:span><text:span text:style-name="T361">. Vykdydama jai pavestus uždavinius Mokykla atlieka šias funkcijas:</text:span></text:p>
      <text:p text:style-name="P362"><text:span text:style-name="T363">22.1</text:span><text:span text:style-name="T364">. vadovaudamasi Lietu</text:span><text:span text:style-name="T365">vos Respublikos švietimo, mokslo ir sporto ministro tvirtinamomis Bendrosiomis programomis bei Išsilavinimo standartais formuoja ugdymo turinį, užtikrina ugdymo planų įgyvendinimą;</text:span></text:p>
      <text:p text:style-name="P366"><text:span text:style-name="T367">22.2</text:span><text:span text:style-name="T368">. konkretina, individualizuoja ir diferencijuoja ugdymo turinį, ren</text:span><text:span text:style-name="T369">gia ugdymo programas, neformaliojo vaikų švietimo programas, vadovaudamasi Lietuvos Respublikos švietimo įstatymu, poįstatyminiais aktais, Bendrosiomis programomis, atsižvelgdama į vietos ir mokyklos bendruomenės reikmes, mokinių poreikius;</text:span></text:p>
      <text:p text:style-name="P370"><text:span text:style-name="T371">22.3</text:span><text:span text:style-name="T372">. organizuoja ikimokyklinio ir priešmokyklinio ugdymo grupių darbą;<text:s/></text:span></text:p>
      <text:p text:style-name="P373"><text:span text:style-name="T374">22.4</text:span><text:span text:style-name="T375">. inicijuoja paramą socialiai remtinų šeimų mokiniams;</text:span></text:p>
      <text:p text:style-name="P376"><text:span text:style-name="T377">22.5</text:span><text:span text:style-name="T378">. ugdo specialiųjų poreikių mokinius pagal pritaikytas ir individualizuotas bendrąsias programas teisės aktų<text:s/></text:span><text:span text:style-name="T379">nustatyta tvarka;</text:span></text:p>
      <text:p text:style-name="P380"><text:span text:style-name="T381">22.6</text:span><text:span text:style-name="T382">. dalyvauja Švietimo, mokslo ir sporto ministerijos ar kitų švietimo institucijų organizuojamuose ugdymo pasiekimų tyrimuose;</text:span></text:p>
      <text:p text:style-name="P383"><text:span text:style-name="T384">22.7</text:span><text:span text:style-name="T385">. rengia strateginį planą, metinį veiklos planą, mokyklos tarybos ir <text:s/>metodinės grupės planus, p</text:span><text:span text:style-name="T386">agalbos mokiniui specialistų, ilgalaikius dalykų ir klasių auklėtojų planus, pritaikytas bendrąsias pradinio ugdymo ir individualizuotas pradinio ugdymo, neformaliojo vaikų švietimo programas;</text:span></text:p>
      <text:p text:style-name="P387"><text:span text:style-name="T388">22.8</text:span><text:span text:style-name="T389">. nustato ugdymo organizavimo tvarką, kurią reglamentuo</text:span><text:span text:style-name="T390">ja Mokyklos darbo tvarkos taisyklės, ugdymo planas, pamokų ir neformaliojo vaikų švietimo tvarkaraščiai;</text:span></text:p>
      <text:p text:style-name="P391"><text:span text:style-name="T392">22.9</text:span><text:span text:style-name="T393">. teikia informacinę, psichologinę, socialinę pedagoginę, specialiąją pedagoginę pagalbą;</text:span></text:p>
      <text:p text:style-name="P394"><text:span text:style-name="T395">22.10</text:span><text:span text:style-name="T396">. vykdo mokinių sveikatos priežiūrą, profesi</text:span><text:span text:style-name="T397">nį orientavimą, ugdymo karjerai bei minimalios priežiūros priemones;</text:span></text:p>
      <text:p text:style-name="P398"><text:span text:style-name="T399">22.11</text:span><text:span text:style-name="T400">. sudaro mokyklos Vaiko gerovės komisiją, kuri organizuoja ir koordinuoja prevencinį darbą, švietimo pagalbos teikimą, saugios ir palankios vaiko ugdymui aplinkos kūrimą ir atlie</text:span><text:span text:style-name="T401">ka kitas su vaiko gerove susijusias funkcijas;</text:span></text:p>
      <text:p text:style-name="P402"><text:span text:style-name="T403">22.12</text:span><text:span text:style-name="T404">. organizuoja tėvų (globėjų) pageidavimu jų apmokamas papildomas paslaugas (būrelius,  stovyklas, ekskursijas ir kita) teisės aktų nustatyta tvarka;</text:span></text:p>
      <text:p text:style-name="P405"><text:span text:style-name="T406">22.13</text:span><text:span text:style-name="T407">. sudaro sąlygas darbuotojams tobulėti sav</text:span><text:span text:style-name="T408">o darbo srityje;</text:span></text:p>
      <text:p text:style-name="P409"><text:span text:style-name="T410">22.14</text:span><text:span text:style-name="T411">. užtikrina higienos normas, teisės aktų reikalavimus atitinkančią sveiką, saugią mokymosi ir darbo aplinką;</text:span></text:p>
      <text:p text:style-name="P412"><text:span text:style-name="T413">22.15</text:span><text:span text:style-name="T414">. kuria ugdymo turinio reikalavimams įgyvendinti reikiamą materialinę bazę, vadovaudamasi Švietimo, mokslo ir sp</text:span><text:span text:style-name="T415">orto ministro patvirtintais Švietimo aprūpinimo standartais;</text:span></text:p>
      <text:p text:style-name="P416"><text:span text:style-name="T417">22.16</text:span><text:span text:style-name="T418">. organizuoja mokinių maitinimą Mokykloje ir mokinių pavėžėjimą į Mokyklą ir iš jos į namus;</text:span></text:p>
      <text:p text:style-name="P419"><text:span text:style-name="T420">22.17</text:span><text:span text:style-name="T421">. viešai skelbia informaciją apie Mokyklos veiklą Švietimo, mokslo ir sporto ministr</text:span><text:span text:style-name="T422">o nustatyta tvarka;</text:span></text:p>
      <text:p text:style-name="P423"><text:span text:style-name="T424">22.18</text:span><text:span text:style-name="T425">. vykdo ir dalyvauja šalies ir tarptautiniuose projektuose;</text:span></text:p>
      <text:p text:style-name="P426"><text:span text:style-name="T427">22.19</text:span><text:span text:style-name="T428">. išduoda mokymosi pagal pradinio ugdymo programas pasiekimus įteisinančius dokumentus Švietimo, mokslo ir sporto ministro nustatyta tvarka;</text:span></text:p>
      <text:p text:style-name="P429"><text:span text:style-name="T430">22.20</text:span><text:span text:style-name="T431">. vykdo<text:s/></text:span><text:span text:style-name="T432">kitas Lietuvos Respublikos teisės aktuose ir šiuose Nuostatuose nustatytas funkcijas.</text:span></text:p>
      <text:p text:style-name="P433"/>
      <text:p text:style-name="P434"><text:span text:style-name="T435">III</text:span><text:span text:style-name="T436">.</text:span><text:span text:style-name="T437"><text:s/></text:span><text:span text:style-name="T438">MOKYKLOS TEISĖS IR PAREIGOS</text:span></text:p>
      <text:p text:style-name="P439"/>
      <text:p text:style-name="P440"><text:span text:style-name="T441">23</text:span><text:span text:style-name="T442">. Mokykla, įgyvendindama jai pavestus tikslus ir uždavinius, atlikdama jai priskirtas funkcijas, turi teisę:</text:span></text:p>
      <text:p text:style-name="P443"><text:span text:style-name="T444">23.1</text:span><text:span text:style-name="T445">.<text:s/></text:span><text:span text:style-name="T446">parinkti mokymo metodus ir mokymosi veiklos būdus;</text:span></text:p>
      <text:p text:style-name="P447"><text:span text:style-name="T448">23.2</text:span><text:span text:style-name="T449">. kurti naujus mokymo ir mokymosi modelius, užtikrinančius kokybišką išsilavinimą;</text:span></text:p>
      <text:p text:style-name="P450"><text:span text:style-name="T451">23.3</text:span><text:span text:style-name="T452">. bendradarbiauti su savo veiklai įtakos turinčiais fiziniais ir juridiniais asmenimis;</text:span></text:p>
      <text:p text:style-name="P453"><text:span text:style-name="T454">23.4</text:span><text:span text:style-name="T455">. vykdyti<text:s/></text:span><text:span text:style-name="T456">šalies ir tarptautinius švietimo projektus;</text:span></text:p>
      <text:p text:style-name="P457"><text:span text:style-name="T458">23.5</text:span><text:span text:style-name="T459">. stoti ir jungtis į asociacijas, dalyvauti jų veikloje;</text:span></text:p>
      <text:p text:style-name="P460"><text:span text:style-name="T461">23.6</text:span><text:span text:style-name="T462">. dalyvauti švietimo, aplinkos apsaugos, kultūros akcijose ;</text:span></text:p>
      <text:p text:style-name="P463"><text:span text:style-name="T464">23.7</text:span><text:span text:style-name="T465">. kurti ir puoselėti mokyklos bendruomenės tradicijas, rengti šventes<text:s/></text:span><text:span text:style-name="T466">bendruomenei, dalyvauti rajono ir respublikiniuose renginiuose;</text:span></text:p>
      <text:p text:style-name="P467"><text:span text:style-name="T468">23.8</text:span><text:span text:style-name="T469">. gauti paramą Lietuvos Respublikos labdaros ir paramos įstatymo nustatyta tvarka;</text:span></text:p>
      <text:p text:style-name="P470"><text:span text:style-name="T471">23.9</text:span><text:span text:style-name="T472">. naudotis kitomis teisės aktų suteiktomis teisėmis.</text:span></text:p>
      <text:p text:style-name="P473"><text:span text:style-name="T474">24</text:span><text:span text:style-name="T475">. Mokykla, įgyvendindama iškeltu</text:span><text:span text:style-name="T476">s tikslus ir uždavinius, atlikdama jai priskirtas funkcijas, privalo užtikrinti:</text:span></text:p>
      <text:p text:style-name="P477"><text:span text:style-name="T478">24.1</text:span><text:span text:style-name="T479">. sveiką, saugią, užkertančią kelią smurto, prievartos apraiškoms ir žalingiems įpročiams ugdymo aplinką;</text:span></text:p>
      <text:p text:style-name="P480"><text:span text:style-name="T481">24.2</text:span><text:span text:style-name="T482">. švietimo programų vykdymą;</text:span></text:p>
      <text:p text:style-name="P483"><text:span text:style-name="T484">24.3</text:span><text:span text:style-name="T485">. atvirumą vietos<text:s/></text:span><text:span text:style-name="T486">bendruomenei;</text:span></text:p>
      <text:p text:style-name="P487"><text:span text:style-name="T488">24.4</text:span><text:span text:style-name="T489">. mokymo sutarties sudarymą ir sutartų įsipareigojimų vykdymą;</text:span></text:p>
      <text:p text:style-name="P490"><text:span text:style-name="T491">24.5</text:span><text:span text:style-name="T492">. geros kokybės švietimą.</text:span></text:p>
      <text:p text:style-name="P493"/>
      <text:p text:style-name="P494"><text:span text:style-name="T495">IV</text:span><text:span text:style-name="T496">.<text:s/></text:span><text:span text:style-name="T497">MOKYKLOS VEIKLOS ORGANIZAVIMAS IR VALDYMAS</text:span></text:p>
      <text:p text:style-name="P498"/>
      <text:p text:style-name="P499"><text:span text:style-name="T500">25</text:span><text:span text:style-name="T501">. Mokyklos veikla organizuojama pagal:</text:span></text:p>
      <text:p text:style-name="P502"><text:span text:style-name="T503">25.1</text:span><text:span text:style-name="T504">. direktoriaus patvirtintą<text:s/></text:span><text:span text:style-name="T505">mokyklos strateginį planą, kuriam yra pritarusios Mokyklos taryba ir Vilniaus rajono savivaldybės vykdomoji institucija ar jos įgaliotas asmuo;</text:span></text:p>
      <text:p text:style-name="P506"><text:span text:style-name="T507">25.2</text:span><text:span text:style-name="T508">. direktoriaus patvirtintą Mokyklos metinį veiklos planą, kuriam yra pritarusi Mokyklos taryba;</text:span></text:p>
      <text:p text:style-name="P509"><text:span text:style-name="T510">25.3</text:span><text:span text:style-name="T511">. direktoriaus patvirtintą Mokyklos ugdymo planą, kuriam yra pritarusios Mokyklos taryba ir savivaldybės vykdomoji institucija ar jos įgaliotas asmuo.</text:span></text:p>
      <text:p text:style-name="P512"><text:span text:style-name="T513">26</text:span><text:span text:style-name="T514">.<text:s/></text:span><text:span text:style-name="T515">Mokyklai vadovauja direktorius, kurį viešo konkurso būdu pareigoms skiria penkeriems metams ir<text:s/></text:span><text:span text:style-name="T516">iš jų atleidžia Vilniaus rajono savivaldybės meras teisės aktų nustatyta tvarka.</text:span></text:p>
      <text:p text:style-name="P517"><text:span text:style-name="T518">27</text:span><text:span text:style-name="T519">. Mokyklos direktorius tiesiogiai pavaldus Vilniaus rajono savivaldybės merui, atskaitingas Vilniaus rajono savivaldybės tarybai ir Vilniaus rajono savivaldybės merui.</text:span></text:p>
      <text:p text:style-name="P520"><text:span text:style-name="T521">28</text:span><text:span text:style-name="T522">. Direktoriaus funkcijos:</text:span></text:p>
      <text:p text:style-name="P523"><text:span text:style-name="T524">28.1</text:span><text:span text:style-name="T525">. tvirtina Mokyklos struktūrą, Mokyklos darbuotojų pareigybių sąrašą, neviršijant Vilniaus rajono savivaldybės tarybos nustatyto didžiausio leistino pareigybių skaičiaus;</text:span></text:p>
      <text:p text:style-name="P526"><text:span text:style-name="T527">28.2</text:span><text:span text:style-name="T528">. organizuoja Mokyklos darbą, kad būtų į</text:span><text:span text:style-name="T529">gyvendintas Mokyklos tikslas ir atliekamos nustatytos funkcijos;</text:span></text:p>
      <text:p text:style-name="P530"><text:span text:style-name="T531">28.3</text:span><text:span text:style-name="T532">. vadovauja Mokyklos strateginio plano, metiniam veiklos plano rengimui, jų įgyvendinimui, organizuoja ir koordinuoja Mokyklos veiklą pavestoms funkcijoms atlikti, uždaviniams įgyvend</text:span><text:span text:style-name="T533">inti, analizuoja ir vertina Mokyklos veiklą, materialinius ir intelektinius išteklius;</text:span></text:p>
      <text:p text:style-name="P534"><text:span text:style-name="T535">28.4</text:span><text:span text:style-name="T536">. nustato direktoriaus pavaduotojo (-ų) ugdymui veiklos sritis;<text:s/></text:span></text:p>
      <text:p text:style-name="P537"><text:span text:style-name="T538">28.5</text:span><text:span text:style-name="T539">. nustato Mokyklos tikslus, uždavinius, funkcijas;</text:span></text:p>
      <text:p text:style-name="P540"><text:span text:style-name="T541">28.6</text:span><text:span text:style-name="T542">. Lietuvos Respublikos darbo<text:s/></text:span><text:span text:style-name="T543">kodekso ir kitų teisės aktų nustatyta tvarka priima į darbą ir atleidžia iš jo Mokyklos darbuotojus, skatina juos, sprendžia darbo pareigų pažeidimo klausimus;</text:span></text:p>
      <text:p text:style-name="P544"><text:span text:style-name="T545">28.7</text:span><text:span text:style-name="T546">. tvirtina Mokyklos darbuotojų pareigybių aprašymus;</text:span></text:p>
      <text:p text:style-name="P547"><text:span text:style-name="T548">28.8</text:span><text:span text:style-name="T549">. priima mokinius Vilniaus<text:s/></text:span><text:span text:style-name="T550">rajono savivaldybės tarybos nustatyta tvarka ir sudaro mokymo sutartis;</text:span></text:p>
      <text:p text:style-name="P551"><text:span text:style-name="T552">28.9</text:span><text:span text:style-name="T553">. tvirtina Mokyklos darbo tvarkos taisykles;</text:span></text:p>
      <text:p text:style-name="P554"><text:span text:style-name="T555">28.10</text:span><text:span text:style-name="T556">. sudaro mokiniams ir darbuotojams saugias ir sveikatai nekenksmingas darbo sąlygas visais su mokymusi ir darbu<text:s/></text:span><text:span text:style-name="T557">susijusiais aspektais;</text:span></text:p>
      <text:p text:style-name="P558"><text:span text:style-name="T559">28.11</text:span><text:span text:style-name="T560">. analizuoja Mokyklos veiklos ir valdymo išteklių būklę ir atsako už Mokyklos veiklos rezultatus;<text:s/></text:span></text:p>
      <text:p text:style-name="P561"><text:span text:style-name="T562">28.12</text:span><text:span text:style-name="T563">. leidžia įsakymus, kontroliuoja jų vykdymą;</text:span></text:p>
      <text:p text:style-name="P564"><text:span text:style-name="T565">28.13</text:span><text:span text:style-name="T566">. sudaro komisijas, darbo grupes, metodines grupes, metodinę t</text:span><text:span text:style-name="T567">arybą;</text:span></text:p>
      <text:p text:style-name="P568"><text:span text:style-name="T569">28.14</text:span><text:span text:style-name="T570">. sudaro Mokyklos vardu sutartis Mokyklos funkcijoms vykdyti;</text:span></text:p>
      <text:p text:style-name="P571"><text:span text:style-name="T572">28.15</text:span><text:span text:style-name="T573">. organizuoja Mokyklos dokumentų saugojimą ir valdymą teisės aktų nustatyta tvarka;</text:span></text:p>
      <text:p text:style-name="P574"><text:span text:style-name="T575">28.16</text:span><text:span text:style-name="T576">. teisės aktų nustatyta tvarka valdo, naudoja Mokyklos turtą, lėšas ir jais<text:s/></text:span><text:span text:style-name="T577">disponuoja, rūpinasi intelektiniais, materialiniais, finansiniais, informaciniais ištekliais, užtikrina jų optimalų valdymą ir naudojimą;</text:span></text:p>
      <text:p text:style-name="P578"><text:span text:style-name="T579">28.17</text:span><text:span text:style-name="T580">. rūpinasi metodinės veiklos organizavimu, darbuotojų profesiniu tobulėjimu, sudaro jiems sąlygas kelti kvali</text:span><text:span text:style-name="T581">fikaciją, mokytojams ir kitiems pedagoginiams darbuotojams galimybę atestuotis ir organizuoja jų atestaciją Švietimo, mokslo ir sporto ministro nustatyta tvarka;</text:span></text:p>
      <text:p text:style-name="P582"><text:span text:style-name="T583">28.18</text:span><text:span text:style-name="T584">. inicijuoja Mokyklos savivaldos institucijų sudarymą ir skatina jų veiklą;</text:span></text:p>
      <text:p text:style-name="P585"><text:span text:style-name="T586">28.19</text:span><text:span text:style-name="T587">. bendradarbiauja su mokinių tėvais (globėjais), pagalbą mokiniui, mokytojui ir mokyklai teikiančiomis įstaigomis, teritorinėmis policijos, socialinių paslaugų, sveikatos įstaigomis, vaiko teisių apsaugos tarnybomis ir kitomis institucijomis, dirbančiomis<text:s/></text:span><text:span text:style-name="T588">vaiko teisių apsaugos srityje;</text:span></text:p>
      <text:p text:style-name="P589"><text:span text:style-name="T590">28.20</text:span><text:span text:style-name="T591">. atstovauja Mokyklai kitose institucijose;</text:span></text:p>
      <text:p text:style-name="P592"><text:span text:style-name="T593">28.21</text:span><text:span text:style-name="T594">. dalį savo funkcijų teisės aktų nustatyta tvarka gali skirti  direktoriaus pavaduotojui ugdymui;</text:span></text:p>
      <text:p text:style-name="P595"><text:span text:style-name="T596">28.22</text:span><text:span text:style-name="T597">. vykdo kitas teisės aktuose ir pareigybės aprašyme nust</text:span><text:span text:style-name="T598">atytas funkcijas.</text:span></text:p>
      <text:p text:style-name="P599"><text:span text:style-name="T600">29</text:span><text:span text:style-name="T601">. Direktorius atsako už:<text:s/></text:span></text:p>
      <text:p text:style-name="P602"><text:span text:style-name="T603">29.1</text:span><text:span text:style-name="T604">. informacijos skelbimą apie vykdomas įstaigoje formaliojo ir neformaliojo švietimo programas, jų pasirinkimo galimybes, priėmimo sąlygas, mokytojų kvalifikaciją, svarbiausius įstaigos vidaus įsiver</text:span><text:span text:style-name="T605">tinimo ir išorinio vertinimo rezultatus, Mokyklos bendruomenės tradicijas ir pasiekimus;</text:span></text:p>
      <text:p text:style-name="P606"><text:span text:style-name="T607">29.2</text:span><text:span text:style-name="T608">. demokratinį ugdymo įstaigos valdymą;</text:span></text:p>
      <text:p text:style-name="P609"><text:span text:style-name="T610">29.3</text:span><text:span text:style-name="T611">. Pedagogo etikos normų laikymąsi;</text:span></text:p>
      <text:p text:style-name="P612"><text:span text:style-name="T613">29.4</text:span><text:span text:style-name="T614">. skaidriai priimamus sprendimus;</text:span></text:p>
      <text:p text:style-name="P615"><text:span text:style-name="T616">29.5</text:span><text:span text:style-name="T617">. bendruomenės narių<text:s/></text:span><text:span text:style-name="T618">informavimą;</text:span></text:p>
      <text:p text:style-name="P619"><text:span text:style-name="T620">29.6</text:span><text:span text:style-name="T621">. pedagoginio ir nepedagoginio personalo profesinį tobulėjimą;</text:span></text:p>
      <text:p text:style-name="P622"><text:span text:style-name="T623">29.7</text:span><text:span text:style-name="T624">. sveiką, saugią, užkertančią kelią bet kokioms smurto, prievartos apraiškoms ir žalingiems įpročiams aplinką;<text:s/></text:span></text:p>
      <text:p text:style-name="P625"><text:span text:style-name="T626">29.8</text:span><text:span text:style-name="T627">. gerą ir veiksmingą vaiko minimalios prieži</text:span><text:span text:style-name="T628">ūros priemonių įgyvendinimą;</text:span></text:p>
      <text:p text:style-name="P629"><text:span text:style-name="T630">29.9</text:span><text:span text:style-name="T631">. Lietuvos Respublikos įstatymų ir kitų teisės aktų laikymąsi;</text:span></text:p>
      <text:p text:style-name="P632"><text:span text:style-name="T633">29.10</text:span><text:span text:style-name="T634">. Mokyklos veiklos rezultatus;</text:span></text:p>
      <text:p text:style-name="P635"><text:span text:style-name="T636">29.11</text:span><text:span text:style-name="T637">. bendradarbiavimu grįstų santykių užtikrinimą.<text:s/></text:span></text:p>
      <text:p text:style-name="P638"><text:span text:style-name="T639">30</text:span><text:span text:style-name="T640">. Mokyklos mokytojų metodinei veiklai organizuoti<text:s/></text:span><text:span text:style-name="T641">sudaroma mokytojų metodinė grupė.</text:span></text:p>
      <text:p text:style-name="P642"><text:span text:style-name="T643">31</text:span><text:span text:style-name="T644">.<text:s/></text:span><text:span text:style-name="T645">Metodinė grupė</text:span><text:span text:style-name="T646"><text:s/>skirta mokytojams kartu su pagalbos mokiniui specialistais pasirengti ugdyti mokinius: planuoti ir aptarti ugdymo turinį (programas, mokymo ir mokymosi metodus, kontekstą, mokinių pasiekimų ir pažang</text:span><text:span text:style-name="T647">os vertinimo būdus, mokymo (-si) ir ugdymo (-si) priemones bei patyrimą, kurį mokiniai sukaupia ugdymo procese), pritaikyti jį mokinių individualioms reikmėms, nagrinėti praktinę veiklą, plėtoti mokytojų profesinės veiklos kompetencijas, suderintas su Moky</text:span><text:span text:style-name="T648">klos strateginiais tikslais, ir kartu siekti mokinių ir Mokyklos pažangos.</text:span></text:p>
      <text:p text:style-name="P649"><text:span text:style-name="T650">32</text:span><text:span text:style-name="T651">. Metodinė grupė nustato mokytojų metodinės veiklos prioritetus, mokytojų kvalifikacijos tobulinimo poreikius, inicijuoja pedagoginių inovacijų diegimą Mokykloje, teikia Mokyk</text:span><text:span text:style-name="T652">los direktoriui suderintus metodinės grupės siūlymus dėl ugdymo turinio formavimo ir jo įgyvendinimo organizavimo gerinimo.</text:span></text:p>
      <text:p text:style-name="P653"><text:span text:style-name="T654">33</text:span><text:span text:style-name="T655">. Metodinę grupę sudaro priešmokyklinio ugdymo, pradinių klasių ir dalykų mokytojai, pagalbos mokiniui specialistai. Metodinei</text:span><text:span text:style-name="T656"><text:s/>grupei vadovauja grupės narių išrinktas pirmininkas, o jos veiklą koordinuoja direktoriaus pavaduotojas ugdymui.</text:span></text:p>
      <text:p text:style-name="P657"><text:span text:style-name="T658">34</text:span><text:span text:style-name="T659">. Mokyklos metodinė grupė veikia pagal direktoriaus patvirtintus metodinės grupės nuostatus.</text:span></text:p>
      <text:p text:style-name="P660"/>
      <text:p text:style-name="P661"><text:span text:style-name="T662">V</text:span><text:span text:style-name="T663">.<text:s/></text:span><text:span text:style-name="T664">MOKYKLOS SAVIVALDA</text:span></text:p>
      <text:p text:style-name="P665"/>
      <text:p text:style-name="P666"><text:span text:style-name="T667">35</text:span><text:span text:style-name="T668">. Mokyk</text:span><text:span text:style-name="T669">loje veikia Mokyklos savivaldos institucijos: Mokyklos taryba, Mokytojų taryba, klasės tėvų komitetai.</text:span></text:p>
      <text:p text:style-name="P670"><text:span text:style-name="T671">36</text:span><text:span text:style-name="T672">.<text:s/></text:span><text:span text:style-name="T673">Mokyklos taryba</text:span><text:span text:style-name="T674"><text:s/>— aukščiausioji Mokyklos savivaldos institucija, <text:s/>sudaryta iš Mokyklos tėvų (globėjų, rūpintojų), mokytojų ir vietos bendruomenės</text:span><text:span text:style-name="T675"><text:s/>atstovų.</text:span></text:p>
      <text:p text:style-name="P676"><text:span text:style-name="T677">36.1</text:span><text:span text:style-name="T678">. Mokyklos tarybą sudaro nelyginis asmenų skaičius: 5 mokytojai, 5 tėvai, 1 vietos bendruomenės atstovas. Mokyklos taryba veikia pagal Mokyklos direktoriaus patvirtintus Tarybos nuostatus;</text:span></text:p>
      <text:p text:style-name="P679"><text:span text:style-name="T680">36.2</text:span><text:span text:style-name="T681">. tėvų atstovus į Mokyklos tarybą renka<text:s/></text:span><text:span text:style-name="T682">klasių tėvų komitetai, mokytojus — Mokytojų taryba, vietos bendruomenės atstovą— bendruomenė.</text:span></text:p>
      <text:p text:style-name="P683"><text:span text:style-name="T684">36.3</text:span><text:span text:style-name="T685">.Tėvai (globėjai, rūpintojai) į Mokyklos tarybą renkami dviem etapais: pirmajame etape klasių tėvų komitetas išrenka po vieną kiekvienos klasės atstovą, a</text:span><text:span text:style-name="T686">ntrajame etape – visuotiniame tėvų susirinkime atstovai renkami atviru balsavimu.</text:span></text:p>
      <text:p text:style-name="P687"><text:span text:style-name="T688">36.4</text:span><text:span text:style-name="T689">. Mokyklos tarybos pirmininką atviru balsavimu renka tarybos nariai (Mokyklos tarybos pirmininku negali būti Mokyklos direktorius);</text:span></text:p>
      <text:p text:style-name="P690"><text:span text:style-name="T691">36.5</text:span><text:span text:style-name="T692">. Mokyklos taryba renkama<text:s/></text:span><text:span text:style-name="T693">2</text:span><text:span text:style-name="T694"><text:s/>kalendoriniams metams;</text:span></text:p>
      <text:p text:style-name="P695"><text:span text:style-name="T696">36.6</text:span><text:span text:style-name="T697">. Mokyklos direktorius tarybos posėdžiuose gali dalyvauti kviestinio nario teisėmis;</text:span></text:p>
      <text:p text:style-name="P698"><text:span text:style-name="T699">36.7</text:span><text:span text:style-name="T700">. Mokyklos tarybos posėdžiai šaukiami ne rečiau kaip du kartus per metus. Posėdis yra teisėtas, jei jame dalyvauja 2/3 visų jos  n</text:span><text:span text:style-name="T701">arių. Nutarimai priimami dalyvaujančiųjų balsų dauguma;</text:span></text:p>
      <text:p text:style-name="P702"><text:span text:style-name="T703">36.8</text:span><text:span text:style-name="T704">. Mokyklos tarybos dokumentus pagal dokumentacijos planą ir dokumentų valdymo taisykles tvarko Mokyklos tarybos sekretorius, išrenkamas iš Mokyklos tarybos narių atviru balsavimu balsų dauguma</text:span><text:span text:style-name="T705">.<text:s/></text:span></text:p>
      <text:p text:style-name="P706"><text:span text:style-name="T707">37</text:span><text:span text:style-name="T708">. Mokyklos taryba:</text:span></text:p>
      <text:p text:style-name="P709"><text:span text:style-name="T710">37.1</text:span><text:span text:style-name="T711">. teikia siūlymus dėl Mokyklos strateginių tikslų, uždavinių ir jų įgyvendinimo priemonių;</text:span></text:p>
      <text:p text:style-name="P712"><text:span text:style-name="T713">37.2</text:span><text:span text:style-name="T714">. pritaria Mokyklos strateginiam planui, metiniam Mokyklos veiklos planui, Mokyklos ugdymo planui, Mokyklos nuostatams be</text:span><text:span text:style-name="T715">i kitiems Mokyklos veiklą reglamentuojantiems dokumentams;</text:span></text:p>
      <text:p text:style-name="P716"><text:span text:style-name="T717">37.3</text:span><text:span text:style-name="T718">. svarsto Mokyklos lėšų naudojimo klausimus;</text:span></text:p>
      <text:p text:style-name="P719"><text:span text:style-name="T720">37.4</text:span><text:span text:style-name="T721">. išklauso Mokyklos direktoriaus metines veiklos ataskaitas ir teikia siūlymus Mokyklos direktoriui dėl Mokyklos veiklos tobulinimo;</text:span></text:p>
      <text:p text:style-name="P722"><text:span text:style-name="T723">37.5</text:span><text:span text:style-name="T724">. teikia siūlymus dėl Mokyklos vadovų ir mokytojų atestacijos;</text:span></text:p>
      <text:p text:style-name="P725"><text:span text:style-name="T726">37.6</text:span><text:span text:style-name="T727">. teikia siūlymus dėl Mokyklos darbo tobulinimo, saugių mokinių ir mokytojų darbo <text:s/>sąlygų sudarymo, talkina formuojant Mokyklos materialinius, finansinius ir intelektinius ištekli</text:span><text:span text:style-name="T728">us;</text:span></text:p>
      <text:p text:style-name="P729"><text:span text:style-name="T730">37.7</text:span><text:span text:style-name="T731">. svarsto Mokyklos direktoriaus teikiamus klausimus;</text:span></text:p>
      <text:p text:style-name="P732"><text:span text:style-name="T733">37.8</text:span><text:span text:style-name="T734">. sprendžia kitus Mokyklos darbui svarbius klausimus.</text:span></text:p>
      <text:p text:style-name="P735"><text:span text:style-name="T736">38</text:span><text:span text:style-name="T737">. Mokyklos  tarybos nutarimai yra teisėti, jei jie neprieštarauja teisės aktams</text:span><text:span text:style-name="T738">.</text:span></text:p>
      <text:p text:style-name="P739"><text:span text:style-name="T740">39</text:span><text:span text:style-name="T741">. Mokyklos taryba už savo veiklą<text:s/></text:span><text:span text:style-name="T742">kartą per metus atsiskaito Mokyklos bendruomenei</text:span><text:span text:style-name="T743">.</text:span></text:p>
      <text:p text:style-name="P744"><text:span text:style-name="T745">40</text:span><text:span text:style-name="T746">.<text:s/></text:span><text:span text:style-name="T747">Mokytojų taryba</text:span><text:span text:style-name="T748"><text:s/>— nuolat veikianti Mokyklos savivaldos institucija, svarstanti mokinių ugdymo rezultatus, pedagoginės veiklos tobulinimo formas ir metodus. Ją sudaro Mokyklos direktorius, pavaduotoj</text:span><text:span text:style-name="T749">as ugdymui, visi Mokykloje dirbantys mokytojai, pagalbos mokiniui specialistai, bibliotekininkas.</text:span></text:p>
      <text:p text:style-name="P750"><text:span text:style-name="T751">41</text:span><text:span text:style-name="T752">. Mokytojų tarybos pirmininkas yra Mokyklos direktorius.</text:span></text:p>
      <text:p text:style-name="P753"><text:span text:style-name="T754">42</text:span><text:span text:style-name="T755">. Mokytojų tarybos posėdžiai šaukiami ne rečiau, kaip vieną kartą per pusmetį, taip pat p</text:span><text:span text:style-name="T756">rasidedant ir baigiantis mokslo metams. Į posėdį gali būti kviečiami ir kitų Mokyklos savivaldos institucijų atstovai. Prireikus gali būti sušauktas neeilinis pedagogų tarybos posėdis. Posėdis yra teisėtas, jei jame dalyvauja ne mažiau kaip 2/3 tarybos nar</text:span><text:span text:style-name="T757">ių.</text:span></text:p>
      <text:p text:style-name="P758"><text:span text:style-name="T759">43</text:span><text:span text:style-name="T760">. Mokytojų tarybos nutarimai priimami dalyvaujančiųjų narių balsų dauguma.</text:span></text:p>
      <text:p text:style-name="P761"><text:span text:style-name="T762">44</text:span><text:span text:style-name="T763">. Mokytojų taryba:</text:span></text:p>
      <text:p text:style-name="P764"><text:span text:style-name="T765">44.1</text:span><text:span text:style-name="T766">. inicijuoja Mokyklos kaitos procesus;</text:span></text:p>
      <text:p text:style-name="P767"><text:span text:style-name="T768">44.2</text:span><text:span text:style-name="T769">. formuoja ir koreguoja veiklos tikslus ir uždavinius;</text:span></text:p>
      <text:p text:style-name="P770"><text:span text:style-name="T771">44.3</text:span><text:span text:style-name="T772">. aptaria aktualius švietimo k</text:span><text:span text:style-name="T773">lausimus;</text:span></text:p>
      <text:p text:style-name="P774"><text:span text:style-name="T775">44.4</text:span><text:span text:style-name="T776">. dalyvauja planuojant Mokyklos veiklą;</text:span></text:p>
      <text:p text:style-name="P777"><text:span text:style-name="T778">44.5</text:span><text:span text:style-name="T779">. pritaria ugdymo planui, įstaigos veiklos programai, analizuoja jų realizavimą;</text:span></text:p>
      <text:p text:style-name="P780"><text:span text:style-name="T781">44.6</text:span><text:span text:style-name="T782">. svarsto mokymo programų įgyvendinimą, ugdymo ir mokymo rezultatus;</text:span></text:p>
      <text:p text:style-name="P783"><text:span text:style-name="T784">44.7</text:span><text:span text:style-name="T785">. kartu su Mokyklos spec</text:span><text:span text:style-name="T786">ialistais sprendžia Mokyklos mokinių sveikatos, saugos mokymosi, poilsio ir mitybos klausimus;</text:span></text:p>
      <text:p text:style-name="P787"><text:span text:style-name="T788">44.8</text:span><text:span text:style-name="T789">. svarsto ir priima sprendimus dėl mokinių kėlimo į aukštesnę klasę;</text:span></text:p>
      <text:p text:style-name="P790"><text:span text:style-name="T791">44.9</text:span><text:span text:style-name="T792">. svarsto ir priima nutarimus teisės aktų nustatytais ir Mokyklos direktoria</text:span><text:span text:style-name="T793">us teikiamais klausimais;</text:span></text:p>
      <text:p text:style-name="P794"><text:span text:style-name="T795">44.10</text:span><text:span text:style-name="T796">. atviru balsavimu renka atstovus į Mokyklos tarybą.</text:span></text:p>
      <text:p text:style-name="P797"><text:span text:style-name="T798">45</text:span><text:span text:style-name="T799">. Mokykloje veikia  tėvų savivaldos institucija - <text:s/>Klasių tėvų komitetai, kurie atstovauja mokinių tėvams (globėjams).</text:span></text:p>
      <text:p text:style-name="P800"><text:span text:style-name="T801">46</text:span><text:span text:style-name="T802">.<text:s/></text:span><text:span text:style-name="T803">Klasių tėvų komitetai</text:span><text:span text:style-name="T804"><text:s/>susideda iš 3 narių, išrinktų klasės  tėvų susirinkime.</text:span></text:p>
      <text:p text:style-name="P805"><text:span text:style-name="T806">47</text:span><text:span text:style-name="T807">. Klasių tėvų komitetas:</text:span></text:p>
      <text:p text:style-name="P808"><text:span text:style-name="T809">47.1</text:span><text:span text:style-name="T810">. padeda klasės vadovui spręsti ūkinius, klasės renginių organizavimo klausimus, išvykas, kurti edukacinę aplinką;</text:span></text:p>
      <text:p text:style-name="P811"><text:span text:style-name="T812">47.2</text:span><text:span text:style-name="T813">. bendradarbiauja su mokytojais,<text:s/></text:span><text:span text:style-name="T814">Mokyklos administracija.</text:span></text:p>
      <text:p text:style-name="P815"><text:span text:style-name="T816">48</text:span><text:span text:style-name="T817">. Mokinių ugdymo organizavimo, elgesio, lankomumo, saugumo užtikrinimo ir kitais mokinių tėvams (rūpintojams) aktualiais klausimais Mokyklos direktorius gali organizuoti klasių tėvų pirmininkų pasitarimus.</text:span></text:p>
      <text:p text:style-name="P818"><text:span text:style-name="T819">49</text:span><text:span text:style-name="T820">. Mokyklos<text:s/></text:span><text:span text:style-name="T821">savivaldos institucijos veikia bendradarbiaudamos tarpusavyje ir su kitomis Mokyklos savivaldos institucijomis.</text:span></text:p>
      <text:p text:style-name="P822"><text:span text:style-name="T823">50</text:span><text:span text:style-name="T824">. Mokykla prireikus gali keisti Mokykloje susiformavusią savivaldos institucijų sistemą.</text:span></text:p>
      <text:p text:style-name="P825"/>
      <text:p text:style-name="P826"><text:span text:style-name="T827">VI</text:span><text:span text:style-name="T828">.<text:s/></text:span><text:span text:style-name="T829">DARBUOTOJŲ PRIĖMIMAS Į DARBĄ, JŲ DARBO</text:span><text:span text:style-name="T830"><text:s/>APMOKĖJIMO TVARKA IR ATESTACIJA</text:span></text:p>
      <text:p text:style-name="P831"/>
      <text:p text:style-name="P832"><text:span text:style-name="T833">51</text:span><text:span text:style-name="T834">. Darbuotojai į darbą Mokykloje priimami ir atleidžiami iš jo Lietuvos Respublikos darbo kodekso ir kitų teisės aktų nustatyta tvarka.<text:s/></text:span></text:p>
      <text:p text:style-name="P835"><text:span text:style-name="T836">52</text:span><text:span text:style-name="T837">. Mokyklos darbuotojams už darbą mokama Lietuvos Respublikos darbo kodekso</text:span><text:span text:style-name="T838">, Lietuvos Respublikos įstatymų ir kitų teisės aktų nustatyta tvarka.</text:span></text:p>
      <text:p text:style-name="P839"><text:span text:style-name="T840">53</text:span><text:span text:style-name="T841">. Mokyklos direktorius, jo pavaduotojas ugdymui atestuojasi ir kvalifikaciją tobulina pagal Švietimo, mokslo ir sporto ministro patvirtintų Valstybinių ir savivaldybių švietimo įst</text:span><text:span text:style-name="T842">aigų (išskyrus aukštąsias mokyklas) vadovų, jų pavaduotojų ugdymui, ugdymą organizuojančių skyrių vedėjų, mokytojų, pagalbos mokiniui specialistų kvalifikacijos tobulinimo nuostatų reikalavimus.</text:span></text:p>
      <text:p text:style-name="P843"><text:span text:style-name="T844">54</text:span><text:span text:style-name="T845">. Mokytojai  ir pagalbos mokiniui specialistai (išskyru</text:span><text:span text:style-name="T846">s psichologus) atestuojami pagal Švietimo, mokslo ir sporto ministro patvirtintas Mokytojų  ir pagalbos mokiniui specialistų (išskyrus psichologus) atestacijos nuostatų reikalavimus.</text:span></text:p>
      <text:p text:style-name="P847"/>
      <text:p text:style-name="P848"><text:span text:style-name="T849">VII</text:span><text:span text:style-name="T850">.<text:s/></text:span><text:span text:style-name="T851">MOKYKLOS TURTAS, LĖŠOS, JŲ NAUDOJIMO TVARKA, FINANSINĖS VEIKL</text:span><text:span text:style-name="T852">OS KONTROLĖ IR MOKYKLOS VEIKLOS PRIEŽIŪRA</text:span></text:p>
      <text:p text:style-name="P853"/>
      <text:p text:style-name="P854"><text:span text:style-name="T855">55</text:span><text:span text:style-name="T856">. Mokykla valdo pagal panaudos sutartį 2020-03-16 Nr. 6 perduotą Buivydiškių pagrindinės mokyklos valstybės turtą.</text:span></text:p>
      <text:p text:style-name="P857"><text:span text:style-name="T858">56</text:span><text:span text:style-name="T859">.<text:s/></text:span><text:span text:style-name="T860">Mokykla išlaikoma iš Vilniaus rajono savivaldybės biudžeto ir valstybės tikslinių<text:s/></text:span><text:span text:style-name="T861">dotacijų. Mokykla turi paramos ir labdaros gavėjo statusą, ją gali remti fiziniai ir juridiniai asmenys.</text:span></text:p>
      <text:p text:style-name="P862"><text:span text:style-name="T863">Mokykla gali turėti kitų lėšų, naudojamų įstatymų numatyta tvarka. Šios lėšos naudojamos Lietuvos Respublikos Vyriausybės ir Vilniaus rajono savivaldyb</text:span><text:span text:style-name="T864">ės tarybos nustatyta tvarka.</text:span></text:p>
      <text:p text:style-name="P865"><text:span text:style-name="T866">57</text:span><text:span text:style-name="T867">. Mokyklos lėšos:</text:span></text:p>
      <text:p text:style-name="P868"><text:span text:style-name="T869">57.1</text:span><text:span text:style-name="T870">. valstybės biudžeto specialiųjų tikslinių dotacijų savivaldybės biudžetui skirtos lėšos ir Vilniaus rajono savivaldybės biudžeto lėšos, skiriamos pagal patvirtintas sąmatas;</text:span></text:p>
      <text:p text:style-name="P871"><text:span text:style-name="T872">57.2</text:span><text:span text:style-name="T873">. projektinės<text:s/></text:span><text:span text:style-name="T874">lėšos;</text:span></text:p>
      <text:p text:style-name="P875"><text:span text:style-name="T876">57.3</text:span><text:span text:style-name="T877">. kitos teisėtu būdu įgytos lėšos.</text:span></text:p>
      <text:p text:style-name="P878"><text:span text:style-name="T879">58</text:span><text:span text:style-name="T880">. Lėšos naudojamos teisės aktų nustatyta tvarka.</text:span></text:p>
      <text:p text:style-name="P881"><text:span text:style-name="T882">59</text:span><text:span text:style-name="T883">. Mokykla buhalterinę apskaitą organizuoja ir finansinę atskaitomybę tvarko teisės aktų nustatyta tvarka.</text:span></text:p>
      <text:p text:style-name="P884"><text:span text:style-name="T885">60</text:span><text:span text:style-name="T886">. Mokyklos finansinė veikla kontroliuojama teisės aktų nustatyta tvarka.<text:s/></text:span></text:p>
      <text:p text:style-name="P887"><text:span text:style-name="T888">61</text:span><text:span text:style-name="T889">. Mokyklos veiklos priežiūrą teisės aktų nustatyta tvarka atlieka Vilniaus rajono savivaldybės vykdomoji institucija, prireikus pasitelkdama išorinius vertintojus.</text:span></text:p>
      <text:p text:style-name="P890"/>
      <text:p text:style-name="P891"><text:span text:style-name="T892">VIII</text:span><text:span text:style-name="T893">.</text:span><text:span text:style-name="T894"><text:s/></text:span><text:span text:style-name="T895">BAIGIAMOSIOS NUOSTATOS</text:span></text:p>
      <text:p text:style-name="P896"/>
      <text:p text:style-name="P897"><text:span text:style-name="T898">62</text:span><text:span text:style-name="T899">. Mokykla turi interneto svetainę, atitinkančią teisės aktų nustatytus reikalavimus, informacija apie Mokyklos veiklą skelbiama Mokyklos direktoriaus nustatyta tvarka. Pranešimai skelbiami Mokyklos internetiniame puslapyje, k</text:span><text:span text:style-name="T900">vietimuose, skelbimuose, Mokyklos informaciniuose stenduose, periodinėje spaudoje. Pranešimai, kuriuos pagal Lietuvos Respublikos teisės aktus reikia skelbti viešai, skelbiami Mokyklos interneto svetainėje, prireikus teisės aktų nustatyta tvarka įstaigos s</text:span><text:span text:style-name="T901">avininko teises ir pareigas įgyvendinančios institucijos interneto svetainėje.</text:span></text:p>
      <text:p text:style-name="P902"><text:span text:style-name="T903">63</text:span><text:span text:style-name="T904">. Pranešimai apie Mokyklos likvidavimą, reorganizavimą ar pertvarkymą bei kitais Lietuvos Respublikos biudžetinių įstaigų ir kituose įstatymuose numatytais atvejais įstaty</text:span><text:span text:style-name="T905">mų nustatyta tvarka ir terminais skelbiami viešai (Lietuvos teritorijoje leidžiamame dienraštyje) ir (arba) pranešama visiems įstatymų numatytiems asmenis pasirašytinai ir (arba) registruotu laišku.<text:s/></text:span></text:p>
      <text:p text:style-name="P906"><text:span text:style-name="T907">64</text:span><text:span text:style-name="T908">. Mokyklos nuostatus, jų pakeitimus ir papildymus<text:s/></text:span><text:span text:style-name="T909">savo sprendimu tvirtina Vilniaus rajono savivaldybės taryba, Mokyklos tarybai pritarus.</text:span></text:p>
      <text:p text:style-name="P910"><text:span text:style-name="T911">65</text:span><text:span text:style-name="T912">. Nuostatų pakeitimus ar papildymus gali inicijuoti savininko teises ir pareigas įgyvendinanti institucija, Mokyklos taryba bei Mokyklos direktorius, atsižvelgdam</text:span><text:span text:style-name="T913">as į įvykusius pokyčius dėl Mokyklos statuso pakeitimo ir kitas priežastis.</text:span></text:p>
      <text:p text:style-name="P914"><text:span text:style-name="T915">66</text:span><text:span text:style-name="T916">. Mokykla registruojama teisės aktų nustatyta tvarka.</text:span></text:p>
      <text:p text:style-name="P917"><text:span text:style-name="T918">67</text:span><text:span text:style-name="T919">. Mokykla reorganizuojama, likviduojama ir pertvarkoma Civilinio kodekso ir kitų teisės aktų nustatyta tvarka.</text:span></text:p>
      <text:p text:style-name="P920"><text:span text:style-name="T921">68</text:span><text:span text:style-name="T922">. Klausimai, neaptarti šiuose nuostatuose, sprendžiami vadovaujantis švietimo įstatymu, kitais įstatymais, Lietuvos Respublikos Vyriausybės nutarimais, Švietimo, mokslo ir sporto ministro įsakymais ir kitais Lietuvos Respublikos teisės aktais.</text:span></text:p>
      <text:p text:style-name="P923"><text:span text:style-name="T924">69</text:span><text:span text:style-name="T925">.<text:s/></text:span><text:span text:style-name="T926">Pasikeitus teisės aktams, reglamentuojantiems šiuose nuostatuose išdėstytus klausimus, ar jei nuostatų 68 -jame punkte nurodyti teisės aktai atitinkamus klausimus reglamentuoja kitaip nei šie nuostatai, taikomos tų teisės aktų nuostatos.  </text:span></text:p>
      <text:p text:style-name="P927"><text:span text:style-name="T928">____________</text:span><text:span text:style-name="T929">________________</text:span></text:p>
      <text:p text:style-name="P930"/>
      <text:p text:style-name="P931"/>
      <text:p text:style-name="P932"/>
      <text:p text:style-name="P933">SUDERINTA</text:p>
      <text:p text:style-name="P934">Vilniaus r. Buivydiškių pradinės mokyklos</text:p>
      <text:p text:style-name="P935">Mokyklos tarybos 2021-02-09<text:s/></text:p>
      <text:p text:style-name="P936"><text:span text:style-name="T937">posėdžio protokolo Nr. 1 nutarimu.<text:s/></text:span></text:p>
      <text:p text:style-name="P938">Priedo pakeitimai:</text:p>
      <text:p text:style-name="P939"><text:span text:style-name="T940">Nr.<text:s/></text:span><text:a xlink:href="https://www.e-tar.lt/portal/legalAct.html?documentId=4f49a860fb9c11ec8fa7d02a65c371ad" office:target-frame-name="_top" xlink:show="replace"><text:span text:style-name="T941">T3-182</text:span></text:a><text:span text:style-name="T942">, 2022-06-30, paskelbta TAR 2022-07-05, i. k. 2022-14607</text:span></text:p>
      <text:p text:style-name="Normal"/>
      <text:p text:style-name="P943"/>
      <text:p text:style-name="P944"/>
      <text:p text:style-name="P945"><text:span text:style-name="T946">Pakeitimai:</text:span></text:p>
      <text:p text:style-name="P947"/>
      <text:p text:style-name="P948"><text:span text:style-name="T949">1.</text:span></text:p>
      <text:p text:style-name="P950"><text:span text:style-name="T951">Vilniaus rajono savivaldybės taryba, Sprendimas</text:span></text:p>
      <text:p text:style-name="P952"><text:span text:style-name="T953">Nr.<text:s/></text:span><text:a xlink:href="https://www.e-tar.lt/portal/legalAct.html?documentId=4f49a860fb9c11ec8fa7d02a65c371ad" office:target-frame-name="_top" xlink:show="replace"><text:span text:style-name="T954">T3-182</text:span></text:a><text:span text:style-name="T955">, 2022-06-30, paskelbta TAR 2022-07-05, i. k. 2022-14607</text:span></text:p>
      <text:p text:style-name="P956"><text:span text:style-name="T957">Dėl kai kurių Vilniaus rajono ugdymo įstaigų reorganizavimo, reorganizavimo sąlygų aprašų bei nuostatų patvirtinimo</text:span></text:p>
      <text:p text:style-name="P958"/>
      <text:p text:style-name="P959"><text:span text:style-name="T960">2.</text:span></text:p>
      <text:p text:style-name="P961"><text:span text:style-name="T962">Vilniaus rajono savivaldybės taryba, Sprendimas</text:span></text:p>
      <text:p text:style-name="P963"><text:span text:style-name="T964">Nr.<text:s/></text:span><text:a xlink:href="https://www.e-tar.lt/portal/legalAct.html?documentId=a79117d06c1d11efafbb8694c098bac5" office:target-frame-name="_top" xlink:show="replace"><text:span text:style-name="T965">T3-251</text:span></text:a><text:span text:style-name="T966">, 2024-08-30, paskelbta TAR 2024-09-06, i. k. 2024-15766</text:span></text:p>
      <text:p text:style-name="P967"><text:span text:style-name="T968">Dėl Vilniaus r. Juodšilių Šv. Uršulės Leduc</text:span><text:span text:style-name="T969">hovskos gimnazijos nuostatų patvirtinimo</text:span></text:p>
      <text:p text:style-name="P970"/>
      <text:p text:style-name="P971"><text:span text:style-name="T972">3.</text:span></text:p>
      <text:p text:style-name="P973"><text:span text:style-name="T974">Vilniaus rajono savivaldybės taryba, Sprendimas</text:span></text:p>
      <text:p text:style-name="P975"><text:span text:style-name="T976">Nr.<text:s/></text:span><text:a xlink:href="https://www.e-tar.lt/portal/legalAct.html?documentId=d77197706c1a11efafbb8694c098bac5" office:target-frame-name="_top" xlink:show="replace"><text:span text:style-name="T977">T3-295</text:span></text:a><text:span text:style-name="T978">, 2024-08-30, paskelbta TAR 2024-09-06, i. k. 2024-1574</text:span><text:span text:style-name="T979">4</text:span></text:p>
      <text:p text:style-name="P980"><text:span text:style-name="T981">Dėl Vilniaus r. Šumsko pagrindinės mokyklos nuostatų patvirtin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4-11-06T08:25:00Z</meta:creation-date>
    <dc:date>2024-11-06T08:25:00Z</dc:date>
    <meta:print-date>2016-07-13T07:56:00Z</meta:print-date>
    <meta:template xlink:href="Normal.dotm" xlink:type="simple"/>
    <meta:editing-cycles>2</meta:editing-cycles>
    <meta:editing-duration>PT0S</meta:editing-duration>
    <meta:document-statistic meta:page-count="5" meta:paragraph-count="224" meta:word-count="3689" meta:character-count="30733" meta:row-count="1009" meta:non-whitespace-character-count="27268"/>
  </office:meta>
</office:document-meta>
</file>