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409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8409in" fo:text-indent="-0.25in">
        <style:tab-stops>
          <style:tab-stop style:type="left" style:position="-0.0534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style:font-name-asian="Calibri" fo:font-weight="bold" style:font-weight-asian="bold" fo:font-style="italic" style:font-style-asian="italic" fo:font-size="10pt" style:font-size-asian="10pt"/>
    </style:style>
    <style:style style:name="T58" style:parent-style-name="DefaultParagraphFont" style:family="text">
      <style:text-properties style:font-name-asian="Calibri"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8409in" fo:text-indent="-0.25in">
        <style:tab-stops>
          <style:tab-stop style:type="left" style:position="-0.053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409in" fo:text-indent="-0.25in">
        <style:tab-stops>
          <style:tab-stop style:type="left" style:position="-0.0534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04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8409in" fo:text-indent="-0.25in">
        <style:tab-stops>
          <style:tab-stop style:type="left" style:position="-0.05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margin-left="0.8409in" fo:text-indent="-0.25in">
        <style:tab-stops>
          <style:tab-stop style:type="left" style:position="-0.05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7"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8" style:parent-style-name="Normal" style:family="paragraph">
      <style:paragraph-properties>
        <style:tab-stops>
          <style:tab-stop style:type="left" style:position="3.42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126"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7"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9" style:parent-style-name="Normal" style:family="paragraph">
      <style:paragraph-properties fo:line-height="0.1388in"/>
      <style:text-properties style:font-size-complex="12pt"/>
    </style:style>
    <style:style style:name="P130" style:parent-style-name="Normal" style:family="paragraph">
      <style:paragraph-properties fo:line-height="0.1388in"/>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0.1916in" fo:margin-right="-0.0201in"/>
      <style:text-properties style:font-size-complex="12pt"/>
    </style:style>
    <style:style style:name="P134" style:parent-style-name="Normal" style:family="paragraph">
      <style:paragraph-properties fo:text-align="center" fo:margin-right="-0.0201in"/>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margin-right="-0.0201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0.1965in" fo:margin-right="-0.0201in"/>
      <style:text-properties style:font-size-complex="12pt"/>
    </style:style>
    <style:style style:name="P139" style:parent-style-name="Normal" style:family="paragraph">
      <style:paragraph-properties fo:text-align="justify" fo:line-height="99%" fo:margin-left="0.0006in" fo:margin-right="-0.0201in" fo:text-indent="0.3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0145in" fo:margin-right="-0.0201in"/>
    </style:style>
    <style:style style:name="P146" style:parent-style-name="Normal" style:family="paragraph">
      <style:paragraph-properties fo:text-align="justify" fo:line-height="98%" fo:margin-left="0.0006in" fo:margin-right="-0.0201in" fo:text-indent="0.3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8%" fo:margin-left="0.0006in" fo:margin-right="-0.0201in" fo:text-indent="0.3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98%" fo:margin-left="0.0006in" fo:margin-right="-0.0201in" fo:text-indent="0.3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98%" fo:margin-right="-0.0201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0.009in" fo:margin-right="-0.0201in"/>
    </style:style>
    <style:style style:name="P181" style:parent-style-name="Normal" style:family="paragraph">
      <style:paragraph-properties fo:text-align="justify" fo:line-height="98%" fo:margin-left="0.0006in" fo:margin-right="-0.0201in" fo:text-indent="0.3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98%" fo:margin-right="-0.0201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98%" fo:margin-right="-0.0201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98%" fo:margin-right="-0.0201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98%" fo:margin-right="-0.020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98%" fo:margin-right="-0.0201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0006in" fo:margin-right="-0.0201in"/>
    </style:style>
    <style:style style:name="P203" style:parent-style-name="Normal" style:family="paragraph">
      <style:paragraph-properties fo:text-align="justify" fo:margin-left="0.0006in" fo:margin-right="-0.0201in" fo:text-indent="0.3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margin-right="-0.0201in" fo:text-indent="0.3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B050" style:font-size-complex="12pt"/>
    </style:style>
    <style:style style:name="P210" style:parent-style-name="Normal" style:family="paragraph">
      <style:paragraph-properties fo:text-align="justify" fo:margin-right="-0.0201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01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01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01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0097in" fo:margin-right="-0.0201in"/>
    </style:style>
    <style:style style:name="P230" style:parent-style-name="Normal" style:family="paragraph">
      <style:paragraph-properties fo:text-align="justify" fo:line-height="98%" fo:margin-right="-0.0201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0097in" fo:margin-right="-0.0201in"/>
    </style:style>
    <style:style style:name="P236" style:parent-style-name="Normal" style:family="paragraph">
      <style:paragraph-properties fo:text-align="justify" fo:line-height="99%" fo:margin-left="0.0006in" fo:margin-right="-0.0201in" fo:text-indent="0.3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0.2048in" fo:margin-right="-0.0201in"/>
    </style:style>
    <style:style style:name="P242" style:parent-style-name="Normal" style:family="paragraph">
      <style:paragraph-properties fo:text-align="center" fo:line-height="103%" fo:margin-right="-0.0201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line-height="103%" fo:margin-right="-0.0201in"/>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line-height="0.1965in" fo:margin-right="-0.0201in"/>
      <style:text-properties style:font-size-complex="12pt"/>
    </style:style>
    <style:style style:name="P247" style:parent-style-name="Normal" style:family="paragraph">
      <style:paragraph-properties fo:text-align="justify" fo:line-height="98%" fo:margin-left="0.0006in" fo:margin-right="-0.0201in" fo:text-indent="0.3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98%" fo:margin-left="0.0006in" fo:margin-right="-0.0201in" fo:text-indent="0.3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98%" fo:margin-left="0.0006in" fo:margin-right="-0.0201in" fo:text-indent="0.3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98%" fo:margin-right="-0.0201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98%" fo:margin-right="-0.0201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98%" fo:margin-right="-0.0201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98%" fo:margin-right="-0.0201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98%" fo:margin-right="-0.0201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98%" fo:margin-right="-0.0201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98%" fo:margin-right="-0.0201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98%" fo:margin-right="-0.0201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006in" fo:margin-right="-0.0201in" fo:text-indent="0.3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201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201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201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01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201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201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201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201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201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009in" fo:margin-right="-0.0201in"/>
    </style:style>
    <style:style style:name="P335" style:parent-style-name="Normal" style:family="paragraph">
      <style:paragraph-properties fo:text-align="justify" fo:line-height="98%" fo:margin-left="0.0006in" fo:margin-right="-0.0201in" fo:text-indent="0.3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98%" fo:margin-left="0.0006in" fo:margin-right="-0.0201in" fo:text-indent="0.3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98%" fo:margin-right="-0.0201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98%" fo:margin-right="-0.0201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98%" fo:margin-right="-0.0201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98%" fo:margin-right="-0.0201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98%" fo:margin-right="-0.0201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98%" fo:margin-left="0.0006in" fo:margin-right="-0.0201in" fo:text-indent="0.3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98%" fo:margin-right="-0.0201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98%" fo:margin-right="-0.0201in"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98%" fo:margin-right="-0.0201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98%" fo:margin-right="-0.0201in"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0097in" fo:margin-right="-0.0201in"/>
    </style:style>
    <style:style style:name="P391" style:parent-style-name="Normal" style:family="paragraph">
      <style:paragraph-properties fo:text-align="justify" fo:line-height="98%" fo:margin-right="-0.0201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98%" fo:margin-right="-0.0201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98%" fo:margin-right="-0.0201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98%" fo:margin-right="-0.0201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98%" fo:margin-right="-0.0201in"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98%" fo:margin-right="-0.0201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98%" fo:margin-right="-0.0201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98%" fo:margin-right="-0.0201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98%" fo:margin-right="-0.0201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98%" fo:margin-right="-0.0201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98%" fo:margin-right="-0.0201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98%" fo:margin-right="-0.0201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98%" fo:margin-right="-0.0201in"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98%" fo:margin-right="-0.0201in"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98%" fo:margin-right="-0.0201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98%" fo:margin-right="-0.0201in"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98%" fo:margin-right="-0.0201in"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98%" fo:margin-right="-0.0201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98%" fo:margin-right="-0.0201in"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98%" fo:margin-left="0.3937in" fo:margin-right="-0.020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98%" fo:margin-left="0.0006in" fo:margin-right="-0.0201in" fo:text-indent="0.3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line-height="0.1958in" fo:margin-right="-0.0201in"/>
    </style:style>
    <style:style style:name="P494" style:parent-style-name="Normal" style:family="paragraph">
      <style:paragraph-properties fo:text-align="center" fo:margin-left="0.0166in" fo:margin-right="-0.0201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margin-left="0.0166in" fo:margin-right="-0.0201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line-height="0.1965in" fo:margin-right="-0.0201in"/>
      <style:text-properties fo:font-weight="bold" style:font-weight-asian="bold" style:font-weight-complex="bold" style:font-size-complex="12pt"/>
    </style:style>
    <style:style style:name="P499" style:parent-style-name="Normal" style:family="paragraph">
      <style:paragraph-properties fo:text-align="justify" fo:line-height="98%" fo:margin-left="0.0006in" fo:margin-right="-0.0201in" fo:text-indent="0.3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98%" fo:margin-right="-0.0201in"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98%" fo:margin-right="-0.0201in"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98%" fo:margin-right="-0.0201in"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98%" fo:margin-right="-0.0201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98%" fo:margin-right="-0.0201in"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98%" fo:margin-right="-0.0201in"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98%" fo:margin-right="-0.0201in"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98%" fo:margin-right="-0.0201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98%" fo:margin-left="0.0006in" fo:margin-right="-0.0201in" fo:text-indent="0.3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98%" fo:margin-right="-0.0201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98%" fo:margin-right="-0.0201in"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98%" fo:margin-right="-0.0201in"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98%" fo:margin-right="-0.0201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98%" fo:margin-right="-0.0201in"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0.1951in" fo:margin-right="-0.0201in"/>
    </style:style>
    <style:style style:name="P568" style:parent-style-name="Normal" style:family="paragraph">
      <style:paragraph-properties fo:text-align="center" fo:margin-right="-0.0201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margin-right="-0.0201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0.1881in" fo:margin-right="-0.0201in"/>
      <style:text-properties style:font-size-complex="12pt"/>
    </style:style>
    <style:style style:name="P573" style:parent-style-name="Normal" style:family="paragraph">
      <style:paragraph-properties fo:text-align="justify" fo:line-height="98%" fo:margin-left="0.0006in" fo:margin-right="-0.0201in" fo:text-indent="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98%" fo:margin-right="-0.0201in"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98%" fo:margin-right="-0.0201in"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98%" fo:margin-right="-0.0201in"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98%" fo:margin-left="0.0006in" fo:margin-right="-0.0201in" fo:text-indent="0.3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98%" fo:margin-left="0.0006in" fo:margin-right="-0.0201in" fo:text-indent="0.3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98%" fo:margin-right="-0.0201in"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98%" fo:margin-right="-0.0201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98%" fo:margin-right="-0.0201in"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98%" fo:margin-right="-0.0201in"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98%" fo:margin-right="-0.0201in"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98%" fo:margin-right="-0.0201in"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98%" fo:margin-right="-0.0201in"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98%" fo:margin-right="-0.0201in"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98%" fo:margin-right="-0.0201in"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98%" fo:margin-right="-0.0201in"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98%" fo:margin-right="-0.0201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98%" fo:margin-right="-0.0201in"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98%" fo:margin-right="-0.0201in"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98%" fo:margin-right="-0.0201in"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98%" fo:margin-right="-0.0201in"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98%" fo:margin-right="-0.0201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98%" fo:margin-right="-0.0201in"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98%" fo:margin-right="-0.0201in"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98%" fo:margin-right="-0.0201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98%" fo:margin-right="-0.0201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98%" fo:margin-right="-0.0201in"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98%" fo:margin-right="-0.0201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98%" fo:margin-right="-0.0201in"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98%" fo:margin-right="-0.0201in"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98%" fo:margin-left="0.0006in" fo:margin-right="-0.0201in" fo:text-indent="0.39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98%" fo:margin-left="0.0006in" fo:margin-right="-0.0201in" fo:text-indent="0.3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98%" fo:margin-left="0.0006in" fo:margin-right="-0.0201in" fo:text-indent="0.3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98%" fo:margin-left="0.0006in" fo:margin-right="-0.0201in" fo:text-indent="0.39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98%" fo:margin-left="0.0006in" fo:margin-right="-0.0201in" fo:text-indent="0.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98%" fo:margin-left="0.0006in" fo:margin-right="-0.0201in" fo:text-indent="0.39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98%" fo:margin-left="0.0006in" fo:margin-right="-0.0201in" fo:text-indent="0.3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98%" fo:margin-left="0.0006in" fo:margin-right="-0.0201in" fo:text-indent="0.3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98%" fo:margin-left="0.0006in" fo:margin-right="-0.0201in" fo:text-indent="0.3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margin-right="-0.0201in"/>
    </style:style>
    <style:style style:name="P755" style:parent-style-name="Normal" style:family="paragraph">
      <style:paragraph-properties fo:text-align="center" fo:margin-right="-0.0201in"/>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margin-right="-0.0201in"/>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line-height="0.1965in" fo:margin-right="-0.0201in"/>
      <style:text-properties style:font-size-complex="12pt"/>
    </style:style>
    <style:style style:name="P760" style:parent-style-name="Normal" style:family="paragraph">
      <style:paragraph-properties fo:text-align="justify" fo:line-height="98%" fo:margin-left="0.0006in" fo:margin-right="-0.0201in" fo:text-indent="0.3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98%" fo:margin-left="0.0006in" fo:margin-right="-0.0201in" fo:text-indent="0.3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98%" fo:margin-left="0.0006in" fo:margin-right="-0.0201in" fo:text-indent="0.3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98%" fo:margin-left="0.0006in" fo:margin-right="-0.0201in" fo:text-indent="0.39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98%" fo:margin-left="0.0006in" fo:margin-right="-0.0201in" fo:text-indent="0.39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98%" fo:margin-left="0.0006in" fo:margin-right="-0.0201in" fo:text-indent="0.3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98%" fo:margin-left="0.0006in" fo:margin-right="-0.0201in" fo:text-indent="0.39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98%" fo:margin-left="0.0006in" fo:margin-right="-0.0201in" fo:text-indent="0.3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98%" fo:margin-left="0.0006in" fo:margin-right="-0.0201in" fo:text-indent="0.3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98%" fo:margin-right="-0.0201in"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98%" fo:margin-right="-0.0201in"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98%" fo:margin-right="-0.0201in"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98%" fo:margin-right="-0.0201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98%" fo:margin-right="-0.0201in"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98%" fo:margin-right="-0.0201in"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98%" fo:margin-right="-0.0201in"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98%" fo:margin-right="-0.0201in"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98%" fo:margin-right="-0.0201in"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98%" fo:margin-right="-0.0201in"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98%" fo:margin-right="-0.0201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98%" fo:margin-right="-0.0201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0.0006in" fo:margin-right="-0.0201in"/>
    </style:style>
    <style:style style:name="P857" style:parent-style-name="Normal" style:family="paragraph">
      <style:paragraph-properties fo:text-align="justify" fo:line-height="98%" fo:margin-left="0.0006in" fo:margin-right="-0.0201in" fo:text-indent="0.3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98%" fo:margin-left="0.0006in" fo:margin-right="-0.0201in" fo:text-indent="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98%" fo:margin-left="0.0006in" fo:margin-right="-0.0201in" fo:text-indent="0.39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98%" fo:margin-left="0.0006in" fo:margin-right="-0.0201in" fo:text-indent="0.39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98%" fo:margin-left="0.0006in" fo:margin-right="-0.0201in" fo:text-indent="0.3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98%" fo:margin-left="0.0006in" fo:margin-right="-0.0201in" fo:text-indent="0.39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98%" fo:margin-left="0.0006in" fo:margin-right="-0.0201in" fo:text-indent="0.39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98%" fo:margin-left="0.0006in" fo:margin-right="-0.0201in" fo:text-indent="0.39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98%" fo:margin-left="0.0006in" fo:margin-right="-0.0201in" fo:text-indent="0.3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98%" fo:margin-left="0.0006in" fo:margin-right="-0.0201in" fo:text-indent="0.3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98%" fo:margin-left="0.0006in" fo:margin-right="-0.0201in" fo:text-indent="0.3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98%" fo:margin-left="0.0006in" fo:margin-right="-0.0201in" fo:text-indent="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98%" fo:margin-right="-0.0201in"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98%" fo:margin-right="-0.0201in"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98%" fo:margin-right="-0.0201in"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98%" fo:margin-right="-0.0201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98%" fo:margin-right="-0.0201in"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98%" fo:margin-right="-0.0201in"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98%" fo:margin-right="-0.0201in"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98%" fo:margin-right="-0.0201in"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98%" fo:margin-right="-0.0201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98%" fo:margin-right="-0.0201in"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98%" fo:margin-right="-0.0201in"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98%" fo:margin-right="-0.0201in"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98%" fo:margin-right="-0.0201in"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98%" fo:margin-right="-0.0201in"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98%" fo:margin-right="-0.0201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98%" fo:margin-right="-0.0201in"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98%" fo:margin-right="-0.0201in"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0.0083in" fo:margin-right="-0.0201in"/>
    </style:style>
    <style:style style:name="P989" style:parent-style-name="Normal" style:family="paragraph">
      <style:paragraph-properties fo:text-align="justify" fo:line-height="98%" fo:margin-left="0.0006in" fo:margin-right="-0.0201in" fo:text-indent="0.3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98%" fo:margin-left="0.0006in" fo:margin-right="-0.0201in" fo:text-indent="0.3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98%" fo:margin-left="0.0006in" fo:margin-right="-0.0201in" fo:text-indent="0.3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98%" fo:margin-left="0.0006in" fo:margin-right="-0.0201in" fo:text-indent="0.3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98%" fo:margin-right="-0.0201in"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98%" fo:margin-right="-0.0201in"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98%" fo:margin-right="-0.0201in"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98%" fo:margin-right="-0.0201in"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98%" fo:margin-right="-0.0201in"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98%" fo:margin-right="-0.0201in"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98%" fo:margin-right="-0.0201in"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98%" fo:margin-right="-0.0201in"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98%" fo:margin-right="-0.0201in"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98%" fo:margin-left="0.0006in" fo:margin-right="-0.0201in" fo:text-indent="0.39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98%" fo:margin-left="0.0006in" fo:margin-right="-0.0201in" fo:text-indent="0.3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98%" fo:margin-left="0.0006in" fo:margin-right="-0.0201in" fo:text-indent="0.39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98%" fo:margin-left="0.0006in" fo:margin-right="-0.0201in" fo:text-indent="0.39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0.2048in" fo:margin-right="-0.0201in"/>
    </style:style>
    <style:style style:name="P1066" style:parent-style-name="Normal" style:family="paragraph">
      <style:paragraph-properties fo:text-align="center" fo:line-height="97%" fo:margin-right="-0.0201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line-height="97%" fo:margin-right="-0.0201in"/>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line-height="0.1979in" fo:margin-right="-0.0201in"/>
      <style:text-properties style:font-size-complex="12pt"/>
    </style:style>
    <style:style style:name="P1071" style:parent-style-name="Normal" style:family="paragraph">
      <style:paragraph-properties fo:text-align="justify" fo:line-height="98%" fo:margin-left="0.0006in" fo:margin-right="-0.0201in" fo:text-indent="0.3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98%" fo:margin-left="0.0006in" fo:margin-right="-0.0201in" fo:text-indent="0.3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98%" fo:margin-left="0.0006in" fo:margin-right="-0.0201in" fo:text-indent="0.3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0.2048in" fo:margin-right="-0.0201in"/>
    </style:style>
    <style:style style:name="P1086" style:parent-style-name="Normal" style:family="paragraph">
      <style:paragraph-properties fo:text-align="center" fo:line-height="97%" fo:margin-right="-0.0201in"/>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center" fo:line-height="97%" fo:margin-right="-0.0201in"/>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line-height="0.1979in" fo:margin-right="-0.0201in"/>
      <style:text-properties style:font-size-complex="12pt"/>
    </style:style>
    <style:style style:name="P1091" style:parent-style-name="Normal" style:family="paragraph">
      <style:paragraph-properties fo:text-align="justify" fo:line-height="98%" fo:margin-left="0.0006in" fo:margin-right="-0.0201in" fo:text-indent="0.39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98%" fo:margin-left="0.0006in" fo:margin-right="-0.0201in" fo:text-indent="0.3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98%" fo:margin-right="-0.0201in"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98%" fo:margin-right="-0.0201in"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98%" fo:margin-right="-0.0201in"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98%" fo:margin-right="-0.0201in"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98%" fo:margin-right="-0.0201in"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98%" fo:margin-left="0.0006in" fo:margin-right="-0.0201in" fo:text-indent="0.39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98%" fo:margin-left="0.0006in" fo:margin-right="-0.0201in" fo:text-indent="0.3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98%" fo:margin-left="0.0006in" fo:margin-right="-0.0201in" fo:text-indent="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98%" fo:margin-left="0.0006in" fo:margin-right="-0.0201in" fo:text-indent="0.39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98%" fo:margin-left="0.0006in" fo:margin-right="-0.0201in" fo:text-indent="0.3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line-height="0.1958in" fo:margin-right="-0.0201in"/>
    </style:style>
    <style:style style:name="P1144" style:parent-style-name="Normal" style:family="paragraph">
      <style:paragraph-properties fo:text-align="center" fo:margin-right="-0.0201in"/>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margin-right="-0.0201in"/>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fo:margin-right="-0.0201in"/>
      <style:text-properties style:font-size-complex="12pt"/>
    </style:style>
    <style:style style:name="P1149" style:parent-style-name="Normal" style:family="paragraph">
      <style:paragraph-properties fo:text-align="justify" fo:line-height="98%" fo:margin-left="0.0006in" fo:margin-right="-0.0201in" fo:text-indent="0.3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98%" fo:margin-left="0.0006in" fo:margin-right="-0.0201in" fo:text-indent="0.39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98%" fo:margin-left="0.0006in" fo:margin-right="-0.0201in" fo:text-indent="0.3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98%" fo:margin-left="0.0006in" fo:margin-right="-0.0201in" fo:text-indent="0.39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98%" fo:margin-left="0.0006in" fo:margin-right="-0.0201in" fo:text-indent="0.39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98%" fo:margin-left="0.0006in" fo:margin-right="-0.0201in" fo:text-indent="0.3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98%" fo:margin-left="0.0006in" fo:margin-right="-0.0201in" fo:text-indent="0.3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98%" fo:margin-left="0.0006in" fo:margin-right="-0.0201in" fo:text-indent="0.39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line-height="0.2562in"/>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style:page-number="1"/>
    </style:style>
    <style:style style:name="T1206" style:parent-style-name="DefaultParagraphFont" style:family="text">
      <style:text-properties style:font-name-asian="Calibri" fo:font-weight="bold" style:font-weight-asian="bold" fo:font-style="italic" style:font-style-asian="italic" fo:font-size="10pt" style:font-size-asian="10pt"/>
    </style:style>
    <style:style style:name="T1207" style:parent-style-name="DefaultParagraphFont" style:family="text">
      <style:text-properties style:font-name-asian="Calibri"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1211"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1212"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1213"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14"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15"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16"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217"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line-height="150%"/>
      <style:text-properties style:font-size-complex="12pt" style:language-asian="lt" style:country-asian="LT"/>
    </style:style>
    <style:style style:name="P1226" style:parent-style-name="Normal" style:family="paragraph">
      <style:paragraph-properties fo:text-align="justify" fo:line-height="150%" fo:text-indent="0.62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909in">
        <style:tab-stops>
          <style:tab-stop style:type="left" style:position="0.5909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P1244" style:parent-style-name="Normal" style:family="paragraph">
      <style:paragraph-properties fo:text-align="justify" fo:line-height="150%" fo:text-indent="0.5909in">
        <style:tab-stops>
          <style:tab-stop style:type="left" style:position="0.5909in"/>
        </style:tab-stops>
      </style:paragraph-properties>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tab-stops>
          <style:tab-stop style:type="left" style:position="0.5909in"/>
        </style:tab-stops>
      </style:paragraph-properties>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line-height="150%" fo:text-indent="0.590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909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909in">
        <style:tab-stops>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62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62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62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625in"/>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1320" style:parent-style-name="Normal" style:family="paragraph">
      <style:paragraph-properties fo:text-align="justify" fo:line-height="150%" fo:text-indent="0.62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62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62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62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62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62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62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62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62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62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6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62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62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62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62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62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62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62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62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62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62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62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62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62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62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62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62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62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62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62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62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62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62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62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62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62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62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62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62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62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62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62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62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62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62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62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62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62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62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62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62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fo:line-height="150%"/>
      <style:text-properties style:font-size-complex="12pt" style:language-asian="lt" style:country-asian="LT"/>
    </style:style>
    <style:style style:name="P1504" style:parent-style-name="Normal" style:family="paragraph">
      <style:paragraph-properties fo:text-align="justify" fo:line-height="150%" fo:text-indent="0.62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62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62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62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62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62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62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6458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62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62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62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62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62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62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62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62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625in"/>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fo:line-height="150%"/>
      <style:text-properties style:font-size-complex="12pt" style:language-asian="lt" style:country-asian="LT"/>
    </style:style>
    <style:style style:name="P1563" style:parent-style-name="Normal" style:family="paragraph">
      <style:paragraph-properties fo:text-align="justify" fo:line-height="150%" fo:text-indent="0.62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62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62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62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62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62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62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62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62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62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62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62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62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62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62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62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62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62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62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62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62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62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62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62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62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62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62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62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62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62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62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62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62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62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62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62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62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62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62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62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62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62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62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62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62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line-height="150%"/>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center" fo:line-height="150%"/>
      <style:text-properties style:font-size-complex="12pt" style:language-asian="lt" style:country-asian="LT"/>
    </style:style>
    <style:style style:name="P1733" style:parent-style-name="Normal" style:family="paragraph">
      <style:paragraph-properties fo:text-align="justify" fo:line-height="150%" fo:text-indent="0.62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62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62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62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62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62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62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pl" fo:country="PL"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62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62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62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62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62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62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62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margin-right="0.0625in" fo:text-indent="0.62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margin-right="0.0625in" fo:text-indent="0.62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margin-right="0.0625in" fo:text-indent="0.62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margin-right="0.0625in" fo:text-indent="0.62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margin-right="0.0625in" fo:text-indent="0.62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margin-right="0.0625in" fo:text-indent="0.62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FF0000" style:font-size-complex="12pt" style:language-asian="lt" style:country-asian="LT"/>
    </style:style>
    <style:style style:name="P1806" style:parent-style-name="Normal" style:family="paragraph">
      <style:paragraph-properties fo:text-align="justify" fo:line-height="150%" fo:margin-right="0.0625in" fo:text-indent="0.62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FF0000" style:font-size-complex="12pt" style:language-asian="lt" style:country-asian="LT"/>
    </style:style>
    <style:style style:name="P1810" style:parent-style-name="Normal" style:family="paragraph">
      <style:paragraph-properties fo:text-align="justify" fo:line-height="150%" fo:text-indent="0.62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62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62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62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62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margin-right="0.0625in" fo:text-indent="0.62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margin-right="0.0625in" fo:text-indent="0.62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margin-right="0.0625in" fo:text-indent="0.62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margin-right="0.0625in" fo:text-indent="0.62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margin-right="0.0625in" fo:text-indent="0.62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margin-right="0.0625in" fo:text-indent="0.62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margin-right="0.0625in" fo:text-indent="0.62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margin-right="0.0625in" fo:text-indent="0.62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margin-right="0.0625in" fo:text-indent="0.62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margin-right="0.0625in" fo:text-indent="0.62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62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62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62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62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62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62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62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62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625in"/>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fo:line-height="150%" fo:text-indent="0.625in"/>
      <style:text-properties style:font-size-complex="12pt" style:language-asian="lt" style:country-asian="LT"/>
    </style:style>
    <style:style style:name="P1896" style:parent-style-name="Normal" style:family="paragraph">
      <style:paragraph-properties fo:text-align="justify" fo:line-height="150%" fo:text-indent="0.62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62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62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62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625in"/>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style:text-properties style:font-size-complex="12pt" style:language-asian="lt" style:country-asian="LT"/>
    </style:style>
    <style:style style:name="P1918" style:parent-style-name="Normal" style:family="paragraph">
      <style:paragraph-properties fo:text-align="justify" fo:line-height="150%" fo:text-indent="0.62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62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043in"/>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62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62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62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62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62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62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62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62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625in"/>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line-height="150%"/>
      <style:text-properties style:font-size-complex="12pt" style:language-asian="lt" style:country-asian="LT"/>
    </style:style>
    <style:style style:name="P1961" style:parent-style-name="Normal" style:family="paragraph">
      <style:paragraph-properties fo:text-align="justify" fo:line-height="150%" fo:text-indent="0.62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62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62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62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margin-left="0.0416in" fo:text-indent="0.62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margin-left="0.0416in" fo:text-indent="0.6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margin-left="0.0416in" fo:text-indent="0.62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62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line-height="150%" fo:margin-left="0.9in" fo:text-indent="0.9in">
        <style:tab-stops/>
      </style:paragraph-properties>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line-height="150%"/>
      <style:text-properties style:font-size-complex="12pt" style:language-asian="lt" style:country-asian="LT"/>
    </style:style>
    <style:style style:name="P1996" style:parent-style-name="Normal" style:family="paragraph">
      <style:paragraph-properties fo:line-height="150%"/>
      <style:text-properties style:font-size-complex="12pt" style:language-asian="lt" style:country-asian="LT"/>
    </style:style>
    <style:style style:name="P1997" style:parent-style-name="Normal" style:family="paragraph">
      <style:paragraph-properties fo:line-height="150%"/>
      <style:text-properties style:font-size-complex="12pt" style:language-asian="lt" style:country-asian="LT"/>
    </style:style>
    <style:style style:name="P1998" style:parent-style-name="Normal" style:family="paragraph">
      <style:paragraph-properties fo:line-height="150%"/>
      <style:text-properties style:font-size-complex="12pt" style:language-asian="lt" style:country-asian="LT"/>
    </style:style>
    <style:style style:name="P1999" style:parent-style-name="Normal" style:family="paragraph">
      <style:paragraph-properties fo:line-height="150%"/>
      <style:text-properties style:font-size-complex="12pt" style:language-asian="lt" style:country-asian="LT"/>
    </style:style>
    <style:style style:name="P2000" style:parent-style-name="Normal" style:family="paragraph">
      <style:paragraph-properties fo:line-height="150%"/>
      <style:text-properties style:font-size-complex="12pt" style:language-asian="lt" style:country-asian="LT"/>
    </style:style>
    <style:style style:name="P2001" style:parent-style-name="Normal" style:family="paragraph">
      <style:paragraph-properties fo:line-height="150%"/>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9 iki 2024-10-13</text:span></text:p>
      <text:p text:style-name="P4"/>
      <text:p text:style-name="P5"><text:span text:style-name="T6">Sprendimas paskelbtas: TAR 2021-03-04, i. k. 2021-04503</text:span></text:p>
      <text:p text:style-name="P7"/>
      <text:p text:style-name="P8"/>
      <text:p text:style-name="P9"><text:span text:style-name="T10"><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 VILNIAUS R.<text:s/></text:span><text:span text:style-name="T16">JUODŠILIŲ ŠV. URŠULĖS LEDUCHOVSKOS GIMNAZIJOS, VILNIAUS R. ŠUMSKO PAGRINDINĖS IR VILNIAUS R. BUIVYDIŠKIŲ PRADINĖS MOKYKLŲ NUOSTATŲ PATVIRTINIMO<text:s/></text:span></text:p>
      <text:p text:style-name="P17"/>
      <text:p text:style-name="P18">2021 m. vasario 26 d. Nr. T3-42</text:p>
      <text:p text:style-name="P19">Vilnius</text:p>
      <text:p text:style-name="P20"/>
      <text:p text:style-name="P21"/>
      <text:p text:style-name="P22"><text:span text:style-name="T23">Vadovaudamasi Lietuvos Respublikos vietos savivaldos įstatymo<text:s/></text:span><text:span text:style-name="T24">18 str</text:span><text:span text:style-name="T25">aipsnio 1 dalimi, Lietuvos Respublikos biudžetinių įstaigų įstatymo 4 straipsnio 3 dalies 1 punktu, 6 straipsniu</text:span><text:span text:style-name="T26">, Lietuvos Respublikos švietimo įstatymo<text:s/></text:span><text:span text:style-name="T27">43 straipsnio 3 ir 4 dalimis, Lietuvos Respublikos švietimo ir mokslo ministro 2011 m. birželio 29 d. į</text:span><text:span text:style-name="T28">sakymu Nr. V-1164 patvirtintais Nuostatų, įstatų ar statutų įforminimo reikalavimais,<text:s/></text:span><text:soft-page-break/><text:span text:style-name="T29">atsižvelgdama į Vilniaus r. Juodšilių šv. Uršulės Leduchovskos gimnazijos 2021 m. vasario 5 d. prašymą Nr. 6.3-18, <text:s/>Vilniaus r. Šumsko pagrindinės mokyklos 2021 m. vasario 9 d. prašymą Nr. SD-5 ir Vilniaus r. Buivydiškių pradinės mokyklos 2021 m. vasario 1</text:span><text:span text:style-name="T30">2 d. prašymą Nr. V6-05, Vilniaus rajono savivaldybės taryba<text:s/></text:span><text:span text:style-name="T31">nusprendžia</text:span><text:span text:style-name="T32">:</text:span></text:p>
      <text:p text:style-name="P33"><text:span text:style-name="T34">1</text:span><text:span text:style-name="T35">.</text:span><text:span text:style-name="T36"><text:tab/></text:span><text:span text:style-name="T37">Patvirtinti:</text:span></text:p>
      <text:p text:style-name="P38"><text:span text:style-name="T39">1.1</text:span><text:span text:style-name="T40">.</text:span><text:span text:style-name="T41"><text:tab/></text:span><text:span text:style-name="T42">Vilniaus r. Juodšilių šv. Uršulės Leduchovskos gimnazijos<text:s/></text:span><text:span text:style-name="T43">nuostatus;<text:s/></text:span></text:p>
      <text:p text:style-name="P44"><text:span text:style-name="T45">1.2.</text:span><text:span text:style-name="T46"><text:s/>Neteko galios nuo 2024-09-19</text:span></text:p>
      <text:p text:style-name="P47">Papunkčio naikinimas:</text:p>
      <text:p text:style-name="P48"><text:span text:style-name="T49">Nr.<text:s/></text:span><text:a xlink:href="https://www.e-tar.lt/portal/legalAct.html?documentId=d77197706c1a11efafbb8694c098bac5" office:target-frame-name="_top" xlink:show="replace"><text:span text:style-name="T50">T3-295</text:span></text:a><text:span text:style-name="T51">, 2024-08-30, paskelbta TAR 2024-09-06, i. k. 2024-15744</text:span></text:p>
      <text:p text:style-name="Normal"/>
      <text:p text:style-name="P52"><text:span text:style-name="T53">1.3</text:span><text:span text:style-name="T54">.</text:span><text:span text:style-name="T55"><text:tab/><text:s/>Vilniaus r. Buivydiškių pradinės mokyklos nustatus.</text:span></text:p>
      <text:p text:style-name="P56"><text:span text:style-name="T57">TAR pastaba.</text:span><text:span text:style-name="T58"><text:s/>1.3 punktas<text:s/></text:span><text:span text:style-name="T59">netenka galios nuo 2022-06-30<text:s/></text:span><text:span text:style-name="T60">sprendimu Nr. T3-182 patvirtintų nuostatų įregistravimo dienos Juridinių asmenų registre.</text:span></text:p>
      <text:p text:style-name="P61">Papunkčio pakeitimai:</text:p>
      <text:p text:style-name="P62"><text:span text:style-name="T63">Nr.<text:s/></text:span><text:a xlink:href="https://www.e-tar.lt/portal/legalAct.html?documentId=4f49a860fb9c11ec8fa7d02a65c371ad" office:target-frame-name="_top" xlink:show="replace"><text:span text:style-name="T64">T3-182</text:span></text:a><text:span text:style-name="T65">, 2022-06-30, paskelbta TAR 2022-07-</text:span><text:span text:style-name="T66">05, i. k. 2022-14607</text:span></text:p>
      <text:p text:style-name="Normal"/>
      <text:p text:style-name="P67"><text:span text:style-name="T68">2</text:span><text:span text:style-name="T69">.</text:span><text:span text:style-name="T70"><text:tab/></text:span><text:span text:style-name="T71">Įgalioti švietimo įstaigų vadovus pasirašyti ir įregistruoti 1.1. – 1.3. papunkčiuose patvirtintus savo vadovaujamos švietimo įstaigos nuostatus Juridinių asmenų registre bei atlikti kitus su tuo susijusius veiksmus teisės aktų nustatyta tvarka.<text:s/></text:span></text:p>
      <text:p text:style-name="P72"><text:span text:style-name="T73">3</text:span><text:span text:style-name="T74">.</text:span><text:span text:style-name="T75"><text:tab/></text:span><text:span text:style-name="T76">Pr</text:span><text:span text:style-name="T77">ipažinti netekusiu galios nuo 1 punkte patvirtintų nuostatų įregistravimo Juridinio asmenų registre dienos:</text:span></text:p>
      <text:p text:style-name="P78"><text:span text:style-name="T79">3.1</text:span><text:span text:style-name="T80">.</text:span><text:span text:style-name="T81"><text:tab/></text:span><text:span text:style-name="T82"><text:s/>Vilniaus rajono savivaldybės tarybos 2018 m. balandžio 25 d. sprendimo Nr. T3-128<text:s/></text:span></text:p>
      <text:p text:style-name="P83"><text:span text:style-name="T84">„D</text:span><text:span text:style-name="T85">ėl<text:s/></text:span><text:span text:style-name="T86">Vilniaus r.<text:s/></text:span><text:span text:style-name="T87">Mostiškių vaikų darželio ir Vilniaus r.<text:s/></text:span><text:span text:style-name="T88">Čekoniškių pagrindinės mokyklos reorganizavimo sąlygų aprašų bei švietimo įstaigų nuostatų patvirtinimo“<text:s/></text:span><text:span text:style-name="T89">1.3 punktą;</text:span></text:p>
      <text:p text:style-name="P90"><text:span text:style-name="T91">3.2</text:span><text:span text:style-name="T92">.</text:span><text:span text:style-name="T93"><text:tab/></text:span><text:span text:style-name="T94">Vilniaus rajono savivaldybės tarybos 2009 m. <text:s/>gegužės 22 d. sprendimo Nr. T3- 140<text:s/></text:span></text:p>
      <text:p text:style-name="P95"><text:span text:style-name="T96">„Dėl<text:s/></text:span><text:span text:style-name="T97">Vilniaus rajono savivaldybės tarybos <text:s/>2009</text:span><text:span text:style-name="T98"><text:s/>m. kovo 27 d. sprendimo Nr. T3-91 įgyvendinimo“ <text:s text:c="2"/></text:span></text:p>
      <text:p text:style-name="P99"><text:span text:style-name="T100">2 punkto tą dalį, kuria patvirtinti Vilniaus r. Šumsko<text:s/></text:span><text:span text:style-name="T101">pagrindinės mokyklos <text:s/>nuostatai;</text:span></text:p>
      <text:p text:style-name="P102"><text:span text:style-name="T103">3.3</text:span><text:span text:style-name="T104">.</text:span><text:span text:style-name="T105"><text:tab/><text:s/>Vilniaus rajono savivaldybės tarybos 2020 m. rugsėjo 25 d. sprendimo Nr. T3-290 „Dėl<text:s/></text:span></text:p>
      <text:p text:style-name="P106"><text:span text:style-name="T107">Vilniaus r. Zujūnų g</text:span><text:span text:style-name="T108">imnazijos, Vilniaus r. Sudervės Mariano Zdziechovskio pagrindinės mokyklos <text:s/>ir <text:s/>Vilniaus r. Buivydiškių pradinės mokyklos nuostatų patvirtinimo“ 1.3. punktą.</text:span></text:p>
      <text:p text:style-name="P109"><text:span text:style-name="T110">4</text:span><text:span text:style-name="T111">.</text:span><text:span text:style-name="T112"><text:tab/></text:span><text:span text:style-name="T113">Šį sprendimą teisės aktų nustatyta tvarka paskelbti Teisės aktų registre ir Savivaldybės<text:s/></text:span></text:p>
      <text:p text:style-name="P114"><text:span text:style-name="T115">tinklalapyje.</text:span></text:p>
      <text:p text:style-name="P116"/>
      <text:p text:style-name="P117"/>
      <text:soft-page-break/>
      <text:p text:style-name="P118"><text:span text:style-name="T119">Savivaldybės merė</text:span><text:span text:style-name="T120"><text:tab/></text:span><text:span text:style-name="T121"><text:tab/></text:span><text:span text:style-name="T122"><text:tab/></text:span><text:span text:style-name="T123"><text:tab/>Marija Rekst</text:span></text:p>
      <text:soft-page-break/>
      <text:p text:style-name="P124">PATVIRTINTA</text:p>
      <text:p text:style-name="P126">Vilniaus rajono savivaldybės tarybos</text:p>
      <text:p text:style-name="P127">2021 m. vasario 26 d.</text:p>
      <text:p text:style-name="P128">sprendimu Nr. T3-42</text:p>
      <text:p text:style-name="P129"/>
      <text:p text:style-name="P130"/>
      <text:p text:style-name="P131"><text:span text:style-name="T132">VILNIAUS R. JUODŠILIŲ ŠV. URŠULĖS LEDUCHOVSKOS GIMNAZIJOS NUOSTATAI</text:span></text:p>
      <text:p text:style-name="P133"/>
      <text:p text:style-name="P134"><text:span text:style-name="T135">I. SKYRIUS</text:span></text:p>
      <text:p text:style-name="P136"><text:span text:style-name="T137">BENDROSIOS NUOSTATOS</text:span></text:p>
      <text:p text:style-name="P138"/>
      <text:p text:style-name="P139"><text:span text:style-name="T140">1</text:span><text:span text:style-name="T141">. Vilniaus r. Juodšilių šv. Uršulės Leduchovskos gimnazijos nuostatai (toliau – nuostatai) reglamentuoja Vilniaus r.<text:s/></text:span><text:span text:style-name="T142">Juodšilių šv. Uršulės Leduchovskos gimnazijos (toliau – gimnazija) teisinę formą, priklausomybę, savininką, savininko teises ir pareigas įgyvendinančią instituciją, buveinę, gimnazijos grupę, tipą, pagrindinę paskirtį, mokymo kalbą ir mokymo formas, veiklo</text:span><text:span text:style-name="T143">s teisinį pagrindą, sritį, rūšis, tikslą, uždavinius, funkcijas, mokymosi pasiekimus įteisinančių dokumentų išdavimą, gimnazijos teises ir pareigas, veiklos organizavimą ir valdymą, savivaldą, darbuotojų priėmimą į darbą ir atleidimą iš darbo, jų darbo apm</text:span><text:span text:style-name="T144">okėjimo tvarką ir atestaciją, lėšas, jų naudojimo tvarką ir finansinės veiklos kontrolę, reorganizavimo, likvidavimo ar pertvarkymo tvarką.</text:span></text:p>
      <text:p text:style-name="P145"/>
      <text:p text:style-name="P146"><text:span text:style-name="T147">2</text:span><text:span text:style-name="T148">. Oficialusis gimnazijos pavadinimas – Vilniaus r. Juodšilių šv. Uršulės Leduchovskos gimnazija; trumpasis gim</text:span><text:span text:style-name="T149">nazijos pavadinimas – Juodšilių šv. U. Leduchovskos gimnazija; gimnazijos kodas – 191315067.</text:span></text:p>
      <text:p text:style-name="P150"><text:span text:style-name="T151">3</text:span><text:span text:style-name="T152">. Veiklos pradžia – 1919 metai. Šie metai nurodyti leidinyje<text:s/></text:span><text:span text:style-name="T153">Pilkosios uršulietės</text:span><text:span text:style-name="T154"><text:s/></text:span><text:span text:style-name="T155">Vilniaus krašte 1927-1946<text:s/></text:span><text:span text:style-name="T156">iš</text:span><text:span text:style-name="T157"><text:s/></text:span><text:span text:style-name="T158">serijos</text:span><text:span text:style-name="T159"><text:s/>Apsaugoti nuo užmiršimo<text:s/></text:span><text:span text:style-name="T160">(</text:span><text:span text:style-name="T161">Pilkosios uršu</text:span><text:span text:style-name="T162">lietės Vilniaus krašte 1927-1946, Seserų Uršuliečių Kongregacija SJK, Varšuva 2000</text:span><text:span text:style-name="T163">). 1992 m.</text:span><text:span text:style-name="T164"><text:s/></text:span><text:span text:style-name="T165">rugpjūčio</text:span><text:span text:style-name="T166"><text:s/></text:span><text:span text:style-name="T167">1 d. mokykla</text:span><text:span text:style-name="T168"><text:s/></text:span><text:span text:style-name="T169">reorganizuota į Juodšilių 2-ąją vidurinę mokyklą (Lietuvos Respublikos Vyriausybės įgaliotinio Vilniaus rajonui 1992-07-21 potvarkiu Nr. 925</text:span><text:span text:style-name="T170">p). 2002 m. spalio 30 d. Vilniaus rajono savivaldybės tarybos sprendimu Nr. 109 mokyklai suteiktas Vilniaus r. Juodšilių Uršulės Leduchovskos vidurinės mokyklos pavadinimas. 2003 m. vasario 19 d. Vilniaus rajono savivaldybės tarybos sprendimu Nr. T3-53 mok</text:span><text:span text:style-name="T171">yklai suteiktas Vilniaus r. Juodšilių palaimintosios Uršulės Leduchovskos vidurinės mokyklos pavadinimas. 2003 m. liepos 16 d. Vilniaus rajono savivaldybės tarybos sprendimu Nr. T3-172 mokyklai suteiktas Vilniaus r. Juodšilių šv. Uršulės Leduchovskos vidur</text:span><text:span text:style-name="T172">inės mokyklos pavadinimas. Lietuvos Respublikos švietimo ir mokslo ministro 2014 m. gegužės 28 d. įsakymu Nr. V-478 akredituota Vilniaus r. Juodšilių šv. Uršulės Leduchovskos vidurinės mokyklos vidurinio ugdymo programa.</text:span></text:p>
      <text:p text:style-name="P173"><text:span text:style-name="T174">4</text:span><text:span text:style-name="T175">. Gimnazijos teisinė forma – b</text:span><text:span text:style-name="T176">iudžetinė įstaiga.</text:span></text:p>
      <text:p text:style-name="P177"><text:span text:style-name="T178">4.1</text:span><text:span text:style-name="T179">. Priklausomybė – savivaldybės mokykla.</text:span></text:p>
      <text:p text:style-name="P180"/>
      <text:p text:style-name="P181"><text:span text:style-name="T182">5</text:span><text:span text:style-name="T183">. Gimnazijos savininkas – Vilniaus rajono savivaldybė, identifikavimo kodas – 111104987, Rinktinės g. 50, LT–09318 Vilnius. Savininko teises ir pareigas įgyvendinanti institucija – Vil</text:span><text:span text:style-name="T184">niaus rajono savivaldybės taryba:</text:span></text:p>
      <text:p text:style-name="P185"><text:span text:style-name="T186">5.1</text:span><text:span text:style-name="T187">. tvirtina gimnazijos nuostatus;</text:span></text:p>
      <text:p text:style-name="P188"><text:span text:style-name="T189">5.2</text:span><text:span text:style-name="T190">. priima sprendimą dėl gimnazijos buveinės pakeitimo;</text:span></text:p>
      <text:p text:style-name="P191"><text:span text:style-name="T192">5.3</text:span><text:span text:style-name="T193">. priima sprendimą dėl gimnazijos reorganizavimo, pertvarkymo, gimnazijos struktūros pertvarkos vykdymo ar<text:s/></text:span><text:span text:style-name="T194">likvidavimo;</text:span></text:p>
      <text:p text:style-name="P195"><text:span text:style-name="T196">5.4</text:span><text:span text:style-name="T197">. priima sprendimą dėl gimnazijos skyrių steigimo ir jų veiklos nutraukimo;</text:span></text:p>
      <text:p text:style-name="P198"><text:span text:style-name="T199">5.5</text:span><text:span text:style-name="T200">. sprendžia kitus Lietuvos Respublikos biudžetinių įstaigų įstatyme, kituose įstatymuose ir gimnazijos nuostatuose jos kompetencijai priskirtus klausimus</text:span><text:span text:style-name="T201">.</text:span></text:p>
      <text:p text:style-name="P202"/>
      <text:p text:style-name="P203"><text:span text:style-name="T204">6</text:span><text:span text:style-name="T205">. Gimnazijos buveinė – Mokyklos g. 20, Juodšilių k., Juodšilių sen., LT – 14102 Vilniaus r.</text:span></text:p>
      <text:p text:style-name="P206"><text:span text:style-name="T207">7</text:span><text:span text:style-name="T208">. Gimnazijos grupė – bendrojo ugdymo mokykla</text:span><text:span text:style-name="T209">;</text:span></text:p>
      <text:p text:style-name="P210"><text:span text:style-name="T211">7.1</text:span><text:span text:style-name="T212">.<text:s/></text:span><text:span text:style-name="T213">Bendrojo ugdymo mokyklos tipas – gimnazija;</text:span></text:p>
      <text:p text:style-name="P214"><text:span text:style-name="T215">7.2</text:span><text:span text:style-name="T216">.<text:s/></text:span><text:span text:style-name="T217">pagrindinė paskirtis – gimnazijos tipo<text:s/></text:span><text:span text:style-name="T218">gimnazija visų amžiaus tarpsnių vaikams;</text:span></text:p>
      <text:p text:style-name="P219"><text:span text:style-name="T220">7.3</text:span><text:span text:style-name="T221">.<text:s/></text:span><text:span text:style-name="T222">mokymo kalba – lenkų;</text:span></text:p>
      <text:p text:style-name="P223"><text:span text:style-name="T224">7.4</text:span><text:span text:style-name="T225">.<text:s/></text:span><text:span text:style-name="T226">mokymo formos – grupinio mokymosi, pavienio mokymosi,</text:span><text:span text:style-name="T227"><text:s/>mokymo proceso organizavimo būdai – kasdienis, nuotolinis, individualus, savarankiškas.<text:s/></text:span><text:span text:style-name="T228">Organizuojamas mokymas namuose;</text:span></text:p>
      <text:p text:style-name="P229"/>
      <text:p text:style-name="P230"><text:span text:style-name="T231">7.5</text:span><text:span text:style-name="T232">.<text:s/></text:span><text:span text:style-name="T233">gimnazijoje vykdomos vidurinio, pagrindinio, pradinio, priešmokyklinio ir ikimokyklinio ugdymo programos; išduodami šie mokymosi pasiekimus įteisinantys dokumentai: brandos atestatas (arba brandos atestatas su pagyrimu) ir jo priedas, pagrindinio<text:s/></text:span><text:span text:style-name="T234">išsilavinimo pažymėjimas, pradinio išsilavinimo pažymėjimas ir kiti pažymėjimai.</text:span></text:p>
      <text:p text:style-name="P235"/>
      <text:p text:style-name="P236"><text:span text:style-name="T237">8</text:span><text:span text:style-name="T238">. Gimnazija turi antspaudą su Vilniaus rajono savivaldybės herbu ir savo pavadinimu. Gimnazija savo veiklą grindžia Lietuvos Respublikos Konstitucija, Jungtinių Tautų<text:s/></text:span><text:span text:style-name="T239">vaiko teisių konvencija, Lietuvos Respublikos švietimo bei kitais įstatymais, Lietuvos Respublikos Vyriausybės nutarimais, Švietimo, mokslo ir sporto ministro įsakymais, Vilniaus rajono savivaldybės tarybos sprendimais, Vilniaus rajono savivaldybės adminis</text:span><text:span text:style-name="T240">tracijos direktoriaus įsakymais, kitais teisės aktais bei šiais nuostatais.</text:span></text:p>
      <text:p text:style-name="P241"/>
      <text:p text:style-name="P242"><text:span text:style-name="T243">II. SKYRIUS</text:span></text:p>
      <text:p text:style-name="P244"><text:span text:style-name="T245">GIMNAZIJOS VEIKLOS SRITYS IR RŪŠYS, TIKSLAS, UŽDAVINIAI, FUNKCIJOS IR MOKYMOSI PASIEKIMUS ĮTEISINANČIŲ DOKUMENTŲ IŠDAVIMAS</text:span></text:p>
      <text:p text:style-name="P246"/>
      <text:p text:style-name="P247"><text:span text:style-name="T248">9</text:span><text:span text:style-name="T249">.<text:s/></text:span><text:span text:style-name="T250"><text:s/>Gimnazijos veiklos sritis – švietimas, kodas 85.</text:span></text:p>
      <text:p text:style-name="P251"><text:span text:style-name="T252">10</text:span><text:span text:style-name="T253">.<text:s/></text:span><text:span text:style-name="T254">Gimnazijos pagrindinė švietimo veiklos rūšis – vidurinis ugdymas, kodas 85.31.20.</text:span></text:p>
      <text:p text:style-name="P255"><text:span text:style-name="T256">11</text:span><text:span text:style-name="T257">.<text:s/></text:span><text:span text:style-name="T258">Kitos gimnazijos švietimo veiklos rūšys:</text:span></text:p>
      <text:p text:style-name="P259"><text:span text:style-name="T260">11.1</text:span><text:span text:style-name="T261">.<text:s/></text:span><text:span text:style-name="T262">ikimokyklinio amžiaus vaikų ugdymas, kodas 85.10.10;</text:span></text:p>
      <text:p text:style-name="P263"><text:span text:style-name="T264">11.2</text:span><text:span text:style-name="T265">.<text:s/></text:span><text:span text:style-name="T266">priešmokyklinio amžiaus vaikų ugdymas, kodas 85.10.20;</text:span></text:p>
      <text:p text:style-name="P267"><text:span text:style-name="T268">11.3</text:span><text:span text:style-name="T269">.<text:s/></text:span><text:span text:style-name="T270">pradinis ugdymas, kodas 85.20;</text:span></text:p>
      <text:p text:style-name="P271"><text:span text:style-name="T272">11.4</text:span><text:span text:style-name="T273">.<text:s/></text:span><text:span text:style-name="T274">pagrindinis ugdymas, kodas 85.31.10;</text:span></text:p>
      <text:p text:style-name="P275"><text:span text:style-name="T276">11.5</text:span><text:span text:style-name="T277">.<text:s/></text:span><text:span text:style-name="T278">sportinis ir rekreacinis švietimas, kodas 85.51;</text:span></text:p>
      <text:p text:style-name="P279"><text:span text:style-name="T280">11.6</text:span><text:span text:style-name="T281">.<text:s/></text:span><text:span text:style-name="T282"><text:s/>kultūrinis švietimas, kodas 85.52;</text:span></text:p>
      <text:p text:style-name="P283"><text:span text:style-name="T284">11</text:span><text:span text:style-name="T285">.7</text:span><text:span text:style-name="T286">.<text:s/></text:span><text:span text:style-name="T287"><text:s/>kitas, niekur nepriskirtas, švietimas, kodas 85.59;</text:span></text:p>
      <text:p text:style-name="P288"><text:span text:style-name="T289">11.8</text:span><text:span text:style-name="T290">.<text:s/></text:span><text:span text:style-name="T291"><text:s/>švietimui būdingų paslaugų veikla, kodas 85.60.</text:span></text:p>
      <text:p text:style-name="P292"><text:span text:style-name="T293">12</text:span><text:span text:style-name="T294">.<text:s/></text:span><text:span text:style-name="T295">Kitos gimnazijos ne švietimo veiklos rūšys:</text:span></text:p>
      <text:p text:style-name="P296"><text:span text:style-name="T297">12.1</text:span><text:span text:style-name="T298">.<text:s/></text:span><text:span text:style-name="T299">nuosavo arba nuomojamo nekilnojamojo turto nuoma ir eksploatavimas, kodas 68</text:span><text:span text:style-name="T300">.20;</text:span></text:p>
      <text:p text:style-name="P301"><text:span text:style-name="T302">12.2</text:span><text:span text:style-name="T303">.<text:s/></text:span><text:span text:style-name="T304">vaikų poilsio stovyklų veikla, kodas 55.20.20;</text:span></text:p>
      <text:p text:style-name="P305"><text:span text:style-name="T306">12.3</text:span><text:span text:style-name="T307">.<text:s/></text:span><text:span text:style-name="T308">kitų maitinimo paslaugų teikimas, kodas 56.29;</text:span></text:p>
      <text:p text:style-name="P309"><text:span text:style-name="T310">12.4</text:span><text:span text:style-name="T311">.<text:s/></text:span><text:span text:style-name="T312">kita informacinių technologijų ir kompiuterių paslaugų veikla, kodas 62.09;</text:span></text:p>
      <text:p text:style-name="P313"><text:span text:style-name="T314">12.5</text:span><text:span text:style-name="T315">.<text:s/></text:span><text:span text:style-name="T316">ekskursijų organizatorių veikla, kodas 79</text:span><text:span text:style-name="T317">.12;</text:span></text:p>
      <text:p text:style-name="P318"><text:span text:style-name="T319">12.6</text:span><text:span text:style-name="T320">.<text:s/></text:span><text:span text:style-name="T321">kita žmonių sveikatos priežiūros veikla, kodas 86.90;</text:span></text:p>
      <text:p text:style-name="P322"><text:span text:style-name="T323">12.7</text:span><text:span text:style-name="T324">.<text:s/></text:span><text:span text:style-name="T325">kita pramogų ir poilsio organizavimo veikla, kodas 93.29;</text:span></text:p>
      <text:p text:style-name="P326"><text:span text:style-name="T327">12.8</text:span><text:span text:style-name="T328">.<text:s/></text:span><text:span text:style-name="T329">kita, niekur kitur nepriskirta, nesusijusi su apgyvendinimu socialinio darbo veikla, kodas 88.99;</text:span></text:p>
      <text:p text:style-name="P330"><text:span text:style-name="T331">12.9</text:span><text:span text:style-name="T332">.<text:s/></text:span><text:span text:style-name="T333">bibliotekų ir archyvų veikla, kodas 91.01.</text:span></text:p>
      <text:p text:style-name="P334"/>
      <text:p text:style-name="P335"><text:span text:style-name="T336">13</text:span><text:span text:style-name="T337">.<text:s/></text:span><text:span text:style-name="T338">Gimnazijos veiklos tikslas – plėtoti dvasines, intelektines ir fizines asmens galias, ugdyti kūrybingą, atsakingą pilietį, įgijusį kompetencijų, būtinų sėkmingai socialinei integracijai ir mokymuisi<text:s/></text:span><text:span text:style-name="T339">visą gyvenimą.</text:span></text:p>
      <text:p text:style-name="P340"><text:span text:style-name="T341">14</text:span><text:span text:style-name="T342">.<text:s/></text:span><text:span text:style-name="T343">Gimnazijos veiklos uždaviniai:</text:span></text:p>
      <text:p text:style-name="P344"><text:span text:style-name="T345">14.1</text:span><text:span text:style-name="T346">.<text:s/></text:span><text:span text:style-name="T347">teikti kokybišką ikimokyklinio ir priešmokyklinio amžiaus vaikų ugdymą, pradinį, pagrindinį ir vidurinį išsilavinimą mokiniams;</text:span></text:p>
      <text:p text:style-name="P348"><text:span text:style-name="T349">14.2</text:span><text:span text:style-name="T350">.<text:s/></text:span><text:span text:style-name="T351">diferencijuoti ir individualizuoti ugdymo turinį pritaik</text:span><text:span text:style-name="T352">ant mokinių poreikiams, mokymosi stiliams ir galioms, tobulinti gabių mokinių ugdymo sistemą;</text:span></text:p>
      <text:p text:style-name="P353"><text:span text:style-name="T354">14.3</text:span><text:span text:style-name="T355">.<text:s/></text:span><text:span text:style-name="T356">vykdyti prevencines programas prieš smurtą ir rūkymą, narkotinių ir psichotropinių medžiagų vartojimą, užtikrinant sveiką ir saugią mokymo(-si) aplinką;</text:span></text:p>
      <text:p text:style-name="P357"><text:span text:style-name="T358">14.4</text:span><text:span text:style-name="T359">.<text:s/></text:span><text:span text:style-name="T360">teikti asmeniui tautinės ir etninės kultūros pagrindus, Europos ir pasaulio humanistinės kultūros tradicijas ir vertybes, laiduoti sąlygas asmens brandžiai tautinei savimonei, dorovinei, estetinei, mokslinei kultūrai, pasaulėžiūrai formuotis, ta</text:span><text:span text:style-name="T361">ip pat garantuoti tautos, krašto kultūros tęstinumą, jos tapatybės išsaugojimą, nuolatinį jos vertybių kūrimą, puoselėti krašto atvirumą ir dialogiškumą;<text:s/></text:span></text:p>
      <text:p text:style-name="P362"><text:span text:style-name="T363">14.5</text:span><text:span text:style-name="T364">.<text:s/></text:span><text:span text:style-name="T365">ugdyti asmenis krikščioniškos dorovės pagrindu ir siekti, kad gimnazija didžiuotųsi suteikt</text:span><text:span text:style-name="T366">u šv. Uršulės Leduchovskos vardu.</text:span></text:p>
      <text:p text:style-name="P367"><text:span text:style-name="T368">15</text:span><text:span text:style-name="T369">.<text:s/></text:span><text:span text:style-name="T370">Vykdydama jai pavestas funkcijas gimnazija:</text:span></text:p>
      <text:p text:style-name="P371"><text:span text:style-name="T372">15.1</text:span><text:span text:style-name="T373">.<text:s/></text:span><text:span text:style-name="T374">organizuoja ugdymo procesą pradedant mokslo metus pagal bendrųjų ugdymo planų, patvirtintų Švietimo, mokslo ir sporto ministerijos, reikalavimus;</text:span></text:p>
      <text:p text:style-name="P375"><text:span text:style-name="T376">15.2</text:span><text:span text:style-name="T377">.<text:s/></text:span><text:span text:style-name="T378">form</text:span><text:span text:style-name="T379">uoja ir įgyvendina mokinių ugdymo turinį pagal Švietimo, mokslo ir sporto ministerijos patvirtintus bendruosius arba jos nustatyta tvarka suderintus individualius ugdymo planus, bendrąsias programas, paiso mokinių poreikių įvairovės, derindama ugdymo turin</text:span><text:span text:style-name="T380">į, siūlydama ir taikydama skirtingus mokymo(-si) būdus ir tempą;</text:span></text:p>
      <text:p text:style-name="P381"><text:span text:style-name="T382">15.3</text:span><text:span text:style-name="T383">.<text:s/></text:span><text:span text:style-name="T384">užtikrina <text:s/>tinkamas <text:s/>mokymo(-si) sąlygas gimtąja kalba ir saugumą ugdymo procese;</text:span></text:p>
      <text:p text:style-name="P385"><text:span text:style-name="T386">15.4</text:span><text:span text:style-name="T387">.<text:s/></text:span><text:span text:style-name="T388">ugdo dorovės, pilietines, tautines bei patriotines nuostatas, pagarbą tėvams, mokytojams,</text:span><text:span text:style-name="T389"><text:s/>gimtajai bei valstybinei kalbai, kultūrai, istorijai, puoselėja lenkų ir lietuvių tautines tradicijas ir papročius, atkreipdama ypatingą dėmesį į teises ir pareigas bei atsakomybę šeimai, tautai, visuomenei;</text:span></text:p>
      <text:p text:style-name="P390"/>
      <text:p text:style-name="P391"><text:span text:style-name="T392">15.5</text:span><text:span text:style-name="T393">.<text:s/></text:span><text:span text:style-name="T394">teikia kokybišką bendrąjį pradinį,<text:s/></text:span><text:span text:style-name="T395">pagrindinį ir vidurinį išsilavinimą, vykdo ikimokyklinį ir priešmokyklinį ugdymą;</text:span></text:p>
      <text:p text:style-name="P396"><text:span text:style-name="T397">15.6</text:span><text:span text:style-name="T398">.<text:s/></text:span><text:span text:style-name="T399">sudaro sąlygas pageidaujantiems mokiniams mokytis savarankišku būdu, pagal individualias programas, ligos (negalios) atveju – namuose;</text:span></text:p>
      <text:p text:style-name="P400"><text:span text:style-name="T401">15.7</text:span><text:span text:style-name="T402">.<text:s/></text:span><text:span text:style-name="T403">organizuoja mokinių</text:span><text:span text:style-name="T404"><text:s/>neformalųjį švietimą pagal vaiko poreikius, atsižvelgdama į gimnazijos galimybes, integruodama jį su bendruoju lavinimu;</text:span></text:p>
      <text:p text:style-name="P405"><text:span text:style-name="T406">15.8</text:span><text:span text:style-name="T407">.<text:s/></text:span><text:span text:style-name="T408">sudaro sąlygas mokiniams burtis į vaikų ir jaunimo organizacijas, lavintis saviugdos ir saviraiškos būreliuose, dalyvauti vi</text:span><text:span text:style-name="T409">suomenės gyvenime, taikiuose susirinkimuose, kurių veikla neprieštarauja Lietuvos Respublikos įstatymams;</text:span></text:p>
      <text:p text:style-name="P410"><text:span text:style-name="T411">15.9</text:span><text:span text:style-name="T412">.<text:s/></text:span><text:span text:style-name="T413">teikia socialinę, specialiąją pedagoginę pagalbą specialiųjų ugdymo poreikių turintiems vaikams, organizuoja specialiųjų ugdymo poreikių tur</text:span><text:span text:style-name="T414">inčių vaikų ugdymą bendrosiose klasėse;</text:span></text:p>
      <text:p text:style-name="P415"><text:span text:style-name="T416">15.10</text:span><text:span text:style-name="T417">.<text:s/></text:span><text:span text:style-name="T418">vykdant vidurinio ugdymo programą, informuoja mokinius ir jų tėvus (globėjus) apie gimnazijos teikiamas ugdymo turinio pasirinkimo galimybes ir padeda mokiniams susidaryti individualius ugdymo planus dveji</text:span><text:span text:style-name="T419">ems metams;</text:span></text:p>
      <text:p text:style-name="P420"><text:span text:style-name="T421">15.11</text:span><text:span text:style-name="T422">.<text:s/></text:span><text:span text:style-name="T423">kontroliuoja, vengiančiųjų privalomo iki 16 metų mokymosi, mokinių lankomumą;</text:span></text:p>
      <text:p text:style-name="P424"><text:span text:style-name="T425">15.12</text:span><text:span text:style-name="T426">.<text:s/></text:span><text:span text:style-name="T427">sudaro sąlygas nepamokiniu metu gimnazijos nustatyta tvarka naudotis biblioteka, skaitykla, sporto sale, kompiuteriais;</text:span></text:p>
      <text:p text:style-name="P428"><text:span text:style-name="T429">15.13</text:span><text:span text:style-name="T430">.<text:s/></text:span><text:span text:style-name="T431">objektyviai<text:s/></text:span><text:span text:style-name="T432">ir nešališkai vertina mokinių mokymosi pasiekimus;</text:span></text:p>
      <text:p text:style-name="P433"><text:span text:style-name="T434">15.14</text:span><text:span text:style-name="T435">.<text:s/></text:span><text:span text:style-name="T436">bendradarbiauja su mokinių tėvais (ar globėjais) sprendžiant gimnazijos valdymo, veiklos, ugdymo proceso organizavimo, mokinių ugdymosi klausimus, inicijuoja tėvų (ar globėjų) dalyvavimą gimnazi</text:span><text:span text:style-name="T437">jos savivaldoje, teikia informaciją tėvams (ar globėjams) apie ugdymosi sąlygas ir mokymosi pasiekimus;</text:span></text:p>
      <text:p text:style-name="P438"><text:span text:style-name="T439">15.15</text:span><text:span text:style-name="T440">.<text:s/></text:span><text:span text:style-name="T441">atlieka gimnazijos vidaus įsivertinimą;</text:span></text:p>
      <text:p text:style-name="P442"><text:span text:style-name="T443">15.16</text:span><text:span text:style-name="T444">.<text:s/></text:span><text:span text:style-name="T445">vykdo pagrindinio ugdymo pasiekimų patikrinimą, brandos egzaminus Švietimo,<text:s/></text:span><text:span text:style-name="T446"><text:s/></text:span><text:span text:style-name="T447">mokslo ir spo</text:span><text:span text:style-name="T448">rto ministro nustatyta tvarka;</text:span></text:p>
      <text:p text:style-name="P449"><text:span text:style-name="T450">15.17</text:span><text:span text:style-name="T451">.<text:s/></text:span><text:span text:style-name="T452">dalyvauja šalies ir tarptautiniuose projektuose, ugdymo pasiekimų tyrimuose ir tikrinimuose;</text:span></text:p>
      <text:p text:style-name="P453"><text:span text:style-name="T454">15.18</text:span><text:span text:style-name="T455">.<text:s/></text:span><text:span text:style-name="T456">organizuoja ir vykdo rūkymo ir narkomanijos prevencijai skirtus renginius ir priemones, dalyvauja teisės pažei</text:span><text:span text:style-name="T457">dimų, gimnazijos nelankymo, alkoholio, tabako ir kitų psichiką veikiančių medžiagų, smurto ir patyčių prevencijoje;</text:span></text:p>
      <text:p text:style-name="P458"><text:span text:style-name="T459">15.19</text:span><text:span text:style-name="T460">.<text:s/></text:span><text:span text:style-name="T461">vykdo mokinių sveikatos priežiūrą, profesinį orientavimą, ugdymo karjerai programą bei minimalios ir vidutinės priežiūros priemon</text:span><text:span text:style-name="T462">es;</text:span></text:p>
      <text:p text:style-name="P463"><text:span text:style-name="T464">15.20</text:span><text:span text:style-name="T465">.<text:s/></text:span><text:span text:style-name="T466">teikia socialinę paramą, organizuoja nemokamą maitinimą mokiniams pagal Vilniaus rajono savivaldybės tarybos patvirtintas Mokiniu nemokamo maitinimo ir paramos mokinio reikmėms įsigyti tvarkas;</text:span></text:p>
      <text:p text:style-name="P467"><text:span text:style-name="T468">15.21</text:span><text:span text:style-name="T469">.<text:s/></text:span><text:span text:style-name="T470">organizuoja mokinių maitinimą ir<text:s/></text:span><text:span text:style-name="T471">pavėžėjimą į gimnaziją ir iš jos į namus (viešuoju transportu</text:span><text:span text:style-name="T472"><text:s/></text:span><text:span text:style-name="T473">ir</text:span><text:span text:style-name="T474"><text:s/></text:span><text:span text:style-name="T475">mokykliniu autobusu);</text:span></text:p>
      <text:p text:style-name="P476"><text:span text:style-name="T477">15.22</text:span><text:span text:style-name="T478">.<text:s/></text:span><text:span text:style-name="T479">esant poreikiui organizuoja pailgintos dienos grupės darbą;</text:span></text:p>
      <text:p text:style-name="P480"><text:span text:style-name="T481">15.23</text:span><text:span text:style-name="T482">.<text:s/></text:span><text:span text:style-name="T483">kuria mokyklą kaip vietos bendruomenės kultūros židinį.</text:span></text:p>
      <text:p text:style-name="P484"><text:span text:style-name="T485">15.24</text:span><text:span text:style-name="T486">.</text:span><text:span text:style-name="T487"><text:s/>vykdo kitas Lietuvos</text:span><text:span text:style-name="T488"><text:s/>Respublikos teisės aktuose ir šiuose nuostatuose nustatytas funkcijas.</text:span></text:p>
      <text:p text:style-name="P489"><text:span text:style-name="T490">16</text:span><text:span text:style-name="T491">.<text:s/></text:span><text:span text:style-name="T492">Mokiniams išduodami mokymosi pasiekimus įteisinantys dokumentai Švietimo, mokslo ir sporto ministro nustatyta tvarka.</text:span></text:p>
      <text:p text:style-name="P493"/>
      <text:p text:style-name="P494"><text:span text:style-name="T495">III. SKYRIUS</text:span></text:p>
      <text:p text:style-name="P496"><text:span text:style-name="T497">GIMNAZIJOS TEISĖS IR PAREIGOS</text:span></text:p>
      <text:p text:style-name="P498"/>
      <text:p text:style-name="P499"><text:span text:style-name="T500">17</text:span><text:span text:style-name="T501">.</text:span><text:span text:style-name="T502"><text:s/></text:span><text:span text:style-name="T503">Gimnazija, įgyvendindama jai pavestus tikslus ir uždavinius, atlikdama jai paskirtas funkcijas, turi teisę:</text:span></text:p>
      <text:p text:style-name="P504"><text:span text:style-name="T505">17.1</text:span><text:span text:style-name="T506">.<text:s/></text:span><text:span text:style-name="T507">parinkti mokymo metodus ir mokymosi veiklos būdus;</text:span></text:p>
      <text:p text:style-name="P508"><text:span text:style-name="T509">17.2</text:span><text:span text:style-name="T510">.<text:s/></text:span><text:span text:style-name="T511">kurti naujus mokymo ir mokymosi modelius, užtikrinančius kokybišką išsilavinim</text:span><text:span text:style-name="T512">ą;</text:span></text:p>
      <text:p text:style-name="P513"><text:span text:style-name="T514">17.3</text:span><text:span text:style-name="T515">.<text:s/></text:span><text:span text:style-name="T516">bendradarbiauti su savo veiklai įtakos turinčiais fiziniais ir juridiniais asmenimis;</text:span></text:p>
      <text:p text:style-name="P517"><text:span text:style-name="T518">17.4</text:span><text:span text:style-name="T519">.<text:s/></text:span><text:span text:style-name="T520">vykdyti šalies ir tarptautinius švietimo projektus;</text:span></text:p>
      <text:p text:style-name="P521"><text:span text:style-name="T522">17.5</text:span><text:span text:style-name="T523">.<text:s/></text:span><text:span text:style-name="T524">stoti ir jungtis į asociacijas, dalyvauti jų veikloje;</text:span></text:p>
      <text:p text:style-name="P525"><text:span text:style-name="T526">17.6</text:span><text:span text:style-name="T527">.<text:s/></text:span><text:span text:style-name="T528">gauti paramą<text:s/></text:span><text:span text:style-name="T529">Lietuvos Respublikos labdaros ir paramos įstatymo nustatyta tvarka;</text:span></text:p>
      <text:p text:style-name="P530"><text:span text:style-name="T531">17.7</text:span><text:span text:style-name="T532">.<text:s/></text:span><text:span text:style-name="T533">vykdyti viešuosius pirkimus;</text:span></text:p>
      <text:p text:style-name="P534"><text:span text:style-name="T535">17.8</text:span><text:span text:style-name="T536">.<text:s/></text:span><text:span text:style-name="T537">naudotis kitomis teisės aktų suteiktomis teisėmis.</text:span></text:p>
      <text:p text:style-name="P538"><text:span text:style-name="T539">18</text:span><text:span text:style-name="T540">.<text:s/></text:span><text:span text:style-name="T541">Gimnazija, įgyvendindama iškeltus tikslus ir uždavinius, atlikdama jai priskir</text:span><text:span text:style-name="T542">tas funkcijas, privalo:</text:span></text:p>
      <text:p text:style-name="P543"><text:span text:style-name="T544">18.1</text:span><text:span text:style-name="T545">.<text:s/></text:span><text:span text:style-name="T546">užtikrinti sveiką, saugią, užkertančią kelią smurto, prievartos apraiškoms ir žalingiems įpročiams ugdymo aplinką;</text:span></text:p>
      <text:p text:style-name="P547"><text:span text:style-name="T548">18.2</text:span><text:span text:style-name="T549">.<text:s/></text:span><text:span text:style-name="T550">švietimo programų vykdymą;</text:span></text:p>
      <text:p text:style-name="P551"><text:span text:style-name="T552">18.3</text:span><text:span text:style-name="T553">.<text:s/></text:span><text:span text:style-name="T554">atvirumą vietos bendruomenei;</text:span></text:p>
      <text:p text:style-name="P555"><text:span text:style-name="T556">18.4</text:span><text:span text:style-name="T557">.<text:s/></text:span><text:span text:style-name="T558">mokymo sutarties sudar</text:span><text:span text:style-name="T559">ymą ir sutartų įsipareigojimų vykdymą;</text:span></text:p>
      <text:p text:style-name="P560"><text:span text:style-name="T561">18.5</text:span><text:span text:style-name="T562">.<text:s/></text:span><text:span text:style-name="T563">geros kokybės švietimą.</text:span></text:p>
      <text:p text:style-name="P564"><text:span text:style-name="T565">19</text:span><text:span text:style-name="T566">. vykdyti kitas pareigas, nustatytas Lietuvos Respublikos švietimo įstatyme ir kitose teisės aktuose.</text:span></text:p>
      <text:p text:style-name="P567"/>
      <text:p text:style-name="P568"><text:span text:style-name="T569">IV. SKYRIUS</text:span></text:p>
      <text:p text:style-name="P570"><text:span text:style-name="T571">GIMNAZIJOS VEIKLOS ORGANIZAVIMAS IR VALDYMAS</text:span></text:p>
      <text:p text:style-name="P572"/>
      <text:p text:style-name="P573"><text:span text:style-name="T574">20</text:span><text:span text:style-name="T575">.<text:s/></text:span><text:span text:style-name="T576">Gi</text:span><text:span text:style-name="T577">mnazijos veikla organizuojama pagal:</text:span></text:p>
      <text:p text:style-name="P578"><text:span text:style-name="T579">20.1</text:span><text:span text:style-name="T580">.<text:s/></text:span><text:span text:style-name="T581">direktoriaus patvirtintą gimnazijos strateginį veiklos planą, kuriam yra pritarusios gimnazijos taryba ir Vilniaus rajono savivaldybės vykdomoji institucija ar jos įgaliotas asmuo;</text:span></text:p>
      <text:p text:style-name="P582"><text:span text:style-name="T583">20.2</text:span><text:span text:style-name="T584">.<text:s/></text:span><text:span text:style-name="T585">direktoriaus patvirt</text:span><text:span text:style-name="T586">intą gimnazijos metinį veiklos planą, kuriam yra pritarusi gimnazijos taryba;</text:span></text:p>
      <text:p text:style-name="P587"><text:span text:style-name="T588">20.3</text:span><text:span text:style-name="T589">.<text:s/></text:span><text:span text:style-name="T590">direktoriaus patvirtintą gimnazijos ugdymo planą, kuriam yra pritarusios gimnazijos taryba ir Vilniaus rajono savivaldybės vykdomoji institucija ar jos įgaliotas asmuo.</text:span></text:p>
      <text:p text:style-name="P591"><text:span text:style-name="T592">21</text:span><text:span text:style-name="T593">.<text:s/></text:span><text:span text:style-name="T594">Gimnazijai vadovauja nepriekaištingos reputacijos Gimnazijos vadovas, kurį viešo konkurso būdu teisės aktu nustatyta tvarka į pareigas penkeriems metams skiria ir iš jų atleidžia Vilniaus rajono savivaldybės meras.</text:span></text:p>
      <text:p text:style-name="P595"><text:span text:style-name="T596">22</text:span><text:span text:style-name="T597">.<text:s/></text:span><text:span text:style-name="T598">Gimnazijos direktorius</text:span><text:span text:style-name="T599">:</text:span></text:p>
      <text:p text:style-name="P600"><text:span text:style-name="T601">22.1</text:span><text:span text:style-name="T602">.<text:s/></text:span><text:span text:style-name="T603">vadovauja gimnazijos strateginio ir metinio veiklos bei ugdymo planų rengimui, juos tvirtina, vadovauja jų vykdymui, aiškina gimnazijos bendruomenės nariams valstybinę bei regioninę švietimo politiką;</text:span></text:p>
      <text:p text:style-name="P604"><text:span text:style-name="T605">22.2</text:span><text:span text:style-name="T606">.<text:s/></text:span><text:span text:style-name="T607">atsako už informacijos apie švietim</text:span><text:span text:style-name="T608">ą paskelbimą, demokratinį gimnazijos valdymą. Užtikrina bendradarbiavimu pagrįstus santykius, Pedagogų etikos kodekso reikalavimų laikymąsi, skaidriai priimamus sprendimus, bendruomenės narių informavimą, pedagoginio ir nepedagoginio personalo profesinį to</text:span><text:span text:style-name="T609">bulėjimą, sveiką, saugią, užkertančią kelią bet kokioms smurto, prievartos apraiškoms bei žalingiems įpročiams aplinką;</text:span></text:p>
      <text:p text:style-name="P610"><text:span text:style-name="T611">22.3</text:span><text:span text:style-name="T612">.<text:s/></text:span><text:span text:style-name="T613">analizuoja gimnazijos veiklos ir valdymo išteklių būklę, inicijuoja gimnazijos veiklos įsivertinimo vykdymą ir atsako už gimna</text:span><text:span text:style-name="T614">zijos veiklos rezultatus;</text:span></text:p>
      <text:p text:style-name="P615"><text:span text:style-name="T616">22.4</text:span><text:span text:style-name="T617">.<text:s/></text:span><text:span text:style-name="T618">rūpinasi palankaus mikroklimato ugdymui ir darbui kūrimu, puoselėja demokratinius gimnazijos bendruomenės santykius;</text:span></text:p>
      <text:p text:style-name="P619"><text:span text:style-name="T620">22.5</text:span><text:span text:style-name="T621">.<text:s/></text:span><text:span text:style-name="T622">Lietuvos Respublikos darbo kodekso ir kitų teisės aktų nustatyta tvarka skiria ir atleidžia m</text:span><text:span text:style-name="T623">okytojus, kitus ugdymo procese dalyvaujančius asmenis ir aptarnaujantį personalą, skatina juos,<text:s/></text:span><text:span text:style-name="T624"><text:s/></text:span><text:span text:style-name="T625">sprendžia darbo pareigų pažeidimo klausimus;</text:span></text:p>
      <text:p text:style-name="P626"><text:span text:style-name="T627">22.6</text:span><text:span text:style-name="T628">.<text:s/></text:span><text:span text:style-name="T629">skiria vadybines funkcijas pavaduotojams, sudaro galimybes jiems savarankiškai dirbti, organizuoja regul</text:span><text:span text:style-name="T630">iarų atsiskaitymą už nuveiktą darbą;</text:span></text:p>
      <text:p text:style-name="P631"><text:span text:style-name="T632">22.7</text:span><text:span text:style-name="T633">.<text:s/></text:span><text:span text:style-name="T634">nustato direktoriaus pavaduotojo ugdymui veiklos sritis, siektinus rezultatus, jų vertinimo rodiklius ir riziką, kuriai esant užduotys gali būti neįvykdytos;</text:span></text:p>
      <text:p text:style-name="P635"><text:span text:style-name="T636">22.8</text:span><text:span text:style-name="T637">.<text:s/></text:span><text:span text:style-name="T638">vadovauja raštinės vedėjo darbui, gimnazi</text:span><text:span text:style-name="T639">jos raštvedybai ir archyvo tvarkymui;</text:span></text:p>
      <text:p text:style-name="P640"><text:span text:style-name="T641">22.9</text:span><text:span text:style-name="T642">.<text:s/></text:span><text:span text:style-name="T643">inicijuoja darbuotojų pareigybių aprašymų rengimą ir juos tvirtina;</text:span></text:p>
      <text:p text:style-name="P644"><text:span text:style-name="T645">22.10</text:span><text:span text:style-name="T646">.<text:s/></text:span><text:span text:style-name="T647">rengia gimnazijos darbo tvarkos taisykles, organizuoja jų projekto svarstymą ir teikia gimnazijos tarybai aprobuoti;</text:span></text:p>
      <text:p text:style-name="P648"><text:span text:style-name="T649">22.11</text:span><text:span text:style-name="T650">.<text:s/></text:span><text:span text:style-name="T651">t</text:span><text:span text:style-name="T652">virtina gimnazijos struktūrą ir darbuotojų pareigybių sąrašą, neviršijant nustatyto didžiausio leistino pareigybių skaičiaus;</text:span></text:p>
      <text:p text:style-name="P653"><text:span text:style-name="T654">22.12</text:span><text:span text:style-name="T655">.<text:s/></text:span><text:span text:style-name="T656">priima mokinius Vilniaus rajono savivaldybės tarybos nustatyta tvarka ir sudaro mokymo sutartis;</text:span></text:p>
      <text:p text:style-name="P657"><text:span text:style-name="T658">22.13</text:span><text:span text:style-name="T659">.<text:s/></text:span><text:span text:style-name="T660">kartu su<text:s/></text:span><text:span text:style-name="T661">gimnazijos taryba nustato mokinių ir darbuotojų skatinimo sistemą;</text:span></text:p>
      <text:p text:style-name="P662"><text:span text:style-name="T663">22.14</text:span><text:span text:style-name="T664">.<text:s/></text:span><text:span text:style-name="T665">kontroliuoja, kad gimnazijos aplinkoje nebūtų vartojami alkoholiniai gėrimai, narkotinės ir psichotropinės medžiagos;</text:span></text:p>
      <text:p text:style-name="P666"><text:span text:style-name="T667">22.15</text:span><text:span text:style-name="T668">.<text:s/></text:span><text:span text:style-name="T669">stebi, analizuoja, vertina gimnazijos veiklą, ugd</text:span><text:span text:style-name="T670">ymo rezultatus;</text:span></text:p>
      <text:p text:style-name="P671"><text:span text:style-name="T672">22.16</text:span><text:span text:style-name="T673">.<text:s/></text:span><text:span text:style-name="T674">plėtoja bendradarbiavimą su mokinių tėvais (globėjais, rūpintojais);</text:span></text:p>
      <text:p text:style-name="P675"><text:span text:style-name="T676">22.17</text:span><text:span text:style-name="T677">.<text:s/></text:span><text:span text:style-name="T678">palaiko ryšius su Vilniaus rajono socialinių paslaugų šeimai ir vaikui skyriumi, Tarpinstitucinio bendradarbiavimo koordinatoriumi, gimnazijos rėmėja</text:span><text:span text:style-name="T679">is, vietos bendruomene;</text:span></text:p>
      <text:p text:style-name="P680"><text:span text:style-name="T681">22.18</text:span><text:span text:style-name="T682">.<text:s/></text:span><text:span text:style-name="T683">prižiūri vaiko minimalios priežiūros vykdymą gimnazijoje;</text:span></text:p>
      <text:p text:style-name="P684"><text:span text:style-name="T685">22.19</text:span><text:span text:style-name="T686">.<text:s/></text:span><text:span text:style-name="T687">sudaro gimnazijos Vaiko gerovės komisiją ir tvirtina jos reglamentą;</text:span></text:p>
      <text:p text:style-name="P688"><text:span text:style-name="T689">22.20</text:span><text:span text:style-name="T690">.<text:s/></text:span><text:span text:style-name="T691">rūpinasi vaikų, kuriems skirtos minimalios priežiūros priemonės, ugdymo,</text:span><text:span text:style-name="T692"><text:s/>socialinės pedagoginės, psichologinės, specialiosios pedagoginės, specialiosios, informacinės ar kitos pagalbos jiems teikimo organizavimu;</text:span></text:p>
      <text:p text:style-name="P693"><text:span text:style-name="T694">22.21</text:span><text:span text:style-name="T695">.<text:s/></text:span><text:span text:style-name="T696">organizuoja pagrindinio ugdymo pasiekimų patikrinimą ir brandos egzaminus, nustatyta tvarka teikia infor</text:span><text:span text:style-name="T697">maciją <text:s/>Nacionalinei švietimo agentūrai;</text:span></text:p>
      <text:p text:style-name="P698"><text:span text:style-name="T699">22.22</text:span><text:span text:style-name="T700">.<text:s/></text:span><text:span text:style-name="T701">rūpinasi gimnazijos intelektiniais, materialiniais ir finansiniais ištekliais, darbų, priešgaisrine ir civiline sauga;</text:span></text:p>
      <text:p text:style-name="P702"><text:span text:style-name="T703">22.23</text:span><text:span text:style-name="T704">.<text:s/></text:span><text:span text:style-name="T705">rūpinasi tarptautiniais gimnazijos ryšiais;</text:span></text:p>
      <text:p text:style-name="P706"><text:span text:style-name="T707">22.24</text:span><text:span text:style-name="T708">.<text:s/></text:span><text:span text:style-name="T709">atstovauja<text:s/></text:span><text:span text:style-name="T710">gimnazijai kitose institucijose.</text:span></text:p>
      <text:p text:style-name="P711"><text:span text:style-name="T712">23</text:span><text:span text:style-name="T713">.<text:s/></text:span><text:span text:style-name="T714">Gimnazijos direktorius turi patariamąjį organą – direkcinę tarybą.</text:span></text:p>
      <text:p text:style-name="P715"><text:span text:style-name="T716">24</text:span><text:span text:style-name="T717">.<text:s/></text:span><text:span text:style-name="T718">Direkcinė taryba – nuolat veikianti gimnazijoje patariamoji institucija, padedanti direktoriui kolegialiai vadovauti visai gimnazijos veik</text:span><text:span text:style-name="T719">lai, garantuojanti sėkmingą vadovo vaidmenų, įgyvendinančių vadovybės funkcijas, atlikimą.</text:span></text:p>
      <text:p text:style-name="P720"><text:span text:style-name="T721">25</text:span><text:span text:style-name="T722">.<text:s/></text:span><text:span text:style-name="T723">Direktorius yra direkcinės tarybos pirmininkas.</text:span></text:p>
      <text:p text:style-name="P724"><text:span text:style-name="T725">26</text:span><text:span text:style-name="T726">.<text:s/></text:span><text:span text:style-name="T727">Nuolatiniai direkcinės tarybos nariai yra direktoriaus pavaduotojai ugdymui ir ūkio reikalams, psicho</text:span><text:span text:style-name="T728">logas, socialinis ir specialusis pedagogas, logopedas, bibliotekininkas, metodinės tarybos pirmininkas.</text:span></text:p>
      <text:p text:style-name="P729"><text:span text:style-name="T730">27</text:span><text:span text:style-name="T731">.<text:s/></text:span><text:span text:style-name="T732">Į direkcinės tarybos posėdžius kviečiami tie darbuotojai, kurių darbas susijęs su nagrinėjamais klausimais. Direkcinės tarybos nutarimai<text:s/></text:span><text:span text:style-name="T733">priimami balsų dauguma. Jie privalomi visiems direkcinės tarybos nariams.</text:span></text:p>
      <text:p text:style-name="P734"><text:span text:style-name="T735">28</text:span><text:span text:style-name="T736">.<text:s/></text:span><text:span text:style-name="T737">Direkcinis pasitarimas dirba pagal gimnazijos veiklos programą arba pagal planą, kuris patvirtinamas posėdyje.</text:span></text:p>
      <text:p text:style-name="P738"><text:span text:style-name="T739">29</text:span><text:span text:style-name="T740">.<text:s/></text:span><text:span text:style-name="T741">Direktoriaus patvirtintus direkcinės tarybos nutarimus<text:s/></text:span><text:span text:style-name="T742">privalo vykdyti visi gimnazijos bendruomenės nariai.</text:span></text:p>
      <text:p text:style-name="P743"><text:span text:style-name="T744">30</text:span><text:span text:style-name="T745">.<text:s/></text:span><text:span text:style-name="T746">Direkcinio pasitarimo nutarimai skelbiami mokytojų kambario skelbimų lentoje, susiję su mokinių veikla – gimnazijos skelbimo lentoje. Aptarnaujančio personalo darbuotojus su priimtais nutarimais<text:s/></text:span><text:span text:style-name="T747">supažindina direktoriaus pavaduotojas ūkio reikalams.</text:span></text:p>
      <text:p text:style-name="P748"><text:span text:style-name="T749">31</text:span><text:span text:style-name="T750">.<text:s/></text:span><text:span text:style-name="T751">Gimnazijos metodinei veiklai organizuoti sudaroma metodinė taryba. Ją sudaro, veikiančių gimnazijoje dalykų ar dalykų sričių, metodinių grupių pirmininkai, turintys metodinės veiklos patirties.<text:s/></text:span><text:span text:style-name="T752">Metodinė taryba veikia pagal gimnazijos direktoriaus patvirtintus metodinės tarybos nuostatus ir darbo reglamentą.<text:s/></text:span><text:span text:style-name="T753">Metodinės tarybos darbui vadovauja tarybos narių išriktas vadovas. Jos veiklą koordinuoja direktoriaus pavaduotojas ugdymui.</text:span></text:p>
      <text:p text:style-name="P754"/>
      <text:p text:style-name="P755"><text:span text:style-name="T756">V. SKYRIUS</text:span></text:p>
      <text:p text:style-name="P757"><text:span text:style-name="T758">GIMNAZIJOS SAVIVALDA</text:span></text:p>
      <text:p text:style-name="P759"/>
      <text:p text:style-name="P760"><text:span text:style-name="T761">32</text:span><text:span text:style-name="T762">.<text:s/></text:span><text:span text:style-name="T763">Gimnazijos savivalda grindžiama švietimo tikslais, gimnazijoje vykdomomis švietimo programomis ir susiklosčiusiomis tradicijomis. Gimnazijos savivaldos institucijų veiklą reglamentuoja jų nuostatai. Aptartus nuostatus atitinka</text:span><text:span text:style-name="T764">mų savivaldos institucijų posėdžiuose, tvirtina gimnazijos direktorius.</text:span></text:p>
      <text:p text:style-name="P765"><text:span text:style-name="T766">33</text:span><text:span text:style-name="T767">.<text:s/></text:span><text:span text:style-name="T768">Gimnazijos savivaldos institucijos kolegialiai svarsto gimnazijos veiklos bei finansavimo klausimus ir pagal kompetenciją, apibrėžtą šiuose nuostatuose, priima sprendimus bei d</text:span><text:span text:style-name="T769">aro įtaką vadovo priimamiems sprendimams, atlieka visuomeninę gimnazijos valdymo priežiūrą.</text:span></text:p>
      <text:p text:style-name="P770"><text:span text:style-name="T771">34</text:span><text:span text:style-name="T772">.<text:s/></text:span><text:span text:style-name="T773">Gimnazijos taryba – aukščiausioji gimnazijos savivaldos institucija, atstovaujanti mokiniams, mokytojams, tėvams (globėjams, rūpintojams) ir vietos bendruom</text:span><text:span text:style-name="T774">enei. Už savo veiklą gimnazijos taryba atsiskaito ją rinkusiems gimnazijos bendruomenės nariams.</text:span></text:p>
      <text:p text:style-name="P775"><text:span text:style-name="T776">35</text:span><text:span text:style-name="T777">.<text:s/></text:span><text:span text:style-name="T778">Į gimnazijos tarybą lygiomis dalimis (po penkis) renkami mokiniai, mokytojai, tėvai (globėjai, rūpintojai) bei 1 vietos bendruomenės atstovas vieneriem</text:span><text:span text:style-name="T779">s metams. Mokytojus į gimnazijos tarybą <text:s/>renka mokytojų taryba, tėvus (globėjus, rūpintojus) ir bendruomenės atstovą <text:s/>– visuotinis tėvų susirinkimas. IG-IVG klasių mokiniai, <text:s/>renka savo atstovus (IG,IIG, IVG klasių mokiniai - po vieną, IIIG klasės mokiniai</text:span><text:span text:style-name="T780"><text:s/>- du) <text:s/>į gimnazijos tarybą klasėse.</text:span></text:p>
      <text:p text:style-name="P781"><text:span text:style-name="T782">36</text:span><text:span text:style-name="T783">.<text:s/></text:span><text:span text:style-name="T784">Gimnazijos tarybos pirmininką, slaptu balsavimu, renka tarybos nariai. Gimnazijos tarybos pirmininku negali būti gimnazijos direktorius.</text:span></text:p>
      <text:p text:style-name="P785"><text:span text:style-name="T786">37</text:span><text:span text:style-name="T787">.<text:s/></text:span><text:span text:style-name="T788">Gimnazijos tarybos posėdžiai kviečiami ne rečiau kaip 3 kartus per</text:span><text:span text:style-name="T789"><text:s/>mokslo metus. Juos inicijuoja gimnazijos direktorius arba gimnazijos tarybos pirmininkas.</text:span></text:p>
      <text:p text:style-name="P790"><text:span text:style-name="T791">38</text:span><text:span text:style-name="T792">.<text:s/></text:span><text:span text:style-name="T793">Posėdis yra teisėtas, jei jame dalyvauja 2/3 tarybos narių. Nutarimai (sprendimai) priimami dalyvaujančiųjų balsų dauguma.</text:span></text:p>
      <text:p text:style-name="P794"><text:span text:style-name="T795">39</text:span><text:span text:style-name="T796">.<text:s/></text:span><text:span text:style-name="T797">Be tarybos narių, į posėdž</text:span><text:span text:style-name="T798">ius gali būti kviečiami su svarstomais klausimais susiję mokytojai, tėvai (globėjai, rūpintojai), mokiniai, vietos savivaldos atstovai ir kiti asmenys.</text:span></text:p>
      <text:p text:style-name="P799"><text:span text:style-name="T800">40</text:span><text:span text:style-name="T801">.<text:s/></text:span><text:span text:style-name="T802">Gimnazijos taryba:</text:span></text:p>
      <text:p text:style-name="P803"><text:span text:style-name="T804">40.1</text:span><text:span text:style-name="T805">.<text:s/></text:span><text:span text:style-name="T806">teikia siūlymus dėl gimnazijos strateginių tikslų, uždavinių ir jų<text:s/></text:span><text:span text:style-name="T807">įgyvendinimo priemonių;</text:span></text:p>
      <text:p text:style-name="P808"><text:span text:style-name="T809">40.2</text:span><text:span text:style-name="T810">.<text:s/></text:span><text:span text:style-name="T811">aprobuoja gimnazijos strateginį planą, metinį gimnazijos veiklos planą, gimnazijos ugdymo planą, gimnazijos nuostatus bei kitus gimnazijos veiklą reglamentuojančius dokumentus;</text:span></text:p>
      <text:p text:style-name="P812"><text:span text:style-name="T813">40.3</text:span><text:span text:style-name="T814">.<text:s/></text:span><text:span text:style-name="T815">inicijuoja gimnazijos bendruomenės<text:s/></text:span><text:span text:style-name="T816">ir visuomenės bendravimą, telkia gimnazijos bendruomenę gimnazijos uždaviniams spręsti, ugdo, plėtoja gimnazijos kultūrą;</text:span></text:p>
      <text:p text:style-name="P817"><text:span text:style-name="T818">40.4</text:span><text:span text:style-name="T819">.<text:s/></text:span><text:span text:style-name="T820">vertina gimnazijos vadovo veiklą, teikia siūlymus gimnazijos direktoriui priimant darbuotojus ir vertinant jų darbo rezultat</text:span><text:span text:style-name="T821">us;</text:span></text:p>
      <text:p text:style-name="P822"><text:span text:style-name="T823">40.5</text:span><text:span text:style-name="T824">.<text:s/></text:span><text:span text:style-name="T825">skiria atstovus į mokytojų atestacijos komisiją;<text:s/></text:span></text:p>
      <text:p text:style-name="P826"><text:span text:style-name="T827">40.6</text:span><text:span text:style-name="T828">.<text:s/></text:span><text:span text:style-name="T829">priima nutarimą dėl gimtosios kalbos (lenkų) brandos egzamino privalomojo laikymo;</text:span></text:p>
      <text:p text:style-name="P830"><text:span text:style-name="T831">40.7</text:span><text:span text:style-name="T832">.<text:s/></text:span><text:span text:style-name="T833">pritaria gimnazijos pajamų ir išlaidų sąmatai, analizuoja ūkinę, finansinę veiklą;</text:span></text:p>
      <text:p text:style-name="P834"><text:span text:style-name="T835">40.8</text:span><text:span text:style-name="T836">.<text:s/></text:span><text:span text:style-name="T837">aptaria siūlymus dėl vadovėlių užsakymo, mokinių žinių ir gebėjimų vertinimo sistemos parinkimo, papildomos veiklos ir renginių organizavimo klausimus;</text:span></text:p>
      <text:p text:style-name="P838"><text:span text:style-name="T839">40.9</text:span><text:span text:style-name="T840">.<text:s/></text:span><text:span text:style-name="T841">svarsto mokinių maitinimo bei pavėžėjimo klausimus;</text:span></text:p>
      <text:p text:style-name="P842"><text:span text:style-name="T843">40.10</text:span><text:span text:style-name="T844">.<text:s/></text:span><text:span text:style-name="T845">nagrinėja ir vertina gimnaz</text:span><text:span text:style-name="T846">ijos psichologinio mikroklimato, demokratinių santykių formavimąsi, inicijuoja gimnazijos, šeimos, visuomenės bendradarbiavimą, analizuoja bendradarbiavimo galimybes ir patirtį, inicijuoja jo formas, teikia siūlymus gimnazijos vadovybei;</text:span></text:p>
      <text:p text:style-name="P847"><text:span text:style-name="T848">40.11</text:span><text:span text:style-name="T849">.<text:s/></text:span><text:span text:style-name="T850">iniciju</text:span><text:span text:style-name="T851">oja nuostatų keitimą ir papildymą;</text:span></text:p>
      <text:p text:style-name="P852"><text:span text:style-name="T853">40.12</text:span><text:span text:style-name="T854">.<text:s/></text:span><text:span text:style-name="T855">sprendžia kitus klausimus, kurie nepriskiriami kitų gimnazijos savivaldos institucijų ar administracijos kompetencijai.</text:span></text:p>
      <text:p text:style-name="P856"/>
      <text:p text:style-name="P857"><text:span text:style-name="T858">41</text:span><text:span text:style-name="T859">.<text:s/></text:span><text:span text:style-name="T860">Gimnazijos tarybos nariai privalo dalyvauti gimnazijos tarybos posėdžiuose.</text:span></text:p>
      <text:p text:style-name="P861"><text:span text:style-name="T862">4</text:span><text:span text:style-name="T863">2</text:span><text:span text:style-name="T864">.<text:s/></text:span><text:span text:style-name="T865">Gimnazijos taryba gali sustabdyti kitų gimnazijos savivaldos institucijų sprendimų įgyvendinimą, kol jų teisingumą ir teisėtumą ištirs kompetentingos institucijos.</text:span></text:p>
      <text:p text:style-name="P866"><text:span text:style-name="T867">43</text:span><text:span text:style-name="T868">.<text:s/></text:span><text:span text:style-name="T869">Gimnazijos tarybos nariai turi teisę gauti visą informaciją apie gimnazijos<text:s/></text:span><text:span text:style-name="T870">veiklą.</text:span></text:p>
      <text:p text:style-name="P871"><text:span text:style-name="T872">44</text:span><text:span text:style-name="T873">.<text:s/></text:span><text:span text:style-name="T874">Gimnazijos tarybos nutarimai yra teisėti, jei jie neprieštarauja teisės aktams.</text:span></text:p>
      <text:p text:style-name="P875"><text:span text:style-name="T876">45</text:span><text:span text:style-name="T877">.<text:s/></text:span><text:span text:style-name="T878">Gimnazijos taryba už savo veiklą kartą per metus atsiskaito ją rinkusiems gimnazijos bendruomenės nariams;</text:span></text:p>
      <text:p text:style-name="P879"><text:span text:style-name="T880">46</text:span><text:span text:style-name="T881">.<text:s/></text:span><text:span text:style-name="T882">Gimnazijos priežiūrą vykdančioms inst</text:span><text:span text:style-name="T883">itucijoms nustačius, kad Mokyklos tarybos priimti sprendimai prieštarauja įstatymams ir kitiems gimnazijos veiklą reglamentuojantiems dokumentams ir teisės aktams, siūlo Mokyklos tarybai juos svarstyti iš naujo. Mokyklos tarybai atsisakius, ginčas sprendži</text:span><text:span text:style-name="T884">amas įstatymų nustatyta tvarka.</text:span></text:p>
      <text:p text:style-name="P885"><text:span text:style-name="T886">47</text:span><text:span text:style-name="T887">.<text:s/></text:span><text:span text:style-name="T888">Mokytojų taryba – nuolat veikianti gimnazijos savivaldos institucija mokytojų profesiniams bei bendriesiems ugdymo klausimams spręsti. Ją sudaro gimnazijos vadovai, visi gimnazijoje dirbantys mokytojai, sveikatos pri</text:span><text:span text:style-name="T889">ežiūros specialistas, psichologas, socialinis ir specialusis pedagogai, logopedas, bibliotekininkas, kiti tiesiogiai ugdymo procese dalyvaujantys asmenys.</text:span></text:p>
      <text:p text:style-name="P890"><text:span text:style-name="T891">48</text:span><text:span text:style-name="T892">.<text:s/></text:span><text:span text:style-name="T893">Mokytojų tarybai vadovauja gimnazijos direktorius. Mokytojų tarybos sekretorių, vieneriems me</text:span><text:span text:style-name="T894">tams, renka mokytojų tarybos nariai.</text:span></text:p>
      <text:p text:style-name="P895"><text:span text:style-name="T896">49</text:span><text:span text:style-name="T897">.<text:s/></text:span><text:span text:style-name="T898">Mokytojų tarybos posėdžius kviečia gimnazijos direktorius. Posėdžiai šaukiami prasidedant ir baigiantis mokslo metams, taip pat ne rečiau kaip vieną kartą per trimestrą (pusmetį). Prireikus gali būti sušauktas n</text:span><text:span text:style-name="T899">eeilinis mokytojų tarybos posėdis.</text:span></text:p>
      <text:p text:style-name="P900"><text:span text:style-name="T901">50</text:span><text:span text:style-name="T902">.<text:s/></text:span><text:span text:style-name="T903">Posėdis yra teisėtas, jei jame dalyvauja ne mažiau kaip 2/3 tuo metu dirbančių tarybos narių. Nutarimai priimami dalyvaujančiųjų balsų dauguma.</text:span></text:p>
      <text:p text:style-name="P904"><text:span text:style-name="T905">51</text:span><text:span text:style-name="T906">.<text:s/></text:span><text:span text:style-name="T907">Į posėdžius gali būti kviečiami kitų savivaldos institucijų<text:s/></text:span><text:span text:style-name="T908">atstovai.</text:span></text:p>
      <text:p text:style-name="P909"><text:span text:style-name="T910">52</text:span><text:span text:style-name="T911">.<text:s/></text:span><text:span text:style-name="T912">Mokytojų taryba:</text:span></text:p>
      <text:p text:style-name="P913"><text:span text:style-name="T914">52.1</text:span><text:span text:style-name="T915">.<text:s/></text:span><text:span text:style-name="T916">aptaria praktinius švietimo reformos įgyvendinimo klausimus, pedagoginės veiklos tobulinimo būdus, svarsto ir analizuoja ugdymo, egzaminų rezultatus, ugdymo planų įgyvendinimą, specialiųjų ugdymosi poreikių turinč</text:span><text:span text:style-name="T917">ių mokinių ugdymą, projektinių darbų vykdymą, mokytojų veiklos planavimo kokybę;</text:span></text:p>
      <text:p text:style-name="P918"><text:span text:style-name="T919">52.2</text:span><text:span text:style-name="T920">.<text:s/></text:span><text:span text:style-name="T921">diskutuoja dėl gimnazijos veiklos plano, veiklos kokybės įsivertinimo atlikimo, aptaria ugdymo planų, bendrųjų ugdymo programų įgyvendinimo klausimus;</text:span></text:p>
      <text:p text:style-name="P922"><text:span text:style-name="T923">52.3</text:span><text:span text:style-name="T924">.<text:s/></text:span><text:span text:style-name="T925">kart</text:span><text:span text:style-name="T926">u su gimnazijos visuomenės sveikatos priežiūros specialistu aptaria mokinių sveikatos, darbų saugos, mokymosi, poilsio ir mitybos klausimus, skiria daug dėmesio prevencinėms programoms, darbui su mokiniais, turinčiais elgesio ir lankomumo problemų, tvarkar</text:span><text:span text:style-name="T927">aščio sudarymo problemoms, higieninių reikalavimų vykdymui;</text:span></text:p>
      <text:p text:style-name="P928"><text:span text:style-name="T929">52.4</text:span><text:span text:style-name="T930">.<text:s/></text:span><text:span text:style-name="T931">renka atstovus į gimnazijos tarybą ir Mokytojų atestacijos komisiją.</text:span></text:p>
      <text:p text:style-name="P932"><text:span text:style-name="T933">52.5</text:span><text:span text:style-name="T934">.<text:s/></text:span><text:span text:style-name="T935">priima nutarimus dėl:</text:span></text:p>
      <text:p text:style-name="P936"><text:span text:style-name="T937">52.5.1</text:span><text:span text:style-name="T938">.<text:s/></text:span><text:span text:style-name="T939">mokinių ugdymo pasiekimų ir kėlimo į aukštesnę klasę, leidimo laikyti brand</text:span><text:span text:style-name="T940">os egzaminus</text:span></text:p>
      <text:p text:style-name="P941"><text:span text:style-name="T942">52.5.2</text:span><text:span text:style-name="T943">.<text:s/></text:span><text:span text:style-name="T944">galimybės mokiniui, besimokančiam pagal pagrindinio ugdymo antrosios dalies programą, neturinčiam mokymosi motyvacijos ir neketinančiam mokytis pagal vidurinio ugdymo programą, tėvams pritarus, nesimokyti vienos užsienio kalbos;</text:span></text:p>
      <text:p text:style-name="P945"><text:span text:style-name="T946">52.5.3</text:span><text:span text:style-name="T947">.<text:s/></text:span><text:span text:style-name="T948">mokinių, lankančių ar baigusių specializuotas valstybines ar savivaldybių meno ar sporto mokyklas, privalomų atitinkamo dalyko pamokų nelankymo ir atsiskaitymo formų;</text:span></text:p>
      <text:p text:style-name="P949"><text:span text:style-name="T950">52.5.4</text:span><text:span text:style-name="T951">.<text:s/></text:span><text:span text:style-name="T952">atleistų nuo kūno kultūros pamokų mokinių užimtumo;</text:span></text:p>
      <text:p text:style-name="P953"><text:span text:style-name="T954">52.5.5</text:span><text:span text:style-name="T955">.<text:s/></text:span><text:span text:style-name="T956">dal</text:span><text:span text:style-name="T957">ykų programų skirtumų likvidavimo ir atsiskaitymo tvarkos;</text:span></text:p>
      <text:p text:style-name="P958"><text:span text:style-name="T959">52.5.6</text:span><text:span text:style-name="T960">.<text:s/></text:span><text:span text:style-name="T961">mokinių savarankiško mokymosi;</text:span></text:p>
      <text:p text:style-name="P962"><text:span text:style-name="T963">52.5.7</text:span><text:span text:style-name="T964">.<text:s/></text:span><text:span text:style-name="T965">projektų tematikos, trukmės, vertinimo būdų, savaitinių pamokų skyrimo darbo vadovui (prireikus ir konsultantams);</text:span></text:p>
      <text:p text:style-name="P966"><text:span text:style-name="T967">52.5.8</text:span><text:span text:style-name="T968">.<text:s/></text:span><text:span text:style-name="T969">mokinių žinių,<text:s/></text:span><text:span text:style-name="T970">gebėjimų ir įgūdžių vertinimo;</text:span></text:p>
      <text:p text:style-name="P971"><text:span text:style-name="T972">52.5.9</text:span><text:span text:style-name="T973">.<text:s/></text:span><text:span text:style-name="T974">mokinių pasiekimų mokantys muzikos, dailės, kūno kultūros, technologijų, pilietiškumo pagrindų, ekonomikos, meninės raiškos, pasirenkamųjų dalykų ir modulių vertinimo;</text:span></text:p>
      <text:p text:style-name="P975"><text:span text:style-name="T976">52.5.10</text:span><text:span text:style-name="T977">.<text:s/></text:span><text:span text:style-name="T978">ugdymo turinio planavimo laikota</text:span><text:span text:style-name="T979">rpių ir formų;</text:span></text:p>
      <text:p text:style-name="P980"><text:span text:style-name="T981">52.5.11</text:span><text:span text:style-name="T982">.<text:s/></text:span><text:span text:style-name="T983">programų, teminių planų rengimo principų ir tvarkos;</text:span></text:p>
      <text:p text:style-name="P984"><text:span text:style-name="T985">52.5.12</text:span><text:span text:style-name="T986">.<text:s/></text:span><text:span text:style-name="T987">socialinės veiklos organizavimo.</text:span></text:p>
      <text:p text:style-name="P988"/>
      <text:p text:style-name="P989"><text:span text:style-name="T990">53</text:span><text:span text:style-name="T991">.<text:s/></text:span><text:span text:style-name="T992">Mokinių taryba – nuolat veikianti savivaldos institucija, jungianti mokinius svarbiausių jų veiklos uždaviniams sprę</text:span><text:span text:style-name="T993">sti.</text:span></text:p>
      <text:p text:style-name="P994"><text:span text:style-name="T995">54</text:span><text:span text:style-name="T996">.<text:s/></text:span><text:span text:style-name="T997">Mokinių tarybą sudaro demokratiniais principais klasių susirinkimuose išrinkti 5–8 klasių seniūnai bei IG-IVG klasių <text:s/>mokiniai – gimnazijos tarybos nariai. Mokinių taryba renkama vieneriems metams. Mokinių tarybai vadovauja mokyklos 5–8 ir <text:s/>IG</text:span><text:span text:style-name="T998">–IVG klasių <text:s/>mokinių išrinktas prezidentas.</text:span></text:p>
      <text:p text:style-name="P999"><text:span text:style-name="T1000">55</text:span><text:span text:style-name="T1001">.<text:s/></text:span><text:span text:style-name="T1002">Mokinių taryba kviečiama prireikus, bet ne rečiau kaip kartą per trimestrą.</text:span></text:p>
      <text:p text:style-name="P1003"><text:span text:style-name="T1004">56</text:span><text:span text:style-name="T1005">.<text:s/></text:span><text:span text:style-name="T1006">Mokinių taryba:</text:span></text:p>
      <text:p text:style-name="P1007"><text:span text:style-name="T1008">56.1</text:span><text:span text:style-name="T1009">.<text:s/></text:span><text:span text:style-name="T1010">koordinuoja visų mokinių savivaldos institucijų veiklą, planuoja ir organizuoja mokinių<text:s/></text:span><text:span text:style-name="T1011">popamokinį darbą ir jų laisvalaikį;</text:span></text:p>
      <text:p text:style-name="P1012"><text:span text:style-name="T1013">56.2</text:span><text:span text:style-name="T1014">.<text:s/></text:span><text:span text:style-name="T1015">padeda organizuoti mokinių socialinės pagalbos veiklą, budėjimą gimnazijoje, rūpinasi drausmės ir tvarkos palaikymu gimnazijoje;</text:span></text:p>
      <text:p text:style-name="P1016"><text:span text:style-name="T1017">56.3</text:span><text:span text:style-name="T1018">.<text:s/></text:span><text:span text:style-name="T1019">svarsto žalingų įpročių prevencijos, gimnazijos mikroklimato gerinimo,<text:s/></text:span><text:span text:style-name="T1020">uniformų įsigijimo ir kitus klausimus;</text:span></text:p>
      <text:p text:style-name="P1021"><text:span text:style-name="T1022">56.4</text:span><text:span text:style-name="T1023">.<text:s/></text:span><text:span text:style-name="T1024">priima sprendimus dėl neeilinės mokinių konferencijos (susirinkimo) sušaukimo;</text:span></text:p>
      <text:p text:style-name="P1025"><text:span text:style-name="T1026">56.5</text:span><text:span text:style-name="T1027">.<text:s/></text:span><text:span text:style-name="T1028">inicijuoja gimnazijos laikraščio (sienlaikraščio) leidybą;</text:span></text:p>
      <text:p text:style-name="P1029"><text:span text:style-name="T1030">56.6</text:span><text:span text:style-name="T1031">.<text:s/></text:span><text:span text:style-name="T1032">svarsto ir, gimnazijos vadovams pritarus, tvirtin</text:span><text:span text:style-name="T1033">a svarbiausių mokinių renginių planus;</text:span></text:p>
      <text:p text:style-name="P1034"><text:span text:style-name="T1035">56.7</text:span><text:span text:style-name="T1036">.<text:s/></text:span><text:span text:style-name="T1037">klasės auklėtojo teikimu svarsto skatinimų ir nuobaudų skyrimo, mokinių lankomumo klausimus ir teikia siūlymus gimnazijos tarybai;</text:span></text:p>
      <text:p text:style-name="P1038"><text:span text:style-name="T1039">56.8</text:span><text:span text:style-name="T1040">.<text:s/></text:span><text:span text:style-name="T1041">svarsto mokinių teisių gimnazijoje ir už jos ribų ginimo klausimus</text:span><text:span text:style-name="T1042">;</text:span></text:p>
      <text:p text:style-name="P1043"><text:span text:style-name="T1044">56.9</text:span><text:span text:style-name="T1045">.<text:s/></text:span><text:span text:style-name="T1046">tvirtina mokinių delegacijos sudėtį į rajono mokinių konferenciją.</text:span></text:p>
      <text:p text:style-name="P1047"><text:span text:style-name="T1048">57</text:span><text:span text:style-name="T1049">.<text:s/></text:span><text:span text:style-name="T1050">Mokinių taryba už savo veiklą atsiskaito ją rinkusiems mokiniams.</text:span></text:p>
      <text:p text:style-name="P1051"><text:span text:style-name="T1052">58</text:span><text:span text:style-name="T1053">.<text:s/></text:span><text:span text:style-name="T1054">Gimnazijoje veikia klasių tėvų komitetai, kuriuos kiekvienu mokslo metu pradžioje klasių moki</text:span><text:span text:style-name="T1055">nių tėvai renka balsų dauguma savo susirinkimuose.</text:span></text:p>
      <text:p text:style-name="P1056"><text:span text:style-name="T1057">59</text:span><text:span text:style-name="T1058">.<text:s/></text:span><text:span text:style-name="T1059">Klasių tėvų komitetai kartu su klasių auklėtojais planuoja klasių tėvų susirinkimus ir padeda klasių auklėtojams spręsti iškilusias organizacines problemas.</text:span></text:p>
      <text:p text:style-name="P1060"><text:span text:style-name="T1061">60</text:span><text:span text:style-name="T1062">.<text:s/></text:span><text:span text:style-name="T1063">Gimnazijoje gali veikti kitos mo</text:span><text:span text:style-name="T1064">kinių, tėvų (globėjų, rūpintojų) gimnazijos savivaldos institucijos.</text:span></text:p>
      <text:p text:style-name="P1065"/>
      <text:p text:style-name="P1066"><text:span text:style-name="T1067">VI. SKYRIUS</text:span></text:p>
      <text:p text:style-name="P1068"><text:span text:style-name="T1069">DARBUOTOJŲ PRIĖMIMAS Į DARBĄ, JŲ DARBO APMOKĖJIMO TVARKA IR ATESTACIJA</text:span></text:p>
      <text:p text:style-name="P1070"/>
      <text:p text:style-name="P1071"><text:span text:style-name="T1072">61</text:span><text:span text:style-name="T1073">.<text:s/></text:span><text:span text:style-name="T1074">Darbuotojai į darbą gimnazijoje priimami ir atleidžiami iš jo Lietuvos Respublikos darbo k</text:span><text:span text:style-name="T1075">odekso ir kitų teisės aktų nustatyta tvarka.</text:span></text:p>
      <text:p text:style-name="P1076"><text:span text:style-name="T1077">62</text:span><text:span text:style-name="T1078">.<text:s/></text:span><text:span text:style-name="T1079">Gimnazijos darbuotojams už darbą mokama Lietuvos Respublikos įstatymų ir kitų teisės aktų nustatyta tvarka.</text:span></text:p>
      <text:p text:style-name="P1080"><text:span text:style-name="T1081">63</text:span><text:span text:style-name="T1082">.<text:s/></text:span><text:span text:style-name="T1083">Gimnazijos direktorius, jo pavaduotojas(-ai) ugdymui ir mokytojai atestuojasi ir<text:s/></text:span><text:span text:style-name="T1084">kvalifikaciją tobulina Lietuvos Respublikos Švietimo, mokslo ir sporto ministro nustatyta tvarka.</text:span></text:p>
      <text:p text:style-name="P1085"/>
      <text:p text:style-name="P1086"><text:span text:style-name="T1087">VII. SKYRIUS</text:span></text:p>
      <text:p text:style-name="P1088"><text:span text:style-name="T1089">GIMNAZIJOS TURTAS, LĖŠOS, JŲ NAUDOJIMO TVARKA, FINANSINĖS VEIKLOS KONTROLĖ IR GIMNAZIJOS VEIKLOS PRIEŽIŪRA</text:span></text:p>
      <text:p text:style-name="P1090"/>
      <text:p text:style-name="P1091"><text:span text:style-name="T1092">64</text:span><text:span text:style-name="T1093">.<text:s/></text:span><text:span text:style-name="T1094">Gimnazija valdo<text:s/></text:span><text:span text:style-name="T1095">patikėjimo teise perduotą savivaldybės turtą, naudoja ir disponuoja juo pagal įstatymus Vilniaus rajono savivaldybės tarybos priimtų sprendimų nustatyta tvarka.</text:span></text:p>
      <text:p text:style-name="P1096"><text:span text:style-name="T1097">65</text:span><text:span text:style-name="T1098">.<text:s/></text:span><text:span text:style-name="T1099">Gimnazijos lėšos:</text:span></text:p>
      <text:p text:style-name="P1100"><text:span text:style-name="T1101">65.1</text:span><text:span text:style-name="T1102">.<text:s/></text:span><text:span text:style-name="T1103">valstybės biudžeto specialiųjų tikslinių dotacijų savivaldybė</text:span><text:span text:style-name="T1104">s biudžetui skirtos lėšos ir Vilniaus rajono savivaldybės biudžeto lėšos, skiriamos pagal patvirtintas sąmatas;</text:span></text:p>
      <text:p text:style-name="P1105"><text:span text:style-name="T1106">65.2</text:span><text:span text:style-name="T1107">.<text:s/></text:span><text:span text:style-name="T1108">pajamos už teikiamas paslaugas;</text:span></text:p>
      <text:p text:style-name="P1109"><text:span text:style-name="T1110">65.3</text:span><text:span text:style-name="T1111">.<text:s/></text:span><text:span text:style-name="T1112">fondų, organizacijų, kitų juridinių ir fizinių asmenų dovanotos ar kitaip teisėtais būdais p</text:span><text:span text:style-name="T1113">erduotos lėšos, tikslinės paskirties lėšos pagal pavedimus;</text:span></text:p>
      <text:p text:style-name="P1114"><text:span text:style-name="T1115">65.4</text:span><text:span text:style-name="T1116">.<text:s/></text:span><text:span text:style-name="T1117">projektų lėšos;</text:span></text:p>
      <text:p text:style-name="P1118"><text:span text:style-name="T1119">65.5</text:span><text:span text:style-name="T1120">.<text:s/></text:span><text:span text:style-name="T1121">kitos teisėtu būdu įgytos lėšos.</text:span></text:p>
      <text:p text:style-name="P1122"><text:span text:style-name="T1123">66</text:span><text:span text:style-name="T1124">.<text:s/></text:span><text:span text:style-name="T1125">Gimnazija turi savo atsiskaitomąją sąskaitą banke. Tai savanoriški asmenų, organizacijų ir įmonių įnašai, užsienio va</text:span><text:span text:style-name="T1126">lstybių organizacijų bei piliečių, taip pat tarptautinių organizacijų aukojamos lėšos.</text:span></text:p>
      <text:p text:style-name="P1127"><text:span text:style-name="T1128">67</text:span><text:span text:style-name="T1129">.<text:s/></text:span><text:span text:style-name="T1130">Lėšos naudojamos teisės aktų nustatyta tvarka.</text:span></text:p>
      <text:p text:style-name="P1131"><text:span text:style-name="T1132">68</text:span><text:span text:style-name="T1133">.<text:s/></text:span><text:span text:style-name="T1134">Gimnazija buhalterinę apskaitą organizuoja ir finansinę atskaitomybę tvarko teisės aktų nustatyta tvarka.</text:span></text:p>
      <text:p text:style-name="P1135"><text:span text:style-name="T1136">69</text:span><text:span text:style-name="T1137">.<text:s/></text:span><text:span text:style-name="T1138">Gimnazijos finansinė veikla kontroliuojama teisės aktų nustatyta tvarka;</text:span></text:p>
      <text:p text:style-name="P1139"><text:span text:style-name="T1140">70</text:span><text:span text:style-name="T1141">.<text:s/></text:span><text:span text:style-name="T1142">Gimnazijos veiklos priežiūrą atlieka Vilniaus rajono savivaldybės vykdomoji institucija, prireikus pasitelkdama išorinius vertintojus.</text:span></text:p>
      <text:p text:style-name="P1143"/>
      <text:p text:style-name="P1144"><text:span text:style-name="T1145">VIII. SKYRIUS</text:span></text:p>
      <text:p text:style-name="P1146"><text:span text:style-name="T1147">BAIGIAMOSIOS NUOSTATOS<text:s/></text:span></text:p>
      <text:p text:style-name="P1148"/>
      <text:p text:style-name="P1149"><text:span text:style-name="T1150">71</text:span><text:span text:style-name="T1151">.<text:s/></text:span><text:span text:style-name="T1152"><text:s/>Gimnazija turi interneto svetainę, atitinkančią teisės aktų nustatytus reikalavimus.<text:s/></text:span></text:p>
      <text:p text:style-name="P1153"><text:span text:style-name="T1154">72</text:span><text:span text:style-name="T1155">.<text:s/></text:span><text:span text:style-name="T1156"><text:s/>Gimnazijos vieši pranešimai, kuriuos pagal šiuos Nuostatus ar Lietuvos Respublikos teisės aktus reikia skelbti viešai, skelbiam</text:span><text:span text:style-name="T1157">i Gimnazijos internetinėje svetainėje, vietinėje spaudoje, prireikus teisės aktų nustatyta tvarka įstaigos savininko teises ir pareigas įgyvendinančios institucijos interneto svetainėje.</text:span></text:p>
      <text:p text:style-name="P1158"><text:span text:style-name="T1159">73</text:span><text:span text:style-name="T1160">.<text:s/></text:span><text:span text:style-name="T1161">Informacija apie Gimnaziją skelbiama Gimnazijos interneto<text:s/></text:span><text:span text:style-name="T1162">svetainėje, Gimnazijos bendruomenės susirinkimuose, informaciniuose stenduose, esant poreikiui – vietos spaudoje.</text:span></text:p>
      <text:p text:style-name="P1163"><text:span text:style-name="T1164">74</text:span><text:span text:style-name="T1165">.<text:s/></text:span><text:span text:style-name="T1166">Nuostatai keičiami ar papildomi vadovaujantis Lietuvos Respublikos švietimo, mokslo ir sporto ministro patvirtintais Nuostatų, įstatų<text:s/></text:span><text:span text:style-name="T1167">ar statutų <text:s/>įforminimo reikalavimais, Vilniaus rajono savivaldybės tarybos, Gimnazijos direktoriaus ar Gimnazijos tarybos iniciatyva bei atsižvelgiant į įvykusius pokyčius dėl Gimnazijos statuso pakeitimo.<text:s/></text:span></text:p>
      <text:p text:style-name="P1168"><text:span text:style-name="T1169">75</text:span><text:span text:style-name="T1170">.<text:s/></text:span><text:span text:style-name="T1171">Gimnazijos nuostatus, jų pakeitimus ar pa</text:span><text:span text:style-name="T1172">pildymus svarsto ir derina Gimnazijos taryba, tvirtina Vilniaus rajono savivaldybės taryba.</text:span></text:p>
      <text:p text:style-name="P1173"><text:span text:style-name="T1174">76</text:span><text:span text:style-name="T1175">.<text:s/></text:span><text:span text:style-name="T1176">Gimnazija reorganizuojama, pertvarkoma arba vykdoma Gimnazijos struktūros pertvarka ar likviduojama teisės aktų nustatyta tvarka.</text:span></text:p>
      <text:p text:style-name="P1177"><text:span text:style-name="T1178">77</text:span><text:span text:style-name="T1179">.<text:s/></text:span><text:span text:style-name="T1180">Pranešimai apie Gi</text:span><text:span text:style-name="T1181">mnazijos likvidavimą, reorganizavimą ar pertvarkymą bei kitais Lietuvos Respublikos biudžetinių įstaigų ir kituose įstatymuose numatytais atvejais įstatymų nustatyta tvarka ir terminais skelbiami viešai (Lietuvos Respublikos leidžiamame dienraštyje ir/arba</text:span><text:span text:style-name="T1182"><text:s/>valstybės įmonės Registrų centro elektroniniame leidinyje "Juridinių asmenų vieši pranešimai) arba pranešama visiems įstatymų numatytiems asmenis pasirašytinai ir (arba) registruotu laišku.</text:span></text:p>
      <text:p text:style-name="P1183"><text:span text:style-name="T1184">78</text:span><text:span text:style-name="T1185">.<text:s/></text:span><text:span text:style-name="T1186">Klausimai, neaptarti šiuose Nuostatuose, sprendžiami vado</text:span><text:span text:style-name="T1187">vaujantis Lietuvos Respublikos švietimo įstatymu, kitais įstatymais, Lietuvos Respublikos Vyriausybės nutarimais, Švietimo, mokslo ir sporto ministro įsakymais ir kitais Lietuvos Respublikos teisės aktais.</text:span></text:p>
      <text:p text:style-name="Normal"/>
      <text:p text:style-name="P1188"><text:span text:style-name="T1189">_____________________________________</text:span></text:p>
      <text:p text:style-name="P1190"/>
      <text:p text:style-name="P1191"/>
      <text:p text:style-name="P1192">PRITARTA</text:p>
      <text:p text:style-name="P1193">Vilniaus r. Juodšilių šv. Uršulės Leduchovskos<text:s/></text:p>
      <text:p text:style-name="P1194">gimnazijos tarybos <text:s/>2021 m. sausio 19 d.<text:s/></text:p>
      <text:p text:style-name="P1195">posėdyje, protokolo Nr. 1</text:p>
      <text:p text:style-name="Normal"/>
      <text:p text:style-name="P1196"><text:span text:style-name="T1197">Patvirtinta.</text:span><text:span text:style-name="T1198"><text:s/>Neteko galios nuo 2024-09-19</text:span></text:p>
      <text:p text:style-name="P1199">Priedo naikinimas:</text:p>
      <text:p text:style-name="P1200"><text:span text:style-name="T1201">Nr.<text:s/></text:span><text:a xlink:href="https://www.e-tar.lt/portal/legalAct.html?documentId=d77197706c1a11efafbb8694c098bac5" office:target-frame-name="_top" xlink:show="replace"><text:span text:style-name="T1202">T3-295</text:span></text:a><text:span text:style-name="T1203">, 2024-08-30, paskelbta TAR 2024-09-06, i. k. 2024-15744</text:span></text:p>
      <text:p text:style-name="Normal"/>
      <text:p text:style-name="P1204"><text:span text:style-name="T1206">TAR pastaba.</text:span><text:span text:style-name="T1207"><text:s/>Nuostatai<text:s/></text:span><text:span text:style-name="T1208">netenka galios nuo 2022-06-30 sprendimu Nr. T3-1</text:span><text:span text:style-name="T1209">82 patvirtintų nuostatų įregistravimo dienos Juridinių asmenų registre</text:span></text:p>
      <text:p text:style-name="P1210"/>
      <text:p text:style-name="P1211"/>
      <text:p text:style-name="P1212">PATVIRTINTA</text:p>
      <text:p text:style-name="P1213">Vilniaus rajono savivaldybės tarybos</text:p>
      <text:p text:style-name="P1214">2021 m. vasario 26 d.</text:p>
      <text:p text:style-name="P1215">sprendimu Nr. T3-42</text:p>
      <text:p text:style-name="P1216"/>
      <text:p text:style-name="P1217"/>
      <text:p text:style-name="P1218"><text:span text:style-name="T1219">VILNIAUS R . BUIVYDIŠKIŲ PRADINĖS MOKYKLOS NUOSTATAI</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Vilniaus r.<text:s/></text:span><text:span text:style-name="T1229">Buivydiškių pradinės mokyklos</text:span><text:span text:style-name="T1230"><text:s/>nuostatai (toliau – Nuostatai) reglamentuoja<text:s/></text:span><text:span text:style-name="T1231">Vilniaus r. Buivydiškių pradinės mokyklos<text:s/></text:span><text:span text:style-name="T1232">(toliau – Mokyklos) teisinę formą, priklausomybę, savininką, savininko teises ir pareigas įgyvendinančią instituciją, buveinę</text:span><text:span text:style-name="T1233">, mokyklos grupę, tipą, pagrindinę paskirtį, mokymo kalbą ir mokymo formas, veiklos teisinį pagrindą, sritį, rūšis, tikslą, uždavinius, funkcijas, mokymosi pasiekimus įteisinančių dokumentų išdavimą, Mokyklos teises, veiklos organizavimą ir valdymą, saviva</text:span><text:span text:style-name="T1234">ldą, darbuotojų priėmimą į darbą, jų darbo apmokėjimo tvarką ir atestaciją, lėšų šaltinius, jų naudojimo tvarką ir finansinės veiklos kontrolę, reorganizavimo, likvidavimo ar pertvarkymo tvarką.<text:s/></text:span></text:p>
      <text:p text:style-name="P1235"><text:span text:style-name="T1236">2</text:span><text:span text:style-name="T1237">.<text:s/></text:span><text:span text:style-name="T1238">Mokyklos oficialus pavadinimas - Vilniaus r. Buivydiškių pradinė mokykla.<text:s/></text:span></text:p>
      <text:p text:style-name="P1239"><text:span text:style-name="T1240">3</text:span><text:span text:style-name="T1241">.<text:s/></text:span><text:span text:style-name="T1242">Trumpasis pavadinimas – Buivydiškių pradinė mokykla. Mokykla įregistruota Juridinių asmenų <text:s/>registre kodas<text:s/></text:span><text:span text:style-name="T1243">191824566.</text:span></text:p>
      <text:p text:style-name="P1244"><text:span text:style-name="T1245">4</text:span><text:span text:style-name="T1246">. Mokykla įsteigta Vilniaus rajono valdybos 1993 m.</text:span><text:span text:style-name="T1247"><text:s/>liepos 30 d. potvarkiu Nr. 39.<text:s/></text:span></text:p>
      <text:p text:style-name="P1248"><text:span text:style-name="T1249">5</text:span><text:span text:style-name="T1250">. Mokyklos teisinė forma – biudžetinė įstaiga.</text:span></text:p>
      <text:p text:style-name="P1251"><text:span text:style-name="T1252">6</text:span><text:span text:style-name="T1253">. Mokyklos priklausomybė – savivaldybės mokykla.</text:span></text:p>
      <text:p text:style-name="P1254"><text:span text:style-name="T1255">7</text:span><text:span text:style-name="T1256">. Mokyklos savininkas – Vilniaus rajono savivaldybė, kodas 111104987, LT – 09318, Rinktinės g. 50, Vilnius. Savi</text:span><text:span text:style-name="T1257">ninko teises ir pareigas įgyvendinanti institucija – Vilniaus rajono savivaldybės taryba:</text:span></text:p>
      <text:p text:style-name="P1258"><text:span text:style-name="T1259">7.1</text:span><text:span text:style-name="T1260">. tvirtina Mokyklos nuostatus;</text:span></text:p>
      <text:p text:style-name="P1261"><text:span text:style-name="T1262">7.2</text:span><text:span text:style-name="T1263">. priima sprendimą dėl Mokyklos buveinės pakeitimo;</text:span></text:p>
      <text:p text:style-name="P1264"><text:span text:style-name="T1265">7.3</text:span><text:span text:style-name="T1266">. priima sprendimą dėl Mokyklos pertvarkymo, reorganizavimo ar<text:s/></text:span><text:span text:style-name="T1267">likvidavimo;</text:span></text:p>
      <text:p text:style-name="P1268"><text:span text:style-name="T1269">7.4</text:span><text:span text:style-name="T1270">. skiria ir atleidžia likvidatorių arba sudaro likvidacinę komisiją ir nutraukia jos įgaliojimus;</text:span></text:p>
      <text:p text:style-name="P1271"><text:span text:style-name="T1272">7.5</text:span><text:span text:style-name="T1273">. priima sprendimą dėl Mokyklos skyrių steigimo ir jų veiklos nutraukimo;</text:span></text:p>
      <text:p text:style-name="P1274"><text:span text:style-name="T1275">7.6</text:span><text:span text:style-name="T1276">. sprendžia kitus Lietuvos Respublikos biudžetinių</text:span><text:span text:style-name="T1277"><text:s/>įstaigų įstatyme, kituose įstatymuose ir šiuose Nuostatuose jos kompetencijai priskirtus klausimus.</text:span></text:p>
      <text:p text:style-name="P1278"><text:span text:style-name="T1279">8</text:span><text:span text:style-name="T1280">. Mokyklos buveinė – Beržų g. 2A, Buivydiškės, Zujūnų sen., LT-14165 Vilniaus r.</text:span></text:p>
      <text:p text:style-name="P1281"><text:span text:style-name="T1282">9</text:span><text:span text:style-name="T1283">. Grupė – bendrojo ugdymo mokykla.</text:span></text:p>
      <text:p text:style-name="P1284"><text:span text:style-name="T1285">10</text:span><text:span text:style-name="T1286">. Tipas – pradinė<text:s/></text:span><text:span text:style-name="T1287">mokykla.</text:span></text:p>
      <text:p text:style-name="P1288"><text:span text:style-name="T1289">11</text:span><text:span text:style-name="T1290">. Pagrindinė paskirtis – pradinės mokyklos tipo pradinė mokykla.</text:span></text:p>
      <text:p text:style-name="P1291"><text:span text:style-name="T1292">12</text:span><text:span text:style-name="T1293">. Mokymo kalbos – lietuvių.</text:span></text:p>
      <text:p text:style-name="P1294"><text:span text:style-name="T1295">13</text:span><text:span text:style-name="T1296">. Mokymo forma – grupinio mokymosi, pavienio mokymosi.</text:span></text:p>
      <text:p text:style-name="P1297"><text:span text:style-name="T1298">14</text:span><text:span text:style-name="T1299">. Vykdomos švietimo programos — ikimokyklinio ugdymo, priešmokyklinio ugdym</text:span><text:span text:style-name="T1300">o, pradinio ugdymo. Išduodami mokymosi pasiekimus įteisinantys dokumentai: pradinio ugdymo mokymosi pasiekimų pažymėjimai, <text:s/>pradinio ugdymo pasiekimų pažymėjimai, pradinio išsilavinimo pažymėjimai.<text:s/></text:span></text:p>
      <text:p text:style-name="P1301"><text:span text:style-name="T1302">15</text:span><text:span text:style-name="T1303">. Mokykla yra viešasis juridinis asmuo, turintis an</text:span><text:span text:style-name="T1304">tspaudą su Vilniaus rajono savivaldybės herbu. Mokyklai suteiktas paramos gavėjo statusas.</text:span></text:p>
      <text:p text:style-name="P1305"><text:span text:style-name="T1306">16</text:span><text:span text:style-name="T1307">. Mokykla savo veikloje vadovaujasi Lietuvos Respublikos Konstitucija, Jungtinių Tautų vaiko teisių konvencija, Lietuvos Respublikos švietimo bei kitais įstaty</text:span><text:span text:style-name="T1308">mais, Lietuvos Respublikos Vyriausybės nutarimais, Lietuvos Respublikos švietimo, mokslo ir sporto</text:span><text:span text:style-name="T1309"><text:s/></text:span><text:span text:style-name="T1310">ministro įsakymais, Vilniaus rajono savivaldybės tarybos sprendimais, kitais teisės aktais bei šiais Nuostatais.</text:span></text:p>
      <text:p text:style-name="P1311"/>
      <text:p text:style-name="P1312"><text:span text:style-name="T1313">II</text:span><text:span text:style-name="T1314">.<text:s/></text:span><text:span text:style-name="T1315">MOKYKLOS VEIKLOS SRITYS IR RŪŠYS,</text:span><text:span text:style-name="T1316"><text:s/>TIKSLAS, UŽDAVINIAI, FUNKCIJOS, MOKYMOSI PASIEKIMUS ĮTEISINANČIŲ</text:span><text:span text:style-name="T1317"><text:s/></text:span><text:span text:style-name="T1318">DOKUMENTŲ IŠDAVIMAS</text:span></text:p>
      <text:p text:style-name="P1319"/>
      <text:p text:style-name="P1320"><text:span text:style-name="T1321">17</text:span><text:span text:style-name="T1322">. Mokyklos veiklos sritis – švietimas, kodas 85.</text:span></text:p>
      <text:p text:style-name="P1323"><text:span text:style-name="T1324">18</text:span><text:span text:style-name="T1325">. Mokyklos pagrindinė švietimo veiklos rūšis – pradinis ugdymas, kodas 85.20.</text:span></text:p>
      <text:p text:style-name="P1326"><text:span text:style-name="T1327">19</text:span><text:span text:style-name="T1328">. Kitos švietimo veiklos</text:span><text:span text:style-name="T1329"><text:s/>rūšys:</text:span></text:p>
      <text:p text:style-name="P1330"><text:span text:style-name="T1331">19.1</text:span><text:span text:style-name="T1332">. ikimokyklinio amžiaus vaikų ugdymas, kodas 85.10.10;</text:span></text:p>
      <text:p text:style-name="P1333"><text:span text:style-name="T1334">19.2</text:span><text:span text:style-name="T1335">. priešmokyklinio amžiaus vaikų ugdymas, kodas 85.10.20;</text:span></text:p>
      <text:p text:style-name="P1336"><text:span text:style-name="T1337">19.3</text:span><text:span text:style-name="T1338">. pradinis ugdymas, kodas 85.20;</text:span></text:p>
      <text:p text:style-name="P1339"><text:span text:style-name="T1340">19.4</text:span><text:span text:style-name="T1341">. kultūrinis švietimas, kodas 85.52;</text:span></text:p>
      <text:p text:style-name="P1342"><text:span text:style-name="T1343">19.5</text:span><text:span text:style-name="T1344">. švietimui būdingų paslaugų</text:span><text:span text:style-name="T1345"><text:s/>veikla, kodas 85.60;</text:span></text:p>
      <text:p text:style-name="P1346"><text:span text:style-name="T1347">19.6</text:span><text:span text:style-name="T1348">.<text:s/></text:span><text:span text:style-name="T1349">vaikų poilsio stovyklų veikla, kodas 55.20.20;</text:span></text:p>
      <text:p text:style-name="P1350"><text:span text:style-name="T1351">19.7</text:span><text:span text:style-name="T1352">. maitinimo paslaugų teikimas, kodas 56.29;</text:span></text:p>
      <text:p text:style-name="P1353"><text:span text:style-name="T1354">19.8</text:span><text:span text:style-name="T1355">. ekskursijų organizatorių veikla, kodas 79.12;</text:span></text:p>
      <text:p text:style-name="P1356"><text:span text:style-name="T1357">19.9</text:span><text:span text:style-name="T1358">. bibliotekų ir archyvų veikla, kodas 91.01;</text:span></text:p>
      <text:p text:style-name="P1359"><text:span text:style-name="T1360">19.10</text:span><text:span text:style-name="T1361">. kita<text:s/></text:span><text:span text:style-name="T1362">pramogų ir poilsio organizavimo veikla, 93.29.</text:span></text:p>
      <text:p text:style-name="P1363"><text:span text:style-name="T1364">20</text:span><text:span text:style-name="T1365">. Mokyklos veiklos tikslai:<text:s/></text:span></text:p>
      <text:p text:style-name="P1366"><text:span text:style-name="T1367">20.1</text:span><text:span text:style-name="T1368">.ugdyti kiekvieno mokinio vertybines orientacijas, leidžiančias tapti doru, siekiančiu žinių, savarankišku, atsakingu, patriotiškai nusiteikusiu žmogumi;</text:span></text:p>
      <text:p text:style-name="P1369"><text:span text:style-name="T1370">20.2</text:span><text:span text:style-name="T1371">.pad</text:span><text:span text:style-name="T1372">ėti nustatyti mokiniui jo kūrybinius gebėjimus, atitinkančius šiuolaikinį kultūros bei technologijų lygį;</text:span></text:p>
      <text:p text:style-name="P1373"><text:span text:style-name="T1374">20.3</text:span><text:span text:style-name="T1375">. ikimokyklinio ugdymo tikslas – teikti kokybišką, vaikų poreikius atitinkantį ikimokyklinį ugdymą, ugdyti pilietiškas ir dvasines vertybes, s</text:span><text:span text:style-name="T1376">udaryti prielaidas tolimesniam, sėkmingam mokymui(-si) mokykloje;</text:span></text:p>
      <text:p text:style-name="P1377"><text:span text:style-name="T1378">20.4</text:span><text:span text:style-name="T1379">. priešmokyklinio ugdymo tikslas – <text:s/>užtikrinti ugdytinio asmenybės skleidimąsi, ugdyti aktyvų, savimi ir savo gebėjimais pasitikintį, stiprią pažinimo motyvaciją turintį vaiką, sudar</text:span><text:span text:style-name="T1380">yti prielaidas tolesniam sėkmingam mokymuisi pagal pradinio ugdymo programą;</text:span></text:p>
      <text:p text:style-name="P1381"><text:span text:style-name="T1382">20.5</text:span><text:span text:style-name="T1383">. pradinio ugdymo tikslas – išugdyti sveiką, kūrybingą, aktyvų, elementaraus raštingumo, socialinių, informacinių ir pažintinių veiklos gebėjimų bei vertybinių nuostatų <text:s/>t</text:span><text:span text:style-name="T1384">urintį vaiką, padėti jam pasirengti mokytis pagal pagrindinio ugdymo programą.</text:span></text:p>
      <text:p text:style-name="P1385"><text:span text:style-name="T1386">21</text:span><text:span text:style-name="T1387">. Mokyklos veiklos uždaviniai:</text:span></text:p>
      <text:p text:style-name="P1388"><text:span text:style-name="T1389">21.1</text:span><text:span text:style-name="T1390">. teikti mokiniams kokybišką ikimokyklinį, priešmokyklinį ir pradinį ugdymą sudarant lygias mokymosi galimybes, prieinamumą įvairių<text:s/></text:span><text:span text:style-name="T1391">poreikių bei gabumų vaikams;</text:span></text:p>
      <text:p text:style-name="P1392"><text:span text:style-name="T1393">21.2</text:span><text:span text:style-name="T1394">. tenkinti mokinių pažinimo, ugdymo (si) ir saviraiškos poreikius;</text:span></text:p>
      <text:p text:style-name="P1395"><text:span text:style-name="T1396">21.3</text:span><text:span text:style-name="T1397">. teikti mokiniams reikiamą švietimo pagalbą;</text:span></text:p>
      <text:p text:style-name="P1398"><text:span text:style-name="T1399">21.4</text:span><text:span text:style-name="T1400">. užtikrinti sveiką ir saugią mokymo(si) aplinką;</text:span></text:p>
      <text:p text:style-name="P1401"><text:span text:style-name="T1402">21.5</text:span><text:span text:style-name="T1403">. bendradarbiauti su šalies ir u</text:span><text:span text:style-name="T1404">žsienio mokyklomis;</text:span></text:p>
      <text:p text:style-name="P1405"><text:span text:style-name="T1406">21.6</text:span><text:span text:style-name="T1407">. aktyvinti ir skatinti savivaldos institucijų, komandų ir grupių bendradarbiavimą;</text:span></text:p>
      <text:p text:style-name="P1408"><text:span text:style-name="T1409">21.7</text:span><text:span text:style-name="T1410">. kelti mokytojų profesinę kvalifikaciją;</text:span></text:p>
      <text:p text:style-name="P1411"><text:span text:style-name="T1412">21.8</text:span><text:span text:style-name="T1413">. organizuoti mokinių neformalųjį švietimą pagal jų pageidavimus ir Mokyklos<text:s/></text:span><text:span text:style-name="T1414">galimybes, integruoti su bendruoju ugdymu;</text:span></text:p>
      <text:p text:style-name="P1415"><text:span text:style-name="T1416">21.9</text:span><text:span text:style-name="T1417">. skatinti Mokyklos ir šeimos bendravimą ir bendradarbiavimą;</text:span></text:p>
      <text:p text:style-name="P1418"><text:span text:style-name="T1419">21.10</text:span><text:span text:style-name="T1420">. atlikti Mokyklos veiklos kokybės įsivertinimą, kad būtų įvertinta Mokyklos veikla, mokinių poreikių tenkinimo, ugdymo proceso situac</text:span><text:span text:style-name="T1421">ija bei numatyti tikslai jiems pagerinti.</text:span></text:p>
      <text:p text:style-name="P1422"><text:span text:style-name="T1423">22</text:span><text:span text:style-name="T1424">. Vykdydama jai pavestus uždavinius Mokykla atlieka šias funkcijas:</text:span></text:p>
      <text:p text:style-name="P1425"><text:span text:style-name="T1426">22.1</text:span><text:span text:style-name="T1427">. vadovaudamasi Lietuvos Respublikos švietimo, mokslo ir sporto ministro tvirtinamomis Bendrosiomis programomis bei Išsilavinimo<text:s/></text:span><text:span text:style-name="T1428">standartais formuoja ugdymo turinį, užtikrina ugdymo planų įgyvendinimą;</text:span></text:p>
      <text:p text:style-name="P1429"><text:span text:style-name="T1430">22.2</text:span><text:span text:style-name="T1431">. konkretina, individualizuoja ir diferencijuoja ugdymo turinį, rengia ugdymo programas, neformaliojo vaikų švietimo programas, vadovaudamasi Lietuvos Respublikos švietimo įst</text:span><text:span text:style-name="T1432">atymu, poįstatyminiais aktais, Bendrosiomis programomis, atsižvelgdama į vietos ir mokyklos bendruomenės reikmes, mokinių poreikius;</text:span></text:p>
      <text:p text:style-name="P1433"><text:span text:style-name="T1434">22.3</text:span><text:span text:style-name="T1435">. organizuoja ikimokyklinio ir priešmokyklinio ugdymo grupių darbą;<text:s/></text:span></text:p>
      <text:p text:style-name="P1436"><text:span text:style-name="T1437">22.4</text:span><text:span text:style-name="T1438">. inicijuoja paramą socialiai remtinų<text:s/></text:span><text:span text:style-name="T1439">šeimų mokiniams;</text:span></text:p>
      <text:p text:style-name="P1440"><text:span text:style-name="T1441">22.5</text:span><text:span text:style-name="T1442">. ugdo specialiųjų poreikių mokinius pagal pritaikytas ir individualizuotas bendrąsias programas teisės aktų nustatyta tvarka;</text:span></text:p>
      <text:p text:style-name="P1443"><text:span text:style-name="T1444">22.6</text:span><text:span text:style-name="T1445">. dalyvauja Švietimo, mokslo ir sporto ministerijos ar kitų švietimo institucijų organizuojamuos</text:span><text:span text:style-name="T1446">e ugdymo pasiekimų tyrimuose;</text:span></text:p>
      <text:p text:style-name="P1447"><text:span text:style-name="T1448">22.7</text:span><text:span text:style-name="T1449">. rengia strateginį planą, metinį veiklos planą, mokyklos tarybos ir <text:s/>metodinės grupės planus, pagalbos mokiniui specialistų, ilgalaikius dalykų ir klasių auklėtojų planus, pritaikytas bendrąsias pradinio ugdymo ir ind</text:span><text:span text:style-name="T1450">ividualizuotas pradinio ugdymo, neformaliojo vaikų švietimo programas;</text:span></text:p>
      <text:p text:style-name="P1451"><text:span text:style-name="T1452">22.8</text:span><text:span text:style-name="T1453">. nustato ugdymo organizavimo tvarką, kurią reglamentuoja Mokyklos darbo tvarkos taisyklės, ugdymo planas, pamokų ir neformaliojo vaikų švietimo tvarkaraščiai;</text:span></text:p>
      <text:p text:style-name="P1454"><text:span text:style-name="T1455">22.9</text:span><text:span text:style-name="T1456">. teikia<text:s/></text:span><text:span text:style-name="T1457">informacinę, psichologinę, socialinę pedagoginę, specialiąją pedagoginę pagalbą;</text:span></text:p>
      <text:p text:style-name="P1458"><text:span text:style-name="T1459">22.10</text:span><text:span text:style-name="T1460">. vykdo mokinių sveikatos priežiūrą, profesinį orientavimą, ugdymo karjerai bei minimalios priežiūros priemones;</text:span></text:p>
      <text:p text:style-name="P1461"><text:span text:style-name="T1462">22.11</text:span><text:span text:style-name="T1463">. sudaro mokyklos Vaiko gerovės komisiją, ku</text:span><text:span text:style-name="T1464">ri organizuoja ir koordinuoja prevencinį darbą, švietimo pagalbos teikimą, saugios ir palankios vaiko ugdymui aplinkos kūrimą ir atlieka kitas su vaiko gerove susijusias funkcijas;</text:span></text:p>
      <text:p text:style-name="P1465"><text:span text:style-name="T1466">22.12</text:span><text:span text:style-name="T1467">. organizuoja tėvų (globėjų) pageidavimu jų apmokamas papildomas p</text:span><text:span text:style-name="T1468">aslaugas (būrelius,  stovyklas, ekskursijas ir kita) teisės aktų nustatyta tvarka;</text:span></text:p>
      <text:p text:style-name="P1469"><text:span text:style-name="T1470">22.13</text:span><text:span text:style-name="T1471">. sudaro sąlygas darbuotojams tobulėti savo darbo srityje;</text:span></text:p>
      <text:p text:style-name="P1472"><text:span text:style-name="T1473">22.14</text:span><text:span text:style-name="T1474">. užtikrina higienos normas, teisės aktų reikalavimus atitinkančią sveiką, saugią mokymosi ir da</text:span><text:span text:style-name="T1475">rbo aplinką;</text:span></text:p>
      <text:p text:style-name="P1476"><text:span text:style-name="T1477">22.15</text:span><text:span text:style-name="T1478">. kuria ugdymo turinio reikalavimams įgyvendinti reikiamą materialinę bazę, vadovaudamasi Švietimo, mokslo ir sporto ministro patvirtintais Švietimo aprūpinimo standartais;</text:span></text:p>
      <text:p text:style-name="P1479"><text:span text:style-name="T1480">22.16</text:span><text:span text:style-name="T1481">. organizuoja mokinių maitinimą Mokykloje ir mokinių</text:span><text:span text:style-name="T1482"><text:s/>pavėžėjimą į Mokyklą ir iš jos į namus;</text:span></text:p>
      <text:p text:style-name="P1483"><text:span text:style-name="T1484">22.17</text:span><text:span text:style-name="T1485">. viešai skelbia informaciją apie Mokyklos veiklą Švietimo, mokslo ir sporto ministro nustatyta tvarka;</text:span></text:p>
      <text:p text:style-name="P1486"><text:span text:style-name="T1487">22.18</text:span><text:span text:style-name="T1488">. vykdo ir dalyvauja šalies ir tarptautiniuose projektuose;</text:span></text:p>
      <text:p text:style-name="P1489"><text:span text:style-name="T1490">22.19</text:span><text:span text:style-name="T1491">. išduoda mokymosi pagal</text:span><text:span text:style-name="T1492"><text:s/>pradinio ugdymo programas pasiekimus įteisinančius dokumentus Švietimo, mokslo ir sporto ministro nustatyta tvarka;</text:span></text:p>
      <text:p text:style-name="P1493"><text:span text:style-name="T1494">22.20</text:span><text:span text:style-name="T1495">. vykdo kitas Lietuvos Respublikos teisės aktuose ir šiuose Nuostatuose nustatytas funkcijas.</text:span></text:p>
      <text:p text:style-name="P1496"/>
      <text:p text:style-name="P1497"><text:span text:style-name="T1498">III</text:span><text:span text:style-name="T1499">.</text:span><text:span text:style-name="T1500"><text:s/></text:span><text:span text:style-name="T1501">MOKYKLOS TEISĖS IR PAR</text:span><text:span text:style-name="T1502">EIGOS</text:span></text:p>
      <text:p text:style-name="P1503"/>
      <text:p text:style-name="P1504"><text:span text:style-name="T1505">23</text:span><text:span text:style-name="T1506">. Mokykla, įgyvendindama jai pavestus tikslus ir uždavinius, atlikdama jai priskirtas funkcijas, turi teisę:</text:span></text:p>
      <text:p text:style-name="P1507"><text:span text:style-name="T1508">23.1</text:span><text:span text:style-name="T1509">. parinkti mokymo metodus ir mokymosi veiklos būdus;</text:span></text:p>
      <text:p text:style-name="P1510"><text:span text:style-name="T1511">23.2</text:span><text:span text:style-name="T1512">. kurti naujus mokymo ir mokymosi modelius, užtikrinančius<text:s/></text:span><text:span text:style-name="T1513">kokybišką išsilavinimą;</text:span></text:p>
      <text:p text:style-name="P1514"><text:span text:style-name="T1515">23.3</text:span><text:span text:style-name="T1516">. bendradarbiauti su savo veiklai įtakos turinčiais fiziniais ir juridiniais asmenimis;</text:span></text:p>
      <text:p text:style-name="P1517"><text:span text:style-name="T1518">23.4</text:span><text:span text:style-name="T1519">. vykdyti šalies ir tarptautinius švietimo projektus;</text:span></text:p>
      <text:p text:style-name="P1520"><text:span text:style-name="T1521">23.5</text:span><text:span text:style-name="T1522">. stoti ir jungtis į asociacijas, dalyvauti jų veikloje;</text:span></text:p>
      <text:p text:style-name="P1523"><text:span text:style-name="T1524">23.6</text:span><text:span text:style-name="T1525">.</text:span><text:span text:style-name="T1526"><text:s/>dalyvauti švietimo, aplinkos apsaugos, kultūros akcijose ;</text:span></text:p>
      <text:p text:style-name="P1527"><text:span text:style-name="T1528">23.7</text:span><text:span text:style-name="T1529">. kurti ir puoselėti mokyklos bendruomenės tradicijas, rengti šventes bendruomenei, dalyvauti rajono ir respublikiniuose renginiuose;</text:span></text:p>
      <text:p text:style-name="P1530"><text:span text:style-name="T1531">23.8</text:span><text:span text:style-name="T1532">. gauti paramą Lietuvos Respublikos labdaros i</text:span><text:span text:style-name="T1533">r paramos įstatymo nustatyta tvarka;</text:span></text:p>
      <text:p text:style-name="P1534"><text:span text:style-name="T1535">23.9</text:span><text:span text:style-name="T1536">. naudotis kitomis teisės aktų suteiktomis teisėmis.</text:span></text:p>
      <text:p text:style-name="P1537"><text:span text:style-name="T1538">24</text:span><text:span text:style-name="T1539">. Mokykla, įgyvendindama iškeltus tikslus ir uždavinius, atlikdama jai priskirtas funkcijas, privalo užtikrinti:</text:span></text:p>
      <text:p text:style-name="P1540"><text:span text:style-name="T1541">24.1</text:span><text:span text:style-name="T1542">. sveiką, saugią, užkertančią<text:s/></text:span><text:span text:style-name="T1543">kelią smurto, prievartos apraiškoms ir žalingiems įpročiams ugdymo aplinką;</text:span></text:p>
      <text:p text:style-name="P1544"><text:span text:style-name="T1545">24.2</text:span><text:span text:style-name="T1546">. švietimo programų vykdymą;</text:span></text:p>
      <text:p text:style-name="P1547"><text:span text:style-name="T1548">24.3</text:span><text:span text:style-name="T1549">. atvirumą vietos bendruomenei;</text:span></text:p>
      <text:p text:style-name="P1550"><text:span text:style-name="T1551">24.4</text:span><text:span text:style-name="T1552">. mokymo sutarties sudarymą ir sutartų įsipareigojimų vykdymą;</text:span></text:p>
      <text:p text:style-name="P1553"><text:span text:style-name="T1554">24.5</text:span><text:span text:style-name="T1555">. geros kokybės švietimą</text:span><text:span text:style-name="T1556">.</text:span></text:p>
      <text:p text:style-name="P1557"/>
      <text:p text:style-name="P1558"><text:span text:style-name="T1559">IV</text:span><text:span text:style-name="T1560">.<text:s/></text:span><text:span text:style-name="T1561">MOKYKLOS VEIKLOS ORGANIZAVIMAS IR VALDYMAS</text:span></text:p>
      <text:p text:style-name="P1562"/>
      <text:p text:style-name="P1563"><text:span text:style-name="T1564">25</text:span><text:span text:style-name="T1565">. Mokyklos veikla organizuojama pagal:</text:span></text:p>
      <text:p text:style-name="P1566"><text:span text:style-name="T1567">25.1</text:span><text:span text:style-name="T1568">. direktoriaus patvirtintą mokyklos strateginį planą, kuriam yra pritarusios Mokyklos taryba ir Vilniaus rajono savivaldybės vykdomoji institucija</text:span><text:span text:style-name="T1569"><text:s/>ar jos įgaliotas asmuo;</text:span></text:p>
      <text:p text:style-name="P1570"><text:span text:style-name="T1571">25.2</text:span><text:span text:style-name="T1572">. direktoriaus patvirtintą Mokyklos metinį veiklos planą, kuriam yra pritarusi Mokyklos taryba;</text:span></text:p>
      <text:p text:style-name="P1573"><text:span text:style-name="T1574">25.3</text:span><text:span text:style-name="T1575">. direktoriaus patvirtintą Mokyklos ugdymo planą, kuriam yra pritarusios Mokyklos taryba ir savivaldybės vykdomoji inst</text:span><text:span text:style-name="T1576">itucija ar jos įgaliotas asmuo.</text:span></text:p>
      <text:p text:style-name="P1577"><text:span text:style-name="T1578">26</text:span><text:span text:style-name="T1579">.<text:s/></text:span><text:span text:style-name="T1580">Mokyklai vadovauja direktorius, kurį viešo konkurso būdu pareigoms skiria penkeriems metams ir iš jų atleidžia Vilniaus rajono savivaldybės meras teisės aktų nustatyta tvarka.</text:span></text:p>
      <text:p text:style-name="P1581"><text:span text:style-name="T1582">27</text:span><text:span text:style-name="T1583">. Mokyklos direktorius tiesiogia</text:span><text:span text:style-name="T1584">i pavaldus Vilniaus rajono savivaldybės merui, atskaitingas Vilniaus rajono savivaldybės tarybai ir Vilniaus rajono savivaldybės merui.</text:span></text:p>
      <text:p text:style-name="P1585"><text:span text:style-name="T1586">28</text:span><text:span text:style-name="T1587">. Direktoriaus funkcijos:</text:span></text:p>
      <text:p text:style-name="P1588"><text:span text:style-name="T1589">28.1</text:span><text:span text:style-name="T1590">. tvirtina Mokyklos struktūrą, Mokyklos darbuotojų pareigybių sąrašą, neviršijant<text:s/></text:span><text:span text:style-name="T1591">Vilniaus rajono savivaldybės tarybos nustatyto didžiausio leistino pareigybių skaičiaus;</text:span></text:p>
      <text:p text:style-name="P1592"><text:span text:style-name="T1593">28.2</text:span><text:span text:style-name="T1594">. organizuoja Mokyklos darbą, kad būtų įgyvendintas Mokyklos tikslas ir atliekamos nustatytos funkcijos;</text:span></text:p>
      <text:p text:style-name="P1595"><text:span text:style-name="T1596">28.3</text:span><text:span text:style-name="T1597">. vadovauja Mokyklos strateginio plano,<text:s/></text:span><text:span text:style-name="T1598">metiniam veiklos plano rengimui, jų įgyvendinimui, organizuoja ir koordinuoja Mokyklos veiklą pavestoms funkcijoms atlikti, uždaviniams įgyvendinti, analizuoja ir vertina Mokyklos veiklą, materialinius ir intelektinius išteklius;</text:span></text:p>
      <text:p text:style-name="P1599"><text:span text:style-name="T1600">28.4</text:span><text:span text:style-name="T1601">. nustato direktor</text:span><text:span text:style-name="T1602">iaus pavaduotojo (-ų) ugdymui veiklos sritis;<text:s/></text:span></text:p>
      <text:p text:style-name="P1603"><text:span text:style-name="T1604">28.5</text:span><text:span text:style-name="T1605">. nustato Mokyklos tikslus, uždavinius, funkcijas;</text:span></text:p>
      <text:p text:style-name="P1606"><text:span text:style-name="T1607">28.6</text:span><text:span text:style-name="T1608">. Lietuvos Respublikos darbo kodekso ir kitų teisės aktų nustatyta tvarka priima į darbą ir atleidžia iš jo Mokyklos darbuotojus, skatina juos</text:span><text:span text:style-name="T1609">, sprendžia darbo pareigų pažeidimo klausimus;</text:span></text:p>
      <text:p text:style-name="P1610"><text:span text:style-name="T1611">28.7</text:span><text:span text:style-name="T1612">. tvirtina Mokyklos darbuotojų pareigybių aprašymus;</text:span></text:p>
      <text:p text:style-name="P1613"><text:span text:style-name="T1614">28.8</text:span><text:span text:style-name="T1615">. priima mokinius Vilniaus rajono savivaldybės tarybos nustatyta tvarka ir sudaro mokymo sutartis;</text:span></text:p>
      <text:p text:style-name="P1616"><text:span text:style-name="T1617">28.9</text:span><text:span text:style-name="T1618">. tvirtina Mokyklos darbo tvarkos</text:span><text:span text:style-name="T1619"><text:s/>taisykles;</text:span></text:p>
      <text:p text:style-name="P1620"><text:span text:style-name="T1621">28.10</text:span><text:span text:style-name="T1622">. sudaro mokiniams ir darbuotojams saugias ir sveikatai nekenksmingas darbo sąlygas visais su mokymusi ir darbu susijusiais aspektais;</text:span></text:p>
      <text:p text:style-name="P1623"><text:span text:style-name="T1624">28.11</text:span><text:span text:style-name="T1625">. analizuoja Mokyklos veiklos ir valdymo išteklių būklę ir atsako už Mokyklos veiklos rezul</text:span><text:span text:style-name="T1626">tatus;<text:s/></text:span></text:p>
      <text:p text:style-name="P1627"><text:span text:style-name="T1628">28.12</text:span><text:span text:style-name="T1629">. leidžia įsakymus, kontroliuoja jų vykdymą;</text:span></text:p>
      <text:p text:style-name="P1630"><text:span text:style-name="T1631">28.13</text:span><text:span text:style-name="T1632">. sudaro komisijas, darbo grupes, metodines grupes, metodinę tarybą;</text:span></text:p>
      <text:p text:style-name="P1633"><text:span text:style-name="T1634">28.14</text:span><text:span text:style-name="T1635">. sudaro Mokyklos vardu sutartis Mokyklos funkcijoms vykdyti;</text:span></text:p>
      <text:p text:style-name="P1636"><text:span text:style-name="T1637">28.15</text:span><text:span text:style-name="T1638">. organizuoja Mokyklos dokumentų sau</text:span><text:span text:style-name="T1639">gojimą ir valdymą teisės aktų nustatyta tvarka;</text:span></text:p>
      <text:p text:style-name="P1640"><text:span text:style-name="T1641">28.16</text:span><text:span text:style-name="T1642">. teisės aktų nustatyta tvarka valdo, naudoja Mokyklos turtą, lėšas ir jais disponuoja, rūpinasi intelektiniais, materialiniais, finansiniais, informaciniais ištekliais, užtikrina jų optimalų valdymą</text:span><text:span text:style-name="T1643"><text:s/>ir naudojimą;</text:span></text:p>
      <text:p text:style-name="P1644"><text:span text:style-name="T1645">28.17</text:span><text:span text:style-name="T1646">. rūpinasi metodinės veiklos organizavimu, darbuotojų profesiniu tobulėjimu, sudaro jiems sąlygas kelti kvalifikaciją, mokytojams ir kitiems pedagoginiams darbuotojams galimybę atestuotis ir organizuoja jų atestaciją Švietimo, moksl</text:span><text:span text:style-name="T1647">o ir sporto ministro nustatyta tvarka;</text:span></text:p>
      <text:p text:style-name="P1648"><text:span text:style-name="T1649">28.18</text:span><text:span text:style-name="T1650">. inicijuoja Mokyklos savivaldos institucijų sudarymą ir skatina jų veiklą;</text:span></text:p>
      <text:p text:style-name="P1651"><text:span text:style-name="T1652">28.19</text:span><text:span text:style-name="T1653">. bendradarbiauja su mokinių tėvais (globėjais), pagalbą mokiniui, mokytojui ir mokyklai teikiančiomis įstaigomis, teritori</text:span><text:span text:style-name="T1654">nėmis policijos, socialinių paslaugų, sveikatos įstaigomis, vaiko teisių apsaugos tarnybomis ir kitomis institucijomis, dirbančiomis vaiko teisių apsaugos srityje;</text:span></text:p>
      <text:p text:style-name="P1655"><text:span text:style-name="T1656">28.20</text:span><text:span text:style-name="T1657">. atstovauja Mokyklai kitose institucijose;</text:span></text:p>
      <text:p text:style-name="P1658"><text:span text:style-name="T1659">28.21</text:span><text:span text:style-name="T1660">. dalį savo funkcijų teisės<text:s/></text:span><text:span text:style-name="T1661">aktų nustatyta tvarka gali skirti  direktoriaus pavaduotojui ugdymui;</text:span></text:p>
      <text:p text:style-name="P1662"><text:span text:style-name="T1663">28.22</text:span><text:span text:style-name="T1664">. vykdo kitas teisės aktuose ir pareigybės aprašyme nustatytas funkcijas.</text:span></text:p>
      <text:p text:style-name="P1665"><text:span text:style-name="T1666">29</text:span><text:span text:style-name="T1667">. Direktorius atsako už:<text:s/></text:span></text:p>
      <text:p text:style-name="P1668"><text:span text:style-name="T1669">29.1</text:span><text:span text:style-name="T1670">. informacijos skelbimą apie vykdomas įstaigoje formaliojo ir n</text:span><text:span text:style-name="T1671">eformaliojo švietimo programas, jų pasirinkimo galimybes, priėmimo sąlygas, mokytojų kvalifikaciją, svarbiausius įstaigos vidaus įsivertinimo ir išorinio vertinimo rezultatus, Mokyklos bendruomenės tradicijas ir pasiekimus;</text:span></text:p>
      <text:p text:style-name="P1672"><text:span text:style-name="T1673">29.2</text:span><text:span text:style-name="T1674">. demokratinį ugdymo įst</text:span><text:span text:style-name="T1675">aigos valdymą;</text:span></text:p>
      <text:p text:style-name="P1676"><text:span text:style-name="T1677">29.3</text:span><text:span text:style-name="T1678">. Pedagogo etikos normų laikymąsi;</text:span></text:p>
      <text:p text:style-name="P1679"><text:span text:style-name="T1680">29.4</text:span><text:span text:style-name="T1681">. skaidriai priimamus sprendimus;</text:span></text:p>
      <text:p text:style-name="P1682"><text:span text:style-name="T1683">29.5</text:span><text:span text:style-name="T1684">. bendruomenės narių informavimą;</text:span></text:p>
      <text:p text:style-name="P1685"><text:span text:style-name="T1686">29.6</text:span><text:span text:style-name="T1687">. pedagoginio ir nepedagoginio personalo profesinį tobulėjimą;</text:span></text:p>
      <text:p text:style-name="P1688"><text:span text:style-name="T1689">29.7</text:span><text:span text:style-name="T1690">. sveiką, saugią, užkertančią kelią</text:span><text:span text:style-name="T1691"><text:s/>bet kokioms smurto, prievartos apraiškoms ir žalingiems įpročiams aplinką;<text:s/></text:span></text:p>
      <text:p text:style-name="P1692"><text:span text:style-name="T1693">29.8</text:span><text:span text:style-name="T1694">. gerą ir veiksmingą vaiko minimalios priežiūros priemonių įgyvendinimą;</text:span></text:p>
      <text:p text:style-name="P1695"><text:span text:style-name="T1696">29.9</text:span><text:span text:style-name="T1697">. Lietuvos Respublikos įstatymų ir kitų teisės aktų laikymąsi;</text:span></text:p>
      <text:p text:style-name="P1698"><text:span text:style-name="T1699">29.10</text:span><text:span text:style-name="T1700">. Mokyklos veiklos</text:span><text:span text:style-name="T1701"><text:s/>rezultatus;</text:span></text:p>
      <text:p text:style-name="P1702"><text:span text:style-name="T1703">29.11</text:span><text:span text:style-name="T1704">. bendradarbiavimu grįstų santykių užtikrinimą.<text:s/></text:span></text:p>
      <text:p text:style-name="P1705"><text:span text:style-name="T1706">30</text:span><text:span text:style-name="T1707">. Mokyklos mokytojų metodinei veiklai organizuoti sudaroma mokytojų metodinė grupė.</text:span></text:p>
      <text:p text:style-name="P1708"><text:span text:style-name="T1709">31</text:span><text:span text:style-name="T1710">.<text:s/></text:span><text:span text:style-name="T1711">Metodinė grupė</text:span><text:span text:style-name="T1712"><text:s/>skirta mokytojams kartu su pagalbos mokiniui specialistais pasirengti<text:s/></text:span><text:span text:style-name="T1713">ugdyti mokinius: planuoti ir aptarti ugdymo turinį (programas, mokymo ir mokymosi metodus, kontekstą, mokinių pasiekimų ir pažangos vertinimo būdus, mokymo (-si) ir ugdymo (-si) priemones bei patyrimą, kurį mokiniai sukaupia ugdymo procese), pritaikyti jį<text:s/></text:span><text:span text:style-name="T1714">mokinių individualioms reikmėms, nagrinėti praktinę veiklą, plėtoti mokytojų profesinės veiklos kompetencijas, suderintas su Mokyklos strateginiais tikslais, ir kartu siekti mokinių ir Mokyklos pažangos.</text:span></text:p>
      <text:p text:style-name="P1715"><text:span text:style-name="T1716">32</text:span><text:span text:style-name="T1717">. Metodinė grupė nustato mokytojų metodinės ve</text:span><text:span text:style-name="T1718">iklos prioritetus, mokytojų kvalifikacijos tobulinimo poreikius, inicijuoja pedagoginių inovacijų diegimą Mokykloje, teikia Mokyklos direktoriui suderintus metodinės grupės siūlymus dėl ugdymo turinio formavimo ir jo įgyvendinimo organizavimo gerinimo.</text:span></text:p>
      <text:p text:style-name="P1719"><text:span text:style-name="T1720">3</text:span><text:span text:style-name="T1721">3</text:span><text:span text:style-name="T1722">. Metodinę grupę sudaro priešmokyklinio ugdymo, pradinių klasių ir dalykų mokytojai, pagalbos mokiniui specialistai. Metodinei grupei vadovauja grupės narių išrinktas pirmininkas, o jos veiklą koordinuoja direktoriaus pavaduotojas ugdymui.</text:span></text:p>
      <text:p text:style-name="P1723"><text:span text:style-name="T1724">34</text:span><text:span text:style-name="T1725">.<text:s/></text:span><text:span text:style-name="T1726">Mokyklos metodinė grupė veikia pagal direktoriaus patvirtintus metodinės grupės nuostatus.</text:span></text:p>
      <text:p text:style-name="P1727"/>
      <text:p text:style-name="P1728"><text:span text:style-name="T1729">V</text:span><text:span text:style-name="T1730">.<text:s/></text:span><text:span text:style-name="T1731">MOKYKLOS SAVIVALDA</text:span></text:p>
      <text:p text:style-name="P1732"/>
      <text:p text:style-name="P1733"><text:span text:style-name="T1734">35</text:span><text:span text:style-name="T1735">. Mokykloje veikia Mokyklos savivaldos institucijos: Mokyklos taryba, Mokytojų taryba, klasės tėvų komitetai.</text:span></text:p>
      <text:p text:style-name="P1736"><text:span text:style-name="T1737">36</text:span><text:span text:style-name="T1738">.<text:s/></text:span><text:span text:style-name="T1739">Mokyklos ta</text:span><text:span text:style-name="T1740">ryba</text:span><text:span text:style-name="T1741"><text:s/>— aukščiausioji Mokyklos savivaldos institucija, <text:s/>sudaryta iš Mokyklos tėvų (globėjų, rūpintojų), mokytojų ir vietos bendruomenės atstovų.</text:span></text:p>
      <text:p text:style-name="P1742"><text:span text:style-name="T1743">36.1</text:span><text:span text:style-name="T1744">. Mokyklos tarybą sudaro nelyginis asmenų skaičius: 5 mokytojai, 5 tėvai, 1 vietos bendruomenės atstovas.<text:s/></text:span><text:span text:style-name="T1745">Mokyklos taryba veikia pagal Mokyklos direktoriaus patvirtintus Tarybos nuostatus;</text:span></text:p>
      <text:p text:style-name="P1746"><text:span text:style-name="T1747">36.2</text:span><text:span text:style-name="T1748">. tėvų atstovus į Mokyklos tarybą renka klasių tėvų komitetai, mokytojus — Mokytojų taryba, vietos bendruomenės atstovą— bendruomenė.</text:span></text:p>
      <text:p text:style-name="P1749"><text:span text:style-name="T1750">36.3</text:span><text:span text:style-name="T1751">.Tėvai (globėjai, rūpin</text:span><text:span text:style-name="T1752">tojai) į Mokyklos tarybą renkami dviem etapais: pirmajame etape klasių tėvų komitetas išrenka po vieną kiekvienos klasės atstovą, antrajame etape – visuotiniame tėvų susirinkime atstovai renkami atviru balsavimu.</text:span></text:p>
      <text:p text:style-name="P1753"><text:span text:style-name="T1754">36.4</text:span><text:span text:style-name="T1755">. Mokyklos tarybos pirmininką atvir</text:span><text:span text:style-name="T1756">u balsavimu renka tarybos nariai (Mokyklos tarybos pirmininku negali būti Mokyklos direktorius);</text:span></text:p>
      <text:p text:style-name="P1757"><text:span text:style-name="T1758">36.5</text:span><text:span text:style-name="T1759">. Mokyklos taryba renkama<text:s/></text:span><text:span text:style-name="T1760">2</text:span><text:span text:style-name="T1761"><text:s/>kalendoriniams metams;</text:span></text:p>
      <text:p text:style-name="P1762"><text:span text:style-name="T1763">36.6</text:span><text:span text:style-name="T1764">. Mokyklos direktorius tarybos posėdžiuose gali dalyvauti kviestinio nario teisėmis;</text:span></text:p>
      <text:p text:style-name="P1765"><text:span text:style-name="T1766">36.7</text:span><text:span text:style-name="T1767">. Mokyklos tarybos posėdžiai šaukiami ne rečiau kaip du kartus per metus. Posėdis yra teisėtas, jei jame dalyvauja 2/3 visų jos  narių. Nutarimai priimami dalyvaujančiųjų balsų dauguma;</text:span></text:p>
      <text:p text:style-name="P1768"><text:span text:style-name="T1769">36.8</text:span><text:span text:style-name="T1770">. Mokyklos tarybos dokumentus pagal dokumentacijos planą ir d</text:span><text:span text:style-name="T1771">okumentų valdymo taisykles tvarko Mokyklos tarybos sekretorius, išrenkamas iš Mokyklos tarybos narių atviru balsavimu balsų dauguma.<text:s/></text:span></text:p>
      <text:p text:style-name="P1772"><text:span text:style-name="T1773">37</text:span><text:span text:style-name="T1774">. Mokyklos taryba:</text:span></text:p>
      <text:p text:style-name="P1775"><text:span text:style-name="T1776">37.1</text:span><text:span text:style-name="T1777">. teikia siūlymus dėl Mokyklos strateginių tikslų, uždavinių ir jų įgyvendinimo<text:s/></text:span><text:span text:style-name="T1778">priemonių;</text:span></text:p>
      <text:p text:style-name="P1779"><text:span text:style-name="T1780">37.2</text:span><text:span text:style-name="T1781">. pritaria Mokyklos strateginiam planui, metiniam Mokyklos veiklos planui, Mokyklos ugdymo planui, Mokyklos nuostatams bei kitiems Mokyklos veiklą reglamentuojantiems dokumentams;</text:span></text:p>
      <text:p text:style-name="P1782"><text:span text:style-name="T1783">37.3</text:span><text:span text:style-name="T1784">. svarsto Mokyklos lėšų naudojimo klausimus;</text:span></text:p>
      <text:p text:style-name="P1785"><text:span text:style-name="T1786">37.4</text:span><text:span text:style-name="T1787">. išklauso Mokyklos direktoriaus metines veiklos ataskaitas ir teikia siūlymus Mokyklos direktoriui dėl Mokyklos veiklos tobulinimo;</text:span></text:p>
      <text:p text:style-name="P1788"><text:span text:style-name="T1789">37.5</text:span><text:span text:style-name="T1790">. teikia siūlymus dėl Mokyklos vadovų ir mokytojų atestacijos;</text:span></text:p>
      <text:p text:style-name="P1791"><text:span text:style-name="T1792">37.6</text:span><text:span text:style-name="T1793">. teikia siūlymus dėl Mokyklos darbo t</text:span><text:span text:style-name="T1794">obulinimo, saugių mokinių ir mokytojų darbo <text:s/>sąlygų sudarymo, talkina formuojant Mokyklos materialinius, finansinius ir intelektinius išteklius;</text:span></text:p>
      <text:p text:style-name="P1795"><text:span text:style-name="T1796">37.7</text:span><text:span text:style-name="T1797">. svarsto Mokyklos direktoriaus teikiamus klausimus;</text:span></text:p>
      <text:p text:style-name="P1798"><text:span text:style-name="T1799">37.8</text:span><text:span text:style-name="T1800">. sprendžia kitus Mokyklos darbui svarbius</text:span><text:span text:style-name="T1801"><text:s/>klausimus.</text:span></text:p>
      <text:p text:style-name="P1802"><text:span text:style-name="T1803">38</text:span><text:span text:style-name="T1804">. Mokyklos  tarybos nutarimai yra teisėti, jei jie neprieštarauja teisės aktams</text:span><text:span text:style-name="T1805">.</text:span></text:p>
      <text:p text:style-name="P1806"><text:span text:style-name="T1807">39</text:span><text:span text:style-name="T1808">. Mokyklos taryba už savo veiklą kartą per metus atsiskaito Mokyklos bendruomenei</text:span><text:span text:style-name="T1809">.</text:span></text:p>
      <text:p text:style-name="P1810"><text:span text:style-name="T1811">40</text:span><text:span text:style-name="T1812">.<text:s/></text:span><text:span text:style-name="T1813">Mokytojų taryba</text:span><text:span text:style-name="T1814"><text:s/>— nuolat veikianti Mokyklos savivaldos ins</text:span><text:span text:style-name="T1815">titucija, svarstanti mokinių ugdymo rezultatus, pedagoginės veiklos tobulinimo formas ir metodus. Ją sudaro Mokyklos direktorius, pavaduotojas ugdymui, visi Mokykloje dirbantys mokytojai, pagalbos mokiniui specialistai, bibliotekininkas.</text:span></text:p>
      <text:p text:style-name="P1816"><text:span text:style-name="T1817">41</text:span><text:span text:style-name="T1818">. Mokytojų t</text:span><text:span text:style-name="T1819">arybos pirmininkas yra Mokyklos direktorius.</text:span></text:p>
      <text:p text:style-name="P1820"><text:span text:style-name="T1821">42</text:span><text:span text:style-name="T1822">. Mokytojų tarybos posėdžiai šaukiami ne rečiau, kaip vieną kartą per pusmetį, taip pat prasidedant ir baigiantis mokslo metams. Į posėdį gali būti kviečiami ir kitų Mokyklos savivaldos institucijų atstova</text:span><text:span text:style-name="T1823">i. Prireikus gali būti sušauktas neeilinis pedagogų tarybos posėdis. Posėdis yra teisėtas, jei jame dalyvauja ne mažiau kaip 2/3 tarybos narių.</text:span></text:p>
      <text:p text:style-name="P1824"><text:span text:style-name="T1825">43</text:span><text:span text:style-name="T1826">. Mokytojų tarybos nutarimai priimami dalyvaujančiųjų narių balsų dauguma.</text:span></text:p>
      <text:p text:style-name="P1827"><text:span text:style-name="T1828">44</text:span><text:span text:style-name="T1829">. Mokytojų taryba:</text:span></text:p>
      <text:p text:style-name="P1830"><text:span text:style-name="T1831">44.1</text:span><text:span text:style-name="T1832">. inicijuoja Mokyklos kaitos procesus;</text:span></text:p>
      <text:p text:style-name="P1833"><text:span text:style-name="T1834">44.2</text:span><text:span text:style-name="T1835">. formuoja ir koreguoja veiklos tikslus ir uždavinius;</text:span></text:p>
      <text:p text:style-name="P1836"><text:span text:style-name="T1837">44.3</text:span><text:span text:style-name="T1838">. aptaria aktualius švietimo klausimus;</text:span></text:p>
      <text:p text:style-name="P1839"><text:span text:style-name="T1840">44.4</text:span><text:span text:style-name="T1841">. dalyvauja planuojant Mokyklos veiklą;</text:span></text:p>
      <text:p text:style-name="P1842"><text:span text:style-name="T1843">44.5</text:span><text:span text:style-name="T1844">. pritaria ugdymo planui, įstaigos veiklos<text:s/></text:span><text:span text:style-name="T1845">programai, analizuoja jų realizavimą;</text:span></text:p>
      <text:p text:style-name="P1846"><text:span text:style-name="T1847">44.6</text:span><text:span text:style-name="T1848">. svarsto mokymo programų įgyvendinimą, ugdymo ir mokymo rezultatus;</text:span></text:p>
      <text:p text:style-name="P1849"><text:span text:style-name="T1850">44.7</text:span><text:span text:style-name="T1851">. kartu su Mokyklos specialistais sprendžia Mokyklos mokinių sveikatos, saugos mokymosi, poilsio ir mitybos klausimus;</text:span></text:p>
      <text:p text:style-name="P1852"><text:span text:style-name="T1853">44.8</text:span><text:span text:style-name="T1854">. svar</text:span><text:span text:style-name="T1855">sto ir priima sprendimus dėl mokinių kėlimo į aukštesnę klasę;</text:span></text:p>
      <text:p text:style-name="P1856"><text:span text:style-name="T1857">44.9</text:span><text:span text:style-name="T1858">. svarsto ir priima nutarimus teisės aktų nustatytais ir Mokyklos direktoriaus teikiamais klausimais;</text:span></text:p>
      <text:p text:style-name="P1859"><text:span text:style-name="T1860">44.10</text:span><text:span text:style-name="T1861">. atviru balsavimu renka atstovus į Mokyklos tarybą.</text:span></text:p>
      <text:p text:style-name="P1862"><text:span text:style-name="T1863">45</text:span><text:span text:style-name="T1864">. Mokykloje veikia  tėvų savivaldos institucija - <text:s/>Klasių tėvų komitetai, kurie atstovauja mokinių tėvams (globėjams).</text:span></text:p>
      <text:p text:style-name="P1865"><text:span text:style-name="T1866">46</text:span><text:span text:style-name="T1867">.<text:s/></text:span><text:span text:style-name="T1868">Klasių tėvų komitetai</text:span><text:span text:style-name="T1869"><text:s/>susideda iš 3 narių, išrinktų klasės  tėvų susirinkime.</text:span></text:p>
      <text:p text:style-name="P1870"><text:span text:style-name="T1871">47</text:span><text:span text:style-name="T1872">. Klasių tėvų komitetas:</text:span></text:p>
      <text:p text:style-name="P1873"><text:span text:style-name="T1874">47.1</text:span><text:span text:style-name="T1875">. padeda klasė</text:span><text:span text:style-name="T1876">s vadovui spręsti ūkinius, klasės renginių organizavimo klausimus, išvykas, kurti edukacinę aplinką;</text:span></text:p>
      <text:p text:style-name="P1877"><text:span text:style-name="T1878">47.2</text:span><text:span text:style-name="T1879">. bendradarbiauja su mokytojais, Mokyklos administracija.</text:span></text:p>
      <text:p text:style-name="P1880"><text:span text:style-name="T1881">48</text:span><text:span text:style-name="T1882">. Mokinių ugdymo organizavimo, elgesio, lankomumo, saugumo užtikrinimo ir kitais<text:s/></text:span><text:span text:style-name="T1883">mokinių tėvams (rūpintojams) aktualiais klausimais Mokyklos direktorius gali organizuoti klasių tėvų pirmininkų pasitarimus.</text:span></text:p>
      <text:p text:style-name="P1884"><text:span text:style-name="T1885">49</text:span><text:span text:style-name="T1886">. Mokyklos savivaldos institucijos veikia bendradarbiaudamos tarpusavyje ir su kitomis Mokyklos savivaldos institucijomis.</text:span></text:p>
      <text:p text:style-name="P1887"><text:span text:style-name="T1888">50</text:span><text:span text:style-name="T1889">. Mokykla prireikus gali keisti Mokykloje susiformavusią savivaldos institucijų sistemą.</text:span></text:p>
      <text:p text:style-name="P1890"/>
      <text:p text:style-name="P1891"><text:span text:style-name="T1892">VI</text:span><text:span text:style-name="T1893">.<text:s/></text:span><text:span text:style-name="T1894">DARBUOTOJŲ PRIĖMIMAS Į DARBĄ, JŲ DARBO APMOKĖJIMO TVARKA IR ATESTACIJA</text:span></text:p>
      <text:p text:style-name="P1895"/>
      <text:p text:style-name="P1896"><text:span text:style-name="T1897">51</text:span><text:span text:style-name="T1898">. Darbuotojai į darbą Mokykloje priimami ir atleidžiami iš jo Lietuvos Res</text:span><text:span text:style-name="T1899">publikos darbo kodekso ir kitų teisės aktų nustatyta tvarka.<text:s/></text:span></text:p>
      <text:p text:style-name="P1900"><text:span text:style-name="T1901">52</text:span><text:span text:style-name="T1902">. Mokyklos darbuotojams už darbą mokama Lietuvos Respublikos darbo kodekso, Lietuvos Respublikos įstatymų ir kitų teisės aktų nustatyta tvarka.</text:span></text:p>
      <text:p text:style-name="P1903"><text:span text:style-name="T1904">53</text:span><text:span text:style-name="T1905">. Mokyklos direktorius, jo<text:s/></text:span><text:span text:style-name="T1906">pavaduotojas ugdymui atestuojasi ir kvalifikaciją tobulina pagal Švietimo, mokslo ir sporto ministro patvirtintų Valstybinių ir savivaldybių švietimo įstaigų (išskyrus aukštąsias mokyklas) vadovų, jų pavaduotojų ugdymui, ugdymą organizuojančių skyrių vedėj</text:span><text:span text:style-name="T1907">ų, mokytojų, pagalbos mokiniui specialistų kvalifikacijos tobulinimo nuostatų reikalavimus.</text:span></text:p>
      <text:p text:style-name="P1908"><text:span text:style-name="T1909">54</text:span><text:span text:style-name="T1910">. Mokytojai  ir pagalbos mokiniui specialistai (išskyrus psichologus) atestuojami pagal Švietimo, mokslo ir sporto ministro patvirtintas Mokytojų  ir pagalbos</text:span><text:span text:style-name="T1911"><text:s/>mokiniui specialistų (išskyrus psichologus) atestacijos nuostatų reikalavimus.</text:span></text:p>
      <text:p text:style-name="P1912"/>
      <text:p text:style-name="P1913"><text:span text:style-name="T1914">VII</text:span><text:span text:style-name="T1915">.<text:s/></text:span><text:span text:style-name="T1916">MOKYKLOS TURTAS, LĖŠOS, JŲ NAUDOJIMO TVARKA, FINANSINĖS VEIKLOS KONTROLĖ IR MOKYKLOS VEIKLOS PRIEŽIŪRA</text:span></text:p>
      <text:p text:style-name="P1917"/>
      <text:p text:style-name="P1918"><text:span text:style-name="T1919">55</text:span><text:span text:style-name="T1920">. Mokykla valdo pagal panaudos sutartį 2020-03-16 Nr.<text:s/></text:span><text:span text:style-name="T1921">6 perduotą Buivydiškių pagrindinės mokyklos valstybės turtą.</text:span></text:p>
      <text:p text:style-name="P1922"><text:span text:style-name="T1923">56</text:span><text:span text:style-name="T1924">.<text:s/></text:span><text:span text:style-name="T1925">Mokykla išlaikoma iš Vilniaus rajono savivaldybės biudžeto ir valstybės tikslinių dotacijų. Mokykla turi paramos ir labdaros gavėjo statusą, ją gali remti fiziniai ir juridiniai asmenys.</text:span></text:p>
      <text:p text:style-name="P1926"><text:span text:style-name="T1927">Mokykla gali turėti kitų lėšų, naudojamų įstatymų numatyta tvarka. Šios lėšos naudojamos Lietuvos Respublikos Vyriausybės ir Vilniaus rajono savivaldybės tarybos nustatyta tvarka.</text:span></text:p>
      <text:p text:style-name="P1928"><text:span text:style-name="T1929">57</text:span><text:span text:style-name="T1930">. Mokyklos lėšos:</text:span></text:p>
      <text:p text:style-name="P1931"><text:span text:style-name="T1932">57.1</text:span><text:span text:style-name="T1933">. valstybės biudžeto specialiųjų tikslinių dot</text:span><text:span text:style-name="T1934">acijų savivaldybės biudžetui skirtos lėšos ir Vilniaus rajono savivaldybės biudžeto lėšos, skiriamos pagal patvirtintas sąmatas;</text:span></text:p>
      <text:p text:style-name="P1935"><text:span text:style-name="T1936">57.2</text:span><text:span text:style-name="T1937">. projektinės lėšos;</text:span></text:p>
      <text:p text:style-name="P1938"><text:span text:style-name="T1939">57.3</text:span><text:span text:style-name="T1940">. kitos teisėtu būdu įgytos lėšos.</text:span></text:p>
      <text:p text:style-name="P1941"><text:span text:style-name="T1942">58</text:span><text:span text:style-name="T1943">. Lėšos naudojamos teisės aktų nustatyta<text:s/></text:span><text:span text:style-name="T1944">tvarka.</text:span></text:p>
      <text:p text:style-name="P1945"><text:span text:style-name="T1946">59</text:span><text:span text:style-name="T1947">. Mokykla buhalterinę apskaitą organizuoja ir finansinę atskaitomybę tvarko teisės aktų nustatyta tvarka.</text:span></text:p>
      <text:p text:style-name="P1948"><text:span text:style-name="T1949">60</text:span><text:span text:style-name="T1950">. Mokyklos finansinė veikla kontroliuojama teisės aktų nustatyta tvarka.<text:s/></text:span></text:p>
      <text:p text:style-name="P1951"><text:span text:style-name="T1952">61</text:span><text:span text:style-name="T1953">. Mokyklos veiklos priežiūrą teisės aktų nustatyta</text:span><text:span text:style-name="T1954"><text:s/>tvarka atlieka Vilniaus rajono savivaldybės vykdomoji institucija, prireikus pasitelkdama išorinius vertintojus.</text:span></text:p>
      <text:p text:style-name="P1955"/>
      <text:p text:style-name="P1956"><text:span text:style-name="T1957">VIII</text:span><text:span text:style-name="T1958">.<text:s/></text:span><text:span text:style-name="T1959">BAIGIAMOSIOS NUOSTATOS</text:span></text:p>
      <text:p text:style-name="P1960"/>
      <text:p text:style-name="P1961"><text:span text:style-name="T1962">62</text:span><text:span text:style-name="T1963">. Mokykla turi interneto svetainę, atitinkančią teisės aktų nustatytus reikalavimus, informacija ap</text:span><text:span text:style-name="T1964">ie Mokyklos veiklą skelbiama Mokyklos direktoriaus nustatyta tvarka. Pranešimai skelbiami Mokyklos internetiniame puslapyje, kvietimuose, skelbimuose, Mokyklos informaciniuose stenduose, periodinėje spaudoje. Pranešimai, kuriuos pagal Lietuvos Respublikos<text:s/></text:span><text:span text:style-name="T1965">teisės aktus reikia skelbti viešai, skelbiami Mokyklos interneto svetainėje, prireikus teisės aktų nustatyta tvarka įstaigos savininko teises ir pareigas įgyvendinančios institucijos interneto svetainėje.</text:span></text:p>
      <text:p text:style-name="P1966"><text:span text:style-name="T1967">63</text:span><text:span text:style-name="T1968">. Pranešimai apie Mokyklos likvidavimą, reorg</text:span><text:span text:style-name="T1969">anizavimą ar pertvarkymą bei kitais Lietuvos Respublikos biudžetinių įstaigų ir kituose įstatymuose numatytais atvejais įstatymų nustatyta tvarka ir terminais skelbiami viešai (Lietuvos teritorijoje leidžiamame dienraštyje) ir (arba) pranešama visiems įsta</text:span><text:span text:style-name="T1970">tymų numatytiems asmenis pasirašytinai ir (arba) registruotu laišku.<text:s/></text:span></text:p>
      <text:p text:style-name="P1971"><text:span text:style-name="T1972">64</text:span><text:span text:style-name="T1973">. Mokyklos nuostatus, jų pakeitimus ir papildymus savo sprendimu tvirtina Vilniaus rajono savivaldybės taryba, Mokyklos tarybai pritarus.</text:span></text:p>
      <text:p text:style-name="P1974"><text:span text:style-name="T1975">65</text:span><text:span text:style-name="T1976">. Nuostatų pakeitimus ar papildymus<text:s/></text:span><text:span text:style-name="T1977">gali inicijuoti savininko teises ir pareigas įgyvendinanti institucija, Mokyklos taryba bei Mokyklos direktorius, atsižvelgdamas į įvykusius pokyčius dėl Mokyklos statuso pakeitimo ir kitas priežastis.</text:span></text:p>
      <text:p text:style-name="P1978"><text:span text:style-name="T1979">66</text:span><text:span text:style-name="T1980">. Mokykla registruojama teisės aktų nustatyta tv</text:span><text:span text:style-name="T1981">arka.</text:span></text:p>
      <text:p text:style-name="P1982"><text:span text:style-name="T1983">67</text:span><text:span text:style-name="T1984">. Mokykla reorganizuojama, likviduojama ir pertvarkoma Civilinio kodekso ir kitų teisės aktų nustatyta tvarka.</text:span></text:p>
      <text:p text:style-name="P1985"><text:span text:style-name="T1986">68</text:span><text:span text:style-name="T1987">. Klausimai, neaptarti šiuose nuostatuose, sprendžiami vadovaujantis švietimo įstatymu, kitais įstatymais, Lietuvos Respublikos</text:span><text:span text:style-name="T1988"><text:s/>Vyriausybės nutarimais, Švietimo, mokslo ir sporto ministro įsakymais ir kitais Lietuvos Respublikos teisės aktais.</text:span></text:p>
      <text:p text:style-name="P1989"><text:span text:style-name="T1990">69</text:span><text:span text:style-name="T1991">. Pasikeitus teisės aktams, reglamentuojantiems šiuose nuostatuose išdėstytus klausimus, ar jei nuostatų 68 -jame punkte nurodyti tei</text:span><text:span text:style-name="T1992">sės aktai atitinkamus klausimus reglamentuoja kitaip nei šie nuostatai, taikomos tų teisės aktų nuostatos.  </text:span></text:p>
      <text:p text:style-name="P1993"><text:span text:style-name="T1994">____________________________</text:span></text:p>
      <text:p text:style-name="P1995"/>
      <text:p text:style-name="P1996"/>
      <text:p text:style-name="P1997"/>
      <text:p text:style-name="P1998">SUDERINTA</text:p>
      <text:p text:style-name="P1999">Vilniaus r. Buivydiškių pradinės mokyklos</text:p>
      <text:p text:style-name="P2000">Mokyklos tarybos 2021-02-09<text:s/></text:p>
      <text:p text:style-name="P2001"><text:span text:style-name="T2002">posėdžio protokolo Nr. 1 nutarimu.<text:s/></text:span></text:p>
      <text:p text:style-name="P2003">Priedo pakeitimai:</text:p>
      <text:p text:style-name="P2004"><text:span text:style-name="T2005">Nr.<text:s/></text:span><text:a xlink:href="https://www.e-tar.lt/portal/legalAct.html?documentId=4f49a860fb9c11ec8fa7d02a65c371ad" office:target-frame-name="_top" xlink:show="replace"><text:span text:style-name="T2006">T3-182</text:span></text:a><text:span text:style-name="T2007">, 2022-06-30, paskelbta TAR 2022-07-05, i. k. 2022-14607</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Vilniaus rajono</text:span><text:span text:style-name="T2017"><text:s/>savivaldybės taryba, Sprendimas</text:span></text:p>
      <text:p text:style-name="P2018"><text:span text:style-name="T2019">Nr.<text:s/></text:span><text:a xlink:href="https://www.e-tar.lt/portal/legalAct.html?documentId=4f49a860fb9c11ec8fa7d02a65c371ad" office:target-frame-name="_top" xlink:show="replace"><text:span text:style-name="T2020">T3-182</text:span></text:a><text:span text:style-name="T2021">, 2022-06-30, paskelbta TAR 2022-07-05, i. k. 2022-14607</text:span></text:p>
      <text:p text:style-name="P2022"><text:span text:style-name="T2023">Dėl kai kurių Vilniaus rajono ugdymo įstaigų reorganizavim</text:span><text:span text:style-name="T2024">o, reorganizavimo sąlygų aprašų bei nuostatų patvirtinimo</text:span></text:p>
      <text:p text:style-name="P2025"/>
      <text:p text:style-name="P2026"><text:span text:style-name="T2027">2.</text:span></text:p>
      <text:p text:style-name="P2028"><text:span text:style-name="T2029">Vilniaus rajono savivaldybės taryba, Sprendimas</text:span></text:p>
      <text:p text:style-name="P2030"><text:span text:style-name="T2031">Nr.<text:s/></text:span><text:a xlink:href="https://www.e-tar.lt/portal/legalAct.html?documentId=a79117d06c1d11efafbb8694c098bac5" office:target-frame-name="_top" xlink:show="replace"><text:span text:style-name="T2032">T3-251</text:span></text:a><text:span text:style-name="T2033">, 2024-08-30, paskelbta TAR 2024-09-06</text:span><text:span text:style-name="T2034">, i. k. 2024-15766</text:span></text:p>
      <text:p text:style-name="P2035"><text:span text:style-name="T2036">Dėl Vilniaus r. Juodšilių Šv. Uršulės Leduchovskos gimnazijos nuostatų patvirtinimo</text:span></text:p>
      <text:p text:style-name="P2037"/>
      <text:p text:style-name="P2038"><text:span text:style-name="T2039">3.</text:span></text:p>
      <text:p text:style-name="P2040"><text:span text:style-name="T2041">Vilniaus rajono savivaldybės taryba, Sprendimas</text:span></text:p>
      <text:p text:style-name="P2042"><text:span text:style-name="T2043">Nr.<text:s/></text:span><text:a xlink:href="https://www.e-tar.lt/portal/legalAct.html?documentId=d77197706c1a11efafbb8694c098bac5" office:target-frame-name="_top" xlink:show="replace"><text:span text:style-name="T2044">T3-295</text:span></text:a><text:span text:style-name="T2045">, 2024-08-30, paskelbta TAR 2024-09-06, i. k. 2024-15744</text:span></text:p>
      <text:p text:style-name="P2046"><text:span text:style-name="T2047">Dėl Vilniaus r. Šumsko pagrindinės mokyklos nuostatų patvirtin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25"><text:page-number text:fixed="false">1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205"><text:page-number text:fixed="false">13</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4-11-06T08:25:00Z</meta:creation-date>
    <dc:date>2024-11-06T08:25:00Z</dc:date>
    <meta:print-date>2016-07-13T07:56:00Z</meta:print-date>
    <meta:template xlink:href="Normal.dotm" xlink:type="simple"/>
    <meta:editing-cycles>2</meta:editing-cycles>
    <meta:editing-duration>PT0S</meta:editing-duration>
    <meta:document-statistic meta:page-count="5" meta:paragraph-count="454" meta:word-count="7469" meta:character-count="62211" meta:row-count="2044" meta:non-whitespace-character-count="55196"/>
  </office:meta>
</office:document-meta>
</file>