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line-height="112%"/>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line-height="112%"/>
    </style:style>
    <style:style style:name="P44" style:parent-style-name="Normal" style:family="paragraph">
      <style:paragraph-properties fo:line-height="112%"/>
    </style:style>
    <style:style style:name="P45" style:parent-style-name="Normal" style:family="paragraph">
      <style:paragraph-properties fo:line-height="112%"/>
    </style:style>
    <style:style style:name="P46" style:parent-style-name="Normal" style:family="paragraph">
      <style:paragraph-properties fo:line-height="112%"/>
      <style:text-properties style:font-name-asian="Calibri" style:font-weight-complex="bold" style:font-size-complex="12pt" style:language-asian="lt" style:country-asian="LT"/>
    </style:style>
    <style:style style:name="P47" style:parent-style-name="Normal" style:family="paragraph">
      <style:paragraph-properties fo:margin-left="3.15in">
        <style:tab-stops/>
      </style:paragraph-properties>
    </style:style>
    <style:style style:name="P48" style:parent-style-name="Normal" style:master-page-name="MPF1" style:family="paragraph">
      <style:paragraph-properties fo:break-before="page" fo:text-indent="3.15in" style:page-number="1"/>
    </style:style>
    <style:style style:name="P55" style:parent-style-name="Normal" style:family="paragraph">
      <style:paragraph-properties fo:text-indent="3.15in"/>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T58" style:parent-style-name="DefaultParagraphFont" style:family="text">
      <style:text-properties fo:color="#000000"/>
    </style:style>
    <style:style style:name="P59" style:parent-style-name="Normal" style:family="paragraph">
      <style:paragraph-properties fo:text-indent="3.15in"/>
    </style:style>
    <style:style style:name="P60" style:parent-style-name="Normal" style:family="paragraph">
      <style:paragraph-properties fo:text-indent="3.15in"/>
    </style:style>
    <style:style style:name="P61" style:parent-style-name="Normal" style:family="paragraph">
      <style:paragraph-properties fo:margin-left="3.15in">
        <style:tab-stops/>
      </style:paragraph-properties>
    </style:style>
    <style:style style:name="P62" style:parent-style-name="Normal" style:family="paragraph">
      <style:paragraph-properties fo:text-align="center" style:vertical-align="middle"/>
      <style:text-properties fo:hyphenate="false"/>
    </style:style>
    <style:style style:name="P63" style:parent-style-name="Normal" style:family="paragraph">
      <style:paragraph-properties fo:text-align="center" style:vertical-align="middle"/>
      <style:text-properties fo:hyphenate="false"/>
    </style:style>
    <style:style style:name="P64" style:parent-style-name="Normal" style:family="paragraph">
      <style:paragraph-properties fo:keep-together="always" fo:text-align="center" style:vertical-align="middle" fo:text-indent="0.043in"/>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vertical-align="middle"/>
      <style:text-properties fo:hyphenate="false"/>
    </style:style>
    <style:style style:name="P68" style:parent-style-name="Normal" style:family="paragraph">
      <style:paragraph-properties fo:text-align="center" style:vertical-align="middle"/>
      <style:text-properties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style:vertical-align="middle" fo:text-indent="0.2166in"/>
      <style:text-properties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keep-together="always" fo:text-align="center" style:vertical-align="middle"/>
      <style:text-properties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style:vertical-align="middle" fo:text-indent="0.4923in"/>
      <style:text-properties fo:hyphenate="false"/>
    </style:style>
    <style:style style:name="P92" style:parent-style-name="Normal" style:family="paragraph">
      <style:paragraph-properties fo:text-align="justify" fo:text-indent="0.3937in"/>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vertical-align="middle"/>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middle" fo:text-indent="0.3937in"/>
      <style:text-properties fo:font-weight="bold" style:font-weight-asian="bold" fo:hyphenate="false"/>
    </style:style>
    <style:style style:name="P104" style:parent-style-name="Normal" style:family="paragraph">
      <style:paragraph-properties fo:text-align="justify" style:vertical-align="middle" fo:text-indent="0.3937in"/>
      <style:text-properties fo:hyphenate="false"/>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text-align="justify" style:vertical-align="middle" fo:text-indent="0.3937in"/>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P110" style:parent-style-name="Normal" style:family="paragraph">
      <style:paragraph-properties fo:text-align="justify" style:vertical-align="middle" fo:text-indent="0.3937in"/>
      <style:text-properties fo:hyphenate="false"/>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3937in"/>
    </style:style>
    <style:style style:name="P113" style:parent-style-name="Normal" style:family="paragraph">
      <style:paragraph-properties fo:text-align="justify" style:vertical-align="middle" fo:text-indent="0.3937in"/>
    </style:style>
    <style:style style:name="P114" style:parent-style-name="Normal" style:family="paragraph">
      <style:paragraph-properties fo:text-align="justify" style:vertical-align="middle" fo:text-indent="0.3937in"/>
    </style:style>
    <style:style style:name="P115" style:parent-style-name="Normal" style:family="paragraph">
      <style:paragraph-properties fo:text-align="justify" style:vertical-align="middle" fo:text-indent="0.3937in"/>
      <style:text-properties fo:hyphenate="false"/>
    </style:style>
    <style:style style:name="P116" style:parent-style-name="Normal" style:family="paragraph">
      <style:paragraph-properties fo:text-align="justify" style:vertical-align="middle" fo:text-indent="0.3937in"/>
      <style:text-properties fo:hyphenate="false"/>
    </style:style>
    <style:style style:name="P117" style:parent-style-name="Normal" style:family="paragraph">
      <style:paragraph-properties fo:text-align="justify" style:vertical-align="middle" fo:text-indent="0.3937in"/>
    </style:style>
    <style:style style:name="P118" style:parent-style-name="Normal" style:family="paragraph">
      <style:paragraph-properties fo:text-align="justify" style:vertical-align="middle" fo:text-indent="0.3937in"/>
    </style:style>
    <style:style style:name="P119" style:parent-style-name="Normal" style:family="paragraph">
      <style:paragraph-properties fo:text-align="justify" style:vertical-align="middle" fo:text-indent="0.3937in"/>
    </style:style>
    <style:style style:name="P120" style:parent-style-name="Normal" style:family="paragraph">
      <style:paragraph-properties fo:text-align="justify" style:vertical-align="middle" fo:text-indent="0.3937in"/>
    </style:style>
    <style:style style:name="P121" style:parent-style-name="Normal" style:family="paragraph">
      <style:paragraph-properties fo:text-align="justify" style:vertical-align="middle" fo:text-indent="0.3937in"/>
    </style:style>
    <style:style style:name="P122" style:parent-style-name="Normal" style:family="paragraph">
      <style:paragraph-properties fo:text-align="justify" style:vertical-align="middle" fo:text-indent="0.3937in"/>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text-indent="0.3937in"/>
      <style:text-properties fo:hyphenate="false"/>
    </style:style>
    <style:style style:name="P125" style:parent-style-name="Normal" style:family="paragraph">
      <style:paragraph-properties fo:text-align="justify" style:vertical-align="middle" fo:text-indent="0.3937in"/>
      <style:text-properties fo:hyphenate="false"/>
    </style:style>
    <style:style style:name="P126" style:parent-style-name="Normal" style:family="paragraph">
      <style:paragraph-properties fo:text-align="justify" style:vertical-align="middle" fo:text-indent="0.3937in"/>
      <style:text-properties fo:hyphenate="false"/>
    </style:style>
    <style:style style:name="P127" style:parent-style-name="Normal" style:family="paragraph">
      <style:paragraph-properties fo:text-align="justify" style:vertical-align="middle" fo:text-indent="0.3937in"/>
      <style:text-properties fo:hyphenate="false"/>
    </style:style>
    <style:style style:name="P128" style:parent-style-name="Normal" style:family="paragraph">
      <style:paragraph-properties fo:text-align="justify" style:vertical-align="middle" fo:text-indent="0.3937in"/>
      <style:text-properties fo:hyphenate="false"/>
    </style:style>
    <style:style style:name="P129" style:parent-style-name="Normal" style:family="paragraph">
      <style:paragraph-properties fo:text-align="justify" style:vertical-align="middle" fo:text-indent="0.3937in"/>
      <style:text-properties fo:hyphenate="false"/>
    </style:style>
    <style:style style:name="P130" style:parent-style-name="Normal" style:family="paragraph">
      <style:paragraph-properties fo:text-align="justify" style:vertical-align="middle" fo:text-indent="0.3937in"/>
      <style:text-properties fo:hyphenate="false"/>
    </style:style>
    <style:style style:name="P131" style:parent-style-name="Normal" style:family="paragraph">
      <style:paragraph-properties fo:text-align="justify" style:vertical-align="middle" fo:text-indent="0.3937in"/>
    </style:style>
    <style:style style:name="P132" style:parent-style-name="Normal" style:family="paragraph">
      <style:paragraph-properties fo:text-align="justify" style:vertical-align="middle" fo:text-indent="0.3937in"/>
    </style:style>
    <style:style style:name="P133" style:parent-style-name="Normal" style:family="paragraph">
      <style:paragraph-properties fo:text-align="justify" style:vertical-align="middle" fo:text-indent="0.3937in"/>
    </style:style>
    <style:style style:name="P134" style:parent-style-name="Normal" style:family="paragraph">
      <style:paragraph-properties fo:text-align="justify" style:vertical-align="middle"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3937in"/>
    </style:style>
    <style:style style:name="P138" style:parent-style-name="Normal" style:family="paragraph">
      <style:paragraph-properties fo:keep-together="always" fo:text-align="center" style:vertical-align="middle"/>
      <style:text-properties fo:hyphenate="false"/>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style:vertical-align="middle" fo:text-indent="0.3937in"/>
      <style:text-properties fo:hyphenate="false"/>
    </style:style>
    <style:style style:name="P145" style:parent-style-name="Normal" style:family="paragraph">
      <style:paragraph-properties fo:text-align="justify" style:vertical-align="middle" fo:text-indent="0.3937in"/>
      <style:text-properties fo:hyphenate="false"/>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language-asian="ar" style:country-asian="SA"/>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Lucida Sans Unicode"/>
    </style:style>
    <style:style style:name="T261" style:parent-style-name="DefaultParagraphFont" style:family="text">
      <style:text-properties style:font-name-asian="Lucida Sans Unicode"/>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style:vertical-align="baseline" fo:text-indent="0.3937in"/>
    </style:style>
    <style:style style:name="T272" style:parent-style-name="DefaultParagraphFont" style:family="text">
      <style:text-properties style:font-name-asian="Lucida Sans Unicode"/>
    </style:style>
    <style:style style:name="T273" style:parent-style-name="DefaultParagraphFont" style:family="text">
      <style:text-properties style:font-name-asian="Lucida Sans Unicode"/>
    </style:style>
    <style:style style:name="T274" style:parent-style-name="DefaultParagraphFont" style:family="text">
      <style:text-properties style:font-name-asian="Lucida Sans Unicode"/>
    </style:style>
    <style:style style:name="T275" style:parent-style-name="DefaultParagraphFont" style:family="text">
      <style:text-properties style:font-name-asian="Lucida Sans Unicode"/>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Lucida Sans Unicode"/>
    </style:style>
    <style:style style:name="T278" style:parent-style-name="DefaultParagraphFont" style:family="text">
      <style:text-properties style:font-name-asian="Lucida Sans Unicode"/>
    </style:style>
    <style:style style:name="T279" style:parent-style-name="DefaultParagraphFont" style:family="text">
      <style:text-properties style:font-name-asian="Lucida Sans Unicode"/>
    </style:style>
    <style:style style:name="T280" style:parent-style-name="DefaultParagraphFont" style:family="text">
      <style:text-properties style:font-name-asian="Lucida Sans Unicode"/>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Lucida Sans Unicode"/>
    </style:style>
    <style:style style:name="T283" style:parent-style-name="DefaultParagraphFont" style:family="text">
      <style:text-properties style:font-name-asian="Lucida Sans Unicode"/>
    </style:style>
    <style:style style:name="T284" style:parent-style-name="DefaultParagraphFont" style:family="text">
      <style:text-properties style:font-name-asian="Lucida Sans Unicode"/>
    </style:style>
    <style:style style:name="T285" style:parent-style-name="DefaultParagraphFont" style:family="text">
      <style:text-properties style:font-name-asian="Lucida Sans Unicode"/>
    </style:style>
    <style:style style:name="T286"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letter-kerning="true" style:font-size-complex="12pt" style:language-asian="hi" style:country-asian="IN" style:language-complex="hi" style:country-complex="IN"/>
    </style:style>
    <style:style style:name="T288" style:parent-style-name="DefaultParagraphFont" style:family="text">
      <style:text-properties style:font-name-asian="Lucida Sans Unicode"/>
    </style:style>
    <style:style style:name="T289" style:parent-style-name="DefaultParagraphFont" style:family="text">
      <style:text-properties style:font-name-asian="Lucida Sans Unicode"/>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Lucida Sans Unicode"/>
    </style:style>
    <style:style style:name="P292" style:parent-style-name="Normal" style:family="paragraph">
      <style:paragraph-properties fo:text-align="justify" style:vertical-align="middle" fo:text-indent="0.3937in"/>
    </style:style>
    <style:style style:name="P293" style:parent-style-name="Normal" style:family="paragraph">
      <style:paragraph-properties fo:text-align="justify" style:vertical-align="middle"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Lucida Sans Unicode"/>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text-align="center" style:vertical-align="middle" fo:line-height="95%"/>
      <style:text-properties fo:hyphenate="false"/>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keep-together="always" fo:text-align="center" style:vertical-align="middle" fo:line-height="95%"/>
      <style:text-properties fo:hyphenate="false"/>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326" style:parent-style-name="Normal" style:family="paragraph">
      <style:paragraph-properties fo:text-align="justify" style:vertical-align="middle" fo:text-indent="0.3937in"/>
      <style:text-properties fo:hyphenate="false"/>
    </style:style>
    <style:style style:name="P327" style:parent-style-name="Normal" style:family="paragraph">
      <style:paragraph-properties fo:text-align="justify" style:vertical-align="middle" fo:text-indent="0.3937in"/>
      <style:text-properties fo:hyphenate="false"/>
    </style:style>
    <style:style style:name="P328" style:parent-style-name="Normal" style:family="paragraph">
      <style:paragraph-properties fo:text-align="justify" style:vertical-align="middle" fo:line-height="95%"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vertical-align="middle" fo:line-height="95%" fo:text-indent="0.3937in"/>
      <style:text-properties fo:hyphenate="false"/>
    </style:style>
    <style:style style:name="P337"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338" style:parent-style-name="Normal" style:family="paragraph">
      <style:text-properties style:font-name-asian="MS Mincho" fo:font-weight="bold" style:font-weight-asian="bold" style:font-style-complex="italic" fo:font-size="10pt" style:font-size-asian="10pt"/>
    </style:style>
    <style:style style:name="P339" style:parent-style-name="Normal" style:family="paragraph">
      <style:text-properties style:font-name-asian="MS Mincho"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8">Suvestinė redakcija nuo 2024-11-01 iki 2024-12-19</text:span></text:p>
      <text:p text:style-name="P9"/>
      <text:p text:style-name="P10"><text:span text:style-name="T11">Įsakymas paskelbtas: TAR 2023-04-11, i. k. 2023-06947</text:span></text:p>
      <text:p text:style-name="P12"/>
      <text:p text:style-name="P13">Nauja redakcija nuo 2024-11-01:</text:p>
      <text:p text:style-name="Normal"><text:span text:style-name="T14">Nr.<text:s/></text:span><text:a xlink:href="https://www.e-tar.lt/portal/legalAct.html?documentId=e17a9da184ae11efabdbb4a1fc8b0b63" office:target-frame-name="_top" xlink:show="replace"><text:span text:style-name="T15">1V-119</text:span></text:a><text:span text:style-name="T16">,<text:s/></text:span><text:span text:style-name="T17">2024-10-07, paskelbta TAR 2024-10-07, i. k. 2024-17589</text:span></text:p>
      <text:p text:style-name="P18"/>
      <text:p text:style-name="P19"><text:span text:style-name="T20">valstybinės teritorijų planavimo ir statybos inspekcijos</text:span></text:p>
      <text:p text:style-name="P21">prie aplinkos ministerijos viršininkas</text:p>
      <text:p text:style-name="P22"/>
      <text:p text:style-name="P23">ĮSAKYMAS</text:p>
      <text:p text:style-name="P24">DĖL PRISIJUNGIMO SĄLYGŲ, SPECIALIŲJŲ REIKALAVIMŲ IR STATYBĄ LEIDŽIANČIŲ DOKUMENTŲ IŠDAVIMO TEISĖTUMO TIKRINIMO TVARKOS APRAŠO PATVIRTINIMO<text:s/></text:p>
      <text:p text:style-name="P25"/>
      <text:p text:style-name="P26">2023 m. balandžio 11 d. Nr. 1V-40</text:p>
      <text:p text:style-name="P27">Vilnius</text:p>
      <text:p text:style-name="P28"/>
      <text:p text:style-name="P29"/>
      <text:p text:style-name="P30"><text:span text:style-name="T31">Vadovaudamasi Lietuvos Respublikos teritorijų planavimo, statybos ir žemės naudojimo valstybinės priežiūros<text:s/></text:span><text:span text:style-name="T32">įstatymo 9, 10 straipsniais</text:span><text:span text:style-name="T33">, Valstybinės teritorijų<text:s/></text:span><text:span text:style-name="T34">planavimo ir statybos inspekcijos prie Aplinkos ministerijos nuostatų, patvirtintų Lietuvos Respublikos aplinkos ministro 2003 m. liepos 9 d. įsakymu Nr. 349 „Dėl Valstybinės teritorijų planavimo ir statybos inspekcijos prie Aplinkos ministerijos nuostatų<text:s/></text:span><text:span text:style-name="T35">patvirtinimo“, 19.1 ir 19.15 papunkčiais,</text:span></text:p>
      <text:p text:style-name="P36"><text:span text:style-name="T37">t v i r t i n u Prisijungimo sąlygų, specialiųjų reikalavimų ir statybą leidžiančių dokumentų išdavimo teisėtumo tikrinimo tvarkos aprašą (pridedama).</text:span><text:s/></text:p>
      <text:p text:style-name="P38">Pastraipos pakeitimai:</text:p>
      <text:p text:style-name="P39"><text:span text:style-name="T40">Nr.<text:s/></text:span><text:a xlink:href="https://www.e-tar.lt/portal/legalAct.html?documentId=afdcfe6294fc11efa605b9842742bf37" office:target-frame-name="_top" xlink:show="replace"><text:span text:style-name="T41">1V-133</text:span></text:a><text:span text:style-name="T42">, 2024-10-28, paskelbta TAR 2024-10-28, i. k. 2024-18629</text:span></text:p>
      <text:p text:style-name="Normal"/>
      <text:p text:style-name="P43"/>
      <text:p text:style-name="P44"/>
      <text:p text:style-name="P45"/>
      <text:p text:style-name="P46">Viršininkė<text:tab/><text:tab/><text:tab/><text:tab/><text:tab/><text:tab/><text:tab/><text:tab/><text:tab/><text:tab/>Eglė Kuklierienė</text:p>
      <text:p text:style-name="P47"/>
      <text:p text:style-name="Normal"/>
      <text:soft-page-break/>
      <text:p text:style-name="P48">PATVIRTINTA</text:p>
      <text:p text:style-name="P55">Valstybinės teritorijų planavimo ir statybos<text:s/></text:p>
      <text:p text:style-name="P56">inspekcijos prie Aplinkos ministerijos viršininko<text:s/></text:p>
      <text:p text:style-name="P57"><text:span text:style-name="T58">2023 m. balandžio 11 d. įsakymu Nr. 1V-40</text:span></text:p>
      <text:p text:style-name="P59">(Valstybinės teritorijų planavimo ir statybos<text:s/></text:p>
      <text:p text:style-name="P60">inspekcijos prie Aplinkos ministerijos viršininko<text:s/></text:p>
      <text:p text:style-name="P61">2024 m. spalio 7 d. įsakymo Nr. 1V-119 redakcija)</text:p>
      <text:p text:style-name="P62"/>
      <text:p text:style-name="P63"/>
      <text:p text:style-name="P64"><text:span text:style-name="T65">Prisijungimo sąlygų, specialiųjų reikalavimų ir</text:span><text:span text:style-name="T66"><text:s/>STATYBĄ LEIDŽIANČIŲ DOKUMENTŲ IŠDAVIMO TEISĖTUMO TIKRINIMO tvarkos APRAŠAS</text:span></text:p>
      <text:p text:style-name="P67"/>
      <text:p text:style-name="P68"/>
      <text:p text:style-name="P69"><text:span text:style-name="T70">I</text:span><text:span text:style-name="T71"><text:s/>skyrius<text:s/></text:span></text:p>
      <text:p text:style-name="P72"><text:span text:style-name="T73">BENDROSIOS<text:s/></text:span><text:span text:style-name="T74">NUOSTATOS</text:span></text:p>
      <text:p text:style-name="P75"/>
      <text:p text:style-name="P76"><text:span text:style-name="T77">1</text:span><text:span text:style-name="T78">. Prisijungimo sąlygų, specialiųjų reikalavimų ir statybą leidžiančių dokumentų išdavimo teisėtumo tikrinimo tvarkos aprašas (toliau – Aprašas) nustato statybą leidžiančių dokumentų (toliau – SLD) išdavimo teisėtumo, prisijungimo sąlygų ir<text:s/></text:span><text:span text:style-name="T79">specialiųjų architektūros reikalavimų, specialiųjų paveldosaugos reikalavimų, specialiųjų saugomos teritorijos tvarkymo ir apsaugos reikalavimų (toliau visi šie reikalavimai kartu – specialieji reikalavimai) išdavimo terminų laikymosi, išduotų prisijungimo</text:span><text:span text:style-name="T80"><text:s/>sąlygų ar specialiųjų reikalavimų teisėtumo ir atsisakymo juos išduoti teisėtumo tikrinimo tvarką ir veiksmus, nustačius pažeidimų.</text:span><text:s/></text:p>
      <text:p text:style-name="P81">2. Aprašas privalomas Valstybinės teritorijų planavimo ir statybos inspekcijos prie Aplinkos ministerijos (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82">3. SLD išdavimo teisėtumo, prisijungimo sąlygų ir specialiųjų reikalavimų išdavimo terminų laikymosi patikrinimų skaičius ir terminai nustatomi<text:s/><text:span text:style-name="T83">Inspekcijos patvirtintuose patikrinimų plan</text:span><text:span text:style-name="T84">uose</text:span>. Taikant šį Aprašą taip pat atliekami ir neplaniniai patikrinimai.<text:s/></text:p>
      <text:p text:style-name="P85"/>
      <text:p text:style-name="P86"><text:span text:style-name="T87">II</text:span><text:span text:style-name="T88"><text:s/>skyrius<text:s/></text:span></text:p>
      <text:p text:style-name="P89"><text:span text:style-name="T90">SĄVOKOS</text:span></text:p>
      <text:p text:style-name="P91"/>
      <text:p text:style-name="P92"><text:span text:style-name="T93">4</text:span><text:span text:style-name="T94">. Apraše vartojamos pagrindinės sąvokos atitinka Lietuvos Respublikos viešojo administravimo įstatyme, Lietuvos Respublikos statybos įstatyme,<text:s/></text:span><text:span text:style-name="T95">Lietuvos Respublikos saugomų teritorijų įstatyme ir Lietuvos Respublikos teritorijų planavimo, statybos ir žemės naudojimo valstybinės priežiūros įstatyme (toliau – Priežiūros įstatymas) vartojamas sąvokas.</text:span><text:s/></text:p>
      <text:p text:style-name="P96"/>
      <text:p text:style-name="P97"><text:span text:style-name="T98">III</text:span><text:span text:style-name="T99"><text:s/>SKYRIUS<text:s/></text:span></text:p>
      <text:p text:style-name="P100"><text:span text:style-name="T101">PRISIJUNGIMO SĄLYGŲ IR SPECI</text:span><text:span text:style-name="T102">ALIŲJŲ REIKALAVIMŲ IŠDAVIMO TERMINŲ LAIKYMOSI, IŠDAVIMO TEISĖTUMO, ATSISAKYMO JUOS IŠDUOTI TEISĖTUMO TIKRINIMAS<text:s/></text:span></text:p>
      <text:p text:style-name="P103"/>
      <text:p text:style-name="P104">5.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105">6. Kaip laikomasi prisijungimo sąlygų ir specialiųjų reikalavimų išdavimo terminų, tikrinama:</text:p>
      <text:p text:style-name="P106">6.1. atliekant darbo planuose nustatytus SLD išdavimo teisėtumo patikrinimus; išvada įrašoma SLD išdavimo teisėtumo, prisijungimo sąlygų ir specialiųjų reikalavimų išdavimo terminų laikymosi patikrinimo akte (toliau – Aktas) (Aprašo priedas);<text:s/></text:p>
      <text:p text:style-name="P107">6.2.<text:s/><text:span text:style-name="T108">esant neplaninio patikrinimo pagrindams, nurodytiems Priežiūros įstatyme ir Viešojo administravimo įstatyme</text:span>; surašoma laisvos formos išvada.</text:p>
      <text:p text:style-name="P109">7. Neplaniniai prisijungimo sąlygų ir specialiųjų reikalavimų išdavimo ir<text:s/>atsisakymo juos išduoti teisėtumo patikrinimai atliekami surašant laisvos formos išvadą.</text:p>
      <text:p text:style-name="P110">8. Darbuotojas, atlikdamas neplaninį patikrinimą dėl nustatytais terminais neišduotų prisijungimo sąlygų ar specialiųjų reikalavimų, vadovaudamasis Priežiūros įstatymo 9 straipsnio nuostatomis:</text:p>
      <text:p text:style-name="P111">8.1. nustatęs, kad prisijungimo sąlygos ir (ar) specialieji reikalavimai neišduoti, per 5 darbo dienas pateikia prisijungimo sąlygų ar specialiųjų reikalavimų nustatytu terminu neišdavusiam subjektui privalomąjį nurodymą (toliau – PN) per 5 darbo dienas nuo šio nurodymo gavimo dienos išduoti statytojui prisijungimo sąlygas ir (ar) specialiuosius reikalavimus ir apie PN įvykdymą informuoti Inspekciją arba pateikti motyvuotą atsisakymą;</text:p>
      <text:p text:style-name="P112">8.2. pasibaigus Aprašo 8.1 papunktyje nurodyto PN terminui arba iki šio termino pabaigos gavęs subjekto raštą, kad šis nurodymas įvykdytas, su įvykdymą patvirtinančiais dokumentais, per 5 darbo dienas patikrina, ar PN įvykdytas; jeigu PN įvykdytas, tai fiksuoja Inspekcijos viršininko nustatyta tvarka ir per 3 darbo dienas raštu informuoja statytoją ar jo įgaliotą asmenį (jeigu skundą pateikė šis asmuo);</text:p>
      <text:p text:style-name="P113">8.3. jeigu šio Aprašo 8.1 papunktyje nurodytas PN neįvykdytas, Inspekcijos viršininko nustatyta tvarka inicijuoja kreipimąsi į teismą ir<text:s/>per 3 darbo dienas nuo PN termino pabaigos informuoja apie skundo nagrinėjimo rezultatus statytoją ar jo įgaliotą asmenį (jeigu skundą pateikė šis asmuo).</text:p>
      <text:p text:style-name="P114">9. Darbuotojas, nagrinėjantis skundą ir tikrinantis, ar prisijungimo sąlygos ir (ar) specialieji reikalavimai atitinka teisės aktų reikalavimus, vadovaudamasis Priežiūros įstatymo 9 straipsnio 3 dalies nuostatomis:</text:p>
      <text:p text:style-name="P115">9.1. per 3 darbo dienas pateikia kompetentingiems subjektams PN per 20 darbo dienų pateikti išvadas, ar prisijungimo sąlygos ir (ar) specialieji reikalavimai išduoti laikantis teisės aktų reikalavimų;</text:p>
      <text:p text:style-name="P116">9.2. per 10 darbo dienų nuo šio Aprašo 9.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117">9.3. jeigu PN, nurodytas Aprašo 9.1 papunktyje, neįvykdytas, teisės aktų nustatyta tvarka inicijuoja administracinės atsakomybės taikymą;<text:s/></text:p>
      <text:p text:style-name="P118">9.4. nustatęs, kad prisijungimo sąlygos ir (ar) specialieji reikalavimai išduoti laikantis teisės aktų reikalavimų, tai fiksuoja Inspekcijos viršininko nustatyta tvarka ir apie patikrinimo rezultatus informuoja<text:s/>skundą pateikusį asmenį;<text:s/></text:p>
      <text:p text:style-name="P119">9.5. jeigu nustato, kad prisijungimo sąlygos ir (ar) specialieji reikalavimai išduoti pažeidžiant teisės aktų reikalavimus ir SLD nėra išduotas, per 3 darbo dienas pateikia prisijungimo sąlygas ir (ar) specialiuosius reikalavimus išdavusiems subjektams PN per 20 darbo dienų nuo 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120">9.6. pasibaigus šio Aprašo 9.5 papunktyje nurodyto PN terminui, per 10 darbo dienų patikrina, ar šis PN įvykdytas:</text:p>
      <text:p text:style-name="P121">9.6.1. jeigu PN įvykdytas, tai fiksuoja Inspekcijos viršininko nustatyta tvarka;<text:s/></text:p>
      <text:p text:style-name="P122">9.6.2. jeigu PN neįvykdytas, per 2 mėnesius nuo PN įvykdymo termino pabaigos<text:s/><text:span text:style-name="T123">kreipiasi į teismą dėl įpareigojimo vykdyti PN arba neteisėtai išduotų prisijungimo sąlygų ir (ar) specialiųjų reikalavimų panaikinimo</text:span>.</text:p>
      <text:p text:style-name="P124">10. Darbuotojas, nagrinėjantis skundą ir<text:s/>tikrinantis, ar prisijungimo sąlygas ir (ar) specialiuosius reikalavimus išduoti atsisakyta teisėtai, vadovaudamasis Priežiūros įstatymo 9 straipsnio 4 dalies nuostatomis:</text:p>
      <text:p text:style-name="P125">10.1. per 3 darbo dienas pateikia PN subjektams, atsisakiusiems išduoti prisijungimo sąlygas ir (ar) specialiuosius reikalavimus, nurodydamas per 10 darbo dienų pateikti šio atsisakymo motyvus;</text:p>
      <text:p text:style-name="P126">10.2. jeigu PN, nurodytas Aprašo 10.1 papunktyje, neįvykdomas, teisės aktų nustatyta tvarka inicijuoja administracinės atsakomybės taikymą;<text:s/>jeigu PN įvykdytas, tai fiksuoja Inspekcijos viršininko nustatyta tvarka;</text:p>
      <text:p text:style-name="P127">10.3. per 10 darbo dienų nuo PN termino pabaigos arba nuo šio Aprašo 10.1 papunktyje nurodyto atsakymo gavimo dienos prireikus raštu kreipiasi į kompetentingus subjektus, pridėtame PN nurodydamas per 20 darbo dienų pateikti išvadas, ar prisijungimo sąlygas ir (ar) specialiuosius reikalavimus išduoti atsisakoma pagrįstai;</text:p>
      <text:p text:style-name="P128">10.4. jeigu šio Aprašo 10.3 papunktyje nurodytas PN neįvykdomas, teisės aktų nustatyta tvarka inicijuoja administracinės atsakomybės taikymą ir teikia pakartotinį PN, jeigu nėra galimybės atlikti patikrinimą negavus išvadų; jeigu PN įvykdytas, tai fiksuoja Inspekcijos viršininko nustatyta tvarka;</text:p>
      <text:p text:style-name="P129">10.5. per 10 darbo dienų nuo šio Aprašo 10.1 papunktyje<text:s/>nurodytų subjektų atsakymo gavimo dienos (jeigu atsakymas nebuvo pateiktas – nuo minėtame papunktyje nustatyto termino pabaigos dienos), o kai Aprašo 10.3 papunktyje nustatyta tvarka buvo pateiktas PN pateikti išvadas – per 20 darbo dienų nuo Aprašo 10.3 papunktyje nurodytų subjektų išvadų gavimo dienos (jeigu išvados nebuvo pateiktos ir yra galimybė atlikti patikrinimą jų negavus – nuo Aprašo 10.3 papunktyje nustatyto termino pabaigos dienos) įvertina atsisakymo pagrįstumą ir nustatęs, kad prisijungimo sąlygas ir (ar) specialiuosius reikalavimus atsisakyta išduoti:</text:p>
      <text:p text:style-name="P130">10.5.1. pagrįstai – per 3 darbo dienas nuo šio Aprašo 10.5 papunktyje nustatyto termino pabaigos apie patikrinimo rezultatus informuoja skundą pateikusį asmenį;</text:p>
      <text:p text:style-name="P131">10.5.2. nepagrįstai – per 5<text:s/>darbo dienas pateikia prisijungimo sąlygų ar specialiųjų reikalavimų nustatytu terminu 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132">10.6. pasibaigus šio Aprašo 10.5.2 papunktyje nurodyto PN terminui per 10 darbo dienų patikrina, ar PN įvykdytas:<text:s/></text:p>
      <text:p text:style-name="P133">10.6.1. jeigu įvykdytas, tai fiksuoja Inspekcijos viršininko nustatyta tvarka;<text:s/></text:p>
      <text:p text:style-name="P134">10.6.2. jeigu PN neįvykdytas,<text:s/><text:span text:style-name="T135">per 2 mėnesius nuo privalomojo nurodymo įvykdymo termino pabaigos die</text:span><text:span text:style-name="T136">nos kreipiasi į teismą dėl įpareigojimo vykdyti PN arba dėl prisijungimo sąlygų ir (ar) specialiųjų reikalavimų panaikinimo</text:span>.</text:p>
      <text:p text:style-name="P137">11.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138"/>
      <text:p text:style-name="P139"><text:span text:style-name="T140">IV</text:span><text:span text:style-name="T141"><text:s/>SKYRIUS<text:s/></text:span></text:p>
      <text:p text:style-name="P142"><text:span text:style-name="T143">STATYBĄ LEIDŽIANČIŲ DOKUMENTŲ IŠDAVIMO TEISĖTUMO TIKRINIMAS</text:span></text:p>
      <text:p text:style-name="P144"/>
      <text:p text:style-name="P145">12. Pagal šį Aprašą tikrinamas Statybos įstatymo 27 straipsnio 1 dalyje nurodytų SLD išdavimo teisėtumas</text:p>
      <text:p text:style-name="P146"><text:span text:style-name="T147">13</text:span><text:span text:style-name="T148">. SLD teisėtumas tikrinamas:</text:span></text:p>
      <text:p text:style-name="P149"><text:span text:style-name="T150">13.1</text:span><text:span text:style-name="T151">. esant neplaninio patikrinimo pagrindams, nurodytiems Priežiūros įstatyme ir Viešojo administravimo įstatyme (</text:span>nagrinėjant Inspekcijos išduoto SLD teisėtumą, SLD išdavimo teisėtumo patikrinimą atlieka Vidaus tyrimų skyrius arba, viršininko pavedimu ar rezoliucija, – kitas Inspekcijos padalinys)<text:span text:style-name="T152">;<text:s/></text:span></text:p>
      <text:p text:style-name="P153"><text:span text:style-name="T154">13.2</text:span><text:span text:style-name="T155">. pagal padalinių metinius darbo planus, atrenkant SLD, nuo kurių išdavimo nepraėjo daugiau kaip 6 mėnesiai. Planuojamų tikrinti SLD atranka vykdoma</text:span><text:span text:style-name="T156"><text:s/>naudojantis Valstybinės teritorijų planavimo ir statybos inspekcijos prie Aplinkos ministerijos rizikos valdymo informacine sistema (toliau – RVIS) pagal šiuos atrankos kriterijus:</text:span></text:p>
      <text:p text:style-name="P157"><text:span text:style-name="T158">13.2.1</text:span><text:span text:style-name="T159">. savivaldybės administracijos išduotų SLD patikrinimo metu nustat</text:span><text:span text:style-name="T160">ytų pažeidimų, susijusių su SLD išdavimu, istorija;</text:span></text:p>
      <text:p text:style-name="P161"><text:span text:style-name="T162">13.2.2</text:span><text:span text:style-name="T163">. statybos rizikingumas pagal statinių kategoriją, statybos rūšį, statinių paskirtis;</text:span></text:p>
      <text:p text:style-name="P164"><text:span text:style-name="T165">13.2.3</text:span><text:span text:style-name="T166">. teritorijos, kurioje vykdoma statyba, tipas;</text:span></text:p>
      <text:p text:style-name="P167"><text:span text:style-name="T168">13.2.4</text:span><text:span text:style-name="T169">. statytojo pažeidimų istorija;</text:span></text:p>
      <text:p text:style-name="P170"><text:span text:style-name="T171">13.2.5</text:span><text:span text:style-name="T172">. projektuotojo pažeidimų istorija;</text:span></text:p>
      <text:p text:style-name="P173"><text:span text:style-name="T174">13.2.6</text:span><text:span text:style-name="T175">. projekto vadovo pažeidimų istorija;</text:span></text:p>
      <text:p text:style-name="P176"><text:span text:style-name="T177">13.2.7</text:span><text:span text:style-name="T178">. ekspertizės rangovo pažeidimų istorija;</text:span><text:s/></text:p>
      <text:p text:style-name="P179">13.3. pagal RVIS apskaičiuotą ir pagal rizikingumą suformuotą SLD sąrašą (toliau – SLD sąrašas) į<text:s/><text:span text:style-name="T180">SLD patikrinim</text:span><text:span text:style-name="T181">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182">SLD sąraše, suformuotame pagal vieno iš statyb</text:span><text:span text:style-name="T183">os valstybinės priežiūros departamentų (toliau – teritoriniai padaliniai) teritoriją, nėra didelio (raudonas rėžis) rizikingumo SLD ar nepakankamas jų skaičius darbo plano įvykdymui, tuomet į patikrinimo planą atrenkami didelio rizikingumo SLD iš kitam ter</text:span><text:span text:style-name="T184">itoriniam padaliniui suformuoto SLD sąrašo (perskirstomi tarp departamentų);</text:span></text:p>
      <text:p text:style-name="P185"><text:span text:style-name="T186">13.4</text:span><text:span text:style-name="T187">. <text:s/>Statybos įstatymo 27 straipsnio 3</text:span><text:span text:style-name="T188">1</text:span><text:span text:style-name="T189"><text:s/>dalyje nurodytais atvejais.</text:span></text:p>
      <text:p text:style-name="P190"><text:span text:style-name="T191">14</text:span><text:span text:style-name="T192">. Tikrinant SLD išdavimo teisėtumą tikrinama, ar SLD išduotas nepažeidžiant teisės aktų reikalavi</text:span><text:span text:style-name="T193">mų, susij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priedas) nurodytą tikrinimo apimtį.<text:s/><text:span text:style-name="T194">S</text:span><text:span text:style-name="T195">prendžiant dėl saugomos teritorijos direkcijos ar Kultūros paveldo departamento prie Kultūros ministerijos dalyvavimo statybos procese, papildomai tikrinama S</text:span><text:span text:style-name="T196">augo</text:span><text:span text:style-name="T197">mų teritorijų valstybės kadastre ir Kultūros vertybių registre</text:span><text:span text:style-name="T198">, ar statinys yra saugomoje teritorijoje bei n</text:span><text:span text:style-name="T199">ekilnojamųjų kultūros vertybių teritorijoje ar apsaugos zonoje</text:span>.</text:p>
      <text:p text:style-name="P200"><text:span text:style-name="T201">15</text:span><text:span text:style-name="T202">. SLD patikrinimų planų projektus rengia Inspekcijos Veiklos planavimo ir komu</text:span><text:span text:style-name="T203">nikacijos skyrius, vadovaudamasis Statybos ir ūkio subjektų veiklos patikrinimo tvarkos aprašo nuostatomis.</text:span></text:p>
      <text:p text:style-name="P204"><text:span text:style-name="T205">16</text:span><text:span text:style-name="T206">. Darbuotojas, atliekantis SLD išdavimo teisėtumo patikrinimą:</text:span></text:p>
      <text:p text:style-name="P207"><text:span text:style-name="T208">16.1</text:span><text:span text:style-name="T209">. vadovaudamasis Priežiūros įstatymo 10 straipsnio nuostatomis:</text:span></text:p>
      <text:p text:style-name="P210"><text:span text:style-name="T211">16.1.1</text:span><text:span text:style-name="T212">.</text:span><text:span text:style-name="T213"><text:s/>SLD išdavusiam viešojo administravimo subjektui pateikia</text:span><text:s/><text:span text:style-name="T214">Privalomąjį nurodymą, kurio rekvizitai patvirtinti Inspekcijos viršininko įsakymu (toliau – PN) per 10 darbo dienų pateikti visus su SLD išdavimu susijusius dokumentus, išskyrus tuos, kuriuos (jų ko</text:span><text:span text:style-name="T215">pijas) galima gauti pasinaudojus Lietuvos Respublikos statybos leidimų ir statybos valstybinės priežiūros informacine sistema „Infostatyba“ (toliau – IS „Infostatyba“), ar<text:s/></text:span><text:span text:style-name="T216">kuriuos galima gauti kituose valstybės registruose (kadastruose), žinybiniuose regis</text:span><text:span text:style-name="T217">truose, valstybės informacinėse sistemose ir kitose informacinėse sistemose, finansuojamose iš valstybės ar savivaldybės biudžeto ir (ar) valstybės pinigų fondų</text:span><text:span text:style-name="T218">;</text:span></text:p>
      <text:p text:style-name="P219"><text:span text:style-name="T220">16.1.2</text:span><text:span text:style-name="T221">. jeigu reikia, kreipiasi į Statybos įstatyme nurodytas statinio projektą<text:s/></text:span><text:span text:style-name="T222">tikrinančias institucijas ir kitus subjektus (jų padalinius), pateikdamas PN per 10 darbo dienų pateikti išvadas, ar statinio projekto sprendiniai atitinka teisės aktų reikalavimus;</text:span></text:p>
      <text:p text:style-name="P223"><text:span text:style-name="T224">16.2</text:span><text:span text:style-name="T225">.<text:s/></text:span><text:span text:style-name="T226">kilus neaiškumų dėl projekto atitikties teritorijų planavimo d</text:span><text:span text:style-name="T227">okumentams (toliau – TPD) sprendiniams</text:span><text:span text:style-name="T228">, tarnybiniu pranešimu kreipiasi į Inspekcijos Teritorijų planavimo valstybinės priežiūros departamentą (išskyrus atvejus, kai šio departamento darbuotojams raštu jau pavesta pateikti informaciją). Teritorijų planavimo</text:span><text:span text:style-name="T229"><text:s/>valstybinės priežiūros specialistas, kuriam paskirta užduotis parengti informaciją dėl TPD taikymo, tarnybiniu pranešimu informuoja darbuotoją, atliekantį SLD išdavimo teisėtumo patikrinimą, apie SLD tikrinimui aktualius galiojančių TPD sprendinius ir jų<text:s/></text:span><text:span text:style-name="T230">taikymą;</text:span></text:p>
      <text:p text:style-name="P231"><text:span text:style-name="T232">16.3</text:span><text:span text:style-name="T233">. gali raštu kreiptis į SLD išdavusį viešojo administravimo subjektą, projektuotoją, statytoją ar kitą subjektą, pateikdamas PN per 10 darbo dienų pateikti reikalingus paaiškinimus ir informaciją dėl aktualių tikrinamų aspektų, išskyrus tu</text:span><text:span text:style-name="T234">os, kuriuos (jų kopijas) galima gauti pasinaudojus IS „Infostatyba“ ar<text:s/></text:span><text:span text:style-name="T235">kuriuos galima gauti kituose valstybės registruose (kadastruose), žinybiniuose registruose, valstybės informacinėse sistemose ir kitose informacinėse sistemose, finansuojamose iš valsty</text:span><text:span text:style-name="T236">bės ar savivaldybės biudžeto ir (ar) valstybės pinigų fondų</text:span><text:span text:style-name="T237">.<text:s/></text:span></text:p>
      <text:p text:style-name="P238"><text:span text:style-name="T239">17</text:span><text:span text:style-name="T240">. Jeigu šio Aprašo 16 punkte nurodyti PN nėra įvykdyti, darbuotojas inicijuoja administracinės atsakomybės už PN nevykdymą taikymą ir sprendžia, ar yra galimybė atlikti SLD išdavimo teis</text:span><text:span text:style-name="T241">ėtumo patikrinimą. Jei to atlikti neįmanoma, pateikiamas naujas PN.</text:span></text:p>
      <text:p text:style-name="P242">18. Darbuotojas, gavęs ir įvertinęs šio Aprašo 16 punkte nurodytus dokumentus ir išvadas, SLD parengimo ir išdavimo procedūrų ir dokumentų sudėties atitiktį teisės aktų reikalavimams tikrina IS „Infostatyba“ užpildydamas Aktą. Jeigu pažeidimas nustatytas įvertinus Aprašo 16 punkte <text:s/>nurodytus gautus dokumentus, Akto punkte, kuriame fiksuojamas pažeidimas, skiltyje „Pažeidimų esmė“ <text:s/>nurodomi šio dokumento registracijos<text:s/><text:span text:style-name="T243">Inspekcijos dokumen</text:span><text:span text:style-name="T244">tų valdymo informacinėje sistemoje (toliau –<text:s/></text:span><text:span text:style-name="T245">DVIS</text:span><text:span text:style-name="T246">)<text:s/></text:span><text:s/>duomenys. Atliekant SLD patikrinimą nustatyti pažeidimai suskirstomi į:<text:s/></text:p>
      <text:p text:style-name="P247">18.1. pažeidimus, kuriuos nustačius taikomos Priežiūros įstatymo 10 straipsnio 7 dalies 1 ir 2 punktų nuostatos;</text:p>
      <text:p text:style-name="P248"><text:span text:style-name="T249">18.2</text:span><text:span text:style-name="T250">. pažeid</text:span><text:span text:style-name="T251">imus, kuriuos nustačius taikomos Priežiūros įstatymo 10 straipsnio 7 dalies 3 punkto nuostatos.<text:s/></text:span></text:p>
      <text:p text:style-name="P252"><text:span text:style-name="T253">19</text:span><text:span text:style-name="T254">. SLD patikrinimas atliekamas Priežiūros įstatyme nustatytais terminais, informuojant šiame įstatyme nurodytus asmenis.</text:span><text:span text:style-name="T255"><text:s/></text:span><text:span text:style-name="T256">Statybos įstatymo 27 straipsnio</text:span><text:span text:style-name="T257"><text:s/>3</text:span><text:span text:style-name="T258">1</text:span><text:span text:style-name="T259"><text:s/>dalyje nurodytais atvejais Inspekcija SLD teisėtumo patikrinimą pradeda per 5 darbo dienas nuo SLD išdavimo dienos, t. y. sukuriamos <text:s/>užduotys dėl šių SLD patikrinimų atlikimo. Kai Akte nustatoma pažeidimų, pažymėtų<text:s/></text:span><text:span text:style-name="T260">„!!“ simboliu (konstatuota, kad SLD<text:s/></text:span><text:span text:style-name="T261">išduotas neteisėtai), patikrinimą atlikęs pareigūnas:</text:span></text:p>
      <text:p text:style-name="P262"><text:span text:style-name="T263">19.1</text:span><text:span text:style-name="T264">. ne vėliau kaip per 5 darbo dienas nuo Akto užregistravimo dienos informuoja<text:s/></text:span>asmenis (statytoją ar jo teisių perėmėjus, kitus asmenis, priklausomai nuo pažeidimų pobūdžio), kad:</text:p>
      <text:p text:style-name="P265">19.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 nurodytą 3 mėnesių laikotarpį;</text:p>
      <text:p text:style-name="P266">19.1.2. jie nedelsiant turi informuoti Inspekciją apie pažeidimų pašalinimą ar siūlymus sudaryti taikos sutartį (pateikdami taikos sutarties projektą);</text:p>
      <text:p text:style-name="P267">19.1.3. jeigu pažeidimai per 3 mėnesių terminą nebus pašalinti arba nebus sudaryta ir įsigaliojusi taikos sutartis, Inspekcija per 1 mėnesį nuo 3 mėnesių termino pažeidimams pašalinti pasibaigimo dienos kreipsis į<text:s/>teismą dėl SLD galiojimo panaikinimo;</text:p>
      <text:p text:style-name="P268">19.1.4. statybos darbai, kurie yra tęsiami nepašalinus pažeidimų, atliekami statytojo rizika;</text:p>
      <text:p text:style-name="P269">19.2. ne vėliau kaip kitą darbo dieną raštu informuoja valstybės įmonę Registrų centrą dėl įrašo Nekilnojamojo<text:s/>turto registre padarymo, jam pateikdamas Aktą be priedų, jeigu ši informacija automatiniu būdu (naudojant informacines sistemas) nėra įregistruota Nekilnojamojo turto registre.</text:p>
      <text:p text:style-name="P270">20. Užbaigus SLD patikrinimą ir surašius Aktą, nustačius SLD išdavimą reglamentuojančių teisės aktų pažeidimų, atliekami veiksmai dėl pažeidimų šalinimo ir atsakomybės taikymo:</text:p>
      <text:p text:style-name="P271"><text:span text:style-name="T272">20.1</text:span><text:span text:style-name="T273">. jeigu SLD išduotas neteisėtai (nustatyta Akte „!!“ simboliu pažymėtų pažeidimų), atliekami Priežiūros įstatymo 10 straipsnio 7 dalies 3 punkte n</text:span><text:span text:style-name="T274">ustatyti veiksmai, kreipimasis į teismą Inspekcijos viršininko nustatyta tvarka inicijuojamas, jei nustatyti pažeidimai nėra pašalinti arba nesudaryta taikos sutartis arba<text:s/></text:span>kai pagal imperatyvias teisės normas tokio (-ių) pažeidimo (-ų) pašalinti negalima.<text:s/><text:span text:style-name="T275">Nustačius kreipimosi į teismą pagrindus (Akte „!!“ simboliu pažymėtų pažeidimų) papildomai atliekami šie veiksmai</text:span>:</text:p>
      <text:p text:style-name="P276"><text:span text:style-name="T277">20.1.1</text:span><text:span text:style-name="T278">. atliekamas statybos patikrinimas vietoje, surašomas statybos patikrinimo aktas, kuriame nurodomi atliktų statybos darbų mastas,<text:s/></text:span><text:span text:style-name="T279">galimos kliūtys patekti į teritoriją, jei Inspekcija pasinaudotų teise už skolininką griauti statinius (aptvėrimai, patekimas per trečiųjų asmenų valdomas teritorijas ir pan.), arba informacija, kad statybos darbai nepradėti, ši informacija pridedama inici</text:span><text:span text:style-name="T280">juojant kreipimąsi į teismą arba vėliau (jei patikrinimai atliekami po kreipimosi į teismą inicijavimo). Patikrinimas vietoje turi būti atliktas ne anksčiau kaip 10 darbo dienų iki kreipimosi į teismą;</text:span></text:p>
      <text:p text:style-name="P281"><text:span text:style-name="T282">20.1.2</text:span><text:span text:style-name="T283">. inicijuojant kreipimąsi į teismą turi būti</text:span><text:span text:style-name="T284"><text:s/>nurodyti (jeigu šių duomenų nėra Akte) įrodymai, patvirtinantys nustatytus pažeidimus, atlikti statybos darbai (jeigu pagal išduotą SLD statybos darbai pradėti) ir kitos SLD sukeltos pasekmės (statybos užbaigimo aktai, deklaracijos apie statybos užbaigimą</text:span><text:span text:style-name="T285">, statinių registravimo, perleidimo, daiktinių teisių atsiradimo faktai ir pan.)</text:span><text:span text:style-name="T286"><text:s/></text:span><text:span text:style-name="T287">arba pateikta tiksli informacija, kur juos galima rasti (dokumento data, numeris, informacinė sistema, kurioje jis užregistruotas ir pan.</text:span><text:span text:style-name="T288">). Inicijuojant kreipimąsi į teismą nu</text:span><text:span text:style-name="T289">rodoma ir kita aktuali pagal teisės aktus privaloma informacija;</text:span></text:p>
      <text:p text:style-name="P290">20.2. jeigu nustatyta techninio pobūdžio ar mažareikšmių procedūrinių pažeidimų, taip pat jeigu nustatyta kitų pažeidimų, kuriuos galima pašalinti nepažeidžiant teisės aktų reikalavimų<text:s/>ir trečiųjų asmenų teisėtų interesų (Akte pažymėtų „!<text:span text:style-name="T291">“</text:span>), SLD išdavusiam ar kitam viešojo administravimo subjektui ar statytojui pateikiamas PN per jame nurodytą, bet ne ilgesnį negu vieno mėnesio terminą pašalinti nustatytus pažeidimus ar trūkumus ir apie<text:s/>PN įvykdymą informuoti Inspekciją (Priežiūros įstatymo 10 straipsnio 7 dalies 1 punktas). Pasibaigus PN įvykdymo terminui per 10 darbo dienų PN surašęs darbuotojas patikrina, ar jis įvykdytas:</text:p>
      <text:p text:style-name="P292">20.2.1. jeigu PN įvykdytas, tai fiksuoja Inspekcijos viršininko nustatyta tvarka;</text:p>
      <text:p text:style-name="P293">20.2.2. jeigu PN neįvykdytas, teisės aktų nustatyta tvarka inicijuoja administracinės atsakomybės už PN nevykdymą taikymą;<text:s/></text:p>
      <text:p text:style-name="P294">20.3. jeigu nustatyta techninio pobūdžio ar mažareikšmių procedūrinių pažeidimų, taip pat jeigu nustatyta kitų pažeidimų, Akte pažymėtų „!<text:span text:style-name="T295">“,<text:s/></text:span>kurie negali būti pašalinti Priežiūros įstatymo 10 straipsnio 7 dalies 1 punkte nurodytu būdu, PN nesurašo, bet teisės aktų nustatyta tvarka inicijuoja administracinės atsakomybės taikymą už nustatytus pažeidimus (jei ji numatyta);</text:p>
      <text:p text:style-name="P296">20.4. jeigu nustatyta, kad išduodant SLD nebuvo sumokėta Statybos įstatymo 1 priede nustatyta įmoka (ar jos dalis) už savavališkos statybos įteisinimą, kai teisės aktų nustatyta tvarka ši įmoka privaloma, pateikia Statybos įstatymo 1 priedo 10 punkte nurodytiems asmenims PN per jame nurodytą, bet ne ilgesnį nei 4 mėnesių terminą, sumokėti įmoką (ar trūkstamą jos dalį) ir apie PN įvykdymą informuoti Inspekciją (Priežiūros įstatymo 10 straipsnio 7 dalies 2 punktas). Pasibaigus PN įvykdymo<text:s/>terminui PN surašęs darbuotojas per 10 darbo dienų patikrina, ar jis įvykdytas:</text:p>
      <text:p text:style-name="P297">20.4.1. jeigu PN įvykdytas, tai fiksuoja Inspekcijos viršininko nustatyta tvarka;</text:p>
      <text:p text:style-name="P298">20.4.2. jeigu PN neįvykdytas, teisės aktų nustatyta tvarka inicijuoja kreipimąsi į teismą dėl<text:s/><text:span text:style-name="T299">įpareigojimo vykdyti PN;</text:span></text:p>
      <text:p text:style-name="P300">20.5. jeigu nustatyta, kad išduodant SLD įmoka už savavališkos statybos įteisinimą buvo sumokėta netinkamu įmokos kodu, parengia raštą Valstybinei mokesčių inspekcijai prie Lietuvos Respublikos finansų ministerijos dėl<text:s/>sumokėtos įmokos už savavališkos statybos įteisinimą įskaitymo tinkamu įmokos kodu.</text:p>
      <text:p text:style-name="P301">21. Atlikus SLD teisėtumo patikrinimą ir nustačius pažeidimų:</text:p>
      <text:p text:style-name="P302">21.1. už kuriuos taikoma administracinė atsakomybė, vykdoma administracinių nusižengimų bylų teisena;</text:p>
      <text:p text:style-name="P303">21.2.<text:s/><text:span text:style-name="T304">informacija apie pažeidimus padariusius asmenis raštu teikiama:</text:span></text:p>
      <text:p text:style-name="P305"><text:span text:style-name="T306">21.2.1</text:span><text:span text:style-name="T307">. viešajai įstaigai Statybos sektoriaus vystymo agentūrai dėl statinio projekto (dalies) ekspertizės rangovo įvykdytų pažeidimų;</text:span></text:p>
      <text:p text:style-name="P308"><text:span text:style-name="T309">21.2.2</text:span><text:span text:style-name="T310">. viešajai įstaigai<text:s/></text:span><text:span text:style-name="T311">Statybos sektoriaus vystymo agentūrai dėl statinio projekto (dalies) vadovo, statinio projekto (dalies) ekspertizės vadovo įvykdytų pažeidimų;</text:span></text:p>
      <text:p text:style-name="P312"><text:span text:style-name="T313">21.2.3</text:span><text:span text:style-name="T314">. Lietuvos Respublikos architektų rūmams (Architektų profesinio atestavimo komisijai) dėl architekto, e</text:span><text:span text:style-name="T315">inančio statinio projekto (dalies) vadovo pareigas, įvykdytų pažeidimų;</text:span></text:p>
      <text:p text:style-name="P316"><text:span text:style-name="T317">21.2.4</text:span><text:span text:style-name="T318">. kitiems asmenims pagal jų kompetenciją.<text:s/></text:span></text:p>
      <text:p text:style-name="P319"/>
      <text:p text:style-name="P320"><text:span text:style-name="T321">V</text:span><text:span text:style-name="T322"><text:s/>SKYRIUS<text:s/></text:span></text:p>
      <text:p text:style-name="P323"><text:span text:style-name="T324">BAIGIAMOSIOS NUOSTATOS</text:span></text:p>
      <text:p text:style-name="P325"/>
      <text:p text:style-name="P326">22. Šio Aprašo 18 punkte nurodytas patikrinimo aktas (Aprašo <text:s/>priedas) registruojamas IS „Infostatyba“, kiti Apraše minimi aktai ir darbuotojų patikrinimo išvados – Inspekcijos DVIS. PN registruojami šio Aprašo ir Inspekcijos viršininko nustatyta tvarka. PN terminai gali būti pratęsiami, jei tai numato Priežiūros įstatymas.<text:s/></text:p>
      <text:p text:style-name="P327">23.<text:s/>Patikrinus šiame Apraše nurodytų DVIS registruojamų PN įvykdymą, PN įvykdymo / neįvykdymo faktas pažymimas turimame PN egzemplioriuje (kai PN nėra elektroninis dokumentas) arba informacija apie PN įvykdymą / neįvykdymą suvedama į DVIS (kai PN yra elektroninis dokumentas). Patikrinus IS „Infostatyba“ pildomo ir registruojamo šio Aprašo 20.2 papunktyje nurodyto PN įvykdymą, PN įvykdymo / neįvykdymo faktas Inspekcijos viršininko nustatyta tvarka fiksuojamas IS „Infostatyba“.</text:p>
      <text:p text:style-name="P328"><text:span text:style-name="T329">24</text:span><text:span text:style-name="T330">. Darbuotojai, pažeidę šio Ap</text:span><text:span text:style-name="T331">rašo reikalavimus, atsako Lietuvos Respublikos įstatymų nustatyta tvarka.</text:span></text:p>
      <text:p text:style-name="P332"><text:span text:style-name="T333">25</text:span><text:span text:style-name="T334">. Darbuotojai, taikantys šio Aprašo nuostatas, nustatę teisės aktų pažeidimų, kurių tyrimas nepriskiriamas Inspekcijos kompetencijai, perduoda informaciją subjektams, įgaliotie</text:span><text:span text:style-name="T335">ms tirti atitinkamus pažeidimus.</text:span></text:p>
      <text:p text:style-name="P336"/>
      <text:p text:style-name="P337">__________________</text:p>
      <text:p text:style-name="Normal"/>
      <text:p text:style-name="Normal"/>
      <text:p text:style-name="Normal"/>
      <text:p text:style-name="P338">Priedų pakeitimai:</text:p>
      <text:p text:style-name="Normal"/>
      <text:p text:style-name="P339">PP_aktas_1_priedas, nauja redakcija pagal 1V-157</text:p>
      <text:p text:style-name="P340">Priedo pakeitimai:</text:p>
      <text:p text:style-name="P341"><text:span text:style-name="T342">Nr.<text:s/></text:span><text:a xlink:href="https://www.e-tar.lt/portal/legalAct.html?documentId=5f4e8d80944211eea5a28c81c82193a8" office:target-frame-name="_top" xlink:show="replace"><text:span text:style-name="T343">1V-157</text:span></text:a><text:span text:style-name="T344">, 2023-12-06, paskelbta TAR 2023-12-07, i. k. 2023-23753</text:span></text:p>
      <text:p text:style-name="Normal"/>
      <text:p text:style-name="P345">SLD_aktas_2_priedas, nauja redakcija pagal 1V-69</text:p>
      <text:p text:style-name="P346">Priedo pakeitimai:</text:p>
      <text:p text:style-name="P347"><text:span text:style-name="T348">Nr.<text:s/></text:span><text:a xlink:href="https://www.e-tar.lt/portal/legalAct.html?documentId=5f4e8d80944211eea5a28c81c82193a8" office:target-frame-name="_top" xlink:show="replace"><text:span text:style-name="T349">1V-157</text:span></text:a><text:span text:style-name="T350">, 2023-12-06, pa</text:span><text:span text:style-name="T351">skelbta TAR 2023-12-07, i. k. 2023-23753</text:span></text:p>
      <text:p text:style-name="P352"><text:span text:style-name="T353">Nr.<text:s/></text:span><text:a xlink:href="https://www.e-tar.lt/portal/legalAct.html?documentId=6739c5901f0d11ef8b14c5bcce136045" office:target-frame-name="_top" xlink:show="replace"><text:span text:style-name="T354">1V-69</text:span></text:a><text:span text:style-name="T355">, 2024-05-30, paskelbta TAR 2024-05-31, i. k. 2024-09916</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Valstybinė teritorijų planavimo<text:s/></text:span><text:span text:style-name="T365">ir statybos inspekcija prie Aplinkos ministerijos, Įsakymas</text:span></text:p>
      <text:p text:style-name="P366"><text:span text:style-name="T367">Nr.<text:s/></text:span><text:a xlink:href="https://www.e-tar.lt/portal/legalAct.html?documentId=5f4e8d80944211eea5a28c81c82193a8" office:target-frame-name="_top" xlink:show="replace"><text:span text:style-name="T368">1V-157</text:span></text:a><text:span text:style-name="T369">, 2023-12-06, paskelbta TAR 2023-12-07, i. k. 2023-23753</text:span></text:p>
      <text:p text:style-name="P370"><text:span text:style-name="T371">Dėl Valstybinės teritorijų plan</text:span><text:span text:style-name="T372">avimo ir statybos inspekcijos prie Aplinkos ministerijos 2023 m. balandžio 11 d. įsakymo Nr. 1V-40 „Dėl Planavimo sąlygų, pritarimų projektiniams pasiūlymams, prisijungimo sąlygų, specialiųjų reikalavimų ir statybą leidžiančių dokumentų išdavimo teisėtumo<text:s/></text:span><text:span text:style-name="T373">tikrinimo tvarkos aprašo patvirtinimo“ pakeitimo</text:span></text:p>
      <text:p text:style-name="P374"/>
      <text:p text:style-name="P375"><text:span text:style-name="T376">2.</text:span></text:p>
      <text:p text:style-name="P377"><text:span text:style-name="T378">Valstybinė teritorijų planavimo ir statybos inspekcija prie Aplinkos ministerijos, Įsakymas</text:span></text:p>
      <text:p text:style-name="P379"><text:span text:style-name="T380">Nr.<text:s/></text:span><text:a xlink:href="https://www.e-tar.lt/portal/legalAct.html?documentId=6739c5901f0d11ef8b14c5bcce136045" office:target-frame-name="_top" xlink:show="replace"><text:span text:style-name="T381">1V-69</text:span></text:a><text:span text:style-name="T382">,<text:s/></text:span><text:span text:style-name="T383">2024-05-30, paskelbta TAR 2024-05-31, i. k. 2024-09916</text:span></text:p>
      <text:p text:style-name="P384"><text:span text:style-name="T385">Dėl Valstybinės teritorijų planavimo ir statybos inspekcijos prie Aplinkos ministerijos viršininko 2023 m. balandžio 11 d. įsakymo Nr. 1V-40 „Dėl Pritarimų projektiniams pasiūlymams, prisijungimo sąlyg</text:span><text:span text:style-name="T386">ų, specialiųjų reikalavimų ir statybą leidžiančių dokumentų išdavimo teisėtumo tikrinimo tvarkos aprašo patvirtinimo“ pakeitimo</text:span></text:p>
      <text:p text:style-name="P387"/>
      <text:p text:style-name="P388"><text:span text:style-name="T389">3.</text:span></text:p>
      <text:p text:style-name="P390"><text:span text:style-name="T391">Valstybinė teritorijų planavimo ir statybos inspekcija prie Aplinkos ministerijos, Įsakymas</text:span></text:p>
      <text:p text:style-name="P392"><text:span text:style-name="T393">Nr.<text:s/></text:span><text:a xlink:href="https://www.e-tar.lt/portal/legalAct.html?documentId=e17a9da184ae11efabdbb4a1fc8b0b63" office:target-frame-name="_top" xlink:show="replace"><text:span text:style-name="T394">1V-119</text:span></text:a><text:span text:style-name="T395">, 2024-10-07, paskelbta TAR 2024-10-07, i. k. 2024-17589</text:span></text:p>
      <text:p text:style-name="P396"><text:span text:style-name="T397">Dėl Valstybinės teritorijų planavimo ir statybos inspekcijos prie Aplinkos ministerijos viršininko 2023 m. balandžio 11 d.<text:s/></text:span><text:span text:style-name="T398">įsakymo Nr. 1V-40 „Dėl Pritarimų projektiniams pasiūlymams, prisijungimo sąlygų, specialiųjų reikalavimų ir statybą leidžiančių dokumentų išdavimo teisėtumo tikrinimo tvarkos aprašo patvirtinimo“ pakeitimo</text:span></text:p>
      <text:p text:style-name="P399"/>
      <text:p text:style-name="P400"><text:span text:style-name="T401">4.</text:span></text:p>
      <text:p text:style-name="P402"><text:span text:style-name="T403">Valstybinė teritorijų planavimo ir statybos in</text:span><text:span text:style-name="T404">spekcija prie Aplinkos ministerijos, Įsakymas</text:span></text:p>
      <text:p text:style-name="P405"><text:span text:style-name="T406">Nr.<text:s/></text:span><text:a xlink:href="https://www.e-tar.lt/portal/legalAct.html?documentId=afdcfe6294fc11efa605b9842742bf37" office:target-frame-name="_top" xlink:show="replace"><text:span text:style-name="T407">1V-133</text:span></text:a><text:span text:style-name="T408">, 2024-10-28, paskelbta TAR 2024-10-28, i. k. 2024-18629</text:span></text:p>
      <text:p text:style-name="P409"><text:span text:style-name="T410">Dėl Valstybinės teritorijų planavimo ir staty</text:span><text:span text:style-name="T411">bos inspekcijos prie Aplinkos ministerijos viršininko 2024 m. spalio 7 d. įsakymo Nr. 1V-119 „Dėl Valstybinės teritorijų planavimo ir statybos inspekcijos prie Aplinkos ministerijos viršininko 2023 m. balandžio 11 d. įsakymo Nr. 1V-40 „Dėl Pritarimų projek</text:span><text:span text:style-name="T412">tiniams pasiūlymams, prisijungimo sąlygų, specialiųjų reikalavimų ir statybą leidžiančių dokumentų išdavimo teisėtumo tikrinimo tvarkos aprašo patvirtinimo“ pakeit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10-31T08:35:00Z</meta:creation-date>
    <dc:date>2024-10-31T08:35:00Z</dc:date>
    <meta:print-date>2016-12-13T11:01:00Z</meta:print-date>
    <meta:template xlink:href="Normal.dotm" xlink:type="simple"/>
    <meta:editing-cycles>2</meta:editing-cycles>
    <meta:editing-duration>PT0S</meta:editing-duration>
    <meta:document-statistic meta:page-count="3" meta:paragraph-count="173" meta:word-count="3690" meta:character-count="29722" meta:row-count="639" meta:non-whitespace-character-count="26205"/>
  </office:meta>
</office:document-meta>
</file>