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2%">
        <style:tab-stops>
          <style:tab-stop style:type="center" style:position="3.25in"/>
          <style:tab-stop style:type="right" style:position="6.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2%">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line-height="112%"/>
      <style:text-properties fo:font-weight="bold" style:font-weight-asian="bold"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fo:line-height="112%"/>
      <style:text-properties fo:font-weight="bold" style:font-weight-asian="bold" style:font-size-complex="12pt" style:language-asian="lt" style:country-asian="LT"/>
    </style:style>
    <style:style style:name="P24" style:parent-style-name="Normal" style:family="paragraph">
      <style:paragraph-properties fo:text-align="center" fo:line-height="112%"/>
      <style:text-properties style:font-size-complex="12pt" style:language-asian="lt" style:country-asian="LT"/>
    </style:style>
    <style:style style:name="P25" style:parent-style-name="Normal" style:family="paragraph">
      <style:paragraph-properties fo:text-align="center" fo:line-height="112%"/>
      <style:text-properties style:font-size-complex="12pt" style:language-asian="lt" style:country-asian="LT"/>
    </style:style>
    <style:style style:name="P26" style:parent-style-name="Normal" style:family="paragraph">
      <style:paragraph-properties fo:text-align="center" fo:line-height="112%"/>
      <style:text-properties style:font-size-complex="12pt" style:language-asian="lt" style:country-asian="LT"/>
    </style:style>
    <style:style style:name="P27" style:parent-style-name="Normal" style:family="paragraph">
      <style:paragraph-properties fo:text-align="center" fo:line-height="112%"/>
      <style:text-properties fo:font-weight="bold" style:font-weight-asian="bold" style:font-size-complex="12pt" style:language-asian="lt" style:country-asian="LT"/>
    </style:style>
    <style:style style:name="P28" style:parent-style-name="Normal" style:family="paragraph">
      <style:paragraph-properties fo:text-align="justify" fo:line-height="112%" fo:text-indent="0.3937in"/>
      <style:text-properties fo:color="#000000" style:font-size-complex="12pt" style:language-asian="lt" style:country-asian="LT"/>
    </style:style>
    <style:style style:name="P29" style:parent-style-name="Normal" style:family="paragraph">
      <style:paragraph-properties fo:text-align="justify" fo:line-height="112%"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2%" fo:text-indent="0.4368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2%"/>
    </style:style>
    <style:style style:name="P38" style:parent-style-name="Normal" style:family="paragraph">
      <style:paragraph-properties fo:line-height="112%"/>
    </style:style>
    <style:style style:name="P39" style:parent-style-name="Normal" style:family="paragraph">
      <style:paragraph-properties fo:line-height="112%"/>
    </style:style>
    <style:style style:name="P40" style:parent-style-name="Normal" style:family="paragraph">
      <style:paragraph-properties fo:line-height="112%"/>
      <style:text-properties style:font-name-asian="Calibri" style:font-weight-complex="bold" style:font-size-complex="12pt" style:language-asian="lt" style:country-asian="LT"/>
    </style:style>
    <style:style style:name="P41" style:parent-style-name="Normal" style:family="paragraph">
      <style:paragraph-properties fo:margin-left="3.15in">
        <style:tab-stops/>
      </style:paragraph-properties>
    </style:style>
    <style:style style:name="P42" style:parent-style-name="Normal" style:master-page-name="MPF1" style:family="paragraph">
      <style:paragraph-properties fo:break-before="page" fo:text-indent="3.15in" style:page-number="1"/>
    </style:style>
    <style:style style:name="P48" style:parent-style-name="Normal" style:family="paragraph">
      <style:paragraph-properties fo:text-indent="3.15in"/>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T51" style:parent-style-name="DefaultParagraphFont" style:family="text">
      <style:text-properties fo:color="#000000"/>
    </style:style>
    <style:style style:name="P52" style:parent-style-name="Normal" style:family="paragraph">
      <style:paragraph-properties fo:text-indent="3.15in"/>
    </style:style>
    <style:style style:name="P53" style:parent-style-name="Normal" style:family="paragraph">
      <style:paragraph-properties fo:text-indent="3.15in"/>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center" style:vertical-align="middle"/>
      <style:text-properties fo:hyphenate="false"/>
    </style:style>
    <style:style style:name="P56" style:parent-style-name="Normal" style:family="paragraph">
      <style:paragraph-properties fo:text-align="center" style:vertical-align="middle"/>
      <style:text-properties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vertical-align="middle"/>
      <style:text-properties fo:hyphenate="false"/>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vertical-align="middle" fo:text-indent="0.2166in"/>
      <style:text-properties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37in"/>
      <style:text-properties fo:hyphenate="false"/>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keep-together="always" fo:text-align="center" style:vertical-align="middle"/>
      <style:text-properties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style:vertical-align="middle" fo:text-indent="0.4923in"/>
      <style:text-properties fo:hyphenate="false"/>
    </style:style>
    <style:style style:name="P86" style:parent-style-name="Normal" style:family="paragraph">
      <style:paragraph-properties fo:text-align="justify" fo:text-indent="0.3937in"/>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text-align="center" style:vertical-align="middle"/>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middle"/>
      <style:text-properties style:font-size-complex="12pt" style:language-asian="lt" style:country-asian="LT"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style>
    <style:style style:name="P186" style:parent-style-name="Normal" style:family="paragraph">
      <style:paragraph-properties fo:text-align="justify" style:vertical-align="middle" fo:text-indent="0.3937in"/>
    </style:style>
    <style:style style:name="P187" style:parent-style-name="Normal" style:family="paragraph">
      <style:paragraph-properties fo:text-align="justify" style:vertical-align="middle"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vertical-align="middle"/>
      <style:text-properties fo:hyphenate="fals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vertical-align="middle" fo:text-indent="0.3937in"/>
      <style:text-properties fo:font-weight="bold" style:font-weight-asian="bold" fo:hyphenate="false"/>
    </style:style>
    <style:style style:name="P197" style:parent-style-name="Normal" style:family="paragraph">
      <style:paragraph-properties fo:text-align="justify" style:vertical-align="middle" fo:text-indent="0.3937in"/>
      <style:text-properties fo:hyphenate="false"/>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text-align="justify" style:vertical-align="middle" fo:text-indent="0.3937in"/>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text-align="justify" style:vertical-align="middle" fo:text-indent="0.3937in"/>
      <style:text-properties fo:hyphenate="false"/>
    </style:style>
    <style:style style:name="P206" style:parent-style-name="Normal" style:family="paragraph">
      <style:paragraph-properties fo:text-align="justify" style:vertical-align="middle" fo:text-indent="0.3937in"/>
    </style:style>
    <style:style style:name="P207" style:parent-style-name="Normal" style:family="paragraph">
      <style:paragraph-properties fo:text-align="justify" style:vertical-align="middle" fo:text-indent="0.3937in"/>
    </style:style>
    <style:style style:name="P208" style:parent-style-name="Normal" style:family="paragraph">
      <style:paragraph-properties fo:text-align="justify" style:vertical-align="middle" fo:text-indent="0.3937in"/>
    </style:style>
    <style:style style:name="P209" style:parent-style-name="Normal" style:family="paragraph">
      <style:paragraph-properties fo:text-align="justify" style:vertical-align="middle" fo:text-indent="0.3937in"/>
      <style:text-properties fo:hyphenate="false"/>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style>
    <style:style style:name="P212" style:parent-style-name="Normal" style:family="paragraph">
      <style:paragraph-properties fo:text-align="justify" style:vertical-align="middle" fo:text-indent="0.3937in"/>
    </style:style>
    <style:style style:name="P213" style:parent-style-name="Normal" style:family="paragraph">
      <style:paragraph-properties fo:text-align="justify" style:vertical-align="middle" fo:text-indent="0.3937in"/>
    </style:style>
    <style:style style:name="P214" style:parent-style-name="Normal" style:family="paragraph">
      <style:paragraph-properties fo:text-align="justify" style:vertical-align="middle" fo:text-indent="0.3937in"/>
    </style:style>
    <style:style style:name="P215" style:parent-style-name="Normal" style:family="paragraph">
      <style:paragraph-properties fo:text-align="justify" style:vertical-align="middle" fo:text-indent="0.3937in"/>
    </style:style>
    <style:style style:name="P216" style:parent-style-name="Normal" style:family="paragraph">
      <style:paragraph-properties fo:text-align="justify" style:vertical-align="middle"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text-indent="0.3937in"/>
      <style:text-properties fo:hyphenate="false"/>
    </style:style>
    <style:style style:name="P220" style:parent-style-name="Normal" style:family="paragraph">
      <style:paragraph-properties fo:text-align="justify" style:vertical-align="middle" fo:text-indent="0.3937in"/>
      <style:text-properties fo:hyphenate="false"/>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style>
    <style:style style:name="P227" style:parent-style-name="Normal" style:family="paragraph">
      <style:paragraph-properties fo:text-align="justify" style:vertical-align="middle" fo:text-indent="0.3937in"/>
    </style:style>
    <style:style style:name="P228" style:parent-style-name="Normal" style:family="paragraph">
      <style:paragraph-properties fo:text-align="justify" style:vertical-align="middle" fo:text-indent="0.3937in"/>
    </style:style>
    <style:style style:name="P229" style:parent-style-name="Normal" style:family="paragraph">
      <style:paragraph-properties fo:text-align="justify" style:vertical-align="middle"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style>
    <style:style style:name="P233" style:parent-style-name="Normal" style:family="paragraph">
      <style:paragraph-properties fo:keep-together="always" fo:text-align="center" style:vertical-align="middle"/>
      <style:text-properties fo:hyphenate="false"/>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style:vertical-align="middle" fo:text-indent="0.3937in"/>
      <style:text-properties fo:hyphenate="fal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Lucida Sans Unicode"/>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T360" style:parent-style-name="DefaultParagraphFont" style:family="text">
      <style:text-properties style:font-name-asian="Lucida Sans Unicode"/>
    </style:style>
    <style:style style:name="T361" style:parent-style-name="DefaultParagraphFont" style:family="text">
      <style:text-properties style:font-name-asian="Lucida Sans Unicode"/>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Lucida Sans Unicode"/>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Lucida Sans Unicode"/>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T371"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letter-kerning="true" style:font-size-complex="12pt" style:language-asian="hi" style:country-asian="IN" style:language-complex="hi" style:country-complex="IN"/>
    </style:style>
    <style:style style:name="T373" style:parent-style-name="DefaultParagraphFont" style:family="text">
      <style:text-properties style:letter-kerning="true" style:font-size-complex="12pt" style:language-asian="hi" style:country-asian="IN" style:language-complex="hi" style:country-complex="IN"/>
    </style:style>
    <style:style style:name="T374" style:parent-style-name="DefaultParagraphFont" style:family="text">
      <style:text-properties style:font-name-asian="Lucida Sans Unicode"/>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Lucida Sans Unicode"/>
    </style:style>
    <style:style style:name="P377" style:parent-style-name="Normal" style:family="paragraph">
      <style:paragraph-properties fo:text-align="justify" style:vertical-align="middle" fo:text-indent="0.3937in"/>
    </style:style>
    <style:style style:name="P378" style:parent-style-name="Normal" style:family="paragraph">
      <style:paragraph-properties fo:text-align="justify" style:vertical-align="middle"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Lucida Sans Unicode"/>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text-align="center" style:vertical-align="middle" fo:line-height="95%"/>
      <style:text-properties fo:hyphenate="fal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keep-together="always" fo:text-align="center" style:vertical-align="middle" fo:line-height="95%"/>
      <style:text-properties fo:hyphenate="fal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412" style:parent-style-name="Normal" style:family="paragraph">
      <style:paragraph-properties fo:text-align="justify" style:vertical-align="middle" fo:text-indent="0.3937in"/>
      <style:text-properties fo:hyphenate="false"/>
    </style:style>
    <style:style style:name="P413" style:parent-style-name="Normal" style:family="paragraph">
      <style:paragraph-properties fo:text-align="justify" style:vertical-align="middle" fo:text-indent="0.3937in"/>
      <style:text-properties fo:hyphenate="false"/>
    </style:style>
    <style:style style:name="P414" style:parent-style-name="Normal" style:family="paragraph">
      <style:paragraph-properties fo:text-align="justify" style:vertical-align="middle" fo:line-height="95%"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vertical-align="middle" fo:line-height="95%" fo:text-indent="0.3937in"/>
      <style:text-properties fo:hyphenate="false"/>
    </style:style>
    <style:style style:name="P422"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423" style:parent-style-name="Normal" style:family="paragraph">
      <style:paragraph-properties fo:line-height="112%"/>
    </style:style>
    <style:style style:name="P424" style:parent-style-name="Normal" style:family="paragraph">
      <style:text-properties style:font-name="Arial" style:font-name-asian="MS Mincho" fo:font-weight="bold" style:font-weight-asian="bold" style:font-style-complex="italic" fo:font-size="10pt" style:font-size-asian="10pt"/>
    </style:style>
    <style:style style:name="P425" style:parent-style-name="Normal" style:family="paragraph">
      <style:text-properties style:font-name="Arial" style:font-name-asian="MS Mincho" style:font-style-complex="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3-04-11, i. k. 2023-06947</text:span></text:p>
      <text:p text:style-name="P11"/>
      <text:p text:style-name="P12">Nauja redakcija nuo 2024-01-01:</text:p>
      <text:p text:style-name="Normal"><text:span text:style-name="T13">Nr.<text:s/></text:span><text:a xlink:href="https://www.e-tar.lt/portal/legalAct.html?documentId=5f4e8d80944211eea5a28c81c82193a8" office:target-frame-name="_top" xlink:show="replace"><text:span text:style-name="T14">1V-157</text:span></text:a><text:span text:style-name="T15">, 2023-12-06, paskelbta<text:s/></text:span><text:span text:style-name="T16">TAR 2023-12-07, i. k. 2023-23753</text:span></text:p>
      <text:p text:style-name="P17"/>
      <text:p text:style-name="P18"><text:span text:style-name="T19">valstybinės teritorijų planavimo ir statybos inspekcijos</text:span></text:p>
      <text:p text:style-name="P20">prie aplinkos ministerijos viršininkas</text:p>
      <text:p text:style-name="P21"/>
      <text:p text:style-name="P22">ĮSAKYMAS</text:p>
      <text:p text:style-name="P23">DĖL PRITARIMŲ PROJEKTINIAMS PASIŪLYMAMS, PRISIJUNGIMO SĄLYGŲ, SPECIALIŲJŲ REIKALAVIMŲ IR STATYBĄ LEIDŽIANČIŲ DOKUMENTŲ IŠDAVIMO TEISĖTUMO TIKRINIMO TVARKOS APRAŠO <text:s/>PATVIRTINIMO<text:s/></text:p>
      <text:p text:style-name="P24"/>
      <text:p text:style-name="P25">2023 m. balandžio 11 d. Nr. 1V-40</text:p>
      <text:p text:style-name="P26">Vilnius</text:p>
      <text:p text:style-name="P27"/>
      <text:p text:style-name="P28"/>
      <text:p text:style-name="P29"><text:span text:style-name="T30">Vadovaudamasis Lietuvos Respublikos teritorijų planavimo, statybos ir žemės naudojimo valstybinės priežiūros<text:s/></text:span><text:span text:style-name="T31">įstatymo 8, 9, 10 straipsniais</text:span><text:span text:style-name="T32">,<text:s/></text:span><text:span text:style-name="T33">Valstybinės teritorijų planavimo ir statybos inspekcijos prie Aplinkos ministerijos nuostatų, patvirtintų Lietuvos Respublikos aplinkos ministro 2003 m. liepos 9 d. įsakymu Nr. 349 „Dėl Valstybinės teritorijų planavimo ir statybos inspekcijos prie Aplinkos</text:span><text:span text:style-name="T34"><text:s/>ministerijos nuostatų patvirtinimo“, 19.1 ir 19.15 papunkčiais,</text:span></text:p>
      <text:p text:style-name="P35"><text:span text:style-name="T36">t v i r t i n u Pritarimų projektiniams pasiūlymams, prisijungimo sąlygų, specialiųjų reikalavimų ir statybą leidžiančių dokumentų teisėtumo tikrinimo tvarkos aprašą (pridedama).</text:span></text:p>
      <text:p text:style-name="P37"/>
      <text:p text:style-name="P38"/>
      <text:p text:style-name="P39"/>
      <text:p text:style-name="P40">Viršininkė<text:tab/><text:tab/><text:tab/><text:tab/><text:tab/><text:tab/><text:tab/><text:tab/><text:tab/><text:tab/>Eglė Kuklierienė</text:p>
      <text:p text:style-name="P41"/>
      <text:p text:style-name="Normal"/>
      <text:soft-page-break/>
      <text:p text:style-name="P42">PATVIRTINTA</text:p>
      <text:p text:style-name="P48">Valstybinės teritorijų planavimo ir statybos<text:s/></text:p>
      <text:p text:style-name="P49">inspekcijos prie Aplinkos ministerijos viršininko<text:s/></text:p>
      <text:p text:style-name="P50"><text:span text:style-name="T51">2023 m. balandžio 11 d. įsakymu Nr. 1V-40</text:span></text:p>
      <text:p text:style-name="P52">(Valstybinės teritorijų planavimo ir statybos<text:s/></text:p>
      <text:p text:style-name="P53">inspekcijos prie Aplinkos ministerijos viršininko<text:s/></text:p>
      <text:p text:style-name="P54">2023 m. gruodžio 6 d. įsakymo Nr. 1V-157 redakcija)</text:p>
      <text:p text:style-name="P55"/>
      <text:p text:style-name="P56"/>
      <text:p text:style-name="P57"><text:span text:style-name="T58">PRITARIMŲ PROJEKTINIAMS PASIŪLYMAMS,<text:s/></text:span><text:span text:style-name="T59">Prisijungimo sąlygų, specialiųjų reikalavimų ir</text:span><text:span text:style-name="T60"><text:s/>STATYBĄ LEIDŽIANČIŲ DOKUMENTŲ IŠDAVIMO TEISĖTUMO TIKRINIMO tvarkos APRAŠAS</text:span></text:p>
      <text:p text:style-name="P61"/>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Pritarimų projektiniams pasiūlymams, prisijungimo<text:s/></text:span><text:span text:style-name="T72">sąlygų, specialiųjų reikalavimų ir statybą leidžiančių dokumentų išdavimo teisėtumo tikrinimo tvarkos aprašas (toliau – Aprašas) nustato pritarimų projektiniams pasiūlymams ir statybą leidžiančių dokumentų (toliau – SLD) išdavimo teisėtumo, prisijungimo są</text:span><text:span text:style-name="T73">lygų ir specialiųjų architektūros reikalavimų, specialiųjų paveldosaugos reikalavimų, specialiųjų saugomos teritorijos tvarkymo ir apsaugos reikalavimų (toliau visi šie reikalavimai kartu – specialieji reikalavimai) išdavimo terminų laikymosi, išduotų pris</text:span><text:span text:style-name="T74">ijungimo sąlygų ar specialiųjų reikalavimų teisėtumo ir atsisakymo juos išduoti teisėtumo tikrinimo tvarką ir veiksmus, nustačius pažeidimų.</text:span><text:s/></text:p>
      <text:p text:style-name="P75">2. Aprašas privalomas Valstybinės teritorijų planavimo ir statybos inspekcijos prie Aplinkos ministerijos<text:s/>(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76">3. SLD išdavimo teisėtumo, prisijungimo sąlygų ir specialiųjų reikalavimų išdavimo terminų laikymosi patikrinimų skaičius ir terminai nustatomi<text:s/><text:span text:style-name="T77">Inspekcijos patvirtintuose pati</text:span><text:span text:style-name="T78">krinimų planuose</text:span>. Taikant šį Aprašą taip pat atliekami ir neplaniniai patikrinimai.</text:p>
      <text:p text:style-name="P79"/>
      <text:p text:style-name="P80"><text:span text:style-name="T81">II</text:span><text:span text:style-name="T82"><text:s/>skyrius<text:s/></text:span></text:p>
      <text:p text:style-name="P83"><text:span text:style-name="T84">SĄVOKOS</text:span></text:p>
      <text:p text:style-name="P85"/>
      <text:p text:style-name="P86"><text:span text:style-name="T87">4</text:span><text:span text:style-name="T88">. Apraše vartojamos pagrindinės sąvokos atitinka Lietuvos Respublikos viešojo administravimo įstatyme, Lietuvos Respublikos statybos įstaty</text:span><text:span text:style-name="T89">me, Lietuvos Respublikos saugomų teritorijų įstatyme ir Lietuvos Respublikos teritorijų planavimo, statybos ir žemės naudojimo valstybinės priežiūros įstatyme (toliau – Priežiūros įstatymas) vartojamas sąvokas.</text:span><text:s/></text:p>
      <text:p text:style-name="Normal"/>
      <text:p text:style-name="P90"/>
      <text:p text:style-name="P91"><text:span text:style-name="T92">III</text:span><text:span text:style-name="T93"><text:s/>SKYRIUS</text:span></text:p>
      <text:p text:style-name="P94"><text:span text:style-name="T95">PRITARIMŲ PROJEKTINIAMS<text:s/></text:span><text:span text:style-name="T96">PASIŪLYMAMS TEISĖTUMO TIKRINIMAS</text:span></text:p>
      <text:p text:style-name="P97"/>
      <text:p text:style-name="P98">5. Priežiūros<text:s/><text:span text:style-name="T99">įstatymo 8 straipsnio nustatyta tvarka<text:s/></text:span>tikrinant pritarimų projektiniams pasiūlymams teisėtumą, tikrinama pritarimų projektiniams pasiūlymams procedūrų ir dokumentų sudėties atitiktis teisės aktų<text:s/>nuostatoms<text:span text:style-name="T100">.</text:span></text:p>
      <text:p text:style-name="P101">6. Pritarimų projektiniams pasiūlymams teisėtumas tikrinamas esant neplaninio patikrinimo pagrindams, nurodytiems Priežiūros<text:s/><text:span text:style-name="T102">įstatyme ir</text:span><text:s/>Viešojo administravimo įstatyme<text:span text:style-name="T103">,</text:span><text:s/>jei jie atsiranda iki SLD išdavimo.<text:s/></text:p>
      <text:p text:style-name="P104"><text:span text:style-name="T105">7</text:span><text:span text:style-name="T106">. Darbuotojas p</text:span>ritarimų projektiniams pasiūlymams teisėtumo patikrinimą atlieka pagal Priežiūros įstatymo<text:s/><text:span text:style-name="T107">8 straipsnyje<text:s/></text:span>nurodytus reikalavimus.</text:p>
      <text:p text:style-name="P108"><text:span text:style-name="T109">8</text:span>. Jeigu pritarimų projektiniams pasiūlymams teisėtumas tikrinamas išdavus SLD , taip pat jeigu pritarimų projektiniams pasiūlymams tikrinimo metu išduodamas SLD, tikrinimo procedūra nutraukiama ir atliekamas Priežiūros<text:s/><text:span text:style-name="T110">įstatymo 10 straipsnyje ir Aprašo V skyriuje nurodytas SLD išdavimo teisėtumo patikrinimas.</text:span></text:p>
      <text:p text:style-name="P111"><text:span text:style-name="T112">9</text:span><text:span text:style-name="T113">. Darbuotojas, atliekantis<text:s/></text:span>pritarimų projektiniams pasiūlymams<text:span text:style-name="T114"><text:s/>teisėtumo pa</text:span><text:span text:style-name="T115">tikrinimą:</text:span></text:p>
      <text:p text:style-name="P116"><text:span text:style-name="T117">9.1</text:span><text:span text:style-name="T118">. vadovaudamasis Priežiūros įstatymo 8 straipsnio 2 ir 4 dalies nuostatomis:</text:span></text:p>
      <text:p text:style-name="P119"><text:span text:style-name="T120">9.1.1</text:span><text:span text:style-name="T121">.<text:s/></text:span>visuomenę apie numatomą statinių projektavimą informavusiam subjektui ar kitiems procedūroje dalyvaujantiems subjektams<text:span text:style-name="T122"><text:s/>pateikia<text:s/></text:span>Privalomąjį nurodymą,<text:s/><text:span text:style-name="T123">kurio rekvizitai patvirtinti Inspekcijos viršininko įsakymu</text:span><text:s/>(toliau – PN),<text:s/><text:span text:style-name="T124">per 10 darbo dienų pateikti visus tikrinamai procedūrai atlikti reikalingus dokumentus, išskyrus tuos, kuriuos (jų kopijas) galima gauti pasinaudojus Lietuvos Respublikos statybos l</text:span><text:span text:style-name="T125">eidimų ir statybos valstybinės priežiūros informacine sistema IS „Infostatyba“ (toliau – IS „Infostatyba“) ar<text:s/></text:span><text:span text:style-name="T126">kuriuos galima gauti kituose valstybės registruose (kadastruose), žinybiniuose registruose, valstybės informacinėse sistemose ir kitose informacin</text:span><text:span text:style-name="T127">ėse sistemose, finansuojamose iš valstybės ar savivaldybės biudžeto ir (ar) valstybės pinigų fondų</text:span><text:span text:style-name="T128">. Gavus subjekto, kuriam pateiktas PN, rašytinį motyvuotą prašymą<text:s/></text:span><text:span text:style-name="T129">iki PN įvykdymo termino pabaigos</text:span><text:span text:style-name="T130">, PN įvykdymo terminas gali būti pratęstas vieną kartą ir ne</text:span><text:span text:style-name="T131"><text:s/>ilgiau kaip 10 darbo dienų,<text:s/></text:span><text:span text:style-name="T132">kai dėl nuo PN gavusio subjekto nepriklausančių priežasčių šis nurodymas negali būti įvykdytas per nustatytą terminą</text:span><text:span text:style-name="T133">;</text:span></text:p>
      <text:p text:style-name="P134"><text:span text:style-name="T135">9.1.2</text:span><text:span text:style-name="T136">. jeigu reikia, kreipiasi į Statybos įstatyme nurodytas statinio projektą tikrinančias institucijas<text:s/></text:span><text:span text:style-name="T137">ir kitus subjektus (jų padalinius), pateikdamas PN per 10 darbo dienų pateikti išvadas, ar statinio projektinių pasiūlymų sprendiniai atitinka<text:s/></text:span><text:span text:style-name="T138">Statybos įstatymo ir jo įgyvendinamųjų<text:s/></text:span><text:span text:style-name="T139">teisės aktų reikalavimus;</text:span></text:p>
      <text:p text:style-name="P140"><text:span text:style-name="T141">9.2</text:span><text:span text:style-name="T142">.<text:s/></text:span><text:span text:style-name="T143">kilus neaiškumų dėl statinio projekti</text:span><text:span text:style-name="T144">nių pasiūlymų sprendinių atitikties teritorijų planavimo dokumentams (toliau – TPD)</text:span><text:span text:style-name="T145">, tarnybiniu pranešimu kreipiasi į Inspekcijos Teritorijų planavimo valstybinės priežiūros departamentą (išskyrus atvejus, kai šio departamento darbuotojams raštu jau pavest</text:span><text:span text:style-name="T146">a pateikti informaciją). Teritorijų planavimo valstybinės priežiūros specialistas, kuriam paskirta užduotis parengti informaciją dėl TPD taikymo, tarnybiniu pranešimu informuoja darbuotoją, atliekantį pritarimų projektiniams pasiūlymams teisėtumo patikrini</text:span><text:span text:style-name="T147">mą, apie patikrinimui aktualius galiojančių TPD sprendinius ir jų taikymą.</text:span></text:p>
      <text:p text:style-name="P148"><text:span text:style-name="T149">10</text:span><text:span text:style-name="T150">. Jeigu šio Aprašo 9 punkte nurodyti PN neįvykdyti, darbuotojas inicijuoja administracinės atsakomybės taikymą už PN nevykdymą ir sprendžia, ar yra galimybė atlikti pritarim</text:span><text:span text:style-name="T151">ų projektiniams pasiūlymams teisėtumo patikrinimą. Jeigu tokios galimybės nėra, <text:s/>pateikiamas naujas PN.<text:s/></text:span></text:p>
      <text:p text:style-name="P152">11.<text:s/><text:span text:style-name="T153">Pritarimų projektiniams pasiūlymams teisėtumo patikrinimas turi būti baigtas per Priežiūros nurodytus terminus, apie jo rezultatus informuojami</text:span><text:span text:style-name="T154"><text:s/>šiame įstatyme nurodyti asmenys.<text:s/></text:span></text:p>
      <text:p text:style-name="P155"><text:span text:style-name="T156">12</text:span><text:span text:style-name="T157">.<text:s/></text:span>Darbuotojas, gavęs ir įvertinęs šio Aprašo 9 punkte nurodytus visus dokumentus ir išvadas, pritarimų projektiniams pasiūlymams teisėtumą tikrina IS „Infostatyba“ užpildydamas Pritarimo projektiniams pasiūlymams teisėtumo patikrinimo aktą (Aprašo 1 priedas).<text:s/></text:p>
      <text:p text:style-name="P158">13. Darbuotojas, baigęs pritarimų projektiniams pasiūlymams teisėtumo patikrinimą, per 5 darbo dienas nuo patikrinimo akto pasirašymo dienos, apie atliktą patikrinimą raštu informuoja skundo pateikėją, pateikdamas patvirtintą patikrinimo akto kopiją.<text:span text:style-name="T159"><text:s/>Apie atliktą patikrinimą ne vėliau kaip kitą darbo dieną atskirais raštais informuoja subjektą, pateikusį prašymą informuoti<text:s/></text:span>visuomenę apie numatomą statinių projektavimą, ir savivaldybės administraciją<text:span text:style-name="T160">, pateikd</text:span><text:span text:style-name="T161">amas patikrinimo akto kopiją.</text:span></text:p>
      <text:p text:style-name="P162">14. Jeigu atlikus pritarimų projektiniams pasiūlymams teisėtumo patikrinimą nustatomi pažeidimai,<text:s/><text:span text:style-name="T163">darbuotojas per 5 darbo dienas nuo patikrinimo akto pasirašymo dienos (jeigu SLD neišduotas),<text:s/></text:span><text:span text:style-name="T164">vadovaudamasis Priežiūros įsta</text:span><text:span text:style-name="T165">tymo 8 straipsnio 6 dalies nuostatomis</text:span><text:span text:style-name="T166">:<text:s/></text:span></text:p>
      <text:p text:style-name="P167"><text:span text:style-name="T168">14.1</text:span><text:span text:style-name="T169">. kai nustatyti techninio pobūdžio ar mažareikšmiai procedūriniai pažeidimai, nustatyta kitų trūkumų, kuriuos galima pašalinti nepažeidžiant Statybos įstatymo ir ji įgyvendinamųjų teisės aktų reikalavimų ir tr</text:span><text:span text:style-name="T170">ečiųjų asmenų teisėtų interesų (</text:span>Patikrinimo akte nustatyta<text:span text:style-name="T171"><text:s/>„!“ simboliu pažymėtų pažeidimų)</text:span><text:span text:style-name="T172">, – pateikia pažeidimus padariusiems asmenims PN (registruojamas Inspekcijos dokumentų valdymo informacinėje sistemoje (toliau –<text:s/></text:span><text:span text:style-name="T173">DVIS</text:span><text:span text:style-name="T174">) juos pašalinti;</text:span></text:p>
      <text:p text:style-name="P175"><text:span text:style-name="T176">14.2</text:span><text:span text:style-name="T177">. kai<text:s/></text:span><text:span text:style-name="T178">pažeisti reikalavimai, nenurodyti Aprašo 14.1 papunktyje (</text:span>Patikrinimo akte nustatyta<text:span text:style-name="T179"><text:s/>„!!“ simboliu pažymėtų pažeidimų)</text:span><text:span text:style-name="T180">, – surašo ir savivaldybės administracijai įteikia PN (pildomas ir registruojamas IS „Infostatyba“), kuriame <text:s/>nurodo savivaldybės administ</text:span><text:span text:style-name="T181">racijai per ne ilgesnį kaip 10 darbo dienų terminą panaikinti pritarimą projektiniams pasiūlymams ir šį pritarimą IS „Infostatyba“ pažymėti negaliojančiu. PN taip pat informuojama, kad vadovaujantis Priežiūros<text:s/></text:span><text:span text:style-name="T182">įstatymo 8 straipsnio 6 dalies 2 punktu ir Sta</text:span><text:span text:style-name="T183">tybos įstatymo 27 straipsnio 16 dalies 4 punktu<text:s/></text:span>draudžiama išduoti SLD iki šiame papunktyje nurodyto PN įvykdymo<text:span text:style-name="T184">. <text:s/></text:span></text:p>
      <text:p text:style-name="P185">15. Pasibaigus šio Aprašo 14.1 ar 14.2 papunktyje nurodyto PN terminui, darbuotojas per 10 darbo dienų Inspekcijos viršininko nustatyta tvarka patikrina, ar PN įvykdytas:</text:p>
      <text:p text:style-name="P186">15.1. jeigu PN įvykdytas, tai fiksuoja Inspekcijos viršininko nustatyta tvarka;</text:p>
      <text:p text:style-name="P187">15.2. jeigu PN neįvykdytas, teisės aktų nustatyta tvarka inicijuoja administracinės atsakomybės už PN nevykdymą taikymą.</text:p>
      <text:p text:style-name="P188">16. Atlikus<text:s/><text:span text:style-name="T189">pritarimų projektiniams pasiūlymams</text:span><text:s/>teisėtumo patikrinimą ir nustačius pažeidimų, už kuriuos taikoma administracinė atsakomybė, vykdoma administracinių nusižengimų bylų teisena. Nustačius kitų pažeidimų, dėl jų šalinimo imamasi veiksmų Inspekcijoje arba informuojami kiti kompetentingi subjektai.<text:s/></text:p>
      <text:p text:style-name="P190"/>
      <text:p text:style-name="P191"><text:span text:style-name="T192">IV</text:span><text:span text:style-name="T193"><text:s/>SKYRIUS<text:s/></text:span></text:p>
      <text:p text:style-name="P194"><text:span text:style-name="T195">PRISIJUNGIMO SĄLYGŲ IR SPECIALIŲJŲ REIKALAVIMŲ IŠDAVIMO TERMINŲ LAIKYMOSI, IŠDAVIMO TEISĖTUMO, ATSISAKYMO JUOS IŠDUOTI TEISĖTUMO TIKRINIMAS<text:s/></text:span></text:p>
      <text:p text:style-name="P196"/>
      <text:p text:style-name="P197">17.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98">18. Kaip laikomasi prisijungimo sąlygų ir specialiųjų reikalavimų išdavimo terminų, tikrinama:</text:p>
      <text:p text:style-name="P199">18.1. atliekant darbo planuose nustatytus SLD išdavimo teisėtumo patikrinimus; išvada įrašoma SLD išdavimo teisėtumo, prisijungimo sąlygų ir specialiųjų reikalavimų išdavimo terminų laikymosi patikrinimo akte (toliau – Aktas) (Aprašo 2 priedas);<text:s/></text:p>
      <text:p text:style-name="P200">18.2.<text:s/><text:span text:style-name="T201">esa</text:span><text:span text:style-name="T202">nt neplaninio patikrinimo pagrindams, nurodytiems Priežiūros įstatyme ir Viešojo administravimo įstatyme</text:span>; surašoma laisvos formos išvada.</text:p>
      <text:p text:style-name="P203">19. Neplaniniai prisijungimo sąlygų ir specialiųjų reikalavimų išdavimo ir atsisakymo juos išduoti teisėtumo patikrinimai atliekami surašant laisvos formos išvadą.</text:p>
      <text:p text:style-name="P204">20. Darbuotojas, atlikdamas neplaninį patikrinimą dėl nustatytais terminais neišduotų prisijungimo sąlygų ar specialiųjų reikalavimų, vadovaudamasis Priežiūros įstatymo 9 straipsnio nuostatomis:</text:p>
      <text:p text:style-name="P205">20.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ir apie PN įvykdymą informuoti Inspekciją arba pateikti motyvuotą atsisakymą;</text:p>
      <text:p text:style-name="P206">20.2. pasibaigus Aprašo 20.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text:s/>įgaliotą asmenį (jeigu skundą pateikė šis asmuo);</text:p>
      <text:p text:style-name="P207">20.3. jeigu šio Aprašo 20.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208">21. Darbuotojas, nagrinėjantis skundą ir tikrinantis, ar prisijungimo sąlygos ir (ar) specialieji reikalavimai atitinka teisės aktų reikalavimus,<text:s/>vadovaudamasis Priežiūros įstatymo 9 straipsnio 3 dalies nuostatomis:</text:p>
      <text:p text:style-name="P209">21.1. per 3 darbo dienas pateikia kompetentingiems subjektams PN per 20 darbo dienų pateikti išvadas, ar prisijungimo sąlygos ir (ar) specialieji reikalavimai išduoti laikantis teisės<text:s/>aktų reikalavimų;</text:p>
      <text:p text:style-name="P210">21.2. per 10 darbo dienų nuo šio Aprašo 21.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11">21.3. jeigu PN, nurodytas Aprašo 21.1 papunktyje, neįvykdytas, teisės aktų nustatyta tvarka inicijuoja administracinės atsakomybės taikymą;<text:s/></text:p>
      <text:p text:style-name="P212">21.4. nustatęs, kad prisijungimo sąlygos ir (ar) specialieji reikalavimai išduoti laikantis teisės aktų reikalavimų, tai fiksuoja Inspekcijos viršininko nustatyta tvarka ir apie patikrinimo rezultatus informuoja skundą pateikusį asmenį;<text:s/></text:p>
      <text:p text:style-name="P213">21.5. jeigu nustato, kad prisijungimo sąlygos ir (ar) specialieji reikalavimai išduoti pažeidžiant teisės aktų reikalavimus ir SLD nėra išduotas, per 3 darbo dienas pateikia prisijungimo sąlygas ir (ar) specialiuosius reikalavimus išdavusiems subjektams PN per 20 darbo<text:s/>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214">21.6. pasibaigus šio Aprašo 21.5 papunktyje nurodyto PN terminui, per 10 darbo dienų patikrina, ar šis PN įvykdytas:</text:p>
      <text:p text:style-name="P215">21.6.1. jeigu PN įvykdytas, tai fiksuoja Inspekcijos viršininko nustatyta tvarka;<text:s/></text:p>
      <text:p text:style-name="P216">21.6.2. jeigu PN neįvykdytas, per 2 mėnesius nuo PN įvykdymo termino pabaigos<text:s/><text:span text:style-name="T217">kr</text:span><text:span text:style-name="T218">eipiasi į teismą dėl įpareigojimo vykdyti PN arba neteisėtai išduotų prisijungimo sąlygų ir (ar) specialiųjų reikalavimų panaikinimo</text:span>.</text:p>
      <text:p text:style-name="P219">22. Darbuotojas, nagrinėjantis skundą ir tikrinantis, ar prisijungimo sąlygas ir (ar) specialiuosius reikalavimus<text:s/>išduoti atsisakyta teisėtai, vadovaudamasis Priežiūros įstatymo 9 straipsnio 4 dalies nuostatomis:</text:p>
      <text:p text:style-name="P220">22.1. per 3 darbo dienas pateikia PN subjektams, atsisakiusiems išduoti prisijungimo sąlygas ir (ar) specialiuosius reikalavimus, nurodydamas per 10 darbo<text:s/>dienų pateikti šio atsisakymo motyvus;</text:p>
      <text:p text:style-name="P221">22.2. jeigu PN, nurodytas Aprašo 22.1 papunktyje, neįvykdomas, teisės aktų nustatyta tvarka inicijuoja administracinės atsakomybės taikymą; jeigu PN įvykdytas, tai fiksuoja Inspekcijos viršininko nustatyta tvarka;</text:p>
      <text:p text:style-name="P222">22.3. per 10 darbo dienų nuo PN termino pabaigos arba nuo šio Aprašo 22.1 papunktyje nurodyto atsakymo gavimo dienos prireikus raštu kreipiasi į kompetentingus subjektus, pridėtame PN nurodydamas per 20 darbo dienų pateikti išvadas, ar prisijungimo sąlygas ir (ar) specialiuosius reikalavimus išduoti atsisakoma pagrįstai;</text:p>
      <text:p text:style-name="P223">22.4. jeigu šio Aprašo 22.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224">22.5. per 10 darbo dienų nuo šio Aprašo 22.1 papunktyje nurodytų subjektų atsakymo gavimo dienos (jeigu atsakymas nebuvo pateiktas – nuo minėtame papunktyje nustatyto termino pabaigos dienos), o kai Aprašo 22.3 papunktyje nustatyta tvarka buvo pateiktas PN pateikti išvadas – per 20 darbo dienų nuo Aprašo 22.3 papunktyje nurodytų subjektų išvadų gavimo dienos (jeigu išvados nebuvo pateiktos ir yra galimybė atlikti patikrinimą jų negavus – nuo Aprašo 22.3 papunktyje nustatyto termino pabaigos dienos) įvertina atsisakymo pagrįstumą ir nustatęs, kad prisijungimo sąlygas ir (ar) specialiuosius reikalavimus atsisakyta išduoti:</text:p>
      <text:p text:style-name="P225">22.5.1. pagrįstai – per 3 darbo dienas nuo šio Aprašo 22.5 papunktyje nustatyto termino pabaigos apie patikrinimo rezultatus informuoja skundą pateikusį asmenį;</text:p>
      <text:p text:style-name="P226">22.5.2. nepagrįstai – per 5 darbo dienas pateikia prisijungimo sąlygų ar specialiųjų reikalavimų nustatytu<text:s/>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227">22.6. pasibaigus šio Aprašo 22.5.2 papunktyje nurodyto PN terminui per 10 darbo dienų patikrina, ar PN įvykdytas;<text:s/></text:p>
      <text:p text:style-name="P228">22.6.1. jeigu įvykdytas, tai fiksuoja Inspekcijos viršininko nustatyta tvarka;<text:s/></text:p>
      <text:p text:style-name="P229">22.6.2. jeigu PN neįvykdytas,<text:s/><text:span text:style-name="T230">per 2 mėnesius nuo privalomojo nurodymo įvykdymo termino pabaigos dienos kreipiasi į teismą dėl įpareigojimo vykdyti PN arba dėl prisijungimo<text:s/></text:span><text:span text:style-name="T231">sąlygų ir (ar) specialiųjų reikalavimų panaikinimo</text:span>.</text:p>
      <text:p text:style-name="P232">23. Vykdant šiame Aprašo skyriuje numatytus patikrinimus ir nustačius pažeidimų išduodant prisijungimo sąlygas ir specialiuosius reikalavimus (įskaitant terminų nesilaikymą), atsisakant išduoti<text:s/>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233"/>
      <text:p text:style-name="P234"><text:span text:style-name="T235">V</text:span><text:span text:style-name="T236"><text:s/>SKYRIUS<text:s/></text:span></text:p>
      <text:p text:style-name="P237"><text:span text:style-name="T238">STATYBĄ LEIDŽIANČIŲ DOKUMENTŲ IŠDAVIMO TEISĖTUMO TIKRINIMAS</text:span></text:p>
      <text:p text:style-name="P239"/>
      <text:p text:style-name="P240">24. Pagal šį Aprašą tikrinamas šių SLD išdavimo teisėtumas:<text:s/></text:p>
      <text:p text:style-name="P241">24.1. leidimo statyti naują statinį;<text:s/></text:p>
      <text:p text:style-name="P242">24.2. leidimo rekonstruoti statinį;<text:s/></text:p>
      <text:p text:style-name="P243">24.3. leidimo<text:s/>atnaujinti (modernizuoti) pastatą;</text:p>
      <text:p text:style-name="P244">24.4. leidimo atlikti statinio kapitalinį remontą;<text:s/></text:p>
      <text:p text:style-name="P245">24.5. leidimo atlikti statinio paprastąjį remontą;<text:s/></text:p>
      <text:p text:style-name="P246">24.6. leidimo pakeisti statinio ar jo dalies paskirtį;<text:s/></text:p>
      <text:p text:style-name="P247">24.7. leidimo nugriauti statinį.<text:s/></text:p>
      <text:p text:style-name="P248"><text:span text:style-name="T249">25</text:span><text:span text:style-name="T250">. S</text:span><text:span text:style-name="T251">LD teisėtumas tikrinamas:</text:span></text:p>
      <text:p text:style-name="P252"><text:span text:style-name="T253">25.1</text:span><text:span text:style-name="T254">.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255">;<text:s/></text:span></text:p>
      <text:p text:style-name="P256"><text:span text:style-name="T257">25.2</text:span><text:span text:style-name="T258">. pagal padalinių metinius darbo planus, atrenkant SLD, nuo kurių išdavimo nepraėjo daugiau kaip 6 mėnesiai. Planuojamų tikrinti SLD atranka vykdoma naudojantis Valstybinės t</text:span><text:span text:style-name="T259">eritorijų planavimo ir statybos inspekcijos prie Aplinkos ministerijos rizikos valdymo informacine sistema (toliau – RVIS) pagal šiuos atrankos kriterijus:</text:span></text:p>
      <text:p text:style-name="P260"><text:span text:style-name="T261">25.2.1</text:span><text:span text:style-name="T262">. savivaldybės administracijos išduotų SLD patikrinimo metu nustatytų pažeidimų, susijusių s</text:span><text:span text:style-name="T263">u SLD išdavimu, istorija;</text:span></text:p>
      <text:p text:style-name="P264"><text:span text:style-name="T265">25.2.2</text:span><text:span text:style-name="T266">. statybos rizikingumas pagal statinių kategoriją, statybos rūšį, statinių paskirtis;</text:span></text:p>
      <text:p text:style-name="P267"><text:span text:style-name="T268">25.2.3</text:span><text:span text:style-name="T269">. teritorijos, kurioje vykdoma statyba, tipas;</text:span></text:p>
      <text:p text:style-name="P270"><text:span text:style-name="T271">25.2.4</text:span><text:span text:style-name="T272">. statytojo pažeidimų istorija;</text:span></text:p>
      <text:p text:style-name="P273"><text:span text:style-name="T274">25.2.5</text:span><text:span text:style-name="T275">. projektuotojo pažeidimų</text:span><text:span text:style-name="T276"><text:s/>istorija;</text:span></text:p>
      <text:p text:style-name="P277"><text:span text:style-name="T278">25.2.6</text:span><text:span text:style-name="T279">. projekto vadovo pažeidimų istorija;</text:span></text:p>
      <text:p text:style-name="P280"><text:span text:style-name="T281">25.2.7</text:span><text:span text:style-name="T282">. ekspertizės rangovo pažeidimų istorija;</text:span><text:s/></text:p>
      <text:p text:style-name="P283">25.3. pagal RVIS apskaičiuotą ir pagal rizikingumą suformuotą SLD sąrašą (toliau – SLD sąrašas) į<text:s/><text:span text:style-name="T284">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85">SLD sąraše, suformuotame pagal vieno iš statybos valsty</text:span><text:span text:style-name="T286">binės priežiūros departamentų (toliau – teritoriniai padaliniai) teritoriją, nėra didelio (raudonas rėžis) rizikingumo SLD ar nepakankamas jų skaičius darbo plano įvykdymui, tuomet į patikrinimo planą atrenkami didelio rizikingumo SLD iš kitam teritoriniam</text:span><text:span text:style-name="T287"><text:s/>padaliniui suformuoto SLD sąrašo (perskirstomi tarp departamentų).</text:span></text:p>
      <text:p text:style-name="P288"><text:span text:style-name="T289">26</text:span><text:span text:style-name="T290">.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2 priedas) nurodytą tikrinimo apimtį.<text:s/><text:span text:style-name="T291">S</text:span><text:span text:style-name="T292">prendžiant dėl saugomos teritorijos direkcijos ar Kultūros paveldo departamento prie Kultūros ministerijos dalyvavimo statybos procese, papildomai tikrinama S</text:span><text:span text:style-name="T293">augomų teritorijų valstybės kadastre ir Kultūros vertybių registre</text:span><text:span text:style-name="T294">, ar statinys yra s</text:span><text:span text:style-name="T295">augomoje teritorijoje bei n</text:span><text:span text:style-name="T296">ekilnojamųjų kultūros vertybių teritorijoje ar apsaugos zonoje</text:span>.</text:p>
      <text:p text:style-name="P297"><text:span text:style-name="T298">27</text:span><text:span text:style-name="T299">. SLD patikrinimų planų projektus rengia Inspekcijos Veiklos planavimo ir komunikacijos skyrius, vadovaudamasis Statybos ir ūkio subjektų veiklos patikrinimo t</text:span><text:span text:style-name="T300">varkos aprašo nuostatomis.</text:span></text:p>
      <text:p text:style-name="P301"><text:span text:style-name="T302">28</text:span><text:span text:style-name="T303">. Darbuotojas, atliekantis SLD išdavimo teisėtumo patikrinimą:</text:span></text:p>
      <text:p text:style-name="P304"><text:span text:style-name="T305">28.1</text:span><text:span text:style-name="T306">. vadovaudamasis Priežiūros įstatymo 10 straipsnio nuostatomis:</text:span></text:p>
      <text:p text:style-name="P307"><text:span text:style-name="T308">28.1.1</text:span><text:span text:style-name="T309">. SLD išdavusiam viešojo administravimo subjektui pateikia PN per 10 darbo dienų p</text:span><text:span text:style-name="T310">ateikti visus su SLD išdavimu susijusius dokumentus, išskyrus tuos, kuriuos (jų kopijas) galima gauti pasinaudojus IS „Infostatyba“ ar<text:s/></text:span><text:span text:style-name="T311">kuriuos galima gauti kituose valstybės registruose (kadastruose), žinybiniuose registruose, valstybės informacinėse siste</text:span><text:span text:style-name="T312">mose ir kitose informacinėse sistemose, finansuojamose iš valstybės ar savivaldybės biudžeto ir (ar) valstybės pinigų fondų</text:span><text:span text:style-name="T313">;</text:span></text:p>
      <text:p text:style-name="P314"><text:span text:style-name="T315">28.1.2</text:span><text:span text:style-name="T316">. jeigu reikia, kreipiasi į Statybos įstatyme nurodytas statinio projektą tikrinančias institucijas ir kitus subjektus (j</text:span><text:span text:style-name="T317">ų padalinius), pateikdamas PN per 10 darbo dienų pateikti išvadas, ar statinio projekto sprendiniai atitinka teisės aktų reikalavimus;</text:span></text:p>
      <text:p text:style-name="P318"><text:span text:style-name="T319">28.2</text:span><text:span text:style-name="T320">.<text:s/></text:span><text:span text:style-name="T321">kilus neaiškumų dėl projekto atitikties – TPD sprendiniams</text:span><text:span text:style-name="T322">, tarnybiniu pranešimu kreipiasi į Inspekcijos<text:s/></text:span><text:span text:style-name="T323">Teritorijų planavimo valstybinės priežiūros departamentą (išskyrus atvejus, kai šio departamento darbuotojams raštu jau pavesta pateikti informaciją). Teritorijų planavimo valstybinės priežiūros specialistas, kuriam paskirta užduotis parengti informaciją d</text:span><text:span text:style-name="T324">ėl TPD taikymo, tarnybiniu pranešimu informuoja darbuotoją, atliekantį SLD išdavimo teisėtumo patikrinimą, apie SLD tikrinimui aktualius galiojančių TPD sprendinius ir jų taikymą;</text:span></text:p>
      <text:p text:style-name="P325"><text:span text:style-name="T326">28.3</text:span><text:span text:style-name="T327">. gali raštu kreiptis į SLD išdavusį viešojo administravimo subjektą</text:span><text:span text:style-name="T328">, projektuotoją, statytoją ar kitą subjektą, pateikdamas PN per 10 darbo dienų pateikti reikalingus paaiškinimus ir informaciją dėl aktualių tikrinamų aspektų, išskyrus tuos, kuriuos (jų kopijas) galima gauti pasinaudojus IS „Infostatyba“ ar<text:s/></text:span><text:span text:style-name="T329">kuriuos galima</text:span><text:span text:style-name="T330"><text:s/>gauti kituose valstybės registruose (kadastruose), žinybiniuose registruose, valstybės informacinėse sistemose ir kitose informacinėse sistemose, finansuojamose iš valstybės ar savivaldybės biudžeto ir (ar) valstybės pinigų fondų</text:span><text:span text:style-name="T331">.<text:s/></text:span></text:p>
      <text:p text:style-name="P332"><text:span text:style-name="T333">29</text:span><text:span text:style-name="T334">. Jeigu šio Apr</text:span><text:span text:style-name="T335">ašo 28 punkte nurodyti PN nėra įvykdyti, darbuotojas inicijuoja administracinės atsakomybės už PN nevykdymą taikymą ir sprendžia, ar yra galimybė atlikti SLD išdavimo teisėtumo patikrinimą. Jei to atlikti neįmanoma, pateikiamas naujas PN.</text:span></text:p>
      <text:p text:style-name="P336">30. Darbuotojas, gavęs ir įvertinęs šio Aprašo 28 punkte nurodytus dokumentus ir išvadas, SLD parengimo ir išdavimo procedūrų ir dokumentų sudėties atitiktį teisės aktų reikalavimams tikrina IS „Infostatyba“ užpildydamas Aktą. Jeigu pažeidimas nustatytas įvertinus Aprašo 28 punkte <text:s/>nurodytus gautus dokumentus, Akto punkte, kuriame fiksuojamas pažeidimas, skiltyje „Pažeidimų esmė“ <text:s/>nurodomi šio dokumento registracijos DVIS duomenys. Atliekant SLD patikrinimą nustatyti pažeidimai suskirstomi į:<text:s/></text:p>
      <text:p text:style-name="P337">30.1. pažeidimus, kuriuos nustačius taikomos Priežiūros įstatymo 10 straipsnio 7 dalies 1 ir 2 punktų nuostatos;</text:p>
      <text:p text:style-name="P338"><text:span text:style-name="T339">30.2</text:span><text:span text:style-name="T340">. pažeidimus, kuriuos nustačius taikomos Priežiūros įstatymo 10 straipsnio 7 dalies 3 punkto nuostatos.<text:s/></text:span></text:p>
      <text:p text:style-name="P341"><text:span text:style-name="T342">31</text:span><text:span text:style-name="T343">. SLD patikrinimas atliekamas Priežiūros įstat</text:span><text:span text:style-name="T344">yme nustatytais terminais, informuojant šiame įstatyme nurodytus asmenis. Kai Akte nustatoma pažeidimų, pažymėtų<text:s/></text:span><text:span text:style-name="T345">„!!“ simboliu (konstatuota, kad SLD išduotas neteisėtai), patikrinimą atlikęs pareigūnas:</text:span></text:p>
      <text:p text:style-name="P346"><text:span text:style-name="T347">31.1</text:span><text:span text:style-name="T348">. ne vėliau kaip per 5 darbo dienas nuo Akto už</text:span><text:span text:style-name="T349">registravimo dienos informuoja<text:s/></text:span>asmenis (statytoją ar jo teisių perėmėjus, kitus asmenis, priklausomai nuo pažeidimų pobūdžio), kad:</text:p>
      <text:p text:style-name="P350">31.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text:s/>nurodytą 3 mėnesių laikotarpį;</text:p>
      <text:p text:style-name="P351">31.1.2. jie nedelsiant turi informuoti Inspekciją apie pažeidimų pašalinimą ar siūlymus sudaryti taikos sutartį (pateikdami taikos sutarties projektą);</text:p>
      <text:p text:style-name="P352">31.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353">31.1.4. statybos darbai, kurie yra tęsiami nepašalinus pažeidimų,<text:s/>atliekami statytojo rizika;</text:p>
      <text:p text:style-name="P354">31.2. ne vėliau kaip kitą darbo dieną raštu informuoja valstybės įmonę Registrų centrą dėl įrašo Nekilnojamojo turto registre padarymo, jam pateikdamas Aktą be priedų, jeigu ši informacija automatiniu būdu (naudojant informacines sistemas) nėra įregistruota Nekilnojamojo turto registre.</text:p>
      <text:p text:style-name="P355">32. Užbaigus SLD patikrinimą ir surašius Aktą, nustačius SLD išdavimą reglamentuojančių teisės aktų pažeidimų, atliekami veiksmai dėl pažeidimų šalinimo ir atsakomybės taikymo:</text:p>
      <text:p text:style-name="P356"><text:span text:style-name="T357">32.1</text:span><text:span text:style-name="T358">. jeigu SLD išduotas neteisėtai (nustatyta Akte „!!“ simboliu pažymėtų pažeidimų), atliekami Priežiūros įstatymo 10 straipsnio 7 dalies 3 punkte nustatyti veiksmai, kreipimasis į teismą Inspekcijos viršininko nustatyta tvarka inicijuojamas, jei nustatyti p</text:span><text:span text:style-name="T359">ažeidimai nėra pašalinti arba nesudaryta taikos sutartis arba<text:s/></text:span>kai pagal imperatyvias teisės normas tokio (-ių) pažeidimo (-ų) pašalinti negalima.<text:s/><text:span text:style-name="T360">Nustačius kreipimosi į teismą pagrindus (Akte „!!“ simboliu pažymėtų pažeidimų) papildomai atliekami šie veiks</text:span><text:span text:style-name="T361">mai</text:span>:</text:p>
      <text:p text:style-name="P362"><text:span text:style-name="T363">32.1.1</text:span><text:span text:style-name="T364">. atliekamas statybos patikrinimas vietoje, surašomas statybos patikrinimo aktas, kuriame nurodomi atliktų statybos darbų mastas, galimos kliūtys patekti į teritoriją, jei Inspekcija pasinaudotų teise už skolininką griauti statinius (aptvėrima</text:span><text:span text:style-name="T365">i, patekimas per trečiųjų asmenų valdomas teritorijas ir pan.), arba informacija, kad statybos darbai nepradėti, ši informacija pridedama inicijuojant kreipimąsi į teismą arba vėliau (jei patikrinimai atliekami po kreipimosi į teismą inicijavimo). Patikrin</text:span><text:span text:style-name="T366">imas vietoje turi būti atliktas ne anksčiau kaip 10 darbo dienų iki kreipimosi į teismą;</text:span></text:p>
      <text:p text:style-name="P367"><text:span text:style-name="T368">32.1.2</text:span><text:span text:style-name="T369">. inicijuojant kreipimąsi į teismą turi būti nurodyti (jeigu šių duomenų nėra Akte) įrodymai, patvirtinantys nustatytus pažeidimus, atlikti statybos darbai<text:s/></text:span><text:span text:style-name="T370">(jeigu pagal išduotą SLD statybos darbai pradėti) ir kitos SLD sukeltos pasekmės (statybos užbaigimo aktai, deklaracijos apie statybos užbaigimą, statinių registravimo, perleidimo, daiktinių teisių atsiradimo faktai ir pan.)</text:span><text:span text:style-name="T371"><text:s/></text:span><text:span text:style-name="T372">arba pateikta tiksli informacij</text:span><text:span text:style-name="T373">a, kur juos galima rasti (dokumento data, numeris, informacinė sistema, kurioje jis užregistruotas ir pan.</text:span><text:span text:style-name="T374">). Inicijuojant kreipimąsi į teismą nurodoma ir kita aktuali pagal teisės aktus privaloma informacija;</text:span></text:p>
      <text:p text:style-name="P375">32.2. jeigu nustatyta techninio pobūdžio<text:s/>ar mažareikšmių procedūrinių pažeidimų, taip pat jeigu nustatyta kitų pažeidimų, kuriuos galima pašalinti nepažeidžiant teisės aktų reikalavimų ir trečiųjų asmenų teisėtų interesų (Akte pažymėtų „!<text:span text:style-name="T376">“</text:span>), SLD išdavusiam ar kitam viešojo administravimo subjektui ar statytojui pateikiamas PN per jame nurodytą, bet ne ilgesnį negu vieno mėnesio terminą pašalinti nustatytus pažeidimus ar trūkumus ir apie PN įvykdymą informuoti Inspekciją (Priežiūros įstatymo 10 straipsnio 7 dalies 1 punktas). Pasibaigus PN įvykdymo<text:s/>terminui per 10 darbo dienų PN surašęs darbuotojas patikrina, ar jis įvykdytas:</text:p>
      <text:p text:style-name="P377">32.2.1. jeigu PN įvykdytas, tai fiksuoja Inspekcijos viršininko nustatyta tvarka;</text:p>
      <text:p text:style-name="P378">32.2.2. jeigu PN neįvykdytas, teisės aktų nustatyta tvarka inicijuoja administracinės atsakomybės už PN nevykdymą taikymą;<text:s/></text:p>
      <text:p text:style-name="P379">32.3. jeigu nustatyta techninio pobūdžio ar mažareikšmių procedūrinių pažeidimų, taip pat jeigu nustatyta kitų pažeidimų, Akte pažymėtų „!<text:span text:style-name="T380">“,<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81">32.4. jeigu<text:s/>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text:s/>per 10 darbo dienų patikrina, ar jis įvykdytas:</text:p>
      <text:p text:style-name="P382">32.4.1. jeigu PN įvykdytas, tai fiksuoja Inspekcijos viršininko nustatyta tvarka;</text:p>
      <text:p text:style-name="P383">32.4.2. jeigu PN neįvykdytas, teisės aktų nustatyta tvarka inicijuoja kreipimąsi į teismą dėl<text:s/><text:span text:style-name="T384">įpareigojimo vykdyti PN;</text:span></text:p>
      <text:p text:style-name="P385">32.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86">33. Atlikus SLD teisėtumo patikrinimą ir nustačius pažeidimų:</text:p>
      <text:p text:style-name="P387">33.1. už kuriuos taikoma administracinė atsakomybė, vykdoma administracinių nusižengimų bylų teisena;</text:p>
      <text:p text:style-name="P388">33.2.<text:s/><text:span text:style-name="T389">informacija apie paže</text:span><text:span text:style-name="T390">idimus padariusius asmenis raštu teikiama:</text:span></text:p>
      <text:p text:style-name="P391"><text:span text:style-name="T392">33.2.1</text:span><text:span text:style-name="T393">. viešajai įstaigai Statybos sektoriaus vystymo agentūrai dėl statinio projekto (dalies) ekspertizės rangovo įvykdytų pažeidimų;</text:span></text:p>
      <text:p text:style-name="P394"><text:span text:style-name="T395">33.2.2</text:span><text:span text:style-name="T396">. viešajai įstaigai Statybos sektoriaus vystymo agentūrai dėl stat</text:span><text:span text:style-name="T397">inio projekto (dalies) vadovo, statinio projekto (dalies) ekspertizės vadovo įvykdytų pažeidimų;</text:span></text:p>
      <text:p text:style-name="P398"><text:span text:style-name="T399">33.2.3</text:span><text:span text:style-name="T400">. Architektų profesinio atestavimo komisijai (Lietuvos Respublikos architektų rūmams) dėl architekto, einančio statinio projekto (dalies) vadovo pare</text:span><text:span text:style-name="T401">igas, įvykdytų pažeidimų;</text:span></text:p>
      <text:p text:style-name="P402"><text:span text:style-name="T403">33.2.4</text:span><text:span text:style-name="T404">. kitiems asmenims pagal jų kompetenciją.<text:s/></text:span></text:p>
      <text:p text:style-name="P405"/>
      <text:p text:style-name="P406"><text:span text:style-name="T407">VI</text:span><text:span text:style-name="T408"><text:s/>SKYRIUS<text:s/></text:span></text:p>
      <text:p text:style-name="P409"><text:span text:style-name="T410">BAIGIAMOSIOS NUOSTATOS</text:span></text:p>
      <text:p text:style-name="P411"/>
      <text:p text:style-name="P412">34. Šio Aprašo 12 ir 30 punktuose nurodyti patikrinimo aktai (Aprašo 1 ir 2 priedai) registruojami IS „Infostatyba“, kiti Apraše minimi aktai ir darbuotojų patikrinimo išvados – Inspekcijos DVIS. PN registruojami šio Aprašo ir Inspekcijos viršininko nustatyta tvarka. PN terminai gali būti pratęsiami, jei tai numato Priežiūros įstatymas.<text:s/></text:p>
      <text:p text:style-name="P413">35. 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14.2 papunktyje nurodyto PN įvykdymą, PN įvykdymo / neįvykdymo faktas Inspekcijos viršininko nustatyta tvarka fiksuojamas IS „Infostatyba“.</text:p>
      <text:p text:style-name="P414"><text:span text:style-name="T415">36</text:span><text:span text:style-name="T416">. Darbuotojai, pažeidę šio Aprašo reikalavimus, atsako Lietuvos Respublikos įstatymų nustatyta tvarka.</text:span></text:p>
      <text:p text:style-name="P417"><text:span text:style-name="T418">37</text:span><text:span text:style-name="T419">. Darbuotojai, taikantys šio Aprašo nuostatas, nustatę teisės aktų pažeidimų, kurių<text:s/></text:span><text:span text:style-name="T420">tyrimas nepriskiriamas Inspekcijos kompetencijai, perduoda informaciją subjektams, įgaliotiems tirti atitinkamus pažeidimus.</text:span></text:p>
      <text:p text:style-name="P421"/>
      <text:p text:style-name="P422">__________________</text:p>
      <text:p text:style-name="P423"/>
      <text:p text:style-name="Normal"/>
      <text:p text:style-name="Normal"/>
      <text:p text:style-name="Normal"/>
      <text:p text:style-name="P424">Priedų pakeitimai:</text:p>
      <text:p text:style-name="Normal"/>
      <text:p text:style-name="P425">PP_aktas_1_priedas, nauja redakcija pagal 1V-157</text:p>
      <text:p text:style-name="P426">Priedo pakeitimai:</text:p>
      <text:p text:style-name="P427"><text:span text:style-name="T428">Nr.<text:s/></text:span><text:a xlink:href="https://www.e-tar.lt/portal/legalAct.html?documentId=5f4e8d80944211eea5a28c81c82193a8" office:target-frame-name="_top" xlink:show="replace"><text:span text:style-name="T429">1V-157</text:span></text:a><text:span text:style-name="T430">, 2023-12-06, paskelbta TAR 2023-12-07, i. k. 2023-23753</text:span></text:p>
      <text:p text:style-name="Normal"/>
      <text:p text:style-name="P431">SLD_aktas_2_priedas, nauja redakcija pagal 1V-69</text:p>
      <text:p text:style-name="P432">Priedo pakeitimai:</text:p>
      <text:p text:style-name="P433"><text:span text:style-name="T434">Nr.<text:s/></text:span><text:a xlink:href="https://www.e-tar.lt/portal/legalAct.html?documentId=5f4e8d80944211eea5a28c81c82193a8" office:target-frame-name="_top" xlink:show="replace"><text:span text:style-name="T435">1V-157</text:span></text:a><text:span text:style-name="T436">, 2023-12-06, paskelbta TAR 2023-12-07, i. k. 2023-23753</text:span></text:p>
      <text:p text:style-name="P437"><text:span text:style-name="T438">Nr.<text:s/></text:span><text:a xlink:href="https://www.e-tar.lt/portal/legalAct.html?documentId=6739c5901f0d11ef8b14c5bcce136045" office:target-frame-name="_top" xlink:show="replace"><text:span text:style-name="T439">1V-69</text:span></text:a><text:span text:style-name="T440">, 2024-05-30</text:span><text:span text:style-name="T441">, paskelbta TAR 2024-05-31, i. k. 2024-09916</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Valstybinė teritorijų planavimo ir statybos inspekcija prie Aplinkos ministerijos, Įsakymas</text:span></text:p>
      <text:p text:style-name="P451"><text:span text:style-name="T452">Nr.<text:s/></text:span><text:a xlink:href="https://www.e-tar.lt/portal/legalAct.html?documentId=5f4e8d80944211eea5a28c81c82193a8" office:target-frame-name="_top" xlink:show="replace"><text:span text:style-name="T453">1V-157</text:span></text:a><text:span text:style-name="T454">, 2023-12-06, paskelbta TAR 2023-12-07, i. k. 2023-23753</text:span></text:p>
      <text:p text:style-name="P455"><text:span text:style-name="T456">Dėl Valstybinės teritorijų planavimo ir statybos inspekcijos prie Aplinkos ministerijos 2023 m.<text:s/></text:span><text:span text:style-name="T457">balandžio 11 d. įsakymo Nr. 1V-40 „Dėl Planavimo sąlygų, pritarimų projektiniams pasiūlymams, prisijungimo sąlygų, specialiųjų reikalavimų ir statybą leidžiančių dokumentų išdavimo teisėtumo tikrinimo tvarkos aprašo patvirtinimo“ pakeitimo</text:span></text:p>
      <text:p text:style-name="P458"/>
      <text:p text:style-name="P459"><text:span text:style-name="T460">2.</text:span></text:p>
      <text:p text:style-name="P461"><text:span text:style-name="T462">Valstybinė t</text:span><text:span text:style-name="T463">eritorijų planavimo ir statybos inspekcija prie Aplinkos ministerijos, Įsakymas</text:span></text:p>
      <text:p text:style-name="P464"><text:span text:style-name="T465">Nr.<text:s/></text:span><text:a xlink:href="https://www.e-tar.lt/portal/legalAct.html?documentId=6739c5901f0d11ef8b14c5bcce136045" office:target-frame-name="_top" xlink:show="replace"><text:span text:style-name="T466">1V-69</text:span></text:a><text:span text:style-name="T467">, 2024-05-30, paskelbta TAR 2024-05-31, i. k. 2024-09916</text:span></text:p>
      <text:p text:style-name="P468"><text:span text:style-name="T469">Dėl Valstybi</text:span><text:span text:style-name="T470">nės teritorijų planavimo ir statybos inspekcijos prie Aplinkos ministerijos viršininko 2023 m. balandžio 11 d. įsakymo Nr. 1V-40 „Dėl Pritarimų projektiniams pasiūlymams, prisijungimo sąlygų, specialiųjų reikalavimų ir statybą leidžiančių dokumentų išdavim</text:span><text:span text:style-name="T471">o teisėtumo tikrinimo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06-04T08:53:00Z</meta:creation-date>
    <dc:date>2024-06-04T08:53:00Z</dc:date>
    <meta:print-date>2016-12-13T11:01:00Z</meta:print-date>
    <meta:template xlink:href="Normal.dotm" xlink:type="simple"/>
    <meta:editing-cycles>2</meta:editing-cycles>
    <meta:editing-duration>PT0S</meta:editing-duration>
    <meta:document-statistic meta:page-count="3" meta:paragraph-count="321" meta:word-count="4324" meta:character-count="34408" meta:row-count="1013" meta:non-whitespace-character-count="30405"/>
  </office:meta>
</office:document-meta>
</file>