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ize="6pt" style:font-size-asian="6pt" style:font-size-complex="6pt" fo:hyphenate="fal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fo:hyphenate="fal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fo:hyphenate="false"/>
    </style:style>
    <style:style style:name="P18" style:parent-style-name="Normal" style:family="paragraph">
      <style:paragraph-properties fo:text-align="center" fo:text-indent="-0.0055in"/>
      <style:text-properties fo:font-weight="bold" style:font-weight-asian="bold" style:font-size-complex="12pt" fo:hyphenate="false"/>
    </style:style>
    <style:style style:name="P19" style:parent-style-name="Normal" style:family="paragraph">
      <style:paragraph-properties fo:text-align="center" fo:text-indent="0.0375in"/>
      <style:text-properties fo:hyphenate="false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 fo:text-indent="-0.0055in"/>
      <style:text-properties fo:font-weight="bold" style:font-weight-asian="bold" style:font-weight-complex="bold" fo:text-transform="uppercase" style:font-size-complex="12pt" fo:hyphenate="false"/>
    </style:style>
    <style:style style:name="P27" style:parent-style-name="Normal" style:family="paragraph">
      <style:paragraph-properties fo:text-align="center" fo:text-indent="-0.0055in"/>
      <style:text-properties fo:hyphenate="false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 fo:language="en" fo:country="US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text-align="center" fo:text-indent="-0.0055in"/>
      <style:text-properties fo:hyphenate="false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center" fo:text-indent="-0.0055in"/>
      <style:text-properties fo:font-weight="bold" style:font-weight-asian="bold" style:font-weight-complex="bold" fo:color="#000000" style:font-size-complex="12pt" fo:hyphenate="false"/>
    </style:style>
    <style:style style:name="P35" style:parent-style-name="Normal" style:family="paragraph">
      <style:paragraph-properties fo:text-align="center" fo:text-indent="-0.0055in"/>
      <style:text-properties fo:font-weight="bold" style:font-weight-asian="bold" style:font-weight-complex="bold" fo:color="#000000" style:font-size-complex="12pt" fo:hyphenate="false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fo:letter-spacing="0.0555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fo:letter-spacing="0.0555in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margin-left="0.0055in" fo:text-indent="-0.0055in">
        <style:tab-stops>
          <style:tab-stop style:type="left" style:position="2.7534in"/>
          <style:tab-stop style:type="left" style:position="4.3312in"/>
        </style:tab-stops>
      </style:paragraph-properties>
    </style:style>
    <style:style style:name="P61" style:parent-style-name="Normal" style:family="paragraph">
      <style:paragraph-properties fo:margin-left="0.0055in" fo:text-indent="-0.0055in">
        <style:tab-stops>
          <style:tab-stop style:type="left" style:position="2.7534in"/>
          <style:tab-stop style:type="left" style:position="4.3312in"/>
        </style:tab-stops>
      </style:paragraph-properties>
    </style:style>
    <style:style style:name="P62" style:parent-style-name="Normal" style:family="paragraph">
      <style:paragraph-properties fo:margin-left="0.0055in" fo:text-indent="-0.0055in">
        <style:tab-stops>
          <style:tab-stop style:type="left" style:position="2.7534in"/>
          <style:tab-stop style:type="left" style:position="4.3312in"/>
        </style:tab-stops>
      </style:paragraph-properties>
    </style:style>
    <style:style style:name="P63" style:parent-style-name="Normal" style:family="paragraph">
      <style:paragraph-properties fo:margin-left="0.0055in" fo:text-indent="-0.0055in">
        <style:tab-stops>
          <style:tab-stop style:type="left" style:position="2.7534in"/>
          <style:tab-stop style:type="left" style:position="4.3312in"/>
        </style:tab-stops>
      </style:paragraph-properties>
    </style:style>
    <style:style style:name="P64" style:parent-style-name="Normal" style:master-page-name="MPF1" style:family="paragraph">
      <style:paragraph-properties fo:break-before="page" fo:text-indent="3.5437in" style:page-number="1"/>
      <style:text-properties fo:hyphenate="false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indent="3.5437in">
        <style:tab-stops>
          <style:tab-stop style:type="left" style:position="3.5416in"/>
        </style:tab-stops>
      </style:paragraph-properties>
      <style:text-properties style:font-size-complex="12pt" style:language-asian="lt" style:country-asian="LT" fo:hyphenate="false"/>
    </style:style>
    <style:style style:name="P72" style:parent-style-name="Normal" style:family="paragraph">
      <style:paragraph-properties fo:text-indent="3.5437in">
        <style:tab-stops>
          <style:tab-stop style:type="left" style:position="3.5416in"/>
        </style:tab-stops>
      </style:paragraph-properties>
      <style:text-properties style:font-size-complex="12pt" style:language-asian="lt" style:country-asian="LT" fo:hyphenate="false"/>
    </style:style>
    <style:style style:name="P73" style:parent-style-name="Normal" style:family="paragraph">
      <style:paragraph-properties fo:text-indent="3.5437in">
        <style:tab-stops>
          <style:tab-stop style:type="left" style:position="3.5416in"/>
        </style:tab-stops>
      </style:paragraph-properties>
      <style:text-properties style:font-size-complex="12pt" style:language-asian="lt" style:country-asian="LT" fo:hyphenate="false"/>
    </style:style>
    <style:style style:name="P74" style:parent-style-name="Normal" style:family="paragraph">
      <style:paragraph-properties fo:text-indent="3.5437in">
        <style:tab-stops>
          <style:tab-stop style:type="left" style:position="3.5416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text-properties style:font-name-asian="Calibri" style:font-size-complex="12pt" fo:hyphenate="false"/>
    </style:style>
    <style:style style:name="P77" style:parent-style-name="Normal" style:family="paragraph">
      <style:text-properties style:font-name-asian="Calibri" style:font-size-complex="12pt" fo:hyphenate="false"/>
    </style:style>
    <style:style style:name="P78" style:parent-style-name="Normal" style:family="paragraph">
      <style:paragraph-properties fo:text-align="center"/>
      <style:text-properties fo:hyphenate="false"/>
    </style:style>
    <style:style style:name="T79" style:parent-style-name="DefaultParagraphFont" style:family="text">
      <style:text-properties fo:font-weight="bold" style:font-weight-asian="bold" fo:text-transform="uppercase" style:font-size-complex="12pt"/>
    </style:style>
    <style:style style:name="T8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1" style:parent-style-name="DefaultParagraphFont" style:family="text">
      <style:text-properties fo:font-weight="bold" style:font-weight-asian="bold" fo:text-transform="uppercase" style:font-size-complex="12pt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83" style:parent-style-name="Normal" style:family="paragraph">
      <style:paragraph-properties fo:text-align="center"/>
      <style:text-properties fo:hyphenate="false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paragraph-properties fo:text-align="center"/>
      <style:text-properties fo:hyphenate="false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line-height="107%" fo:margin-left="0.5in">
        <style:tab-stops/>
      </style:paragraph-properties>
      <style:text-properties style:font-size-complex="12pt" fo:hyphenate="false"/>
    </style:style>
    <style:style style:name="P89" style:parent-style-name="Normal" style:family="paragraph">
      <style:paragraph-properties fo:text-align="justify" fo:text-indent="0.4923in"/>
      <style:text-properties fo:hyphenate="false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fo:color="#000000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P103" style:parent-style-name="Normal" style:family="paragraph">
      <style:paragraph-properties fo:text-align="justify" fo:text-indent="0.4923in"/>
      <style:text-properties fo:hyphenate="false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4923in"/>
      <style:text-properties fo:hyphenate="false"/>
    </style:style>
    <style:style style:name="T110" style:parent-style-name="DefaultParagraphFont" style:family="text">
      <style:text-properties style:font-weight-complex="bold" fo:color="#000000" style:font-size-complex="12pt"/>
    </style:style>
    <style:style style:name="T111" style:parent-style-name="DefaultParagraphFont" style:family="text">
      <style:text-properties style:font-weight-complex="bold" fo:color="#000000" style:font-size-complex="12pt"/>
    </style:style>
    <style:style style:name="P112" style:parent-style-name="Normal" style:family="paragraph">
      <style:paragraph-properties fo:text-align="justify" fo:text-indent="0.4923in"/>
      <style:text-properties fo:hyphenate="false"/>
    </style:style>
    <style:style style:name="T113" style:parent-style-name="DefaultParagraphFont" style:family="text">
      <style:text-properties style:font-weight-complex="bold" fo:color="#000000" style:font-size-complex="12pt"/>
    </style:style>
    <style:style style:name="T114" style:parent-style-name="DefaultParagraphFont" style:family="text">
      <style:text-properties style:font-weight-complex="bold" fo:color="#000000" style:font-size-complex="12pt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6" style:parent-style-name="DefaultParagraphFont" style:family="text">
      <style:text-properties style:font-weight-complex="bold" fo:color="#000000" style:font-size-complex="12pt"/>
    </style:style>
    <style:style style:name="T117" style:parent-style-name="DefaultParagraphFont" style:family="text">
      <style:text-properties style:font-weight-complex="bold" fo:color="#000000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text-align="justify" fo:text-indent="0.4923in"/>
      <style:text-properties fo:hyphenate="false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color="#000000" style:font-size-complex="12pt" fo:background-color="#FFFFFF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4923in"/>
      <style:text-properties fo:hyphenate="false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 fo:background-color="#FFFFFF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style:font-weight-complex="bold" fo:color="#000000" style:font-size-complex="12pt"/>
    </style:style>
    <style:style style:name="T137" style:parent-style-name="DefaultParagraphFont" style:family="text">
      <style:text-properties style:font-weight-complex="bold"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center"/>
      <style:text-properties fo:hyphenate="false"/>
    </style:style>
    <style:style style:name="P141" style:parent-style-name="Normal" style:family="paragraph">
      <style:paragraph-properties fo:text-align="center"/>
      <style:text-properties fo:hyphenate="false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P144" style:parent-style-name="Normal" style:family="paragraph">
      <style:paragraph-properties fo:text-align="center"/>
      <style:text-properties fo:hyphenate="false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P147" style:parent-style-name="Normal" style:family="paragraph">
      <style:paragraph-properties fo:text-align="justify"/>
      <style:text-properties style:font-size-complex="12pt" fo:hyphenate="false"/>
    </style:style>
    <style:style style:name="P148" style:parent-style-name="Normal" style:family="paragraph">
      <style:paragraph-properties fo:text-align="justify" fo:text-indent="0.4923in"/>
      <style:text-properties fo:hyphenate="false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</style:tab-stops>
      </style:paragraph-properties>
      <style:text-properties fo:hyphenate="false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4923in"/>
      <style:text-properties fo:hyphenate="false"/>
    </style:style>
    <style:style style:name="T160" style:parent-style-name="DefaultParagraphFont" style:family="text">
      <style:text-properties style:font-weight-complex="bold" fo:color="#000000" style:font-size-complex="12pt"/>
    </style:style>
    <style:style style:name="T161" style:parent-style-name="DefaultParagraphFont" style:family="text">
      <style:text-properties style:font-weight-complex="bold" fo:color="#000000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4923in"/>
      <style:text-properties fo:hyphenate="false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4923in"/>
      <style:text-properties fo:hyphenate="false"/>
    </style:style>
    <style:style style:name="P172" style:parent-style-name="Normal" style:family="paragraph">
      <style:paragraph-properties fo:text-align="center"/>
      <style:text-properties fo:hyphenate="false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P175" style:parent-style-name="Normal" style:family="paragraph">
      <style:paragraph-properties fo:text-align="center"/>
      <style:text-properties fo:hyphenate="false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P178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179" style:parent-style-name="Normal" style:family="paragraph">
      <style:paragraph-properties fo:text-align="justify" fo:text-indent="0.4923in"/>
      <style:text-properties fo:hyphenate="false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P186" style:parent-style-name="Normal" style:family="paragraph">
      <style:paragraph-properties fo:text-align="justify" fo:text-indent="0.4923in"/>
      <style:text-properties fo:hyphenate="false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  <style:text-properties fo:hyphenate="false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P194" style:parent-style-name="Normal" style:family="paragraph">
      <style:paragraph-properties fo:text-align="justify" fo:text-indent="0.4923in"/>
      <style:text-properties fo:hyphenate="false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 fo:background-color="#FFFFFF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 fo:background-color="#FFFFFF"/>
    </style:style>
    <style:style style:name="P201" style:parent-style-name="Normal" style:family="paragraph">
      <style:paragraph-properties fo:text-align="justify" fo:text-indent="0.4923in"/>
      <style:text-properties fo:hyphenate="false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P207" style:parent-style-name="Normal" style:family="paragraph">
      <style:paragraph-properties fo:text-align="justify" fo:text-indent="0.4923in"/>
      <style:text-properties fo:hyphenate="false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paragraph-properties fo:text-align="justify" fo:text-indent="0.4923in"/>
      <style:text-properties fo:hyphenate="false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text-indent="0.4923in"/>
      <style:text-properties fo:hyphenate="false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P230" style:parent-style-name="Normal" style:family="paragraph">
      <style:paragraph-properties fo:text-align="justify" fo:text-indent="0.4923in"/>
      <style:text-properties fo:hyphenate="false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4923in"/>
      <style:text-properties fo:hyphenate="false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P240" style:parent-style-name="Normal" style:family="paragraph">
      <style:paragraph-properties fo:text-align="center" fo:text-indent="0.4923in"/>
      <style:text-properties fo:hyphenate="false"/>
    </style:style>
    <style:style style:name="P241" style:parent-style-name="Normal" style:family="paragraph">
      <style:paragraph-properties fo:text-align="center" fo:text-indent="0.4923in"/>
      <style:text-properties fo:hyphenate="false"/>
    </style:style>
    <style:style style:name="T242" style:parent-style-name="DefaultParagraphFont" style:family="text">
      <style:text-properties style:font-name-asian="Calibri" fo:font-weight="bold" style:font-weight-asian="bold" style:font-size-complex="12pt"/>
    </style:style>
    <style:style style:name="T243" style:parent-style-name="DefaultParagraphFont" style:family="text">
      <style:text-properties style:font-name-asian="Calibri" fo:font-weight="bold" style:font-weight-asian="bold" style:font-size-complex="12pt"/>
    </style:style>
    <style:style style:name="P244" style:parent-style-name="Normal" style:family="paragraph">
      <style:paragraph-properties fo:text-align="center" fo:text-indent="0.3937in"/>
      <style:text-properties fo:hyphenate="false"/>
    </style:style>
    <style:style style:name="T245" style:parent-style-name="DefaultParagraphFont" style:family="text">
      <style:text-properties style:font-name-asian="Calibri" fo:font-weight="bold" style:font-weight-asian="bold" style:font-size-complex="12pt"/>
    </style:style>
    <style:style style:name="P246" style:parent-style-name="Normal" style:family="paragraph">
      <style:paragraph-properties fo:text-align="justify" fo:text-indent="0.5909in"/>
      <style:text-properties style:font-name-asian="Calibri" style:font-size-complex="12pt" fo:hyphenate="false"/>
    </style:style>
    <style:style style:name="P247" style:parent-style-name="Normal" style:family="paragraph">
      <style:paragraph-properties fo:text-align="justify" fo:text-indent="0.3937in"/>
      <style:text-properties fo:hyphenate="false"/>
    </style:style>
    <style:style style:name="T248" style:parent-style-name="DefaultParagraphFont" style:family="text">
      <style:text-properties style:font-name-asian="Calibri" style:font-size-complex="12pt"/>
    </style:style>
    <style:style style:name="T249" style:parent-style-name="DefaultParagraphFont" style:family="text">
      <style:text-properties style:font-name-asian="Calibri"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name-asian="Calibri" style:font-size-complex="12pt"/>
    </style:style>
    <style:style style:name="P252" style:parent-style-name="Normal" style:family="paragraph">
      <style:paragraph-properties fo:text-align="center"/>
      <style:text-properties fo:hyphenate="false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3937in"/>
      <style:text-properties fo:hyphenate="false"/>
    </style:style>
    <style:style style:name="P25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="Arial"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  <style:text-properties style:font-name="Arial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="Arial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fo:font-size="10pt" style:font-size-asian="10pt"/>
    </style:style>
    <style:style style:name="T264" style:parent-style-name="DefaultParagraphFont" style:family="text">
      <style:text-properties style:font-name="Arial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fo:font-size="10pt" style:font-size-asian="10pt"/>
    </style:style>
    <style:style style:name="T26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="Arial" fo:font-size="10pt" style:font-size-asian="10pt"/>
    </style:style>
    <style:style style:name="T271" style:parent-style-name="DefaultParagraphFont" style:family="text">
      <style:text-properties style:font-name="Arial" fo:font-size="10pt" style:font-size-asian="10pt"/>
    </style:style>
    <style:style style:name="T272" style:parent-style-name="DefaultParagraphFont" style:family="text">
      <style:text-properties style:font-name="Arial" fo:font-size="10pt" style:font-size-asian="10pt"/>
    </style:style>
    <style:style style:name="P273" style:parent-style-name="Normal" style:family="paragraph">
      <style:paragraph-properties fo:text-align="justify"/>
      <style:text-properties style:font-name="Arial" fo:font-size="10pt" style:font-size-asian="10pt"/>
    </style:style>
    <style:style style:name="P2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5-01</text:span></text:p>
      <text:p text:style-name="P8"/>
      <text:p text:style-name="P9"><text:span text:style-name="T10">Įsakymas paskelbtas: TAR 2024-04-17, i. k. 2024-07099</text:span></text:p>
      <text:p text:style-name="P11"/>
      <text:p text:style-name="P12"/>
      <text:p text:style-name="P13"><text:span text:style-name="T14"><draw:frame draw:style-name="a0" draw:name="Paveikslėlis 2" text:anchor-type="as-char" svg:x="0in" svg:y="0in" svg:width="0.59306in" svg:height="0.60701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VALSTYBINĖS MOKESČIŲ INSPEKCIJOS<text:s/><text:line-break/>PRIE LIETUVOS RESPUBLIKOS FINANSŲ MINISTERIJOS<text:s/><text:line-break/>VIRŠININKAS</text:p>
      <text:p text:style-name="P17"/>
      <text:p text:style-name="P18">ĮSAKYMAS</text:p>
      <text:p text:style-name="P19"><text:span text:style-name="T20">Dėl pajamų, GAUTŲ UŽ turgavietėse ir PREKYBAI<text:s/></text:span><text:span text:style-name="T21">žemės ūkio</text:span><text:span text:style-name="T22"><text:s/>ir maisto produktais</text:span><text:span text:style-name="T23"><text:s/>SKIRTOSE viešosiose vietose parduodamą<text:s/></text:span><text:span text:style-name="T24">mėsą, mėsos produktus, paukštieną ir paukštienos produktus,</text:span><text:span text:style-name="T25"><text:s/>suminės apskaitos taisyklių patvirtinimo</text:span></text:p>
      <text:p text:style-name="P26"/>
      <text:p text:style-name="P27"><text:span text:style-name="T28">2024 m. balandžio<text:s/></text:span><text:span text:style-name="T29">17 d.<text:s/></text:span><text:span text:style-name="T30">Nr.<text:s/></text:span><text:span text:style-name="T31">VA-36</text:span></text:p>
      <text:p text:style-name="P32"><text:span text:style-name="T33">Vilnius</text:span></text:p>
      <text:p text:style-name="P34"/>
      <text:p text:style-name="P35"/>
      <text:p text:style-name="P36"><text:span text:style-name="T37">Vadovaudamasi Prekybos žemės ūkio ir maisto<text:s/></text:span><text:span text:style-name="T38">produktais turgavietėse darbo taisyklių, patvirtintų Lietuvos Respublikos finansų ministro ir Lietuvos Respublikos žemės ūkio ministro 2024 m. sausio 5 d. įsakymu Nr. 1K-5/3D-9 „Dėl Prekybos žemės ūkio ir maisto produktais turgavietėse darbo taisyklių patv</text:span><text:span text:style-name="T39">irtinimo“, 25 punktu, Valstybinės mokesčių inspekcijos prie Lietuvos Respublikos finansų ministerijos nuostatų, patvirtintų Lietuvos Respublikos finansų<text:s/></text:span><text:soft-page-break/><text:span text:style-name="T40">ministro 1997 m. liepos 29 d. įsakymu Nr. 110 „Dėl Valstybinės mokesčių inspekcijos prie Lietuvos Respu</text:span><text:span text:style-name="T41">blikos finansų ministerijos nuostatų patvirtinimo“, 22.9 papunkčiu:</text:span></text:p>
      <text:p text:style-name="P42"><text:span text:style-name="T43">1</text:span><text:span text:style-name="T44">.</text:span><text:span text:style-name="T45"><text:tab/></text:span><text:span text:style-name="T46">Tvirtin</text:span><text:span text:style-name="T47">u<text:s/></text:span><text:span text:style-name="T48">Pajamų, gautų už<text:s/></text:span><text:span text:style-name="T49">t</text:span><text:span text:style-name="T50">urgavietėse ir prekybai<text:s/></text:span><text:span text:style-name="T51">žemės ūkio ir maisto produktais</text:span><text:span text:style-name="T52"><text:s/>skirtose viešosiose vietose parduodamą mėsą, mėsos produktus, paukštieną ir paukštienos produktus,</text:span><text:span text:style-name="T53"><text:s/>suminės apskaitos taisykles (pridedama).</text:span></text:p>
      <text:p text:style-name="P54"><text:span text:style-name="T55">2</text:span><text:span text:style-name="T56">.</text:span><text:span text:style-name="T57"><text:tab/></text:span><text:span text:style-name="T58">Nustata</text:span><text:span text:style-name="T59">u, kad šis įsakymas įsigalioja 2024 m. gegužės 1 d.</text:span></text:p>
      <text:p text:style-name="P60"/>
      <text:p text:style-name="P61"/>
      <text:p text:style-name="P62"/>
      <text:p text:style-name="P63">Viršininkė<text:s/><text:tab/><text:tab/><text:tab/><text:tab/>Edita Janušienė</text:p>
      <text:soft-page-break/>
      <text:p text:style-name="P64"><text:span text:style-name="T70">PATVIRTINTA</text:span></text:p>
      <text:p text:style-name="P71">Valstybinės mokesčių inspekcijos prie<text:s/></text:p>
      <text:p text:style-name="P72">Lietuvos Respublikos finansų ministerijos<text:s/></text:p>
      <text:p text:style-name="P73">viršininko<text:s/></text:p>
      <text:p text:style-name="P74"><text:span text:style-name="T75">2024 m. balandžio 17 d. įsakymu Nr. VA-36</text:span></text:p>
      <text:p text:style-name="P76"/>
      <text:p text:style-name="P77"/>
      <text:p text:style-name="P78"><text:span text:style-name="T79">pajamų, gautų už turgavietėse ir PREKYBAI<text:s/></text:span><text:span text:style-name="T80">žemės ūkio ir maisto produktais</text:span><text:span text:style-name="T81"><text:s/>SKIRTOSE viešosiose vietose parduodAMą MĖSą, MĖSOS PRODUKTus, PAUKŠTIENą IR PAUKŠTIENOS produktus, suminės apskaitos taisyklės<text:s/></text:span></text:p>
      <text:p text:style-name="P82"/>
      <text:p text:style-name="P83"><text:span text:style-name="T84">I</text:span><text:span text:style-name="T85"><text:s/>SKYRIUS</text:span></text:p>
      <text:p text:style-name="P86"><text:span text:style-name="T87">BENDROSIOS NUOSTATOS</text:span></text:p>
      <text:p text:style-name="P88"/>
      <text:p text:style-name="P89"><text:span text:style-name="T90">1</text:span><text:span text:style-name="T91">. Pajamų, gautų už turgavietėse ir p</text:span><text:span text:style-name="T92">rekybai žemės ūkio ir maisto produktais skirtose<text:s/></text:span><text:span text:style-name="T93">viešosiose vietose<text:s/></text:span><text:span text:style-name="T94">parduodamą mėsą, mėsos produktus, paukštieną ir paukštienos produktus, suminės apskaitos taisyklės (toliau – Taisyklės) reglamentuoja<text:s/></text:span><text:span text:style-name="T95">asmenų, prekiaujančių mėsa, mėsos produktais, paukštiena ir paukštienos produktais</text:span><text:span text:style-name="T96"><text:s/></text:span><text:span text:style-name="T97">turgavietėse ir prekybai žemės ūkio ir maisto produktais skirtose viešosiose vietose<text:s/></text:span><text:span text:style-name="T98">(toliau – prekybai skirta viešoji vieta)</text:span><text:span text:style-name="T99">, už parduodamą mėsą, mėsos produktus, paukštieną ir paukštienos produktus<text:s/></text:span><text:span text:style-name="T100">gautų pajamų suminės apskaitos ypatumus<text:s/></text:span><text:span text:style-name="T101">bei kitus produk</text:span><text:span text:style-name="T102">tų apskaitymo reikalavimus.</text:span></text:p>
      <text:p text:style-name="P103"><text:span text:style-name="T104">2</text:span><text:span text:style-name="T105">.</text:span><text:span text:style-name="T106"><text:s/>Taisyklės parengtos, vadovaujantis<text:s/></text:span><text:span text:style-name="T107">Prekybos žemės ūkio ir maisto produktais turgavietėse darbo taisyklių, patvirtintų Lietuvos Respublikos finansų ministro ir Lietuvos Respublikos žemės ūkio ministro 2024 m. sausio 5 d. į</text:span><text:span text:style-name="T108">sakymu Nr. 1K-5/3D-9 „Dėl Prekybos žemės ūkio ir maisto produktais turgavietėse darbo taisyklių patvirtinimo“ (toliau – Prekybos žemės ūkio produktais turgavietėse darbo taisyklės), nuostatomis.</text:span></text:p>
      <text:p text:style-name="P109"><text:span text:style-name="T110">3</text:span><text:span text:style-name="T111">. Taisyklėse vartojamos sąvokos:</text:span></text:p>
      <text:p text:style-name="P112"><text:span text:style-name="T113">3.1</text:span><text:span text:style-name="T114">.<text:s/></text:span><text:span text:style-name="T115">Suminė apskaita</text:span><text:span text:style-name="T116"><text:s/></text:span><text:span text:style-name="T117">– tai parduodamų<text:s/></text:span><text:span text:style-name="T118">mėsos, mėsos produktų, paukštienos, paukštienos produktų<text:s/></text:span><text:span text:style-name="T119">įsigijimo ar atgabenimo į turgavietę ir prekybai<text:s/></text:span><text:span text:style-name="T120">žemės ūkio ir maisto produktais<text:s/></text:span><text:span text:style-name="T121">skirtą viešąją vietą dokumentų įtraukimas į apskaitą iki prekybos pradžios ir pardavimo pajamų, gautų</text:span><text:span text:style-name="T122"><text:s/>už šiuos parduotus produktus, įtraukimas į apskaitą ne rečiau kaip kartą per mėnesį.</text:span></text:p>
      <text:p text:style-name="P123"><text:span text:style-name="T124">3.2</text:span><text:span text:style-name="T125">. Kitos<text:s/></text:span><text:span text:style-name="T126">Taisyklėse<text:s/></text:span><text:span text:style-name="T127">vartojamos sąvokos suprantamos taip, kaip jos apibrėžtos</text:span><text:span text:style-name="T128"><text:s/>Lietuvos Respublikos žemės ūkio, maisto ūkio ir kaimo plėtros įstatyme, Mažmeninės prek</text:span><text:span text:style-name="T129">ybos taisyklėse, patvirtintose Lietuvos Respublikos Vyriausybės 2001 m. birželio 11 d. nutarimu Nr. 697 „Dėl Mažmeninės prekybos taisyklių patvirtinimo“,<text:s/></text:span><text:span text:style-name="T130">Prekybos žemės ūkio produktais turgavietėse darbo taisyklėse.</text:span></text:p>
      <text:p text:style-name="P131"><text:span text:style-name="T132">4</text:span><text:span text:style-name="T133">. T</text:span><text:span text:style-name="T134">aisyklių<text:s/></text:span><text:span text:style-name="T135">turi laikytis<text:s/></text:span><text:span text:style-name="T136">ūkio su</text:span><text:span text:style-name="T137">bjektai,<text:s/></text:span><text:span text:style-name="T138">t</text:span><text:span text:style-name="T139">urgavietėse ir prekybai skirtose viešosiose vietose prekiaujantys mėsa, mėsos produktais, paukštiena, paukštienos produktais.<text:s/></text:span></text:p>
      <text:p text:style-name="P140"/>
      <text:p text:style-name="P141"><text:span text:style-name="T142">II</text:span><text:span text:style-name="T143"><text:s/>SKYRIUS</text:span></text:p>
      <text:p text:style-name="P144"><text:span text:style-name="T145">TURGAVIETĖSE IR PREKYBAI SKIRTOSE VIEŠOSIOSE VIETOSE PARDUODAMOS MĖSOS, MĖSOS PRODUKTŲ, PAUKŠTIENOS I</text:span><text:span text:style-name="T146">R PAUKŠTIENOS PRODUKTŲ APSKAITYMO BENDROSIOS NUOSTATOS</text:span></text:p>
      <text:p text:style-name="P147"/>
      <text:p text:style-name="P148"><text:span text:style-name="T149">5</text:span><text:span text:style-name="T150">. Juridiniai asmenys, turgavietėse ar prekybai skirtose viešosiose vietose prekiaujantys mėsa, mėsos produktais, paukštiena ir paukštienos produktais, šiuos produktus į savo prekybos vietą,<text:s/></text:span><text:span text:style-name="T151">esančią turgavietėje ar prekybai skirtoje viešojoje vietoje, turi atsivežti su lydimuoju dokumentu – važtaraščiu. Juridinių asmenų finansinė apskaita tvarkoma Lietuvos Respublikos finansinės apskaitos įstatyme nustatyta tvarka.</text:span></text:p>
      <text:p text:style-name="P152"><text:span text:style-name="T153">6</text:span><text:span text:style-name="T154">. Fiziniai asmenys,<text:s/></text:span><text:span text:style-name="T155">savo ūkyje užauginę žemės ūkio produktų ir prekiaujantys turgavietėse ir prekybai skirtose viešosiose vietose mėsa (išskyrus paukštieną), šiuos produktus (mėsą) į savo prekybos vietą, esančią turgavietėje ar prekybai skirtoje viešojoje vietoje, turi atsive</text:span><text:span text:style-name="T156">žti su žemės ūkio ir maisto produktų lydimuoju dokumentu – važtaraščiu, kaip tai nustatyta Prekybos žemės ūkio produktais turgavietėse darbo taisyklėse. Šių fizinių asmenų apskaita tvarkoma Ūkininkų ir gyventojų, kurie neįregistravę ūkininko ūkio verčiasi<text:s/></text:span><text:span text:style-name="T157">individualia žemės ūkio veikla, veiklos supaprastintos finansinės apskaitos tvarkos apraše, patvirtintame Lietuvos Respublikos žemės ūkio ministro 2022 m. balandžio 25 d. įsakymu Nr. 3D-280 „Dėl Ūkininkų ir gyventojų, kurie neįregistravę ūkininko ūkio verč</text:span><text:span text:style-name="T158">iasi individualia žemės ūkio veikla, veiklos finansinės apskaitos tvarkos nustatymo“, nustatyta tvarka.</text:span></text:p>
      <text:p text:style-name="P159"><text:span text:style-name="T160">7</text:span><text:span text:style-name="T161">. Taisyklių 5 ir 6 punktuose<text:s/></text:span><text:span text:style-name="T162">nurodytų asmenų už atsivežtus ir parduotus žemės ūkio produktus gautų pajamų suminė apskaita Išmaniosios mokesčių admi</text:span><text:span text:style-name="T163">nistravimo informacinės sistemos Nuotolinių apskaitos paslaugų smulkiajam verslui posistemyje (toliau – i.APS) netvarkoma.<text:s/></text:span></text:p>
      <text:p text:style-name="P164"><text:span text:style-name="T165">8</text:span><text:span text:style-name="T166">. Individualia veikla besiverčiantys asmenys (tiek įregistravę individualią veiklą pagal pažymą, tiek įsigiję verslo liudijimus</text:span><text:span text:style-name="T167">),</text:span><text:span text:style-name="T168"><text:s/></text:span><text:span text:style-name="T169">turgavietėse ir prekybai skirtose viešosiose vietose prekiaujantys mėsa, mėsos produktais, paukštiena ir paukštienos produktais, šiuos produktus į savo prekybos vietą, esančią turgavietėje ar prekybai skirtoje viešojoje vietoje, turi atsivežti su parduo</text:span><text:span text:style-name="T170">damų produktų įsigijimo dokumentais bei privalo tvarkyti už tokius parduotus produktus gautų pajamų suminę apskaitą i.APS.</text:span></text:p>
      <text:p text:style-name="P171"/>
      <text:p text:style-name="P172"><text:span text:style-name="T173">III</text:span><text:span text:style-name="T174"><text:s/>SKYRIUS</text:span></text:p>
      <text:p text:style-name="P175"><text:span text:style-name="T176">TURGAVIETĖSE IR PREKYBAI SKIRTOSE VIEŠOSIOSE VIETOSE PARDUODAMOS MĖSOS, MĖSOS PRODUKTŲ, PAUKŠTIENOS IR PAUKŠTIENOS</text:span><text:span text:style-name="T177"><text:s/>PRODUKTŲ SUMINĖS APSKAITOS DUOMENŲ SUVEDIMO Į I.APS TVARKA</text:span></text:p>
      <text:p text:style-name="P178"/>
      <text:p text:style-name="P179"><text:span text:style-name="T180">9</text:span><text:span text:style-name="T181">. Individualią veiklą vykdantys asmenys (tiek įregistravę individualią veiklą pagal pažymą, tiek įsigiję verslo liudijimus),</text:span><text:span text:style-name="T182"><text:s/>pradedantys tvarkyti suminę apskaitą<text:s/></text:span><text:span text:style-name="T183">i.APS,<text:s/></text:span><text:span text:style-name="T184">registruojami i.APS n</text:span><text:span text:style-name="T185">audotojais.</text:span></text:p>
      <text:p text:style-name="P186"><text:span text:style-name="T187">10</text:span><text:span text:style-name="T188">.<text:s/></text:span><text:span text:style-name="T189">Pajamų, gautų už į turgavietę ar prekybai skirtą viešąją vietą atsivežtą (atvežtą) ir turgavietėje ar prekybai skirtoje viešojoje vietoje parduotą mėsą, mėsos produktus, paukštieną ir paukštienos produktus, suminė apskaita tvarkoma elek</text:span><text:span text:style-name="T190">troniniu būdu i.APS, t. y. išlaidų bei pajamų duomenys suvedami tam skirtose i.APS dalyse:</text:span></text:p>
      <text:p text:style-name="P191"><text:span text:style-name="T192">10.1</text:span><text:span text:style-name="T193">. i.APS išlaidų dalyje suvedami:</text:span></text:p>
      <text:p text:style-name="P194"><text:span text:style-name="T195">10.1.1</text:span><text:span text:style-name="T196">. pirminių (pirmą kartą pradedant vesti elektroninę apskaitą) į turgavietę ar prekybai skirtą viešąją vietą atsivežtos</text:span><text:span text:style-name="T197"><text:s/>(atvežtos) mėsos, mėsos produktų, paukštienos ir paukštienos produktų įsigijimo dokumentų<text:s/></text:span><text:span text:style-name="T198">(PVM sąskaitos faktūros, sąskaitos faktūros, prekių (paslaugų) pirkimo–pardavimo kvito ar kt.)</text:span><text:span text:style-name="T199"><text:s/>duomenys (</text:span><text:span text:style-name="T200">serija, numeris, data, pardavėjo pavadinimas / vardas pavardė, kodas / identifikacinis numeris, bendra suma),<text:s/></text:span></text:p>
      <text:p text:style-name="P201"><text:span text:style-name="T202">10.1.2</text:span><text:span text:style-name="T203">. kiekvieną prekybos turgavietėje ar<text:s/></text:span><text:span text:style-name="T204">prekybai skirtoje<text:s/></text:span><text:span text:style-name="T205">viešojoje vietoje dieną, prieš tą dieną pradedant prekybą, į turgavietę ar preky</text:span><text:span text:style-name="T206">bai skirtą viešąją vietą naujai atsivežtos (atvežtos) mėsos, mėsos produktų, paukštienos ir paukštienos produktų įsigijimo dokumentų duomenys, nurodyti Taisyklių 10.1.1 papunktyje,</text:span></text:p>
      <text:p text:style-name="P207"><text:span text:style-name="T208">10.1.3</text:span><text:span text:style-name="T209">. prekybos metu į turgavietę ar prekybai skirtą viešąją vietą nau</text:span><text:span text:style-name="T210">jai atsivežtos (atvežtos) mėsos, mėsos produktų, paukštienos ir paukštienos produktų</text:span><text:span text:style-name="T211"><text:s/>įsigijimo dokumentų duomenys, nurodyti Taisyklių 10.1.1 papunktyje</text:span><text:span text:style-name="T212">, iš karto juos atsivežus (atvežus);</text:span></text:p>
      <text:p text:style-name="P213"><text:span text:style-name="T214">10.2</text:span><text:span text:style-name="T215">. i.APS pajamų dalyje</text:span><text:span text:style-name="T216"><text:s/>nurodoma per mėnesį gautų pajamų sum</text:span><text:span text:style-name="T217">a</text:span>, suvedama mėnesiui pasibaigus, iki kito mėnesio pabaigos:</text:p>
      <text:p text:style-name="P218">Papunkčio pakeitimai:</text:p>
      <text:p text:style-name="P219"><text:span text:style-name="T220">Nr.<text:s/></text:span><text:a xlink:href="https://www.e-tar.lt/portal/legalAct.html?documentId=7b53c010061911efbcbfb318996800a8" office:target-frame-name="_top" xlink:show="replace"><text:span text:style-name="T221">VA-39</text:span></text:a><text:span text:style-name="T222">, 2024-04-29, paskelbta TAR 2024-04-29, i. k. 2024-07889</text:span></text:p>
      <text:p text:style-name="P223"><text:span text:style-name="T224">10.2.1</text:span><text:span text:style-name="T225">.</text:span><text:span text:style-name="T226"><text:s/></text:span><text:span text:style-name="T227">individualią veiklą pagal pažymą vykdantis asmuo, kuris privalo naudoti kasos aparatą, gautas pajamas (pagal suvestas sumines kasos aparato pajamas) įrašo pasirinktame dokumente „Suminės kasos aparato pajamos“ ir nurodo kalendorinį mėnesį<text:s/></text:span><text:span text:style-name="T228">bei bendrą per tą</text:span><text:span text:style-name="T229"><text:s/>mėnesį gautų pajamų sumą eurais.</text:span></text:p>
      <text:p text:style-name="P230"><text:span text:style-name="T231">Jei individualią veiklą pagal pažymą vykdantis asmuo Lietuvos Respublikos Vyriausybės ar Valstybinės mokesčių inspekcijos prie Lietuvos Respublikos finansų ministerijos nustatytais atvejais neprivalo naudoti kasos aparato,</text:span><text:span text:style-name="T232"><text:s/>tai tokias per mėnesį gautas pajamas jis įrašo pasirinktame dokumente „Sąskaita faktūra“ ir nurodo bendrą produktų pavadinimą (pvz., „mėsa ir jos produktai“ ar „paukštiena ir jos produktai“), mato vienetą – 1 vnt., o laukeliuose „Kaina“ ir „Suma“ nurodo b</text:span><text:span text:style-name="T233">endrą per mėnesį gautų pajamų sumą, tą pačią sumą nurodo abiejuose laukeliuose;</text:span></text:p>
      <text:p text:style-name="P234"><text:span text:style-name="T235">10.2.2</text:span><text:span text:style-name="T236">. verslo liudijimą įsigijęs asmuo, tiek naudojantis kasos aparatą, tiek Lietuvos Respublikos Vyriausybės ar Valstybinės mokesčių inspekcijos prie Lietuvos Respublikos</text:span><text:span text:style-name="T237"><text:s/>finansų ministerijos nustatytais atvejais nenaudojantis kasos aparato, gautas pajamas įrašo pasirinktame dokumente „Suminės dienos / mėnesio pajamos“, kuriame nurodo paskutinę kalendorinio mėnesio dieną, kurią vykdė prekybą turgavietėje ar prekybai skirto</text:span><text:span text:style-name="T238">je<text:s/></text:span><text:span text:style-name="T239">viešojoje vietoje, bendrą per tą mėnesį gautų pajamų sumą.<text:s/></text:span></text:p>
      <text:p text:style-name="P240"/>
      <text:p text:style-name="P241"><text:span text:style-name="T242">IV</text:span><text:span text:style-name="T243"><text:s/>SKYRIUS</text:span></text:p>
      <text:p text:style-name="P244"><text:span text:style-name="T245">BAIGIAMOSIOS NUOSTATOS</text:span></text:p>
      <text:p text:style-name="P246"/>
      <text:p text:style-name="P247"><text:span text:style-name="T248">11</text:span><text:span text:style-name="T249">. Už T</text:span><text:span text:style-name="T250">aisyklėse</text:span><text:span text:style-name="T251"><text:s/>nustatytų reikalavimų nevykdymą ar netinkamą jų vykdymą taikoma atsakomybė Lietuvos Respublikos administracinių nusižengimų kodekse nustatyta tvarka.</text:span></text:p>
      <text:p text:style-name="P252"><text:span text:style-name="T253">______________</text:span></text:p>
      <text:p text:style-name="P254"/>
      <text:p text:style-name="P255"/>
      <text:p text:style-name="P256"/>
      <text:p text:style-name="P257"><text:span text:style-name="T258">Pakeitimai:</text:span></text:p>
      <text:p text:style-name="P259"/>
      <text:p text:style-name="P260"><text:span text:style-name="T261">1.</text:span></text:p>
      <text:p text:style-name="P262"><text:span text:style-name="T263">Valstybinė mokesčių inspekcija prie Lietuvos Respublikos finansų<text:s/></text:span><text:span text:style-name="T264">ministerijos, Įsakymas</text:span></text:p>
      <text:p text:style-name="P265"><text:span text:style-name="T266">Nr.<text:s/></text:span><text:a xlink:href="https://www.e-tar.lt/portal/legalAct.html?documentId=7b53c010061911efbcbfb318996800a8" office:target-frame-name="_top" xlink:show="replace"><text:span text:style-name="T267">VA-39</text:span></text:a><text:span text:style-name="T268">, 2024-04-29, paskelbta TAR 2024-04-29, i. k. 2024-07889</text:span></text:p>
      <text:p text:style-name="P269"><text:span text:style-name="T270">Dėl Valstybinės mokesčių inspekcijos prie Lietuvos Respublikos finans</text:span><text:span text:style-name="T271">ų ministerijos viršininko 2024 m. balandžio 17 d. įsakymo Nr. VA-36 „Dėl Pajamų, gautų už turgavietėse ir prekybai žemės ūkio ir maisto produktais skirtose viešosiose vietose parduodamą mėsą, mėsos produktus, paukštieną ir paukštienos produktus, suminės ap</text:span><text:span text:style-name="T272">skaitos taisyklių patvirtinimo“ pakeitimo</text:span></text:p>
      <text:p text:style-name="P273"/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1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fo:hyphenate="false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page-layout style:name="PL1">
      <style:page-layout-properties fo:page-width="8.268in" fo:page-height="11.693in" style:print-orientation="portrait" fo:margin-top="0.9in" fo:margin-left="1in" fo:margin-bottom="0.9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fo:hyphenate="false"/>
    </style:style>
    <style:style style:name="P6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5"><text:page-number text:fixed="false">3</text:page-number></text:p>
        <text:p text:style-name="P66"/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rutė Stanienė</meta:initial-creator>
    <dc:creator>adlibuser</dc:creator>
    <meta:creation-date>2024-04-30T04:43:00Z</meta:creation-date>
    <dc:date>2024-04-30T04:43:00Z</dc:date>
    <meta:template xlink:href="Normal.dotm" xlink:type="simple"/>
    <meta:editing-cycles>2</meta:editing-cycles>
    <meta:editing-duration>PT0S</meta:editing-duration>
    <meta:document-statistic meta:page-count="3" meta:paragraph-count="57" meta:word-count="1299" meta:character-count="10381" meta:row-count="240" meta:non-whitespace-character-count="9139"/>
  </office:meta>
</office:document-meta>
</file>