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ab-stops>
          <style:tab-stop style:type="right" style:position="6.2333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style:punctuation-wrap="simple" fo:text-align="justify" style:vertical-align="baseline"/>
      <style:text-properties fo:color="#000000" style:font-size-complex="12pt" style:language-asian="lt" style:country-asian="LT"/>
    </style:style>
    <style:style style:name="P28" style:parent-style-name="Normal" style:family="paragraph">
      <style:paragraph-properties style:punctuation-wrap="simple" fo:text-align="center" style:vertical-align="baseline"/>
      <style:text-properties fo:color="#000000" style:font-size-complex="12pt" style:language-asian="lt" style:country-asian="LT"/>
    </style:style>
    <style:style style:name="P29" style:parent-style-name="Normal" style:family="paragraph">
      <style:paragraph-properties style:punctuation-wrap="simple" fo:text-align="center" style:vertical-align="baseline"/>
      <style:text-properties fo:color="#000000" style:font-size-complex="12pt" style:language-asian="lt" style:country-asian="LT"/>
    </style:style>
    <style:style style:name="P30" style:parent-style-name="Normal" style:family="paragraph">
      <style:paragraph-properties style:punctuation-wrap="simple" fo:text-align="center" style:vertical-align="baseline"/>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tyle-complex="italic" style:font-size-complex="12pt" style:language-asian="lt" style:country-asian="LT"/>
    </style:style>
    <style:style style:name="T40" style:parent-style-name="DefaultParagraphFont" style:family="text">
      <style:text-properties style:font-weight-complex="bold"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ab-stops>
          <style:tab-stop style:type="left" style:position="5.1187in"/>
        </style:tab-stops>
      </style:paragraph-properties>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style>
    <style:style style:name="TableColumn49" style:family="table-column">
      <style:table-column-properties style:column-width="3.4215in"/>
    </style:style>
    <style:style style:name="TableColumn50" style:family="table-column">
      <style:table-column-properties style:column-width="3.4215in"/>
    </style:style>
    <style:style style:name="Table48" style:family="table">
      <style:table-properties style:width="6.843in" fo:margin-left="0in" table:align="lef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style:punctuation-wrap="simple" fo:text-align="justify" style:vertical-align="middle"/>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fo:text-align="justify" style:vertical-align="middl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style:style>
    <style:style style:name="T58" style:parent-style-name="DefaultParagraphFont" style:family="text">
      <style:text-properties fo:color="#000000" style:font-size-complex="12pt" fo:language="en" fo:country="GB"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language="en" fo:country="GB"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style>
    <style:style style:name="T63" style:parent-style-name="DefaultParagraphFont" style:family="text">
      <style:text-properties fo:color="#000000" style:font-size-complex="12pt" fo:language="en" fo:country="GB" style:language-asian="lt" style:country-asian="L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style:punctuation-wrap="simple" fo:text-align="justify" style:vertical-align="baseline"/>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9" style:parent-style-name="Normal" style:family="paragraph">
      <style:paragraph-properties style:punctuation-wrap="simple" fo:text-align="justify" style:vertical-align="baseline"/>
    </style:style>
    <style:style style:name="T70" style:parent-style-name="DefaultParagraphFont" style:family="text">
      <style:text-properties fo:color="#000000" style:font-size-complex="12pt" style:language-asian="lt" style:country-asian="LT"/>
    </style:style>
    <style:style style:name="P71" style:parent-style-name="Normal" style:master-page-name="MPF1" style:family="paragraph">
      <style:paragraph-properties fo:keep-with-next="always" fo:break-before="page" style:punctuation-wrap="simple" style:vertical-align="baseline" fo:margin-left="3.7409in" style:page-number="1">
        <style:tab-stops>
          <style:tab-stop style:type="left" style:position="-0.4923in"/>
        </style:tab-stops>
      </style:paragraph-properties>
      <style:text-properties style:font-size-complex="12pt" style:language-asian="lt" style:country-asian="LT"/>
    </style:style>
    <style:style style:name="P78" style:parent-style-name="Normal" style:family="paragraph">
      <style:paragraph-properties fo:margin-left="3.7409in">
        <style:tab-stops>
          <style:tab-stop style:type="left" style:position="2.9527in"/>
        </style:tab-stops>
      </style:paragraph-properties>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P83"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84" style:parent-style-name="Normal" style:family="paragraph">
      <style:paragraph-properties fo:text-indent="0.5909in"/>
      <style:text-properties fo:font-size="11pt" style:font-size-asian="11pt" style:font-size-complex="11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etter-kerning="true"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text-properties style:font-size-complex="12pt"/>
    </style:style>
    <style:style style:name="P98" style:parent-style-name="Normal" style:family="paragraph">
      <style:text-properties fo:font-size="11pt" style:font-size-asian="11pt" style:font-size-complex="11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text-indent="0.5909in"/>
      <style:text-properties fo:font-weight="bold" style:font-weight-asian="bold"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34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rial" style:font-name-complex="Arial" fo:font-weight="bold" style:font-weight-asian="bold" style:font-weight-complex="bold" fo:font-style="italic" style:font-style-asian="italic" style:font-style-complex="italic" fo:color="#6A6A6A" fo:font-size="11pt" style:font-size-asian="11pt" style:font-size-complex="11pt" fo:background-color="#FFFFFF"/>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tyle-complex="italic" fo:color="#6A6A6A"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tyle-complex="italic" style:font-size-complex="12pt" fo:background-color="#FFFFFF"/>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ext-properties style:font-size-complex="12pt"/>
    </style:style>
    <style:style style:name="P224" style:parent-style-name="Normal" style:family="paragraph">
      <style:paragraph-properties fo:text-align="justify" fo:text-indent="0.634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text-underline-type="single" style:text-underline-style="solid" style:text-underline-width="auto" style:text-underline-mode="continuous"/>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1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1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text-indent="0.5909in"/>
      <style:text-properties fo:font-weight="bold" style:font-weight-asian="bold"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text-indent="0.5909in"/>
      <style:text-properties fo:font-weight="bold" style:font-weight-asian="bold"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style:punctuation-wrap="simple" fo:text-align="justify" style:vertical-align="baseline"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complex="Calibri"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tyle-complex="italic" style:font-size-complex="12pt"/>
    </style:style>
    <style:style style:name="T454" style:parent-style-name="DefaultParagraphFont" style:family="text">
      <style:text-properties style:font-name="Calibri" fo:font-weight="bold" style:font-weight-asian="bold" style:font-weight-complex="bold" fo:font-style="italic" style:font-style-asian="italic" style:font-style-complex="italic" fo:font-size="11pt" style:font-size-asian="11pt" style:font-size-complex="11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fo:font-size="11pt" style:font-size-asian="11pt" style:font-size-complex="11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1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393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tyle-complex="italic" fo:color="#000000" style:font-size-complex="12pt" fo:background-color="#FFFFFF"/>
    </style:style>
    <style:style style:name="T510" style:parent-style-name="DefaultParagraphFont" style:family="text">
      <style:text-properties style:font-style-complex="italic" fo:color="#000000" style:font-size-complex="12pt" fo:background-color="#FFFFFF"/>
    </style:style>
    <style:style style:name="T511" style:parent-style-name="DefaultParagraphFont" style:family="text">
      <style:text-properties style:font-style-complex="italic" fo:color="#000000" style:font-size-complex="12pt" fo:background-color="#FFFFFF"/>
    </style:style>
    <style:style style:name="T512" style:parent-style-name="DefaultParagraphFont" style:family="text">
      <style:text-properties fo:font-style="italic" style:font-style-asian="italic" style:font-style-complex="italic" fo:color="#000000" style:font-size-complex="12pt" fo:background-color="#FFFFFF"/>
    </style:style>
    <style:style style:name="T513" style:parent-style-name="DefaultParagraphFont" style:family="text">
      <style:text-properties style:font-style-complex="italic" fo:color="#000000" style:font-size-complex="12pt" fo:background-color="#FFFFFF"/>
    </style:style>
    <style:style style:name="T514" style:parent-style-name="DefaultParagraphFont" style:family="text">
      <style:text-properties fo:font-style="italic" style:font-style-asian="italic" style:font-style-complex="italic" fo:color="#000000" style:font-size-complex="12pt" fo:background-color="#FFFFFF"/>
    </style:style>
    <style:style style:name="T515" style:parent-style-name="DefaultParagraphFont" style:family="text">
      <style:text-properties fo:font-style="italic" style:font-style-asian="italic" style:font-style-complex="italic" fo:color="#000000" style:font-size-complex="12pt" fo:background-color="#FFFFFF"/>
    </style:style>
    <style:style style:name="T516" style:parent-style-name="DefaultParagraphFont" style:family="text">
      <style:text-properties style:font-style-complex="italic" fo:color="#000000" style:font-size-complex="12pt" fo:background-color="#FFFFFF"/>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1pt"/>
    </style:style>
    <style:style style:name="T527" style:parent-style-name="DefaultParagraphFont" style:family="text">
      <style:text-properties fo:font-style="italic" style:font-style-asian="italic" style:font-style-complex="italic" style:font-size-complex="12pt"/>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fo:font-style="italic" style:font-style-asian="italic" style:font-style-complex="italic" style:font-size-complex="12pt"/>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fo:font-weight="bold" style:font-weight-asian="bold" fo:font-style="italic" style:font-style-asian="italic" style:font-style-complex="italic" style:font-size-complex="12pt"/>
    </style:style>
    <style:style style:name="T535" style:parent-style-name="DefaultParagraphFont" style:family="text">
      <style:text-properties style:font-size-complex="11pt"/>
    </style:style>
    <style:style style:name="T536" style:parent-style-name="DefaultParagraphFont" style:family="text">
      <style:text-properties fo:font-style="italic" style:font-style-asian="italic" style:font-size-complex="11pt"/>
    </style:style>
    <style:style style:name="T537" style:parent-style-name="DefaultParagraphFont" style:family="text">
      <style:text-properties style:font-size-complex="11pt"/>
    </style:style>
    <style:style style:name="T538" style:parent-style-name="DefaultParagraphFont" style:family="text">
      <style:text-properties style:font-size-complex="11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fo:text-indent="0.043in"/>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fo:text-indent="0.5909in"/>
      <style:text-properties fo:font-weight="bold" style:font-weight-asian="bold"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1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ableColumn581" style:family="table-column">
      <style:table-column-properties style:column-width="0.6513in" style:use-optimal-column-width="false"/>
    </style:style>
    <style:style style:name="TableColumn582" style:family="table-column">
      <style:table-column-properties style:column-width="1.8618in" style:use-optimal-column-width="false"/>
    </style:style>
    <style:style style:name="TableColumn583" style:family="table-column">
      <style:table-column-properties style:column-width="4.1875in" style:use-optimal-column-width="false"/>
    </style:style>
    <style:style style:name="Table580" style:family="table">
      <style:table-properties style:width="6.7006in" fo:margin-left="0.075in" table:align="left"/>
    </style:style>
    <style:style style:name="TableRow584" style:family="table-row">
      <style:table-row-properties style:min-row-height="0.5805in" style:use-optimal-row-height="false"/>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fo:margin-left="-0.075in" fo:margin-right="-0.0395in">
        <style:tab-stops/>
      </style:paragraph-properties>
      <style:text-properties fo:font-weight="bold" style:font-weight-asian="bold" style:font-weight-complex="bold" style:font-size-complex="12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fo:margin-left="0.1222in" fo:margin-right="-0.0395in">
        <style:tab-stops/>
      </style:paragraph-properties>
      <style:text-properties fo:font-weight="bold" style:font-weight-asian="bold" style:font-weight-complex="bold" style:font-size-complex="12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fo:margin-left="0.1222in" fo:margin-right="-0.0395in">
        <style:tab-stops/>
      </style:paragraph-properties>
      <style:text-properties fo:font-weight="bold" style:font-weight-asian="bold" style:font-size-complex="12pt" style:language-asian="lt" style:country-asian="LT"/>
    </style:style>
    <style:style style:name="P591" style:parent-style-name="Normal" style:family="paragraph">
      <style:paragraph-properties fo:text-align="center" fo:margin-left="0.1222in" fo:margin-right="-0.0395in">
        <style:tab-stops/>
      </style:paragraph-properties>
      <style:text-properties fo:font-weight="bold" style:font-weight-asian="bold" style:font-weight-complex="bold" style:font-size-complex="12pt" style:language-asian="lt" style:country-asian="LT"/>
    </style:style>
    <style:style style:name="TableRow592" style:family="table-row">
      <style:table-row-properties style:min-row-height="0.1895in" style:use-optimal-row-height="false"/>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fo:margin-left="-0.075in">
        <style:tab-stops/>
      </style:paragraph-properties>
      <style:text-properties fo:font-weight="bold" style:font-weight-asian="bold" style:font-weight-complex="bold" style:font-size-complex="12pt" style:language-asian="lt" style:country-asian="LT"/>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justify" fo:margin-left="0.1222in">
        <style:tab-stops/>
      </style:paragraph-properties>
      <style:text-properties fo:font-weight="bold" style:font-weight-asian="bold" style:font-weight-complex="bold" style:font-size-complex="12pt" style:language-asian="lt" style:country-asian="LT"/>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justify" fo:margin-left="0.1222in">
        <style:tab-stops/>
      </style:paragraph-properties>
      <style:text-properties style:font-size-complex="12pt" style:language-asian="lt" style:country-asian="LT"/>
    </style:style>
    <style:style style:name="TableRow599" style:family="table-row">
      <style:table-row-properties style:min-row-height="0.1895in" style:use-optimal-row-height="false"/>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fo:margin-left="-0.075in">
        <style:tab-stops/>
      </style:paragraph-properties>
      <style:text-properties fo:font-weight="bold" style:font-weight-asian="bold" style:font-weight-complex="bold" style:font-size-complex="12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justify" fo:margin-left="0.1222in">
        <style:tab-stops/>
      </style:paragraph-properties>
      <style:text-properties fo:font-weight="bold" style:font-weight-asian="bold" style:font-weight-complex="bold" style:font-size-complex="12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justify" fo:margin-left="0.1222in">
        <style:tab-stops/>
      </style:paragraph-properties>
    </style:style>
    <style:style style:name="T606" style:parent-style-name="DefaultParagraphFont" style:family="text">
      <style:text-properties style:font-weight-complex="bold" style:font-size-complex="12pt" style:language-asian="lt" style:country-asian="LT"/>
    </style:style>
    <style:style style:name="TableRow607" style:family="table-row">
      <style:table-row-properties style:min-row-height="1.2729in" style:use-optimal-row-height="false"/>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center" fo:margin-left="-0.075in">
        <style:tab-stops/>
      </style:paragraph-properties>
      <style:text-properties fo:font-weight="bold" style:font-weight-asian="bold" style:font-weight-complex="bold" style:font-size-complex="12pt" style:language-asian="lt" style:country-asian="LT"/>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justify" fo:margin-left="0.1222in" fo:margin-right="-0.0395in">
        <style:tab-stops/>
      </style:paragraph-properties>
      <style:text-properties fo:font-weight="bold" style:font-weight-asian="bold" style:font-weight-complex="bold" style:font-size-complex="12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justify" fo:margin-left="0.1222in">
        <style:tab-stops/>
      </style:paragraph-properties>
      <style:text-properties style:font-weight-complex="bold" style:font-size-complex="12pt" style:language-asian="lt" style:country-asian="LT"/>
    </style:style>
    <style:style style:name="P614" style:parent-style-name="Normal" style:family="paragraph">
      <style:paragraph-properties fo:text-align="justify" fo:margin-left="0.1222in" fo:text-indent="0.0395in">
        <style:tab-stops/>
      </style:paragraph-properties>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size-complex="12pt"/>
    </style:style>
    <style:style style:name="P617" style:parent-style-name="Normal" style:family="paragraph">
      <style:paragraph-properties fo:text-align="justify" fo:margin-left="0.1222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left="0.1222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margin-left="0.1222in">
        <style:tab-stops/>
      </style:paragraph-properties>
      <style:text-properties style:font-size-complex="12pt" style:language-asian="lt" style:country-asian="LT"/>
    </style:style>
    <style:style style:name="P631" style:parent-style-name="Normal" style:family="paragraph">
      <style:paragraph-properties fo:text-align="justify" fo:margin-left="0.1222in">
        <style:tab-stops/>
      </style:paragraph-properties>
      <style:text-properties style:font-size-complex="12pt" style:language-asian="lt" style:country-asian="LT"/>
    </style:style>
    <style:style style:name="P632" style:parent-style-name="Normal" style:family="paragraph">
      <style:paragraph-properties fo:text-align="justify" fo:margin-left="0.1222in">
        <style:tab-stops/>
      </style:paragraph-properties>
      <style:text-properties style:font-size-complex="12pt" style:language-asian="lt" style:country-asian="LT"/>
    </style:style>
    <style:style style:name="TableRow633" style:family="table-row">
      <style:table-row-properties style:min-row-height="0.3902in" style:use-optimal-row-height="false"/>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center" fo:margin-left="-0.075in">
        <style:tab-stops/>
      </style:paragraph-properties>
      <style:text-properties fo:font-weight="bold" style:font-weight-asian="bold" style:font-weight-complex="bold" style:font-size-complex="12pt" style:language-asian="lt" style:country-asian="LT"/>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justify" fo:margin-left="0.1222in">
        <style:tab-stops/>
      </style:paragraph-properties>
      <style:text-properties fo:font-weight="bold" style:font-weight-asian="bold" style:font-weight-complex="bold" style:font-size-complex="12pt" style:language-asian="lt" style:country-asian="LT"/>
    </style:style>
    <style:style style:name="TableCell638" style:family="table-cell">
      <style:table-cell-properties fo:border="0.0069in solid #000000" fo:background-color="#FFFFFF" style:writing-mode="lr-tb" style:vertical-align="middle" fo:padding-top="0in" fo:padding-left="0.075in" fo:padding-bottom="0in" fo:padding-right="0.075in"/>
    </style:style>
    <style:style style:name="P639" style:parent-style-name="Normal" style:family="paragraph">
      <style:paragraph-properties fo:text-align="justify" fo:margin-left="0.1222in">
        <style:tab-stops/>
      </style:paragraph-properties>
    </style:style>
    <style:style style:name="T640" style:parent-style-name="DefaultParagraphFont" style:family="text">
      <style:text-properties style:font-weight-complex="bold" style:font-size-complex="12pt" style:language-asian="lt" style:country-asian="LT"/>
    </style:style>
    <style:style style:name="TableRow641" style:family="table-row">
      <style:table-row-properties style:min-row-height="0.9604in" style:use-optimal-row-height="false"/>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Normal" style:family="paragraph">
      <style:paragraph-properties fo:text-align="center" fo:margin-left="-0.075in">
        <style:tab-stops/>
      </style:paragraph-properties>
      <style:text-properties fo:font-weight="bold" style:font-weight-asian="bold" style:font-weight-complex="bold" style:font-size-complex="12pt" style:language-asian="lt" style:country-asian="LT"/>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P645" style:parent-style-name="Normal" style:family="paragraph">
      <style:paragraph-properties fo:text-align="justify" fo:margin-left="0.1222in">
        <style:tab-stops/>
      </style:paragraph-properties>
      <style:text-properties fo:font-weight="bold" style:font-weight-asian="bold" style:font-weight-complex="bold" style:font-size-complex="12pt" style:language-asian="lt" style:country-asian="LT"/>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Normal" style:family="paragraph">
      <style:paragraph-properties fo:text-align="justify" fo:margin-left="0.1222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margin-left="0.1222in" fo:text-indent="0.043in">
        <style:tab-stops/>
      </style:paragraph-properties>
      <style:text-properties style:font-size-complex="12pt" style:language-asian="lt" style:country-asian="LT"/>
    </style:style>
    <style:style style:name="TableRow651" style:family="table-row">
      <style:table-row-properties style:min-row-height="0.9708in" style:use-optimal-row-height="false"/>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Normal" style:family="paragraph">
      <style:paragraph-properties fo:text-align="center" fo:margin-left="-0.075in">
        <style:tab-stops/>
      </style:paragraph-properties>
      <style:text-properties fo:font-weight="bold" style:font-weight-asian="bold" style:font-weight-complex="bold" style:font-size-complex="12pt" style:language-asian="lt" style:country-asian="LT"/>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justify" fo:margin-left="0.1222in">
        <style:tab-stops/>
      </style:paragraph-properties>
      <style:text-properties fo:font-weight="bold" style:font-weight-asian="bold" style:font-weight-complex="bold" style:font-size-complex="12pt" style:language-asian="lt" style:country-asian="LT"/>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Normal" style:family="paragraph">
      <style:paragraph-properties fo:text-align="justify" fo:margin-left="0.1222in">
        <style:tab-stops/>
      </style:paragraph-properties>
      <style:text-properties style:font-size-complex="12pt" style:language-asian="lt" style:country-asian="LT"/>
    </style:style>
    <style:style style:name="P658" style:parent-style-name="Normal" style:family="paragraph">
      <style:paragraph-properties fo:text-align="justify" fo:margin-left="0.1222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ize="11pt" style:font-size-asian="11pt" style:font-size-complex="11pt"/>
    </style:style>
    <style:style style:name="TableRow662" style:family="table-row">
      <style:table-row-properties style:min-row-height="0.3951in" style:use-optimal-row-height="false"/>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Normal" style:family="paragraph">
      <style:paragraph-properties fo:text-align="center" fo:margin-left="-0.075in">
        <style:tab-stops/>
      </style:paragraph-properties>
      <style:text-properties fo:font-weight="bold" style:font-weight-asian="bold" style:font-weight-complex="bold" style:font-size-complex="12pt" style:language-asian="lt" style:country-asian="LT"/>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justify" fo:margin-left="0.1222in">
        <style:tab-stops/>
      </style:paragraph-properties>
      <style:text-properties fo:font-weight="bold" style:font-weight-asian="bold" style:font-weight-complex="bold" style:font-size-complex="12pt" style:language-asian="lt" style:country-asian="LT"/>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justify" fo:margin-left="0.1222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text-properties fo:font-size="11pt" style:font-size-asian="11pt" style:font-size-complex="11pt" style:language-asian="lt" style:country-asian="L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text-position="super 66.6%"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margin-left="0.5909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margin-left="0.5909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center" fo:text-indent="0.5909in"/>
      <style:text-properties fo:font-weight="bold" style:font-weight-asian="bold" style:font-size-complex="12pt" style:language-asian="lt" style:country-asian="LT"/>
    </style:style>
    <style:style style:name="P754" style:parent-style-name="Normal" style:family="paragraph">
      <style:paragraph-properties fo:text-align="justify" fo:text-indent="0.5909in">
        <style:tab-stops>
          <style:tab-stop style:type="left" style:position="0.8861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left" style:position="0.886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tab-stops>
          <style:tab-stop style:type="left" style:position="0.886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tab-stops>
          <style:tab-stop style:type="left" style:position="0.8861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tab-stops>
          <style:tab-stop style:type="left" style:position="0.8861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1.0833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1.08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tab-stops>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tyle-complex="italic"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tab-stops>
          <style:tab-stop style:type="left" style:position="0.393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tab-stops>
          <style:tab-stop style:type="left" style:position="0.393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tab-stops>
          <style:tab-stop style:type="left" style:position="0.393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3937in"/>
        </style:tab-stops>
      </style:paragraph-properties>
    </style:style>
    <style:style style:name="P856" style:parent-style-name="Normal" style:family="paragraph">
      <style:paragraph-properties fo:text-align="center">
        <style:tab-stops>
          <style:tab-stop style:type="left" style:position="0.8861in"/>
        </style:tab-stops>
      </style:paragraph-properties>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center" fo:margin-left="0.8409in" fo:text-indent="0.5909in">
        <style:tab-stops/>
      </style:paragraph-properties>
      <style:text-properties fo:font-weight="bold" style:font-weight-asian="bold"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tab-stops>
          <style:tab-stop style:type="left" style:position="1.083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909in">
        <style:tab-stops>
          <style:tab-stop style:type="left" style:position="1.083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tab-stops>
          <style:tab-stop style:type="left" style:position="1.083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tab-stops>
          <style:tab-stop style:type="left" style:position="1.083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tab-stops>
          <style:tab-stop style:type="left" style:position="1.083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tab-stops>
          <style:tab-stop style:type="left" style:position="1.0833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tyle-complex="italic"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tab-stops>
          <style:tab-stop style:type="left" style:position="1.083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tab-stops>
          <style:tab-stop style:type="left" style:position="1.083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tab-stops>
          <style:tab-stop style:type="left" style:position="1.083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tab-stops>
          <style:tab-stop style:type="left" style:position="1.0833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tab-stops>
          <style:tab-stop style:type="left" style:position="1.0833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tab-stops>
          <style:tab-stop style:type="left" style:position="1.0833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1p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tab-stops>
          <style:tab-stop style:type="left" style:position="1.0833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tab-stops>
          <style:tab-stop style:type="left" style:position="1.0833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tab-stops>
          <style:tab-stop style:type="left" style:position="1.0833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1pt"/>
    </style:style>
    <style:style style:name="T1018" style:parent-style-name="DefaultParagraphFont" style:family="text">
      <style:text-properties style:font-size-complex="11p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tyle-complex="italic" style:font-size-complex="12pt"/>
    </style:style>
    <style:style style:name="T1025" style:parent-style-name="DefaultParagraphFont" style:family="text">
      <style:text-properties style:font-weight-complex="bold" style:font-style-complex="italic" style:font-size-complex="12p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tab-stops>
          <style:tab-stop style:type="left" style:position="1.0833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font-style="italic" style:font-style-asian="italic"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style="italic" style:font-style-asian="italic"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5909in">
        <style:tab-stops>
          <style:tab-stop style:type="left" style:position="1.0833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tab-stops>
          <style:tab-stop style:type="left" style:position="0.9847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909in">
        <style:tab-stops>
          <style:tab-stop style:type="left" style:position="0.984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center" fo:margin-left="0.5909in">
        <style:tab-stops/>
      </style:paragraph-properties>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center" fo:margin-left="0.5909in">
        <style:tab-stops/>
      </style:paragraph-properties>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text-align="center" fo:margin-left="0.5909in" fo:text-indent="0.5909in">
        <style:tab-stops/>
      </style:paragraph-properties>
      <style:text-properties fo:font-weight="bold" style:font-weight-asian="bold" style:font-size-complex="12pt" style:language-asian="lt" style:country-asian="LT"/>
    </style:style>
    <style:style style:name="P1194" style:parent-style-name="Normal" style:family="paragraph">
      <style:paragraph-properties fo:text-align="justify" fo:text-indent="0.4923in">
        <style:tab-stops>
          <style:tab-stop style:type="left" style:position="0.78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909in">
        <style:tab-stops>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fo:language="en" fo:country="US" style:language-asian="lt" style:country-asian="LT"/>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P1233" style:parent-style-name="Normal" style:family="paragraph">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weight="bold" style:font-weight-asian="bold"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09in">
        <style:tab-stops>
          <style:tab-stop style:type="left" style:position="0.787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909in">
        <style:tab-stops>
          <style:tab-stop style:type="left" style:position="0.78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size-complex="12pt" style:language-asian="lt" style:country-asian="LT"/>
    </style:style>
    <style:style style:name="P1309" style:parent-style-name="Normal" style:family="paragraph">
      <style:paragraph-properties fo:text-align="center" fo:margin-left="0.8409in" fo:text-indent="0.5909in">
        <style:tab-stops/>
      </style:paragraph-properties>
      <style:text-properties fo:font-weight="bold" style:font-weight-asian="bold" style:font-size-complex="12pt" style:language-asian="lt" style:country-asian="LT"/>
    </style:style>
    <style:style style:name="P1310" style:parent-style-name="Normal" style:family="paragraph">
      <style:paragraph-properties fo:text-align="justify" fo:text-indent="0.5909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09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style="italic" style:font-style-asian="italic"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style="italic" style:font-style-asian="italic"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style="italic" style:font-style-asian="italic"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style="italic" style:font-style-asian="italic"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style="italic" style:font-style-asian="italic"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font-style="italic" style:font-style-asian="italic"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font-style="italic" style:font-style-asian="italic" style:font-style-complex="italic"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font-style="italic" style:font-style-asian="italic" fo:color="#000000" style:font-size-complex="12pt" style:language-asian="lt" style:country-asian="LT"/>
    </style:style>
    <style:style style:name="T1354" style:parent-style-name="DefaultParagraphFont" style:family="text">
      <style:text-properties fo:font-style="italic" style:font-style-asian="italic"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font-style="italic" style:font-style-asian="italic"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font-style="italic" style:font-style-asian="italic"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3937in"/>
    </style:style>
    <style:style style:name="T1361" style:parent-style-name="DefaultParagraphFont" style:family="text">
      <style:text-properties style:font-name="Arial" fo:font-size="11pt" style:font-size-asian="11pt"/>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909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tyle-complex="italic"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style="italic" style:font-style-asian="italic" style:font-size-complex="12pt"/>
    </style:style>
    <style:style style:name="T1385" style:parent-style-name="DefaultParagraphFont" style:family="text">
      <style:text-properties style:font-style-complex="italic"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tyle-complex="italic" style:font-size-complex="12pt"/>
    </style:style>
    <style:style style:name="T1388" style:parent-style-name="DefaultParagraphFont" style:family="text">
      <style:text-properties style:font-style-complex="italic" style:font-size-complex="12pt"/>
    </style:style>
    <style:style style:name="T1389" style:parent-style-name="DefaultParagraphFont" style:family="text">
      <style:text-properties style:font-style-complex="italic" style:font-size-complex="12pt"/>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909in">
        <style:tab-stops>
          <style:tab-stop style:type="left" style:position="0.9847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909in">
        <style:tab-stops>
          <style:tab-stop style:type="left" style:position="0.9847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909in">
        <style:tab-stops>
          <style:tab-stop style:type="left" style:position="0.9847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style="italic" style:font-style-asian="italic"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style="italic" style:font-style-asian="italic"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margin-left="0.0986in" fo:text-indent="0.4923in">
        <style:tab-stops>
          <style:tab-stop style:type="left" style:position="0.8861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center" fo:margin-left="0.8409in" fo:text-indent="0.5909in">
        <style:tab-stops/>
      </style:paragraph-properties>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text-align="center" fo:margin-left="0.8409in" fo:text-indent="0.5909in">
        <style:tab-stops/>
      </style:paragraph-properties>
      <style:text-properties fo:font-weight="bold" style:font-weight-asian="bold" style:font-size-complex="12pt" style:language-asian="lt" style:country-asian="LT"/>
    </style:style>
    <style:style style:name="P143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909in">
        <style:tab-stops>
          <style:tab-stop style:type="left" style:position="0in"/>
          <style:tab-stop style:type="left" style:position="0.9847in"/>
          <style:tab-stop style:type="left" style:position="1.2798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tab-stops>
          <style:tab-stop style:type="left" style:position="0in"/>
          <style:tab-stop style:type="left" style:position="0.3937in"/>
          <style:tab-stop style:type="left" style:position="1.0833in"/>
          <style:tab-stop style:type="left" style:position="1.2798in"/>
        </style:tab-stops>
      </style:paragraph-properties>
    </style:style>
    <style:style style:name="P1445" style:parent-style-name="Normal" style:family="paragraph">
      <style:paragraph-properties fo:text-align="center"/>
    </style:style>
    <style:style style:name="T1446" style:parent-style-name="DefaultParagraphFont" style:family="text">
      <style:text-properties style:font-name="Arial" style:font-name-complex="Arial" fo:color="#000000" fo:font-size="10pt" style:font-size-asian="10pt" fo:background-color="#FFFFFF"/>
    </style:style>
    <style:style style:name="P1447" style:parent-style-name="Normal" style:family="paragraph">
      <style:paragraph-properties fo:text-align="justify">
        <style:tab-stops>
          <style:tab-stop style:type="left" style:position="0in"/>
          <style:tab-stop style:type="left" style:position="0.3937in"/>
          <style:tab-stop style:type="left" style:position="1.0833in"/>
          <style:tab-stop style:type="left" style:position="1.2798in"/>
        </style:tab-stops>
      </style:paragraph-properties>
    </style:style>
    <style:style style:name="P1448" style:parent-style-name="Normal" style:family="paragraph">
      <style:text-properties style:font-name="Arial" style:font-name-asian="MS Mincho" fo:font-weight="bold" style:font-weight-asian="bold" style:font-style-complex="italic" fo:font-size="10pt" style:font-size-asian="10pt"/>
    </style:style>
    <style:style style:name="P1449" style:parent-style-name="Normal" style:family="paragraph">
      <style:text-properties style:font-name="Arial" style:font-name-asian="MS Mincho" style:font-style-complex="italic" fo:font-size="10pt" style:font-size-asian="10pt"/>
    </style:style>
    <style:style style:name="P1450" style:parent-style-name="Normal" style:family="paragraph">
      <style:text-properties style:font-name="Arial" style:font-name-asian="MS Mincho" style:font-style-complex="italic" fo:font-size="10pt" style:font-size-asian="10pt"/>
    </style:style>
    <style:style style:name="P1451" style:parent-style-name="Normal" style:family="paragraph">
      <style:text-properties style:font-name="Arial" style:font-name-asian="MS Mincho" style:font-style-complex="italic" fo:font-size="10pt" style:font-size-asian="10pt"/>
    </style:style>
    <style:style style:name="P1452" style:parent-style-name="Normal" style:family="paragraph">
      <style:text-properties style:font-name="Arial" style:font-name-asian="MS Mincho" style:font-style-complex="italic" fo:font-size="10pt" style:font-size-asian="10pt"/>
    </style:style>
    <style:style style:name="P1453" style:parent-style-name="Normal" style:family="paragraph">
      <style:text-properties style:font-name="Arial" style:font-name-asian="MS Mincho" style:font-style-complex="italic" fo:font-size="10pt" style:font-size-asian="10pt"/>
    </style:style>
    <style:style style:name="P1454" style:parent-style-name="Normal" style:family="paragraph">
      <style:text-properties style:font-name="Arial" style:font-name-asian="MS Mincho" style:font-style-complex="italic" fo:font-size="10pt" style:font-size-asian="10pt"/>
    </style:style>
    <style:style style:name="P1455" style:parent-style-name="Normal" style:family="paragraph">
      <style:paragraph-properties fo:text-align="justify"/>
      <style:text-properties style:font-name="Arial" fo:font-weight="bold" style:font-weight-asian="bold" fo:font-size="10pt" style:font-size-asian="10pt"/>
    </style:style>
    <style:style style:name="P1456" style:parent-style-name="Normal" style:family="paragraph">
      <style:paragraph-properties fo:text-align="justify"/>
      <style:text-properties style:font-name="Arial" fo:font-weight="bold" style:font-weight-asian="bold"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weight="bold" style:font-weight-asian="bold" fo:font-size="10pt" style:font-size-asian="10pt"/>
    </style:style>
    <style:style style:name="P1459" style:parent-style-name="Normal" style:family="paragraph">
      <style:paragraph-properties fo:text-align="justify"/>
      <style:text-properties style:font-name="Arial"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T14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style:font-style-complex="italic" fo:font-size="10pt" style:font-size-asian="10pt"/>
    </style:style>
    <style:style style:name="T1468" style:parent-style-name="DefaultParagraphFont" style:family="text">
      <style:text-properties style:font-name="Arial"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T1471" style:parent-style-name="DefaultParagraphFont" style:family="text">
      <style:text-properties style:font-name="Arial" fo:font-size="10pt" style:font-size-asian="10pt"/>
    </style:style>
    <style:style style:name="P1472" style:parent-style-name="Normal" style:family="paragraph">
      <style:paragraph-properties fo:text-align="justify"/>
      <style:text-properties style:font-name="Arial"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T1477" style:parent-style-name="DefaultParagraphFont" style:family="text">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T14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T1484" style:parent-style-name="DefaultParagraphFont" style:family="text">
      <style:text-properties style:font-name="Arial" fo:font-size="10pt" style:font-size-asian="10pt"/>
    </style:style>
    <style:style style:name="T1485" style:parent-style-name="DefaultParagraphFont" style:family="text">
      <style:text-properties style:font-name="Arial" fo:font-size="10pt" style:font-size-asian="10pt"/>
    </style:style>
    <style:style style:name="P1486" style:parent-style-name="Normal" style:family="paragraph">
      <style:paragraph-properties fo:text-align="justify"/>
      <style:text-properties style:font-name="Arial"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T149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style:font-style-complex="italic" fo:font-size="10pt" style:font-size-asian="10pt"/>
    </style:style>
    <style:style style:name="T1495" style:parent-style-name="DefaultParagraphFont" style:family="text">
      <style:text-properties style:font-name="Arial"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T1498" style:parent-style-name="DefaultParagraphFont" style:family="text">
      <style:text-properties style:font-name="Arial" fo:font-size="10pt" style:font-size-asian="10pt"/>
    </style:style>
    <style:style style:name="P1499" style:parent-style-name="Normal" style:family="paragraph">
      <style:paragraph-properties fo:text-align="justify"/>
      <style:text-properties style:font-name="Arial" fo:font-size="10pt" style:font-size-asian="10pt"/>
    </style:style>
    <style:style style:name="P1500" style:parent-style-name="Normal" style:family="paragraph">
      <style:paragraph-properties fo:widows="0" fo:orphans="0"/>
    </style:style>
  </office:automatic-styles>
  <office:body>
    <office:text text:use-soft-page-breaks="true">
      <text:p text:style-name="P1"><text:span text:style-name="T3">Suvestinė redakcija nuo 2020-05-23 iki 2024-05-24</text:span></text:p>
      <text:p text:style-name="P4"/>
      <text:p text:style-name="P5"><text:span text:style-name="T6">Įsakymas paskelbtas: TAR 2016-07-05, i. k. 2016-18776</text:span></text:p>
      <text:p text:style-name="P7"/>
      <text:p text:style-name="P8">Nauja redakcija nuo 2017-07-29:</text:p>
      <text:p text:style-name="Normal"><text:span text:style-name="T9">Nr.<text:s/></text:span><text:a xlink:href="https://www.e-tar.lt/portal/legalAct.html?documentId=27c997a072cb11e7827cd63159af616c" office:target-frame-name="_top" xlink:show="replace"><text:span text:style-name="T10">1-200</text:span></text:a><text:span text:style-name="T11">,<text:s/></text:span><text:span text:style-name="T12">2017-07-27, paskelbta TAR 2017-07-28, i. k. 2017-12715</text:span></text:p>
      <text:p text:style-name="P13"/>
      <text:p text:style-name="P14">LIETUVOS RESPUBLIKOS ENERGETIKOS MINISTRAS</text:p>
      <text:p text:style-name="P15"/>
      <text:p text:style-name="P16">ĮSAKYMAS</text:p>
      <text:p text:style-name="P17"><text:span text:style-name="T18">DĖL<text:s/></text:span><text:span text:style-name="T19">2014–2020 METŲ EUROPOS SĄJUNGOS FONDŲ INVESTICIJŲ VEIKSMŲ PROGRAMOS<text:s/></text:span><text:span text:style-name="T20">4 PRIORITETO</text:span><text:span text:style-name="T21"><text:s/>„</text:span><text:span text:style-name="T22">ENERGIJOS EFEKTYVUMO IR ATSINAUJINANČIŲ IŠTEKLIŲ ENERGIJOS GA</text:span><text:span text:style-name="T23">MYBOS IR NAUDOJIMO SKATINIMAS</text:span><text:span text:style-name="T24">“<text:s/></text:span><text:span text:style-name="T25">04.3.1-VIPA-V-101 PRIEMONĖS „VALSTYBEI NUOSAVYBĖS TEISE PRIKLAUSANČIŲ PASTATŲ ATNAUJINIMAS“</text:span><text:span text:style-name="T26"><text:s/>PROJEKTŲ FINANSAVIMO SĄLYGŲ APRAŠO Nr. 1 PATVIRTINIMO</text:span></text:p>
      <text:p text:style-name="P27"/>
      <text:p text:style-name="P28">2016 m. liepos 4 d. Nr. 1-194</text:p>
      <text:p text:style-name="P29">Vilnius</text:p>
      <text:p text:style-name="P30"/>
      <text:p text:style-name="P31"/>
      <text:p text:style-name="P32"><text:span text:style-name="T33">Vadovaudamasis Atsakomybės ir funkcijų</text:span><text:span text:style-name="T34"><text:s/>paskirstymo tarp institucijų, įgyvendinant 2014–2020 metų Europos Sąjungos struktūrinių fondų investicijų veiksmų programą, taisyklių, patvirtintų Lietuvos Respublikos Vyriausybės 2014 m. birželio 4 d. nutarimu Nr. 528 „Dėl atsakomybės ir funkcijų paskirs</text:span><text:span text:style-name="T35">tymo tarp institucijų, įgyvendinant 2014– 2020 metų Europos Sąjungos struktūrinių fondų investicijų veiksmų programą“, 6.2.7 papunkčiu</text:span><text:span text:style-name="T36">,</text:span></text:p>
      <text:p text:style-name="P37"><text:span text:style-name="T38">t v i r t i n u 2014–2020 metų Europos Sąjungos fondų investicijų veiksmų programos 4 prioriteto „</text:span><text:span text:style-name="T39">Energijos efektyvumo</text:span><text:span text:style-name="T40"><text:s/>ir atsinaujinančių išteklių energijos gamybos ir naudojimo skatinimas</text:span><text:span text:style-name="T41">“ 04.3.1-VIPA-V-101 priemonės „Valstybei nuosavybės teise priklausančių pastatų atnaujinimas“ projektų finansavimo sąlygų aprašą Nr. 1 (pridedama).</text:span></text:p>
      <text:p text:style-name="P42"/>
      <text:p text:style-name="Normal"/>
      <text:p text:style-name="P43"/>
      <text:p text:style-name="P44">Energetikos ministras<text:tab/>Rokas Masiulis</text:p>
      <text:p text:style-name="Normal"/>
      <text:p text:style-name="P45"/>
      <text:p text:style-name="P46"/>
      <text:p text:style-name="P47"/>
      <text:p text:style-name="Normal"/>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SUDERINTA</text:span></text:p>
            <text:p text:style-name="P55"><text:span text:style-name="T56">Lietuvos Respublikos finansų ministerijos</text:span></text:p>
            <text:p text:style-name="P57"><text:span text:style-name="T58">2016</text:span><text:span text:style-name="T59"><text:s/>m. balandžio 8</text:span><text:span text:style-name="T60"><text:s/></text:span><text:span text:style-name="T61">d. raštu</text:span></text:p>
            <text:p text:style-name="P62"><text:span text:style-name="T63">Nr. ((24.37)-5K-1605739)-6K-1602783</text:span></text:p>
          </table:table-cell>
          <table:table-cell table:style-name="TableCell64">
            <text:p text:style-name="P65"><text:span text:style-name="T66">SUDERINTA</text:span></text:p>
            <text:p text:style-name="P67">Uždaroji akcinė bendrovė Viešųjų investicijų plėtros agentūra</text:p>
            <text:p text:style-name="P68">2016 m. vasario 19 d. raštu<text:s/></text:p>
            <text:p text:style-name="P69"><text:span text:style-name="T70">Nr. 2016/2-154<text:s/></text:span></text:p>
          </table:table-cell>
        </table:table-row>
      </table:table>
      <text:p text:style-name="Normal"/>
      <text:p text:style-name="Normal"/>
      <text:soft-page-break/>
      <text:p text:style-name="P71">PATVIRTINTA</text:p>
      <text:p text:style-name="P78"><text:span text:style-name="T79">Lietuvos Respublikos energetikos ministro</text:span><text:span text:style-name="T80"><text:line-break/>2016 m.<text:s/></text:span><text:span text:style-name="T81">liepos 4</text:span><text:span text:style-name="T82"><text:s/>d. įsakymu Nr. 1-194</text:span></text:p>
      <text:p text:style-name="P83">(Lietuvos Respublikos energetikos<text:s/>ministro<text:line-break/>2017 m. liepos 27 d. įsakymo Nr. 1-200 redakcija)</text:p>
      <text:p text:style-name="P84"/>
      <text:p text:style-name="P85"><text:span text:style-name="T86">2014–2020 M. EUROPOS SĄJUNGOS FONDŲ INVESTICIJŲ VEIKSMŲ PROGRAMOS</text:span></text:p>
      <text:p text:style-name="P87"><text:span text:style-name="T88">4 PRIORITETO</text:span><text:span text:style-name="T89"><text:s/>„</text:span><text:span text:style-name="T90">ENERGIJOS EFEKTYVUMO IR ATSINAUJINANČIŲ IŠTEKLIŲ ENERGIJOS GAMYBOS IR NAUDOJIMO SKATINIMAS</text:span><text:span text:style-name="T91">“<text:s/></text:span><text:span text:style-name="T92">04.3.1-VIPA-V-101<text:s/></text:span><text:span text:style-name="T93">PRIEMO</text:span><text:span text:style-name="T94">NĖS „VALSTYBEI NUOSAVYBĖS TEISE PRIKLAUSANČIŲ PASTATŲ ATNAUJINIMAS“ PROJEKTŲ FINANSAVIMO SĄLYGŲ APRAŠAS NR.</text:span><text:span text:style-name="T95"><text:s/></text:span><text:span text:style-name="T96">1</text:span></text:p>
      <text:p text:style-name="P97"/>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2014–2020 metų Europos Sąjungos fondų investicijų veiksmų programos 4 prioriteto „Energijos<text:s/></text:span><text:span text:style-name="T108">efektyvumo ir atsinaujinančių išteklių energijos gamybos ir naudojimo skatinimas“ 04.3.1-VIPA-V-101 priemonės „Valstybei nuosavybės teise priklausančių pastatų atnaujinimas“ projektų finansavimo sąlygų aprašas Nr. 1 (toliau – Aprašas) nustato reikalavimus,</text:span><text:span text:style-name="T109"><text:s/>kuriais turi vadovautis pareiškėjai, rengdami ir teikdami paraiškas finansuoti iš Europos Sąjungos struktūrinių fondų lėšų bendrai finansuojamus projektus (toliau – paraiška) pagal 2014–2020 m. Europos Sąjungos fondų investicijų veiksmų programos, patvirt</text:span><text:span text:style-name="T110">intos Europos Komisijos 2014 metų rugsėjo 8  d. įgyvendinimo sprendimu, kuriuo patvirtinami tam tikri „2014–2020 metų Europos Sąjungos fondų investicijų veiksmų programos“ elementai, kad, siekiant investicijų į ekonomikos augimą ir darbo vietų kūrimą tiksl</text:span><text:span text:style-name="T111">o, iš Europos regioninės plėtros fondo, Sanglaudos fondo, Europos socialinio fondo ir specialaus asignavimo Jaunimo užimtumo iniciatyvai būtų teikiama parama Lietuvai (apie nurodytą sprendimą Europos Komisija pranešė dokumentu Nr. C(2014)6397) (toliau – Ve</text:span><text:span text:style-name="T112">iksmų programa), 4 prioriteto „Energijos efektyvumo ir atsinaujinančių išteklių energijos gamybos ir naudojimo skatinimas“</text:span><text:span text:style-name="T113"><text:s/></text:span><text:span text:style-name="T114">04.3.1-VIPA-V-101</text:span><text:span text:style-name="T115"><text:s/>priemonės „Valstybei nuosavybės teise priklausančių pastatų atnaujinimas“ (toliau – Priemonė) finansuojamas veiklas</text:span><text:span text:style-name="T116">, iš Europos Sąjungos struktūrinių fondų lėšų bendrai finansuojamų projektų (toliau – projektai) vykdytojai, įgyvendindami pagal Aprašą finansuojamus projektus, taip pat institucijos, atliekančios paraiškų vertinimą, atranką ir projektų įgyvendinimo prieži</text:span><text:span text:style-name="T117">ūrą.</text:span></text:p>
      <text:p text:style-name="P118"><text:span text:style-name="T119">2</text:span><text:span text:style-name="T120">. Aprašas yra parengtas atsižvelgiant į:</text:span></text:p>
      <text:p text:style-name="P121"><text:span text:style-name="T122">2.1</text:span><text:span text:style-name="T123">.<text:s/></text:span><text:span text:style-name="T124">2013 m. gruodžio 17 d. Europos Parlamento ir Tarybos reglamentą (ES) Nr. 1303/2013, kuriuo nustatomos Europos regioninės plėtros fondui, Europos socialiniam fondui, Sanglaudos fondui, Europos žemės<text:s/></text:span><text:span text:style-name="T125">ūkio fondui kaimo plėtrai ir Europos jūros reikalų ir žuvininkystės fondui bendros nuostatos ir Europos regioninės plėtros fondui, Europos socialiniam fondui, Sanglaudos fondui ir Europos jūros reikalų ir žuvininkystės fondui taikytinos bendrosios nuostato</text:span><text:span text:style-name="T126">s ir panaikinamas Tarybos reglamentas (EB) Nr. 1083/2006 (OL 2013 L 347, p. 320) (toliau – Bendrųjų nuostatų reglamentas);</text:span></text:p>
      <text:p text:style-name="P127"><text:span text:style-name="T128">2.2</text:span><text:span text:style-name="T129">.</text:span><text:span text:style-name="T130"><text:s/></text:span><text:span text:style-name="T131">2014 m. birželio 17 d. Komisijos reglamentą (ES) Nr. 651/2014, kuriuo tam tikrų kategorijų pagalba skelbiama suderinama su v</text:span><text:span text:style-name="T132">idaus rinka taikant Sutarties 107 ir 108 straipsnius (OL 2014 L 187, p. 1) (toliau – Bendrasis bendrosios išimties reglamentas);</text:span></text:p>
      <text:p text:style-name="P133"><text:span text:style-name="T134">2.3</text:span><text:span text:style-name="T135">. 2013 m. gruodžio 18 d. Komisijos reglamentą (ES) Nr. 1407/2013 dėl Sutarties dėl Europos Sąjungos veikimo 107 ir 108 s</text:span><text:span text:style-name="T136">traipsnių taikymo<text:s/></text:span><text:span text:style-name="T137">de minimis</text:span><text:span text:style-name="T138"><text:s/>pagalbai (OL 2013 L 352, p. 1) (toliau –<text:s/></text:span><text:span text:style-name="T139">de minimis</text:span><text:span text:style-name="T140"><text:s/>reglamentas);</text:span></text:p>
      <text:p text:style-name="P141"><text:span text:style-name="T142">2.4</text:span><text:span text:style-name="T143">. Viešųjų pastatų energinio efektyvumo didinimo programą, patvirtintą Lietuvos Respublikos Vyriausybės 2014 m. lapkričio 26 d. nutarimu Nr. 1328 „Dėl<text:s/></text:span><text:span text:style-name="T144">Viešųjų pastatų energinio efektyvumo didinimo programos patvirtinimo“ (toliau – Viešųjų pastatų energinio efektyvumo didinimo programa);</text:span></text:p>
      <text:p text:style-name="P145"><text:span text:style-name="T146">2.5</text:span><text:span text:style-name="T147">. Atsakomybės ir funkcijų paskirstymo tarp institucijų, įgyvendinant 2014–2020 metų Europos Sąjungos fondų inves</text:span><text:span text:style-name="T148">ticijų veiksmų programą, taisykles, patvirtintas Lietuvos Respublikos Vyriausybės 2014 m. birželio 4 d. nutarimu Nr. 528 „Dėl atsakomybės ir funkcijų paskirstymo tarp institucijų, įgyvendinant 2014–2020 metų Europos Sąjungos fondų investicijų veiksmų progr</text:span><text:span text:style-name="T149">amą“;</text:span></text:p>
      <text:p text:style-name="P150"><text:span text:style-name="T151">2.6</text:span><text:span text:style-name="T152">. 2014–2020 metų Europos Sąjungos fondų investicijų veiksmų programos administravimo taisykles, patvirtintas Lietuvos Respublikos Vyriausybės 2014 m. spalio 3 d. nutarimu Nr. 1090 „Dėl 2014–2020 metų Europos Sąjungos fondų investicijų veiksmų<text:s/></text:span><text:span text:style-name="T153">programos administravimo taisyklių patvirtinimo“;</text:span></text:p>
      <text:p text:style-name="P154"><text:span text:style-name="T155">2.7</text:span><text:span text:style-name="T156">. Projektų administravimo ir finansavimo taisykles, patvirtintas Lietuvos Respublikos finansų ministro 2014 m. spalio 8 d. įsakymu Nr. 1K–316 „Dėl Projektų administravimo ir finansavimo taisyklių pat</text:span><text:span text:style-name="T157">virtinimo“ (toliau – Projektų administravimo ir finansavimo taisyklės);<text:s/></text:span></text:p>
      <text:p text:style-name="P158"><text:span text:style-name="T159">2.8</text:span><text:span text:style-name="T160">. 2014–2020 metų Europos Sąjungos fondų investicijų veiksmų programos stebėsenos rodiklių skaičiavimo aprašą, patvirtintą Lietuvos Respublikos finansų ministro 2014 m. gruodžio</text:span><text:span text:style-name="T161"><text:s/>30 d. įsakymu Nr. 1K-499 „Dėl 2014–2020 metų Europos Sąjungos fondų investicijų veiksmų programos stebėsenos rodiklių skaičiavimo aprašo patvirtinimo“ (toliau – Veiksmų programos stebėsenos rodiklių skaičiavimo aprašas);</text:span></text:p>
      <text:p text:style-name="P162"><text:span text:style-name="T163">2.9</text:span><text:span text:style-name="T164">. 2014–2020 metų Europos Są</text:span><text:span text:style-name="T165">jungos fondų investicijų veiksmų programos prioriteto įgyvendinimo priemonių įgyvendinimo planą, patvirtintą Lietuvos Respublikos energetikos ministro 2014 m. gruodžio 2 d. įsakymu Nr. 1-298 „Dėl 2014–2020 metų Europos Sąjungos fondų investicijų veiksmų pr</text:span><text:span text:style-name="T166">ogramos prioritetų įgyvendinimo priemonių įgyvendinimo plano ir 2014–2020 metų Europos Sąjungos fondų investicijų veiksmų programos nacionalinių stebėsenos rodiklių skaičiavimo aprašo patvirtinimo“ (toliau – Priemonių įgyvendinimo planas);</text:span></text:p>
      <text:p text:style-name="P167"><text:span text:style-name="T168">2.10</text:span><text:span text:style-name="T169">. Nacion</text:span><text:span text:style-name="T170">alinės energetinės nepriklausomybės strategiją, patvirtintą Lietuvos Respublikos Seimo 2012 m. birželio 26 d. nutarimu Nr. XI-2133 „Dėl Nacionalinės energetinės nepriklausomybės strategijos patvirtinimo“ (toliau – Nacionalinės energetinės nepriklausomybės<text:s/></text:span><text:span text:style-name="T171">strategija);</text:span></text:p>
      <text:p text:style-name="P172"><text:span text:style-name="T173">2.11</text:span><text:span text:style-name="T174">. Valstybės projektų atrankos tvarkos aprašą, patvirtintą</text:span><text:span text:style-name="T175"><text:s/>Lietuvos Respublikos energetikos ministro 2015 m. sausio 29 d. įsakymu Nr. 1-21 „Dėl V</text:span><text:span text:style-name="T176">alstybės projektų atrankos tvarkos aprašo patvirtinimo“ (toliau – Valstybės projektų atrank</text:span><text:span text:style-name="T177">os tvarkos aprašas);</text:span></text:p>
      <text:p text:style-name="P178"><text:span text:style-name="T179">2.12</text:span><text:span text:style-name="T180">. Atrinktų valstybei nuosavybės teise priklausančių šildomų ir (arba) vėsinamų valstybės institucijų ir įstaigų – valstybinio administravimo subjektų naudojamų pastatų tinkamų atnaujinimui 2015 metams sąrašą, patvirtintą Lietuv</text:span><text:span text:style-name="T181">os Respublikos energetikos ministro 2015 m. balandžio 29 d. įsakymu Nr. 1-111 „Dėl Atrinktų valstybei nuosavybės teise priklausančių šildomų ir (arba) vėsinamų valstybės institucijų ir įstaigų – valstybinio administravimo subjektų naudojamų pastatų tinkamų</text:span><text:span text:style-name="T182"><text:s/>atnaujinimui 2015 metams sąrašo patvirtinimo“;</text:span></text:p>
      <text:p text:style-name="P183"><text:span text:style-name="T184">2.13</text:span><text:span text:style-name="T185">. Tinkamų atnaujinti pastatų sąrašą 2016 metams, patvirtintą Lietuvos Respublikos energetikos ministro 2015 m. gruodžio 17 d. įsakymu Nr. 1-295 „Dėl Tinkamų atnaujinti pastatų sąrašo 2016 metams patvi</text:span><text:span text:style-name="T186">rtinimo“;</text:span></text:p>
      <text:p text:style-name="P187"><text:span text:style-name="T188">2.14</text:span><text:span text:style-name="T189">.</text:span><text:span text:style-name="T190"><text:s/></text:span><text:span text:style-name="T191">Tinkamų atnaujinti pastatų sąrašą 2017 metams,</text:span><text:span text:style-name="T192"><text:s/></text:span><text:span text:style-name="T193">patvirtintą Lietuvos Respublikos energetikos ministro 2017 m. birželio 1 d. įsakymu Nr. 1-144<text:s/></text:span><text:span text:style-name="T194">„Dėl Tinkamų atnaujinti pastatų sąrašo 2017 metams patvirtinimo“;</text:span></text:p>
      <text:p text:style-name="P195"><text:span text:style-name="T196">2.15</text:span><text:span text:style-name="T197">. 2014–2020 metų grąžintinų ir grąžintų lėšų administravimo taisykles, patvirtintas<text:s/></text:span><text:span text:style-name="T198">Lietuvos Respublikos finansų ministro 2015 m. vasario 12 d. įsakymu Nr. 1K-059</text:span><text:span text:style-name="T199"><text:s/>„Dėl 2014–2020 metų grąžintinų ir grąžintų lėšų administravimo taisyklių patvirtinimo“ (tolia</text:span><text:span text:style-name="T200">u – Grąžintinų ir grąžintų lėšų administravimo taisyklės);</text:span></text:p>
      <text:p text:style-name="P201"><text:span text:style-name="T202">2.16</text:span><text:span text:style-name="T203">. Rekomendacijas dėl projektų išlaidų atitikties Europos Sąjungos struktūrinių fondų reikalavimams, patvirtintas Žmogiškųjų išteklių plėtros veiksmų programos, Ekonomikos augimo veiksmų pro</text:span><text:span text:style-name="T204">gramos, Sanglaudos skatinimo veiksmų programos ir 2014–2020 metų Europos Sąjungos fondų investicijų veiksmų programos valdymo komitetų 2014 m. liepos 4 d. protokolu Nr. 34 (toliau – Rekomendacijos dėl projektų išlaidų atitikties Europos Sąjungos struktūrin</text:span><text:span text:style-name="T205">ių fondų reikalavimams).</text:span></text:p>
      <text:p text:style-name="P206"><text:span text:style-name="T207">3</text:span><text:span text:style-name="T208">.</text:span><text:span text:style-name="T209"><text:s/></text:span><text:span text:style-name="T210">Apraše vartojamos sąvokos suprantamos taip, kaip jos apibrėžtos Aprašo 2 punkte nurodytuose ir kituose teisės aktuose.</text:span></text:p>
      <text:p text:style-name="P211"><text:span text:style-name="T212">4</text:span><text:span text:style-name="T213">. Šio aprašo tikslais</text:span><text:span text:style-name="T214"><text:s/></text:span><text:span text:style-name="T215">energijos taupymo paslaugų teikimo įmonė</text:span><text:span text:style-name="T216"><text:s/></text:span><text:span text:style-name="T217">yra</text:span><text:span text:style-name="T218"><text:s/></text:span><text:span text:style-name="T219">suprantama taip, kaip</text:span><text:span text:style-name="T220"><text:s/></text:span><text:span text:style-name="T221">apibrėžta</text:span><text:span text:style-name="T222"><text:s/>Lietuvos Respublikos energijos vartojimo efektyvumo didinimo įstatymo 2 straipsnio 2 punkte.</text:span></text:p>
      <text:p text:style-name="P223">Grąžinamoji subsidija suprantama taip, kaip apibrėžta Projektų administravimo ir finansavimo taisyklių 6.7 papunktyje.<text:s/></text:p>
      <text:p text:style-name="P224"><text:span text:style-name="T225">Grąžinamosios subsidijos lėšų grąžinimo gr</text:span><text:span text:style-name="T226">afikas</text:span><text:span text:style-name="T227"><text:s/></text:span><text:span text:style-name="T228">(toliau – Grafikas)</text:span><text:span text:style-name="T229"><text:s/></text:span><text:span text:style-name="T230">suprantamas kaip</text:span><text:span text:style-name="T231"><text:s/></text:span><text:span text:style-name="T232">projekto sutartyje nurodytomis sąlygomis su galutiniu mokėjimo prašymu tvirtinamas dokumentas, kuriame yra įvardintas per metus atnaujintame pastate planuojamas sutaupyti energijos kiekis, nurodytas preliminarus<text:s/></text:span><text:span text:style-name="T233">metinis ir bendras grąžintinas lėšų dydis bei lėšų grąžinimo terminai.<text:s/></text:span></text:p>
      <text:p text:style-name="P234">Tinkamų atnaujinti pastatų sąrašas suprantamas taip, kaip Aprašo 2.12, 2.13 ar 2.14 papunktyje nurodyti arba vėlesni Lietuvos Respublikos energetikos ministro įsakymu tvirtinami tinkamų atnaujinti pastatų sąrašai.</text:p>
      <text:p text:style-name="P235"><text:span text:style-name="T236">Veiklos pelnas suprantamas taip, kaip apibrėžta Bendrojo bendrosios išimties reglamento I skyriaus 2 straipsnio 39 punkte.</text:span></text:p>
      <text:p text:style-name="P237"><text:span text:style-name="T238">5</text:span><text:span text:style-name="T239">. Priemonės įgyvendinimą administruoja Lietuvos Respublikos energetikos ministerija (toliau –<text:s/></text:span><text:span text:style-name="T240">Ministerija) ir UAB „Viešųjų investicijų plėtros agentūra“ (toliau – įgyvendinančioji institucija).</text:span></text:p>
      <text:p text:style-name="P241"><text:span text:style-name="T242">6</text:span><text:span text:style-name="T243">. Pagal Priemonę teikiama finansavimo forma – grąžinamoji subsidija.</text:span><text:span text:style-name="T244"><text:s/></text:span></text:p>
      <text:p text:style-name="P245"><text:span text:style-name="T246">7</text:span><text:span text:style-name="T247">. Projektų atranka pagal Priemonę bus atliekama valstybės projektų planavimo</text:span><text:span text:style-name="T248"><text:s/>būdu.</text:span></text:p>
      <text:p text:style-name="P249"><text:span text:style-name="T250">8</text:span><text:span text:style-name="T251">. Pagal Aprašą iš viso projektams įgyvendinti numatoma skirti iki<text:s/></text:span><text:span text:style-name="T252">16 065 801</text:span><text:span text:style-name="T253"><text:s/>(šešiolikos milijonų šešiasdešimt penkių tūkstančių aštuonių šimtų vieno) euro, iš kurių iki<text:s/></text:span><text:span text:style-name="T254">16 065 801</text:span><text:span text:style-name="T255"><text:s/>(šešiolikos milijonų šešiasdešimt penkių tūkstančių aštuonių ši</text:span><text:span text:style-name="T256">mtų vieno) euro – Europos regioninės plėtros fondo lėšos.<text:s/></text:span></text:p>
      <text:p text:style-name="P257"><text:span text:style-name="T258">9</text:span><text:span text:style-name="T259">. Priemonės tikslas – atnaujinti valstybei nuosavybės teise priklausančius šildomus ir (arba) vėsinamus viešuosius pastatus, siekiant, kad pastatai atitiktų bent minimalius energinio naudingum</text:span><text:span text:style-name="T260">o reikalavimus, t.y. atitiktų ne mažesnę kaip pastato C energinio naudingumo klasę, taip, kaip nustatyta Statybos techniniame reglamente STR 2.01.02:2016 „Pastatų energinio naudingumo projektavimas ir sertifikavimas“, patvirtintame Lietuvos Respublikos apl</text:span><text:span text:style-name="T261">inkos ministro 2016 m. lapkričio 11 d. įsakymu Nr. D1-754 „Dėl Statybos techninio reglamento STR 2.01.02:2016 „Pastatų energinio naudingumo projektavimas ir sertifikavimas“ patvirtinimo“ (toliau – Statybos techninis reglamentas „Pastatų energinio naudingum</text:span><text:span text:style-name="T262">o projektavimas ir sertifikavimas“), ir tuo būdu mažinti suvartojamos energijos sąnaudas.<text:s/></text:span></text:p>
      <text:p text:style-name="P263"><text:span text:style-name="T264">10</text:span><text:span text:style-name="T265">. Pagal Aprašą remiama ši veikla: valstybei nuosavybės teise priklausančių šildomų ir (arba) vėsinamų viešųjų pastatų atnaujinimas, didinant energijos<text:s/></text:span><text:span text:style-name="T266">vartojimo efektyvumą.</text:span></text:p>
      <text:p text:style-name="P267"><text:span text:style-name="T268">11</text:span><text:span text:style-name="T269">. Pagal Aprašo 10 punkte nurodytą remiamą veiklą valstybės projektų sąrašus numatoma sudaryti 2018 m. IV ketv. Informacija apie planuojamus sudaryti valstybės projektų sąrašus taip pat pateikiama Kvietimų teikti paraiškas skelbi</text:span><text:span text:style-name="T270">mo, projektų sąrašų ir finansavimo sutarčių plane, kuris skelbiamas Ministerijos svetainės skyriuje „Veiklos sritys“, srityje „Europos Sąjungos investicijos“, dalyje „2014–2020 m. Europos Sąjungos investicijos“ arba Europos Sąjungos struktūrinių fondų svet</text:span><text:span text:style-name="T271">ainėje http://www.esinvesticijos.lt (toliau – ES struktūrinių fondų svetainė).</text:span><text:s/></text:p>
      <text:p text:style-name="P272">Punkto pakeitimai:</text:p>
      <text:p text:style-name="P273"><text:span text:style-name="T274">Nr.<text:s/></text:span><text:a xlink:href="https://www.e-tar.lt/portal/legalAct.html?documentId=0964b960eefe11e88568e724760eeafa" office:target-frame-name="_top" xlink:show="replace"><text:span text:style-name="T275">1-303</text:span></text:a><text:span text:style-name="T276">, 2018-11-23, paskelbta TAR 2018-11-23, i. k. 2018</text:span><text:span text:style-name="T277">-18957</text:span></text:p>
      <text:p text:style-name="Normal"/>
      <text:p text:style-name="P278"><text:span text:style-name="T279">II</text:span><text:span text:style-name="T280"><text:s/>SKYRIUS</text:span></text:p>
      <text:p text:style-name="P281"><text:span text:style-name="T282">REIKALAVIMAI PAREIŠKĖJAMS<text:s/></text:span></text:p>
      <text:p text:style-name="P283"/>
      <text:p text:style-name="P284"><text:span text:style-name="T285">12</text:span><text:span text:style-name="T286">. Pagal Aprašą galimi pareiškėjai yra valstybei nuosavybės teise priklausančius viešuosius pastatus patikėjimo ar panaudos teise valdantys subjektai (išskyrus valstybės įmones) ir (arba) centralizu</text:span><text:span text:style-name="T287">otai valdomo valstybės turto valdytojas, kurių valdomi pastatai yra įtraukti į Tinkamų atnaujinti pastatų sąrašą.<text:s/></text:span></text:p>
      <text:p text:style-name="P288"><text:span text:style-name="T289">13</text:span><text:span text:style-name="T290">. Partneriai pagal šį Aprašą negalimi.<text:s/></text:span></text:p>
      <text:p text:style-name="Normal"/>
      <text:p text:style-name="P291"><text:span text:style-name="T292">III</text:span><text:span text:style-name="T293"><text:s/>SKYRIUS</text:span></text:p>
      <text:p text:style-name="P294"><text:span text:style-name="T295">PROJEKTAMS TAIKOMI REIKALAVIMAI</text:span></text:p>
      <text:p text:style-name="P296"/>
      <text:p text:style-name="P297"><text:span text:style-name="T298">14</text:span><text:span text:style-name="T299">.</text:span><text:span text:style-name="T300"><text:tab/>Projektas turi atitikti Projektų ad</text:span><text:span text:style-name="T301">ministravimo ir finansavimo taisyklių 10 skirsnyje nustatytus bendruosius reikalavimus.</text:span></text:p>
      <text:p text:style-name="P302"><text:span text:style-name="T303">15</text:span><text:span text:style-name="T304">. Projektas turi atitikti šiuos specialiuosius projektų atrankos kriterijus,<text:s/></text:span><text:span text:style-name="T305">patvirtintus Veiksmų programos stebėsenos komiteto 2015 m. birželio 18 d. posėdžio nu</text:span><text:span text:style-name="T306">tarimu Nr. 44P-5.1 (7) ir 2015 m. lapkričio 26 d. posėdžio nutarimu Nr. 44P-10.1 (12), ir 2018 m. rugsėjo 20</text:span><text:span text:style-name="T307"><text:s/></text:span><text:span text:style-name="T308">d. posėdžio protokoliniu sprendimu Nr. 44P-4 (34)</text:span><text:span text:style-name="T309">:</text:span><text:s/></text:p>
      <text:p text:style-name="P310">Punkto pakeitimai:</text:p>
      <text:p text:style-name="P311"><text:span text:style-name="T312">Nr.<text:s/></text:span><text:a xlink:href="https://www.e-tar.lt/portal/legalAct.html?documentId=0964b960eefe11e88568e724760eeafa" office:target-frame-name="_top" xlink:show="replace"><text:span text:style-name="T313">1-303</text:span></text:a><text:span text:style-name="T314">, 2018-11-23, paskelbta TAR 2018-11-23, i. k. 2018-18957</text:span></text:p>
      <text:p text:style-name="P315"><text:span text:style-name="T316">15.1</text:span><text:span text:style-name="T317">. projektas turi atitikti Nacionalinės energetinės nepriklausomybės strategijos nuostatas ir Viešųjų pastatų<text:s/></text:span><text:span text:style-name="T318">energinio efektyvumo didinimo<text:s/></text:span><text:span text:style-name="T319">programos nuostatas. Laikoma, kad galutinio naudos gavėjo numatomas vykdyti projektas prisideda prie Nacionalinės ene</text:span><text:span text:style-name="T320">rgetinės nepriklausomybės strategijos 33.1 papunkčio įgyvendinimo, t. y. projektu turi būti užtikrintas energijos vartojimo efektyvumo padidėjimas, ir, kad pastatas, kurį ketinama atnaujinti, atitinka Viešųjų pastatų energinio efektyvumo didinimo programą,</text:span><text:span text:style-name="T321"><text:s/>jei skiriant finansavimą pastato energetinio naudingumo klasė – žemesnė kaip C</text:span>;</text:p>
      <text:p text:style-name="P322">Papunkčio pakeitimai:</text:p>
      <text:p text:style-name="P323"><text:span text:style-name="T324">Nr.<text:s/></text:span><text:a xlink:href="https://www.e-tar.lt/portal/legalAct.html?documentId=0964b960eefe11e88568e724760eeafa" office:target-frame-name="_top" xlink:show="replace"><text:span text:style-name="T325">1-303</text:span></text:a><text:span text:style-name="T326">, 2018-11-23, paskelbta TAR 2018-11-23, i. k.<text:s/></text:span><text:span text:style-name="T327">2018-18957</text:span></text:p>
      <text:p text:style-name="Normal"/>
      <text:p text:style-name="P328"><text:span text:style-name="T329">15.2</text:span><text:span text:style-name="T330">.</text:span><text:span text:style-name="T331"><text:s/></text:span><text:span text:style-name="T332">projektu turi būti siekiama galutinės energijos sąnaudas atnaujinamame pastate sumažinti ne mažiau kaip 30 proc. Laikoma, kad galutinio naudos gavėjo projektas atitinka šį kriterijų, jeigu projektu numatyta, kad atnaujinus pastatą, ga</text:span><text:span text:style-name="T333">lutinės energijos sąnaudos bus sumažintos ne mažiau kaip 30 proc. Galutinės energijos sąnaudų sumažėjimas (procentais) vertinamas lyginant sumines energijos sąnaudas arba bendras šildymui, vėsinimui, karštam vandeniui ruošti, suminės elektros energijos sąn</text:span><text:span text:style-name="T334">audas pagal pateikiamą energinio naudingumo sertifikatą, išduotą prieš pastato atnaujinimą su bendromis šildymui, vėsinimui, karštam vandeniui ruošti, suminėmis elektros energijos sąnaudomis, nurodytomis projektiniame energinio efektyvumo sertifikate, pate</text:span><text:span text:style-name="T335">iktame energijos vartojimo audito ataskaitoje;</text:span></text:p>
      <text:p text:style-name="P336"><text:span text:style-name="T337">15.3</text:span><text:span text:style-name="T338">. projektu turi būti atnaujinamas pastatas, esantis Lietuvos Respublikos energetikos ministro įsakymu kasmet tvirtinamame Tinkamų atnaujinti pastatų sąraše, ir kuris pagal Vadovybės apsaugos įstatymo n</text:span><text:span text:style-name="T339">uostatas priskirtinas saugomiems objektams bei kuriame taikomas specialus režimas jo apsaugai ar, kuriame pagal kitus galiojančius Lietuvos Respublikos teisės aktus energijos taupymo paslaugų teikimo įmonės negali užtikrinti paslaugų teikimo arba dėl kurio</text:span><text:span text:style-name="T340"><text:s/>buvo kreiptasi, bet kuriam nebuvo skirtas finansavimas pagal priemonę Nr. 04.3.1-FM-F-105 „Energijos vartojimo efektyvumo didinimas viešojoje infrastruktūroje“ (toliau – priemonė Nr. 04.3.1-FM-F-105).<text:s/></text:span></text:p>
      <text:p text:style-name="P341"><text:span text:style-name="T342">16</text:span><text:span text:style-name="T343">.</text:span><text:span text:style-name="T344"><text:tab/>Projektu turi būti prisidedama prie bent vi</text:span><text:span text:style-name="T345">eno Europos Sąjungos Baltijos jūros regiono strategijos (toliau – ES BJRS) tikslo įgyvendinimo pagal ES BJRS veiksmų plane, patvirtintame 2015 m. rugsėjo 10 d. Europos Komisijos sprendimu Nr. SWD(2015)177 final, numatytą politinę sritį „Energetika“. Dokume</text:span><text:span text:style-name="T346">ntai skelbiami Europos Komisijos interneto svetainėje http://ec.europa.eu/regional_policy/lt/policy/cooperation/macro-regional-strategies/baltic-sea/library/#1.</text:span></text:p>
      <text:p text:style-name="P347"><text:span text:style-name="T348">17</text:span><text:span text:style-name="T349">.</text:span><text:span text:style-name="T350"><text:tab/>Pagal šį Aprašą nefinansuojami didelės apimties projektai.<text:s/></text:span></text:p>
      <text:p text:style-name="P351"><text:span text:style-name="T352">18</text:span><text:span text:style-name="T353">.</text:span><text:span text:style-name="T354"><text:tab/>Teikiamų pagal Apra</text:span><text:span text:style-name="T355">šą projektų veiklų įgyvendinimo trukmė turi būti ne ilgesnė kaip 24 mėnesiai nuo i</text:span><text:span text:style-name="T356">š Europos Sąjungos struktūrinių fondų lėšų bendrai finansuojamo</text:span><text:span text:style-name="T357"><text:s/></text:span><text:span text:style-name="T358">projekto sutarties<text:s/></text:span><text:span text:style-name="T359">(toliau – projekto sutartis)<text:s/></text:span><text:span text:style-name="T360">pasirašymo dienos.<text:s/></text:span></text:p>
      <text:p text:style-name="P361"><text:span text:style-name="T362">19</text:span><text:span text:style-name="T363">.</text:span><text:span text:style-name="T364"><text:tab/>Tam tikrais atvejais, dėl<text:s/></text:span><text:span text:style-name="T365">objektyvių priežasčių, kurių projekto vykdytojas negalėjo numatyti paraiškos pateikimo ir vertinimo metu, projekto veiklų įgyvendinimo laikotarpis gali būti pratęstas Projektų administravimo ir finansavimo taisyklių nustatyta tvarka.</text:span></text:p>
      <text:p text:style-name="P366"><text:span text:style-name="T367">20</text:span><text:span text:style-name="T368">.</text:span><text:span text:style-name="T369"><text:tab/>Projekto veikl</text:span><text:span text:style-name="T370">os turi būti vykdomos Lietuvos Respublikoje.<text:s/></text:span></text:p>
      <text:p text:style-name="P371"><text:span text:style-name="T372">21</text:span><text:span text:style-name="T373">.</text:span><text:span text:style-name="T374"><text:tab/>Projektu turi būti siekiama visų žemiau išvardytų priemonės įgyvendinimo stebėsenos rodiklių, kurių skaičiavimui taikomas Veiksmų programos stebėsenos rodiklių skaičiavimo aprašas, paskelbtas<text:s/></text:span><text:span text:style-name="T375">ES struktū</text:span><text:span text:style-name="T376">rinių fondų<text:s/></text:span><text:span text:style-name="T377">svetainėje (skyriuje „Dokumentai“, srityje „Finansavimo skyrimas“, dalyje „Stebėsenos rodiklių aprašai“):</text:span></text:p>
      <text:p text:style-name="P378"><text:span text:style-name="T379">21.1</text:span><text:span text:style-name="T380">.<text:s/></text:span><text:span text:style-name="T381">produkto stebėsenos rodiklio</text:span><text:span text:style-name="T382"><text:s/></text:span><text:span text:style-name="T383">„</text:span><text:span text:style-name="T384">Metinis pirminės energijos suvartojimo viešuosiuose pastatuose sumažėjimas“, kodas P.B.232;</text:span></text:p>
      <text:p text:style-name="P385"><text:span text:style-name="T386">21.2</text:span><text:span text:style-name="T387">.<text:s/></text:span><text:span text:style-name="T388">produkto stebėsenos rodiklio</text:span><text:span text:style-name="T389"><text:s/>„Bendras metinis šiltnamio efektą sukeliančių dujų kiekio sumažėjimas“, kodas P.B.234.</text:span></text:p>
      <text:p text:style-name="P390"><text:span text:style-name="T391">22</text:span><text:span text:style-name="T392">.</text:span><text:span text:style-name="T393"><text:tab/>Papildomas reikalavimas dėl minimalios reikšmės nustatymo – atnaujintas pastatas privalo pasiekti ne mažesnę kaip pastato C ener</text:span><text:span text:style-name="T394">ginio naudingumo klasę, taip kaip nustatyta Statybos techniniame reglamente „Pastatų energinio naudingumo projektavimas ir sertifikavimas“.</text:span></text:p>
      <text:p text:style-name="P395"><text:span text:style-name="T396">23</text:span><text:span text:style-name="T397">.</text:span><text:span text:style-name="T398"><text:tab/>Projekto parengtumui taikomi reikalavimai:</text:span></text:p>
      <text:p text:style-name="P399"><text:span text:style-name="T400">23.1</text:span><text:span text:style-name="T401">. turi būti atliktas (atlikimo data –<text:s/></text:span><text:span text:style-name="T402">2014 m. sausio 1 d. i</text:span><text:span text:style-name="T403">r vėliau)</text:span><text:span text:style-name="T404"><text:s/></text:span><text:span text:style-name="T405">atnaujinamo pastato<text:s/></text:span><text:span text:style-name="T406">energijos vartojimo auditas,<text:s/></text:span><text:span text:style-name="T407">parengtas pagal<text:s/></text:span><text:span text:style-name="T408">Išsamiojo energijos, energijos išteklių ir šalto vandens vartojimo audito atlikimo viešojo naudojimo paskirties pastatuose metodiką, patvirtintą<text:s/></text:span><text:span text:style-name="T409">Lietuvos Respublikos ūkio ministro 2</text:span><text:span text:style-name="T410">008 m. balandžio 29 d. įsakymu Nr. 4-184 „Dėl Išsamiojo energijos, energijos išteklių ir šalto vandens vartojimo audito atlikimo viešojo naudojimo paskirties pastatuose metodikos patvirtinimo“ (toliau – Metodika);</text:span></text:p>
      <text:p text:style-name="P411"><text:span text:style-name="T412">23.2</text:span><text:span text:style-name="T413">. iki projektinio pasiūlymo pateik</text:span><text:span text:style-name="T414">imo turi būti parengtas investicijų projektas kartu su Sąnaudų ir naudos analizės rezultatų skaičiuokle pagal Investicijų projektų, kuriems siekiama gauti finansavimą iš Europos Sąjungos struktūrinės paramos ir/ar valstybės biudžeto lėšų, rengimo metodiką,</text:span><text:span text:style-name="T415"><text:s/>patvirtintą viešosios įstaigos Centrinės projektų valdymo agentūros direktoriaus 2014 m. gruodžio 31 d. įsakymu Nr. 2014/8-337 (toliau – Investicijų projektų metodika), kuri patalpinta ES struktūrinių fondų svetainėje:<text:s/></text:span></text:p>
      <text:p text:style-name="P416"><text:span text:style-name="T417">23.2.1</text:span><text:span text:style-name="T418">. investicijų projekte turi</text:span><text:span text:style-name="T419"><text:s/>būti vadovaujamasi atnaujinamo pastato energijos vartojimo audito rezultatais. Kuomet dėl projekto finansavimo buvo kreiptasi, bet jam nebuvo skirtas finansavimas pagal priemonę Nr. 04.3.1-FM-F-105 ir pagal Aprašo 15.3 papunktį kreipiamasi finansavimo pag</text:span><text:span text:style-name="T420">al šią Priemonę, investicijų projekte turi būti vadovaujamasi tais pačiais energijos vartojimo audito rezultatais ir energijos vartojimo audito ataskaitoje pateiktomis energijos taupymo priemonių grupėmis, kurios buvo įtrauktos teikiant paraišką pagal prie</text:span><text:span text:style-name="T421">monę Nr. 04.3.1-FM-F-105. Tuo atveju, jeigu projektinis pasiūlymas teikiamas šildymo sezono metu, o kreipiantis finansavimo pagal priemonę Nr. 04.3.1-FM-F-105 energetinių parametrų matavimai nebuvo atliekami, energijos vartojimo audito rezultatai turi būti</text:span><text:span text:style-name="T422"><text:s/>patikslinti iki projektinio pasiūlymo pateikimo;</text:span></text:p>
      <text:p text:style-name="P423"><text:span text:style-name="T424">23.2.2</text:span><text:span text:style-name="T425">. jeigu projekto investicijų vertė viršija Projektų administravimo ir finansavimo taisyklių 67</text:span><text:span text:style-name="T426">1</text:span><text:span text:style-name="T427"><text:s/>punkte nustatytą vertę, investicijų projekte turi būti išnagrinėtos ir palygintos mažiausiai trys al</text:span><text:span text:style-name="T428">ternatyvos. Alternatyvos pasirenkamos vadovaujantis Investicijų projektų metodika. Pareiškėjas savo nuožiūra gali nagrinėti ir kitas (papildomas) alternatyvas.<text:s/></text:span></text:p>
      <text:p text:style-name="P429"><text:span text:style-name="T430">23.3</text:span><text:span text:style-name="T431">. iki paraiškos pateikimo turi būti parengta informacija apie projektui taikomus apli</text:span><text:span text:style-name="T432">nkosauginius reikalavimus: atlikto poveikio aplinkai vertinimo ataskaita, atsakingos institucijos sprendimas ar atrankos išvada, ar atlikto „Natura 2000“ teritorijų reikšmingumo nustatymo informacija ir atsakingos institucijos Planų ar programų įgyvendinim</text:span><text:span text:style-name="T433">o poveikio įsteigtoms ar potencialioms „Natura 2000“ teritorijoms reikšmingumo išvada arba rašytinis paaiškinimas, kai planuojamai ūkinei veiklai netaikomi reikalavimai dėl planuojamos ūkinės veiklos poveikio aplinkai vertinimo ir (arba) veikla nėra susiju</text:span><text:span text:style-name="T434">si su „Natura 2000“ teritorijomis;</text:span></text:p>
      <text:p text:style-name="P435"><text:span text:style-name="T436">23.4</text:span><text:span text:style-name="T437">. iki projektinio pasiūlymo pateikimo<text:s/></text:span><text:span text:style-name="T438">turi būti parengtas pastato naudojimo planas,</text:span><text:span text:style-name="T439"><text:s/></text:span><text:span text:style-name="T440">kaip numatyta Viešųjų pastatų energinio efektyvumo didinimo programoje;<text:s/></text:span></text:p>
      <text:p text:style-name="P441"><text:span text:style-name="T442">23.5</text:span><text:span text:style-name="T443">. iki projektinio pasiūlymo pateikimo, esant<text:s/></text:span><text:span text:style-name="T444">daugiau nei vienam pastato savininkui ar valdytojui, turi būti pateiktas visų pastato patalpų savininkų ar valdytojų rašytinis susitarimas dėl projekto vykdymo ir kito(-ų) savininko(-ų) ar valdytojo(-ų) lėšų prisidėjimo prie projekto, jo atnaujinamai pasta</text:span><text:span text:style-name="T445">to daliai.</text:span></text:p>
      <text:p text:style-name="P446"><text:span text:style-name="T447">24</text:span><text:span text:style-name="T448">.</text:span><text:span text:style-name="T449"><text:tab/>Daiktinės pareiškėjo teisės į statinį ir (ar) žemės sklypą, kuriame įgyvendinant projektą bus vykdomi statybos darbai, turi būti įregistruotos įstatymų nustatyta tvarka. Jei statinys yra valdomas</text:span><text:span text:style-name="T450"><text:s/></text:span><text:span text:style-name="T451">panaudos ar patikėjimo teise, pareiškėj</text:span><text:span text:style-name="T452">as turi turėti savininko<text:s/></text:span><text:span text:style-name="T453">teises ir pareigas įgyvendinančios institucijos arba dalininko teises ir pareigas įgyvendinančios institucijos</text:span><text:span text:style-name="T454"><text:s/></text:span><text:span text:style-name="T455">raštišką sutikimą vykdyti projekto veiklas ir įsipareigojimą perimti pareiškėjo ar projekto vykdytojo iš projekto sutart</text:span><text:span text:style-name="T456">ies kylančias teises ir pareigas (įsipareigojimus) arba perduoti tiesiogiai su projektu susijusį turtą kitam teisėtam turto valdytojui,<text:s/></text:span><text:span text:style-name="T457">perimančiam pareiškėjo ar projekto vykdytojo teises ir pareigas,</text:span><text:span text:style-name="T458"><text:s/>jeigu, pateikus projektinį pasiūlymą, projekto įgyvendi</text:span><text:span text:style-name="T459">nimo metu ar poprojektiniu laikotarpiu, pasibaigtų arba nutrūktų teisiniai santykiai, kurių pagrindu pareiškėjas ar projekto vykdytojas valdo tiesiogiai su projektu susijusį turtą.</text:span><text:span text:style-name="T460"><text:s/></text:span></text:p>
      <text:p text:style-name="P461"><text:span text:style-name="T462">25</text:span><text:span text:style-name="T463">.</text:span><text:span text:style-name="T464"><text:tab/>Projekte negali būti numatyti apribojimai, kurie turėtų neigiamą p</text:span><text:span text:style-name="T465">oveikį moterų ir vyrų lygybės ir nediskriminavimo dėl lyties, rasės, tautybės, kalbos, kilmės, socialinės padėties, tikėjimo, įsitikinimų ar pažiūrų, amžiaus, negalios, lytinės orientacijos, etninės priklausomybės, religijos principų įgyvendinimui.</text:span><text:span text:style-name="T466"><text:s/></text:span></text:p>
      <text:p text:style-name="P467"><text:span text:style-name="T468">26</text:span><text:span text:style-name="T469">.</text:span><text:span text:style-name="T470"><text:tab/>Diegiant Viešųjų pastatų energinio efektyvumo didinimo programoje nurodytą energijos vartojimo efektyvumą didinančią priemonę „Lauko ir tambūro durų keitimas, taip pat ir įėjimo laiptų remontas ir pritaikymas neįgaliųjų poreikiams“, taikomi Statybos tech</text:span><text:span text:style-name="T471">ninio reglamento STR 2.03.01:2001 „Statiniai ir teritorijos. Reikalavimai žmonių su negalia reikmėms“, patvirtinto Lietuvos Respublikos aplinkos ministro 2001 m. birželio 14 d. įsakymu Nr. 317 „Dėl STR<text:s/></text:span><text:span text:style-name="T472">2.03.01:2001 „Statiniai ir teritorijos. Reikalavimai ž</text:span><text:span text:style-name="T473">monių su negalia reikmėms</text:span><text:span text:style-name="T474"><text:s/>patvirtinimo“,</text:span><text:span text:style-name="T475"><text:s/></text:span><text:span text:style-name="T476">7 skyriuje „Negyvenamieji pastatai“ ir (arba) 10 skyriuje „Teritorijų ir pastatų elementai“ nustatyti reikalavimai. Pareiškėjas visus planuojamus sprendinius ir priemones turi aprašyti investicijų projekte.</text:span></text:p>
      <text:p text:style-name="P477"><text:span text:style-name="T478">27</text:span><text:span text:style-name="T479">.</text:span><text:span text:style-name="T480"><text:tab/></text:span><text:span text:style-name="T481">Neturi būti numatyti projekto veiksmai, kurie turėtų neigiamą poveikį darnaus vystymosi principo įgyvendinimui. Projektu turi būti prisidedama prie darnaus vystymosi principo įgyvendinimo:</text:span><text:span text:style-name="T482"><text:s/></text:span></text:p>
      <text:p text:style-name="P483"><text:span text:style-name="T484">27.1</text:span><text:span text:style-name="T485">. įgyvendinant projekto veiklą, turi būti prisidedama prie N</text:span><text:span text:style-name="T486">acionalinės darnaus vystymosi strategijos, patvirtintos Lietuvos Respublikos Vyriausybės 2003 m. rugsėjo 11 d. nutarimu Nr. 1160 „Dėl Nacionalinės darnaus vystymosi strategijos patvirtinimo ir įgyvendinimo“, energetikos sektoriui keliamų tikslų įgyvendinim</text:span><text:span text:style-name="T487">o (padidinti energijos vartojimo efektyvumą). Taip pat turi būti<text:s/></text:span><text:span text:style-name="T488">laikomasi Lietuvos Respublikos teisės aktuose nurodytų aplinkosaugos reikalavimų, ir vadovaujamasi statybos techniniais reglamentais ir kitais teisės aktais</text:span><text:span text:style-name="T489">;</text:span></text:p>
      <text:p text:style-name="P490"><text:span text:style-name="T491">27.2</text:span><text:span text:style-name="T492">. įgyvendinant Viešųjų pa</text:span><text:span text:style-name="T493">statų energinio efektyvumo didinimo programos energijos vartojimo efektyvumą didinančią priemonę „Atnaujinamame pastate įrengtos katilinės modernizavimas“ privaloma laikytis Išmetamų teršalų iš kurą deginančių įrenginių normų LAND 43-2013, patvirtintų Liet</text:span><text:span text:style-name="T494">uvos Respublikos aplinkos ministro 2013 m. balandžio 10 d. įsakymu Nr. D1-244 „Dėl išmetamų teršalų iš kurą deginančių įrenginių normų LAND 43-2013 patvirtinimo“;</text:span></text:p>
      <text:p text:style-name="P495"><text:span text:style-name="T496">27.3</text:span><text:span text:style-name="T497">. planuojant viešuosius pirkimus, rekomenduojama numatyti galimybę taikyti Aplinkos a</text:span><text:span text:style-name="T498">psaugos kriterijus, patvirtintus Lietuvos Respublikos aplinkos ministro 2011 m. birželio 28 d. įsakymu Nr. D1-508 „Dėl Produktų, kurių viešiesiems pirkimams taikytini aplinkos apsaugos kriterijai, sąrašų, Aplinkos apsaugos kriterijų ir Aplinkos apsaugos kr</text:span><text:span text:style-name="T499">iterijų, kuriuos perkančiosios organizacijos turi taikyti pirkdamos prekes, paslaugas ar darbus, taikymo tvarkos aprašo patvirtinimo“, projektavimo paslaugoms, statybos darbams, statybinėms medžiagoms, kietosioms grindų dangoms, patalpų apšvietimui.</text:span></text:p>
      <text:p text:style-name="P500"><text:span text:style-name="T501">28</text:span><text:span text:style-name="T502">.</text:span><text:span text:style-name="T503"><text:tab/>Valstybės pagalba pagal šį Aprašą gali būti teikiama kultūros infrastruktūros atnaujinimui. Valstybės pagalbos reikalavimai, nustatyti šiame Apraše, nėra taikomi projektams, jeigu jiems skiriamas finansavimas neatitinka bent vieno Sutarties dėl Europos</text:span><text:span text:style-name="T504"><text:s/>Sąjungos veikimo 107 straipsnio 1 dalyje nustatyto valstybės pagalbos kriterijaus.</text:span></text:p>
      <text:p text:style-name="P505"><text:span text:style-name="T506">29</text:span><text:span text:style-name="T507">.</text:span><text:span text:style-name="T508"><text:tab/></text:span><text:span text:style-name="T509">Tais atvejais, kai atnaujinamame pastate paslaugas teikia nuomininkas, kuris yra ūkio subjektas ir be kurio nuomojamos pastato dalies atnaujinimo nebūtų pasiekta pa</text:span><text:span text:style-name="T510">stato C energinio naudingumo klasė, o atlikus pastato atnaujinimą, ūkio subjektui sumažėtų patiriamos nuomos ir (arba) komunalinių paslaugų sąnaudos, pastato valdytojas turi užtikrinti, kad ūkio subjektas dėl pastato atnaujinimo negautų jokios išskirtinės<text:s/></text:span><text:span text:style-name="T511">naudos, pavyzdžiui, nuomos kaina turėtų būti padidinama proporcingai sumažėjusioms komunalinių paslaugų ir (arba) nuomos sąnaudoms. Jeigu šios sąlygos įvykdyti pareiškėjui neįmanoma, pagal Aprašą gali būti teikiama<text:s/></text:span><text:span text:style-name="T512">de minimis</text:span><text:span text:style-name="T513"><text:s/>pagalba ir ji turi atitikti<text:s/></text:span><text:span text:style-name="T514">de</text:span><text:span text:style-name="T515"><text:s/>minimis</text:span><text:span text:style-name="T516"><text:s/>reglamento nuostatas. Tą vertina ir Aprašo 3 priedą pildo įgyvendinančioji institucija</text:span><text:span text:style-name="T517">.<text:s/></text:span></text:p>
      <text:p text:style-name="P518"><text:span text:style-name="T519">30</text:span><text:span text:style-name="T520">.</text:span><text:span text:style-name="T521"><text:tab/></text:span><text:span text:style-name="T522">De minimis</text:span><text:span text:style-name="T523"><text:s/>pagalba konkrečiam</text:span><text:span text:style-name="T524"><text:s/>de minimis</text:span><text:span text:style-name="T525"><text:s/>pagalbos naudos gavėjui galima įgyvendinančiajai institucijai patikrinus</text:span><text:span text:style-name="T526"><text:s/></text:span><text:span text:style-name="T527">de minimis</text:span><text:span text:style-name="T528"><text:s/>pagalbos naudos gavėjo te</text:span><text:span text:style-name="T529">isę gauti vienai įmonei, kaip nurodyta<text:s/></text:span><text:span text:style-name="T530">de minimis</text:span><text:span text:style-name="T531"><text:s/>reglamento 2 straipsnio 2 dalyje, suteikiamą<text:s/></text:span><text:span text:style-name="T532">de minimis</text:span><text:span text:style-name="T533"><text:s/>pagalbą.</text:span><text:span text:style-name="T534"><text:s/></text:span><text:span text:style-name="T535">Įgyvendinančioji institucija turi patikrinti visas su</text:span><text:span text:style-name="T536"><text:s/>de minimis</text:span><text:span text:style-name="T537"><text:s/>pagalbos gavėju susijusias įmones, nurodytas pateiktoje „Vienos įmonės“ dekl</text:span><text:span text:style-name="T538">aracijoje pagal rekomenduotiną formą,</text:span><text:span text:style-name="T539"><text:s/>paskelbtą ES struktūrinių fondų interneto svetainės skyriuje „Dokumentai“, srityje „Finansavimo skyrimas“, dalyje „Paraiškų priedų formos“. Viena įmonė apima visas įmones, kaip nurodyta</text:span><text:span text:style-name="T540"><text:s/>de minimis</text:span><text:span text:style-name="T541"><text:s/>reglamento 2 straipsn</text:span><text:span text:style-name="T542">io 2 dalyje.</text:span></text:p>
      <text:p text:style-name="P543"/>
      <text:p text:style-name="P544"><text:span text:style-name="T545">IV</text:span><text:span text:style-name="T546"><text:s/>SKYRIUS</text:span></text:p>
      <text:p text:style-name="P547"><text:span text:style-name="T548">TINKAMŲ FINANSUOTI PROJEKTO IŠLAIDŲ IR FINANSAVIMO REIKALAVIMAI</text:span></text:p>
      <text:p text:style-name="P549"/>
      <text:p text:style-name="P550"><text:span text:style-name="T551">31</text:span><text:span text:style-name="T552">.</text:span><text:span text:style-name="T553"><text:tab/>Projekto išlaidos turi atitikti Projektų<text:s/></text:span><text:span text:style-name="T554">administravimo ir finansavimo<text:s/></text:span><text:span text:style-name="T555">taisyklių VI skyriuje, Rekomendacijose dėl projektų išlaidų atitikties Europos Są</text:span><text:span text:style-name="T556">jungos struktūrinių fondų reikalavimams, kurios paskelbtos<text:s/></text:span><text:span text:style-name="T557">ES struktūrinių fondų<text:s/></text:span><text:span text:style-name="T558">svetainėje (skyriuje „Dokumentai“, srityje „Projektų valdymas“, dalyje „Gairės ir rekomendacijos“), valstybės pagalbos (jai esant) ir<text:s/></text:span><text:span text:style-name="T559">de minimis</text:span><text:span text:style-name="T560"><text:s/>pagalbos (jai esant) teikimą r</text:span><text:span text:style-name="T561">eglamentuojančiuose teisės aktuose išdėstytus projekto išlaidoms taikomus reikalavimus.</text:span></text:p>
      <text:p text:style-name="P562"><text:span text:style-name="T563">32</text:span><text:span text:style-name="T564">.</text:span><text:span text:style-name="T565"><text:tab/>Didžiausia galima projekto finansuojamoji dalis sudaro 100 proc. visų tinkamų finansuoti projekto išlaidų.</text:span></text:p>
      <text:p text:style-name="P566"><text:span text:style-name="T567">33</text:span><text:span text:style-name="T568">.</text:span><text:span text:style-name="T569"><text:tab/>Pareiškėjas savo iniciatyva bei savo ir<text:s/></text:span><text:span text:style-name="T570">(arba) kitų šaltinių lėšomis gali prisidėti prie projekto įgyvendinimo.</text:span></text:p>
      <text:p text:style-name="P571"><text:span text:style-name="T572">34</text:span><text:span text:style-name="T573">.</text:span><text:span text:style-name="T574"><text:tab/>Projekto tinkamų finansuoti išlaidų dalis, kurios nepadengia projektui skiriamo finansavimo lėšos, turi būti finansuojama iš projekto vykdytojo lėšų.<text:s/></text:span></text:p>
      <text:p text:style-name="P575"><text:span text:style-name="T576">35</text:span><text:span text:style-name="T577">.</text:span><text:span text:style-name="T578"><text:tab/>Pagal šį Aprašą t</text:span><text:span text:style-name="T579">inkamų arba netinkamų finansuoti išlaidų kategorijos yra šios:<text:s/></text:span></text:p>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Išlaidų kategorijos Nr.</text:p>
          </table:table-cell>
          <table:table-cell table:style-name="TableCell587">
            <text:p text:style-name="P588">Išlaidų kategorijos pavadinimas</text:p>
          </table:table-cell>
          <table:table-cell table:style-name="TableCell589">
            <text:p text:style-name="P590">Reikalavimai ir paaiškinimai</text:p>
            <text:p text:style-name="P591"/>
          </table:table-cell>
        </table:table-row>
        <table:table-row table:style-name="TableRow592">
          <table:table-cell table:style-name="TableCell593">
            <text:p text:style-name="P594">1.</text:p>
          </table:table-cell>
          <table:table-cell table:style-name="TableCell595">
            <text:p text:style-name="P596">Žemė</text:p>
          </table:table-cell>
          <table:table-cell table:style-name="TableCell597">
            <text:p text:style-name="P598">Netinkama finansuoti.</text:p>
          </table:table-cell>
        </table:table-row>
        <table:table-row table:style-name="TableRow599">
          <table:table-cell table:style-name="TableCell600">
            <text:p text:style-name="P601">2.</text:p>
          </table:table-cell>
          <table:table-cell table:style-name="TableCell602">
            <text:p text:style-name="P603">Nekilnojamasis turtas</text:p>
          </table:table-cell>
          <table:table-cell table:style-name="TableCell604">
            <text:p text:style-name="P605"><text:span text:style-name="T606">Netinkama finansuoti.</text:span></text:p>
          </table:table-cell>
        </table:table-row>
        <table:table-row table:style-name="TableRow607">
          <table:table-cell table:style-name="TableCell608">
            <text:p text:style-name="P609">3.</text:p>
          </table:table-cell>
          <table:table-cell table:style-name="TableCell610">
            <text:p text:style-name="P611">Statyba,<text:s/>rekonstravimas, remontas ir kiti darbai</text:p>
          </table:table-cell>
          <table:table-cell table:style-name="TableCell612">
            <text:p text:style-name="P613">Tinkami finansuoti šie darbai:<text:s/></text:p>
            <text:p text:style-name="P614"><text:span text:style-name="T615">-<text:s/></text:span><text:span text:style-name="T616">Viešųjų pastatų energinio efektyvumo didinimo programos 2 priede nurodyti viešųjų pastatų atnaujinimo veiksmai (priemonės);<text:s/></text:span></text:p>
            <text:p text:style-name="P617"><text:span text:style-name="T618">- Viešųjų pastatų energinio efektyvumo p</text:span><text:span text:style-name="T619">rogramos 2 priede nurodytų viešųjų pastatų atnaujinimo veiksmų (priemonių) įgyvendinimo metu padarytų pastato konstrukcijų ir kitų elementų fizinių pažeidimų pradinės būklės atkūrimo<text:s/></text:span><text:span text:style-name="T620">darbai;</text:span></text:p>
            <text:p text:style-name="P621"><text:span text:style-name="T622">Investicijų dalis, tenkanti<text:s/></text:span><text:span text:style-name="T623">Viešųjų pastatų energinio efektyvumo<text:s/></text:span><text:span text:style-name="T624">didinimo p</text:span><text:span text:style-name="T625">rogramos 2 priedo 12-14 punktuose nurodytiems viešųjų pastatų atnaujinimo veiksmams (priemonėms) įgyvendinti ir visų įgyvendinant Programos 2 priede nurodytus viešųjų pastatų atnaujinimo veiksmus (priemones) padarytų pastato konstrukcijų ir kitų<text:s/></text:span><text:span text:style-name="T626">elementų fizinių pažeidimų pradinei būklei atkurti, neturi viršyti 20 procentų visos investicijų sumos.</text:span><text:span text:style-name="T627"><text:s/>Viešųjų pastatų energinio efektyvumo didinimo p</text:span><text:span text:style-name="T628">rogramos 2 priedo 12-14 punktuose nurodyti viešųjų pastatų atnaujinimo veiksmai (priemonės) nefinansuojam</text:span><text:span text:style-name="T629">i, jeigu viešajame pastate tuo pačiu metu yra atliekami statybos darbai, finansuojami iš kitų 2014–2020 metų Europos Sąjungos fondų investicijų veiksmų programos priemonių ar kitų finansavimo šaltinių.</text:span></text:p>
            <text:p text:style-name="P630">- pastato techninio projekto ar, jeigu techninio projekto rengti yra neprivaloma, kito Lietuvos Respublikos statybos įstatymo 20 straipsnyje nurodyto dokumento parengimo ir techninio projekto ekspertizės išlaidos;</text:p>
            <text:p text:style-name="P631">- statinio projekto vykdymo priežiūros išlaidos;</text:p>
            <text:p text:style-name="P632">- statybos techninės priežiūros išlaidos.</text:p>
          </table:table-cell>
        </table:table-row>
        <table:table-row table:style-name="TableRow633">
          <table:table-cell table:style-name="TableCell634">
            <text:p text:style-name="P635">4.</text:p>
          </table:table-cell>
          <table:table-cell table:style-name="TableCell636">
            <text:p text:style-name="P637">Įranga, įrenginiai ir kitas turtas</text:p>
          </table:table-cell>
          <table:table-cell table:style-name="TableCell638">
            <text:p text:style-name="P639"><text:span text:style-name="T640">Netinkama finansuoti.</text:span></text:p>
          </table:table-cell>
        </table:table-row>
        <table:table-row table:style-name="TableRow641">
          <table:table-cell table:style-name="TableCell642">
            <text:p text:style-name="P643">5.</text:p>
          </table:table-cell>
          <table:table-cell table:style-name="TableCell644">
            <text:p text:style-name="P645">Projekto vykdymas</text:p>
          </table:table-cell>
          <table:table-cell table:style-name="TableCell646">
            <text:p text:style-name="P647"><text:span text:style-name="T648">Tinkama finansuoti:</text:span><text:span text:style-name="T649"><text:s/></text:span></text:p>
            <text:p text:style-name="P650">energijos vartojimo audito ataskaitos parengimo ir energijos sutaupymo nustatymui reikalingų energetinių parametrų matavimų, pastato energinio naudingumo<text:s/>sertifikato ir investicijų projekto parengimo išlaidos.</text:p>
          </table:table-cell>
        </table:table-row>
        <table:table-row table:style-name="TableRow651">
          <table:table-cell table:style-name="TableCell652">
            <text:p text:style-name="P653">6.</text:p>
          </table:table-cell>
          <table:table-cell table:style-name="TableCell654">
            <text:p text:style-name="P655">Informavimas apie projektą</text:p>
          </table:table-cell>
          <table:table-cell table:style-name="TableCell656">
            <text:p text:style-name="P657">Tinkama finansuoti.<text:s/></text:p>
            <text:p text:style-name="P658"><text:span text:style-name="T659">Gali būti numatomos išlaidos tik Projektų administravimo ir finansavimo taisyklių 450.2-450.4 papunkčiuose nurodytoms privalomoms informavimo apie<text:s/></text:span><text:span text:style-name="T660">projektą priemonėms įgyvendinti.</text:span><text:span text:style-name="T661"><text:s/></text:span></text:p>
          </table:table-cell>
        </table:table-row>
        <table:table-row table:style-name="TableRow662">
          <table:table-cell table:style-name="TableCell663">
            <text:p text:style-name="P664">7.</text:p>
          </table:table-cell>
          <table:table-cell table:style-name="TableCell665">
            <text:p text:style-name="P666">Netiesioginės išlaidos ir kitos išlaidos pagal fiksuotąją projekto išlaidų normą</text:p>
          </table:table-cell>
          <table:table-cell table:style-name="TableCell667">
            <text:p text:style-name="P668"><text:span text:style-name="T669">Projektui taikoma fiksuotoji projekto išlaidų norma netiesioginėms projekto administravimo išlaidoms, neįskaitant paraiškos ir<text:s/></text:span><text:span text:style-name="T670">projektinio pasiūlymo parengimo išlaidų, Projektų</text:span><text:span text:style-name="T671"><text:s/>administravimo ir finansavimo</text:span><text:span text:style-name="T672"><text:s/>taisyklių 10 priede nustatyta tvarka.<text:s/></text:span><text:span text:style-name="T673">Išlaidos, apmokamos taikant fiksuotąją normą, turi atitikti Projektų administravimo ir finansavimo taisyklių 35 skirsnį.<text:s/></text:span></text:p>
          </table:table-cell>
        </table:table-row>
      </table:table>
      <text:p text:style-name="P674"/>
      <text:p text:style-name="P675">Punkto<text:s/>pakeitimai:</text:p>
      <text:p text:style-name="P676"><text:span text:style-name="T677">Nr.<text:s/></text:span><text:a xlink:href="https://www.e-tar.lt/portal/legalAct.html?documentId=87b8df109c2e11ea9515f752ff221ec9" office:target-frame-name="_top" xlink:show="replace"><text:span text:style-name="T678">1-134</text:span></text:a><text:span text:style-name="T679">, 2020-05-22, paskelbta TAR 2020-05-22, i. k. 2020-10978</text:span></text:p>
      <text:p text:style-name="Normal"/>
      <text:p text:style-name="P680"><text:span text:style-name="T681">36</text:span><text:span text:style-name="T682">.</text:span><text:span text:style-name="T683"><text:tab/>Projekto biudžeto lentelė pildoma vadovaujantis instrukcija Projekto<text:s/></text:span><text:span text:style-name="T684">biudžeto formos pildymas, pateikta Rekomendacijose dėl projektų išlaidų atitikties Europos Sąjungos struktūrinių fondų reikalavimams.</text:span></text:p>
      <text:p text:style-name="P685"><text:span text:style-name="T686">37</text:span><text:span text:style-name="T687">.</text:span><text:span text:style-name="T688"><text:tab/>Pagal Aprašą kryžminis finansavimas netaikomas.</text:span></text:p>
      <text:p text:style-name="P689"><text:span text:style-name="T690">38</text:span><text:span text:style-name="T691">.</text:span><text:span text:style-name="T692"><text:tab/>Projekto tinkamų finansuoti išlaidų dydis nustatomas atsiž</text:span><text:span text:style-name="T693">velgiant į projekto išlaidų realumą ir būtinumą bei reikalavimus, keliamus tinkamoms finansuoti išlaidoms. Paraiškos vertinimo metu projekto statybos darbų, projektavimo ir kitų paslaugų, numatytų Aprašo 35 punkte, įkainiai nustatomi vadovaujantis naujausi</text:span><text:span text:style-name="T694">os redakcijos statinių statybos skaičiuojamųjų kainų nustatymo rekomendacijomis arba rinkoje egzistuojančiomis darbų ar paslaugų kainomis</text:span><text:span text:style-name="T695"><text:s/></text:span><text:span text:style-name="T696">(</text:span><text:span text:style-name="T697">Rekomendacijos dėl statinių statybos skaičiuojamųjų kainų nustatymo registruojamos Juridinių asmenų, fizinių asmenų i</text:span><text:span text:style-name="T698">r mokslo įstaigų parengtų rekomendacijų dėl statinių statybos skaičiuojamųjų kainų nustatymo registre, kurį pagal Lietuvos Respublikos aplinkos ministro 2006 m. spalio 26 d. įsakymą Nr. D1-492 administruoja VĮ Statybos produktų sertifikavimo centras</text:span><text:span text:style-name="T699">)</text:span><text:span text:style-name="T700">.</text:span></text:p>
      <text:p text:style-name="P701"><text:span text:style-name="T702">39</text:span><text:span text:style-name="T703">.</text:span><text:span text:style-name="T704"><text:tab/>Pagal šį Aprašą netinkamomis finansuoti išlaidos laikomos:</text:span></text:p>
      <text:p text:style-name="P705"><text:span text:style-name="T706">39.1</text:span><text:span text:style-name="T707">. išlaidos, neišvardytos šio Aprašo 35 punkte;</text:span></text:p>
      <text:p text:style-name="P708"><text:span text:style-name="T709">39.2</text:span><text:span text:style-name="T710">. išlaidos, aprašytos Projektų<text:s/></text:span><text:span text:style-name="T711">administravimo ir finansavimo<text:s/></text:span><text:span text:style-name="T712">taisyklių 34 skirsnyje;</text:span></text:p>
      <text:p text:style-name="P713"><text:span text:style-name="T714">39.3</text:span><text:span text:style-name="T715">. paraiškos ir projektinio pasiūlymo pa</text:span><text:span text:style-name="T716">rengimo išlaidos, išskyrus Aprašo 35 punkte nurodytas išlaidas;</text:span></text:p>
      <text:p text:style-name="P717"><text:span text:style-name="T718">39.4</text:span><text:span text:style-name="T719">. išlaidos, patirtos ne projekto vykdytojo valdomai pastato daliai atnaujinti;<text:s/></text:span></text:p>
      <text:p text:style-name="P720"><text:span text:style-name="T721">39.5</text:span><text:span text:style-name="T722">. pagal šį Aprašą nėra finansuojami konkretūs Viešųjų pastatų energinio efektyvumo didinimo<text:s/></text:span><text:span text:style-name="T723">programos 2 priede nurodyti viešųjų pastatų atnaujinimo veiksmai (priemonės), kuriems skirta lėšų iš kitų Lietuvos Respublikos valstybės biudžeto, kitų piniginių išteklių, kuriais disponuoja valstybė, ES struktūrinių fondų, kitų ES finansinės paramos priem</text:span><text:span text:style-name="T724">onių ar kitos tarptautinės paramos lėšų ir kurioms apmokėti, skyrus ES struktūrinių fondų lėšas, jos būtų pripažintos tinkamomis finansuoti ir apmokėtos daugiau nei vieną kartą. Taip pat nėra finansuojami konkretūs Viešųjų pastatų energinio efektyvumo didi</text:span><text:span text:style-name="T725">nimo programos 2 priedo 1-11 punktuose nurodyti viešųjų pastatų atnaujinimo veiksmai (priemonės), kurioms anksčiau buvo skirta lėšų iš šiame punkte nurodytų šaltinių, nebent argumentuotai būtų pagrįstas tokių priemonių finansavimo poreikis (be tokių konkre</text:span><text:span text:style-name="T726">čių priemonių nebūtų pasiekta pastato C energinio naudingumo klasė).</text:span><text:s/></text:p>
      <text:p text:style-name="P727">Papunkčio pakeitimai:</text:p>
      <text:p text:style-name="P728"><text:span text:style-name="T729">Nr.<text:s/></text:span><text:a xlink:href="https://www.e-tar.lt/portal/legalAct.html?documentId=87b8df109c2e11ea9515f752ff221ec9" office:target-frame-name="_top" xlink:show="replace"><text:span text:style-name="T730">1-134</text:span></text:a><text:span text:style-name="T731">, 2020-05-22, paskelbta TAR 2020-05-22, i. k. 2020-10978</text:span></text:p>
      <text:p text:style-name="Normal"/>
      <text:p text:style-name="P732"><text:span text:style-name="T733">40</text:span><text:span text:style-name="T734">. Projekte numatytos paslaugos ir darbai turi būti įsigyti vadovaujantis Lietuvos Respublikos viešųjų pirkimų įstatymo nuostatomis. Pastato atnaujinimo darbų metu turi būti naudojamos naujos medžiagos ir montuojami nauji įrenginiai.</text:span></text:p>
      <text:p text:style-name="P735"><text:span text:style-name="T736">41</text:span><text:span text:style-name="T737">. Pajamo</text:span><text:span text:style-name="T738">ms iš projekto veiklų, gautoms projekto įgyvendinimo metu ir po projekto finansavimo pabaigos, taikomi reikalavimai, nustatyti Projektų administravimo ir finansavimo taisyklių 36 skirsnyje ir Bendrųjų nuostatų reglamento 61 straipsnyje. Projekto pajamomis<text:s/></text:span><text:span text:style-name="T739">laikomos visos dėl projekto įgyvendinimo gaunamos pajamos. Veiklos išlaidos, sutaupytos įgyvendinant energijos vartojimo efektyvumo priemones, nėra laikomos grynosiomis pajamomis, kaip numatyta 2018 m. liepos 18 d. Europos Parlamento ir Tarybos reglamente<text:s/></text:span><text:span text:style-name="T740">(ES, Euratomas) 2018/1046 dėl Sąjungos bendrajam biudžetui taikomų finansinių taisyklių, kuriuo iš dalies keičiami reglamentai (ES) Nr. 1296/2013, (ES) Nr. 1301/2013, (ES) Nr. 1303/2013, (ES) Nr. 1304/2013, (ES) Nr. 1309/2013, (ES) Nr. 1316/2013, (ES) Nr.<text:s/></text:span><text:span text:style-name="T741">223/2014, (ES) Nr. 283/2014 ir Sprendimas Nr. 541/2014/ES, bei panaikinamas Reglamentas (ES, Euratomas) Nr. 966/2012.</text:span><text:s/></text:p>
      <text:p text:style-name="P742">Punkto pakeitimai:</text:p>
      <text:p text:style-name="P743"><text:span text:style-name="T744">Nr.<text:s/></text:span><text:a xlink:href="https://www.e-tar.lt/portal/legalAct.html?documentId=87b8df109c2e11ea9515f752ff221ec9" office:target-frame-name="_top" xlink:show="replace"><text:span text:style-name="T745">1-134</text:span></text:a><text:span text:style-name="T746">, 2020-05-2</text:span><text:span text:style-name="T747">2, paskelbta TAR 2020-05-22, i. k. 2020-10978</text:span></text:p>
      <text:p text:style-name="Normal"/>
      <text:p text:style-name="P748"><text:span text:style-name="T749">V</text:span><text:span text:style-name="T750"><text:s/>SKYRIUS</text:span></text:p>
      <text:p text:style-name="P751"><text:span text:style-name="T752">PROJEKTAMS TAIKOMI REIKALAVIMAI PAGAL VALSTYBĖS PAGALBOS TAISYKLES</text:span></text:p>
      <text:p text:style-name="P753"/>
      <text:p text:style-name="P754"><text:span text:style-name="T755">42</text:span><text:span text:style-name="T756">.</text:span><text:span text:style-name="T757"><text:tab/></text:span><text:span text:style-name="T758"><text:s/>Jeigu projekto veiklos finansavimas yra valstybės pagalba pagal Aprašo 28 punktą, jis turi būti suderintas su Bendro</text:span><text:span text:style-name="T759">jo bendrosios išimties reglamento I skyriaus ir III skyriaus 11 skirsnio 53 straipsnio reikalavimais. Finansavimas gali būti teikiamas tik investicinei pagalbai kultūros infrastruktūros atnaujinimui.<text:s/></text:span></text:p>
      <text:p text:style-name="P760"><text:span text:style-name="T761">43</text:span><text:span text:style-name="T762">.</text:span><text:span text:style-name="T763"><text:tab/></text:span><text:span text:style-name="T764">Investicinė pagalba kultūros infrastruktūros at</text:span><text:span text:style-name="T765">naujinimui teikiama: muziejams, archyvams, bibliotekoms, meno ir kultūros centrams ar erdvėms, teatrams, kino teatrams, operos teatrams, koncertų salėms, kitoms gyvų pasirodymų organizacijoms, kino paveldo institucijoms ir kitoms panašioms meninėms ir kult</text:span><text:span text:style-name="T766">ūrinėms infrastruktūroms, organizacijoms ir institucijoms, kurių bent 80 proc. laiko arba vietos pajėgumo per metus yra naudojama kultūros tikslams.</text:span></text:p>
      <text:p text:style-name="P767"><text:span text:style-name="T768">44</text:span><text:span text:style-name="T769">.</text:span><text:span text:style-name="T770"><text:tab/></text:span><text:span text:style-name="T771">Su investicine pagalba susijusios tinkamos finansuoti išlaidos yra investicijų į materialųjį ir nem</text:span><text:span text:style-name="T772">aterialųjį turtą išlaidos, įskaitant 53 straipsnio 4 punkto papunkčiuose nurodytas išlaidas, tačiau neviršijant Aprašo IV skyriuje nurodytų tinkamų finansuoti išlaidų, tiesiogiai susijusių su Aprašo 10 punkte nurodyta veikla.</text:span></text:p>
      <text:p text:style-name="P773"><text:span text:style-name="T774">45</text:span><text:span text:style-name="T775">.</text:span><text:span text:style-name="T776"><text:tab/></text:span><text:span text:style-name="T777">Valstybės pagalbos atveju projekto išlaidoms, be šio Aprašo IV skyriaus ir Projektų<text:s/></text:span><text:span text:style-name="T778">administravimo ir finansavimo<text:s/></text:span><text:span text:style-name="T779">taisyklių VI skyriuje išdėstytų reikalavimų, taip pat taikomi<text:s/></text:span><text:span text:style-name="T780">Bendrojo bendrosios išimties reglamento Bendrųjų nuostatų<text:s/></text:span><text:span text:style-name="T781">tinkamų finansuoti išl</text:span><text:span text:style-name="T782">aidų I skyriaus 7 straipsnio reikalavimai.</text:span></text:p>
      <text:p text:style-name="P783"><text:span text:style-name="T784">46</text:span><text:span text:style-name="T785">.</text:span><text:span text:style-name="T786"><text:tab/></text:span><text:span text:style-name="T787">Galutinio mokėjimo prašymo tikrinimo metu<text:s/></text:span><text:span text:style-name="T788">įgyvendinančioji institucija, siekdama įsitikinti, ar nepažeistos Bendrojo bendrosios išimties reglamento I skyriaus 7 straipsnio 3 dalies nuostatos, tikrins, ar n</text:span><text:span text:style-name="T789">eviršytas projektui skirto finansavimo dydis.</text:span></text:p>
      <text:p text:style-name="P790"><text:span text:style-name="T791">47</text:span><text:span text:style-name="T792">.</text:span><text:span text:style-name="T793"><text:tab/></text:span><text:span text:style-name="T794">Valstybės pagalbos suma negali viršyti tinkamų finansuoti išlaidų ir investicijos veiklos pelno skirtumo.</text:span><text:span text:style-name="T795"><text:s/></text:span><text:span text:style-name="T796">Veiklos pelnas iš tinkamų finansuoti išlaidų atskaitomas taikant lėšų susigrąžinimo mechanizmą,<text:s/></text:span><text:span text:style-name="T797">kuris nurodytas Aprašo VII skyriuje.<text:s/></text:span><text:span text:style-name="T798">Pareiškėjas kartu su Grafiku įgyvendinančiajai institucijai turi teikti informaciją apie veiklos pelną projektui (pildomas Aprašo 6 priedas).<text:s/></text:span><text:span text:style-name="T799">Jeigu projekto investicijų ekonominis naudingumo laikotarpis yra ilgesnis nei</text:span><text:span text:style-name="T800"><text:s/>Aprašo VII skyriuje numatytas lėšų susigrąžinimo terminas, veiklos pelnas turi būti skaičiuojamas visam investicijų ekonominio naudingumo laikotarpiui. Atitinkamai lėšų susigrąžinimo terminas pratęsiamas visam šiam laikotarpiui.</text:span></text:p>
      <text:p text:style-name="P801"><text:span text:style-name="T802">48</text:span><text:span text:style-name="T803">.</text:span><text:span text:style-name="T804"><text:tab/></text:span><text:span text:style-name="T805">Siekiant nustatyti</text:span><text:span text:style-name="T806">, ar laikomasi Bendrojo bendrosios išimties reglamento I skyriaus 4 straipsnyje nustatytų pranešimo ribų, atsižvelgiama į visą remiamai veiklai, projektui ar ūkio subjektui skiriamos valstybės pagalbos sumą.</text:span></text:p>
      <text:p text:style-name="P807"><text:span text:style-name="T808">49</text:span><text:span text:style-name="T809">.</text:span><text:span text:style-name="T810"><text:tab/></text:span><text:span text:style-name="T811">Projektas negali būti dirbtinai išskaidomas, kaip nurodyta Bendrojo bendrosios išimties reglamento I skyriaus 4 straipsnio 2 dalyje.<text:s/></text:span></text:p>
      <text:p text:style-name="P812"><text:span text:style-name="T813">50</text:span><text:span text:style-name="T814">.</text:span><text:span text:style-name="T815"><text:tab/></text:span><text:span text:style-name="T816">Valstybės pagalba, kurios tinkamas finansuoti išlaidas galima nustatyti ir kuriai pagal Bendrąjį bendrosios išimti</text:span><text:span text:style-name="T817">es reglamentą</text:span><text:span text:style-name="T818"><text:s/></text:span><text:span text:style-name="T819">taikoma išimtis, gali būti sumuojama su:</text:span></text:p>
      <text:p text:style-name="P820"><text:span text:style-name="T821">50.1</text:span><text:span text:style-name="T822">.</text:span><text:span text:style-name="T823"><text:tab/>bet kokia kita valstybės pagalba, jei tos priemonės yra susijusios su skirtingomis tinkamomis finansuoti išlaidomis, kurias galima nustatyti;</text:span></text:p>
      <text:p text:style-name="P824"><text:span text:style-name="T825">50.2</text:span><text:span text:style-name="T826">.</text:span><text:span text:style-name="T827"><text:tab/>bet kokia kita valstybės pagalba, susijus</text:span><text:span text:style-name="T828">ia su tomis pačiomis tinkamomis finansuoti išlaidomis, kurios iš dalies arba visiškai sutampa, tik jeigu taip susumavus neviršijamas didžiausias pagalbos intensyvumas ar pagalbos suma, pagal Bendrąjį bendrosios išimties reglamentą</text:span><text:span text:style-name="T829"><text:s/></text:span><text:span text:style-name="T830">taikoma tai pagalbai.</text:span></text:p>
      <text:p text:style-name="P831"><text:span text:style-name="T832">51</text:span><text:span text:style-name="T833">.</text:span><text:span text:style-name="T834"><text:tab/>Valstybės pagalba, kuriai pagal Bendrąjį bendrosios išimties reglamentą</text:span><text:span text:style-name="T835"><text:s/></text:span><text:span text:style-name="T836">taikoma išimtis, nesumuojama su jokia<text:s/></text:span><text:span text:style-name="T837">de minimis<text:s/></text:span><text:span text:style-name="T838">pagalba, susijusia su tomis pačiomis tinkamomis finansuoti išlaidomis, jei susumavus būtų viršytas pagalbos intensyvumas, nustat</text:span><text:span text:style-name="T839">ytas Bendrojo bendrosios išimties reglamento III skyriaus 11 skirsnio 53 straipsnyje.</text:span></text:p>
      <text:p text:style-name="P840"><text:span text:style-name="T841">52</text:span><text:span text:style-name="T842">.</text:span><text:span text:style-name="T843"><text:tab/>Valstybės pagalba neteikiama sunkumus patiriančiam ūkio subjektui, t.y. ūkio subjektui, kuris susiduria su bent viena iš Bendrojo bendrosios išimties reglamento I</text:span><text:span text:style-name="T844"><text:s/>skyriaus 2 straipsnio 18 punkte nurodytų aplinkybių.</text:span></text:p>
      <text:p text:style-name="P845"><text:span text:style-name="T846">53</text:span><text:span text:style-name="T847">.</text:span><text:span text:style-name="T848"><text:tab/>Valstybės pagalba neteikiama ūkio subjektui, kuriam išduotas vykdomasis raštas išieškoti sumas pagal ankstesnį Komisijos sprendimą, kuriame tos pačios valstybės narės suteikta pagalba skelbiama<text:s/></text:span><text:span text:style-name="T849">neteisėta ir nesuderinama su vidaus rinka.</text:span></text:p>
      <text:p text:style-name="P850"><text:span text:style-name="T851">54</text:span><text:span text:style-name="T852">.</text:span><text:span text:style-name="T853"><text:tab/>Valstybės pagalbos taikymas, jeigu tenkinami visi Sutarties dėl Europos Sąjungos veikimo 107 straipsnio 1 dalies kriterijai, vertinamas paraiškos vertinimo, taip pat projekto administravimo ir priežiūros m</text:span><text:span text:style-name="T854">etu pildant patikros lapą dėl valstybės pagalbos buvimo ar nebuvimo bei Aprašo 2 priedą.</text:span></text:p>
      <text:p text:style-name="P855"/>
      <text:p text:style-name="P856"><text:span text:style-name="T857">VI</text:span><text:span text:style-name="T858"><text:s/>SKYRIUS</text:span></text:p>
      <text:p text:style-name="P859"><text:span text:style-name="T860">PARAIŠKŲ RENGIMAS, PAREIŠKĖJŲ INFORMAVIMAS, KONSULTAVIMAS, PARAIŠKŲ TEIKIMAS IR VERTINIMAS</text:span></text:p>
      <text:p text:style-name="P861"/>
      <text:p text:style-name="P862"><text:span text:style-name="T863">55</text:span><text:span text:style-name="T864">.</text:span><text:span text:style-name="T865"><text:tab/></text:span><text:span text:style-name="T866">Pareiškėjai, vadovaudamiesi Valstybės projektų atrankos tvarkos aprašu, Ministerijai turi pateikti raštu<text:s/></text:span><text:span text:style-name="T867">ir į elektroninę laikmeną įrašytą<text:s/></text:span><text:span text:style-name="T868">projektinį pasiūlymą dėl valstybės projekto įgyvendinimo pagal formą, nustatytą Valstybės projektų atrankos tvarkos a</text:span><text:span text:style-name="T869">prašo 1 priede, kuris skelbiamas ES struktūrinių fondų svetainėje (skyriuje „Dokumentai“). Kartu su projektiniu pasiūlymu</text:span><text:span text:style-name="T870"><text:s/></text:span><text:span text:style-name="T871">galimi pareiškėjai raštu<text:s/></text:span><text:span text:style-name="T872">ir elektroninėje laikmenoje<text:s/></text:span><text:span text:style-name="T873">turi pateikti:</text:span></text:p>
      <text:p text:style-name="P874"><text:span text:style-name="T875">55.1</text:span><text:span text:style-name="T876">.</text:span><text:span text:style-name="T877"><text:tab/>investicijų projektą, kaip nurodyta Aprašo 23.2 papunktyje</text:span><text:span text:style-name="T878">. Kartu su investicijų projektu „.xlsx“ formatu turi būti pateikiama užpildyta Sąnaudų ir naudos analizės rezultatų skaičiuoklė</text:span><text:span text:style-name="T879">;</text:span></text:p>
      <text:p text:style-name="P880"><text:span text:style-name="T881">55.2</text:span><text:span text:style-name="T882">.</text:span><text:span text:style-name="T883"><text:tab/>atnaujinamo pastato energijos vartojimo audito ataskaitą, atsižvelgiant į reikalavimus, nurodytus Aprašo 23.1 ir 23.2</text:span><text:span text:style-name="T884">.1 papunkčiuose;<text:s/></text:span></text:p>
      <text:p text:style-name="P885"><text:span text:style-name="T886">55.3</text:span><text:span text:style-name="T887">.</text:span><text:span text:style-name="T888"><text:tab/></text:span><text:span text:style-name="T889">galiojantį atnaujinamo pastato energinio naudingumo sertifikatą, parengtą vadovaujantis reikalavimais, numatytais Statybos techniniame reglamente<text:s/></text:span><text:span text:style-name="T890">„Pastatų energinio naudingumo projektavimas ir sertifikavimas“</text:span><text:span text:style-name="T891">;</text:span></text:p>
      <text:p text:style-name="P892"><text:span text:style-name="T893">55.4</text:span><text:span text:style-name="T894">.</text:span><text:span text:style-name="T895"><text:tab/>dokument</text:span><text:span text:style-name="T896">us, įrodančius, kad projektu bus atnaujinamas pastatas, kuris pagal Lietuvos Respublikos vadovybės apsaugos įstatymo nuostatas priskirtinas saugomiems objektams bei kuriame taikomas specialus režimas jo apsaugai ar kuriame pagal kitus galiojančius Lietuvos</text:span><text:span text:style-name="T897"><text:s/>Respublikos teisės aktus energijos taupymo paslaugų teikimo įmonės negali užtikrinti paslaugų teikimo arba dėl kurio buvo kreiptasi, bet kuriam nebuvo skirtas finansavimas pagal priemonę Nr. 04.3.1-FM-F-105;</text:span></text:p>
      <text:p text:style-name="P898"><text:span text:style-name="T899">55.5</text:span><text:span text:style-name="T900">.</text:span><text:span text:style-name="T901"><text:tab/>pastato naudojimo planą, kaip<text:s/></text:span><text:span text:style-name="T902">nurodyta Aprašo 23.4 papunktyje;</text:span></text:p>
      <text:p text:style-name="P903"><text:span text:style-name="T904">55.6</text:span><text:span text:style-name="T905">.</text:span><text:span text:style-name="T906"><text:tab/>dokumentus, pagrindžiančius projekto biudžeto pagrįstumą (ne mažiau kaip 3 komercinius pasiūlymus ir (arba) sutartis, ir (arba) kainų apklausos suvestines, ir (arba) projektines sąmatas, ir (arba)<text:s/></text:span><text:span text:style-name="T907">nuorodas į rinko</text:span><text:span text:style-name="T908">je egzistuojančias kainas</text:span><text:span text:style-name="T909">);</text:span></text:p>
      <text:p text:style-name="P910"><text:span text:style-name="T911">55.7</text:span><text:span text:style-name="T912">.</text:span><text:span text:style-name="T913"><text:tab/>jei statinys yra valdomas panaudos ar patikėjimo teise, savininko<text:s/></text:span><text:span text:style-name="T914">teises ir pareigas įgyvendinančios institucijos arba dalininko teises ir pareigas įgyvendinančios institucijos</text:span><text:span text:style-name="T915"><text:s/>raštišką sutikimą vykdyti projekto veikla</text:span><text:span text:style-name="T916">s ir</text:span><text:span text:style-name="T917"><text:s/>įsipareigojimą, numatytą Aprašo 24 punkte;</text:span></text:p>
      <text:p text:style-name="P918"><text:span text:style-name="T919">55.8</text:span><text:span text:style-name="T920">.</text:span><text:span text:style-name="T921"><text:tab/>susitarimą su kitu pastato savininku ar valdytoju, kaip tai nurodyta Aprašo 23.5 papunktyje (jeigu taikoma);</text:span></text:p>
      <text:p text:style-name="P922"><text:span text:style-name="T923">55.9</text:span><text:span text:style-name="T924">.</text:span><text:span text:style-name="T925"><text:tab/></text:span><text:span text:style-name="T926">informaciją, kad iki paraiškos pateikimo tenkins Aprašo 23.3 papunktyje nurodyt</text:span><text:span text:style-name="T927">us projekto parengtumui taikomus reikalavimus;</text:span></text:p>
      <text:p text:style-name="P928"><text:span text:style-name="T929">55.10</text:span><text:span text:style-name="T930">.</text:span><text:span text:style-name="T931"><text:tab/>skaičiavimus, pagrindžiančius, kad projekto bendras grąžintinų lėšų dydis bus ne mažesnis nei nurodyta Aprašo 80 punkte.</text:span></text:p>
      <text:p text:style-name="P932"><text:span text:style-name="T933">56</text:span><text:span text:style-name="T934">.</text:span><text:span text:style-name="T935"><text:tab/>Jeigu dokumentai, nurodyti 55 punkte, buvo teikti pagal priemonę<text:s/></text:span><text:span text:style-name="T936">Nr. 04.3.1-FM-F-105, o jų turinys nepakitęs, teikiamas papildomas lapas, nurodant teiktus dokumentus, raštų numerius, kuriais šie dokumentai buvo teikti.</text:span></text:p>
      <text:p text:style-name="P937"><text:span text:style-name="T938">57</text:span><text:span text:style-name="T939">.</text:span><text:span text:style-name="T940"><text:tab/></text:span><text:span text:style-name="T941">Ministerija, vadovaudamasi Valstybės projektų atrankos tvarkos aprašu, įvertinusi projektinius</text:span><text:span text:style-name="T942"><text:s/>pasiūlymus, priima sprendimą dėl valstybės projektų sąrašo(-ų) sudarymo. Į valstybės projektų sąrašą gali būti įtraukti tik Projektų administravimo ir finansavimo taisyklių 37 punkte nustatytus reikalavimus atitinkantys projektai. Pareiškėjai, kurių proje</text:span><text:span text:style-name="T943">ktai, įtraukti į valstybės projektų sąrašą, įgis teisę teikti paraišką įgyvendinančiajai institucijai,<text:s/></text:span><text:span text:style-name="T944">Projektų<text:s/></text:span><text:span text:style-name="T945">administravimo ir finansavimo<text:s/></text:span><text:span text:style-name="T946">taisyklių 6 skirsnyje nurodyta tvarka.</text:span></text:p>
      <text:p text:style-name="P947"><text:span text:style-name="T948">58</text:span><text:span text:style-name="T949">.</text:span><text:span text:style-name="T950"><text:tab/>Siekdamas gauti finansavimą, pareiškėjas turi užpildyti paraišką, k</text:span><text:span text:style-name="T951">urios iš dalies užpildyta forma „.pdf“ formatu skelbiama ES struktūrinių fondų svetainėje<text:s/></text:span><text:span text:style-name="T952">(</text:span><text:span text:style-name="T953">skyriuje „Finansavimas“, srityje „Planuojami valstybės (regionų) projektai“, prie konkretaus planuojamo projekto dalies „Susiję dokumentai“)</text:span><text:span text:style-name="T954">.<text:s/></text:span></text:p>
      <text:p text:style-name="P955"><text:span text:style-name="T956">59</text:span><text:span text:style-name="T957">.</text:span><text:span text:style-name="T958"><text:tab/>Pareiškėjas pi</text:span><text:span text:style-name="T959">ldo paraišką ir kartu su Aprašo 62 punkte nurodytais priedais iki kvietimo teikti paraiškas skelbime nurodyto termino paskutinės dienos teikia ją per Iš Europos Sąjungos struktūrinių fondų lėšų bendrai finansuojamų projektų duomenų mainų svetainę (toliau –</text:span><text:span text:style-name="T960"><text:s/>DMS), o jei nėra įdiegtos DMS funkcinės galimybės – įgyvendinančiajai institucijai raštu, Projektų<text:s/></text:span><text:span text:style-name="T961">administravimo ir finansavimo<text:s/></text:span><text:span text:style-name="T962">taisyklių 12 skirsnyje nustatyta tvarka. Jeigu paraiškos teikiamos per DMS, pareiškėjas prie DMS jungiasi naudodamasis Valstyb</text:span><text:span text:style-name="T963">ės informacinių išteklių sąveikumo platforma ir užsiregistravęs tampa DMS naudotoju. DMS naudojimosi tvarka nustatyta Duomenų teikimo per DMS tvarkos apraše (Projektų<text:s/></text:span><text:span text:style-name="T964">administravimo ir finansavimo</text:span><text:span text:style-name="T965"><text:s/>taisyklių 1 priede).</text:span></text:p>
      <text:p text:style-name="P966"><text:span text:style-name="T967">60</text:span><text:span text:style-name="T968">.</text:span><text:span text:style-name="T969"><text:tab/>Jeigu, vadovaujantis Aprašo 59</text:span><text:span text:style-name="T970"><text:s/>punktu, paraiška teikiama ne per DMS, ji gali būti teikiama vienu iš šių būdų:</text:span></text:p>
      <text:p text:style-name="P971"><text:span text:style-name="T972">60.1</text:span><text:span text:style-name="T973">.</text:span><text:span text:style-name="T974"><text:tab/>įgyvendinančiajai institucijai teikiamas paraiškos originalas ir jos priedai, pasirašyti raštu popierinėje laikmenoje (kartu pateikiant į elektroninę laikmeną įrašytą p</text:span><text:span text:style-name="T975">araišką ir priedus). Paraiškos originalo ir elektroninės versijos turinys turi būti identiškas. Nustačius, kad paraiškos elektroninės versijos turinys neatitinka originalo, vadovaujamasi paraiškos originale nurodyta informacija. Paraiška gali būti pateikta</text:span><text:span text:style-name="T976"><text:s/>registruotu laišku, per pašto kurjerį arba įteikta asmeniškai kvietime nurodytu adresu;</text:span></text:p>
      <text:p text:style-name="P977"><text:span text:style-name="T978">60.2</text:span><text:span text:style-name="T979">.</text:span><text:span text:style-name="T980"><text:tab/><text:s/>įgyvendinančiajai institucijai kvietime nurodytu elektroninio pašto adresu siunčiamas paraiškos originalas, pasirašytas kvalifikuotu elektroniniu parašu (ti</text:span><text:span text:style-name="T981">k elektroninėje laikmenoje).</text:span></text:p>
      <text:p text:style-name="P982"><text:span text:style-name="T983">60.3</text:span><text:span text:style-name="T984">.</text:span><text:span text:style-name="T985"><text:tab/>kartu su paraiška teikiami dokumentai ir (ar) skaitmeninės pridedamų dokumentų kopijos teikiami tokiu pat būdu, kaip paraiška, išskyrus Projektų administravimo ir finansavimo taisyklių 16 punkte nustatytas išimtis.</text:span></text:p>
      <text:p text:style-name="P986"><text:span text:style-name="T987">61</text:span><text:span text:style-name="T988">.</text:span><text:span text:style-name="T989"><text:tab/>Jeigu laikinai nėra užtikrintos DMS funkcinės galimybės, ir dėl to pareiškėjai negali pateikti paraiškos ar jos priedo(-ų) paskutinę paraiškų pateikimo termino dieną, įgyvendinančioji institucija paraiškų pateikimo terminą pratęsia 7 dienų laikotar</text:span><text:span text:style-name="T990">piui ir (arba) sudaro galimybę paraiškas ar jų priedus pateikti kitu būdu bei apie tai paskelbia<text:s/></text:span><text:span text:style-name="T991">ES struktūrinių fondų<text:s/></text:span><text:span text:style-name="T992">svetainėje, o valstybės projektų pareiškėjus papildomai informuoja per DMS.<text:s/></text:span></text:p>
      <text:p text:style-name="P993"><text:span text:style-name="T994">62</text:span><text:span text:style-name="T995">.</text:span><text:span text:style-name="T996"><text:tab/>Kartu su paraiška pareiškėjas turi pateikti šiuos pr</text:span><text:span text:style-name="T997">iedus:<text:s/></text:span></text:p>
      <text:p text:style-name="P998"><text:span text:style-name="T999">62.1</text:span><text:span text:style-name="T1000">.</text:span><text:span text:style-name="T1001"><text:tab/>informaciją apie gautą valstybės pagalbą ir kitus finansavimo šaltinius (Aprašo 4 priedas);</text:span></text:p>
      <text:p text:style-name="P1002"><text:span text:style-name="T1003">62.2</text:span><text:span text:style-name="T1004">.</text:span><text:span text:style-name="T1005"><text:tab/>informaciją apie planuojamame atnaujinti pastate įsikūrusius ūkio subjektus (Aprašo 5 priedas), esant nuomininkams papildomai teikiama(-os</text:span><text:span text:style-name="T1006">) nuomos sutartis(-ys), jeigu dar nebuvo teikta(-os) kreipiantis finansavo pagal<text:s/></text:span><text:span text:style-name="T1007">priemonę Nr. 04.3.1-FM-F-105</text:span><text:span text:style-name="T1008">;</text:span></text:p>
      <text:p text:style-name="P1009"><text:span text:style-name="T1010">62.3</text:span><text:span text:style-name="T1011">.</text:span><text:span text:style-name="T1012"><text:tab/>klausimyną apie pirkimo ir (arba) importo<text:s/></text:span><text:span text:style-name="T1013">pridėtinės vertės mokesčio</text:span><text:span text:style-name="T1014"><text:s/>tinkamumą finansuoti iš Europos Sąjungos struktūrinių fondų ir (arba) Lietuvos Respublikos biudžeto lėšų, jeigu pareiškėjas prašo PVM išlaidas pripažinti tinkamomis finansuoti, t.y. įtraukia šias išlaidas į projekto biudžetą</text:span><text:span text:style-name="T1015">.</text:span><text:span text:style-name="T1016"><text:s/>Forma skelbiama<text:s/></text:span><text:span text:style-name="T1017">ES struktūrin</text:span><text:span text:style-name="T1018">ių fondų</text:span><text:span text:style-name="T1019"><text:s/>svetainėje (skyriuje „Dokumentai“, srityje „Finansavimo skyrimas“, dalyje „Paraiškų priedų formos“);</text:span></text:p>
      <text:p text:style-name="P1020"><text:span text:style-name="T1021">62.4</text:span><text:span text:style-name="T1022">.</text:span><text:span text:style-name="T1023"><text:tab/>žemės sklypo (teritorijos) savininko, valdytojo ar naudotojo sutartį, sutikimą, ar susitarimą,<text:s/></text:span><text:span text:style-name="T1024">jeigu taikomas Lietuvos Respublikos staty</text:span><text:span text:style-name="T1025">bos įstatymo 27 straipsnio 5 dalies 6 punktas</text:span><text:span text:style-name="T1026">;</text:span></text:p>
      <text:p text:style-name="P1027"><text:span text:style-name="T1028">62.5</text:span><text:span text:style-name="T1029">.</text:span><text:span text:style-name="T1030"><text:tab/></text:span><text:span text:style-name="T1031">pareiškėjo įsipareigojimą padengti netinkamas finansuoti, tačiau šiam projektui įgyvendinti būtinas išlaidas, ir tinkamas išlaidas, kurių nepadengia projekto finansavimas, įrodančius dokumentus (trum</text:span><text:span text:style-name="T1032">poji metinė atskaitomybė už 3 paskutinius metus<text:s/></text:span><text:span text:style-name="T1033">ir (ar)<text:s/></text:span><text:span text:style-name="T1034">finansinių įstaigų dokumentai apie banko paskolas ir (ar)<text:s/></text:span><text:span text:style-name="T1035">pinigines lėšas,<text:s/></text:span><text:span text:style-name="T1036">ir (ar)<text:s/></text:span><text:span text:style-name="T1037">piniginius įnašus</text:span><text:span text:style-name="T1038"><text:s/></text:span><text:span text:style-name="T1039">(taikoma ne biudžetinėms įstaigoms) arba<text:s/></text:span><text:span text:style-name="T1040">kito(-ų) savininko(-ų) ar valdytojo(-ų) asignavimo valdyto</text:span><text:span text:style-name="T1041">jo(-ų) įsipareigojimas(-ai), ir (ar) garantinis(-iai) raštas(-ai) prisidėti prie projekto finansavimo<text:s/></text:span><text:span text:style-name="T1042">(taikoma biudžetinėms įstaigoms)</text:span><text:span text:style-name="T1043"><text:s/>ir (ar) kitas pagrindžiantis dokumentas</text:span><text:span text:style-name="T1044">)</text:span><text:span text:style-name="T1045">, jeigu tokios išlaidos numatomos;</text:span></text:p>
      <text:p text:style-name="P1046"><text:span text:style-name="T1047">62.6</text:span><text:span text:style-name="T1048">.</text:span><text:span text:style-name="T1049"><text:tab/></text:span><text:span text:style-name="T1050">numatomų tvarkyti patalpų brėžinius<text:s/></text:span><text:span text:style-name="T1051">iš inventorinės bylos;</text:span></text:p>
      <text:p text:style-name="P1052"><text:span text:style-name="T1053">62.7</text:span><text:span text:style-name="T1054">.</text:span><text:span text:style-name="T1055"><text:tab/>informaciją apie projektui taikomus aplinkosauginius reikalavimus, kaip nurodyta Aprašo 23.3 papunktyje;</text:span></text:p>
      <text:p text:style-name="P1056"><text:span text:style-name="T1057">62.8</text:span><text:span text:style-name="T1058">.</text:span><text:span text:style-name="T1059"><text:tab/></text:span><text:span text:style-name="T1060">pastate paslaugas teikiančio ūkio subjekto (nuomininko) „Vienos įmonės“ deklaraciją, reikalingą vienos įmonės, kaip nurodyta<text:s/></text:span><text:span text:style-name="T1061">de minimis</text:span><text:span text:style-name="T1062"><text:s/>reglamento 2 straipsnio 2 dalyje, apimčiai nustatyti (jeigu taikoma, pildoma „Vienos įmonės“ deklaracija</text:span><text:span text:style-name="T1063"><text:s/></text:span><text:span text:style-name="T1064">pagal</text:span><text:span text:style-name="T1065"><text:s/></text:span><text:span text:style-name="T1066">ES strukt</text:span><text:span text:style-name="T1067">ūrinių fondų interneto svetainės skyriuje „Dokumentai“, srityje „Finansavimo skyrimas“, dalyje „Paraiškų priedų formos</text:span><text:span text:style-name="T1068">“<text:s/></text:span><text:span text:style-name="T1069">paskelbtą rekomenduojamą formą</text:span><text:span text:style-name="T1070">);</text:span></text:p>
      <text:p text:style-name="P1071"><text:span text:style-name="T1072">62.9</text:span><text:span text:style-name="T1073">.</text:span><text:span text:style-name="T1074"><text:tab/>laisvos formos deklaraciją ir dokumentus, pagrindžiančius, kad planuojamame atnaujinti pastat</text:span><text:span text:style-name="T1075">e bent 80 proc. laiko arba vietos pajėgumo per metus yra naudojama kultūros tikslams (taikoma valstybės pagalbos atveju);</text:span></text:p>
      <text:p text:style-name="P1076"><text:span text:style-name="T1077">63</text:span><text:span text:style-name="T1078">.</text:span><text:span text:style-name="T1079"><text:tab/>Paraiškų pateikimo paskutinė diena nustatoma valstybės projektų sąraše, kuris skelbiamas ES struktūrinių fondų svetainėje.</text:span><text:span text:style-name="T1080"><text:s/>J</text:span><text:span text:style-name="T1081">ei priedai teikiami ne kartu su paraiška, jie turi būti pateikti iki paraiškai teikti nustatyto termino paskutinės dienos.</text:span></text:p>
      <text:p text:style-name="P1082"><text:span text:style-name="T1083">64</text:span><text:span text:style-name="T1084">.</text:span><text:span text:style-name="T1085"><text:tab/>Įgyvendinančioji institucija ne vėliau kaip per 7 dienas nuo paraiškos gavimo dienos per DMS arba raštu, jei nėra užtikrintos</text:span><text:span text:style-name="T1086"><text:s/>DMS funkcinės galimybės, informuoja pareiškėją apie paraiškos registravimą ir jai suteiktą unikalų paraiškos kodą.</text:span></text:p>
      <text:p text:style-name="P1087"><text:span text:style-name="T1088">65</text:span><text:span text:style-name="T1089">.</text:span><text:span text:style-name="T1090"><text:tab/>Įgyvendinančioji institucija, vadovaujantis Projektų</text:span><text:span text:style-name="T1091"><text:s/>administravimo ir finansavimo</text:span><text:span text:style-name="T1092"><text:s/>taisyklių 99 punktu, ne vėliau kaip per 7 dienas nuo paraiškos pateikimo dienos ES struktūrinės paramos svetainėje paskelbia informaciją apie registruotas paraiškas.</text:span></text:p>
      <text:p text:style-name="P1093"><text:span text:style-name="T1094">66</text:span><text:span text:style-name="T1095">.</text:span><text:span text:style-name="T1096"><text:tab/>Pareiškėjai informuojami ir konsultuojami Projektų</text:span><text:span text:style-name="T1097"><text:s/>administravimo ir finansavimo</text:span><text:span text:style-name="T1098"><text:s/></text:span><text:span text:style-name="T1099">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span text:style-name="T1100">.<text:s/></text:span></text:p>
      <text:p text:style-name="P1101"><text:span text:style-name="T1102">67</text:span><text:span text:style-name="T1103">.</text:span><text:span text:style-name="T1104"><text:tab/>Įgyvendinančioji institucija atlieka projekto tinkamumo finansuoti vertinimą Projektų</text:span><text:span text:style-name="T1105"><text:s/>administravimo ir finansavimo</text:span><text:span text:style-name="T1106"><text:s/>taisyklių 14 ir 15 skirsniuose nustatyta tvarka pagal Aprašo 1 priede „Projekto tinkamumo finansuoti vertinimo lentelė“ nustatytu</text:span><text:span text:style-name="T1107">s reikalavimus.<text:s/></text:span></text:p>
      <text:p text:style-name="P1108"><text:span text:style-name="T1109">68</text:span><text:span text:style-name="T1110">.</text:span><text:span text:style-name="T1111"><text:tab/>Paraiškos vertinimo metu įgyvendinančioji institucija gali paprašyti pareiškėjo pateikti trūkstamą informaciją ir (arba) dokumentus. Pareiškėjas privalo pateikti šią informaciją ir (arba) dokumentus per įgyvendinančiosios instituci</text:span><text:span text:style-name="T1112">jos nustatytą terminą, kaip nustatyta Projektų<text:s/></text:span><text:span text:style-name="T1113">administravimo ir finansavimo<text:s/></text:span><text:span text:style-name="T1114">taisyklių 14 ir 15 skirsniuose.<text:s/></text:span></text:p>
      <text:p text:style-name="P1115"><text:span text:style-name="T1116">69</text:span><text:span text:style-name="T1117">.</text:span><text:span text:style-name="T1118"><text:tab/>Paraiškas vertina įgyvendinančioji institucija ne ilgiau kaip 60 dienų nuo valstybės projekto paraiškos gavimo dienos.</text:span></text:p>
      <text:p text:style-name="P1119"><text:span text:style-name="T1120">70</text:span><text:span text:style-name="T1121">.</text:span><text:span text:style-name="T1122"><text:tab/>Nepavykus p</text:span><text:span text:style-name="T1123">araiškų įvertinti per nustatytą terminą (kai paraiškų vertinimo metu reikia kreiptis į kitas institucijas, atliekama patikra projekto įgyvendinimo ir (ar) administravimo vietoje), vertinimo terminas gali būti pratęstas įgyvendinančiosios institucijos spren</text:span><text:span text:style-name="T1124">dimu. Apie naują paraiškų vertinimo terminą įgyvendinančioji institucija informuoja pareiškėjus per DMS. Jei nėra užtikrintos DMS funkcinės galimybės<text:s/></text:span><text:span text:style-name="T1125">–</text:span><text:span text:style-name="T1126"><text:s/>raštu.</text:span></text:p>
      <text:p text:style-name="P1127"><text:span text:style-name="T1128">71</text:span><text:span text:style-name="T1129">.</text:span><text:span text:style-name="T1130"><text:tab/>Paraiška atmetama dėl priežasčių, nustatytų Apraše ir (arba) Projektų<text:s/></text:span><text:span text:style-name="T1131">administravimo ir f</text:span><text:span text:style-name="T1132">inansavimo<text:s/></text:span><text:span text:style-name="T1133">taisyklių 14–16 skirsniuose, juose nustatyta tvarka. Apie paraiškos atmetimą pareiškėjas informuojamas per DMS, o jei nėra užtikrintos DMS funkcinės galimybės<text:s/></text:span><text:span text:style-name="T1134">–</text:span><text:span text:style-name="T1135"><text:s/>raštu ir paraiškoje nurodytu elektroniniu paštu, per 3 darbo dienas nuo sprendimo dė</text:span><text:span text:style-name="T1136">l paraiškos atmetimo priėmimo dienos.</text:span></text:p>
      <text:p text:style-name="P1137"><text:span text:style-name="T1138">72</text:span><text:span text:style-name="T1139">.</text:span><text:span text:style-name="T1140"><text:tab/>Pareiškėjas sprendimą dėl paraiškos atmetimo gali apskųsti Projektų<text:s/></text:span><text:span text:style-name="T1141">administravimo ir finansavimo<text:s/></text:span><text:span text:style-name="T1142">taisyklių 43 skirsnyje nustatyta tvarka ne vėliau kaip per 14 dienų nuo tos dienos, kurią pareiškėjas sužinojo a</text:span><text:span text:style-name="T1143">r turėjo sužinoti apie skundžiamus įgyvendinančiosios institucijos veiksmus ar neveikimą.<text:s/></text:span></text:p>
      <text:p text:style-name="P1144"><text:span text:style-name="T1145">73</text:span><text:span text:style-name="T1146">.</text:span><text:span text:style-name="T1147"><text:tab/>Įgyvendinančiajai institucijai baigus paraiškų vertinimą, sprendimą dėl projekto finansavimo arba nefinansavimo priima Ministerija Projektų<text:s/></text:span><text:span text:style-name="T1148">administravimo ir</text:span><text:span text:style-name="T1149"><text:s/>finansavimo<text:s/></text:span><text:span text:style-name="T1150">taisyklių 17 skirsnyje nustatyta tvarka. Įgyvendinančioji institucija kartu su paraiškų vertinimo ataskaita pateikia informaciją Ministerijai apie 30 punkte nurodyto patikrinimo rezultatus.<text:s/></text:span></text:p>
      <text:p text:style-name="P1151"><text:span text:style-name="T1152">74</text:span><text:span text:style-name="T1153">.</text:span><text:span text:style-name="T1154"><text:tab/>Ministerijai priėmus sprendimą finansuoti pr</text:span><text:span text:style-name="T1155">ojektą, įgyvendinančioji institucija per 3 darbo dienas nuo šio sprendimo gavimo dienos per DMS, o jei nėra užtikrintos DMS funkcinės galimybės, raštu</text:span><text:span text:style-name="T1156"><text:s/></text:span><text:span text:style-name="T1157">pateikia šį sprendimą jame nurodytiems pareiškėjams.</text:span></text:p>
      <text:p text:style-name="P1158"><text:span text:style-name="T1159">75</text:span><text:span text:style-name="T1160">.</text:span><text:span text:style-name="T1161"><text:tab/>Pagal Aprašą finansuojamiems projektams įgyv</text:span><text:span text:style-name="T1162">endinti bus sudaromos dvišalės sutartys tarp pareiškėjo ir įgyvendinančios institucijos<text:s/></text:span><text:span text:style-name="T1163">ne vėliau kaip per 60 dienų nuo sprendimo dėl projektų finansavimo priėmimo dienos</text:span><text:span text:style-name="T1164">.</text:span></text:p>
      <text:p text:style-name="P1165"><text:span text:style-name="T1166">76</text:span><text:span text:style-name="T1167">.</text:span><text:span text:style-name="T1168"><text:tab/>Ministerijai priėmus sprendimą dėl projekto finansavimo, įgyvendinančioji in</text:span><text:span text:style-name="T1169">stitucija Projektų<text:s/></text:span><text:span text:style-name="T1170">administravimo ir finansavimo</text:span><text:span text:style-name="T1171"><text:s/>taisyklių 18 skirsnyje nustatyta tvarka pagal Projektų<text:s/></text:span><text:span text:style-name="T1172">administravimo ir finansavim</text:span><text:span text:style-name="T1173">o taisyklių 4 priede nustatytą formą parengia ir pateikia pareiškėjui projekto sutarties projektą ir nurodo pasiūlymo pasirašyti sutartį galiojimo terminą. Pareiškėjui per įgyvendinančiosios institucijos nustatytą pasiūlymo galiojimo terminą nepasirašius p</text:span><text:span text:style-name="T1174">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1175"><text:span text:style-name="T1176">77</text:span><text:span text:style-name="T1177">.</text:span><text:span text:style-name="T1178"><text:tab/>Projekto sutarties originalas gali būti teikiamas:<text:s/></text:span></text:p>
      <text:p text:style-name="P1179"><text:span text:style-name="T1180">77.1</text:span><text:span text:style-name="T1181">.</text:span><text:span text:style-name="T1182"><text:tab/>pasirašytas raštu popierinėje laikmenoje, arba<text:s/></text:span></text:p>
      <text:p text:style-name="P1183"><text:span text:style-name="T1184">77.2</text:span><text:span text:style-name="T1185">.</text:span><text:span text:style-name="T1186"><text:tab/>pasirašytas kvalifikuotu elektroniniu parašu (tik elektroninėje laikmenoje).</text:span></text:p>
      <text:p text:style-name="Normal"/>
      <text:p text:style-name="P1187"><text:span text:style-name="T1188">VII</text:span><text:span text:style-name="T1189"><text:s/>SKYRIUS<text:s/></text:span></text:p>
      <text:p text:style-name="P1190"><text:span text:style-name="T1191">GRĄŽINAMOSIOS SUBSIDIJOS GRĄŽIN</text:span><text:span text:style-name="T1192">IMO TVARKA</text:span></text:p>
      <text:p text:style-name="P1193"/>
      <text:p text:style-name="P1194"><text:span text:style-name="T1195">78</text:span><text:span text:style-name="T1196">.</text:span><text:span text:style-name="T1197"><text:tab/>Grąžinamosios subsidijos grąžinimo tvarka yra išdėstyta šiame Apraše, Projektų<text:s/></text:span><text:span text:style-name="T1198">administravimo ir finansavimo<text:s/></text:span><text:span text:style-name="T1199">taisyklėse, taip pat bus nustatyta projekto sutartyje ir Grafike.</text:span></text:p>
      <text:p text:style-name="P1200"><text:span text:style-name="T1201">79</text:span><text:span text:style-name="T1202">.</text:span><text:span text:style-name="T1203"><text:s/></text:span><text:span text:style-name="T1204">Projekto vykdytojas, įgyvendinęs projektą, su galutiniu mokėjimo prašymu teikia su įgyvendinančiąja institucija suderintą Grafiką.<text:s/></text:span><text:span text:style-name="T1205">Galutinės energijos sąnaudų sumažėjimas (procentais) vertinamas lyginant sumines energijos sąnaudas arba bendras šildymui, vė</text:span><text:span text:style-name="T1206">sinimui, karštam vandeniui ruošti, sumines elektros energijos sąnaudas pagal pateikiamą energinio naudingumo sertifikatą, išduotą prieš pastato atnaujinimą su bendromis šildymui, vėsinimui, karštam vandeniui ruošti, suminėmis elektros energijos sąnaudomis,</text:span><text:span text:style-name="T1207"><text:s/>nurodytomis  energinio naudingumo sertifikate, po pastato atnaujinimo. Energinio naudingumo sertifikatas, išduotas prieš pastato atnaujinimą, turi būti perskaičiuotas ta pačia energinio naudingumo sertifikato rengimo programos versija, pagal kurią buvo re</text:span><text:span text:style-name="T1208">ngiamas energinio naudingumo sertifikatas po pastato modernizavimo.</text:span><text:span text:style-name="T1209"><text:s/></text:span></text:p>
      <text:p text:style-name="P1210">Punkto pakeitimai:</text:p>
      <text:p text:style-name="P1211"><text:span text:style-name="T1212">Nr.<text:s/></text:span><text:a xlink:href="https://www.e-tar.lt/portal/legalAct.html?documentId=87b8df109c2e11ea9515f752ff221ec9" office:target-frame-name="_top" xlink:show="replace"><text:span text:style-name="T1213">1-134</text:span></text:a><text:span text:style-name="T1214">, 2020-05-22, paskelbta TAR 2020-05-22, i. k. 2020-10978</text:span></text:p>
      <text:p text:style-name="Normal"/>
      <text:p text:style-name="P1215"><text:span text:style-name="T1216">80</text:span><text:span text:style-name="T1217">. Metinis preliminarus grąžintinų lėšų dydis kiekvienam projektui nustatomas individualiai. Visais atvejais grąžinama 30 proc. pripažintų tinkamomis finansuoti išlaidų, susijusių su rangos darbais, skirtais Viešųjų pastatų energinio efektyvumo didinimo</text:span><text:span text:style-name="T1218"><text:s/>programos 2 priedo 1-11 punktuose nurodytų<text:s/></text:span><text:span text:style-name="T1219">viešųjų pastatų atnaujinimo veiksmų (</text:span><text:span text:style-name="T1220">priemonių) įgyvendinimui, sumos. Grąžinamosios subsidijos lėšų grąžinimas vykdomas vieną kartą per metus: iki einamųjų metų birželio 30 d.</text:span><text:s/></text:p>
      <text:p text:style-name="P1221">Punkto pakeitimai:</text:p>
      <text:p text:style-name="P1222"><text:span text:style-name="T1223">Nr.<text:s/></text:span><text:a xlink:href="https://www.e-tar.lt/portal/legalAct.html?documentId=87b8df109c2e11ea9515f752ff221ec9" office:target-frame-name="_top" xlink:show="replace"><text:span text:style-name="T1224">1-134</text:span></text:a><text:span text:style-name="T1225">, 2020-05-22, paskelbta TAR 2020-05-22, i. k. 2020-10978</text:span></text:p>
      <text:p text:style-name="Normal"/>
      <text:p text:style-name="P1226"><text:span text:style-name="T1227">81</text:span><text:span text:style-name="T1228">. Grafikas gali būti tikslinamas ne dažniau kaip kas 3 (tris) metus, jeigu įgyvendinančioji instituci</text:span><text:span text:style-name="T1229">ja, išnagrinėjusi projekto vykdytojo raštu pateiktą argumentuotą prašymą tikslinti Grafiką ir jį pagrindžiančius dokumentus, priima sprendimą</text:span><text:span text:style-name="T1230"><text:s/></text:span><text:span text:style-name="T1231">dėl jo pakeitimo</text:span><text:span text:style-name="T1232">.</text:span><text:s/></text:p>
      <text:p text:style-name="P1233">Punkto pakeitimai:</text:p>
      <text:p text:style-name="P1234"><text:span text:style-name="T1235">Nr.<text:s/></text:span><text:a xlink:href="https://www.e-tar.lt/portal/legalAct.html?documentId=87b8df109c2e11ea9515f752ff221ec9" office:target-frame-name="_top" xlink:show="replace"><text:span text:style-name="T1236">1-134</text:span></text:a><text:span text:style-name="T1237">, 2020-05-22, paskelbta TAR 2020-05-22, i. k. 2020-10978</text:span></text:p>
      <text:p text:style-name="Normal"/>
      <text:p text:style-name="P1238"><text:span text:style-name="T1239">82</text:span><text:span text:style-name="T1240">. Lėšų grąžinimo terminas – 20 metų, pradedant skaičiuoti nuo kitų metų po projekto veiklų įgyvendinimo pabaigos.</text:span><text:s/></text:p>
      <text:p text:style-name="P1241">Punkto pakeitimai:</text:p>
      <text:p text:style-name="P1242"><text:span text:style-name="T1243">Nr.<text:s/></text:span><text:a xlink:href="https://www.e-tar.lt/portal/legalAct.html?documentId=87b8df109c2e11ea9515f752ff221ec9" office:target-frame-name="_top" xlink:show="replace"><text:span text:style-name="T1244">1-134</text:span></text:a><text:span text:style-name="T1245">, 2020-05-22, paskelbta TAR 2020-05-22, i. k. 2020-10978</text:span></text:p>
      <text:p text:style-name="Normal"/>
      <text:p text:style-name="P1246"><text:span text:style-name="T1247">83</text:span><text:span text:style-name="T1248">.</text:span><text:span text:style-name="T1249"><text:tab/>Įgyvendinančioji institucija apie suderintą su Projekto vykdytoju Grafiką arba Grafiko koregavimus informuoja<text:s/></text:span><text:span text:style-name="T1250">Ministeriją ir pateikia Grafiko kopiją Ministerijai ir, kai projekto vykdytojas yra biudžetinė įstaiga, asignavimų valdytojui.<text:s/></text:span></text:p>
      <text:p text:style-name="P1251"><text:span text:style-name="T1252">84</text:span><text:span text:style-name="T1253">. Kai projekto vykdytojas yra biudžetinė įstaiga, sutaupytos lėšos Ministerijai grąžinamos projekto vykdytojui taikant tiesioginį asignavimų mažinimo (asignavimų planų perskirstymas) būdą: projekto vykdytojas, kiekvienais metais vykdydamas įstaigos program</text:span><text:span text:style-name="T1254">ų sąmatų planavimą teisės aktuose numatyta tvarka ir terminais, vadovaujasi Grafiko duomenimis ir numato atitinkamai mažesnę išlaidų sumą komunalinėms paslaugoms, kurioms numatoma sutaupyti lėšų. Asignavimų valdytojas, pagal Projekto vykdytojo pateiktus du</text:span><text:span text:style-name="T1255">omenis, atsižvelgiant į Grafiką, atitinkamai programos sąmatoje, komunalinėse paslaugų eilutėse, kuriose bus lėšų sutaupymai, sutaupytu lėšų dydžiu nurodo mažesnę išlaidų sumą ir iki einamųjų metų balandžio mėn. 30 d. informuoja<text:s/></text:span>įgyvendinančiąją instituciją ir<text:span text:style-name="T1256"><text:s/></text:span><text:span text:style-name="T1257">Lietuvos Respublikos finansų ministerijos Biudžeto departamentą (toliau – Biudžeto departamentas), kuris pagal asignavimų valdytojų pateiktas programų sąmatas rengia valstybės biudžeto patvirtintų asignavimų paskirstymą pagal programas ir, vadovaujant</text:span><text:span text:style-name="T1258">is Grafiko duomenimis, planuoja grąžinamosios subsidijos grąžintinas lėšas tiesiogiai mažindamas valstybės biudžeto asignavimus projekto vykdytojui, o sumažintą lėšų sumą skiria Ministerijai, kuri atsakinga už pakartotinį gražinamosios subsidijos grąžintin</text:span><text:span text:style-name="T1259">ų lėšų panaudojimą. Atlikus asignavimų planų perskirstymą, Biudžeto departamentas, ne vėliau kaip per 10 darbo dienų apie atliktą perskirstymą raštu informuoja Ministeriją, pateikiant su lėšų perskirstymu susijusius duomenis, ir</text:span><text:span text:style-name="T1260"><text:s/></text:span><text:span text:style-name="T1261">įgyvendinančiąją institucij</text:span><text:span text:style-name="T1262">ą, kuri taip pat atsakinga už projekto vykdytojo finansinių įsipareigojimų vykdymo stebėseną. Jeigu įgyvendinančioji institucija nustato, kad perskirstyta lėšų suma neatitinka Grafike esančių duomenų, apie tai informuoja Ministeriją ir Biudžeto departament</text:span><text:span text:style-name="T1263">ą, kuri netikslumų ištaisymą atlieka planuojant sekančius biudžetinius metus. Biudžeto departamente informacija kaupiama pagal kiekvieną projekto vykdytoją (valstybės biudžetinę įstaigą).</text:span></text:p>
      <text:p text:style-name="P1264">Punkto pakeitimai:</text:p>
      <text:p text:style-name="P1265"><text:span text:style-name="T1266">Nr.<text:s/></text:span><text:a xlink:href="https://www.e-tar.lt/portal/legalAct.html?documentId=87b8df109c2e11ea9515f752ff221ec9" office:target-frame-name="_top" xlink:show="replace"><text:span text:style-name="T1267">1-134</text:span></text:a><text:span text:style-name="T1268">, 2020-05-22, paskelbta TAR 2020-05-22, i. k. 2020-10978</text:span></text:p>
      <text:p text:style-name="Normal"/>
      <text:p text:style-name="P1269"><text:span text:style-name="T1270">85</text:span><text:span text:style-name="T1271">.</text:span><text:span text:style-name="T1272"><text:tab/>Jei projekto vykdytojas yra viešoji įstaiga ar centralizuotai valdomo valstybės turto valdytojas – lėšų grąžinimas vykdomas<text:s/></text:span><text:span text:style-name="T1273">pervedant grąžintinas lėšas, vadovaujantis Projektų administravimo ir finansavimo taisyklėmis bei Grąžintinų ir grąžintų lėšų administravimo taisyklėmis.</text:span></text:p>
      <text:p text:style-name="P1274"><text:span text:style-name="T1275">86</text:span><text:span text:style-name="T1276">.</text:span><text:span text:style-name="T1277"><text:tab/>Ne vėliau kaip per 30 kalendorinių dienų po kiekvieno grąžintinų lėšų grąžinimo projekto vykdy</text:span><text:span text:style-name="T1278">tojas, kai jis yra<text:s/></text:span><text:span text:style-name="T1279">viešoji įstaiga ar centralizuotai valdomo valstybės turto valdytojas,</text:span><text:span text:style-name="T1280"><text:s/>įgyvendinančiajai institucijai turi pateikti apskaitos dokumentų, pagrindžiančių lėšų grąžinimo faktą, kopijas.</text:span></text:p>
      <text:p text:style-name="P1281"><text:span text:style-name="T1282">87</text:span><text:span text:style-name="T1283">.</text:span><text:span text:style-name="T1284"><text:tab/>Jeigu projekto vykdytojas yra<text:s/></text:span><text:span text:style-name="T1285">viešoji įstaiga a</text:span><text:span text:style-name="T1286">r centralizuotai valdomo valstybės turto valdytojas</text:span><text:span text:style-name="T1287"><text:s/>ir įgyvendinančioji institucija nustato, kad finansiniai įsipareigojimai yra nevykdomi ilgiau negu 90 kalendorinių dienų, papildomai apie tai raštu informuoja projekto vykdytoją ir numato papildomą termin</text:span><text:span text:style-name="T1288">ą prievolei įvykdyti. Jei projekto vykdytojas ir po priminimo nevykdo grąžinimo, įgyvendinančioji institucija imasi veiksmų, nustatytų<text:s/></text:span><text:span text:style-name="T1289">Finansinės paramos, išmokėtos ir (arba) panaudotos pažeidžiant teisės aktus, grąžinimo į Lietuvos Respublikos valstybės b</text:span><text:span text:style-name="T1290">iudžetą taisyklėse, patvirtintose Lietuvos Respublikos Vyriausybės 2005 m. gegužės 30 d. nutarimu Nr. 590 „Dėl Finansinės paramos, išmokėtos ir (arba) panaudotos pažeidžiant teisės aktus, grąžinimo į Lietuvos Respublikos valstybės biudžetą taisyklių patvir</text:span><text:span text:style-name="T1291">tinimo“ (toliau –<text:s/></text:span><text:span text:style-name="T1292">Finansinės paramos grąžinimo į Lietuvos Respublikos valstybės biudžetą taisyklės). P</text:span><text:span text:style-name="T1293">rojekto vykdytojui panaudojus išmokėtas Europos Sąjungos fondų lėšas pažeidžiant teisės aktus, lėšos grąžinamos į Lietuvos Respublikos valstybės biudžetą<text:s/></text:span><text:span text:style-name="T1294">vadovaujantis<text:s/></text:span><text:span text:style-name="T1295">Finansinės paramos grąžinimo į Lietuvos Respublikos valstybės biudžetą taisyklių<text:s/></text:span><text:span text:style-name="T1296">nuostatomis.</text:span></text:p>
      <text:p text:style-name="P1297"><text:span text:style-name="T1298">88</text:span><text:span text:style-name="T1299">.</text:span><text:span text:style-name="T1300"><text:tab/>Susigrąžintos grąžinamosios subsidijos lėšos turi būti pakartotinai panaudojamos tam pačiam tikslui, kaip tai numato Projektų<text:s/></text:span><text:span text:style-name="T1301">administravimo</text:span><text:span text:style-name="T1302"><text:s/>ir finansavimo<text:s/></text:span><text:span text:style-name="T1303">taisyklių 390 punktas.</text:span></text:p>
      <text:p text:style-name="Normal"/>
      <text:p text:style-name="P1304"><text:span text:style-name="T1305">VIII</text:span><text:span text:style-name="T1306"><text:s/>SKYRIUS</text:span></text:p>
      <text:p text:style-name="P1307"><text:span text:style-name="T1308">PROJEKTŲ ĮGYVENDINIMO REIKALAVIMAI</text:span></text:p>
      <text:p text:style-name="P1309"/>
      <text:p text:style-name="P1310"><text:span text:style-name="T1311">89</text:span><text:span text:style-name="T1312">.</text:span><text:span text:style-name="T1313"><text:tab/></text:span><text:span text:style-name="T1314">Projektas įgyvendinamas pagal projekto sutartyje, Apraše ir Projektų</text:span><text:span text:style-name="T1315"><text:s/>administravimo ir finansavimo</text:span><text:span text:style-name="T1316"><text:s/>taisyklėse nustatytus reikalavimus.<text:s/></text:span></text:p>
      <text:p text:style-name="P1317"><text:span text:style-name="T1318">90</text:span><text:span text:style-name="T1319">.</text:span><text:span text:style-name="T1320"><text:tab/></text:span><text:span text:style-name="T1321">Projekto<text:s/></text:span><text:span text:style-name="T1322">rangovas viešųjų pirkimų būdu turi būti atrinktas ne vėliau nei per 6 mėnesius nuo projekto sutarties pasirašymo dienos.</text:span></text:p>
      <text:p text:style-name="P1323"><text:span text:style-name="T1324">91</text:span><text:span text:style-name="T1325">.</text:span><text:span text:style-name="T1326"><text:tab/>Pagal priemonę įgyvendinamiems projektams projekto sutartyje gali būti numatytas avansas. Avanso suma negali viršyti 30 procent</text:span><text:span text:style-name="T1327">ų projektui įgyvendinti skirtos projekto finansavimo lėšų sumos. Avanso dydį nustato įgyvendinančioji institucija, vadovaudamasi Projektų administravimo ir finansavimo taisyklių 220 punkte nustatyta tvarka.</text:span></text:p>
      <text:p text:style-name="P1328"><text:span text:style-name="T1329">92</text:span><text:span text:style-name="T1330">.</text:span><text:span text:style-name="T1331"><text:tab/><text:s/>Prieš Ministerijai suteikiant<text:s/></text:span><text:span text:style-name="T1332">de minimis</text:span><text:span text:style-name="T1333"><text:s/>pagalbą, įgyvendinančioji institucija tikrina prašomos suteikti<text:s/></text:span><text:span text:style-name="T1334">de minimis</text:span><text:span text:style-name="T1335"><text:s/>pagalbos sumos teisėtumą. Ministerija per 5 darbo dienas reikiamą informaciją apie suteiktą<text:s/></text:span><text:span text:style-name="T1336">de minimis</text:span><text:span text:style-name="T1337"><text:s/>arba valstybės pagalbą pateikia Suteiktos valstybės pagalbos ir nereikšmingos</text:span><text:span text:style-name="T1338"><text:s/>(</text:span><text:span text:style-name="T1339">de minimis</text:span><text:span text:style-name="T1340">) pagalbos registrui, kurio nuostatai patvirtinti Lietuvos Respublikos Vyriausybės 2005 m. sausio 19 d. nutarimu Nr. 35 „Dėl Suteiktos valstybės pagalbos ir nereikšmingos (</text:span><text:span text:style-name="T1341">de minimis</text:span><text:span text:style-name="T1342">) pagalbos registro nuostatų patvirtinimo“.</text:span></text:p>
      <text:p text:style-name="P1343"><text:span text:style-name="T1344">93</text:span><text:span text:style-name="T1345">.</text:span><text:span text:style-name="T1346"><text:tab/></text:span><text:span text:style-name="T1347">Projekto v</text:span><text:span text:style-name="T1348">ykdytojas, raštu arba elektroniniu paštu turi informuoti pastate įsikūrusį ir paslaugas teikiantį ūkio subjektą (nuomininką) apie tai, kad jam suteikiama<text:s/></text:span><text:span text:style-name="T1349">de minimis</text:span><text:span text:style-name="T1350"><text:s/>pagalba, nurodydamas </text:span><text:span text:style-name="T1351">de minimis</text:span><text:span text:style-name="T1352"> pagalbos dydį bei pobūdį, pateikdamas aiškią nuorodą į<text:s/></text:span><text:span text:style-name="T1353">de m</text:span><text:span text:style-name="T1354">inimis</text:span><text:span text:style-name="T1355"><text:s/>reglamentą (nurodydamas<text:s/></text:span><text:span text:style-name="T1356">de minimis</text:span><text:span text:style-name="T1357"><text:s/>reglamento pavadinimą bei skelbimo Europos Sąjungos oficialiajame leidinyje numerį) (taikoma<text:s/></text:span><text:span text:style-name="T1358">de minimis</text:span><text:span text:style-name="T1359"><text:s/>pagalbos atveju).</text:span></text:p>
      <text:p text:style-name="P1360"><text:span text:style-name="T1361">94.</text:span><text:span text:style-name="T1362"><text:s/>Neteko galios nuo 2020-05-23</text:span></text:p>
      <text:p text:style-name="P1363">Punkto naikinimas:</text:p>
      <text:p text:style-name="P1364"><text:span text:style-name="T1365">Nr.<text:s/></text:span><text:a xlink:href="https://www.e-tar.lt/portal/legalAct.html?documentId=87b8df109c2e11ea9515f752ff221ec9" office:target-frame-name="_top" xlink:show="replace"><text:span text:style-name="T1366">1-134</text:span></text:a><text:span text:style-name="T1367">, 2020-05-22, paskelbta TAR 2020-05-22, i. k. 2020-10978</text:span></text:p>
      <text:p text:style-name="Normal"/>
      <text:p text:style-name="P1368"><text:span text:style-name="T1369">95</text:span><text:span text:style-name="T1370">.</text:span><text:span text:style-name="T1371"><text:tab/>Įgyvendinus projektą, kartu su galutiniu mokėjimo prašymu, projekto vydytojas įgyvendinan</text:span><text:span text:style-name="T1372">čiajai institucijai pateikia pastato energinio naudingumo sertifikatą, parengtą vadovaujantis reikalavimais, nurodytais Aprašo 55.3 papunktyje.</text:span></text:p>
      <text:p text:style-name="P1373"><text:span text:style-name="T1374">96</text:span><text:span text:style-name="T1375">.</text:span><text:span text:style-name="T1376"><text:tab/>Projekto vykdytojui nepasiekus įsipareigotų pasiekti stebėsenos rodiklių reikšmių, taikomos Projektų adm</text:span><text:span text:style-name="T1377">inistravimo ir finansavimo taisyklių 22 skirsnio nuostatos.</text:span></text:p>
      <text:p text:style-name="P1378"><text:span text:style-name="T1379">97</text:span><text:span text:style-name="T1380">.</text:span><text:span text:style-name="T1381"><text:tab/></text:span><text:span text:style-name="T1382">Projekto vykdytojas turi apdrausti<text:s/></text:span><text:span text:style-name="T1383">ilgalaikį</text:span><text:span text:style-name="T1384"><text:s/></text:span><text:span text:style-name="T1385">materialųjį turtą, kuris įsigytas ar sukurtas iš projektui skirto<text:s/></text:span><text:span text:style-name="T1386">finansavimo lėšų</text:span><text:span text:style-name="T1387">, maksimaliu turto atkuriamosios vertės draudimu nuo visų gal</text:span><text:span text:style-name="T1388">imų rizikos atvejų. Turtas turi būti apdraustas Projekto įgyvendinimo laikotarpiui nuo tada, kai yra sukuriamas ar įsigyjamas, ir ne mažiau kaip 5 (penkerius) metus nuo projekto finansavimo pabaigos teisės aktų nustatyta tvarka. Draudiminio įvykio atveju P</text:span><text:span text:style-name="T1389">rojekto vykdytojas turi atkurti prarastą turtą.</text:span></text:p>
      <text:p text:style-name="P1390"><text:span text:style-name="T1391">98</text:span><text:span text:style-name="T1392">.</text:span><text:span text:style-name="T1393"><text:tab/>5 (penkerius) metus po projekto finansavimo pabaigos arba<text:s/></text:span><text:span text:style-name="T1394">per valstybės pagalbos taisyklėse nustatytą laikotarpį, turi būti užtikrintas investicijų tęstinumas Projektų administravimo ir finansavimo ta</text:span><text:span text:style-name="T1395">isyklių 27 skirsnyje nustatyta tvarka.</text:span></text:p>
      <text:p text:style-name="P1396"><text:span text:style-name="T1397">99</text:span><text:span text:style-name="T1398">.</text:span><text:span text:style-name="T1399"><text:tab/>Projekto vykdytojas privalo informuoti apie įgyvendinamą ar įgyvendintą projektą Projektų<text:s/></text:span><text:span text:style-name="T1400">administravimo ir finansavimo<text:s/></text:span><text:span text:style-name="T1401">taisyklių 37 skirsnyje nustatyta tvarka.</text:span></text:p>
      <text:p text:style-name="P1402"><text:span text:style-name="T1403">100</text:span><text:span text:style-name="T1404">.</text:span><text:span text:style-name="T1405"><text:tab/></text:span><text:span text:style-name="T1406">Projekto užbaigimo reikalavimai nustatyti<text:s/></text:span><text:span text:style-name="T1407">Projektų administravimo ir finansavimo taisyklių 27 skirsnyje.</text:span></text:p>
      <text:p text:style-name="P1408"><text:span text:style-name="T1409">101</text:span><text:span text:style-name="T1410">.</text:span><text:span text:style-name="T1411"><text:tab/></text:span><text:span text:style-name="T1412">Visi su projekto įgyvendinimu susiję dokumentai turi būti saugomi Projektų administravimo ir finansavimo taisyklių 42 skirsnyje ir, jeigu teik</text:span><text:span text:style-name="T1413">iama valstybės pagalba, Bendrojo bendrosios išimties reglamento I skyriaus 9 straipsnio 4 dalyje, jeigu teikiama<text:s/></text:span><text:span text:style-name="T1414">de minimis</text:span><text:span text:style-name="T1415"><text:s/>pagalba,<text:s/></text:span><text:span text:style-name="T1416">de minimis</text:span><text:span text:style-name="T1417"><text:s/>reglamento 6 straipsnio 4 dalyje nustatyta tvarka.</text:span></text:p>
      <text:p text:style-name="P1418"><text:span text:style-name="T1419">102</text:span><text:span text:style-name="T1420">.</text:span><text:span text:style-name="T1421"><text:tab/></text:span><text:span text:style-name="T1422">Projekto vykdytojas projektui (vykdyti)<text:s/></text:span><text:span text:style-name="T1423">administruoti turi suformuoti projekto komandą, kurios nariai turėtų patirties investicijų projektų valdymo, projektų finansų valdymo, viešųjų pirkimų vykdymo, statybos projektų valdymo srityse.</text:span></text:p>
      <text:p text:style-name="P1424"/>
      <text:p text:style-name="P1425"><text:span text:style-name="T1426">IX</text:span><text:span text:style-name="T1427"><text:s/>SKYRIUS</text:span></text:p>
      <text:p text:style-name="P1428"><text:span text:style-name="T1429">APRAŠO KEITIMO TVARKA</text:span></text:p>
      <text:p text:style-name="P1430"/>
      <text:p text:style-name="P1431"><text:span text:style-name="T1432">103</text:span><text:span text:style-name="T1433">.</text:span><text:span text:style-name="T1434"><text:tab/>Aprašo keit</text:span><text:span text:style-name="T1435">imo tvarka nustatyta Projektų<text:s/></text:span><text:span text:style-name="T1436">administravimo ir finansavimo<text:s/></text:span><text:span text:style-name="T1437">taisyklių 11 skirsnyje.</text:span></text:p>
      <text:p text:style-name="P1438"><text:span text:style-name="T1439">104</text:span><text:span text:style-name="T1440">.</text:span><text:span text:style-name="T1441"><text:tab/>Jei Aprašas keičiamas jau atrinkus projektus, taikomos Projektų<text:s/></text:span><text:span text:style-name="T1442">administravimo ir finansavimo<text:s/></text:span><text:span text:style-name="T1443">taisyklės.<text:s/></text:span></text:p>
      <text:p text:style-name="P1444"/>
      <text:p text:style-name="P1445"><text:span text:style-name="T1446">______________</text:span></text:p>
      <text:p text:style-name="P1447"/>
      <text:p text:style-name="Normal"/>
      <text:p text:style-name="Normal"/>
      <text:p text:style-name="Normal"/>
      <text:p text:style-name="P1448">Priedų pakeitimai:</text:p>
      <text:p text:style-name="Normal"/>
      <text:p text:style-name="P1449">1 priedas</text:p>
      <text:p text:style-name="Normal"/>
      <text:p text:style-name="P1450">2 priedas</text:p>
      <text:p text:style-name="Normal"/>
      <text:p text:style-name="P1451">3 priedas</text:p>
      <text:p text:style-name="Normal"/>
      <text:p text:style-name="P1452">4 priedas</text:p>
      <text:p text:style-name="Normal"/>
      <text:p text:style-name="P1453">5 priedas</text:p>
      <text:p text:style-name="Normal"/>
      <text:p text:style-name="P1454">6 priedas</text:p>
      <text:p text:style-name="Normal"/>
      <text:p text:style-name="P1455"/>
      <text:p text:style-name="P1456"/>
      <text:p text:style-name="P1457"><text:span text:style-name="T1458">Pakeitimai:</text:span></text:p>
      <text:p text:style-name="P1459"/>
      <text:p text:style-name="P1460"><text:span text:style-name="T1461">1.</text:span></text:p>
      <text:p text:style-name="P1462"><text:span text:style-name="T1463">Lietuvos Respublikos energetikos ministerija, Įsakymas</text:span></text:p>
      <text:p text:style-name="P1464"><text:span text:style-name="T1465">Nr.<text:s/></text:span><text:a xlink:href="https://www.e-tar.lt/portal/legalAct.html?documentId=27c997a072cb11e7827cd63159af616c" office:target-frame-name="_top" xlink:show="replace"><text:span text:style-name="T1466">1-200</text:span></text:a><text:span text:style-name="T1467">, 2017-07-27,<text:s/></text:span><text:span text:style-name="T1468">paskelbta TAR 2017-07-28, i. k. 2017-12715</text:span></text:p>
      <text:p text:style-name="P1469"><text:span text:style-name="T1470">Dėl Lietuvos Respublikos energetikos ministro 2016 m. liepos 4 d. įsakymo Nr. 1-194 „Dėl 2014–2020 metų Europos Sąjungos fondų investicijų veiksmų programos 4 prioriteto „Energijos efektyvumo ir atsinaujinančių iš</text:span><text:span text:style-name="T1471">teklių energijos gamybos ir naudojimo skatinimas“ 04.3.1-VIPA-V-101 priemonės „Valstybei nuosavybės teise priklausančių pastatų atnaujinimas“ projektų finansavimo sąlygų aprašo Nr. 1 patvirtinimo“ pakeitimo</text:span></text:p>
      <text:p text:style-name="P1472"/>
      <text:p text:style-name="P1473"><text:span text:style-name="T1474">2.</text:span></text:p>
      <text:p text:style-name="P1475"><text:span text:style-name="T1476">Lietuvos Respublikos energetikos ministerija,</text:span><text:span text:style-name="T1477"><text:s/>Įsakymas</text:span></text:p>
      <text:p text:style-name="P1478"><text:span text:style-name="T1479">Nr.<text:s/></text:span><text:a xlink:href="https://www.e-tar.lt/portal/legalAct.html?documentId=0964b960eefe11e88568e724760eeafa" office:target-frame-name="_top" xlink:show="replace"><text:span text:style-name="T1480">1-303</text:span></text:a><text:span text:style-name="T1481">, 2018-11-23, paskelbta TAR 2018-11-23, i. k. 2018-18957</text:span></text:p>
      <text:p text:style-name="P1482"><text:span text:style-name="T1483">Dėl Lietuvos Respublikos energetikos ministro 2016 m. liepos 4 d. įsakymo Nr. 1-19</text:span><text:span text:style-name="T1484">4 „Dėl 2014–2020 metų Europos Sąjungos fondų investicijų veiksmų programos 4 prioriteto „Energijos efektyvumo ir atsinaujinančių išteklių energijos gamybos ir naudojimo skatinimas“ 04.3.1-VIPA-V-101 priemonės „Valstybei nuosavybės teise priklausančių pasta</text:span><text:span text:style-name="T1485">tų atnaujinimas“ projektų finansavimo sąlygų aprašo Nr. 1 patvirtinimo“ pakeitimo</text:span></text:p>
      <text:p text:style-name="P1486"/>
      <text:p text:style-name="P1487"><text:span text:style-name="T1488">3.</text:span></text:p>
      <text:p text:style-name="P1489"><text:span text:style-name="T1490">Lietuvos Respublikos energetikos ministerija, Įsakymas</text:span></text:p>
      <text:p text:style-name="P1491"><text:span text:style-name="T1492">Nr.<text:s/></text:span><text:a xlink:href="https://www.e-tar.lt/portal/legalAct.html?documentId=87b8df109c2e11ea9515f752ff221ec9" office:target-frame-name="_top" xlink:show="replace"><text:span text:style-name="T1493">1-134</text:span></text:a><text:span text:style-name="T1494">,<text:s/></text:span><text:span text:style-name="T1495">2020-05-22, paskelbta TAR 2020-05-22, i. k. 2020-10978</text:span></text:p>
      <text:p text:style-name="P1496"><text:span text:style-name="T1497">Dėl Lietuvos Respublikos energetikos ministro 2016 m. liepos 4 d. įsakymo Nr. 1-194 „Dėl 2014–2020 metų Europos Sąjungos fondų investicijų veiksmų programos 4 prioriteto „Energijos efektyvumo ir atsina</text:span><text:span text:style-name="T1498">ujinančių išteklių energijos gamybos ir naudojimo skatinimas“ 04.3.1-VIPA-V-101 priemonės „Valstybei nuosavybės teise priklausančių pastatų atnaujinimas“ projektų finansavimo sąlygų aprašo Nr. 1 patvirtinimo“ pakeitimo</text:span></text:p>
      <text:p text:style-name="P1499"/>
      <text:p text:style-name="P1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 style:parent-style-name="Header" style:family="paragraph">
      <style:paragraph-properties fo:text-align="center"/>
    </style:style>
    <style:style style:name="P73" style:parent-style-name="Normal" style:family="paragraph">
      <style:paragraph-properties fo:text-align="justify">
        <style:tab-stops>
          <style:tab-stop style:type="center" style:position="2.884in"/>
          <style:tab-stop style:type="right" style:position="5.768in"/>
        </style:tab-stops>
      </style:paragraph-properties>
    </style:style>
    <style:style style:name="P74" style:parent-style-name="Normal" style:family="paragraph">
      <style:paragraph-properties fo:text-align="justify">
        <style:tab-stops>
          <style:tab-stop style:type="center" style:position="2.884in"/>
          <style:tab-stop style:type="right" style:position="5.768in"/>
        </style:tab-stops>
      </style:paragraph-properties>
    </style:style>
    <style:style style:name="P75" style:parent-style-name="Header" style:family="paragraph">
      <style:paragraph-properties fo:text-align="center"/>
    </style:style>
    <style:style style:name="P76" style:parent-style-name="Normal" style:family="paragraph">
      <style:paragraph-properties fo:text-align="justify">
        <style:tab-stops>
          <style:tab-stop style:type="center" style:position="2.884in"/>
          <style:tab-stop style:type="right" style:position="5.768in"/>
        </style:tab-stops>
      </style:paragraph-properties>
    </style:style>
    <style:style style:name="P7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ame="MP1" style:page-layout-name="PL1">
      <style:header>
        <text:p text:style-name="P72"><text:page-number text:fixed="false">9</text:page-number></text:p>
        <text:p text:style-name="P73"/>
      </style:header>
      <style:footer>
        <text:p text:style-name="P74"/>
      </style:footer>
    </style:master-page>
    <style:master-page style:next-style-name="MP1" style:name="MPF1" style:page-layout-name="PL1">
      <style:header>
        <text:p text:style-name="P75"/>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AS</dc:title>
    <meta:initial-creator>Edgaras vicius</meta:initial-creator>
    <dc:creator>adlibuser</dc:creator>
    <meta:creation-date>2024-05-27T12:37:00Z</meta:creation-date>
    <dc:date>2024-05-27T12:37:00Z</dc:date>
    <meta:print-date>2011-08-01T13:37:00Z</meta:print-date>
    <meta:template xlink:href="Normal.dotm" xlink:type="simple"/>
    <meta:editing-cycles>2</meta:editing-cycles>
    <meta:editing-duration>PT0S</meta:editing-duration>
    <meta:document-statistic meta:page-count="3" meta:paragraph-count="305" meta:word-count="8008" meta:character-count="66327" meta:row-count="1332" meta:non-whitespace-character-count="58624"/>
  </office:meta>
</office:document-meta>
</file>