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end" style:vertical-align="baseline"/>
      <style:text-properties style:font-name="TimesLT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P23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2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P27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vertical-align="baseline"/>
      <style:text-properties style:font-size-complex="12pt" fo:hyphenate="false"/>
    </style:style>
    <style:style style:name="P36" style:parent-style-name="Normal" style:family="paragraph">
      <style:paragraph-properties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fo:text-indent="0.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baseline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baseline"/>
      <style:text-properties fo:hyphenate="false"/>
    </style:style>
    <style:style style:name="P104" style:parent-style-name="Normal" style:family="paragraph">
      <style:paragraph-properties style:vertical-align="baseline"/>
      <style:text-properties fo:hyphenate="false"/>
    </style:style>
    <style:style style:name="P105" style:parent-style-name="Normal" style:family="paragraph">
      <style:paragraph-properties style:vertical-align="baseline"/>
      <style:text-properties fo:hyphenate="false"/>
    </style:style>
    <style:style style:name="P106" style:parent-style-name="Normal" style:family="paragraph">
      <style:paragraph-properties style:vertical-align="baseline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/>
      <style:text-properties fo:hyphenate="fal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5-14:</text:span></text:p>
      <text:p text:style-name="P4"><text:span text:style-name="T5">Vilkaviškio rajono savivaldybės administracija, Įsakymas</text:span></text:p>
      <text:p text:style-name="P6"><text:span text:style-name="T7">Nr.<text:s/></text:span><text:a xlink:href="https://www.e-tar.lt/portal/legalAct.html?documentId=db045640d2b911ec8d9390588bf2de65" office:target-frame-name="_top" xlink:show="replace"><text:span text:style-name="T8">B-ĮV-562</text:span></text:a><text:span text:style-name="T9">, 2022-05-13, paskelbta TAR 2022-05-13, i. k.<text:s/></text:span><text:span text:style-name="T10">2022-10224</text:span></text:p>
      <text:p text:style-name="P11"><text:span text:style-name="T12">Dėl Vilkaviškio rajono savivaldybės administracijos direktoriaus įsakymų pripažinimo netekusiais galios</text:span></text:p>
      <text:p text:style-name="P13"/>
      <text:p text:style-name="P14"><text:span text:style-name="T15">Suvestinė redakcija nuo 2021-05-25 iki 2022-05-13</text:span></text:p>
      <text:p text:style-name="P16"/>
      <text:p text:style-name="P17"><text:span text:style-name="T18">Įsakymas paskelbtas: TAR 2020-12-16, i. k. 2020-27409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23"/>
      <text:h text:style-name="P24" text:outline-level="4">VILKAVIŠKIO RAJONO SAVIVALDYBĖS ADMINISTRACIJOS<text:s/></text:h>
      <text:h text:style-name="P25" text:outline-level="4">DIREKTORIUS</text:h>
      <text:p text:style-name="P26"/>
      <text:h text:style-name="P27" text:outline-level="2">ĮSAKYMAS</text:h>
      <text:p text:style-name="P28"><text:span text:style-name="T29">DĖL<text:s/></text:span><text:span text:style-name="T30">PASIRENGIMO VAKCINACIJAI COVID-19 LIGOS (KORONAVIRUSO INFEKCIJOS) VAKCINA</text:span></text:p>
      <text:p text:style-name="P31"/>
      <text:p text:style-name="P32"><text:span text:style-name="T33">2020 m. gruodžio 16 d. Nr. B-ĮV-1431</text:span></text:p>
      <text:p text:style-name="P34">Vilkaviškis</text:p>
      <text:p text:style-name="P35"/>
      <text:p text:style-name="P36"/>
      <text:p text:style-name="P37"><text:span text:style-name="T38">Vadovaudamasis Lietuvos Respublikos vietos savivaldos<text:s/></text:span><text:a xlink:href="https://www.e-tar.lt/portal/lt/legalAct/TAR.D0CD0966D67F/asr" office:target-frame-name="_top" xlink:show="replace"><text:span text:style-name="T39">įstatymo</text:span></text:a><text:span text:style-name="T40"><text:s/>29 straipsnio 8 dalies 2 punktu, Lietuvos Respublikos sveikatos apsaugos ministro – valstybės lygio ekstremaliosios<text:s/></text:span><text:soft-page-break/><text:span text:style-name="T41">situacijos valstybės operacijų vadovo 2020 m. gruodžio 4</text:span><text:span text:style-name="T42"><text:s/>d. sprendimu Nr.<text:s/></text:span><text:a xlink:href="https://www.e-tar.lt/portal/lt/legalAct/d0a6d690363a11eb8d9fe110e148c770" office:target-frame-name="_top" xlink:show="replace"><text:span text:style-name="T43">V-2819</text:span></text:a><text:span text:style-name="T44"><text:s/>„Dėl pasirengimo vakcinacijai COVID-19 ligos (koronaviruso infekcijos) vakcina“:</text:span></text:p>
      <text:p text:style-name="P45"><text:span text:style-name="T46">1</text:span><text:span text:style-name="T47">. P a s k i r i u <text:s/>Vilkaviškio rajono savivaldybės vakci</text:span><text:span text:style-name="T48">nacijos COVID-19 ligos (koronaviruso infekcijos) vakcina koordinatore Vilkaviškio rajono savivaldybės administracijos Savivaldybės gydytoją (vyriausiąją specialistę) Laurą Nešukaitienę.</text:span><text:s/></text:p>
      <text:p text:style-name="P49">Punkto pakeitimai:</text:p>
      <text:p text:style-name="P50"><text:span text:style-name="T51">Nr.<text:s/></text:span><text:a xlink:href="https://www.e-tar.lt/portal/legalAct.html?documentId=5eb32cf07a8211eb9601893677bfd7d8" office:target-frame-name="_top" xlink:show="replace"><text:span text:style-name="T52">B-ĮV-219</text:span></text:a><text:span text:style-name="T53">, 2021-03-01, paskelbta TAR 2021-03-01, i. k. 2021-04092</text:span></text:p>
      <text:p text:style-name="P54"><text:span text:style-name="T55">Nr.<text:s/></text:span><text:a xlink:href="https://www.e-tar.lt/portal/legalAct.html?documentId=ebd7f260bc6c11eb8c24980b2b0e0fef" office:target-frame-name="_top" xlink:show="replace"><text:span text:style-name="T56">B-ĮV-633</text:span></text:a><text:span text:style-name="T57">, 2021-05-24, paskelbta TAR 2</text:span><text:span text:style-name="T58">021-05-24, i. k. 2021-11443</text:span></text:p>
      <text:p text:style-name="Normal"/>
      <text:p text:style-name="P59"><text:span text:style-name="T60">2</text:span><text:span text:style-name="T61">. P a v e d u <text:s/>koordinatorei:</text:span></text:p>
      <text:p text:style-name="P62"><text:span text:style-name="T63">2.1</text:span><text:span text:style-name="T64">. koordinuoti vakcinacijos procesą Vilkaviškio rajono savivaldybėje;</text:span></text:p>
      <text:p text:style-name="P65"><text:span text:style-name="T66">2.2</text:span><text:span text:style-name="T67">. koordinuoti vakcinacijos procesus COVID-19 ligos (koronaviruso infekcijos) vakcina organizuojančiose asmens s</text:span><text:span text:style-name="T68">veikatos priežiūros įstaigose (toliau – vakcinaciją organizuojanti ASPĮ);</text:span></text:p>
      <text:p text:style-name="P69"><text:span text:style-name="T70">2.3</text:span><text:span text:style-name="T71">. užtikrinti sklandų prioritetinėms grupėms priklausančių asmenų skiepijimą COVID-19 ligos (koronaviruso infekcijos) vakcina;</text:span></text:p>
      <text:p text:style-name="P72"><text:span text:style-name="T73">2.4</text:span><text:span text:style-name="T74">. bendradarbiauti su Lietuvos Respublikos<text:s/></text:span><text:span text:style-name="T75">sveikatos apsaugos ministerija įgyvendinant vakcinaciją COVID-19 ligos (koronaviruso infekcijos) vakcina;</text:span></text:p>
      <text:p text:style-name="P76"><text:span text:style-name="T77">2.5</text:span><text:span text:style-name="T78">. pateikti Lietuvos Respublikos sveikatos apsaugos ministerijai (el. paštu vakcina@sam.lt) užpildytą Lietuvos Respublikos sveikatos apsaugos<text:s/></text:span><text:span text:style-name="T79">ministro – valstybės lygio ekstremaliosios situacijos valstybės operacijų vadovo 2020 m. gruodžio 4 d. sprendimo Nr. V-2819 „Dėl pasirengimo vakcinacijai COVID-19 ligos (koronaviruso infekcijos) vakcina“ priedo elektroninį variantą (Word formatu).</text:span></text:p>
      <text:p text:style-name="P80"><text:span text:style-name="T81">3</text:span><text:span text:style-name="T82">.</text:span><text:span text:style-name="T83"><text:s/>S k i r i u viešąją įstaigą Vilkaviškio pirminės sveikatos priežiūros centrą vakcinaciją organizuojančia ASPĮ, kuri organizuos vakcinaciją, pasitelkiant kitas<text:s/></text:span><text:span text:style-name="T84">Vilkaviškio rajono<text:s/></text:span><text:soft-page-break/><text:span text:style-name="T85">savivaldybės teritorijoje veiklą vykdančias asmens sveikatos priežiūros įstai</text:span><text:span text:style-name="T86">gas, ir atliks skiepijimo veiksmus prioritetinėms grupėms priklausantiems asmenims.</text:span></text:p>
      <text:p text:style-name="P87"><text:span text:style-name="T88">4</text:span><text:span text:style-name="T89">. Į p a r e i g o j u:</text:span></text:p>
      <text:p text:style-name="P90"><text:span text:style-name="T91">4.1</text:span><text:span text:style-name="T92">. vakcinaciją organizuojančią ASPĮ užtikrinti sklandų prioritetinėms grupėms priklausančių asmenų paskiepijimą COVID-19 ligos (koronaviruso</text:span><text:span text:style-name="T93"><text:s/>infekcijos) vakcina;</text:span></text:p>
      <text:p text:style-name="P94"><text:span text:style-name="T95">4.2</text:span><text:span text:style-name="T96">. per 120 val. nuo vakcinos pristatymo paskiepyti prioritetinėms grupėms priklausančius savivaldybės gyventojus pilnai sunaudojant bent 1 pakuotę, kurioje numatomos 975 dozės, COVID-19 ligos (koronaviruso infekcijos) vakcinos;</text:span></text:p>
      <text:p text:style-name="P97"><text:span text:style-name="T98">4.3</text:span><text:span text:style-name="T99">. įgyvendinant vakcinaciją bendradarbiauti su kitomis paslaugų teikimą organizuojančiomis ASPĮ, nurodytomis Lietuvos Respublikos Vyriausybės 2020 m. lapkričio 4 d. nutarimo Nr. 1226 „Dėl karantino Lietuvos Respublikos teritorijoje paskelbimo“ priede</text:span><text:span text:style-name="T100">.</text:span></text:p>
      <text:p text:style-name="P101"><text:span text:style-name="T102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03"/>
      <text:p text:style-name="P104"/>
      <text:p text:style-name="P105"/>
      <text:p text:style-name="P106"><text:span text:style-name="T107">Administracijos direktorius</text:span><text:span text:style-name="T108"><text:tab/></text:span><text:span text:style-name="T109"><text:tab/><text:s text:c="21"/></text:span><text:span text:style-name="T110"><text:tab/><text:s text:c="51"/>Vitas Gavėnas</text:span>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ilkaviškio rajono savivaldybės administracija, Įsakymas</text:span></text:p>
      <text:soft-page-break/>
      <text:p text:style-name="P121"><text:span text:style-name="T122">Nr.<text:s/></text:span><text:a xlink:href="https://www.e-tar.lt/portal/legalAct.html?documentId=5eb32cf07a8211eb9601893677bfd7d8" office:target-frame-name="_top" xlink:show="replace"><text:span text:style-name="T123">B-ĮV-219</text:span></text:a><text:span text:style-name="T124">, 2021-03-01, paskelbta TAR 2021-03-01, i. k. 2021-04092</text:span></text:p>
      <text:p text:style-name="P125"><text:span text:style-name="T126">Dėl Vilkaviškio rajono savivaldybės administracijos direktoriaus 2020 m. gruodžio 16 d. įsakymo</text:span><text:span text:style-name="T127"><text:s/>Nr. B-ĮV-1431 „Dėl pasirengimo vakcinacijai COVID-19 ligos (koronaviruso infekcijos) vakcina“ pakeitimo</text:span></text:p>
      <text:p text:style-name="P128"/>
      <text:p text:style-name="P129"><text:span text:style-name="T130">2.</text:span></text:p>
      <text:p text:style-name="P131"><text:span text:style-name="T132">Vilkaviškio rajono savivaldybės administracija, Įsakymas</text:span></text:p>
      <text:p text:style-name="P133"><text:span text:style-name="T134">Nr.<text:s/></text:span><text:a xlink:href="https://www.e-tar.lt/portal/legalAct.html?documentId=ebd7f260bc6c11eb8c24980b2b0e0fef" office:target-frame-name="_top" xlink:show="replace"><text:span text:style-name="T135">B-ĮV-633</text:span></text:a><text:span text:style-name="T136">, 2021-05-24, paskelbta TAR 2021-05-24, i. k. 2021-11443</text:span></text:p>
      <text:p text:style-name="P137"><text:span text:style-name="T138">Dėl Vilkaviškio rajono savivaldybės administracijos direktoriaus 2020 m. gruodžio 16 d. įsakymo</text:span><text:span text:style-name="T139"><text:s/>Nr. B-ĮV-1431 „Dėl pasirengimo vakcinacijai COVID-19 ligos (koronaviruso infekcijos) vakcina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8:00Z</meta:creation-date>
    <dc:date>2022-05-16T05:28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620" meta:character-count="5028" meta:row-count="105" meta:non-whitespace-character-count="4434"/>
  </office:meta>
</office:document-meta>
</file>