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 style:vertical-align="baseline"/>
      <style:text-properties style:font-name="TimesLT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3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justify" style:vertical-align="baseline"/>
      <style:text-properties fo:hyphenate="false"/>
    </style:style>
    <style:style style:name="P15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style:vertical-align="baseline"/>
      <style:text-properties style:font-size-complex="12pt" fo:hyphenate="false"/>
    </style:style>
    <style:style style:name="P25" style:parent-style-name="Normal" style:family="paragraph">
      <style:paragraph-properties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baseline" fo:text-indent="0.5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baseline" fo:text-indent="0.5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baseline" fo:text-indent="0.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baseline" fo:text-indent="0.5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baseline" fo:text-indent="0.5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baseline" fo:text-indent="0.5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vertical-align="baseline"/>
      <style:text-properties fo:hyphenate="false"/>
    </style:style>
    <style:style style:name="P91" style:parent-style-name="Normal" style:family="paragraph">
      <style:paragraph-properties style:vertical-align="baseline"/>
      <style:text-properties fo:hyphenate="false"/>
    </style:style>
    <style:style style:name="P92" style:parent-style-name="Normal" style:family="paragraph">
      <style:paragraph-properties style:vertical-align="baseline"/>
      <style:text-properties fo:hyphenate="false"/>
    </style:style>
    <style:style style:name="P93" style:parent-style-name="Normal" style:family="paragraph">
      <style:paragraph-properties style:vertical-align="baseline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/>
      <style:text-properties fo:hyphenate="fal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2 iki 2021-05-24</text:span></text:p>
      <text:p text:style-name="P4"/>
      <text:p text:style-name="P5"><text:span text:style-name="T6">Įsakymas paskelbtas: TAR 2020-12-16, i. k. 2020-27409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1"/>
      <text:p text:style-name="P12">VILKAVIŠK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PASIRENGIMO VAKCINACIJAI COVID-19 LIGOS (KORONAVIRUSO INFEKCIJOS)<text:s/></text:span><text:span text:style-name="T19">VAKCINA</text:span></text:p>
      <text:p text:style-name="P20"/>
      <text:p text:style-name="P21"><text:span text:style-name="T22">2020 m. gruodžio 16 d. Nr. B-ĮV-1431</text:span></text:p>
      <text:p text:style-name="P23">Vilkaviškis</text:p>
      <text:p text:style-name="P24"/>
      <text:p text:style-name="P25"/>
      <text:p text:style-name="P26"><text:span text:style-name="T27">Vadovaudamasis Lietuvos Respublikos vietos savivaldos<text:s/></text:span><text:a xlink:href="https://www.e-tar.lt/portal/lt/legalAct/TAR.D0CD0966D67F/asr" office:target-frame-name="_top" xlink:show="replace"><text:span text:style-name="T28">įstatymo</text:span></text:a><text:span text:style-name="T29"><text:s/>29 straipsnio 8 dalies 2 punktu, Lietuvos Respublikos sv</text:span><text:span text:style-name="T30">eikatos apsaugos ministro – valstybės lygio ekstremaliosios situacijos valstybės operacijų vadovo 2020 m. gruodžio 4 d. sprendimu Nr.<text:s/></text:span><text:a xlink:href="https://www.e-tar.lt/portal/lt/legalAct/d0a6d690363a11eb8d9fe110e148c770" office:target-frame-name="_top" xlink:show="replace"><text:span text:style-name="T31">V-2819</text:span></text:a><text:span text:style-name="T32"><text:s/>„Dėl pasirengimo vakcinaci</text:span><text:span text:style-name="T33">jai COVID-19 ligos (koronaviruso infekcijos) vakcina“:</text:span></text:p>
      <text:p text:style-name="P34"><text:span text:style-name="T35">1</text:span><text:span text:style-name="T36">. P<text:s/></text:span><text:span text:style-name="T37">a s k i r i u<text:s/></text:span><text:span text:style-name="T38"><text:s/>Vilkaviškio rajono savivaldybės vakcinacijos COVID-19 ligos (koronaviruso infekcijos) vakcina koordinatore Vilkaviškio rajono savivaldybės administracijos Bendrojo skyriaus vyriausiąją specialistę, laikinai atliekančią Savivaldybės gydytojo (vyriausiojo s</text:span><text:span text:style-name="T39">pecialisto) pareigas, Rasą Širvienę.</text:span><text:s/></text:p>
      <text:p text:style-name="P40">Punkto pakeitimai:</text:p>
      <text:p text:style-name="P41"><text:span text:style-name="T42">Nr.<text:s/></text:span><text:a xlink:href="https://www.e-tar.lt/portal/legalAct.html?documentId=5eb32cf07a8211eb9601893677bfd7d8" office:target-frame-name="_top" xlink:show="replace"><text:span text:style-name="T43">B-ĮV-219</text:span></text:a><text:span text:style-name="T44">, 2021-03-01, paskelbta TAR 2021-03-01, i. k. 2021-04092</text:span></text:p>
      <text:p text:style-name="Normal"/>
      <text:p text:style-name="P45"><text:span text:style-name="T46">2</text:span><text:span text:style-name="T47">. P a v e d u <text:s/>koordinatorei:</text:span></text:p>
      <text:p text:style-name="P48"><text:span text:style-name="T49">2.1</text:span><text:span text:style-name="T50">. koordinuoti vakcinacijos procesą Vilkaviškio rajono savivaldybėje;</text:span></text:p>
      <text:p text:style-name="P51"><text:span text:style-name="T52">2.2</text:span><text:span text:style-name="T53">. koordinuoti vakcinacijos procesus COVID-19 ligos (koronaviruso infekcijos) vakcina organizuojančiose asmens sveikatos priežiūros įstaigose (tol</text:span><text:span text:style-name="T54">iau – vakcinaciją organizuojanti ASPĮ);</text:span></text:p>
      <text:p text:style-name="P55"><text:span text:style-name="T56">2.3</text:span><text:span text:style-name="T57">. užtikrinti sklandų prioritetinėms grupėms priklausančių asmenų skiepijimą COVID-19 ligos (koronaviruso infekcijos) vakcina;</text:span></text:p>
      <text:p text:style-name="P58"><text:span text:style-name="T59">2.4</text:span><text:span text:style-name="T60">. bendradarbiauti su Lietuvos Respublikos sveikatos apsaugos ministerija įgy</text:span><text:span text:style-name="T61">vendinant vakcinaciją COVID-19 ligos (koronaviruso infekcijos) vakcina;</text:span></text:p>
      <text:p text:style-name="P62"><text:span text:style-name="T63">2.5</text:span><text:span text:style-name="T64">. pateikti Lietuvos Respublikos sveikatos apsaugos ministerijai (el. paštu vakcina@sam.lt) užpildytą Lietuvos Respublikos sveikatos apsaugos ministro – valstybės lygio ekstremal</text:span><text:span text:style-name="T65">iosios situacijos valstybės operacijų vadovo 2020 m. gruodžio 4 d. sprendimo Nr. V-2819 „Dėl pasirengimo vakcinacijai COVID-19 ligos (koronaviruso infekcijos) vakcina“ priedo elektroninį variantą (Word formatu).</text:span></text:p>
      <text:p text:style-name="P66"><text:span text:style-name="T67">3</text:span><text:span text:style-name="T68">. S k i r i u viešąją įstaigą Vilkavi</text:span><text:span text:style-name="T69">škio pirminės sveikatos priežiūros centrą vakcinaciją organizuojančia ASPĮ, kuri organizuos vakcinaciją, pasitelkiant kitas<text:s/></text:span><text:span text:style-name="T70">Vilkaviškio rajono<text:s/></text:span><text:span text:style-name="T71">savivaldybės teritorijoje veiklą vykdančias asmens sveikatos priežiūros įstaigas, ir atliks skiepijimo veiksmus p</text:span><text:span text:style-name="T72">rioritetinėms grupėms priklausantiems asmenims.</text:span></text:p>
      <text:p text:style-name="P73"><text:span text:style-name="T74">4</text:span><text:span text:style-name="T75">. Į p a r e i g o j u:</text:span></text:p>
      <text:p text:style-name="P76"><text:span text:style-name="T77">4.1</text:span><text:span text:style-name="T78">. vakcinaciją organizuojančią ASPĮ užtikrinti sklandų prioritetinėms grupėms priklausančių asmenų paskiepijimą COVID-19 ligos (koronaviruso infekcijos) vakcina;</text:span></text:p>
      <text:p text:style-name="P79"><text:span text:style-name="T80">4.2</text:span><text:span text:style-name="T81">. per 1</text:span><text:span text:style-name="T82">20 val. nuo vakcinos pristatymo paskiepyti prioritetinėms grupėms priklausančius savivaldybės gyventojus pilnai sunaudojant bent 1 pakuotę, kurioje numatomos 975 dozės, COVID-19 ligos (koronaviruso infekcijos) vakcinos;</text:span></text:p>
      <text:p text:style-name="P83"><text:span text:style-name="T84">4.3</text:span><text:span text:style-name="T85">. įgyvendinant vakcinaciją be</text:span><text:span text:style-name="T86">ndradarbiauti su kitomis paslaugų teikimą organizuojančiomis ASPĮ, nurodytomis Lietuvos Respublikos Vyriausybės 2020 m. lapkričio 4 d. nutarimo Nr. 1226 „Dėl karantino Lietuvos Respublikos teritorijoje paskelbimo“ priede.</text:span></text:p>
      <text:p text:style-name="P87"><text:span text:style-name="T88">Šis įsakymas per vieną mėnesį<text:s/></text:span><text:span text:style-name="T89">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90"/>
      <text:p text:style-name="P91"/>
      <text:p text:style-name="P92"/>
      <text:p text:style-name="P93"><text:span text:style-name="T94">Administracijos direktorius</text:span><text:span text:style-name="T95"><text:tab/></text:span><text:span text:style-name="T96"><text:tab/><text:s text:c="4"/></text:span><text:span text:style-name="T97"><text:s text:c="17"/></text:span><text:span text:style-name="T98"><text:tab/><text:s text:c="51"/>Vitas Gavėnas</text:span>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Vilkaviškio rajono savivaldybės administracija, Įsakymas</text:span></text:p>
      <text:p text:style-name="P109"><text:span text:style-name="T110">Nr.<text:s/></text:span><text:a xlink:href="https://www.e-tar.lt/portal/legalAct.html?documentId=5eb32cf07a8211eb9601893677bfd7d8" office:target-frame-name="_top" xlink:show="replace"><text:span text:style-name="T111">B-ĮV-219</text:span></text:a><text:span text:style-name="T112">, 2021-03-01, paskelbta TAR 2021-03-01, i. k. 2021-04092</text:span></text:p>
      <text:p text:style-name="P113"><text:span text:style-name="T114">Dėl Vilkaviškio rajono savivaldybės administracijos direktoriaus 2020 m. gruodžio 16 d. įsakymo</text:span><text:span text:style-name="T115"><text:s/>Nr. B-ĮV-1431 „Dėl pasirengimo vakcinacijai COVID-19 ligos (koronaviruso infekcijos) vakcina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5-25T18:46:00Z</meta:creation-date>
    <dc:date>2021-05-25T18:46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20" meta:character-count="4119" meta:row-count="158" meta:non-whitespace-character-count="3643"/>
  </office:meta>
</office:document-meta>
</file>