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8861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8861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3.21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keep-together="always" fo:break-before="page" fo:margin-left="2.9534in" style:page-number="1">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5" style:parent-style-name="Normal" style:family="paragraph">
      <style:paragraph-properties fo:text-align="justify" fo:text-indent="0.2166in"/>
      <style:text-properties fo:color="#000000" style:font-size-complex="12pt" style:language-asian="lt" style:country-asian="L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text-properties fo:color="#000000" style:font-size-complex="12pt" style:language-asian="lt" style:country-asian="LT"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text-properties fo:color="#000000" style:font-size-complex="12pt" style:language-asian="lt" style:country-asian="LT" fo:hyphenate="false"/>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text-properties fo:hyphenate="false"/>
    </style:style>
    <style:style style:name="P126" style:parent-style-name="Normal" style:family="paragraph">
      <style:paragraph-properties fo:text-align="center" fo:margin-right="-0.0006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margin-right="-0.0006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2166in"/>
      <style:text-properties fo:color="#000000" style:font-size-complex="12pt" style:language-asian="lt" style:country-asian="LT" fo:hyphenate="false"/>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keep-together="always" fo:text-align="center"/>
      <style:text-properties fo:hyphenate="false"/>
    </style:style>
    <style:style style:name="P170" style:parent-style-name="Normal" style:family="paragraph">
      <style:paragraph-properties fo:keep-together="always"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text-align="center"/>
      <style:text-properties fo:color="#000000" style:font-size-complex="12pt" style:language-asian="lt" style:country-asian="LT" fo:hyphenate="false"/>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together="always"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keep-together="always"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text-align="center"/>
      <style:text-properties fo:color="#000000" style:font-size-complex="12pt" style:language-asian="lt" style:country-asian="LT" fo:hyphenate="false"/>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ext-properties fo:hyphenate="false"/>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P365" style:parent-style-name="Normal" style:family="paragraph">
      <style:paragraph-properties fo:text-align="justify" fo:text-indent="0.5909in"/>
      <style:text-properties fo:hyphenate="false"/>
    </style:style>
    <style:style style:name="T366" style:parent-style-name="DefaultParagraphFont" style:family="text">
      <style:text-properties fo:color="#000000" fo:letter-spacing="-0.0027in" style:font-size-complex="12pt" style:language-asian="lt" style:country-asian="LT"/>
    </style:style>
    <style:style style:name="T367" style:parent-style-name="DefaultParagraphFont" style:family="text">
      <style:text-properties fo:color="#000000" fo:letter-spacing="-0.0027in" style:font-size-complex="12pt" style:language-asian="lt" style:country-asian="LT"/>
    </style:style>
    <style:style style:name="T368" style:parent-style-name="DefaultParagraphFont" style:family="text">
      <style:text-properties fo:color="#000000" fo:letter-spacing="-0.0027in" style:font-size-complex="12pt" style:language-asian="lt" style:country-asian="LT"/>
    </style:style>
    <style:style style:name="P369" style:parent-style-name="Normal" style:family="paragraph">
      <style:paragraph-properties fo:text-align="justify" fo:text-indent="0.5909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keep-together="always"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keep-together="always"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5" style:parent-style-name="Normal" style:family="paragraph">
      <style:paragraph-properties fo:text-align="justify" fo:text-indent="0.2166in"/>
      <style:text-properties fo:color="#000000" style:font-size-complex="12pt" style:language-asian="lt" style:country-asian="LT" fo:hyphenate="false"/>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keep-together="always"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keep-together="always"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 style:parent-style-name="Normal" style:family="paragraph">
      <style:paragraph-properties fo:text-align="center"/>
      <style:text-properties fo:color="#000000" style:font-size-complex="12pt" style:language-asian="lt" style:country-asian="LT" fo:hyphenate="false"/>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09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909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909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909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909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909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909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909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909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909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keep-together="always"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8" style:parent-style-name="Normal" style:family="paragraph">
      <style:paragraph-properties fo:keep-together="always"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paragraph-properties fo:text-align="center"/>
      <style:text-properties fo:color="#000000" style:font-size-complex="12pt" style:language-asian="lt" style:country-asian="LT" fo:hyphenate="false"/>
    </style:style>
    <style:style style:name="P751" style:parent-style-name="Normal" style:family="paragraph">
      <style:paragraph-properties fo:text-align="justify" fo:text-indent="0.5909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909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909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909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909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909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909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909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keep-together="always" fo:text-align="center"/>
      <style:text-properties fo:hyphenate="false"/>
    </style:style>
    <style:style style:name="P823" style:parent-style-name="Normal" style:family="paragraph">
      <style:paragraph-properties fo:keep-together="always"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6" style:parent-style-name="Normal" style:family="paragraph">
      <style:paragraph-properties fo:keep-together="always"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8" style:parent-style-name="Normal" style:family="paragraph">
      <style:paragraph-properties fo:text-align="center"/>
      <style:text-properties fo:color="#000000" style:font-size-complex="12pt" style:language-asian="lt" style:country-asian="LT" fo:hyphenate="false"/>
    </style:style>
    <style:style style:name="P829" style:parent-style-name="Normal" style:family="paragraph">
      <style:paragraph-properties fo:text-align="justify" fo:text-indent="0.5909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909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909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909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keep-together="always" fo:text-align="center"/>
      <style:text-properties fo:hyphenate="false"/>
    </style:style>
    <style:style style:name="P855" style:parent-style-name="Normal" style:family="paragraph">
      <style:paragraph-properties fo:keep-together="always"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8" style:parent-style-name="Normal" style:family="paragraph">
      <style:paragraph-properties fo:keep-together="always"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0" style:parent-style-name="Normal" style:family="paragraph">
      <style:paragraph-properties fo:text-align="center"/>
      <style:text-properties fo:color="#000000" style:font-size-complex="12pt" style:language-asian="lt" style:country-asian="LT" fo:hyphenate="false"/>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909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909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909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909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909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909in"/>
      <style:text-properties fo:hyphenate="false"/>
    </style:style>
    <style:style style:name="T957" style:parent-style-name="DefaultParagraphFont" style:family="text">
      <style:text-properties fo:color="#000000" fo:letter-spacing="-0.0013in" style:font-size-complex="12pt" style:language-asian="lt" style:country-asian="LT"/>
    </style:style>
    <style:style style:name="T958" style:parent-style-name="DefaultParagraphFont" style:family="text">
      <style:text-properties fo:color="#000000" fo:letter-spacing="-0.0013in" style:font-size-complex="12pt" style:language-asian="lt" style:country-asian="LT"/>
    </style:style>
    <style:style style:name="P959" style:parent-style-name="Normal" style:family="paragraph">
      <style:paragraph-properties fo:text-align="justify" fo:text-indent="0.5909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909in"/>
      <style:text-properties fo:hyphenate="false"/>
    </style:style>
    <style:style style:name="T963" style:parent-style-name="DefaultParagraphFont" style:family="text">
      <style:text-properties fo:color="#000000" fo:letter-spacing="-0.0013in" style:font-size-complex="12pt" style:language-asian="lt" style:country-asian="LT"/>
    </style:style>
    <style:style style:name="T964" style:parent-style-name="DefaultParagraphFont" style:family="text">
      <style:text-properties fo:color="#000000" fo:letter-spacing="-0.0013in" style:font-size-complex="12pt" style:language-asian="lt" style:country-asian="LT"/>
    </style:style>
    <style:style style:name="P965" style:parent-style-name="Normal" style:family="paragraph">
      <style:paragraph-properties fo:text-align="justify" fo:text-indent="0.5909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909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909in"/>
      <style:text-properties fo:hyphenate="false"/>
    </style:style>
    <style:style style:name="T982" style:parent-style-name="DefaultParagraphFont" style:family="text">
      <style:text-properties fo:color="#000000" fo:letter-spacing="-0.0027in" style:font-size-complex="12pt" style:language-asian="lt" style:country-asian="LT"/>
    </style:style>
    <style:style style:name="T983" style:parent-style-name="DefaultParagraphFont" style:family="text">
      <style:text-properties fo:color="#000000" fo:letter-spacing="-0.0027in" style:font-size-complex="12pt" style:language-asian="lt" style:country-asian="LT"/>
    </style:style>
    <style:style style:name="T984" style:parent-style-name="DefaultParagraphFont" style:family="text">
      <style:text-properties fo:color="#000000" fo:letter-spacing="-0.0027in" style:font-size-complex="12pt" style:language-asian="lt" style:country-asian="LT"/>
    </style:style>
    <style:style style:name="P985" style:parent-style-name="Normal" style:family="paragraph">
      <style:paragraph-properties fo:text-align="justify" fo:text-indent="0.5909in"/>
      <style:text-properties fo:hyphenate="false"/>
    </style:style>
    <style:style style:name="T986" style:parent-style-name="DefaultParagraphFont" style:family="text">
      <style:text-properties fo:color="#000000" fo:letter-spacing="-0.0027in" style:font-size-complex="12pt" style:language-asian="lt" style:country-asian="LT"/>
    </style:style>
    <style:style style:name="T987" style:parent-style-name="DefaultParagraphFont" style:family="text">
      <style:text-properties fo:color="#000000" fo:letter-spacing="-0.0027in" style:font-size-complex="12pt" style:language-asian="lt" style:country-asian="LT"/>
    </style:style>
    <style:style style:name="P988" style:parent-style-name="Normal" style:family="paragraph">
      <style:paragraph-properties fo:text-align="justify" fo:text-indent="0.5909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909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909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909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2166in"/>
      <style:text-properties fo:hyphenate="false"/>
    </style:style>
    <style:style style:name="P1003" style:parent-style-name="Normal" style:family="paragraph">
      <style:paragraph-properties fo:text-align="center" fo:text-indent="0.2166in"/>
      <style:text-properties fo:hyphenate="false"/>
    </style:style>
    <style:style style:name="T1004" style:parent-style-name="DefaultParagraphFont" style:family="text">
      <style:text-properties fo:font-weight="bold" style:font-weight-asian="bold" fo:color="#000000" style:font-size-complex="12pt" style:language-asian="lt" style:country-asian="LT"/>
    </style:style>
    <style:style style:name="T1005" style:parent-style-name="DefaultParagraphFont" style:family="text">
      <style:text-properties fo:font-weight="bold" style:font-weight-asian="bold" fo:color="#000000" style:font-size-complex="12pt" style:language-asian="lt" style:country-asian="LT"/>
    </style:style>
    <style:style style:name="P1006" style:parent-style-name="Normal" style:family="paragraph">
      <style:paragraph-properties fo:text-align="center" fo:text-indent="0.2166in"/>
      <style:text-properties fo:hyphenate="false"/>
    </style:style>
    <style:style style:name="T1007" style:parent-style-name="DefaultParagraphFont" style:family="text">
      <style:text-properties fo:font-weight="bold" style:font-weight-asian="bold" fo:color="#000000" style:font-size-complex="12pt" style:language-asian="lt" style:country-asian="LT"/>
    </style:style>
    <style:style style:name="P1008" style:parent-style-name="Normal" style:family="paragraph">
      <style:paragraph-properties fo:text-align="justify" fo:text-indent="0.2166in"/>
      <style:text-properties fo:color="#000000" style:font-size-complex="12pt" style:language-asian="lt" style:country-asian="LT" fo:hyphenate="false"/>
    </style:style>
    <style:style style:name="P1009" style:parent-style-name="Normal" style:family="paragraph">
      <style:paragraph-properties fo:text-align="justify" fo:text-indent="0.5909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2166in"/>
      <style:text-properties fo:hyphenate="false"/>
    </style:style>
    <style:style style:name="P1013" style:parent-style-name="Normal" style:family="paragraph">
      <style:paragraph-properties fo:text-align="center"/>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05</text:span></text:p>
      <text:p text:style-name="P8"/>
      <text:p text:style-name="P9"><text:span text:style-name="T10">Įsakymas paskelbtas: TAR 2015-04-28, i. k. 2015-06426</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EUROPOS PRISITAIKYMO PRIE GLOBALIZACIJOS PADARINIŲ FONDO PROJEKTŲ FINANSAVIMO IR<text:s/>ADMINISTRAVIMO TAISYKLIŲ PATVIRTINIMO</text:p>
      <text:p text:style-name="P22"/>
      <text:p text:style-name="P23"/>
      <text:p text:style-name="P24">2015 m. balandžio 24 d. Nr. A1-221</text:p>
      <text:p text:style-name="P25">Vilnius</text:p>
      <text:p text:style-name="P26"><text:span text:style-name="T27">Vadovaudamasi Atsakomybės ir funkcijų pasiskirstymo tarp institucijų, įgyvendinant Europos prisitaikymo prie globalizacijos padarinių fondo lėšomis finansuojamus projektus 2</text:span><text:span text:style-name="T28">014−2020 metais, taisyklių, patvirtintų Lietuvos Respublikos socialinės apsaugos ir darbo ministro 2014 m. gruodžio 29 d. įsakymu Nr. A1-668 „Dėl Atsakomybės ir funkcijų pasiskirstymo tarp institucijų, įgyvendinant Europos prisitaikymo prie globalizacijos<text:s/></text:span><text:span text:style-name="T29">padarinių fondo lėšomis finansuojamus projektus 2014−2020 metais, taisyklių patvirtinimo“, 4.14 papunkčiu:</text:span></text:p>
      <text:p text:style-name="P30"><text:span text:style-name="T31">1</text:span><text:span text:style-name="T32">. T v i r t i n u Europos prisitaikymo prie globalizacijos padarinių fondo projektų finansavimo ir administravimo taisykles (pridedama).</text:span></text:p>
      <text:p text:style-name="P33"><text:span text:style-name="T34">2</text:span><text:span text:style-name="T35">.<text:s/></text:span><text:span text:style-name="T36">P r i p a ž į s t u netekusiu galios Lietuvos Respublikos socialinės apsaugos ir darbo ministro 2010 m. birželio 22 d. įsakymą Nr. A1-286 „Dėl Europos prisitaikymo prie globalizacijos padarinių fondo projektų finansavimo ir administravimo taisyklių patvirt</text:span><text:span text:style-name="T37">inimo“ su visais pakeitimais ir papildymais.</text:span></text:p>
      <text:p text:style-name="P38"><text:span text:style-name="T39">3</text:span><text:span text:style-name="T40">. P a v e d u įsakymo vykdymo kontrolę viceministrui pagal veiklos sritį.</text:span></text:p>
      <text:p text:style-name="P41"/>
      <text:p text:style-name="P42"/>
      <text:p text:style-name="P43"/>
      <text:p text:style-name="P44"><text:span text:style-name="T45">Socialinės apsaugos ir darbo ministrė</text:span><text:span text:style-name="T46"><text:tab/>Algimanta Pabedinskienė</text:span></text:p>
      <text:soft-page-break/>
      <text:p text:style-name="P47">PATVIRTINTA</text:p>
      <text:p text:style-name="P53">Lietuvos Respublikos socialinės apsaugos ir darbo ministro<text:s/></text:p>
      <text:p text:style-name="P54">2015 m. balandžio 24 d. įsakymu Nr. A1-221</text:p>
      <text:p text:style-name="P55"/>
      <text:p text:style-name="P56"><text:span text:style-name="T57">EUROPOS<text:s/></text:span><text:span text:style-name="T58">PRISITAIKYMO PRIE GLOBALIZACIJOS PADARINIŲ FONDO PROJEKTŲ FINANSAVIMO IR ADMINISTRAVIMO TAISYKLĖ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Europos prisitaikymo prie globalizacijos padarinių fondo projektų finansavimo ir administravimo taisyklės (toliau</text:span><text:span text:style-name="T69"><text:s/>– Taisyklės) nustato bendrąsias Europos prisitaikymo prie globalizacijos padarinių fondo (toliau – EGF) projektų įgyvendinimo priežiūros ir lėšų panaudojimo kontrolės procedūras:</text:span></text:p>
      <text:p text:style-name="P70"><text:span text:style-name="T71">1.1</text:span><text:span text:style-name="T72">. EGF paraiškos Europos Komisijai rengimą ir teikimą;</text:span></text:p>
      <text:p text:style-name="P73"><text:span text:style-name="T74">1.2</text:span><text:span text:style-name="T75">. EGF mokė</text:span><text:span text:style-name="T76">jimus, išlaidų pripažinimą tinkamomis finansuoti ir deklaruoti Europos Komisijai;</text:span></text:p>
      <text:p text:style-name="P77"><text:span text:style-name="T78">1.3</text:span><text:span text:style-name="T79">. EGF ataskaitų rengimą ir teikimą;</text:span></text:p>
      <text:p text:style-name="P80"><text:span text:style-name="T81">1.4</text:span><text:span text:style-name="T82">. EGF projektų patikrą vietoje;</text:span></text:p>
      <text:p text:style-name="P83"><text:span text:style-name="T84">1.5</text:span><text:span text:style-name="T85">. EGF pažeidimų tyrimą ir nustatymą;</text:span></text:p>
      <text:p text:style-name="P86"><text:span text:style-name="T87">1.6</text:span><text:span text:style-name="T88">. EGF lėšų grąžinimą;</text:span></text:p>
      <text:p text:style-name="P89"><text:span text:style-name="T90">1.7</text:span><text:span text:style-name="T91">. EGF<text:s/></text:span><text:span text:style-name="T92">paramos viešinimą;</text:span></text:p>
      <text:p text:style-name="P93"><text:span text:style-name="T94">1.8</text:span><text:span text:style-name="T95">. EGF projektų įgyvendinimo dokumentų saugojimą ir prieinamumą.</text:span></text:p>
      <text:p text:style-name="P96"><text:span text:style-name="T97">2</text:span><text:span text:style-name="T98">. Taisyklėse vartojamos sąvokos:</text:span></text:p>
      <text:p text:style-name="P99"><text:span text:style-name="T100">2.1</text:span><text:span text:style-name="T101">.<text:s/></text:span><text:span text:style-name="T102">Pažeidimas</text:span><text:span text:style-name="T103"><text:s/>– Lietuvos Respublikos ir (ar) Europos Sąjungos teisės aktų nuostatų pažeidimas, padarytas veikimu ar neveik</text:span><text:span text:style-name="T104">imu, dėl kurio atsirado ar galėjo atsirasti valstybės ir (ar) Europos Sąjungos biudžeto nuostolių;</text:span></text:p>
      <text:p text:style-name="P105"><text:span text:style-name="T106">2.2</text:span><text:span text:style-name="T107">.<text:s/></text:span><text:span text:style-name="T108">Sisteminis pažeidimas</text:span><text:span text:style-name="T109"><text:s/>– bet koks pasikartojantis pažeidimas, padarytas dėl valdymo ir kontrolės sistemos veikimo trūkumų, kuris, tikėtina, vėl bus d</text:span><text:span text:style-name="T110">aromas;</text:span></text:p>
      <text:p text:style-name="P111"><text:span text:style-name="T112">2.3</text:span><text:span text:style-name="T113">. kitos šiose Taisyklėse vartojamos sąvokos suprantamos taip, kaip jos apibrėžtos Atsakomybės ir funkcijų pasiskirstymo tarp institucijų, įgyvendinant Europos prisitaikymo prie globalizacijos padarinių fondo lėšomis finansuojamus projektus 2</text:span><text:span text:style-name="T114">014−2020 metais, taisyklėse, patvirtintose Lietuvos Respublikos socialinės apsaugos ir darbo ministro 2014 m. gruodžio 29 d. įsakymu Nr. A1-668 „Dėl Atsakomybės ir funkcijų pasiskirstymo tarp institucijų, įgyvendinant Europos prisitaikymo prie globalizacij</text:span><text:span text:style-name="T115">os padarinių fondo lėšomis finansuojamus projektus 2014−2020 metais, taisyklių patvirtinimo“ (toliau – Atsakomybės taisyklės), kituose Lietuvos Respublikos ir Europos Sąjungos teisės aktuose.</text:span><text:s/></text:p>
      <text:p text:style-name="P116">Punkto pakeitimai:</text:p>
      <text:p text:style-name="P117"><text:span text:style-name="T118">Nr.<text:s/></text:span><text:a xlink:href="https://www.e-tar.lt/portal/legalAct.html?documentId=516a5560ee7c11eaa12ad7c04a383ca0" office:target-frame-name="_top" xlink:show="replace"><text:span text:style-name="T119">A1-809</text:span></text:a><text:span text:style-name="T120">, 2020-09-04, paskelbta TAR 2020-09-04, i. k. 2020-18754</text:span></text:p>
      <text:p text:style-name="Normal"/>
      <text:p text:style-name="P121"><text:span text:style-name="T122">3</text:span><text:span text:style-name="T123">. Institucijos, administruojančios EGF, nurodytos Lietuvos Respublikos Vyriausybės 2014 m. lapkričio 12 d. nutarime Nr. 1243  „</text:span><text:span text:style-name="T124">Dėl institucijų, atsakingų už Europos prisitaikymo prie globalizacijos padarinių fondo lėšų valdymą ir kontrolę 2014−2020 metais, paskyrimo“ ir Atsakomybės taisyklėse.</text:span></text:p>
      <text:p text:style-name="P125"/>
      <text:p text:style-name="P126"><text:span text:style-name="T127">II</text:span><text:span text:style-name="T128"><text:s/>SKYRIUS</text:span></text:p>
      <text:p text:style-name="P129"><text:span text:style-name="T130">EGF PARAIŠKOS EUROPOS KOMISIJAI RENGIMAS IR TEIKIMAS</text:span></text:p>
      <text:p text:style-name="P131"/>
      <text:p text:style-name="P132"><text:span text:style-name="T133">4</text:span><text:span text:style-name="T134">.<text:s/></text:span><text:span text:style-name="T135">Atleidimų, atitinkančių 2013 m. gruodžio 17 d. Europos Parlamento ir Tarybos reglamento (ES) Nr. 1309/2013 dėl Europos prisitaikymo prie globalizacijos padarinių fondo (2014–2020 m.), kuriuo panaikinamas Reglamentas (EB) Nr. 1927/2006,<text:s/></text:span><text:span text:style-name="T136">su paskutiniais pake</text:span><text:span text:style-name="T137">itimais, padarytais 2018 m. liepos 18 d. Europos Parlamento ir Tarybos reglamentu (ES, Euratomas) Nr. 2018/1046<text:s/></text:span><text:span text:style-name="T138">(toliau – Reglamentas), 2 ir 4 straipsnių sąlygas, atvejais vadovaujančioji institucija kreipiasi į instituciją, atsakingą už analizės, pagrindž</text:span><text:span text:style-name="T139">iančios darbuotojų atleidimo ar darbo veiklos nutraukimo sąsają su esminiais pasaulio prekybos struktūriniais pokyčiais, rimtais vietos, regioninės ir nacionalinės ekonomikos sutrikdymais, kuriuos sukėlė globalizacija ar besitęsianti pasaulinė finansų ir e</text:span><text:span text:style-name="T140">konomikos krizė, ar nauja pasaulinė finansų ir ekonomikos krizė, pateikimą (toliau – institucija, atsakinga už globalizacijos bei pasaulinės finansų ir ekonomikos krizės padarinių vertinimą), dėl galimų globalizacijos ar pasaulinės finansų ir ekonomikos kr</text:span><text:span text:style-name="T141">izės padarinių vertinimo išvados (toliau – vertinimo išvada) pateikimo, kaip numatyta Atsakomybės taisyklių 4.1 papunktyje ir 7 punkte. Vadovaujančioji institucija nagrinėja iš institucijos, atsakingos už globalizacijos bei pasaulinės finansų ir ekonomikos</text:span><text:span text:style-name="T142"><text:s/>krizės padarinių vertinimą, gautas vertinimo išvadas.<text:s/></text:span></text:p>
      <text:p text:style-name="P143">Punkto pakeitimai:</text:p>
      <text:p text:style-name="P144"><text:span text:style-name="T145">Nr.<text:s/></text:span><text:a xlink:href="https://www.e-tar.lt/portal/legalAct.html?documentId=e84e89d0b54a11eab9d9cd0c85e0b745" office:target-frame-name="_top" xlink:show="replace"><text:span text:style-name="T146">A1-592</text:span></text:a><text:span text:style-name="T147">, 2020-06-23, paskelbta TAR 2020-06-23, i. k. 2020-13779</text:span></text:p>
      <text:p text:style-name="Normal"/>
      <text:p text:style-name="P148"><text:span text:style-name="T149">5</text:span><text:span text:style-name="T150">. Nustačiu</text:span><text:span text:style-name="T151">si, kad atvejis pripažįstamas globalizacijos ar pasaulinės finansų ir ekonomikos krizės padariniais, vadovaujančioji institucija įpareigoja tarpinę instituciją per nurodytą terminą parengti paraišką EGF paramai gauti (toliau – paraiška) pagal Paraiškos fin</text:span><text:span text:style-name="T152">ansinei paramai iš Europos prisitaikymo prie globalizacijos padarinių fondo gauti formą ir Paraiškų teikimo Europos prisitaikymo prie globalizacijos padarinių fondui vadovą, kurių naujausios versijos skelbiamos Europos Komisijos interneto puslapyje<text:s/></text:span><text:span text:style-name="T153">http://</text:span><text:span text:style-name="T154">ec.europa.eu/social/main.jsp?catId=581&amp;langId=en</text:span><text:span text:style-name="T155">. Vadovaujančioji institucija, gavusi iš tarpinės institucijos parengtą paraiškos projektą, prireikus organizuoja su tarpine institucija paraiškos aptarimą.</text:span><text:s/></text:p>
      <text:p text:style-name="P156">Punkto pakeitimai:</text:p>
      <text:p text:style-name="P157"><text:span text:style-name="T158">Nr.<text:s/></text:span><text:a xlink:href="https://www.e-tar.lt/portal/legalAct.html?documentId=516a5560ee7c11eaa12ad7c04a383ca0" office:target-frame-name="_top" xlink:show="replace"><text:span text:style-name="T159">A1-809</text:span></text:a><text:span text:style-name="T160">, 2020-09-04, paskelbta TAR 2020-09-04, i. k. 2020-18754</text:span></text:p>
      <text:p text:style-name="Normal"/>
      <text:p text:style-name="P161"><text:span text:style-name="T162">6</text:span><text:span text:style-name="T163">. Vadovaujančioji institucija, gavusi iš tarpinės institucijos paraišką, per 12 savaičių nuo Reglamento 2 ir 4 strai</text:span><text:span text:style-name="T164">psniuose nustatytų sąlygų atsiradimo dienos teikia Europos Komisijai paraišką ir prireikus ją papildo.<text:s/></text:span></text:p>
      <text:p text:style-name="P165"><text:span text:style-name="T166">7</text:span><text:span text:style-name="T167">. Vadovaujančioji institucija informuoja visas institucijas, susijusias su paraiškos pateikimo procedūra, apie paraiškos procedūros eigą. Gavusi te</text:span><text:span text:style-name="T168">igiamą Europos Komisijos sprendimą dėl EGF paramos skyrimo, vadovaujančioji institucija parengia sutartį tarp vadovaujančiosios institucijos ir tarpinės institucijos dėl lėšų pervedimo (toliau – sutartis).</text:span></text:p>
      <text:p text:style-name="P169"/>
      <text:p text:style-name="P170"><text:span text:style-name="T171">III</text:span><text:span text:style-name="T172"><text:s/>SKYRIUS<text:s/></text:span></text:p>
      <text:p text:style-name="P173"><text:span text:style-name="T174">EGF MOKĖJIMAI, IŠLAIDŲ<text:s/></text:span><text:span text:style-name="T175">PRIPAŽINIMAS TINKAMOMIS FINANSUOTI IR DEKLARUOTI EUROPOS KOMISIJAI</text:span></text:p>
      <text:p text:style-name="P176"/>
      <text:p text:style-name="P177"><text:span text:style-name="T178">8</text:span><text:span text:style-name="T179">. EGF projektai finansuojami pagal proporcijas, nustatytas Reglamento 13 straipsnyje.</text:span></text:p>
      <text:p text:style-name="P180"><text:span text:style-name="T181">9</text:span><text:span text:style-name="T182">. Gavus lėšas iš Europos Komisijos į specialią EGF sąskaitą valstybės ižde, pasirašoma sutar</text:span><text:span text:style-name="T183">tis. Projektui vykdyti vadovaujančiojoje institucijoje atidaroma arba priskiriama atskira sąskaita banke paramos lėšoms. Prireikus perskirstyti lėšas tarp finansinio plano, nustatyto paraiškoje, eilučių, tarpinė institucija raštu informuoja vadovaujančiąją</text:span><text:span text:style-name="T184"><text:s/>instituciją, o pastaroji – Europos Komisiją. Vadovaudamasi Reglamento 16 straipsnio 5<text:s/></text:span><text:soft-page-break/><text:span text:style-name="T185">dalimi, vadovaujančioji institucija gali kreiptis į Europos Komisiją dėl dalies veiksmų, nurodytų EGF paraiškoje, pakeitimo. Išlaidos pakeistiems veiksmams gali būti pri</text:span><text:span text:style-name="T186">pažintos tinkamomis finansuoti nuo Europos Komisijos pritarimo pakeitimams momento.</text:span></text:p>
      <text:p text:style-name="P187"><text:span text:style-name="T188">10</text:span><text:span text:style-name="T189">. Projekto tinkamoms finansuoti išlaidoms apmokėti taikomas kompensavimo su avansu būdas. Vadovaujantis pasirašyta sutartimi, pagal formą, tvirtinamą sutartimi, tarpi</text:span><text:span text:style-name="T190">nei institucijai pervedamas avansas projektui vykdyti. Likusios lėšos pervedamos pagal teikiamus Europos prisitaikymo prie globalizacijos padarinių fondo mokėjimo prašymus (Taisyklių 1 priedas) (toliau – mokėjimo prašymas). Kai bendra pagal tarpinės instit</text:span><text:span text:style-name="T191">ucijos pateiktus mokėjimo prašymus išmokėta suma (įskaitant ir pervestą avansą projektui vykdyti) yra pasiekusi sutartyje projektui įgyvendinti skirtą sumą, paramos lėšos nebepervedamos.</text:span></text:p>
      <text:p text:style-name="P192"><text:span text:style-name="T193">11</text:span><text:span text:style-name="T194">. Mokėjimo prašymus Europos socialinio fondo agentūrai (toliau<text:s/></text:span><text:span text:style-name="T195">– ESFA) rekomenduojama teikti ne rečiau kaip kas 3 mėnesius.</text:span></text:p>
      <text:p text:style-name="P196"><text:span text:style-name="T197">12</text:span><text:span text:style-name="T198">. Mokėjimo prašymai ESFA teikiami pagal mokėjimo prašymų teikimo grafiką, suderintą su ESFA.</text:span><text:s/></text:p>
      <text:p text:style-name="P199">Punkto pakeitimai:</text:p>
      <text:p text:style-name="P200"><text:span text:style-name="T201">Nr.<text:s/></text:span><text:a xlink:href="https://www.e-tar.lt/portal/legalAct.html?documentId=516a5560ee7c11eaa12ad7c04a383ca0" office:target-frame-name="_top" xlink:show="replace"><text:span text:style-name="T202">A1-809</text:span></text:a><text:span text:style-name="T203">, 2020-09-04, paskelbta TAR 2020-09-04, i. k. 2020-18754</text:span></text:p>
      <text:p text:style-name="Normal"/>
      <text:p text:style-name="P204"><text:span text:style-name="T205">13</text:span><text:span text:style-name="T206">. Už mokėjimo prašymų tikrinimą, išlaidas pagrindžiančių ir išlaidų apmokėjimą įrodančių d</text:span><text:span text:style-name="T207">okumentų tikrinimą bei išlaidų tinkamumo finansuoti nustatymą atsakinga ESFA.</text:span></text:p>
      <text:p text:style-name="P208"><text:span text:style-name="T209">14</text:span><text:span text:style-name="T210">. Tarpinė institucija kartu su mokėjimo prašymu pateikia:</text:span></text:p>
      <text:p text:style-name="P211"><text:span text:style-name="T212">14.1</text:span><text:span text:style-name="T213">. išlaidas pagrindžiančius ir išlaidų apmokėjimą įrodančius dokumentus;</text:span><text:s/></text:p>
      <text:p text:style-name="P214">Punkto pakeitimai:</text:p>
      <text:p text:style-name="P215"><text:span text:style-name="T216">Nr.<text:s/></text:span><text:a xlink:href="https://www.e-tar.lt/portal/legalAct.html?documentId=516a5560ee7c11eaa12ad7c04a383ca0" office:target-frame-name="_top" xlink:show="replace"><text:span text:style-name="T217">A1-809</text:span></text:a><text:span text:style-name="T218">, 2020-09-04, paskelbta TAR 2020-09-04, i. k. 2020-18754</text:span></text:p>
      <text:p text:style-name="Normal"/>
      <text:p text:style-name="P219"><text:span text:style-name="T220">14.2</text:span><text:span text:style-name="T221">. finansines ir veiklos suvestines pagal formas, suderintas su ESFA.</text:span></text:p>
      <text:p text:style-name="P222"><text:span text:style-name="T223">15</text:span><text:span text:style-name="T224">. Projekto<text:s/></text:span><text:span text:style-name="T225">išlaidos turi būti pagrįstos apskaitos dokumentais, turinčiais visus Lietuvos Respublikos buhalterinės apskaitos įstatyme nustatytus apskaitos dokumentų rekvizitus.</text:span><text:s/></text:p>
      <text:p text:style-name="P226">Punkto pakeitimai:</text:p>
      <text:p text:style-name="P227"><text:span text:style-name="T228">Nr.<text:s/></text:span><text:a xlink:href="https://www.e-tar.lt/portal/legalAct.html?documentId=516a5560ee7c11eaa12ad7c04a383ca0" office:target-frame-name="_top" xlink:show="replace"><text:span text:style-name="T229">A1-809</text:span></text:a><text:span text:style-name="T230">, 2020-09-04, paskelbta TAR 2020-09-04, i. k. 2020-18754</text:span></text:p>
      <text:p text:style-name="Normal"/>
      <text:p text:style-name="P231"><text:span text:style-name="T232">16</text:span><text:span text:style-name="T233">. Siekdama įsitikinti išlaidų tinkamumu finansuoti, ESFA turi teisę paprašyti tarpinės institucijos pateikti papildomą informaciją ir dokumentus (jų kopija</text:span><text:span text:style-name="T234">s). Tarpinė institucija per 5 darbo dienas nuo prašymo dėl papildomos informacijos ar dokumentų pateikimo gavimo dienos privalo pateikti ESFA prašomą informaciją ir dokumentus. Jeigu laiku nebuvo pateiktos papildomai prašomų išlaidas pagrindžiančių ir išla</text:span><text:span text:style-name="T235">idų apmokėjimą įrodančių dokumentų kopijos, ESFA pripažįsta tinkamomis finansuoti tik išlaidas pagrindžiančių ir išlaidų apmokėjimą įrodančių dokumentų kopijomis pagrįstą išlaidų sumą. Likusi išlaidų dalis gali būti nagrinėjama pakartotinai ir pripažinta t</text:span><text:span text:style-name="T236">inkama finansuoti tarpinei institucijai deklaravus kituose mokėjimo prašymuose ir pridėjus reikiamų išlaidas pagrindžiančių ir išlaidų apmokėjimą įrodančių dokumentų kopijas.</text:span></text:p>
      <text:p text:style-name="P237"><text:span text:style-name="T238">17</text:span><text:span text:style-name="T239">. Projekto išlaidos pripažįstamos tinkamomis finansuoti pagal tarpinės inst</text:span><text:span text:style-name="T240">itucijos teikiamus mokėjimo prašymus, vadovaujantis Europos Sąjungos ir Lietuvos Respublikos teisės aktais.</text:span></text:p>
      <text:p text:style-name="P241"><text:span text:style-name="T242">18</text:span><text:span text:style-name="T243">. Jei ESFA, išanalizavusi galutinį mokėjimo prašymą ir su juo pateiktus dokumentus, nustato, kad tarpinei institucijai buvo išmokėta didesnė p</text:span><text:span text:style-name="T244">aramos suma, nei numatyta sutartyje projektui įgyvendinti, ji inicijuoja permokėtos sumos grąžinimo procedūrą.</text:span></text:p>
      <text:p text:style-name="P245"><text:span text:style-name="T246">19</text:span><text:span text:style-name="T247">. Išlaidos, patirtos ir (arba) apmokėtos po projekto įgyvendinimo pabaigos dienos, negali būti pripažintos tinkamomis finansuoti. Visa proj</text:span><text:span text:style-name="T248">ekto veikla turi būti užbaigta iki termino, numatyto sutartyje.</text:span></text:p>
      <text:p text:style-name="P249"><text:span text:style-name="T250">20</text:span><text:span text:style-name="T251">. ESFA mokėjimo prašymų tikrinimą atlieka pagal vidaus procedūras. ESFA gali nustatyti atrankinę tinkamų finansuoti išlaidų patvirtinimo dokumentų patikros tvarką.</text:span><text:s/></text:p>
      <text:p text:style-name="P252">Punkto pakeitimai:</text:p>
      <text:p text:style-name="P253"><text:span text:style-name="T254">Nr.<text:s/></text:span><text:a xlink:href="https://www.e-tar.lt/portal/legalAct.html?documentId=516a5560ee7c11eaa12ad7c04a383ca0" office:target-frame-name="_top" xlink:show="replace"><text:span text:style-name="T255">A1-809</text:span></text:a><text:span text:style-name="T256">, 2020-09-04, paskelbta TAR 2020-09-04, i. k. 2020-18754</text:span></text:p>
      <text:p text:style-name="Normal"/>
      <text:p text:style-name="P257"><text:span text:style-name="T258">21</text:span><text:span text:style-name="T259">. ESFA per 30 darbo dienų nuo mokėjimo prašymo gavimo dienos įvertina mokėjimo prašy</text:span><text:span text:style-name="T260">me nurodytų patirtų išlaidų tinkamumą finansuoti ir pateikia Europos prisitaikymo prie globalizacijos padarinių fondo paraišką vadovaujančiajai institucijai dėl lėšų pervedimo (Taisyklių 2 priedas) (toliau – paraiška dėl lėšų pervedimo) dėl tinkamomis fina</text:span><text:span text:style-name="T261">nsuoti pripažintų išlaidų dalies, jei bendra pagal tarpinės institucijos pateiktus mokėjimo prašymus išmokėta suma (įskaitant ir pervestą avansą projektui vykdyti) nėra pasiekusi sutartyje projektui įgyvendinti skirtos sumos.</text:span></text:p>
      <text:p text:style-name="P262"><text:span text:style-name="T263">22</text:span><text:span text:style-name="T264">. ESFA, patvirtinusi mok</text:span><text:span text:style-name="T265">ėjimo prašymą, apie tai informuoja tarpinę instituciją.</text:span><text:s/></text:p>
      <text:p text:style-name="P266">Punkto pakeitimai:</text:p>
      <text:p text:style-name="P267"><text:span text:style-name="T268">Nr.<text:s/></text:span><text:a xlink:href="https://www.e-tar.lt/portal/legalAct.html?documentId=516a5560ee7c11eaa12ad7c04a383ca0" office:target-frame-name="_top" xlink:show="replace"><text:span text:style-name="T269">A1-809</text:span></text:a><text:span text:style-name="T270">, 2020-09-04, paskelbta TAR 2020-09-04, i. k. 2020-18754</text:span></text:p>
      <text:p text:style-name="Normal"/>
      <text:p text:style-name="P271"><text:span text:style-name="T272">23</text:span><text:span text:style-name="T273">.<text:s/></text:span><text:span text:style-name="T274">Vadovaujančioji institucija gauna iš ESFA parengtą paraišką dėl lėšų pervedimo kaip pagrindžiantį dokumentą mokėjimui atlikti.</text:span></text:p>
      <text:p text:style-name="P275"><text:span text:style-name="T276">24</text:span><text:span text:style-name="T277">. ESFA, per 30 darbo dienų nuo galutinio mokėjimo prašymo gavimo dienos patikrinusi galutinį mokėjimo prašymą, pateikia vad</text:span><text:span text:style-name="T278">ovaujančiajai institucijai:</text:span></text:p>
      <text:p text:style-name="P279"><text:span text:style-name="T280">24.1</text:span><text:span text:style-name="T281">. Europos prisitaikymo prie globalizacijos padarinių fondo paraišką vadovaujančiajai institucijai dėl lėšų įskaitymo (Taisyklių 3 priedas) (toliau – paraiška dėl lėšų įskaitymo), jeigu nustato, kad bendra pagal tarpinės in</text:span><text:span text:style-name="T282">stitucijos pateiktus mokėjimo prašymus išmokėta suma (įskaitant ir pervestą avansą projektui vykdyti) yra pasiekusi sutartyje projektui įgyvendinti skirtą paramos sumą ir paramos lėšų nereikia pervesti;</text:span></text:p>
      <text:p text:style-name="P283"><text:span text:style-name="T284">24.2</text:span><text:span text:style-name="T285">. paraišką dėl lėšų pervedimo, jei bendra pag</text:span><text:span text:style-name="T286">al pateiktus mokėjimo prašymus išmokėta suma (įskaitant ir pervestą avansą projektui vykdyti) yra mažesnė už sutartyje nurodytą sumą, skirtą projektui įgyvendinti.</text:span><text:s/></text:p>
      <text:p text:style-name="P287">Punkto pakeitimai:</text:p>
      <text:p text:style-name="P288"><text:span text:style-name="T289">Nr.<text:s/></text:span><text:a xlink:href="https://www.e-tar.lt/portal/legalAct.html?documentId=516a5560ee7c11eaa12ad7c04a383ca0" office:target-frame-name="_top" xlink:show="replace"><text:span text:style-name="T290">A1-809</text:span></text:a><text:span text:style-name="T291">, 2020-09-04, paskelbta TAR 2020-09-04, i. k. 2020-18754</text:span></text:p>
      <text:p text:style-name="Normal"/>
      <text:p text:style-name="P292"><text:span text:style-name="T293">25</text:span><text:span text:style-name="T294">. Vadovaujančioji institucija prireikus turi teisę iš ESFA gauti jos turimus išlaidas pagrindžiančius ir išlaidų apmokėjimą įrodančius dokumentus.</text:span><text:s/></text:p>
      <text:p text:style-name="P295">Punkto<text:s/>pakeitimai:</text:p>
      <text:p text:style-name="P296"><text:span text:style-name="T297">Nr.<text:s/></text:span><text:a xlink:href="https://www.e-tar.lt/portal/legalAct.html?documentId=516a5560ee7c11eaa12ad7c04a383ca0" office:target-frame-name="_top" xlink:show="replace"><text:span text:style-name="T298">A1-809</text:span></text:a><text:span text:style-name="T299">, 2020-09-04, paskelbta TAR 2020-09-04, i. k. 2020-18754</text:span></text:p>
      <text:p text:style-name="Normal"/>
      <text:p text:style-name="P300"><text:span text:style-name="T301">26</text:span><text:span text:style-name="T302">. Vadovaujančioji institucija atlieka paraiškos dėl lėšų pervedimo tikr</text:span><text:span text:style-name="T303">inimą ir perduoda ją mokėjimo institucijai. Vadovaujančiosios ir mokėjimo institucijų funkcijos, susijusios su paraiškų dėl lėšų pervedimo tikrinimu ir apmokėjimu, reglamentuojamos vidaus procedūromis.</text:span></text:p>
      <text:p text:style-name="P304"><text:span text:style-name="T305">27</text:span><text:span text:style-name="T306">. Mokėjimo institucija, vadovaudamasi teisės akt</text:span><text:span text:style-name="T307">ais, reglamentuojančiais valstybės iždo sąskaitos valdymą, perveda lėšas tarpinei institucijai.</text:span></text:p>
      <text:p text:style-name="P308"><text:span text:style-name="T309">28</text:span><text:span text:style-name="T310">. Mokėjimo institucija projekto įgyvendinimo metu turi kreiptis į Lietuvos Respublikos finansų ministeriją dėl informacijos apie valstybės iždo sąskaitoje</text:span><text:span text:style-name="T311"><text:s/>sukauptas palūkanas. Tarpinė institucija turi informuoti ESFA apie palūkanas, sukauptas paramos lėšoms atidarytoje banko sąskaitoje.</text:span><text:s/></text:p>
      <text:p text:style-name="P312">Punkto pakeitimai:</text:p>
      <text:soft-page-break/>
      <text:p text:style-name="P313"><text:span text:style-name="T314">Nr.<text:s/></text:span><text:a xlink:href="https://www.e-tar.lt/portal/legalAct.html?documentId=516a5560ee7c11eaa12ad7c04a383ca0" office:target-frame-name="_top" xlink:show="replace"><text:span text:style-name="T315">A1-809</text:span></text:a><text:span text:style-name="T316">, 2020-09-04, paskelbta TAR 2020-09-04, i. k. 2020-18754</text:span></text:p>
      <text:p text:style-name="Normal"/>
      <text:p text:style-name="P317"><text:span text:style-name="T318">29</text:span><text:span text:style-name="T319">. Vadovaujančiosios institucijos prašymu per vadovaujančiosios institucijos nustatytą terminą ESFA pateikia duomenis, reikalingus išlaidų deklaracijai, teikiamai vadovaujančios instituci</text:span><text:span text:style-name="T320">jos Europos Komisijai, užpildyti.</text:span></text:p>
      <text:p text:style-name="P321"><text:span text:style-name="T322">30</text:span><text:span text:style-name="T323">. Kad EGF lėšomis finansuojami veiksmai nebūtų remiami pagal kitas Europos Sąjungos finansines priemones, vadovaujančioji institucija raštu pateikia tarpinei institucijai ir ESFA gaires dėl dvigubo finansavimo riziko</text:span><text:span text:style-name="T324">s prevencijos.</text:span></text:p>
      <text:p text:style-name="P325"><text:span text:style-name="T326">31</text:span><text:span text:style-name="T327">. Tinkamomis finansuoti pripažintos išlaidos pripažįstamos deklaruotinomis Europos Komisijai tokia tvarka:</text:span></text:p>
      <text:p text:style-name="P328"><text:span text:style-name="T329">31.1</text:span><text:span text:style-name="T330">. kai tarpinei institucijai pagal jos pateiktus ankstesnius mokėjimo prašymus pervesta suma (įskaitant ir pervestą avansą<text:s/></text:span><text:span text:style-name="T331">projektui vykdyti) nesiekia projektui įgyvendinti skirtos paramos lėšų sumos, tinkamomis finansuoti pripažintos išlaidos pagal nustatytą santykį pripažįstamos deklaruotinomis Europos Komisijai tą dieną, kai pagal mokėjimo institucijos parengtą mokėjimo par</text:span><text:span text:style-name="T332">aišką Lietuvos Respublikos finansų ministerijos Valstybės iždo departamentui arba mokėjimo nurodymą bankui tarpinei institucijai pervedamos valstybės biudžeto lėšos. Jeigu atskirų valstybės biudžeto programų lėšos pervedamos ne vienu metu, taikoma vėliausi</text:span><text:span text:style-name="T333">o mokėjimo data;</text:span></text:p>
      <text:p text:style-name="P334"><text:span text:style-name="T335">31.2</text:span><text:span text:style-name="T336">. kai tarpinei institucijai pagal jos pateiktus ankstesnius mokėjimo prašymus pervesta paramos lėšų suma (įskaitant ir pervestą avansą projektui vykdyti) yra pasiekusi projektui įgyvendinti skirtą paramos lėšų sumą, tinkamomis fina</text:span><text:span text:style-name="T337">nsuoti pripažintos išlaidos pagal nustatytą santykį pripažįstamos deklaruotinomis Europos Komisijai tą dieną, kai ESFA patvirtina tarpinės institucijos pateiktame mokėjimo prašyme nurodytų išlaidų tinkamumą finansuoti.</text:span></text:p>
      <text:p text:style-name="P338"><text:span text:style-name="T339">32</text:span><text:span text:style-name="T340">. Paraiškose nurodyti viešiej</text:span><text:span text:style-name="T341">i pirkimai gali būti pradėti vykdyti prieš pasirašant sutartį, tarpinei institucijai prisiimant visišką atsakomybę už išlaidų tinkamumą finansuoti.</text:span><text:s/></text:p>
      <text:p text:style-name="P342">Punkto pakeitimai:</text:p>
      <text:p text:style-name="P343"><text:span text:style-name="T344">Nr.<text:s/></text:span><text:a xlink:href="https://www.e-tar.lt/portal/legalAct.html?documentId=516a5560ee7c11eaa12ad7c04a383ca0" office:target-frame-name="_top" xlink:show="replace"><text:span text:style-name="T345">A1-809</text:span></text:a><text:span text:style-name="T346">, 2020-09-04, paskelbta TAR 2020-09-04, i. k. 2020-18754</text:span></text:p>
      <text:p text:style-name="Normal"/>
      <text:p text:style-name="P347"><text:span text:style-name="T348">IV</text:span><text:span text:style-name="T349"><text:s/>SKYRIUS<text:s/></text:span></text:p>
      <text:p text:style-name="P350"><text:span text:style-name="T351">EGF ATASKAITŲ RENGIMAS IR TEIKIMAS</text:span></text:p>
      <text:p text:style-name="P352"/>
      <text:p text:style-name="P353"><text:span text:style-name="T354">33</text:span><text:span text:style-name="T355">. Kol negautos EGF lėšos, nepasirašyta sutartis, tarpinė institucija kas ketvirtį teikia vadovaujančiajai institucijai</text:span><text:span text:style-name="T356"><text:s/>projektų pažangos ataskaitas (Taisyklių 4 priedas) dėl kiekvieno įgyvendinamo projekto atskirai.</text:span></text:p>
      <text:p text:style-name="P357"><text:span text:style-name="T358">34</text:span><text:span text:style-name="T359">. Pasirašius sutartį, tarpinė institucija dėl kiekvieno projekto atskirai, kartu su mokėjimo prašymais, teikiamais pagal su ESFA suderintą mokėjimo praš</text:span><text:span text:style-name="T360">ymų teikimo grafiką, teikia ESFA (kopiją – vadovaujančiajai institucijai) šias projektų ataskaitas:</text:span></text:p>
      <text:p text:style-name="P361"><text:span text:style-name="T362">34.1</text:span><text:span text:style-name="T363">. projekto pažangos ataskaitą − kartu su tarpiniu mokėjimo prašymu (pirmoji projekto pažangos ataskaita kartu su tarpiniu mokėjimo prašymu ESFA<text:s/></text:span><text:span text:style-name="T364">teikiama už visą laikotarpį nuo projekto įgyvendinimo pradžios iki ataskaitinio laikotarpio, už kurį teikiamas mokėjimo prašymas, pabaigos);</text:span></text:p>
      <text:p text:style-name="P365"><text:span text:style-name="T366">34.2</text:span><text:span text:style-name="T367">. galutinę ataskaitą − kartu su galutiniu mokėjimo prašymu per 30 dienų nuo projekto įgyvendinimo pabaigos<text:s/></text:span><text:span text:style-name="T368">dienos, nustatytos sutartyje.</text:span></text:p>
      <text:p text:style-name="P369"><text:span text:style-name="T370">35</text:span><text:span text:style-name="T371">. Projekto pažangos ataskaitos forma nustatyta Taisyklių 4 priede, galutinės ataskaitos formą nustato Europos Komisija. Galutinės ataskaitos formą tarpinei institucijai pateikia vadovaujančioji institucija.</text:span></text:p>
      <text:p text:style-name="P372"><text:span text:style-name="T373">36</text:span><text:span text:style-name="T374">. Gav</text:span><text:span text:style-name="T375">usi projekto pažangos arba galutinę ataskaitą, ESFA ją išnagrinėja per Taisyklių 21 arba 24 punkte nurodytus terminus ir nustato, ar projektas vykdomas laikantis sutarties ir paraiškos, pateiktos Europos Komisijai, sąlygų.</text:span><text:s/></text:p>
      <text:p text:style-name="P376">Punkto pakeitimai:</text:p>
      <text:p text:style-name="P377"><text:span text:style-name="T378">Nr.<text:s/></text:span><text:a xlink:href="https://www.e-tar.lt/portal/legalAct.html?documentId=516a5560ee7c11eaa12ad7c04a383ca0" office:target-frame-name="_top" xlink:show="replace"><text:span text:style-name="T379">A1-809</text:span></text:a><text:span text:style-name="T380">, 2020-09-04, paskelbta TAR 2020-09-04, i. k. 2020-18754</text:span></text:p>
      <text:p text:style-name="Normal"/>
      <text:p text:style-name="P381"><text:span text:style-name="T382">37</text:span><text:span text:style-name="T383">. Kartu su projekto pažangos ir galutine ataskaitomis tarpinė institucija pateikia veiklos, kuria</text:span><text:span text:style-name="T384">i naudojama techninė pagalba, pagrindžiančius dokumentus.</text:span></text:p>
      <text:p text:style-name="P385"><text:span text:style-name="T386">38</text:span><text:span text:style-name="T387">. ESFA projekto pažangos ir galutinės ataskaitos tikrinimą atlieka pagal vidaus procedūras. Patikrinusi ir įvertinusi projekto pažangos ar galutinę ataskaitą, ESFA gali:</text:span></text:p>
      <text:p text:style-name="P388"><text:span text:style-name="T389">38.1</text:span><text:span text:style-name="T390">. ją patvirtinti</text:span><text:span text:style-name="T391">;</text:span></text:p>
      <text:p text:style-name="P392"><text:span text:style-name="T393">38.2</text:span><text:span text:style-name="T394">. paprašyti tarpinės institucijos per nustatytą terminą pateikti papildomos informacijos ir (ar) dokumentų;</text:span></text:p>
      <text:p text:style-name="P395"><text:span text:style-name="T396">38.3</text:span><text:span text:style-name="T397">. ją atmesti, išdėstydama atmetimo motyvus, ir nustatyti terminą, per kurį tarpinė institucija turi ištaisyti ataskaitos trūkumus<text:s/></text:span><text:span text:style-name="T398">ir pateikti naują projekto pažangos ar galutinę ataskaitą.</text:span></text:p>
      <text:p text:style-name="P399"><text:span text:style-name="T400">39</text:span><text:span text:style-name="T401">. Jeigu tarpinė institucija laiku nepateikia projekto pažangos ar galutinės ataskaitos, ESFA apie tai primena tarpinei institucijai ir nustato terminą, per kurį projekto pažangos ar galutin</text:span><text:span text:style-name="T402">ė ataskaita turi būti pateikta.</text:span></text:p>
      <text:p text:style-name="P403"><text:span text:style-name="T404">40</text:span><text:span text:style-name="T405">. Vadovaujančioji institucija tarpinės institucijos pateiktos galutinės ataskaitos pagrindu parengia galutinę finansinės paramos įgyvendinimo ataskaitą ir pateikia ją Europos Komisijai per Reglamento 18 straipsnyje nus</text:span><text:span text:style-name="T406">tatytą terminą.</text:span></text:p>
      <text:p text:style-name="P407"><text:span text:style-name="T408">40</text:span><text:span text:style-name="T409">1</text:span><text:span text:style-name="T410">. Vadovaudamasi Atsakomybės taisyklėmis, tarpinė institucija, gavusi EGF lėšas projektams įgyvendinti pagal Europos Komisijai pateiktą paraišką, atsiskaito Lietuvos Respublikos Vyriausybei (toliau – LRV), pateikdama informaciją apie<text:s/></text:span><text:span text:style-name="T411">praėjusiais kalendoriniais metais pasiektą projektų įgyvendinimo Lietuvos Respublikoje pažangą, laisvos formos ataskaitą, kurioje turi būti nurodyta pagrindinė informacija, susijusi su projektų įgyvendinimu, lėšų panaudojimu, įtariamais arba nustatytais pa</text:span><text:span text:style-name="T412">žeidimais, pasiektais tarpiniais ir gautiniais rezultatais, kita svarbi informacija. Gavus iš LRV pastabų ir (ar) prašymų dėl ataskaitos, ji turi būti papildyta ir pakartotinai pateikta per LRV nurodytą terminą. Ataskaita LRV teikiama kiekvienais metais ik</text:span><text:span text:style-name="T413">i kovo 1 d. už praėjusiais kalendoriniais metais įgyvendintus projektus, jeigu ataskaitiniu laikotarpiu projektai buvo įgyvendinami.</text:span><text:s/></text:p>
      <text:p text:style-name="P414">Papildyta punktu:</text:p>
      <text:p text:style-name="P415"><text:span text:style-name="T416">Nr.<text:s/></text:span><text:a xlink:href="https://www.e-tar.lt/portal/legalAct.html?documentId=e84e89d0b54a11eab9d9cd0c85e0b745" office:target-frame-name="_top" xlink:show="replace"><text:span text:style-name="T417">A1</text:span><text:span text:style-name="T418">-592</text:span></text:a><text:span text:style-name="T419">, 2020-06-23, paskelbta TAR 2020-06-23, i. k. 2020-13779</text:span></text:p>
      <text:p text:style-name="Normal"/>
      <text:p text:style-name="P420"><text:span text:style-name="T421">V</text:span><text:span text:style-name="T422"><text:s/>SKYRIUS<text:s/></text:span></text:p>
      <text:p text:style-name="P423"><text:span text:style-name="T424">EGF PROJEKTŲ PATIKRA VIETOJE</text:span></text:p>
      <text:p text:style-name="P425"/>
      <text:p text:style-name="P426"><text:span text:style-name="T427">41</text:span><text:span text:style-name="T428">. ESFA projektų patikras vietoje atlieka tarpinėje institucijoje.</text:span><text:s/></text:p>
      <text:p text:style-name="P429">Punkto pakeitimai:</text:p>
      <text:p text:style-name="P430"><text:span text:style-name="T431">Nr.<text:s/></text:span><text:a xlink:href="https://www.e-tar.lt/portal/legalAct.html?documentId=516a5560ee7c11eaa12ad7c04a383ca0" office:target-frame-name="_top" xlink:show="replace"><text:span text:style-name="T432">A1-809</text:span></text:a><text:span text:style-name="T433">, 2020-09-04, paskelbta TAR 2020-09-04, i. k. 2020-18754</text:span></text:p>
      <text:p text:style-name="Normal"/>
      <text:p text:style-name="P434"><text:span text:style-name="T435">42.</text:span><text:span text:style-name="T436"><text:s/>Neteko galios nuo 2020-09-05</text:span></text:p>
      <text:p text:style-name="P437">Punkto naikinimas:</text:p>
      <text:p text:style-name="P438"><text:span text:style-name="T439">Nr.<text:s/></text:span><text:a xlink:href="https://www.e-tar.lt/portal/legalAct.html?documentId=516a5560ee7c11eaa12ad7c04a383ca0" office:target-frame-name="_top" xlink:show="replace"><text:span text:style-name="T440">A1-809</text:span></text:a><text:span text:style-name="T441">, 2020-09-04, paskelbta TAR 2020-09-04, i. k. 2020-18754</text:span></text:p>
      <text:p text:style-name="Normal"/>
      <text:p text:style-name="P442"><text:span text:style-name="T443">43</text:span><text:span text:style-name="T444">. Patikros vietoje tvarką nusistato ESFA.</text:span><text:s/></text:p>
      <text:p text:style-name="P445">Punkto pakeitimai:</text:p>
      <text:p text:style-name="P446"><text:span text:style-name="T447">Nr.<text:s/></text:span><text:a xlink:href="https://www.e-tar.lt/portal/legalAct.html?documentId=516a5560ee7c11eaa12ad7c04a383ca0" office:target-frame-name="_top" xlink:show="replace"><text:span text:style-name="T448">A1-809</text:span></text:a><text:span text:style-name="T449">, 2020-09-04, paskelbta TAR 2020-09-04, i. k. 2020-18754</text:span></text:p>
      <text:p text:style-name="Normal"/>
      <text:p text:style-name="P450"><text:span text:style-name="T451">44</text:span><text:span text:style-name="T452">. ESFA privalo atlikti kiekvieno projekto patikrą vietoje mažiausiai vieną kartą per projekto įgyvendinimo laikotarpį.</text:span></text:p>
      <text:p text:style-name="P453"><text:span text:style-name="T454">45</text:span><text:span text:style-name="T455">. Projekto patikra viet</text:span><text:span text:style-name="T456">oje neturi trukdyti įgyvendinti projektą ir jai atlikti neturi reikėti pernelyg daug ESFA išteklių. ESFA gali tikrinti tarpinės institucijos ūkinę veiklą tik tiek, kiek ji yra susijusi su tikrinamo projekto įgyvendinimu.</text:span><text:s/></text:p>
      <text:p text:style-name="P457">Punkto pakeitimai:</text:p>
      <text:p text:style-name="P458"><text:span text:style-name="T459">Nr.<text:s/></text:span><text:a xlink:href="https://www.e-tar.lt/portal/legalAct.html?documentId=516a5560ee7c11eaa12ad7c04a383ca0" office:target-frame-name="_top" xlink:show="replace"><text:span text:style-name="T460">A1-809</text:span></text:a><text:span text:style-name="T461">, 2020-09-04, paskelbta TAR 2020-09-04, i. k. 2020-18754</text:span></text:p>
      <text:p text:style-name="Normal"/>
      <text:p text:style-name="P462"><text:span text:style-name="T463">46</text:span><text:span text:style-name="T464">. Apie planuojamą projekto patikrą vietoje ESFA turi raštu informuoti tarpinę instituciją, likus ne</text:span><text:span text:style-name="T465"><text:s/>mažiau kaip 3 darbo dienoms iki projekto patikros vietoje.</text:span><text:s/></text:p>
      <text:p text:style-name="P466">Punkto pakeitimai:</text:p>
      <text:p text:style-name="P467"><text:span text:style-name="T468">Nr.<text:s/></text:span><text:a xlink:href="https://www.e-tar.lt/portal/legalAct.html?documentId=516a5560ee7c11eaa12ad7c04a383ca0" office:target-frame-name="_top" xlink:show="replace"><text:span text:style-name="T469">A1-809</text:span></text:a><text:span text:style-name="T470">, 2020-09-04, paskelbta TAR 2020-09-04, i. k. 2020-18754</text:span></text:p>
      <text:p text:style-name="Normal"/>
      <text:p text:style-name="P471"><text:span text:style-name="T472">47</text:span><text:span text:style-name="T473">.<text:s/></text:span><text:span text:style-name="T474">Atliekant projekto patikrą vietoje, turi būti tikrinama, ar:</text:span></text:p>
      <text:p text:style-name="P475"><text:span text:style-name="T476">47.1</text:span><text:span text:style-name="T477">. ESFA pateiktuose mokėjimo prašymuose, projekto pažangos ar galutinėje ataskaitoje ir kituose dokumentuose nurodyta informacija yra teisinga;</text:span></text:p>
      <text:p text:style-name="P478"><text:span text:style-name="T479">47.2</text:span><text:span text:style-name="T480">. nėra padaryta Europos Sąjungos ir na</text:span><text:span text:style-name="T481">cionalinių teisės aktų pažeidimų naudojant paramos lėšas;</text:span></text:p>
      <text:p text:style-name="P482"><text:span text:style-name="T483">47.3</text:span><text:span text:style-name="T484">. įgyvendinamos projekto viešinimo ir informavimo priemonės.</text:span><text:s/></text:p>
      <text:p text:style-name="P485">Punkto pakeitimai:</text:p>
      <text:p text:style-name="P486"><text:span text:style-name="T487">Nr.<text:s/></text:span><text:a xlink:href="https://www.e-tar.lt/portal/legalAct.html?documentId=516a5560ee7c11eaa12ad7c04a383ca0" office:target-frame-name="_top" xlink:show="replace"><text:span text:style-name="T488">A1-80</text:span><text:span text:style-name="T489">9</text:span></text:a><text:span text:style-name="T490">, 2020-09-04, paskelbta TAR 2020-09-04, i. k. 2020-18754</text:span></text:p>
      <text:p text:style-name="Normal"/>
      <text:p text:style-name="P491"><text:span text:style-name="T492">48</text:span><text:span text:style-name="T493">. Kitus projekto patikros vietoje tikrinimo elementus ESFA nustato pagal projektų patikros vietoje vidaus procedūras, atsižvelgdama į Europos Komisijai pateiktas paraiškas.</text:span></text:p>
      <text:p text:style-name="P494"><text:span text:style-name="T495">49</text:span><text:span text:style-name="T496">. Atlikdama<text:s/></text:span><text:span text:style-name="T497">projektų patikras vietoje, nustačiusi neatitikimų, kurie nepažeidžia paraiškoje nustatytų sąlygų ir gali būti pašalinti, ESFA projekto patikros vietoje ataskaitoje suformuluoja pastabas apie nustatytus neatitikimus ir nurodo terminą, per kurį nurodyti neat</text:span><text:span text:style-name="T498">itikimai privalo būti pašalinti. Jei projekto patikros vietoje ataskaita neparengiama projekto patikros vietoje metu, ji turi būti parengiama per 10 darbo dienų nuo projekto patikros vietoje atlikimo dienos. Tarpinė institucija supažindinama su patikros vi</text:span><text:span text:style-name="T499">etoje rezultatais, pateikiant pasirašyti patikros vietoje ataskaitą. Jeigu tarpinės institucijos atstovas atsisako pasirašyti patikros vietoje ataskaitą, patikrą vietoje atlikęs asmuo tai pažymi patikros vietoje ataskaitoje. Jei patikros vietoje ataskaita<text:s/></text:span><text:span text:style-name="T500">rengiama vėliau nei patikros vietoje dieną, ESFA raštu išsiunčia pasirašytą patikros vietoje ataskaitą tarpinei institucijai. Tarpinei institucijai per 3 darbo dienas raštu nepateikus ESFA pastabų ar pasirašytos patikros ataskaitos per ESFA nustatytą termi</text:span><text:span text:style-name="T501">ną, laikoma, kad tarpinė institucija su patikros vietoje rezultatais susipažino ir pastabų neturi. Tarpinė institucija pateikia ESFA nurodytų neatitikimų pašalinimo laisvos formos ataskaitą.</text:span><text:s/></text:p>
      <text:p text:style-name="P502">Punkto pakeitimai:</text:p>
      <text:p text:style-name="P503"><text:span text:style-name="T504">Nr.<text:s/></text:span><text:a xlink:href="https://www.e-tar.lt/portal/legalAct.html?documentId=516a5560ee7c11eaa12ad7c04a383ca0" office:target-frame-name="_top" xlink:show="replace"><text:span text:style-name="T505">A1-809</text:span></text:a><text:span text:style-name="T506">, 2020-09-04, paskelbta TAR 2020-09-04, i. k. 2020-18754</text:span></text:p>
      <text:p text:style-name="Normal"/>
      <text:p text:style-name="P507"><text:span text:style-name="T508">50</text:span><text:span text:style-name="T509">. Projekto patikros vietoje metu įtarusi pažeidimų, ESFA atlieka tyrimą Taisyklių VI skyriuje nustatyta tvarka.</text:span><text:s/></text:p>
      <text:p text:style-name="P510">Punkto<text:s/>pakeitimai:</text:p>
      <text:p text:style-name="P511"><text:span text:style-name="T512">Nr.<text:s/></text:span><text:a xlink:href="https://www.e-tar.lt/portal/legalAct.html?documentId=516a5560ee7c11eaa12ad7c04a383ca0" office:target-frame-name="_top" xlink:show="replace"><text:span text:style-name="T513">A1-809</text:span></text:a><text:span text:style-name="T514">, 2020-09-04, paskelbta TAR 2020-09-04, i. k. 2020-18754</text:span></text:p>
      <text:p text:style-name="Normal"/>
      <text:p text:style-name="P515"><text:span text:style-name="T516">VI</text:span><text:span text:style-name="T517"><text:s/>SKYRIUS<text:s/></text:span></text:p>
      <text:p text:style-name="P518"><text:span text:style-name="T519">ĮTARIAMŲ PAŽEIDIMŲ TYRIMO IR NUSTATYMO TVARKA<text:s/></text:span></text:p>
      <text:p text:style-name="P520"/>
      <text:p text:style-name="P521">Pakeistas<text:s/>skyriaus pavadinimas:</text:p>
      <text:soft-page-break/>
      <text:p text:style-name="P522"><text:span text:style-name="T523">Nr.<text:s/></text:span><text:a xlink:href="https://www.e-tar.lt/portal/legalAct.html?documentId=516a5560ee7c11eaa12ad7c04a383ca0" office:target-frame-name="_top" xlink:show="replace"><text:span text:style-name="T524">A1-809</text:span></text:a><text:span text:style-name="T525">, 2020-09-04, paskelbta TAR 2020-09-04, i. k. 2020-18754</text:span></text:p>
      <text:p text:style-name="Normal"/>
      <text:p text:style-name="P526"><text:span text:style-name="T527">51</text:span><text:span text:style-name="T528">. Jeigu tarpinė institucija, įgyvendindama projektą, nesilaiko E</text:span><text:span text:style-name="T529">uropos Komisijai pateiktoje paraiškoje ir (arba) sutartyje įtvirtintų nuostatų, ESFA turi teisę inicijuoti, o vadovaujančioji institucija – vienašaliu sprendimu sumažinti, sustabdyti arba nutraukti projekto finansavimą ir (ar) pareikalauti grąžinti sumokėt</text:span><text:span text:style-name="T530">as lėšas ar jų dalį. Jeigu įtariama, kad, įgyvendinant projektą, buvo pažeisti Lietuvos Respublikos ir (ar) Europos Sąjungos teisės aktai ir dėl to atsirado ar galėjo atsirasti Lietuvos Respublikos valstybės ir (ar) Europos Sąjungos biudžeto nuostolių, Tai</text:span><text:span text:style-name="T531">syklėse nustatyta tvarka atliekamas įtariamo pažeidimo tyrimas ir nustatomas arba nenustatomas pažeidimas.</text:span><text:s/></text:p>
      <text:p text:style-name="P532">Punkto pakeitimai:</text:p>
      <text:p text:style-name="P533"><text:span text:style-name="T534">Nr.<text:s/></text:span><text:a xlink:href="https://www.e-tar.lt/portal/legalAct.html?documentId=516a5560ee7c11eaa12ad7c04a383ca0" office:target-frame-name="_top" xlink:show="replace"><text:span text:style-name="T535">A1-809</text:span></text:a><text:span text:style-name="T536">, 2020-09-04, paskelb</text:span><text:span text:style-name="T537">ta TAR 2020-09-04, i. k. 2020-18754</text:span></text:p>
      <text:p text:style-name="Normal"/>
      <text:p text:style-name="P538"><text:span text:style-name="T539">52</text:span><text:span text:style-name="T540">. ESFA atlieka įtariamo pažeidimo tyrimą ir nustato arba nenustato pažeidimą. Nustačiusi pažeidimą, ESFA Taisyklėse nustatyta tvarka teikia vadovaujančiajai institucijai siūlymus dėl finansinių korekcijų taikymo<text:s/></text:span><text:span text:style-name="T541">projektui. Sprendimą dėl finansinių korekcijų taikymo priima vadovaujančioji institucija Taisyklėse nustatyta tvarka.</text:span></text:p>
      <text:p text:style-name="P542"><text:span text:style-name="T543">53</text:span><text:span text:style-name="T544">. Pažeidimų gali įtarti bet kuris vadovaujančiosios institucijos, tarpinės institucijos, mokėjimo institucijos ar nepriklausomos aud</text:span><text:span text:style-name="T545">ito institucijos darbuotojas, vykdęs projekto sutarties priežiūrą, kontrolę arba auditą, gavęs informacijos iš trečiųjų šalių ar ją pastebėjęs visuomenės informavimo priemonėse, taip pat kitais atvejais, kai atsiranda pagrindas manyti, kad gali būti padary</text:span><text:span text:style-name="T546">tas pažeidimas.</text:span><text:s/></text:p>
      <text:p text:style-name="P547">Punkto pakeitimai:</text:p>
      <text:p text:style-name="P548"><text:span text:style-name="T549">Nr.<text:s/></text:span><text:a xlink:href="https://www.e-tar.lt/portal/legalAct.html?documentId=516a5560ee7c11eaa12ad7c04a383ca0" office:target-frame-name="_top" xlink:show="replace"><text:span text:style-name="T550">A1-809</text:span></text:a><text:span text:style-name="T551">, 2020-09-04, paskelbta TAR 2020-09-04, i. k. 2020-18754</text:span></text:p>
      <text:p text:style-name="Normal"/>
      <text:p text:style-name="P552"><text:span text:style-name="T553">53¹. Vadovaujančioji institucija ar mokėjimo institu</text:span><text:span text:style-name="T554">cijos, įtarusios pažeidimą ir (ar) gavusios informacijos apie įtariamus pažeidimus iš Lietuvos Respublikos valstybės kontrolės, Europos Komisijos, Europos Audito Rūmų, Finansinių nusikaltimų tyrimo tarnybos prie Vidaus reikalų ministerijos (toliau – FNTT),</text:span><text:span text:style-name="T555"><text:s/>Viešųjų pirkimų tarnybos, Lietuvos Respublikos konkurencijos tarybos ir trečiųjų šalių, šią informaciją persiunčia ESFA.</text:span><text:s/></text:p>
      <text:p text:style-name="P556">Papildyta pastraipa:</text:p>
      <text:p text:style-name="P557"><text:span text:style-name="T558">Nr.<text:s/></text:span><text:a xlink:href="https://www.e-tar.lt/portal/legalAct.html?documentId=516a5560ee7c11eaa12ad7c04a383ca0" office:target-frame-name="_top" xlink:show="replace"><text:span text:style-name="T559">A1-809</text:span></text:a><text:span text:style-name="T560">, 20</text:span><text:span text:style-name="T561">20-09-04, paskelbta TAR 2020-09-04, i. k. 2020-18754</text:span></text:p>
      <text:p text:style-name="Normal"/>
      <text:p text:style-name="P562"><text:span text:style-name="T563">54</text:span><text:span text:style-name="T564">. Įtaręs pažeidimą, vadovaujančiosios institucijos, tarpinės institucijos, mokėjimo institucijos ar nepriklausomos audito institucijos darbuotojas apie tai informuoja ESFA pažeidimų kontrolierių,<text:s/></text:span><text:span text:style-name="T565">pateikdamas užpildytą Pranešimo apie įtariamą pažeidimą formą (Taisyklių 5 priedas).</text:span><text:s/></text:p>
      <text:p text:style-name="P566">Punkto pakeitimai:</text:p>
      <text:p text:style-name="P567"><text:span text:style-name="T568">Nr.<text:s/></text:span><text:a xlink:href="https://www.e-tar.lt/portal/legalAct.html?documentId=516a5560ee7c11eaa12ad7c04a383ca0" office:target-frame-name="_top" xlink:show="replace"><text:span text:style-name="T569">A1-809</text:span></text:a><text:span text:style-name="T570">, 2020-09-04, paskelbta TAR 2020-09-04, i.<text:s/></text:span><text:span text:style-name="T571">k. 2020-18754</text:span></text:p>
      <text:p text:style-name="Normal"/>
      <text:p text:style-name="P572"><text:span text:style-name="T573">55</text:span><text:span text:style-name="T574">. ESFA pažeidimų kontrolierius:</text:span></text:p>
      <text:p text:style-name="P575"><text:span text:style-name="T576">55.1</text:span><text:span text:style-name="T577">. gavęs informaciją apie įtariamą pažeidimą, suteikia įtariamam pažeidimui unikalų kodą ir registruoja Europos prisitaikymo prie globalizacijos padarinių fondo projektų Lietuvoje nustatytų ir įtari</text:span><text:span text:style-name="T578">amų pažeidimų registracijos žurnale (Taisyklių 6 priedas) (toliau – pažeidimų registracijos žurnalas);</text:span></text:p>
      <text:p text:style-name="P579"><text:span text:style-name="T580">55.2</text:span><text:span text:style-name="T581">. įvertinęs su pažeidimu susijusią informaciją, gali sustabdyti tarpinės institucijos pateiktų mokėjimo prašymų nagrinėjimą, elektroniniu paštu i</text:span><text:span text:style-name="T582">nformuodamas už EGF administravimą atsakingus ESFA padalinius;</text:span></text:p>
      <text:p text:style-name="P583"><text:span text:style-name="T584">55.3</text:span><text:span text:style-name="T585">. per 20 darbo dienų nuo informacijos apie įtariamą pažeidimą gavimo dienos atlieka pažeidimo tyrimą, atlikdamas papildomų dokumentų patikrą ir (arba) projekto patikrą<text:s/></text:span><text:soft-page-break/><text:span text:style-name="T586">vietoje. Jei dėl<text:s/></text:span><text:span text:style-name="T587">įtariamo pažeidimo reikia kompetentingos institucijos išvados arba papildomos informacijos iš tarpinės institucijos ir (ar) kitų institucijų ar įstaigų, pažeidimo tyrimo terminas gali būti pratęstas, bet ne ilgiau kaip iki 60 darbo dienų, ESFA vadovo ar jo</text:span><text:span text:style-name="T588"><text:s/>įgalioto asmens sprendimu, kuriame taip pat turi būti nurodytos priežastys, dėl kurių pratęsiamas pažeidimo tyrimo terminas;</text:span><text:s/></text:p>
      <text:p text:style-name="P589">Punkto pakeitimai:</text:p>
      <text:p text:style-name="P590"><text:span text:style-name="T591">Nr.<text:s/></text:span><text:a xlink:href="https://www.e-tar.lt/portal/legalAct.html?documentId=516a5560ee7c11eaa12ad7c04a383ca0" office:target-frame-name="_top" xlink:show="replace"><text:span text:style-name="T592">A1-809</text:span></text:a><text:span text:style-name="T593">,<text:s/></text:span><text:span text:style-name="T594">2020-09-04, paskelbta TAR 2020-09-04, i. k. 2020-18754</text:span></text:p>
      <text:p text:style-name="Normal"/>
      <text:p text:style-name="P595"><text:span text:style-name="T596">55.4</text:span><text:span text:style-name="T597">. baigęs pažeidimo tyrimą, užpildo Pažeidimo tyrimo išvadą (Taisyklių 7 priedas).</text:span></text:p>
      <text:p text:style-name="P598"><text:span text:style-name="T599">56</text:span><text:span text:style-name="T600">. Pažeidimą gali pašalinti tarpinė institucija, ESFA nustačius terminą atlikti tam tikrus veiksmus. Je</text:span><text:span text:style-name="T601">igu ESFA nusprendžia, kad įtariamą pažeidimą gali pašalinti tarpinė institucija, ne vėliau kaip per 5 darbo dienas nuo pažeidimo įtarimo dienos ESFA raštu informuoja tarpinę instituciją apie įtariamą pažeidimą, jo pašalinimo būdus ir nurodo tarpinei instit</text:span><text:span text:style-name="T602">ucijai terminą, per kurį įtariamas pažeidimas turi būti pašalintas, o ji – raštu informuota apie atliktus veiksmus.</text:span><text:s/></text:p>
      <text:p text:style-name="P603">Punkto pakeitimai:</text:p>
      <text:p text:style-name="P604"><text:span text:style-name="T605">Nr.<text:s/></text:span><text:a xlink:href="https://www.e-tar.lt/portal/legalAct.html?documentId=516a5560ee7c11eaa12ad7c04a383ca0" office:target-frame-name="_top" xlink:show="replace"><text:span text:style-name="T606">A1-809</text:span></text:a><text:span text:style-name="T607">, 2020-09-04</text:span><text:span text:style-name="T608">, paskelbta TAR 2020-09-04, i. k. 2020-18754</text:span></text:p>
      <text:p text:style-name="Normal"/>
      <text:p text:style-name="P609"><text:span text:style-name="T610">57</text:span><text:span text:style-name="T611">. ESFA tarpinei institucijai gali nurodyti tokius įtariamų pažeidimų pašalinimo būdus:</text:span></text:p>
      <text:p text:style-name="P612"><text:span text:style-name="T613">57.1</text:span><text:span text:style-name="T614">. atvykti ir pateikti arba atsiųsti papildomus dokumentus ir (ar) duomenis, kuriais pagrindžiami tarpinės<text:s/></text:span><text:span text:style-name="T615">institucijos jau pateikti dokumentai ir (ar) duomenys;</text:span></text:p>
      <text:p text:style-name="P616"><text:span text:style-name="T617">57.2</text:span><text:span text:style-name="T618">. patikslinti, papildyti mokėjimo prašymą ir (ar) pateikti papildomus išlaidas pagrindžiančius bei išlaidų apmokėjimą įrodančius arba kitus dokumentus;</text:span></text:p>
      <text:p text:style-name="P619"><text:span text:style-name="T620">57.3</text:span><text:span text:style-name="T621">. kitus būdus.</text:span><text:s/></text:p>
      <text:p text:style-name="P622">Punkto pakeitimai:</text:p>
      <text:p text:style-name="P623"><text:span text:style-name="T624">Nr.<text:s/></text:span><text:a xlink:href="https://www.e-tar.lt/portal/legalAct.html?documentId=516a5560ee7c11eaa12ad7c04a383ca0" office:target-frame-name="_top" xlink:show="replace"><text:span text:style-name="T625">A1-809</text:span></text:a><text:span text:style-name="T626">, 2020-09-04, paskelbta TAR 2020-09-04, i. k. 2020-18754</text:span></text:p>
      <text:p text:style-name="Normal"/>
      <text:p text:style-name="P627"><text:span text:style-name="T628">58</text:span><text:span text:style-name="T629">. ESFA turi užtikrinti, kad su pažeidimu susijusios netinkamos finansuoti<text:s/></text:span><text:span text:style-name="T630">išlaidos tarpinei institucijai nebūtų apmokėtos ar pripažintos tinkamomis finansuoti anksčiau, nei pažeidimas pašalinamas Taisyklių 57 punkte nustatytais būdais.</text:span><text:s/></text:p>
      <text:p text:style-name="P631">Punkto pakeitimai:</text:p>
      <text:p text:style-name="P632"><text:span text:style-name="T633">Nr.<text:s/></text:span><text:a xlink:href="https://www.e-tar.lt/portal/legalAct.html?documentId=516a5560ee7c11eaa12ad7c04a383ca0" office:target-frame-name="_top" xlink:show="replace"><text:span text:style-name="T634">A1-809</text:span></text:a><text:span text:style-name="T635">, 2020-09-04, paskelbta TAR 2020-09-04, i. k. 2020-18754</text:span></text:p>
      <text:p text:style-name="Normal"/>
      <text:p text:style-name="P636"><text:span text:style-name="T637">59</text:span><text:span text:style-name="T638">. Įtariamas pažeidimas taip pat gali būti ištaisomas ESFA patvirtinant tinkamų finansuoti išlaidų dalį.</text:span></text:p>
      <text:p text:style-name="P639"><text:span text:style-name="T640">60</text:span><text:span text:style-name="T641">. Jei įtariamas pažeidimas neištaisomas, kaip nu</text:span><text:span text:style-name="T642">statyta Taisyklių 56–57 punktuose, ESFA apie nustatytą pažeidimą informuoja vadovaujančiąją instituciją ir gali prašyti vadovaujančiosios institucijos sustabdyti paramos lėšų išmokėjimą, jei bendra pagal tarpinės institucijos pateiktus mokėjimo prašymus iš</text:span><text:span text:style-name="T643">mokėta suma (įskaitant ir pervestą avansą projektui vykdyti) nėra pasiekusi sutartyje projektui įgyvendinti skirtos sumos, ir teikia siūlymą dėl vieno iš Taisyklių 62 punkte nurodytų sprendimų. Informuodama vadovaujančiąją instituciją, ESFA naudoja Praneši</text:span><text:span text:style-name="T644">mo apie įtariamą pažeidimą formą (Taisyklių 5 priedas). Kartu su pranešimu apie pažeidimą ESFA pateikia visus turimus su pažeidimu susijusius dokumentus ir kitą informaciją.</text:span></text:p>
      <text:p text:style-name="P645"><text:span text:style-name="T646">61</text:span><text:span text:style-name="T647">. Įtarusi nusikalstamą veiką, ESFA nedelsdama, bet ne vėliau kaip per 5 darb</text:span><text:span text:style-name="T648">o dienas, informuoja vadovaujančiąją instituciją ir gali prašyti vadovaujančiosios institucijos sustabdyti paramos lėšų išmokėjimą, jei bendra pagal tarpinės institucijos pateiktus mokėjimo<text:s/></text:span><text:soft-page-break/><text:span text:style-name="T649">prašymus išmokėta suma (įskaitant ir pervestą avansą projektui vyk</text:span><text:span text:style-name="T650">dyti) nėra pasiekusi sutartyje projektui įgyvendinti skirtos sumos.</text:span></text:p>
      <text:p text:style-name="P651"><text:span text:style-name="T652">62</text:span><text:span text:style-name="T653">. Vadovaujančioji institucija, gavusi informaciją apie nustatytą pažeidimą, priima vieną iš šių sprendimų:</text:span></text:p>
      <text:p text:style-name="P654"><text:span text:style-name="T655">62.1</text:span><text:span text:style-name="T656">. nutraukti sutartį ir pareikalauti grąžinti išmokėtas lėšas;</text:span></text:p>
      <text:p text:style-name="P657"><text:span text:style-name="T658">62.2</text:span><text:span text:style-name="T659">. sumažinti skirtą paramos sumą ir (arba) pareikalauti sugrąžinti išmokėtas paramos lėšas, susijusias su pažeidimu;</text:span></text:p>
      <text:p text:style-name="P660"><text:span text:style-name="T661">62.3</text:span><text:span text:style-name="T662">. atmesti siūlymą kaip nepagrįstą;</text:span></text:p>
      <text:p text:style-name="P663"><text:span text:style-name="T664">62.4</text:span><text:span text:style-name="T665">. priima kitą sprendimą.</text:span></text:p>
      <text:p text:style-name="P666"><text:span text:style-name="T667">63</text:span><text:span text:style-name="T668">. Sprendimui priimti gali būti sudaroma darbo grupė. Sp</text:span><text:span text:style-name="T669">rendimas įforminamas vadovaujančiosios institucijos kanclerio potvarkiu. Paramos lėšų išmokėjimas gali būti atnaujintas, jeigu jis buvo sustabdytas, tik tarpinei institucijai pašalinus visus nustatytus pažeidimus ir (ar) gavus išvadas iš FNTT arba teismo n</text:span><text:span text:style-name="T670">utartį, jei bendra pagal tarpinės institucijos pateiktus mokėjimo prašymus išmokėta suma (įskaitant ir pervestą avansą projektui vykdyti) yra mažesnė už sutartyje nurodytą sumą, skirtą projektui įgyvendinti.</text:span><text:s/></text:p>
      <text:p text:style-name="P671">Punkto pakeitimai:</text:p>
      <text:p text:style-name="P672"><text:span text:style-name="T673">Nr.<text:s/></text:span><text:a xlink:href="https://www.e-tar.lt/portal/legalAct.html?documentId=516a5560ee7c11eaa12ad7c04a383ca0" office:target-frame-name="_top" xlink:show="replace"><text:span text:style-name="T674">A1-809</text:span></text:a><text:span text:style-name="T675">, 2020-09-04, paskelbta TAR 2020-09-04, i. k. 2020-18754</text:span></text:p>
      <text:p text:style-name="Normal"/>
      <text:p text:style-name="P676"><text:span text:style-name="T677">64</text:span><text:span text:style-name="T678">. Vadovaujančioji institucija, priimdama sprendimą dėl nustatyto (-ų) pažeidimo (</text:span><text:span text:style-name="T679">‑ų), atsižvelgia į tai, ar<text:s/></text:span><text:span text:style-name="T680">projektas įgyvendinamas netinkamai dėl tarpinės institucijos kaltės ir (ar) aplaidumo, ar dėl objektyvių aplinkybių, kurių nebuvo įmanoma numatyti rengiant paraišką.</text:span><text:s/></text:p>
      <text:p text:style-name="P681">Punkto pakeitimai:</text:p>
      <text:p text:style-name="P682"><text:span text:style-name="T683">Nr.<text:s/></text:span><text:a xlink:href="https://www.e-tar.lt/portal/legalAct.html?documentId=516a5560ee7c11eaa12ad7c04a383ca0" office:target-frame-name="_top" xlink:show="replace"><text:span text:style-name="T684">A1-809</text:span></text:a><text:span text:style-name="T685">, 2020-09-04, paskelbta TAR 2020-09-04, i. k. 2020-18754</text:span></text:p>
      <text:p text:style-name="Normal"/>
      <text:p text:style-name="P686"><text:span text:style-name="T687">65</text:span><text:span text:style-name="T688">. Vadovaujančioji institucija, priėmusi sprendimą dėl pažeidimo, nedelsdama, bet ne vėliau kaip per 5 darbo dienas nuo sprendimo priėmimo dienos, apie<text:s/></text:span><text:span text:style-name="T689">priimtą sprendimą informuoja tarpinę instituciją, rašto kopiją pateikdama ESFA ir mokėjimo institucijai. Vadovaujančioji institucija, prieš priimdama vieną iš Taisyklių 62 punkte nurodytų sprendimų, gali prašyti ESFA per nustatytą terminą pateikti motyvuot</text:span><text:span text:style-name="T690">us paaiškinimus, papildomą informaciją ir dokumentus.</text:span><text:s/></text:p>
      <text:p text:style-name="P691">Punkto pakeitimai:</text:p>
      <text:p text:style-name="P692"><text:span text:style-name="T693">Nr.<text:s/></text:span><text:a xlink:href="https://www.e-tar.lt/portal/legalAct.html?documentId=516a5560ee7c11eaa12ad7c04a383ca0" office:target-frame-name="_top" xlink:show="replace"><text:span text:style-name="T694">A1-809</text:span></text:a><text:span text:style-name="T695">, 2020-09-04, paskelbta TAR 2020-09-04, i. k. 2020-18754</text:span></text:p>
      <text:p text:style-name="Normal"/>
      <text:p text:style-name="P696"><text:span text:style-name="T697">66</text:span><text:span text:style-name="T698">. Jei nust</text:span><text:span text:style-name="T699">atytas pažeidimas yra susijęs su tarpinei institucijai išmokėtomis paramos lėšomis ir vadovaujančioji institucija priima sprendimą jas susigrąžinti, šios lėšos susigrąžinamos Taisyklių VII skyriuje nustatyta tvarka.</text:span><text:s/></text:p>
      <text:p text:style-name="P700">Punkto pakeitimai:</text:p>
      <text:p text:style-name="P701"><text:span text:style-name="T702">Nr.<text:s/></text:span><text:a xlink:href="https://www.e-tar.lt/portal/legalAct.html?documentId=516a5560ee7c11eaa12ad7c04a383ca0" office:target-frame-name="_top" xlink:show="replace"><text:span text:style-name="T703">A1-809</text:span></text:a><text:span text:style-name="T704">, 2020-09-04, paskelbta TAR 2020-09-04, i. k. 2020-18754</text:span></text:p>
      <text:p text:style-name="Normal"/>
      <text:p text:style-name="P705"><text:span text:style-name="T706">67</text:span><text:span text:style-name="T707">. Tarpinė institucija, gavusi sprendimą dėl sutarties nutraukimo ir (arba) paramos lėšų gražinimo, priva</text:span><text:span text:style-name="T708">lo per sprendime nustatytą terminą įvykdyti sprendime išvardytus reikalavimus ir apie jų įvykdymą raštu informuoti vadovaujančiąją instituciją bei ESFA. Šis terminas negali būti trumpesnis kaip 10 dienų, jei paramos teikimas sustabdomas, ir 30 dienų, jei r</text:span><text:span text:style-name="T709">eikalaujama grąžinti išmokėtas lėšas.</text:span><text:s/></text:p>
      <text:p text:style-name="P710">Punkto pakeitimai:</text:p>
      <text:p text:style-name="P711"><text:span text:style-name="T712">Nr.<text:s/></text:span><text:a xlink:href="https://www.e-tar.lt/portal/legalAct.html?documentId=516a5560ee7c11eaa12ad7c04a383ca0" office:target-frame-name="_top" xlink:show="replace"><text:span text:style-name="T713">A1-809</text:span></text:a><text:span text:style-name="T714">, 2020-09-04, paskelbta TAR 2020-09-04, i. k. 2020-18754</text:span></text:p>
      <text:p text:style-name="Normal"/>
      <text:p text:style-name="P715"><text:span text:style-name="T716">68</text:span><text:span text:style-name="T717">. Informacijos apie<text:s/></text:span><text:span text:style-name="T718">pažeidimus ir pažeidimų ataskaitos teikiamos tokia tvarka:</text:span></text:p>
      <text:p text:style-name="P719"><text:span text:style-name="T720">68.1</text:span><text:span text:style-name="T721">. ESFA Taisyklių 69 punkte nustatyta tvarka teikia vadovaujančiajai institucijai pranešimus apie pažeidimus pagal Taisyklių 5 priede nustatytą formą, taip pat šio pranešimo elektroninę versij</text:span><text:span text:style-name="T722">ą. Pranešimai apie pažeidimus neteikiami vadovaujančiajai institucijai, jeigu pažeidimų per ataskaitinį laikotarpį užfiksuota nebuvo;</text:span></text:p>
      <text:p text:style-name="P723"><text:span text:style-name="T724">68.2</text:span><text:span text:style-name="T725">. vadovaujančioji institucija Taisyklių nustatyta tvarka teikia FNTT pranešimą apie pažeidimą pagal Taisyklių 5 pr</text:span><text:span text:style-name="T726">iede nustatytą formą, bet tik tokiu atveju, jeigu pažeidimas gali būti nusikalstamo pobūdžio.</text:span></text:p>
      <text:p text:style-name="P727"><text:span text:style-name="T728">69</text:span><text:span text:style-name="T729">. Jeigu per ketvirtį buvo nustatytas ir pažeidimų registracijos žurnale užregistruotas (-i) pažeidimas (-ai), ESFA pažeidimų kontrolierius rengia ataskait</text:span><text:span text:style-name="T730">ą apie per ketvirtį nustatytus pažeidimus, išskirdamas pažeidimus iki 10 000,00 eurų ir aprašydamas jų šalinimo eigą, taip pat rengia išvadas ir rekomendacijas, skirtas sisteminiams trūkumams nustatyti, panašių pažeidimų prevencijai užtikrinti ir jiems efe</text:span><text:span text:style-name="T731">ktyviau šalinti, arba organizuoja šių rekomendacijų rengimą. Į šias ataskaitas yra įtraukiama detali informacija, kokių konkrečių veiksmų buvo imtasi atsižvelgiant į kitų institucijų pateiktas rekomendacijas. Su išvadomis, rekomendacijomis ir kita naudinga</text:span><text:span text:style-name="T732"><text:s/>informacija yra supažindinamos vadovaujančioji, mokėjimo, tarpinė institucijos.</text:span></text:p>
      <text:p text:style-name="P733"><text:span text:style-name="T734">70</text:span><text:span text:style-name="T735">. Sisteminius trūkumus nustato ir analizuoja ESFA pažeidimų kontrolierius, kuris kontroliuoja ir prižiūri sisteminių trūkumų šalinimo priemones ir jų vykdymą.</text:span></text:p>
      <text:p text:style-name="P736"><text:span text:style-name="T737">71</text:span><text:span text:style-name="T738">. ES</text:span><text:span text:style-name="T739">FA nustačius sisteminį pažeidimą administruojant EGF lėšas ir rekomendavus jį pašalinti, vadovaujančioji institucija turi teisę sustabdyti paramos teikimą pagal atitinkamą sutartį.</text:span><text:s/></text:p>
      <text:p text:style-name="P740">Punkto pakeitimai:</text:p>
      <text:p text:style-name="P741"><text:span text:style-name="T742">Nr.<text:s/></text:span><text:a xlink:href="https://www.e-tar.lt/portal/legalAct.html?documentId=516a5560ee7c11eaa12ad7c04a383ca0" office:target-frame-name="_top" xlink:show="replace"><text:span text:style-name="T743">A1-809</text:span></text:a><text:span text:style-name="T744">, 2020-09-04, paskelbta TAR 2020-09-04, i. k. 2020-18754</text:span></text:p>
      <text:p text:style-name="Normal"/>
      <text:p text:style-name="P745"><text:span text:style-name="T746">VII</text:span><text:span text:style-name="T747"><text:s/>SKYRIUS<text:s/></text:span></text:p>
      <text:p text:style-name="P748"><text:span text:style-name="T749">EGF LĖŠŲ GRĄŽINIMAS</text:span></text:p>
      <text:p text:style-name="P750"/>
      <text:p text:style-name="P751"><text:span text:style-name="T752">72</text:span><text:span text:style-name="T753">. Pagrindas grąžinti gautas EGF lėšas yra vadovaujančiosios institucijos sprendimas dėl lėšų<text:s/></text:span><text:span text:style-name="T754">grąžinimo arba įsiteisėjęs Lietuvos Respublikos teismo sprendimas dėl lėšų panaudojimo ne pagal paskirtį ir (ar) nustatytą tvarką. Lėšos grąžinamos į vadovaujančiosios institucijos sprendime dėl lėšų grąžinimo nurodytą sąskaitą.</text:span></text:p>
      <text:p text:style-name="P755"><text:span text:style-name="T756">73</text:span><text:span text:style-name="T757">. Sprendimas dėl lėšų</text:span><text:span text:style-name="T758"><text:s/>grąžinimo priimamas ir lėšos turi būti susigrąžinamos, jeigu:</text:span></text:p>
      <text:p text:style-name="P759"><text:span text:style-name="T760">73.1</text:span><text:span text:style-name="T761">. tarpinė, vadovaujančioji, mokėjimo institucijos arba ESFA nesilaikė Europos Sąjungos ir (arba) Lietuvos Respublikos teisės aktų ir dėl to:</text:span><text:s/></text:p>
      <text:p text:style-name="P762">Punkto pakeitimai:</text:p>
      <text:p text:style-name="P763"><text:span text:style-name="T764">Nr.<text:s/></text:span><text:a xlink:href="https://www.e-tar.lt/portal/legalAct.html?documentId=516a5560ee7c11eaa12ad7c04a383ca0" office:target-frame-name="_top" xlink:show="replace"><text:span text:style-name="T765">A1-809</text:span></text:a><text:span text:style-name="T766">, 2020-09-04, paskelbta TAR 2020-09-04, i. k. 2020-18754</text:span></text:p>
      <text:p text:style-name="P767"><text:span text:style-name="T768">73.1.1</text:span><text:span text:style-name="T769">. tarpinei institucijai išmokėta didesnė nei priklauso lėšų suma, nurodyta sutartyje;</text:span></text:p>
      <text:p text:style-name="P770"><text:span text:style-name="T771">73.1.2</text:span><text:span text:style-name="T772">. su tarpine<text:s/></text:span><text:span text:style-name="T773">institucija sutartis buvo pasirašyta nesilaikant Europos Sąjungos ir (arba) Lietuvos Respublikos teisės aktų;</text:span></text:p>
      <text:p text:style-name="P774"><text:span text:style-name="T775">73.1.3</text:span><text:span text:style-name="T776">. su tarpine institucija nutraukiama sutartis;</text:span></text:p>
      <text:p text:style-name="P777"><text:span text:style-name="T778">73.2</text:span><text:span text:style-name="T779">. tarpinei institucijai išmokėta lėšų suma yra didesnė nei ESFA pripažintų tink</text:span><text:span text:style-name="T780">amomis finansuoti išlaidų suma.</text:span></text:p>
      <text:p text:style-name="P781"><text:span text:style-name="T782">74</text:span><text:span text:style-name="T783">. Sprendimas dėl lėšų grąžinimo priimamas, jeigu nustatomos Taisyklių 73 punkte nurodytos aplinkybės. Kompetentingoms institucijoms audito metu nustačius, kad išlaidos netinkamos finansuoti, vadovaujančioji instituci</text:span><text:span text:style-name="T784">ja privalo per 14 dienų inicijuoti netinkamų finansuoti išlaidų susigrąžinimą iš tarpinės institucijos. Galutinį sprendimą priima vadovaujančioji institucija, tvirtina vadovaujančiosios institucijos kancleris.</text:span><text:s/></text:p>
      <text:p text:style-name="P785">Punkto pakeitimai:</text:p>
      <text:soft-page-break/>
      <text:p text:style-name="P786"><text:span text:style-name="T787">Nr.<text:s/></text:span><text:a xlink:href="https://www.e-tar.lt/portal/legalAct.html?documentId=516a5560ee7c11eaa12ad7c04a383ca0" office:target-frame-name="_top" xlink:show="replace"><text:span text:style-name="T788">A1-809</text:span></text:a><text:span text:style-name="T789">, 2020-09-04, paskelbta TAR 2020-09-04, i. k. 2020-18754</text:span></text:p>
      <text:p text:style-name="Normal"/>
      <text:p text:style-name="P790"><text:span text:style-name="T791">75</text:span><text:span text:style-name="T792">. Vadovaujančioji institucija nedelsdama, bet ne vėliau kaip per 5 darbo dienas nuo sprendimo dėl lėšų grąžini</text:span><text:span text:style-name="T793">mo priėmimo, apie priimtą sprendimą raštu informuoja tarpinę instituciją ir ESFA. Vadovaujančioji institucija turi imtis visų priemonių, kad tarpinė institucija, kuriai išsiųstas sprendimas dėl lėšų grąžinimo, per sprendime nustatytą terminą, kuris negali<text:s/></text:span><text:span text:style-name="T794">būti ilgesnis kaip 30 kalendorinių dienų nuo sprendimo priėmimo dienos, grąžintų sprendime nurodytą lėšų sumą į vadovaujančiosios institucijos nurodytą sąskaitą.</text:span><text:s/></text:p>
      <text:p text:style-name="P795">Punkto pakeitimai:</text:p>
      <text:p text:style-name="P796"><text:span text:style-name="T797">Nr.<text:s/></text:span><text:a xlink:href="https://www.e-tar.lt/portal/legalAct.html?documentId=516a5560ee7c11eaa12ad7c04a383ca0" office:target-frame-name="_top" xlink:show="replace"><text:span text:style-name="T798">A1-809</text:span></text:a><text:span text:style-name="T799">, 2020-09-04, paskelbta TAR 2020-09-04, i. k. 2020-18754</text:span></text:p>
      <text:p text:style-name="Normal"/>
      <text:p text:style-name="P800"><text:span text:style-name="T801">76</text:span><text:span text:style-name="T802">. Vadovaujančiosios institucijos sprendime dėl lėšų grąžinimo nurodomas delspinigių, kuriu</text:span><text:span text:style-name="T803">os privalo mokėti tarpinė institucija už kiekvieną pavėluotą grąžinti lėšas dieną, dydis. Kiekvieno ketvirčio delspinigių dydį nustato Lietuvos Respublikos finansų ministras.</text:span><text:s/></text:p>
      <text:p text:style-name="P804">Punkto pakeitimai:</text:p>
      <text:p text:style-name="P805"><text:span text:style-name="T806">Nr.<text:s/></text:span><text:a xlink:href="https://www.e-tar.lt/portal/legalAct.html?documentId=516a5560ee7c11eaa12ad7c04a383ca0" office:target-frame-name="_top" xlink:show="replace"><text:span text:style-name="T807">A1-809</text:span></text:a><text:span text:style-name="T808">, 2020-09-04, paskelbta TAR 2020-09-04, i. k. 2020-18754</text:span></text:p>
      <text:p text:style-name="Normal"/>
      <text:p text:style-name="P809"><text:span text:style-name="T810">77</text:span><text:span text:style-name="T811">. Vadovaujančioji institucija visas paramos lėšas, kurias tarpinė institucija privalo grąžinti ir (arba) grąžina į sprendime dėl lėšų grąžinimo n</text:span><text:span text:style-name="T812">urodytą sąskaitą, įtraukia į apskaitą ir registruoja Europos prisitaikymo prie globalizacijos padarinių fondo projektų grąžintų, grąžintinų sumų registravimo žurnale (8 priedas).</text:span><text:s/></text:p>
      <text:p text:style-name="P813">Punkto pakeitimai:</text:p>
      <text:p text:style-name="P814"><text:span text:style-name="T815">Nr.<text:s/></text:span><text:a xlink:href="https://www.e-tar.lt/portal/legalAct.html?documentId=516a5560ee7c11eaa12ad7c04a383ca0" office:target-frame-name="_top" xlink:show="replace"><text:span text:style-name="T816">A1-809</text:span></text:a><text:span text:style-name="T817">, 2020-09-04, paskelbta TAR 2020-09-04, i. k. 2020-18754</text:span></text:p>
      <text:p text:style-name="Normal"/>
      <text:p text:style-name="P818"><text:span text:style-name="T819">78</text:span><text:span text:style-name="T820">. Vadovaujančiajai institucijai grąžintos lėšos per 5 darbo dienas nuo jų gavimo į sprendime dėl lėšų grąžinimo nurodytą sąskaitą privalo būt</text:span><text:span text:style-name="T821">i pervestos į Lietuvos Respublikos finansų ministerijos valstybės iždo sąskaitą.</text:span></text:p>
      <text:p text:style-name="P822"/>
      <text:p text:style-name="P823"><text:span text:style-name="T824">VIII</text:span><text:span text:style-name="T825"><text:s/>skyrius</text:span></text:p>
      <text:p text:style-name="P826"><text:span text:style-name="T827">EGF PARAMOS VIEŠINIMAS</text:span></text:p>
      <text:p text:style-name="P828"/>
      <text:p text:style-name="P829"><text:span text:style-name="T830">79</text:span><text:span text:style-name="T831">. Informavimo ir viešinimo veiksmai turi padidinti visuomenės ir projektų tikslinės grupės susidomėjimą EGF teikiamomis<text:s/></text:span><text:span text:style-name="T832">galimybėmis, užtikrinti EGF paramos įgyvendinimo proceso skaidrumą.</text:span></text:p>
      <text:p text:style-name="P833"><text:span text:style-name="T834">80</text:span><text:span text:style-name="T835">. Visose informavimo ir viešinimo priemonėse turi būti naudojamas Europos Komisijos EGF logotipas ir Europos Sąjungos ženklas. Rekomenduojama kartu su anksčiau išvardytais ženklais n</text:span><text:span text:style-name="T836">audoti ir vadovaujančiosios institucijos bei tarpinės institucijos logotipus.</text:span><text:s/></text:p>
      <text:p text:style-name="P837">Punkto pakeitimai:</text:p>
      <text:p text:style-name="P838"><text:span text:style-name="T839">Nr.<text:s/></text:span><text:a xlink:href="https://www.e-tar.lt/portal/legalAct.html?documentId=516a5560ee7c11eaa12ad7c04a383ca0" office:target-frame-name="_top" xlink:show="replace"><text:span text:style-name="T840">A1-809</text:span></text:a><text:span text:style-name="T841">, 2020-09-04, paskelbta TAR 2020-09-04, i. k. 2020</text:span><text:span text:style-name="T842">-18754</text:span></text:p>
      <text:p text:style-name="Normal"/>
      <text:p text:style-name="P843"><text:span text:style-name="T844">81</text:span><text:span text:style-name="T845">. EGF paramos viešinimo veiksmai suplanuojami rengiant paraišką ir įtraukiami į paraišką Europos Komisijai. Vadovaujančioji institucija paprašo tarpinės institucijos per rašte nurodytus terminus pagal kompetenciją pateikti viešinimo veiksmų p</text:span><text:span text:style-name="T846">laną.</text:span></text:p>
      <text:p text:style-name="P847"><text:span text:style-name="T848">82</text:span><text:span text:style-name="T849">. Iš tarpinės institucijos gavus viešinimo veiksmų planą, įvertinamas plano tinkamumas, pagrįstumas, jo pagrindu parengiamas bendras EGF paramos viešinimo veiksmų planas. Viešinimo veiksmų planas išsiunčiamas tarpinei institucijai vykdyti.<text:s/></text:span></text:p>
      <text:p text:style-name="P850"><text:span text:style-name="T851">8</text:span><text:span text:style-name="T852">3</text:span><text:span text:style-name="T853">. EGF informavimo ir viešinimo veiklos finansuojamos iš atitinkamo projekto techninės pagalbos lėšų.</text:span></text:p>
      <text:p text:style-name="P854"/>
      <text:p text:style-name="P855"><text:span text:style-name="T856">IX</text:span><text:span text:style-name="T857"><text:s/>SKYRIUS<text:s/></text:span></text:p>
      <text:p text:style-name="P858"><text:span text:style-name="T859">EGF PROJEKTŲ ĮGYVENDINIMO DOKUMENTŲ SAUGOJIMAS IR PRIEINAMUMAS</text:span></text:p>
      <text:p text:style-name="P860"/>
      <text:p text:style-name="P861"><text:span text:style-name="T862">84</text:span><text:span text:style-name="T863">. Vadovaujančioji, mokėjimo, tarpinė institucijos ir ESFA su<text:s/></text:span><text:span text:style-name="T864">EGF įgyvendinimu susijusių dokumentų saugojimą organizuoja, vadovaudamosi Bendrųjų dokumentų saugojimo terminų rodykle, patvirtinta Lietuvos vyriausiojo archyvaro 2011 m. kovo 9 d. įsakymu Nr. V-100 „Dėl Bendrųjų dokumentų saugojimo terminų rodyklės patvir</text:span><text:span text:style-name="T865">tinimo“, ir laikydamosi kitų teisės aktų nustatytos tvarkos.</text:span><text:s/></text:p>
      <text:p text:style-name="P866">Punkto pakeitimai:</text:p>
      <text:p text:style-name="P867"><text:span text:style-name="T868">Nr.<text:s/></text:span><text:a xlink:href="https://www.e-tar.lt/portal/legalAct.html?documentId=516a5560ee7c11eaa12ad7c04a383ca0" office:target-frame-name="_top" xlink:show="replace"><text:span text:style-name="T869">A1-809</text:span></text:a><text:span text:style-name="T870">, 2020-09-04, paskelbta TAR 2020-09-04, i. k. 2020-18754</text:span></text:p>
      <text:p text:style-name="Normal"/>
      <text:p text:style-name="P871"><text:span text:style-name="T872">85</text:span><text:span text:style-name="T873">. V</text:span><text:span text:style-name="T874">adovaujančioji, mokėjimo, tarpinė institucijos ir ESFA privalo užtikrinti su EGF įgyvendinimu susijusių dokumentų saugumą ir prieinamumą vadovaujančiosios, mokėjimo, tarpinės institucijų, ESFA, nepriklausomos audito institucijos, Lietuvos Respublikos valst</text:span><text:span text:style-name="T875">ybės kontrolės, Europos Komisijos, Europos Audito Rūmų įgaliotiems atstovams, kitoms kompetentingoms institucijoms.</text:span><text:s/></text:p>
      <text:p text:style-name="P876">Punkto pakeitimai:</text:p>
      <text:p text:style-name="P877"><text:span text:style-name="T878">Nr.<text:s/></text:span><text:a xlink:href="https://www.e-tar.lt/portal/legalAct.html?documentId=516a5560ee7c11eaa12ad7c04a383ca0" office:target-frame-name="_top" xlink:show="replace"><text:span text:style-name="T879">A1-809</text:span></text:a><text:span text:style-name="T880">, 2020-09-04</text:span><text:span text:style-name="T881">, paskelbta TAR 2020-09-04, i. k. 2020-18754</text:span></text:p>
      <text:p text:style-name="Normal"/>
      <text:p text:style-name="P882"><text:span text:style-name="T883">86</text:span><text:span text:style-name="T884">. Dokumentai gali būti rengiami ir teikiami:</text:span></text:p>
      <text:p text:style-name="P885"><text:span text:style-name="T886">86.1</text:span><text:span text:style-name="T887">. kaip pasirašyti popieriniai dokumentai;</text:span></text:p>
      <text:p text:style-name="P888"><text:span text:style-name="T889">86.2</text:span><text:span text:style-name="T890">. kaip elektroniniai dokumentai, pasirašyti elektroniniu parašu.</text:span><text:s/></text:p>
      <text:p text:style-name="P891">Punkto pakeitimai:</text:p>
      <text:p text:style-name="P892"><text:span text:style-name="T893">Nr.<text:s/></text:span><text:a xlink:href="https://www.e-tar.lt/portal/legalAct.html?documentId=516a5560ee7c11eaa12ad7c04a383ca0" office:target-frame-name="_top" xlink:show="replace"><text:span text:style-name="T894">A1-809</text:span></text:a><text:span text:style-name="T895">, 2020-09-04, paskelbta TAR 2020-09-04, i. k. 2020-18754</text:span></text:p>
      <text:p text:style-name="Normal"/>
      <text:p text:style-name="P896"><text:span text:style-name="T897">87</text:span><text:span text:style-name="T898">. Tarpinė institucija saugo:</text:span></text:p>
      <text:p text:style-name="P899"><text:span text:style-name="T900">87.1</text:span><text:span text:style-name="T901">. projekto pažangos ir galutinių projekto įgyvendinimo<text:s/></text:span><text:span text:style-name="T902">ataskaitų bei jų priedų kopijas, kitų su projekto įgyvendinimu susijusių dokumentų originalus ir partnerių visų su projekto įgyvendinimu susijusių dokumentų patvirtintas kopijas;</text:span></text:p>
      <text:p text:style-name="P903"><text:span text:style-name="T904">87.2</text:span><text:span text:style-name="T905">. mokėjimo prašymų kopijas, išlaidas pagrindžiančių ir jų apmokėjimą<text:s/></text:span><text:span text:style-name="T906">įrodančių dokumentų originalus;</text:span></text:p>
      <text:p text:style-name="P907"><text:span text:style-name="T908">87.3</text:span><text:span text:style-name="T909">. susirašinėjimo su vadovaujančiąja, mokėjimo, tarpine institucijomis, ESFA dokumentų originalus arba kopijas;</text:span></text:p>
      <text:p text:style-name="P910"><text:span text:style-name="T911">87.4</text:span><text:span text:style-name="T912">. viešųjų pirkimų vykdymo dokumentų originalus arba kopijas;</text:span></text:p>
      <text:p text:style-name="P913"><text:span text:style-name="T914">87.5</text:span><text:span text:style-name="T915">. viešinimo priemonių įgyven</text:span><text:span text:style-name="T916">dinimą įrodančius dokumentus;</text:span></text:p>
      <text:p text:style-name="P917"><text:span text:style-name="T918">87.6</text:span><text:span text:style-name="T919">. paraiškų rengimo dokumentų originalus arba kopijas;</text:span></text:p>
      <text:p text:style-name="P920"><text:span text:style-name="T921">87.7</text:span><text:span text:style-name="T922">. sutarčių originalus;</text:span></text:p>
      <text:p text:style-name="P923"><text:span text:style-name="T924">87.8</text:span><text:span text:style-name="T925">. kitų su projekto įgyvendinimu susijusių dokumentų kopijas.</text:span><text:s/></text:p>
      <text:p text:style-name="P926">Punkto pakeitimai:</text:p>
      <text:p text:style-name="P927"><text:span text:style-name="T928">Nr.<text:s/></text:span><text:a xlink:href="https://www.e-tar.lt/portal/legalAct.html?documentId=516a5560ee7c11eaa12ad7c04a383ca0" office:target-frame-name="_top" xlink:show="replace"><text:span text:style-name="T929">A1-809</text:span></text:a><text:span text:style-name="T930">, 2020-09-04, paskelbta TAR 2020-09-04, i. k. 2020-18754</text:span></text:p>
      <text:p text:style-name="Normal"/>
      <text:p text:style-name="P931"><text:span text:style-name="T932">88</text:span><text:span text:style-name="T933">. ESFA saugo:</text:span></text:p>
      <text:p text:style-name="P934"><text:span text:style-name="T935">88.1</text:span><text:span text:style-name="T936">. mokėjimo prašymų originalus, jų priedų kopijas;</text:span></text:p>
      <text:p text:style-name="P937"><text:span text:style-name="T938">88.2</text:span><text:span text:style-name="T939">. paraiškų dėl lėšų pervedimo ir paraiškų dėl<text:s/></text:span><text:span text:style-name="T940">lėšų įskaitymo originalus;</text:span></text:p>
      <text:p text:style-name="P941"><text:span text:style-name="T942">88.3</text:span><text:span text:style-name="T943">. projektų pažangos ir galutinių projektų įgyvendinimo ataskaitų originalus ir jų priedų kopijas;</text:span></text:p>
      <text:p text:style-name="P944"><text:span text:style-name="T945">88.4</text:span><text:span text:style-name="T946">. projektų patikrų vietoje ataskaitų originalus;</text:span></text:p>
      <text:p text:style-name="P947"><text:span text:style-name="T948">88.5</text:span><text:span text:style-name="T949">. susirašinėjimo su vadovaujančiąja ir mokėjimo institucij</text:span><text:span text:style-name="T950">omis bei projektų vykdytojais dokumentų originalus ar kopijas;</text:span><text:s/></text:p>
      <text:p text:style-name="P951">Punkto pakeitimai:</text:p>
      <text:p text:style-name="P952"><text:span text:style-name="T953">Nr.<text:s/></text:span><text:a xlink:href="https://www.e-tar.lt/portal/legalAct.html?documentId=516a5560ee7c11eaa12ad7c04a383ca0" office:target-frame-name="_top" xlink:show="replace"><text:span text:style-name="T954">A1-809</text:span></text:a><text:span text:style-name="T955">, 2020-09-04, paskelbta TAR 2020-09-04, i. k. 2020-18754</text:span></text:p>
      <text:p text:style-name="Normal"/>
      <text:p text:style-name="P956"><text:span text:style-name="T957">88.6</text:span><text:span text:style-name="T958">. kitų su projekto įgyvendinimu susijusių dokumentų kopijas.</text:span></text:p>
      <text:p text:style-name="P959"><text:span text:style-name="T960">89</text:span><text:span text:style-name="T961">. Vadovaujančioji institucija saugo:</text:span></text:p>
      <text:p text:style-name="P962"><text:span text:style-name="T963">89.1</text:span><text:span text:style-name="T964">. tarpinės institucijos parengtą paraiškos originalą ir paraiškos, pateiktos Europos Komisijai, kopiją;</text:span></text:p>
      <text:p text:style-name="P965"><text:span text:style-name="T966">89.2</text:span><text:span text:style-name="T967">. tarpinės institucijos pateikt</text:span><text:span text:style-name="T968">ų projektų pažangos ir galutinių projektų įgyvendinimo ataskaitų kopijas;</text:span></text:p>
      <text:p text:style-name="P969"><text:span text:style-name="T970">89.3</text:span><text:span text:style-name="T971">. gautų paraiškų dėl lėšų pervedimo ir paraiškų dėl lėšų įskaitymo kopijas;</text:span></text:p>
      <text:p text:style-name="P972"><text:span text:style-name="T973">89.4</text:span><text:span text:style-name="T974">. susirašinėjimo su mokėjimo ir tarpine institucijomis bei ESFA dokumentų originalus ar ko</text:span><text:span text:style-name="T975">pijas;</text:span><text:s/></text:p>
      <text:p text:style-name="P976">Punkto pakeitimai:</text:p>
      <text:p text:style-name="P977"><text:span text:style-name="T978">Nr.<text:s/></text:span><text:a xlink:href="https://www.e-tar.lt/portal/legalAct.html?documentId=516a5560ee7c11eaa12ad7c04a383ca0" office:target-frame-name="_top" xlink:show="replace"><text:span text:style-name="T979">A1-809</text:span></text:a><text:span text:style-name="T980">, 2020-09-04, paskelbta TAR 2020-09-04, i. k. 2020-18754</text:span></text:p>
      <text:p text:style-name="Normal"/>
      <text:p text:style-name="P981"><text:span text:style-name="T982">89.5</text:span><text:span text:style-name="T983">. susirašinėjimo su Europos Komisija ir kitomis<text:s/></text:span><text:span text:style-name="T984">valstybės institucijomis dėl EGF įgyvendinimo dokumentų originalus ar kopijas;</text:span></text:p>
      <text:p text:style-name="P985"><text:span text:style-name="T986">89.6</text:span><text:span text:style-name="T987">. kitų su projekto įgyvendinimu susijusių dokumentų kopijas.</text:span></text:p>
      <text:p text:style-name="P988"><text:span text:style-name="T989">90</text:span><text:span text:style-name="T990">. Mokėjimo institucija saugo:</text:span></text:p>
      <text:p text:style-name="P991"><text:span text:style-name="T992">90.1</text:span><text:span text:style-name="T993">. sutarties originalą;</text:span></text:p>
      <text:p text:style-name="P994"><text:span text:style-name="T995">90.2</text:span><text:span text:style-name="T996">. tarpinės institucijos pateikto<text:s/></text:span><text:span text:style-name="T997">prašymo pervesti avanso lėšas ir ESFA pateiktų paraiškų dėl lėšų pervedimo bei paraiškų dėl lėšų įskaitymo originalus;</text:span></text:p>
      <text:p text:style-name="P998"><text:span text:style-name="T999">90.3</text:span><text:span text:style-name="T1000">. kitų su projekto įgyvendinimu susijusių dokumentų kopijas.</text:span><text:span text:style-name="T1001"><text:tab/></text:span></text:p>
      <text:p text:style-name="P1002"/>
      <text:p text:style-name="P1003"><text:span text:style-name="T1004">X</text:span><text:span text:style-name="T1005"><text:s/>SKYRIUS</text:span></text:p>
      <text:p text:style-name="P1006"><text:span text:style-name="T1007">BAIGIAMOSIOS NUOSTATOS</text:span></text:p>
      <text:p text:style-name="P1008"/>
      <text:p text:style-name="P1009"><text:span text:style-name="T1010">91</text:span><text:span text:style-name="T1011">. Institucijos, pagal kompetenciją dalyvaujančios administruojant EGF projektus, turi užtikrinti tinkamą joms priskirtų funkcijų vykdymą.<text:s/></text:span></text:p>
      <text:p text:style-name="P1012"/>
      <text:p text:style-name="P1013">__________________</text:p>
      <text:p text:style-name="Normal"/>
      <text:p text:style-name="P1014"/>
      <text:p text:style-name="P1015"/>
      <text:p text:style-name="P1016"><text:span text:style-name="T1017">Pakeitimai:</text:span></text:p>
      <text:p text:style-name="P1018"/>
      <text:p text:style-name="P1019"><text:span text:style-name="T1020">1.</text:span></text:p>
      <text:p text:style-name="P1021"><text:span text:style-name="T1022">Lietuvos Respublikos socialinės apsaugos ir darbo ministerija, Įsakymas</text:span></text:p>
      <text:p text:style-name="P1023"><text:span text:style-name="T1024">Nr.<text:s/></text:span><text:a xlink:href="https://www.e-tar.lt/portal/legalAct.html?documentId=e84e89d0b54a11eab9d9cd0c85e0b745" office:target-frame-name="_top" xlink:show="replace"><text:span text:style-name="T1025">A1-592</text:span></text:a><text:span text:style-name="T1026">, 2020-06-23, paskelbta TAR 2020-06-23, i. k. 2020-13779</text:span></text:p>
      <text:p text:style-name="P1027"><text:span text:style-name="T1028">Dėl Lietuvos Respublikos socialinės apsaugos ir darbo ministro 2015 m. balandžio 24 d. įsak</text:span><text:span text:style-name="T1029">ymo Nr. A1-221 „Dėl Europos prisitaikymo prie globalizacijos padarinių fondo projektų finansavimo ir administravimo taisyklių patvirtinimo“ pakeitimo</text:span></text:p>
      <text:p text:style-name="P1030"/>
      <text:p text:style-name="P1031"><text:span text:style-name="T1032">2.</text:span></text:p>
      <text:p text:style-name="P1033"><text:span text:style-name="T1034">Lietuvos Respublikos socialinės apsaugos ir darbo ministerija, Įsakymas</text:span></text:p>
      <text:p text:style-name="P1035"><text:span text:style-name="T1036">Nr.<text:s/></text:span><text:a xlink:href="https://www.e-tar.lt/portal/legalAct.html?documentId=516a5560ee7c11eaa12ad7c04a383ca0" office:target-frame-name="_top" xlink:show="replace"><text:span text:style-name="T1037">A1-809</text:span></text:a><text:span text:style-name="T1038">, 2020-09-04, paskelbta TAR 2020-09-04, i. k. 2020-18754</text:span></text:p>
      <text:p text:style-name="P1039"><text:span text:style-name="T1040">Dėl Lietuvos Respublikos socialinės apsaugos ir darbo ministro 2015 m. balandžio 24 d. įsakymo Nr. A1-221 „Dėl Europos<text:s/></text:span><text:span text:style-name="T1041">prisitaikymo prie globalizacijos padarinių fondo projektų finansavimo ir administravimo taisyklių patvirtinimo“ pakeitimo</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9-07T08:49:00Z</meta:creation-date>
    <dc:date>2020-09-07T08:49:00Z</dc:date>
    <meta:print-date>2015-04-01T10:50:00Z</meta:print-date>
    <meta:template xlink:href="Normal.dotm" xlink:type="simple"/>
    <meta:editing-cycles>2</meta:editing-cycles>
    <meta:editing-duration>PT0S</meta:editing-duration>
    <meta:user-defined meta:name="_NewReviewCycle"/>
    <meta:user-defined meta:name="_EmailSubject">EGF isakymas 4 aukste, kai pasirasys i soda. aciu</meta:user-defined>
    <meta:user-defined meta:name="_AuthorEmail">Gerda.Mockaitiene@socmin.lt</meta:user-defined>
    <meta:user-defined meta:name="_AuthorEmailDisplayName">Gerda Mockaitienė</meta:user-defined>
    <meta:user-defined meta:name="_ReviewingToolsShownOnce"/>
    <meta:document-statistic meta:page-count="16" meta:paragraph-count="255" meta:word-count="6415" meta:character-count="48248" meta:row-count="1052" meta:non-whitespace-character-count="42088"/>
  </office:meta>
</office:document-meta>
</file>