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5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right="-0.015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3.4458in" fo:text-indent="0.043in" style:page-number="1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weight-complex="bold" style:font-size-complex="12pt" fo:language="en" fo:country="US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language="en" fo:country="US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fo:hyphenate="false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letter-spacing="-0.0041in"/>
    </style:style>
    <style:style style:name="P12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style:font-size-complex="12pt" fo:language="en" fo:country="US"/>
    </style:style>
    <style:style style:name="T132" style:parent-style-name="DefaultParagraphFont" style:family="text">
      <style:text-properties style:font-size-complex="12pt" fo:language="en" fo:country="US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fo:language="en" fo:country="US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font-weight-complex="bold" style:language-asian="lt" style:country-asian="LT"/>
    </style:style>
    <style:style style:name="T254" style:parent-style-name="DefaultParagraphFont" style:family="text">
      <style:text-properties style:font-weight-complex="bold" style:language-asian="lt" style:country-asian="LT"/>
    </style:style>
    <style:style style:name="T255" style:parent-style-name="DefaultParagraphFont" style:family="text">
      <style:text-properties style:font-weight-complex="bold" style:language-asian="lt" style:country-asian="LT"/>
    </style:style>
    <style:style style:name="P256" style:parent-style-name="Normal" style:family="paragraph">
      <style:paragraph-properties fo:text-align="justify" fo:text-indent="0.3937in"/>
      <style:text-properties fo:hyphenate="false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7" style:parent-style-name="DefaultParagraphFont" style:family="text">
      <style:text-properties fo:language="en" fo:country="US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fo:background-color="#FFFFFF"/>
    </style:style>
    <style:style style:name="T286" style:parent-style-name="DefaultParagraphFont" style:family="text">
      <style:text-properties fo:color="#000000" fo:background-color="#FFFFFF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fo:background-color="#FFFFFF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fo:language="en" fo:country="US"/>
    </style:style>
    <style:style style:name="T293" style:parent-style-name="DefaultParagraphFont" style:family="text">
      <style:text-properties fo:language="en" fo:country="US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7" style:parent-style-name="DefaultParagraphFont" style:family="text">
      <style:text-properties fo:language="en" fo:country="US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font-weight-complex="bold" style:language-asian="lt" style:country-asian="LT"/>
    </style:style>
    <style:style style:name="T300" style:parent-style-name="DefaultParagraphFont" style:family="text">
      <style:text-properties style:font-weight-complex="bold" style:language-asian="lt" style:country-asian="LT"/>
    </style:style>
    <style:style style:name="T301" style:parent-style-name="DefaultParagraphFont" style:family="text">
      <style:text-properties style:font-weight-complex="bold" style:language-asian="lt" style:country-asian="L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language-asian="lt" style:country-asian="L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P30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P308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1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fo:text-align="center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2-26 iki 2021-03-25</text:span></text:p>
      <text:p text:style-name="P5"/>
      <text:p text:style-name="P6"><text:span text:style-name="T7">Įsakymas paskelbtas: TAR 2020-03-18, i. k. 2020-05658</text:span></text:p>
      <text:p text:style-name="P8"/>
      <text:p text:style-name="P9">Nauja redakcija nuo 2021-02-26:</text:p>
      <text:p text:style-name="Normal"><text:span text:style-name="T10">Nr.<text:s/></text:span><text:a xlink:href="https://www.e-tar.lt/portal/legalAct.html?documentId=3b8ee1c0772f11eb9601893677bfd7d8" office:target-frame-name="_top" xlink:show="replace"><text:span text:style-name="T11">V-383</text:span></text:a><text:span text:style-name="T12">, 2021-02-25, paskelbta TAR 2021-02-25, i. k. 2021-03541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ĖMINIŲ PAĖMIMO MOBILIUOSIUOSE PUNKTUO</text:span><text:span text:style-name="T19">SE COVID-19 LIGOS (KORONAVIRUSO INFEKCIJOS) TYRIMAMS IR TESTAMS ATLIKTI ORGANIZAVIMO TVARKOS APRAŠO<text:s/></text:span><text:span text:style-name="T20">PATVIRTINIMO</text:span></text:p>
      <text:p text:style-name="P21"/>
      <text:p text:style-name="P22"><text:span text:style-name="T23">2020 m. kovo 16 d. Nr. V-390</text:span><text:span text:style-name="T24"><text:line-break/>Vilnius</text:span></text:p>
      <text:p text:style-name="P25"/>
      <text:p text:style-name="P26"><text:span text:style-name="T27">1</text:span><text:span text:style-name="T28">.</text:span><text:span text:style-name="T29"><text:tab/></text:span><text:span text:style-name="T30">T v i r t i n u Ėminių paėmimo mobiliuosiuose punktuose<text:s/></text:span><text:span text:style-name="T31">COVID-19 ligos (koronaviruso infekcijos)<text:s/></text:span><text:span text:style-name="T32">tyrimams ir testams atlikti organizavimo</text:span><text:span text:style-name="T33"><text:s/>tvarkos<text:s/></text:span><text:span text:style-name="T34">aprašą<text:s/></text:span><text:span text:style-name="T35">(pridedama</text:span><text:span text:style-name="T36">).<text:s/></text:span></text:p>
      <text:p text:style-name="P37"><text:span text:style-name="T38">2</text:span><text:span text:style-name="T39">.</text:span><text:span text:style-name="T40"><text:tab/>P a v e d u įsakymo vykdymą kontroliuoti viceministrui pagal veiklos sritį.</text:span><text:s/></text:p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Aurelijus Veryga</text:span></text:p>
      <text:p text:style-name="Normal"/>
      <text:soft-page-break/>
      <text:p text:style-name="P49">PATVIRTINTA</text:p>
      <text:p text:style-name="P55">Lietuvos Respublikos sveikatos apsaugos ministro<text:s/></text:p>
      <text:p text:style-name="P56">2020 m. kovo 16 d. įsakymu Nr. V-390</text:p>
      <text:p text:style-name="P57">(Lietuvos Respublikos sveikatos apsaugos ministro<text:s/></text:p>
      <text:p text:style-name="P58">2021 m. vasario 25 d. įsakymo Nr. V-383</text:p>
      <text:p text:style-name="P59">redakcija)</text:p>
      <text:p text:style-name="P60"/>
      <text:p text:style-name="P61"/>
      <text:p text:style-name="P62"><text:span text:style-name="T63">ĖMINIŲ PAĖMIMO<text:s/></text:span><text:span text:style-name="T64">MOBILIUOSIUOSE PUNKTUOSE COVID-19 LIGOS (KORONAVIRUSO INFEKCIJOS) TYRIMAMS IR TESTAMS ATLIKTI ORGANIZAVI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Normal"/>
      <text:p text:style-name="P71"><text:span text:style-name="T72">1</text:span><text:span text:style-name="T73">.<text:s/></text:span><text:span text:style-name="T74">Ėminių paėmimo mobiliuose punktuose COVID-19 ligos (koronaviruso infekcijos) tyrimams ir testams atlikti organizavimo tvarkos<text:s/></text:span><text:span text:style-name="T75">aprašas (toliau – Aprašas)</text:span><text:span text:style-name="T76"><text:s/></text:span><text:span text:style-name="T77">nustato registracijos į mobilųjį punktą ėminiams esamai ar buvusiai COVID-19 ligai (koronaviruso infekc</text:span><text:span text:style-name="T78">ijai) nustatyti (toliau – ėminys) paimti, ėminių paėmimo mobiliuosiuose punktuose</text:span><text:span text:style-name="T79"><text:s/>ir jų ištyrimo organizavimo ir ėminių ištyrimo rezultatų pateikimo tvarką</text:span>.</text:p>
      <text:p text:style-name="P80"><text:span text:style-name="T81">2</text:span><text:span text:style-name="T82">.<text:s/></text:span><text:span text:style-name="T83">Mobilusis punktas</text:span><text:span text:style-name="T84"><text:s/>gali būti steigiamas</text:span><text:span text:style-name="T85"><text:s/>asmens sveikatos priežiūros įstaigoje (toliau – ASPĮ)</text:span><text:span text:style-name="T86">, turinčioje asmens sveikatos priežiūros veiklos licenciją, suteikiančią teisę teikti pirminės ambulatorinės asmens sveikatos priežiūros paslaugas.</text:span><text:span text:style-name="T87"><text:s/></text:span></text:p>
      <text:p text:style-name="P88"><text:span text:style-name="T89">3</text:span><text:span text:style-name="T90">. Paciento asmens duomenys, surinkti Aprašo nustatyta tvarka, tvarkomi COVID-19 ligos<text:s/></text:span>(koronaviruso infekcijos)<text:s/><text:span text:style-name="T91">nustatymo tikslu. Asmens duomenys tvarkomi laikantis 2016 m. balandžio 27 d. Europos Parlamento ir Tarybos reglamento (ES) 2016/679 dėl fizinių asmenų apsaugos tvarkant asmens duomenis ir dėl laisvo tokių duomenų judėjimo ir kuriuo panaikinama Di</text:span><text:span text:style-name="T92">rektyva 95/46/EB (Bendrasis duomenų apsaugos reglamentas), Lietuvos Respublikos asmens duomenų teisinės apsaugos įstatymo ir kitų teisės aktų, reglamentuojančių asmens duomenų apsaugą, reikalavimų.</text:span></text:p>
      <text:p text:style-name="P93"><text:span text:style-name="T94">4</text:span><text:span text:style-name="T95">. Apraše vartojamos sąvokos ir jų apibrėžtys:</text:span></text:p>
      <text:p text:style-name="P96"><text:span text:style-name="T97">4.1</text:span><text:span text:style-name="T98">.<text:s/></text:span><text:span text:style-name="T99">Mobilusis punktas<text:s/></text:span><text:span text:style-name="T100">–<text:s/></text:span><text:span text:style-name="T101">vieta ASPĮ patalpose arba ASPĮ įrengtas laikinasis statinys (palapinė, vagonėlis ar kt.), kurioje imami ėminiai COVID-19 ligos (koronaviruso infekcijos)<text:s/></text:span><text:span text:style-name="T102">tyrimams ir testams atlikti;</text:span></text:p>
      <text:p text:style-name="P103">4.2.<text:span text:style-name="T104"><text:s/></text:span><text:span text:style-name="T105">Karštoji linija 1808</text:span><text:span text:style-name="T106"><text:s/>– asmenų registracija į<text:s/></text:span><text:span text:style-name="T107">mobilųjį punktą arba karščiavimo kliniką, vykdoma<text:s/></text:span><text:span text:style-name="T108">trumpuoju telefonu 1808 arba elektroniniu būdu, COVID-19 ligos (koronaviruso infekcijos) tyrimams ir testams atlikti, ir informacijos izoliacijos ir kitais COVID-19 ligos (koronaviruso infekcijos)<text:s/></text:span><text:span text:style-name="T109">prevencijos klausimais teikimas;</text:span></text:p>
      <text:p text:style-name="P110"><text:span text:style-name="T111">4.3</text:span><text:span text:style-name="T112">.</text:span><text:span text:style-name="T113"><text:s/></text:span><text:span text:style-name="T114">Kitos Apraše vartojamos sąvokos suprantamos taip, kaip jos apibrėžtos kituose sveikatos priežiūros paslaugų teikimą reglamentuojančiuose teisės aktuose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REGISTRACIJOS Į MOBILŲJĮ PUNKTĄ TVARKA</text:span></text:p>
      <text:p text:style-name="P121"/>
      <text:p text:style-name="P122"><text:span text:style-name="T123">5</text:span><text:span text:style-name="T124">.<text:s/></text:span><text:span text:style-name="T125"><text:s/>Į mobilųjį punktą ėminiams paimti registruojami<text:s/></text:span><text:span text:style-name="T126">asmenys, kurių ištyrimas mobiliajame punkte nustatytas</text:span><text:span text:style-name="T127"><text:s/>Lietuvos Respublikos sveikatos apsaugos ministro<text:s/></text:span><text:span text:style-name="T128">– valstybės lygio ekstremaliosios situacijos valstybės operacijų vadovo 2020 m. gegužės 29 d. spr</text:span><text:span text:style-name="T129">endime Nr. V-1336 „Dėl tikslinių ir profilaktinių tyrimų dėl COVID-19 ligos (koronaviruso infekcijos) organizavimo“.</text:span></text:p>
      <text:p text:style-name="P130"><text:span text:style-name="T131">6</text:span><text:span text:style-name="T132">. Registracija į mobilųjį punktą vykdoma per<text:s/></text:span>Karštąją liniją 1808, asmeniui savarankiškai registruojantis telefonu ar elektroniniu būdu, išskyrus atvejus, kai:</text:p>
      <text:p text:style-name="P133">6<text:span text:style-name="T134">.1</text:span><text:span text:style-name="T135">. s</text:span><text:span text:style-name="T136">ąlytį turėjusius asmenis, grįžusius iš užsienio valstybių, artimą sąlytį su sergančiuoju COVID-19 liga (koronaviruso infekcija) turėjusius asmenis ir mažos rizikos<text:s/></text:span>sąlytį su sergančiuoju COVID-19 liga (koronaviruso infekcija) turėjusius asmenis<text:span text:style-name="T137">, kurie sutiko atlikti tyrimus COVID-19 ligai (koronaviruso infekcijai) nustatyti,<text:s/></text:span>vadovaujantis Lietuvos Respublikos sveikatos apsaugos ministro 2020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, registruoja Nacionalinis<text:s/>visuomenės sveikatos centras prie Sveikatos apsaugos ministerijos.</text:p>
      <text:p text:style-name="P138"><text:span text:style-name="T139">6.</text:span><text:span text:style-name="T140">2</text:span><text:span text:style-name="T141">. asmuo serga COVID-19 liga (koronaviruso infekcija) ir jį šeimos gydytojas siunčia atlikti tyrimo </text:span><text:span text:style-name="T142">dėl izoliacijos nutraukimo </text:span><text:span text:style-name="T143">anksčiau nei nustatyta</text:span><text:span text:style-name="T144"> Vaikų ir suaugusiųjų COVID-19<text:s/></text:span><text:span text:style-name="T145">ligos (koronaviruso infekcijos) diagnostikos ir gydymo tvarkos apraše, patvirtintame Lietuvos Respublikos sveikatos apsaugos ministro 2020 m. kovo 16 d. įsakymu Nr. V-383 „Dėl Vaikų ir suaugusiųjų COVID-19 ligos (koronaviruso infekcijos) diagnostikos ir gy</text:span><text:span text:style-name="T146">dymo tvarkos aprašo patvirtinimo“</text:span><text:span text:style-name="T147">Elektroninėje sveikatos paslaugų ir bendradarbiavimo infrastruktūros informacinėje sistemoje (toliau – ESPB IS) užpildydamas siuntimą COVID-19 ligos (koronaviruso infekcijos) diagnostikos paslaugai gauti</text:span><text:span text:style-name="T148">. Tokiu atveju asmuo</text:span><text:span text:style-name="T149"><text:s/>registruojasi į mobilųjį punktą tik <text:s/>gavęs šeimos gydytojo siuntimą.</text:span></text:p>
      <text:p text:style-name="P150"/>
      <text:p text:style-name="P151"/>
      <text:p text:style-name="P152"><text:span text:style-name="T153">III</text:span><text:span text:style-name="T154"><text:s/>SKYRIUS</text:span></text:p>
      <text:p text:style-name="P155"><text:span text:style-name="T156">ĖMINIŲ PAĖMIMO MOBILIAJAME PUNKTE IR JŲ IŠTYRIMO ORGANIZAVIMO TVARKA</text:span></text:p>
      <text:p text:style-name="P157"/>
      <text:p text:style-name="P158"><text:span text:style-name="T159">7</text:span><text:span text:style-name="T160">. Mobiliajame punkte imami ėminiai:</text:span></text:p>
      <text:p text:style-name="P161"><text:span text:style-name="T162">7.1</text:span><text:span text:style-name="T163">.</text:span><text:span text:style-name="T164"><text:s/>SARS-CoV-2 (2019-nCoV) RNR nustatymo tikralaikės PGR metodu tyrimui atlikti (toliau – PGR tyrimo ėminiai);</text:span></text:p>
      <text:p text:style-name="P165"><text:span text:style-name="T166">7.2</text:span><text:span text:style-name="T167">.<text:s/></text:span><text:span text:style-name="T168">greitajam SARS-CoV-2 antigeno testui atlikti (toliau – antigeno testo ėminiai);</text:span></text:p>
      <text:p text:style-name="P169"><text:span text:style-name="T170">7.3</text:span><text:span text:style-name="T171">.<text:s/></text:span><text:span text:style-name="T172">serologiniam imunologiniam tyrimui,<text:s/></text:span>kai nustatomi<text:s/>anti-S, anti-S1 arba anti-RBD IgG<text:span text:style-name="T173"><text:s/>antikūnai prieš SARS-CoV-2, atlikti (toliau – serologinio tyrimo ėminiai).</text:span></text:p>
      <text:p text:style-name="P174"><text:span text:style-name="T175">8</text:span><text:span text:style-name="T176">. Minimalūs mobiliojo punkto reikalavimai:<text:s/></text:span></text:p>
      <text:p text:style-name="P177"><text:span text:style-name="T178">8.1</text:span><text:span text:style-name="T179">. ASPĮ patalpa turi būti atskirame pastate arba laikinajame pastate, arba pastato dalyje, k</text:span><text:span text:style-name="T180">uri yra atribota nuo kitų ASPĮ padalinių ir turi atskirą įėjimą ir išėjimą, arba, nesant tokių patalpų, į patalpą įeinančių ir išeinančių pacientų srautų atskyrimas turi būti užtikrinamas kitais būdais;</text:span></text:p>
      <text:p text:style-name="P181"><text:span text:style-name="T182">8.2</text:span><text:span text:style-name="T183">. ant patalpos durų turi būti nurodyta patalpo</text:span><text:span text:style-name="T184">s paskirtis ir pacientų priėmimo tvarka;</text:span></text:p>
      <text:p text:style-name="P185"><text:span text:style-name="T186">8.3</text:span><text:span text:style-name="T187">. ėminį paimti turi ne mažiau kaip 2 specialistų komanda, kurios bent vienas narys yra<text:s/></text:span><text:span text:style-name="T188">bendrosios praktikos slaugytojas ar kitas sveikatos priežiūros specialistas, kuris pagal Lietuvos medicinos normoje nurod</text:span><text:span text:style-name="T189">ytą kompetenciją turi teisę paimti ėminius</text:span><text:span text:style-name="T190">. Viena komanda be pertraukos gali dirbti ne ilgiau kaip 4 valandas.</text:span></text:p>
      <text:p text:style-name="P191"><text:span text:style-name="T192">9</text:span><text:span text:style-name="T193">. Mobiliajame punkte turi būti:</text:span></text:p>
      <text:p text:style-name="P194"><text:span text:style-name="T195">9.1</text:span><text:span text:style-name="T196">. priemonės darbui užtikrinti:</text:span></text:p>
      <text:p text:style-name="P197"><text:span text:style-name="T198">9.1.1</text:span><text:span text:style-name="T199">. ne mažiau kaip po 1 atsarginį asmens apsaugos priemonių (toli</text:span><text:span text:style-name="T200">au – AAP) komplektą kiekvienai darbuotojų komandai<text:s/></text:span>ir ne mažiau kaip po 1 atsarginį<text:s/><text:span text:style-name="T201">AAP komplektą pamainai;<text:s/></text:span></text:p>
      <text:p text:style-name="P202"><text:span text:style-name="T203">9.1.2</text:span><text:span text:style-name="T204">. dėžė vienkartinių pirštinių (ne mažiau kaip 100 vnt. porų);<text:s/></text:span></text:p>
      <text:p text:style-name="P205"><text:span text:style-name="T206">9.1.3</text:span><text:span text:style-name="T207">. rankų ir paviršių dezinfekcijai skirtos dezinfekcinės medžiagos,</text:span><text:span text:style-name="T208"><text:s/>daugkartinio naudojimo pirštinės valymo ir dezinfekcijos darbams;</text:span></text:p>
      <text:p text:style-name="P209"><text:span text:style-name="T210">9.1.4</text:span><text:span text:style-name="T211">. nedidelis lengvai dezinfekuojamas staliukas;</text:span></text:p>
      <text:p text:style-name="P212"><text:span text:style-name="T213">9.1.5</text:span><text:span text:style-name="T214"><text:s/>uždaromas konteineris su neperšlampamu maišu infekuotoms medicininėms atliekoms;</text:span></text:p>
      <text:p text:style-name="P215"><text:span text:style-name="T216">9.1.6</text:span><text:span text:style-name="T217"><text:s/>vieta specialistų komandai atsis</text:span><text:span text:style-name="T218">ėsti;</text:span></text:p>
      <text:p text:style-name="P219"><text:span text:style-name="T220">9.2</text:span><text:span text:style-name="T221">. priemonės PGR tyrimo ėminiams paimti:</text:span></text:p>
      <text:p text:style-name="P222"><text:span text:style-name="T223">9.2.1</text:span><text:span text:style-name="T224">.<text:s/></text:span>sterilūs tamponai (specialios priemonės su transportine virusologine terpe)<text:span text:style-name="T225">, mėgintuvėlis su transportine terpe;</text:span></text:p>
      <text:p text:style-name="P226"><text:span text:style-name="T227">9.2.2</text:span><text:span text:style-name="T228">.<text:s/></text:span>sandarūs plastikiniai maišeliai su absorbuojančia medžiaga (antrinė<text:s/>ėminio pakuotė);</text:p>
      <text:p text:style-name="P229"><text:span text:style-name="T230">9.2.3</text:span><text:span text:style-name="T231">. kartoninė dėžė mėgintuvėliams su ėminiais sudėti (tretinė pakuotė), nenuplaunamas rašiklis;</text:span></text:p>
      <text:p text:style-name="P232"><text:span text:style-name="T233">9.2.4</text:span><text:span text:style-name="T234">. du šaltkrepšiai arba šaldytuvai (vienas skirtas mėgintuvėliams su švariomis terpėmis, kitas – mėgintuvėliams su ėminiais);</text:span></text:p>
      <text:p text:style-name="P235"><text:span text:style-name="T236">9.2.5</text:span><text:span text:style-name="T237">. dėžė vienkartinių servetėlių, skirtų nosies sekretui išpūsti;</text:span></text:p>
      <text:p text:style-name="P238"><text:span text:style-name="T239">9.2.6</text:span><text:span text:style-name="T240">. liežuvio prispaudikliai;</text:span></text:p>
      <text:p text:style-name="P241"><text:span text:style-name="T242">9.3</text:span><text:span text:style-name="T243">.<text:s/></text:span><text:span text:style-name="T244">antigeno <text:s/>testo ėminių ir<text:s/></text:span><text:span text:style-name="T245">serologinio tyrimo ėminių paėmimo rinkiniai ir, prireikus, kitos <text:s text:c="2"/>priemonės, reikalingos atliekant jų paėmimą (</text:span><text:span text:style-name="T246">pvz. laikmatis, rašikliai ir kt.).</text:span></text:p>
      <text:p text:style-name="P247"><text:span text:style-name="T248">10</text:span><text:span text:style-name="T249">. Ėminių paėmimas atliekamas šia tvarka:</text:span></text:p>
      <text:p text:style-name="P250"><text:span text:style-name="T251">10.1</text:span><text:span text:style-name="T252">. pacientas atvyksta į mobilųjį punktą jam paskirtu laiku (ne anksčiau nei 10 min. iki paskirto laiko). Į patalpą pacientai įleidžiami po vieną. Atvykus<text:s/></text:span><text:span text:style-name="T253">paprašoma pac</text:span><text:span text:style-name="T254">iento parodyti gautą Karštosios linijos<text:s/></text:span>1808<text:s/><text:span text:style-name="T255">registracijos žinutę ir pateikti asmens tapatybę patvirtinantį dokumentą;</text:span></text:p>
      <text:p text:style-name="P256"><text:span text:style-name="T257">10.3</text:span><text:span text:style-name="T258">. pacientui paimamas PGR tyrimo, antigeno testo ar serologinio tyrimo ėminys. Jei imamas PGR tyrimo ėminys, jis supakuojamas tran</text:span><text:span text:style-name="T259">sportavimui;</text:span></text:p>
      <text:p text:style-name="P260"><text:span text:style-name="T261">10.4</text:span><text:span text:style-name="T262">. <text:s/>ėminio paėmimas patvirtinamas HybridLab registracijos laiko juostoje tyrimo užsakymui suformuoti;</text:span></text:p>
      <text:p text:style-name="P263"><text:span text:style-name="T264">10.5</text:span><text:span text:style-name="T265">. ėminį ėmęs specialistų komandos narys nusimauna vienkartines pirštines, jas išmeta į infekuotoms medicininėms atliekoms skir</text:span><text:span text:style-name="T266">tą neperšlampamą maišą, esantį uždarame infekuotų medicininių atliekų konteineryje, ir dezinfekuoja rankas. Prieš imant ėminį kitam pacientui, užsimaunama nauja vienkartinių pirštinių pora, prieš tai dezinfekavus rankas. Kitos AAP nekeičiamos, jei nebuvo u</text:span><text:span text:style-name="T267">žterštos paciento kūno skysčiais;<text:s/></text:span></text:p>
      <text:p text:style-name="P268"><text:span text:style-name="T269">10.6</text:span><text:span text:style-name="T270">. kiekvienas specialistų komandos narys, baigęs pamainą, saugiai nusirengia / nusiima AAP, sudeda jas į infekuotų medicininių atliekų konteinerį, nusiplauna ir dezinfekuoja rankas;</text:span></text:p>
      <text:p text:style-name="P271"><text:span text:style-name="T272">10.7</text:span><text:span text:style-name="T273">. maišai su infekuotomis</text:span><text:span text:style-name="T274"><text:s/>medicininėmis atliekomis tvarkomi vadovaujantis ASPĮ vadovo nustatyta infekcijų kontrolės tvarka pagal Lietuvos higienos normoje HN 66:2013 „Medicininių atliekų tvarkymo saugos reikalavimai“, patvirtintoje Lietuvos Respublikos sveikatos apsaugos ministro<text:s/></text:span><text:span text:style-name="T275">2013 <text:s text:c="2"/> m. liepos 18 d. įsakymu Nr. V-706 „Dėl Lietuvos higienos normos HN 66:2013 „Medicininių atliekų tvarkymo saugos reikalavimai“ patvirtinimo“, nustatytus medicininių atliekų tvarkymo reikalavimus.</text:span></text:p>
      <text:p text:style-name="P276"><text:span text:style-name="T277">11</text:span><text:span text:style-name="T278">. Mobiliajame punkte paimtų PGR tyrimo ėminių</text:span><text:span text:style-name="T279"><text:s/>ištyrimas atliekamas turinčiose teisę atlikti PGR tyrimus laboratorijose, kurios atitinka Lietuvos Respublikos sveikatos apsaugos ministro 2020 m. gruodžio 4 d. įsakyme Nr. V-2797 „Dėl COVID-19 ligos (koronaviruso infekcijos) nustatymo tyrimų ir serologin</text:span><text:span text:style-name="T280">ių tyrimų atlikimo tvarkos aprašo patvirtinimo“</text:span><text:span text:style-name="T281"><text:s/></text:span><text:span text:style-name="T282">nustatytus reikalavimus</text:span><text:span text:style-name="T283">.</text:span><text:span text:style-name="T284"><text:s/>Mobilūs punktai paimtus PGR tyrimų ėminius COVID-19 ligos (koronaviruso infekcijos) laboratoriniams tyrimams atlikti pristato jiems priskirtoms laboratorijoms. Esant poreikiui ir s</text:span><text:span text:style-name="T285">iek</text:span><text:span text:style-name="T286">iant racionaliai naudoti turimus išteklius, ėminių perskirstymą kitoms laboratorijoms koordinuoja Nacionalinės visuomenės sveikatos priežiūros laboratorija. <text:s/></text:span></text:p>
      <text:p text:style-name="P287"><text:span text:style-name="T288">12</text:span><text:span text:style-name="T289">.</text:span><text:span text:style-name="T290"><text:s/>PGR tyrimo ė</text:span>miniai į laboratoriją pristatomi kartu su informacija apie ėminį (skaitmeniniu formatu ir (arba) popierinėje formoje), kurią sudaro: ėminio Nr., paciento vardas ir pavardė, asmens kodas arba Elektroninės sveikatos istorijos numeris, ėminio paėmimo data, ėminį paėmęs mobilusis punktas, ėminį paėmusio mobiliojo punkto kontaktinio asmens, į kurį galima būtų kreiptis dėl papildomos informacijos, duomenys (vardas, pavardė, telefono Nr., el. paštas). Šiame punkte nurodyti asmens duomenys tvarkomi PGR tyrimui paimtų ėminių ištyrimo ir <text:s/>rezultatų teikimo į ESPB IS tikslais.</text:p>
      <text:p text:style-name="P291"><text:span text:style-name="T292">13</text:span><text:span text:style-name="T293">.<text:s/></text:span>Antigeno testo ir serologinio testo ėminių ištyrimas atliekamas mobiliajame punkte<text:span text:style-name="T294"><text:s/>taip, kaip nurodyta a</text:span>ntigeno testo ar serologinio testo<text:s/><text:span text:style-name="T295">gamintojo instrukcijoje.</text:span></text:p>
      <text:p text:style-name="P296"><text:span text:style-name="T297">14</text:span><text:span text:style-name="T298">.<text:s/></text:span><text:span text:style-name="T299">Mobiliojo punkt</text:span><text:span text:style-name="T300">o darbo laikas turi būti užtikrinamas, atsižvelgiant į besikreipiančių pacientų srautus ir užtikrinant</text:span><text:s/>tyrimų atlikimą tokia apimtimi, kaip tai<text:span text:style-name="T301"><text:s/>nustatyta<text:s/></text:span><text:span text:style-name="T302">Lietuvos Respublikos sveikatos apsaugos ministro<text:s/></text:span><text:span text:style-name="T303">– valstybės lygio ekstremaliosios situacijos valstybė</text:span><text:span text:style-name="T304">s operacijų vadovo 2020 m. gegužės 29 d. sprendime Nr. V-1336 „Dėl tikslinių ir profilaktinių tyrimų dėl COVID-19 ligos (koronaviruso infekcijos) organizavimo“</text:span><text:span text:style-name="T305">. <text:s/></text:span></text:p>
      <text:p text:style-name="P306"/>
      <text:p text:style-name="P307"/>
      <text:p text:style-name="P308"><text:span text:style-name="T309">IV</text:span><text:span text:style-name="T310"><text:s/>SKYRIUS</text:span></text:p>
      <text:p text:style-name="P311"><text:span text:style-name="T312">ĖMINIŲ IŠTYRIMO REZULTATŲ PATEIKIMO TVARKA</text:span></text:p>
      <text:p text:style-name="P313"/>
      <text:p text:style-name="P314">15.<text:tab/>Laboratorija PGR tyrimo ėminių ištyrimo rezultatus suveda į ESPB IS Laboratorinio tyrimo rezultatų (duomenų) protokolo formą E200-a.<text:s/></text:p>
      <text:p text:style-name="P315">16. Mobiliojo punkto specialistų komandos narys<text:span text:style-name="T316"><text:s/>antigeno testo ir<text:s/></text:span><text:span text:style-name="T317">serologinio testo<text:s/></text:span>rezultatus suveda į HybridLab registracijos laiko juostą.</text:p>
      <text:p text:style-name="P318"><text:span text:style-name="T319">________________</text:span></text:p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38ac38206daa11eabee4a336e7e6fdab" office:target-frame-name="_top" xlink:show="replace"><text:span text:style-name="T331">V-493</text:span></text:a><text:span text:style-name="T332">, 2020-03-23,<text:s/></text:span><text:span text:style-name="T333">paskelbta TAR 2020-03-24, i. k. 2020-05936</text:span></text:p>
      <text:p text:style-name="P334"><text:span text:style-name="T335">Dėl Lietuvos Respublikos sveikatos apsaugos ministro 2020 m. kovo 16 d. įsakymo Nr. V-390 „Dėl Tepinėlių iš paciento nosiaryklės ir ryklės paėmimo mobiliuose punktuose COVID-19 ligos (koronaviruso infekcijos) labo</text:span><text:span text:style-name="T336">ratoriniams tyrimams atlikti organizavimo tvarkos aprašo patvirtinimo“ pakeitimo</text:span></text:p>
      <text:p text:style-name="P337"/>
      <text:p text:style-name="P338"><text:span text:style-name="T339">2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482f155074d611eabee4a336e7e6fdab" office:target-frame-name="_top" xlink:show="replace"><text:span text:style-name="T344">V-675</text:span></text:a><text:span text:style-name="T345">,<text:s/></text:span><text:span text:style-name="T346">2020-04-01, paskelbta TAR 2020-04-02, i. k. 2020-06873</text:span></text:p>
      <text:p text:style-name="P347"><text:span text:style-name="T348">Dėl Lietuvos Respublikos sveikatos apsaugos ministro 2020 m. kovo 16 d. įsakymo Nr. V-390 „Dėl Tepinėlių iš paciento nosiaryklės ir ryklės paėmimo mobiliuose punktuose COVID-19 ligos (koronaviruso infe</text:span><text:span text:style-name="T349">kcijos) laboratoriniams tyrimams atlikti organizavimo tvarkos aprašo patvirtinimo“ pakeitimo</text:span></text:p>
      <text:p text:style-name="P350"/>
      <text:p text:style-name="P351"><text:span text:style-name="T352">3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47b9e12085f411eab005936df725feed" office:target-frame-name="_top" xlink:show="replace"><text:span text:style-name="T357">V-964</text:span></text:a><text:span text:style-name="T358">, 2020-04-23, paskelbta TAR 2020-04-24, i. k. 2020-08632</text:span></text:p>
      <text:p text:style-name="P359"><text:span text:style-name="T360">Dėl Lietuvos Respublikos sveikatos apsaugos ministro 2020 m. kovo 16 d. įsakymo Nr. V-390 „Dėl Tep</text:span><text:span text:style-name="T361">inėlių iš paciento nosiaryklės ir ryklės paėmimo mobiliuose punktuose COVID-19 ligos (koronaviruso infekcijos) laboratoriniams tyrimams atlikti organizavimo tvarkos aprašo patvirtinimo“ pakeitimo</text:span></text:p>
      <text:p text:style-name="P362"/>
      <text:p text:style-name="P363"><text:span text:style-name="T364">4.</text:span></text:p>
      <text:p text:style-name="P365"><text:span text:style-name="T366">Lietuvos Respublikos sveikatos apsaugos ministerija, Įsa</text:span><text:span text:style-name="T367">kymas</text:span></text:p>
      <text:p text:style-name="P368"><text:span text:style-name="T369">Nr.<text:s/></text:span><text:a xlink:href="https://www.e-tar.lt/portal/legalAct.html?documentId=1a0a6250144111ebb0038a8cd8ff585f" office:target-frame-name="_top" xlink:show="replace"><text:span text:style-name="T370">V-2329</text:span></text:a><text:span text:style-name="T371">, 2020-10-22, paskelbta TAR 2020-10-22, i. k. 2020-21953</text:span></text:p>
      <text:p text:style-name="P372"><text:span text:style-name="T373">Dėl Lietuvos Respublikos sveikatos apsaugos ministro 2020 m. kovo 16 d. įsakymo Nr. V</text:span><text:span text:style-name="T374">-390 „Dėl tepinėlių iš paciento nosiaryklės ir ryklės paėmimo mobiliuose punktuose COVID-19 ligos (koronaviruso infekcijos) laboratoriniams tyrimams atlikti organizavimo tvarkos aprašo patvirtinimo“ pakeitimo</text:span></text:p>
      <text:p text:style-name="P375"/>
      <text:p text:style-name="P376"><text:span text:style-name="T377">5.</text:span></text:p>
      <text:p text:style-name="P378"><text:span text:style-name="T379">Lietuvos Respublikos sveikatos apsaugos min</text:span><text:span text:style-name="T380">isterija, Įsakymas</text:span></text:p>
      <text:p text:style-name="P381"><text:span text:style-name="T382">Nr.<text:s/></text:span><text:a xlink:href="https://www.e-tar.lt/portal/legalAct.html?documentId=4134cc302e2c11eb932eb1ed7f923910" office:target-frame-name="_top" xlink:show="replace"><text:span text:style-name="T383">V-2694</text:span></text:a><text:span text:style-name="T384">, 2020-11-23, paskelbta TAR 2020-11-24, i. k. 2020-24838</text:span></text:p>
      <text:p text:style-name="P385"><text:span text:style-name="T386">Dėl Lietuvos Respublikos sveikatos apsaugos ministro 2020 m. kovo 16 d.<text:s/></text:span><text:span text:style-name="T387">įsakymo Nr. V-390 „Dėl Tepinėlių iš paciento nosiaryklės ir ryklės paėmimo mobiliuose punktuose COVID-19 ligos (koronaviruso infekcijos) laboratoriniams tyrimams atlikti organizavimo tvarkos aprašo patvirtinimo“ pakeitimo</text:span></text:p>
      <text:p text:style-name="P388"/>
      <text:p text:style-name="P389"><text:span text:style-name="T390">6.</text:span></text:p>
      <text:soft-page-break/>
      <text:p text:style-name="P391"><text:span text:style-name="T392">Lietuvos Respublikos sveikatos</text:span><text:span text:style-name="T393"><text:s/>apsaugos ministerija, Įsakymas</text:span></text:p>
      <text:p text:style-name="P394"><text:span text:style-name="T395">Nr.<text:s/></text:span><text:a xlink:href="https://www.e-tar.lt/portal/legalAct.html?documentId=3b8ee1c0772f11eb9601893677bfd7d8" office:target-frame-name="_top" xlink:show="replace"><text:span text:style-name="T396">V-383</text:span></text:a><text:span text:style-name="T397">, 2021-02-25, paskelbta TAR 2021-02-25, i. k. 2021-03541</text:span></text:p>
      <text:p text:style-name="P398"><text:span text:style-name="T399">Dėl Lietuvos Respublikos sveikatos apsaugos ministro 2020 m.</text:span><text:span text:style-name="T400"><text:s/>kovo 16 d. įsakymo Nr. V-390 „Dėl Ėminių iš paciento nosiaryklės ir ryklės paėmimo mobiliuosiuose punktuose COVID-19 ligos (koronaviruso infekcijos) laboratoriniams tyrimams atlikti organizavimo tvarkos aprašo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5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Šakienė</meta:initial-creator>
    <dc:creator>adlibuser</dc:creator>
    <meta:creation-date>2021-03-26T12:43:00Z</meta:creation-date>
    <dc:date>2021-03-26T12:43:00Z</dc:date>
    <meta:template xlink:href="Normal.dotm" xlink:type="simple"/>
    <meta:editing-cycles>2</meta:editing-cycles>
    <meta:editing-duration>PT0S</meta:editing-duration>
    <meta:document-statistic meta:page-count="6" meta:paragraph-count="364" meta:word-count="2175" meta:character-count="14952" meta:row-count="938" meta:non-whitespace-character-count="13141"/>
  </office:meta>
</office:document-meta>
</file>