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margin-right="-0.015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4458in" fo:text-indent="0.04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05%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letter-spacing="-0.0041in"/>
    </style:style>
    <style:style style:name="P1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fo:language="en" fo:country="US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fo:language="en" fo:country="US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fo:language="en" fo:country="US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2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center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6-09 iki 2021-10-29</text:span></text:p>
      <text:p text:style-name="P5"/>
      <text:p text:style-name="P6"><text:span text:style-name="T7">Įsakymas paskelbtas: TAR 2020-03-18, i. k. 2020-05658</text:span></text:p>
      <text:p text:style-name="P8"/>
      <text:p text:style-name="P9">Nauja redakcija nuo 2021-02-26:</text:p>
      <text:p text:style-name="Normal"><text:span text:style-name="T10">Nr.<text:s/></text:span><text:a xlink:href="https://www.e-tar.lt/portal/legalAct.html?documentId=3b8ee1c0772f11eb9601893677bfd7d8" office:target-frame-name="_top" xlink:show="replace"><text:span text:style-name="T11">V-383</text:span></text:a><text:span text:style-name="T12">, 2021-02-25, paskelbta TAR 2021-02-25, i. k. 2021-0354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ĖMINIŲ PAĖMIMO MOBILIUOSIUOSE PUN</text:span><text:span text:style-name="T19">KTUOSE COVID-19 LIGOS (KORONAVIRUSO INFEKCIJOS) TYRIMAMS IR TESTAMS ATLIKTI ORGANIZAVIMO TVARKOS APRAŠO PATVIRTINIMO<text:s/></text:span></text:p>
      <text:p text:style-name="P20"/>
      <text:p text:style-name="P21"><text:span text:style-name="T22">2020 m. kovo 16 d. Nr. V-390</text:span><text:span text:style-name="T23"><text:line-break/>Vilnius</text:span>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fe789e4092ac11eb9fecb5ecd3bd711c" office:target-frame-name="_top" xlink:show="replace"><text:span text:style-name="T28">V-681</text:span></text:a><text:span text:style-name="T29">, 2021-04-01, paskelbta TAR 2021-04-01, i. k. 2021-06703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 Ėminių paėmimo mobiliuosiuose punktuose<text:s/></text:span><text:span text:style-name="T35">COVID-19 ligos (koronaviruso<text:s/></text:span><text:span text:style-name="T36">infekcijos) tyrimams ir testams atlikti organizavimo</text:span><text:span text:style-name="T37"><text:s/>tvarkos<text:s/></text:span><text:span text:style-name="T38">aprašą<text:s/></text:span><text:span text:style-name="T39">(pridedama</text:span><text:span text:style-name="T40">).<text:s/></text:span></text:p>
      <text:p text:style-name="P41"><text:span text:style-name="T42">2</text:span><text:span text:style-name="T43">.</text:span><text:span text:style-name="T44"><text:tab/>P a v e d u įsakymo vykdymą kontroliuoti viceministrui pagal veiklos sritį.</text:span><text:s/></text:p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Aurelijus Veryga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20 m. kovo 16 d. įsakymu Nr. V-390</text:p>
      <text:p text:style-name="P61">(Lietuvos Respublikos sveikatos apsaugos ministro<text:s/></text:p>
      <text:p text:style-name="P62">2021 m. vasario 25 d. įsakymo Nr. V-383</text:p>
      <text:p text:style-name="P63">redakcija)</text:p>
      <text:p text:style-name="P64"/>
      <text:p text:style-name="P65"/>
      <text:p text:style-name="P66"><text:span text:style-name="T67">ĖMINIŲ PAĖMIMO<text:s/></text:span><text:span text:style-name="T68">MOBILIUOSIUOSE PUNKTUOSE COVID-19 LIGOS (KORONAVIRUSO INFEKCIJOS) TYRIMAMS IR TESTAMS ATLIKTI ORGANIZAV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Normal"/>
      <text:p text:style-name="P75"><text:span text:style-name="T76">1</text:span><text:span text:style-name="T77">.<text:s/></text:span><text:span text:style-name="T78">Ėminių paėmimo mobiliuose punktuose COVID-19 ligos (koronaviruso infekcijos) tyrimams ir<text:s/></text:span><text:span text:style-name="T79">testams atlikti organizavimo tvarkos<text:s/></text:span><text:span text:style-name="T80">aprašas (toliau – Aprašas)</text:span><text:span text:style-name="T81"><text:s/></text:span><text:span text:style-name="T82">nustato registracijos į mobilųjį punktą ėminiams esamai ar buvusiai COVID-19 ligai (koronaviruso infekcijai) nustatyti (toliau – ėminys) paimti, ėminių paėmimo mobiliuosiuose punktuose</text:span><text:span text:style-name="T83"><text:s/>ir jų i</text:span><text:span text:style-name="T84">štyrimo organizavimo ir ėminių ištyrimo rezultatų pateikimo tvarką</text:span>.</text:p>
      <text:p text:style-name="P85"><text:span text:style-name="T86">2</text:span><text:span text:style-name="T87">. Mobilusis punktas gali būti steigiamas Lietuvos nacionalinei sveikatos sistemai (toliau – LNSS) priklausančioje asmens sveikatos priežiūros įstaigoje (toliau – ASPĮ), kurios savinin</text:span><text:span text:style-name="T88">kė yra savivaldybė, turinčioje asmens sveikatos priežiūros veiklos licenciją, suteikiančią teisę teikti pirminės ambulatorinės asmens sveikatos priežiūros paslaugas, o jei tokių savivaldybėje nėra – LNSS priklausančioje kitoje ASPĮ, kurios savininkė yra sa</text:span><text:span text:style-name="T89">vivaldybė.</text:span></text:p>
      <text:p text:style-name="P90"><text:span text:style-name="T91">Lietuvos Respublikos sveikatos apsaugos ministro, valstybės lygio ekstremaliosios situacijos valstybės operacijų vadovo 2021 m. vasario 5 d. sprendime Nr. V-243 „Dėl COVID-19 ligos (koronaviruso infekcijos) protrūkių valdymo“ nustatytais atvejai</text:span><text:span text:style-name="T92">s savivaldybės administracijos sprendimu iš mobiliojo punkto personalo formuojama dviejų specialistų komanda, kuri ėminių dėl COVID-19 ligos (koronaviruso infekcijos) nustatymo paėmimą vykdo COVID-19 ligos (koronaviruso infekcijos) protrūkio vietoje su sav</text:span><text:span text:style-name="T93">ivaldybės administracija suderintu laiku, laikantis Apraše nustatytų ėminių paėmimo, žymėjimo, pakavimo, transportavimo, infekcijų kontrolės ir medicinos dokumentų pildymo reikalavimų.</text:span><text:s/></text:p>
      <text:p text:style-name="P94">Punkto pakeitimai:</text:p>
      <text:p text:style-name="P95"><text:span text:style-name="T96">Nr.<text:s/></text:span><text:a xlink:href="https://www.e-tar.lt/portal/legalAct.html?documentId=2b3258508d4d11eb9fecb5ecd3bd711c" office:target-frame-name="_top" xlink:show="replace"><text:span text:style-name="T97">V-629</text:span></text:a><text:span text:style-name="T98">, 2021-03-24, paskelbta TAR 2021-03-25, i. k. 2021-05839</text:span></text:p>
      <text:p text:style-name="Normal"/>
      <text:p text:style-name="P99"><text:span text:style-name="T100">3</text:span><text:span text:style-name="T101">. Paciento asmens duomenys, surinkti Aprašo nustatyta tvarka, tvarkomi COVID-19 ligos<text:s/></text:span>(koronaviruso infekcijos)<text:s/><text:span text:style-name="T102">nustatymo tikslu. Asmens<text:s/></text:span><text:span text:style-name="T103">duomenys tvarkomi laikantis 2016 m. balandžio 27 d. Europos Parlamento ir Tarybos reglamento (ES) 2016/679 dėl fizinių asmenų apsaugos tvarkant asmens duomenis ir dėl laisvo tokių duomenų judėjimo ir kuriuo panaikinama Direktyva 95/46/EB (Bendrasis duomenų</text:span><text:span text:style-name="T104"><text:s/>apsaugos reglamentas), Lietuvos Respublikos asmens duomenų teisinės apsaugos įstatymo ir kitų teisės aktų, reglamentuojančių asmens duomenų apsaugą, reikalavimų.</text:span></text:p>
      <text:p text:style-name="P105"><text:span text:style-name="T106">4</text:span><text:span text:style-name="T107">. Apraše vartojamos sąvokos ir jų apibrėžtys:</text:span></text:p>
      <text:p text:style-name="P108"><text:span text:style-name="T109">4.1</text:span><text:span text:style-name="T110">.<text:s/></text:span><text:span text:style-name="T111">Mobilusis punktas<text:s/></text:span><text:span text:style-name="T112">–<text:s/></text:span><text:span text:style-name="T113">vieta ASPĮ pata</text:span><text:span text:style-name="T114">lpose arba ASPĮ įrengtas laikinasis statinys (palapinė, vagonėlis ar kt.), kurioje imami ėminiai COVID-19 ligos (koronaviruso infekcijos)<text:s/></text:span><text:span text:style-name="T115">tyrimams ir testams atlikti;</text:span></text:p>
      <text:p text:style-name="P116">4.2.<text:span text:style-name="T117"><text:s/></text:span><text:span text:style-name="T118">Karštoji linija 1808</text:span><text:span text:style-name="T119"><text:s/>– asmenų registracija į mobilųjį punktą arba karščiavimo kl</text:span><text:span text:style-name="T120">iniką, vykdoma<text:s/></text:span><text:span text:style-name="T121">trumpuoju telefonu 1808 arba elektroniniu būdu, COVID-19 ligos (koronaviruso infekcijos) tyrimams ir testams atlikti, ir informacijos izoliacijos ir kitais COVID-19 ligos (koronaviruso infekcijos) prevencijos klausimais teikimas;</text:span></text:p>
      <text:p text:style-name="P122"><text:span text:style-name="T123">4.3</text:span><text:span text:style-name="T124">.</text:span><text:span text:style-name="T125"><text:s/></text:span><text:span text:style-name="T126">Ki</text:span><text:span text:style-name="T127">tos Apraše vartojamos sąvokos suprantamos taip, kaip jos apibrėžtos kituose sveikatos priežiūros paslaugų teikimą reglamentuojančiuose teisės aktuose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REGISTRACIJOS Į MOBILŲJĮ PUNKTĄ TVARKA</text:span></text:p>
      <text:p text:style-name="P134"/>
      <text:p text:style-name="P135"><text:span text:style-name="T136">5</text:span><text:span text:style-name="T137">.<text:s/></text:span><text:span text:style-name="T138"><text:s/>Į mobilųjį punktą ėminiams paimti registruojami<text:s/></text:span><text:span text:style-name="T139">asmenys, kurių ištyrimas mobiliajame punkte nustatytas</text:span><text:span text:style-name="T140"><text:s/>Lietuvos Respublikos sveikatos apsaugos ministro<text:s/></text:span><text:span text:style-name="T141">– valstybės lygio ekstremaliosios situacijos valstybės operacijų vadovo 2020 m. gegužės 29 d. sprendime</text:span><text:span text:style-name="T142"><text:s/>Nr. V-1336 „Dėl tikslinių ir profilaktinių tyrimų dėl COVID-19 ligos (koronaviruso infekcijos) organizavimo“.</text:span></text:p>
      <text:p text:style-name="P143"><text:span text:style-name="T144">5¹. Organizuojant mobiliojo punkto darbą, registracija tyrimams turi būti planuojama ne mažiau kaip 14 dienų laikotarpiui. Registracija tyrimam</text:span><text:span text:style-name="T145">s mobiliajame punkte stebima ir organizuojama taip, kad būtų užtikrinama galimybė simptomus jaučiantiems ar teigiamą greitojo antigeno testo rezultatą gavusiems užsiregistruoti tyrimui per 24 val., o profilaktiniam tyrimui – per 48 val.</text:span><text:s/></text:p>
      <text:p text:style-name="P146">Papildyta punktu:</text:p>
      <text:p text:style-name="P147"><text:span text:style-name="T148">Nr.<text:s/></text:span><text:a xlink:href="https://www.e-tar.lt/portal/legalAct.html?documentId=fe789e4092ac11eb9fecb5ecd3bd711c" office:target-frame-name="_top" xlink:show="replace"><text:span text:style-name="T149">V-681</text:span></text:a><text:span text:style-name="T150">, 2021-04-01, paskelbta TAR 2021-04-01, i. k. 2021-06703</text:span></text:p>
      <text:p text:style-name="P151">Punkto pakeitimai:</text:p>
      <text:p text:style-name="P152"><text:span text:style-name="T153">Nr.<text:s/></text:span><text:a xlink:href="https://www.e-tar.lt/portal/legalAct.html?documentId=0580ee90c84011eba2bad9a0748ee64d" office:target-frame-name="_top" xlink:show="replace"><text:span text:style-name="T154">V-1347</text:span></text:a><text:span text:style-name="T155">, 2021-06-08, paskelbta TAR 2021-06-08, i. k. 2021-13103</text:span></text:p>
      <text:p text:style-name="Normal"/>
      <text:p text:style-name="P156"><text:span text:style-name="T157">6</text:span><text:span text:style-name="T158">. Registracija į mobilųjį punktą vykdoma per<text:s/></text:span>Karštąją liniją 1808, asmeniui savarankiškai registruojantis telefonu ar elektroniniu būdu, išskyrus atvejus, kai:</text:p>
      <text:p text:style-name="P159">6<text:span text:style-name="T160">.1</text:span><text:span text:style-name="T161">. s</text:span><text:span text:style-name="T162">ąlytį turėjusius asmenis, grįžusius iš užsienio valstybių, artimą sąlytį su sergančiuoju COVID-19 liga (koronaviruso infekcija) turėjusius asmenis ir mažos rizikos<text:s/></text:span>sąlytį su sergančiuoju COVID-19 liga (koronaviruso infekcija) turėjusius asmenis<text:span text:style-name="T163">,<text:s/></text:span><text:span text:style-name="T164">kurie sutiko atlikti tyrimus COVID-19 ligai (koronaviruso infekcijai) nustatyti,<text:s/></text:span>vadovaujantis Lietuvos Respublikos sveikatos apsaugos ministro 2020 kovo 12 d. įsakymu Nr. V-352 „Dėl Asmenų, sergančių COVID-19 liga (koronaviruso infekcija), asmenų,<text:s/>įtariamų, kad serga COVID-19 liga (koronaviruso infekcija), ir asmenų, turėjusių sąlytį, izoliavimo namuose, kitoje gyvenamojoje vietoje ar savivaldybės administracijos numatytose patalpose taisyklių patvirtinimo“, registruoja Nacionalinis visuomenės sveikatos centras prie Sveikatos apsaugos ministerijos.</text:p>
      <text:p text:style-name="P165"><text:span text:style-name="T166">6.</text:span><text:span text:style-name="T167">2</text:span><text:span text:style-name="T168">. asmuo serga COVID-19 liga (koronaviruso infekcija) ir jį šeimos gydytojas siunčia atlikti tyrimo </text:span><text:span text:style-name="T169">dėl izoliacijos nutraukimo </text:span><text:span text:style-name="T170">anksčiau nei nustatyta</text:span><text:span text:style-name="T171"> Vaikų ir suaugusiųjų COVID-19 ligos (koronaviruso</text:span><text:span text:style-name="T172"><text:s/>infekcijos) diagnostikos ir gydymo tvarkos apraše, patvirtintame Lietuvos Respublikos sveikatos apsaugos ministro 2020 m. kovo 16 d. įsakymu Nr. V-383 „Dėl Vaikų ir suaugusiųjų COVID-19 ligos (koronaviruso infekcijos) diagnostikos ir gydymo tvarkos aprašo</text:span><text:span text:style-name="T173"><text:s/>patvirtinimo“</text:span><text:span text:style-name="T174">Elektroninėje sveikatos paslaugų ir bendradarbiavimo infrastruktūros informacinėje sistemoje (toliau – ESPB IS) užpildydamas siuntimą COVID-19 ligos (koronaviruso infekcijos) diagnostikos paslaugai gauti</text:span><text:span text:style-name="T175">. Tokiu atveju asmuo registruojasi į mo</text:span><text:span text:style-name="T176">bilųjį punktą tik <text:s/>gavęs šeimos gydytojo siuntimą.</text:span></text:p>
      <text:p text:style-name="P177"/>
      <text:p text:style-name="P178"/>
      <text:p text:style-name="P179"><text:span text:style-name="T180">III</text:span><text:span text:style-name="T181"><text:s/>SKYRIUS</text:span></text:p>
      <text:p text:style-name="P182"><text:span text:style-name="T183">ĖMINIŲ PAĖMIMO MOBILIAJAME PUNKTE IR JŲ IŠTYRIMO ORGANIZAVIMO TVARKA</text:span></text:p>
      <text:p text:style-name="P184"/>
      <text:p text:style-name="P185"><text:span text:style-name="T186">7</text:span><text:span text:style-name="T187">. Mobiliajame punkte imami ėminiai:</text:span></text:p>
      <text:p text:style-name="P188"><text:span text:style-name="T189">7.1</text:span><text:span text:style-name="T190">.</text:span><text:span text:style-name="T191"><text:s/>SARS-CoV-2 (2019-nCoV) RNR nustatymo tikralaikės PGR metodu tyrim</text:span><text:span text:style-name="T192">ui atlikti (toliau – PGR tyrimo ėminiai);</text:span></text:p>
      <text:p text:style-name="P193"><text:span text:style-name="T194">7.2</text:span><text:span text:style-name="T195">.<text:s/></text:span><text:span text:style-name="T196">greitajam SARS-CoV-2 antigeno testui atlikti (toliau – antigeno testo ėminiai);</text:span></text:p>
      <text:p text:style-name="P197"><text:span text:style-name="T198">7.3</text:span><text:span text:style-name="T199">.<text:s/></text:span><text:span text:style-name="T200">serologiniam imunologiniam tyrimui,<text:s/></text:span>kai nustatomi anti-S, anti-S1 arba anti-RBD IgG<text:span text:style-name="T201"><text:s/>antikūnai prieš SARS-CoV-2, atlikti (toliau – serologinio tyrimo ėminiai).</text:span></text:p>
      <text:p text:style-name="P202"><text:span text:style-name="T203">8</text:span><text:span text:style-name="T204">. Minimalūs mobiliojo punkto reikalavimai:<text:s/></text:span></text:p>
      <text:p text:style-name="P205"><text:span text:style-name="T206">8.1</text:span><text:span text:style-name="T207">. ASPĮ patalpa turi būti atskirame pastate arba laikinajame pastate, arba pastato dalyje, kuri yra atribota nuo kitų ASPĮ pa</text:span><text:span text:style-name="T208">dalinių ir turi atskirą įėjimą ir išėjimą, arba, nesant tokių patalpų, į patalpą įeinančių ir išeinančių pacientų srautų atskyrimas turi būti užtikrinamas kitais būdais;</text:span></text:p>
      <text:p text:style-name="P209"><text:span text:style-name="T210">8.2</text:span><text:span text:style-name="T211">. ant patalpos durų turi būti nurodyta patalpos paskirtis ir pacientų priėmimo<text:s/></text:span><text:span text:style-name="T212">tvarka;</text:span></text:p>
      <text:p text:style-name="P213"><text:span text:style-name="T214">8.3</text:span><text:span text:style-name="T215">. ėminį paimti turi ne mažiau kaip 2 specialistų komanda, kurios bent vienas narys yra bendrosios praktikos slaugytojas ar kitas sveikatos priežiūros specialistas, kuris pagal Lietuvos medicinos normoje nurodytą kompetenciją turi teisę paimt</text:span><text:span text:style-name="T216">i ėminius</text:span><text:span text:style-name="T217">.</text:span><text:s/></text:p>
      <text:p text:style-name="P218">Papunkčio pakeitimai:</text:p>
      <text:p text:style-name="P219"><text:span text:style-name="T220">Nr.<text:s/></text:span><text:a xlink:href="https://www.e-tar.lt/portal/legalAct.html?documentId=471d43509e0411eb9fecb5ecd3bd711c" office:target-frame-name="_top" xlink:show="replace"><text:span text:style-name="T221">V-822</text:span></text:a><text:span text:style-name="T222">, 2021-04-15, paskelbta TAR 2021-04-15, i. k. 2021-07741</text:span></text:p>
      <text:p text:style-name="Normal"/>
      <text:p text:style-name="P223"><text:span text:style-name="T224">9</text:span><text:span text:style-name="T225">. Mobiliajame punkte turi būti:</text:span></text:p>
      <text:p text:style-name="P226"><text:span text:style-name="T227">9.1</text:span><text:span text:style-name="T228">. priemonės d</text:span><text:span text:style-name="T229">arbui užtikrinti:</text:span></text:p>
      <text:p text:style-name="P230"><text:span text:style-name="T231">9.1.1</text:span><text:span text:style-name="T232">. ne mažiau kaip po 1 atsarginį asmens apsaugos priemonių (toliau – AAP) komplektą kiekvienai darbuotojų komandai<text:s/></text:span>ir ne mažiau kaip po 1 atsarginį<text:s/><text:span text:style-name="T233">AAP komplektą pamainai;<text:s/></text:span></text:p>
      <text:p text:style-name="P234"><text:span text:style-name="T235">9.1.2</text:span><text:span text:style-name="T236">. dėžė vienkartinių pirštinių (ne mažiau kaip 100 vnt. porų);<text:s/></text:span></text:p>
      <text:p text:style-name="P237"><text:span text:style-name="T238">9.1.3</text:span><text:span text:style-name="T239">. rankų ir paviršių dezinfekcijai skirtos dezinfekcinės medžiagos, daugkartinio naudojimo pirštinės valymo ir dezinfekcijos darbams;</text:span></text:p>
      <text:p text:style-name="P240"><text:span text:style-name="T241">9.1.4</text:span><text:span text:style-name="T242">. nedidelis lengvai dezinfekuojamas staliu</text:span><text:span text:style-name="T243">kas;</text:span></text:p>
      <text:p text:style-name="P244"><text:span text:style-name="T245">9.1.5</text:span><text:span text:style-name="T246"><text:s/>uždaromas konteineris su neperšlampamu maišu infekuotoms medicininėms atliekoms;</text:span></text:p>
      <text:p text:style-name="P247"><text:span text:style-name="T248">9.1.6</text:span><text:span text:style-name="T249"><text:s/>vieta specialistų komandai atsisėsti;</text:span></text:p>
      <text:p text:style-name="P250"><text:span text:style-name="T251">9.2</text:span><text:span text:style-name="T252">. priemonės PGR tyrimo ėminiams paimti:</text:span></text:p>
      <text:p text:style-name="P253"><text:span text:style-name="T254">9.2.1</text:span><text:span text:style-name="T255">.<text:s/></text:span>sterilūs tamponai (specialios priemonės su transportine virusologine terpe)<text:span text:style-name="T256">, mėgintuvėlis su transportine terpe;</text:span></text:p>
      <text:p text:style-name="P257"><text:span text:style-name="T258">9.2.2</text:span><text:span text:style-name="T259">.<text:s/></text:span>sandarūs plastikiniai maišeliai su absorbuojančia medžiaga (antrinė ėminio pakuotė);</text:p>
      <text:p text:style-name="P260"><text:span text:style-name="T261">9.2.3</text:span><text:span text:style-name="T262">. kartoninė dėžė mėgintuvėliams su ėminiais sudėti (tretinė pakuotė), nenuplaunamas rašiklis</text:span><text:span text:style-name="T263">;</text:span></text:p>
      <text:p text:style-name="P264"><text:span text:style-name="T265">9.2.4</text:span><text:span text:style-name="T266">. du šaltkrepšiai arba šaldytuvai (vienas skirtas mėgintuvėliams su švariomis terpėmis, kitas – mėgintuvėliams su ėminiais);</text:span></text:p>
      <text:p text:style-name="P267"><text:span text:style-name="T268">9.2.5</text:span><text:span text:style-name="T269">. dėžė vienkartinių servetėlių, skirtų nosies sekretui išpūsti;</text:span></text:p>
      <text:p text:style-name="P270"><text:span text:style-name="T271">9.2.6</text:span><text:span text:style-name="T272">. liežuvio prispaudikliai;</text:span></text:p>
      <text:p text:style-name="P273"><text:span text:style-name="T274">9.3</text:span><text:span text:style-name="T275">.<text:s/></text:span><text:span text:style-name="T276">antigeno <text:s/>testo ėminių ir<text:s/></text:span><text:span text:style-name="T277">serologinio tyrimo ėminių paėmimo rinkiniai ir, prireikus, kitos <text:s text:c="2"/>priemonės, reikalingos atliekant jų paėmimą (pvz. laikmatis, rašikliai ir kt.).</text:span></text:p>
      <text:p text:style-name="P278"><text:span text:style-name="T279">10</text:span><text:span text:style-name="T280">. Ėminių paėmimas atliekamas šia tvarka:</text:span></text:p>
      <text:p text:style-name="P281"><text:span text:style-name="T282">10.1</text:span><text:span text:style-name="T283">. pacientas atvyksta į mobil</text:span><text:span text:style-name="T284">ųjį punktą jam paskirtu laiku (ne anksčiau nei 10 min. iki paskirto laiko). Į patalpą pacientai įleidžiami po vieną. Atvykus<text:s/></text:span><text:span text:style-name="T285">paprašoma paciento parodyti gautą Karštosios linijos<text:s/></text:span>1808<text:s/><text:span text:style-name="T286">registracijos žinutę ir pateikti asmens tapatybę patvirtinantį dokumentą;</text:span></text:p>
      <text:p text:style-name="P287"><text:span text:style-name="T288">10.3</text:span><text:span text:style-name="T289">. pacientui paimamas PGR tyrimo, antigeno testo ar serologinio tyrimo ėminys. Jei imamas PGR tyrimo ėminys, jis supakuojamas transportavimui;</text:span></text:p>
      <text:p text:style-name="P290"><text:span text:style-name="T291">10.4</text:span><text:span text:style-name="T292">. <text:s/>ėminio paėmimas patvirtinamas HybridLab registracijos laiko juostoje tyrimo užsakymui suformuoti;</text:span></text:p>
      <text:p text:style-name="P293"><text:span text:style-name="T294">10.5</text:span><text:span text:style-name="T295">. ėminį ėmęs specialistų komandos narys nusimauna vienkartines pirštines, jas išmeta į infekuotoms medicininėms atliekoms skirtą neperšlampamą maiš</text:span><text:span text:style-name="T296">ą, esantį uždarame infekuotų medicininių atliekų konteineryje, ir dezinfekuoja rankas. Prieš imant ėminį kitam pacientui,<text:s/></text:span><text:soft-page-break/><text:span text:style-name="T297">užsimaunama nauja vienkartinių pirštinių pora, prieš tai dezinfekavus rankas. Kitos AAP nekeičiamos, jei nebuvo užterštos paciento kūn</text:span><text:span text:style-name="T298">o skysčiais;<text:s/></text:span></text:p>
      <text:p text:style-name="P299"><text:span text:style-name="T300">10.6</text:span><text:span text:style-name="T301">. kiekvienas specialistų komandos narys, baigęs pamainą, saugiai nusirengia / nusiima AAP, sudeda jas į infekuotų medicininių atliekų konteinerį, nusiplauna ir dezinfekuoja rankas;</text:span></text:p>
      <text:p text:style-name="P302"><text:span text:style-name="T303">10.7</text:span><text:span text:style-name="T304">. maišai su infekuotomis medicininėmis atliek</text:span><text:span text:style-name="T305">omis tvarkomi vadovaujantis ASPĮ vadovo nustatyta infekcijų kontrolės tvarka pagal Lietuvos higienos normoje HN 66:2013 „Medicininių atliekų tvarkymo saugos reikalavimai“, patvirtintoje Lietuvos Respublikos sveikatos apsaugos ministro 2013 <text:s text:c="2"/> m. liepos 18<text:s/></text:span><text:span text:style-name="T306">d. įsakymu Nr. V-706 „Dėl Lietuvos higienos normos HN 66:2013 „Medicininių atliekų tvarkymo saugos reikalavimai“ patvirtinimo“, nustatytus medicininių atliekų tvarkymo reikalavimus.</text:span></text:p>
      <text:p text:style-name="P307"><text:span text:style-name="T308">11</text:span><text:span text:style-name="T309">. Mobiliajame punkte paimtų PGR tyrimo ėminių ištyrimas atliekamas</text:span><text:span text:style-name="T310"><text:s/>turinčiose teisę atlikti PGR tyrimus laboratorijose, kurios atitinka Lietuvos Respublikos sveikatos apsaugos ministro 2020 m. gruodžio 4 d. įsakyme Nr. V-2797 „Dėl COVID-19 ligos (koronaviruso infekcijos) nustatymo tyrimų ir serologinių tyrimų atlikimo tv</text:span><text:span text:style-name="T311">arkos aprašo patvirtinimo“</text:span><text:span text:style-name="T312"><text:s/></text:span><text:span text:style-name="T313">nustatytus reikalavimus</text:span><text:span text:style-name="T314">.</text:span><text:span text:style-name="T315"><text:s/>Mobilūs punktai paimtus PGR tyrimų ėminius COVID-19 ligos (koronaviruso infekcijos) laboratoriniams tyrimams atlikti pristato jiems priskirtoms laboratorijoms. Esant poreikiui ir s</text:span><text:span text:style-name="T316">iekiant racionaliai naud</text:span><text:span text:style-name="T317">oti turimus išteklius, ėminių perskirstymą kitoms laboratorijoms koordinuoja Nacionalinės visuomenės sveikatos priežiūros laboratorija. <text:s/></text:span></text:p>
      <text:p text:style-name="P318"><text:span text:style-name="T319">12</text:span><text:span text:style-name="T320">.</text:span><text:span text:style-name="T321"><text:s/>PGR tyrimo ė</text:span>miniai į laboratoriją pristatomi kartu su informacija apie ėminį (skaitmeniniu formatu ir (arba) popierinėje formoje), kurią sudaro: ėminio Nr., paciento vardas ir pavardė, asmens kodas arba Elektroninės sveikatos istorijos numeris, ėminio paėmimo data, ėminį paėmęs mobilusis punktas, ėminį paėmusio mobiliojo punkto kontaktinio asmens, į kurį galima būtų kreiptis dėl papildomos informacijos, duomenys (vardas, pavardė, telefono Nr., el. paštas). Šiame punkte nurodyti asmens duomenys tvarkomi PGR tyrimui paimtų ėminių ištyrimo ir <text:s/>rezultatų teikimo į ESPB IS tikslais.</text:p>
      <text:p text:style-name="P322"><text:span text:style-name="T323">13</text:span><text:span text:style-name="T324">.<text:s/></text:span>Antigeno testo ir serologinio<text:s/>testo ėminių ištyrimas atliekamas mobiliajame punkte<text:span text:style-name="T325"><text:s/>taip, kaip nurodyta a</text:span>ntigeno testo ar serologinio testo<text:s/><text:span text:style-name="T326">gamintojo instrukcijoje.</text:span></text:p>
      <text:p text:style-name="P327"><text:span text:style-name="T328">14</text:span><text:span text:style-name="T329">.<text:s/></text:span><text:span text:style-name="T330">Mobiliojo punkto darbo laikas turi būti užtikrinamas, atsižvelgiant į besikreipiančių pacientų srautus ir užtikri</text:span><text:span text:style-name="T331">nant</text:span><text:s/>tyrimų atlikimą tokia apimtimi, kaip tai<text:span text:style-name="T332"><text:s/>nustatyta<text:s/></text:span><text:span text:style-name="T333">Lietuvos Respublikos sveikatos apsaugos ministro<text:s/></text:span><text:span text:style-name="T334">– valstybės lygio ekstremaliosios situacijos valstybės operacijų vadovo 2020 m. gegužės 29 d. sprendime Nr. V-1336 „Dėl tikslinių ir profilaktinių tyri</text:span><text:span text:style-name="T335">mų dėl COVID-19 ligos (koronaviruso infekcijos) organizavimo“</text:span><text:span text:style-name="T336">. <text:s/></text:span></text:p>
      <text:p text:style-name="P337"/>
      <text:p text:style-name="P338"/>
      <text:p text:style-name="P339"><text:span text:style-name="T340">IV</text:span><text:span text:style-name="T341"><text:s/>SKYRIUS</text:span></text:p>
      <text:p text:style-name="P342"><text:span text:style-name="T343">ĖMINIŲ IŠTYRIMO REZULTATŲ PATEIKIMO TVARKA</text:span></text:p>
      <text:p text:style-name="P344"/>
      <text:p text:style-name="P345">15.<text:tab/>Laboratorija PGR tyrimo ėminių ištyrimo rezultatus suveda į ESPB IS Laboratorinio tyrimo rezultatų (duomenų) protokolo formą E200-a.<text:s/></text:p>
      <text:p text:style-name="P346">16. Mobiliojo punkto specialistų komandos narys<text:span text:style-name="T347"><text:s/>antigeno testo ir<text:s/></text:span><text:span text:style-name="T348">serologinio testo<text:s/></text:span>rezultatus suveda į HybridLab registracijos laiko juostą.</text:p>
      <text:p text:style-name="P349"><text:span text:style-name="T350">_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38ac38206daa11eabee4a336e7e6fdab" office:target-frame-name="_top" xlink:show="replace"><text:span text:style-name="T362">V-493</text:span></text:a><text:span text:style-name="T363">, 2020-03-23, paskel</text:span><text:span text:style-name="T364">bta TAR 2020-03-24, i. k. 2020-05936</text:span></text:p>
      <text:p text:style-name="P365"><text:span text:style-name="T366">Dėl Lietuvos Respublikos sveikatos apsaugos ministro 2020 m. kovo 16 d. įsakymo Nr. V-390 „Dėl Tepinėlių iš paciento nosiaryklės ir ryklės paėmimo mobiliuose punktuose COVID-19 ligos (koronaviruso infekcijos) laboratori</text:span><text:span text:style-name="T367">niams tyrimams atlikti organizavimo tvarkos aprašo patvirtinimo“ pakeitimo</text:span></text:p>
      <text:p text:style-name="P368"/>
      <text:p text:style-name="P369"><text:span text:style-name="T370">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482f155074d611eabee4a336e7e6fdab" office:target-frame-name="_top" xlink:show="replace"><text:span text:style-name="T375">V-675</text:span></text:a><text:span text:style-name="T376">, 2020-0</text:span><text:span text:style-name="T377">4-01, paskelbta TAR 2020-04-02, i. k. 2020-06873</text:span></text:p>
      <text:p text:style-name="P378"><text:span text:style-name="T379">Dėl Lietuvos Respublikos sveikatos apsaugos ministro 2020 m. kovo 16 d. įsakymo Nr. V-390 „Dėl Tepinėlių iš paciento nosiaryklės ir ryklės paėmimo mobiliuose punktuose COVID-19 ligos (koronaviruso infekcijos</text:span><text:span text:style-name="T380">) laboratoriniams tyrimams atlikti organizavimo tvarkos aprašo patvirtinimo“ pakeitimo</text:span></text:p>
      <text:p text:style-name="P381"/>
      <text:p text:style-name="P382"><text:span text:style-name="T383">3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47b9e12085f411eab005936df725feed" office:target-frame-name="_top" xlink:show="replace"><text:span text:style-name="T388">V-964</text:span></text:a><text:span text:style-name="T389">, 2020-04-23, paskelbta TAR 2020-04-24, i. k. 2020-08632</text:span></text:p>
      <text:p text:style-name="P390"><text:span text:style-name="T391">Dėl Lietuvos Respublikos sveikatos apsaugos ministro 2020 m. kovo 16 d. įsakymo Nr. V-390 „Dėl Tepinėlių iš paciento nosiaryklės ir ryklės paėmimo mobiliuose punktuose COVID-19 ligos (koronaviru</text:span><text:span text:style-name="T392">so infekcijos) laboratoriniams tyrimams atlikti organizavimo tvarkos aprašo patvirtinimo“ pakeitimo</text:span></text:p>
      <text:p text:style-name="P393"/>
      <text:p text:style-name="P394"><text:span text:style-name="T395">4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1a0a6250144111ebb0038a8cd8ff585f" office:target-frame-name="_top" xlink:show="replace"><text:span text:style-name="T400">V-2329</text:span></text:a><text:span text:style-name="T401">, 2020-10-22, paskelbta TAR 2020-10-22, i. k. 2020-21953</text:span></text:p>
      <text:p text:style-name="P402"><text:span text:style-name="T403">Dėl Lietuvos Respublikos sveikatos apsaugos ministro 2020 m. kovo 16 d. įsakymo Nr. V-390 „Dėl te</text:span><text:span text:style-name="T404">pinėlių iš paciento nosiaryklės ir ryklės paėmimo mobiliuose punktuose COVID-19 ligos (koronaviruso infekcijos) laboratoriniams tyrimams atlikti organizavimo tvarkos aprašo patvirtinimo“ pakeitimo</text:span></text:p>
      <text:p text:style-name="P405"/>
      <text:p text:style-name="P406"><text:span text:style-name="T407">5.</text:span></text:p>
      <text:p text:style-name="P408"><text:span text:style-name="T409">Lietuvos Respublikos sveikatos apsaugos ministerija, Įs</text:span><text:span text:style-name="T410">akymas</text:span></text:p>
      <text:p text:style-name="P411"><text:span text:style-name="T412">Nr.<text:s/></text:span><text:a xlink:href="https://www.e-tar.lt/portal/legalAct.html?documentId=4134cc302e2c11eb932eb1ed7f923910" office:target-frame-name="_top" xlink:show="replace"><text:span text:style-name="T413">V-2694</text:span></text:a><text:span text:style-name="T414">, 2020-11-23, paskelbta TAR 2020-11-24, i. k. 2020-24838</text:span></text:p>
      <text:p text:style-name="P415"><text:span text:style-name="T416">Dėl Lietuvos Respublikos sveikatos apsaugos ministro 2020 m. kovo 16 d. įsakymo Nr.<text:s/></text:span><text:span text:style-name="T417">V-390 „Dėl Tepinėlių iš paciento nosiaryklės ir ryklės paėmimo mobiliuose punktuose COVID-19 ligos (koronaviruso infekcijos) laboratoriniams tyrimams atlikti organizavimo tvarkos aprašo patvirtinimo“ pakeitimo</text:span></text:p>
      <text:p text:style-name="P418"/>
      <text:p text:style-name="P419"><text:span text:style-name="T420">6.</text:span></text:p>
      <text:p text:style-name="P421"><text:span text:style-name="T422">Lietuvos Respublikos sveikatos apsaugos mi</text:span><text:span text:style-name="T423">nisterija, Įsakymas</text:span></text:p>
      <text:p text:style-name="P424"><text:span text:style-name="T425">Nr.<text:s/></text:span><text:a xlink:href="https://www.e-tar.lt/portal/legalAct.html?documentId=3b8ee1c0772f11eb9601893677bfd7d8" office:target-frame-name="_top" xlink:show="replace"><text:span text:style-name="T426">V-383</text:span></text:a><text:span text:style-name="T427">, 2021-02-25, paskelbta TAR 2021-02-25, i. k. 2021-03541</text:span></text:p>
      <text:p text:style-name="P428"><text:span text:style-name="T429">Dėl Lietuvos Respublikos sveikatos apsaugos ministro 2020 m. kovo 16 d.<text:s/></text:span><text:span text:style-name="T430">įsakymo Nr. V-390 „Dėl Ėminių iš paciento nosiaryklės ir ryklės paėmimo mobiliuosiuose punktuose COVID-19 ligos (koronaviruso infekcijos) laboratoriniams tyrimams atlikti organizavimo tvarkos aprašo patvirtinimo“ pakeitimo</text:span></text:p>
      <text:p text:style-name="P431"/>
      <text:p text:style-name="P432"><text:span text:style-name="T433">7.</text:span></text:p>
      <text:p text:style-name="P434"><text:span text:style-name="T435">Lietuvos Respublikos sveikato</text:span><text:span text:style-name="T436">s apsaugos ministerija, Įsakymas</text:span></text:p>
      <text:p text:style-name="P437"><text:span text:style-name="T438">Nr.<text:s/></text:span><text:a xlink:href="https://www.e-tar.lt/portal/legalAct.html?documentId=2b3258508d4d11eb9fecb5ecd3bd711c" office:target-frame-name="_top" xlink:show="replace"><text:span text:style-name="T439">V-629</text:span></text:a><text:span text:style-name="T440">, 2021-03-24, paskelbta TAR 2021-03-25, i. k. 2021-05839</text:span></text:p>
      <text:p text:style-name="P441"><text:span text:style-name="T442">Dėl Lietuvos Respublikos sveikatos apsaugos ministro 2020 m</text:span><text:span text:style-name="T443">. kovo 16 d. įsakymo Nr. V-390 „Ėminių paėmimo mobiliuosiuose punktuose COVID-19 ligos (koronaviruso infekcijos) tyrimams ir testams atlikti organizavimo tvarkos aprašo patvirtinimo“ pakeitimo</text:span></text:p>
      <text:p text:style-name="P444"/>
      <text:p text:style-name="P445"><text:span text:style-name="T446">8.</text:span></text:p>
      <text:p text:style-name="P447"><text:span text:style-name="T448">Lietuvos Respublikos sveikatos apsaugos ministerija, Įsakym</text:span><text:span text:style-name="T449">as</text:span></text:p>
      <text:p text:style-name="P450"><text:span text:style-name="T451">Nr.<text:s/></text:span><text:a xlink:href="https://www.e-tar.lt/portal/legalAct.html?documentId=fe789e4092ac11eb9fecb5ecd3bd711c" office:target-frame-name="_top" xlink:show="replace"><text:span text:style-name="T452">V-681</text:span></text:a><text:span text:style-name="T453">, 2021-04-01, paskelbta TAR 2021-04-01, i. k. 2021-06703</text:span></text:p>
      <text:p text:style-name="P454"><text:span text:style-name="T455">Dėl Lietuvos Respublikos sveikatos apsaugos ministro 2020 m. kovo 16 d. įsakymo Nr. V-390</text:span><text:span text:style-name="T456"><text:s/>„Ėminių paėmimo mobiliuosiuose punktuose COVID-19 ligos (koronaviruso infekcijos) tyrimams ir testams atlikti organizavimo tvarkos aprašo patvirtinimo“ pakeitimo</text:span></text:p>
      <text:p text:style-name="P457"/>
      <text:p text:style-name="P458"><text:span text:style-name="T459">9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471d43509e0411eb9fecb5ecd3bd711c" office:target-frame-name="_top" xlink:show="replace"><text:span text:style-name="T464">V-822</text:span></text:a><text:span text:style-name="T465">, 2021-04-15, paskelbta TAR 2021-04-15, i. k. 2021-07741</text:span></text:p>
      <text:p text:style-name="P466"><text:span text:style-name="T467">Dėl Lietuvos Respublikos sveikatos apsaugos ministro 2020 m. kovo 16 d. įsakymo Nr. V-390 „Dėl<text:s/></text:span><text:span text:style-name="T468">Ėminių paėmimo mobiliuosiuose punktuose COVID-19 ligos (koronaviruso infekcijos) tyrimams ir testams atlikti organizavimo tvarkos aprašo patvirtinimo“ pakeitimo</text:span></text:p>
      <text:p text:style-name="P469"/>
      <text:p text:style-name="P470"><text:span text:style-name="T471">10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0580ee90c84011eba2bad9a0748ee64d" office:target-frame-name="_top" xlink:show="replace"><text:span text:style-name="T476">V-1347</text:span></text:a><text:span text:style-name="T477">, 2021-06-08, paskelbta TAR 2021-06-08, i. k. 2021-13103</text:span></text:p>
      <text:soft-page-break/>
      <text:p text:style-name="P478"><text:span text:style-name="T479">Dėl Lietuvos Respublikos sveikatos apsaugos ministro 2020 m. kovo 16 d. įsakymo Nr. V-390 „Dėl Ėminių paėmimo mobiliuos</text:span><text:span text:style-name="T480">iuose punktuose COVID-19 ligos (koronaviruso infekcijos) tyrimams ir testams atlikti organizavimo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6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1-11-03T07:07:00Z</meta:creation-date>
    <dc:date>2021-11-03T07:07:00Z</dc:date>
    <meta:template xlink:href="Normal.dotm" xlink:type="simple"/>
    <meta:editing-cycles>2</meta:editing-cycles>
    <meta:editing-duration>PT0S</meta:editing-duration>
    <meta:document-statistic meta:page-count="7" meta:paragraph-count="86" meta:word-count="2316" meta:character-count="19324" meta:row-count="416" meta:non-whitespace-character-count="17094"/>
  </office:meta>
</office:document-meta>
</file>