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8" style:parent-style-name="Normal" style:family="paragraph">
      <style:paragraph-properties fo:widows="0" fo:orphans="0"/>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text-properties style:font-size-complex="12pt" style:language-asian="lt" style:country-asian="LT"/>
    </style:style>
    <style:style style:name="P58" style:parent-style-name="Normal" style:family="paragraph">
      <style:paragraph-properties fo:margin-left="3.3472in">
        <style:tab-stops/>
      </style:paragraph-properties>
      <style:text-properties style:font-size-complex="12pt" style:language-asian="lt" style:country-asian="LT"/>
    </style:style>
    <style:style style:name="P59" style:parent-style-name="Normal" style:family="paragraph">
      <style:paragraph-properties fo:margin-left="3.3472in">
        <style:tab-stops/>
      </style:paragraph-properties>
      <style:text-properties style:font-size-complex="12pt" style:language-asian="lt" style:country-asian="LT"/>
    </style:style>
    <style:style style:name="P60" style:parent-style-name="Normal" style:family="paragraph">
      <style:paragraph-properties fo:margin-left="3.3472in">
        <style:tab-stops/>
      </style:paragraph-properties>
      <style:text-properties style:font-size-complex="12pt" style:language-asian="lt" style:country-asian="L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widows="0" fo:orphans="0"/>
      <style:text-properties style:font-size-complex="12pt"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fo:letter-spacing="0.0013in" fo:background-color="#FFFFFF"/>
    </style:style>
    <style:style style:name="T101" style:parent-style-name="DefaultParagraphFont" style:family="text">
      <style:text-properties fo:color="#000000" fo:letter-spacing="0.0013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language-complex="my" style:country-complex="MM"/>
    </style:style>
    <style:style style:name="T104" style:parent-style-name="DefaultParagraphFont" style:family="text">
      <style:text-properties fo:color="#000000" fo:letter-spacing="0.0013in" fo:background-color="#FFFFFF"/>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fo:letter-spacing="0.0013in" fo:background-color="#FFFFFF"/>
    </style:style>
    <style:style style:name="T107" style:parent-style-name="DefaultParagraphFont" style:family="text">
      <style:text-properties fo:color="#000000" fo:letter-spacing="0.0013in" fo:background-color="#FFFFFF"/>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text-properties fo:hyphenate="fal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letter-spacing="-0.0041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fo:letter-spacing="-0.0041in"/>
    </style:style>
    <style:style style:name="P165" style:parent-style-name="Normal" style:family="paragraph">
      <style:paragraph-properties fo:text-align="justify" fo:text-indent="0.3937in"/>
      <style:text-properties style:language-asian="lt" style:country-asian="LT" fo:hyphenate="false"/>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FF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justify" fo:text-indent="0.3937in">
        <style:tab-stops>
          <style:tab-stop style:type="left" style:position="0.8861in"/>
        </style:tab-stops>
      </style:paragraph-properties>
      <style:text-properties style:language-asian="lt" style:country-asian="LT" fo:hyphenate="false"/>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3" style:parent-style-name="DefaultParagraphFont" style:family="text">
      <style:text-properties fo:language="en" fo:country="U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368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3937in"/>
    </style:style>
    <style:style style:name="P327" style:parent-style-name="Normal" style:family="paragraph">
      <style:paragraph-properties fo:text-align="justify">
        <style:tab-stops>
          <style:tab-stop style:type="left" style:position="0.8861in"/>
        </style:tab-stops>
      </style:paragraph-properties>
      <style:text-properties fo:hyphenate="false"/>
    </style:style>
    <style:style style:name="P328" style:parent-style-name="Normal" style:family="paragraph">
      <style:paragraph-properties fo:text-align="center" fo:text-indent="0.3937in">
        <style:tab-stops>
          <style:tab-stop style:type="left" style:position="0.8861in"/>
        </style:tab-stops>
      </style:paragraph-properties>
      <style:text-properties fo:hyphenate="false"/>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paragraph-properties fo:text-align="center" fo:text-indent="0.3937in">
        <style:tab-stops>
          <style:tab-stop style:type="left" style:position="0.8861in"/>
        </style:tab-stops>
      </style:paragraph-properties>
      <style:text-properties fo:hyphenate="false"/>
    </style:style>
    <style:style style:name="T332" style:parent-style-name="DefaultParagraphFont" style:family="text">
      <style:text-properties fo:font-weight="bold" style:font-weight-asian="bold" style:font-weight-complex="bold" style:language-asian="lt" style:country-asian="LT"/>
    </style:style>
    <style:style style:name="P333" style:parent-style-name="Normal" style:family="paragraph">
      <style:paragraph-properties fo:text-align="justify" fo:text-indent="0.3937in">
        <style:tab-stops>
          <style:tab-stop style:type="left" style:position="0.8861in"/>
        </style:tab-stops>
      </style:paragraph-properties>
      <style:text-properties style:language-asian="lt" style:country-asian="LT" fo:hyphenate="false"/>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P335" style:parent-style-name="Normal" style:family="paragraph">
      <style:paragraph-properties fo:text-align="justify" fo:text-indent="0.4305in">
        <style:tab-stops>
          <style:tab-stop style:type="left" style:position="0.8861in"/>
          <style:tab-stop style:type="left" style:position="0.984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center" fo:text-indent="0.3937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7">Suvestinė redakcija nuo 2020-11-25 iki 2021-02-25</text:span></text:p>
      <text:p text:style-name="P8"/>
      <text:p text:style-name="P9"><text:span text:style-name="T10">Įsakymas paskelbtas: TAR 2020-03-18, i. k. 2020-05658</text:span></text:p>
      <text:p text:style-name="P11"/>
      <text:p text:style-name="P12">Nauja redakcija nuo 2020-11-25:</text:p>
      <text:p text:style-name="Normal"><text:span text:style-name="T13">Nr.<text:s/></text:span><text:a xlink:href="https://www.e-tar.lt/portal/legalAct.html?documentId=4134cc302e2c11eb932eb1ed7f923910" office:target-frame-name="_top" xlink:show="replace"><text:span text:style-name="T14">V-2694</text:span></text:a><text:span text:style-name="T15">, 2020-11-23, paskelbta TAR 2020-11-24, i. k. 2020-24838</text:span></text:p>
      <text:p text:style-name="P16"/>
      <text:p text:style-name="P17">LIETUVOS RESPUBLIKOS SVEIKATOS APSAUGOS MINISTRAS</text:p>
      <text:p text:style-name="P18"/>
      <text:p text:style-name="P19">ĮSAKYMAS</text:p>
      <text:p text:style-name="P20"><text:span text:style-name="T21">DĖL ĖMINIŲ IŠ PACIENTO NOSIARYKLĖS I</text:span><text:span text:style-name="T22">R RYKLĖS PAĖMIMO MOBILIUOSIUOSE PUNKTUOSE COVID-19 LIGOS (KORONAVIRUSO INFEKCIJOS) LABORATORINIAMS TYRIMAMS ATLIKTI ORGANIZAVIMO TVARKOS APRAŠO<text:s/></text:span><text:span text:style-name="T23">PATVIRTINIMO</text:span></text:p>
      <text:p text:style-name="P24"/>
      <text:p text:style-name="P25"><text:span text:style-name="T26">2020 m. kovo 16 d. Nr. V-390</text:span><text:span text:style-name="T27"><text:line-break/>Vilnius</text:span></text:p>
      <text:p text:style-name="P28"/>
      <text:p text:style-name="P29"><text:span text:style-name="T30">1</text:span><text:span text:style-name="T31">.</text:span><text:span text:style-name="T32"><text:tab/></text:span><text:span text:style-name="T33">T v i r t i n u Ėminių iš paciento nosiaryklės ir ryklės paėmimo mobiliuosiuose punktuose COVID-19 ligos (koronaviruso infekcijos) laboratoriniams tyrimams atlikti organizavimo tvarkos<text:s/></text:span><text:span text:style-name="T34">aprašą<text:s/></text:span><text:span text:style-name="T35">(pridedama</text:span><text:span text:style-name="T36">).<text:s/></text:span></text:p>
      <text:p text:style-name="P37"><text:span text:style-name="T38">2</text:span><text:span text:style-name="T39">.</text:span><text:span text:style-name="T40"><text:tab/>P a v e d u įsakymo vykdymą kontroliuoti vi</text:span><text:span text:style-name="T41">ceministrui pagal veiklos sritį.</text:span><text:s/></text:p>
      <text:p text:style-name="P42"/>
      <text:p text:style-name="P43"/>
      <text:p text:style-name="P44"><text:span text:style-name="T45">Sveikatos apsaugos ministras</text:span><text:span text:style-name="T46"><text:tab/></text:span><text:span text:style-name="T47"><text:tab/></text:span><text:span text:style-name="T48"><text:tab/></text:span><text:span text:style-name="T49">Aurelijus Veryga</text:span></text:p>
      <text:p text:style-name="Normal"/>
      <text:soft-page-break/>
      <text:p text:style-name="P50">PATVIRTINTA</text:p>
      <text:p text:style-name="P56">Lietuvos Respublikos sveikatos apsaugos<text:s/></text:p>
      <text:p text:style-name="P57">ministro<text:s/></text:p>
      <text:p text:style-name="P58">2020 m. kovo 16 d. įsakymu Nr. V-390</text:p>
      <text:p text:style-name="P59">(Lietuvos Respublikos sveikatos apsaugos<text:s/></text:p>
      <text:p text:style-name="P60">ministro<text:s/></text:p>
      <text:p text:style-name="P61"><text:span text:style-name="T62">2020 m. lapkričio<text:s/></text:span><text:span text:style-name="T63">23</text:span><text:span text:style-name="T64"><text:s/>d. įsakymo Nr. V-2694</text:span></text:p>
      <text:p text:style-name="P65">redakcija)</text:p>
      <text:p text:style-name="P66"/>
      <text:p text:style-name="P67"/>
      <text:p text:style-name="P68"><text:span text:style-name="T69">ĖMINIŲ IŠ PACIENTO NOSIARYKLĖS IR RYKLĖS PAĖMIMO MOBILIUOSIUOSE PUNKTUOSE COVID-19 LIGOS (KORONAVIRUSO INFEKCIJOS) LABORATORINIAMS TYRIMAMS ATLIKTI<text:s/></text:span><text:span text:style-name="T70">ORGANIZAVIMO TVARKOS APRAŠAS</text:span></text:p>
      <text:p text:style-name="P71"/>
      <text:p text:style-name="P72"><text:span text:style-name="T73">I</text:span><text:span text:style-name="T74"><text:s/>SKYRIUS</text:span></text:p>
      <text:p text:style-name="P75"><text:span text:style-name="T76">BENDROSIOS NUOSTATOS</text:span></text:p>
      <text:p text:style-name="Normal"/>
      <text:p text:style-name="P77"><text:span text:style-name="T78">1</text:span><text:span text:style-name="T79">. Ėminių iš paciento nosiaryklės ir ryklės paėmimo mobiliuosiuose punktuose COVID-19 ligos (koronaviruso infekcijos) laboratoriniams tyrimams atlikti organizavimo tvarkos aprašas<text:s/></text:span><text:span text:style-name="T80">(toliau – Aprašas)</text:span><text:span text:style-name="T81"><text:s/></text:span><text:span text:style-name="T82">nustato ėminių iš paciento nosiaryklės ir ryklės<text:s/></text:span><text:span text:style-name="T83">COVID-19 ligos (koronaviruso infekcijos) laboratoriniams tyrimams (toliau – tyrimas) atlikti<text:s/></text:span>paėmimo<text:s/><text:span text:style-name="T84">mobiliuosiuose punktuose</text:span><text:span text:style-name="T85"><text:s/></text:span>ir ištyrimo paslaugos<text:span text:style-name="T86"><text:s/></text:span>organizavimo tvarką.</text:p>
      <text:p text:style-name="P87"><text:span text:style-name="T88">2</text:span><text:span text:style-name="T89">.<text:s/></text:span><text:span text:style-name="T90">Ėminių iš pa</text:span><text:span text:style-name="T91">ciento nosiaryklės ir ryklės<text:s/></text:span><text:span text:style-name="T92">tyrimams atlikti<text:s/></text:span>paėmimo<text:s/><text:span text:style-name="T93">mobiliuosiuose punktuose</text:span><text:span text:style-name="T94"><text:s/></text:span>ir ištyrimo paslaugos teikiamos asmenims (toliau – pacientas):</text:p>
      <text:p text:style-name="P95">2.1.<text:s/><text:span text:style-name="T96"><text:s/>kuriems pasireiškia vienas ar keli ūminės viršutinių kvėpavimo takų virusinės infekcijos simptomų (kosulys</text:span><text:span text:style-name="T97">, karščiavimas,</text:span><text:span text:style-name="T98"><text:s/>gerklės skausmas, nosies užburkimas, silpnumas, galvos skausmas, raumenų skausmas,<text:s/></text:span><text:span text:style-name="T99">pasunkėjęs kvėpavimas) ir (ar) bent vienas iš specifinių COVID-19 ligos (koronaviruso infekcijos) simptomų (</text:span><text:span text:style-name="T100">staigus uoslės ir (ar) skonio praradimas ar susil</text:span><text:span text:style-name="T101">pnėjimas,<text:s/></text:span><text:span text:style-name="T102">r</text:span><text:span text:style-name="T103">etais atvejais pykinimas, vėmimas, viduriavimas)</text:span><text:span text:style-name="T104">;</text:span></text:p>
      <text:p text:style-name="P105"><text:span text:style-name="T106">2.2</text:span><text:span text:style-name="T107">.<text:s/></text:span><text:span text:style-name="T108">kuriems privalomai išsitirti nurodo Nacionalinio visuomenės sveikatos centro prie Sveikatos apsaugos ministerijos (toliau – NVSC) darbuotojas, atliekantis epidemiologinį tyrimą;</text:span></text:p>
      <text:p text:style-name="P109">2.3. kurie serga COVID-19 liga (koronaviruso infekcija) ir kuriuos šeimos gydytojas siunčia atlikti tyrimo<text:s/><text:span text:style-name="T110">dėl izoliacijos nutraukimo<text:s/></text:span>anksčiau nei nustatyta<text:span text:style-name="T111"><text:s/>Vaikų ir suaugusiųjų COVID-19 ligos (koronaviruso infekcijos) diagnostikos ir gydymo tvarkos apraše, p</text:span><text:span text:style-name="T112">atvirtintame Lietuvos Respublikos sveikatos apsaugos ministro 2020 m. kovo 16 d. įsakymu Nr. V-383 „Dėl Vaikų ir suaugusiųjų COVID-19 ligos (koronaviruso infekcijos) diagnostikos ir gydymo tvarkos aprašo patvirtinimo“;</text:span></text:p>
      <text:p text:style-name="P113"><text:span text:style-name="T114">2.4</text:span><text:span text:style-name="T115">.<text:s/></text:span><text:span text:style-name="T116">turėjusiems sąlytį su sergan</text:span><text:span text:style-name="T117">čiuoju COVID-19 liga, kuriems tyrimas atliekamas dėl<text:s/></text:span><text:span text:style-name="T118">izoliacijos nutraukimo pagal</text:span><text:span text:style-name="T119"><text:s/></text:span><text:span text:style-name="T120">Asmenų, sergančių COVID-19 liga (koronaviruso infekcija), asmenų, įtariamų, kad serga COVID-19 liga (koronaviruso infekcija), ir asmenų, turėjusių sąlytį, izoliavimo namuose,</text:span><text:span text:style-name="T121"><text:s/>kitoje gyvenamojoje vietoje ar savivaldybės administracijos numatytose patalpose taisykles, patvirtintas<text:s/></text:span><text:span text:style-name="T122">Lietuvos Respublikos sveikatos apsaugos ministro 2020 m.<text:s/></text:span><text:span text:style-name="T123">kovo 12 d. įsakymu Nr. V-352 „Dėl Asmenų, sergančių COVID-19 liga (koronaviruso infekcija), a</text:span><text:span text:style-name="T124">smenų, įtariamų, kad serga COVID-19 liga (koronaviruso infekcija), ir asmenų, turėjusių sąlytį, izoliavimo namuose, kitoje gyvenamojoje vietoje ar savivaldybės administracijos numatytose patalpose taisyklių patvirtinimo“</text:span>.</text:p>
      <text:p text:style-name="P125"><text:span text:style-name="T126">3</text:span><text:span text:style-name="T127">. Paciento asmens duomenys,</text:span><text:span text:style-name="T128"><text:s/>surinkti Aprašo nustatyta tvarka, tvarkomi COVID-19 ligos<text:s/></text:span>(koronaviruso infekcijos)<text:s/><text:span text:style-name="T129">diagnostikos tikslu. Asmens duomenys tvarkomi laikantis 2016 m. balandžio 27 d. Europos Parlamento ir Tarybos reglamento (ES) 2016/679 dėl fizinių asmenų apsaugos tvarkant</text:span><text:span text:style-name="T130"><text:s/>asmens duomenis ir dėl laisvo tokių duomenų judėjimo ir kuriuo panaikinama Direktyva 95/46/EB (Bendrasis duomenų apsaugos reglamentas), Lietuvos Respublikos asmens<text:s/></text:span><text:soft-page-break/><text:span text:style-name="T131">duomenų teisinės apsaugos įstatymo ir kitų teisės aktų, reglamentuojančių asmens duomenų ap</text:span><text:span text:style-name="T132">saugą, reikalavimų.</text:span></text:p>
      <text:p text:style-name="P133"><text:span text:style-name="T134">4</text:span><text:span text:style-name="T135">. Apraše vartojamos sąvokos ir jų apibrėžtys:</text:span></text:p>
      <text:p text:style-name="P136"><text:span text:style-name="T137">4.1</text:span><text:span text:style-name="T138">.<text:s/></text:span><text:span text:style-name="T139">Mobilusis punktas<text:s/></text:span><text:span text:style-name="T140">–<text:s/></text:span><text:span text:style-name="T141">vieta asmens sveikatos priežiūros įstaigos (toliau – ASPĮ) patalpose arba ASPĮ įrengtame laikinajame statinyje (palapinėje, vagonėlyje ir kt.), kurioje imami<text:s/></text:span><text:span text:style-name="T142">ėminiai iš paciento nosiaryklės ir ryklės<text:s/></text:span><text:span text:style-name="T143"><text:s/></text:span><text:span text:style-name="T144">COVID-19 ligos (koronaviruso infekcijos)<text:s/></text:span><text:span text:style-name="T145">tyrimams atlikti.</text:span></text:p>
      <text:p text:style-name="P146">4.2.<text:span text:style-name="T147"><text:s/></text:span><text:span text:style-name="T148">Karštoji linija 1808</text:span><text:span text:style-name="T149"><text:s/>–<text:s/></text:span><text:span text:style-name="T150">trumpasis telefono numeris 1808, kuriuo registruojami asmenys tyrimams į mobilius punktus ir (ar) jiems teikiama <text:s/>informac</text:span><text:span text:style-name="T151">ija saviizoliacijos ir kitais COVID-19 ligos (koronaviruso infekcijos) prevencijos klausimais.</text:span></text:p>
      <text:p text:style-name="P152"><text:span text:style-name="T153">4.3</text:span><text:span text:style-name="T154">.</text:span><text:span text:style-name="T155"><text:s/></text:span><text:span text:style-name="T156">Kitos Apraše vartojamos sąvokos suprantamos taip, kaip jos apibrėžtos kituose sveikatos priežiūros paslaugų teikimą reglamentuojančiuose teisės aktuose.</text:span></text:p>
      <text:p text:style-name="P157"/>
      <text:p text:style-name="P158"><text:span text:style-name="T159">II</text:span><text:span text:style-name="T160"><text:s/>SKYRIUS</text:span></text:p>
      <text:p text:style-name="P161"><text:span text:style-name="T162">BENDROSIOS ĖMINIŲ<text:s/></text:span><text:span text:style-name="T163">PAĖMIMO IR IŠTYRIMO</text:span><text:span text:style-name="T164"><text:s/>PASLAUGOS ORGANIZAVIMO NUOSTATOS</text:span></text:p>
      <text:p text:style-name="P165"/>
      <text:p text:style-name="P166"><text:span text:style-name="T167">5</text:span><text:span text:style-name="T168">. Mobilusis punktas</text:span><text:span text:style-name="T169"><text:s/>gali būti steigiamas</text:span><text:span text:style-name="T170"><text:s/>ASPĮ, turinčioje pirminės ambulatorinės asmens sveikatos priežiūros paslaugų teikimo licenciją.</text:span></text:p>
      <text:p text:style-name="P171"><text:span text:style-name="T172">6</text:span><text:span text:style-name="T173">. Ėminių<text:s/></text:span><text:span text:style-name="T174">ištyrimas atliekamas ASPĮ, turinčioje asmens sveikatos priežiūros licenciją teikti</text:span><text:span text:style-name="T175"><text:s/></text:span><text:span text:style-name="T176">laboratorinės diagnostikos paslaugas ir atlikti SARS-CoV-2 RNR nustatymą tikralaikės PGR metodu, arba atitinkančioje COVID-19 ligos (koronaviruso infekcijos) laboratorinių t</text:span><text:span text:style-name="T177">yrimų atlikimo valstybės lygio ekstremaliosios situacijos laikotarpiu tvarkos aprašo, patvirtinto Lietuvos Respublikos sveikatos apsaugos ministro 2020 m. birželio 16 d. įsakymu Nr. V-1483 „Dėl COVID-19 ligos (koronaviruso infekcijos) laboratorinių tyrimų<text:s/></text:span><text:span text:style-name="T178">atlikimo valstybės lygio ekstremaliosios situacijos laikotarpiu“, reikalavimus.</text:span></text:p>
      <text:p text:style-name="P179"><text:span text:style-name="T180">Ėminį paėmusi ASPĮ jo ištyrimą gali atlikti<text:s/></text:span>pati, jei atitinka šio punkto pirmojoje pastraipoje nustatytus reikalavimus, arba sudaryti sutartį dėl ėminių ištyrimo su kita ASPĮ,<text:s/>turinčia<text:s/><text:span text:style-name="T181">asmens sveikatos priežiūros</text:span><text:s/>licenciją teikti šio punkto pirmojoje pastraipoje nurodytas laboratorinės diagnostikos paslaugas.</text:p>
      <text:p text:style-name="P182"><text:span text:style-name="T183">7</text:span><text:span text:style-name="T184">.<text:s/></text:span><text:span text:style-name="T185">Mobiliojo punkto darbo laikas turi būti užtikrinamas atsižvelgiant į besikreipiančių pacientų srautus.<text:s/></text:span></text:p>
      <text:p text:style-name="P186"><text:span text:style-name="T187">8</text:span><text:span text:style-name="T188">.<text:s/></text:span><text:span text:style-name="T189">Pacientų registracijos į mobilųjį punktą tvarka:</text:span></text:p>
      <text:p text:style-name="P190"><text:span text:style-name="T191">8.1</text:span><text:span text:style-name="T192">. Aprašo 2.1 papunktyje nurodytas pacientas registruojasi atlikti tyrimą per<text:s/></text:span>Karštąją liniją 1808<text:span text:style-name="T193">;</text:span></text:p>
      <text:p text:style-name="P194"><text:span text:style-name="T195">8.2</text:span><text:span text:style-name="T196">. Aprašo 2.2 papunktyje nurodytas pacientas:</text:span></text:p>
      <text:p text:style-name="P197"><text:span text:style-name="T198">8.2.1</text:span><text:span text:style-name="T199">. <text:s/>gavęs trumpąją SMS žinutę iš NVSC apie pr</text:span><text:span text:style-name="T200">ivalomą izoliaciją, jei sutinka atlikti tyrimą, NVSC specialistų registruojamas atlikti tyrimo į mobilųjį punktą;<text:s/></text:span></text:p>
      <text:p text:style-name="P201"><text:span text:style-name="T202">8.2.2</text:span><text:span text:style-name="T203">. sąlytį turėjęs asmuo, su kuriuo NVSC specialistai nesusisiekė arba kuris negavo trumposios SMS žinutės, pildo NVSC interneto tinkl</text:span><text:span text:style-name="T204">alapyje pateiktą anketą (</text:span><text:span text:style-name="T205">https://nvsc.lrv.lt/salyti-turejusiu</text:span><text:span text:style-name="T206">). Jeigu jis sutinka atlikti tyrimą, NVSC specialistai jį registruoja atlikti tyrimo į mobilųjį punktą;</text:span></text:p>
      <text:p text:style-name="P207"><text:span text:style-name="T208">8.3</text:span><text:span text:style-name="T209">. Aprašo 2.3 ar 2.4 papunktyje nurodyti pacientai:</text:span></text:p>
      <text:p text:style-name="P210"><text:span text:style-name="T211">8.3.1</text:span><text:span text:style-name="T212">. kreipiasi į šeimos gyd</text:span><text:span text:style-name="T213">ytoją, kuris įvertinęs paciento sveikatos būklę ir nustatęs, kad pacientas atitinka Aprašo 2.3 ar 2.4 papunkčiuose nurodytus kriterijus,<text:s/></text:span>Elektroninėje sveikatos paslaugų ir bendradarbiavimo infrastruktūros informacinėje sistemoje (toliau –<text:span text:style-name="T214"><text:s/>ESPB IS) užpildo siuntimą COVID-19 ligos (koronaviruso infekcijos) diagnostikos paslaugai gauti – laboratorinio tyrimo užsakymo formą E200 (toliau – forma E200);</text:span></text:p>
      <text:p text:style-name="P215"><text:span text:style-name="T216">8.3.2</text:span><text:span text:style-name="T217">. atlikti tyrimo registruojasi<text:s/></text:span>per Karštąją liniją 1808<text:span text:style-name="T218">.</text:span></text:p>
      <text:p text:style-name="P219"/>
      <text:p text:style-name="P220"><text:span text:style-name="T221">III</text:span><text:span text:style-name="T222"><text:s/>SKYRIUS</text:span></text:p>
      <text:p text:style-name="P223"><text:span text:style-name="T224">ĖMIN</text:span><text:span text:style-name="T225">IŲ PAĖMIMO ORGANIZAVIMO TVARKA</text:span></text:p>
      <text:p text:style-name="P226"/>
      <text:p text:style-name="P227"><text:span text:style-name="T228">9</text:span><text:span text:style-name="T229">. Minimalūs mobiliojo punkto reikalavimai:<text:s/></text:span></text:p>
      <text:p text:style-name="P230"><text:span text:style-name="T231">9.1</text:span><text:span text:style-name="T232">. vidaus ar lauko patalpa turi turėti atskirus įėjimą ir išėjimą;</text:span></text:p>
      <text:p text:style-name="P233"><text:span text:style-name="T234">9.2</text:span><text:span text:style-name="T235">. ant patalpos durų turi būti nurodyta patalpos paskirtis ir pacientų priėmimo tvarka;</text:span></text:p>
      <text:p text:style-name="P236"><text:span text:style-name="T237">9.3</text:span><text:span text:style-name="T238">. ė</text:span><text:span text:style-name="T239">minį paimti turi ne mažiau kaip 2 specialistų komanda. Viena komanda be pertraukos gali dirbti ne ilgiau kaip 4 valandas.</text:span></text:p>
      <text:p text:style-name="P240"><text:span text:style-name="T241">10</text:span><text:span text:style-name="T242">. Ėminių paėmimo vietoje turi būti:</text:span></text:p>
      <text:p text:style-name="P243"><text:span text:style-name="T244">10.1</text:span><text:span text:style-name="T245">. priemonės ėminiui iš<text:s/></text:span>paciento nosiaryklės ir ryklės<text:s/><text:span text:style-name="T246">paimti (vienam pacientui reikalingi 3<text:s/></text:span>sterilūs tamponai (specialios priemonės su transportine virusologine terpe)<text:span text:style-name="T247">, mėgintuvėlis su transportine terpe);</text:span></text:p>
      <text:p text:style-name="P248"><text:span text:style-name="T249">10.2</text:span><text:span text:style-name="T250">.<text:s/></text:span>sandarūs plastikiniai maišeliai su absorbuojančia medžiaga (antrinė ėminio pakuotė);</text:p>
      <text:p text:style-name="P251"><text:span text:style-name="T252">10.3</text:span><text:span text:style-name="T253">.</text:span><text:span text:style-name="T254"><text:s/>kartoninė dėžė mėgintuvėliams su ėminiais sudėti (tretinė pakuotė), nenuplaunamas rašiklis;</text:span></text:p>
      <text:p text:style-name="P255"><text:span text:style-name="T256">10.4</text:span><text:span text:style-name="T257">. rankų ir paviršių dezinfekcijai skirtos dezinfekcinės medžiagos, daugkartinio naudojimo pirštinės valymo ir dezinfekcijos darbams;</text:span></text:p>
      <text:p text:style-name="P258"><text:span text:style-name="T259">10.5</text:span><text:span text:style-name="T260">. dėžė vienkar</text:span><text:span text:style-name="T261">tinių pirštinių (ne mažiau kaip100 vnt. porų);<text:s/></text:span></text:p>
      <text:p text:style-name="P262"><text:span text:style-name="T263">10.6</text:span><text:span text:style-name="T264">. nedidelis lengvai dezinfekuojamas staliukas;</text:span></text:p>
      <text:p text:style-name="P265"><text:span text:style-name="T266">10.7</text:span><text:span text:style-name="T267">. uždaromas konteineris su neperšlampamu maišu užterštoms medicininėms atliekoms;</text:span></text:p>
      <text:p text:style-name="P268"><text:span text:style-name="T269">10.8</text:span><text:span text:style-name="T270">. du šaltkrepšiai arba šaldytuvai (vienas skirtas<text:s/></text:span><text:span text:style-name="T271">mėgintuvėliams su švariomis terpėmis, kitas – mėgintuvėliams su ėminiais);</text:span></text:p>
      <text:p text:style-name="P272"><text:span text:style-name="T273">10.9</text:span><text:span text:style-name="T274">. ne mažiau kaip po 1 atsarginį asmens apsaugos priemonių (toliau – AAP) komplektą kiekvienai darbuotojų komandai<text:s/></text:span>ir ne mažiau kaip po 1 atsarginį<text:s/><text:span text:style-name="T275">AAP komplektą pamainai;<text:s/></text:span></text:p>
      <text:p text:style-name="P276"><text:span text:style-name="T277">10.10</text:span><text:span text:style-name="T278">. vienkartinių servetėlių dėžė nosies sekretui išpūsti;</text:span></text:p>
      <text:p text:style-name="P279"><text:span text:style-name="T280">10.11</text:span><text:span text:style-name="T281">. liežuvio prispaudiklių;</text:span></text:p>
      <text:p text:style-name="P282"><text:span text:style-name="T283">10</text:span><text:span text:style-name="T284">.12</text:span><text:span text:style-name="T285">. vieta specialistų komandai atsisėsti.</text:span></text:p>
      <text:p text:style-name="P286"><text:span text:style-name="T287">11</text:span><text:span text:style-name="T288">. Ėminių paėmimas atliekamas šia tvarka:</text:span></text:p>
      <text:p text:style-name="P289"><text:span text:style-name="T290">11.1</text:span><text:span text:style-name="T291">. pacientas atvyksta į mobilųjį punktą jam paskirtu l</text:span><text:span text:style-name="T292">aiku (ne anksčiau nei 10 min. iki paskirto laiko). Į patalpą pacientai įleidžiami po vieną. P</text:span><text:span text:style-name="T293">rie paciento prieina specialistų komandos narys ir paprašo paciento parodyti gautą Karštosios linijos<text:s/></text:span>1808 arba NVSC<text:s/><text:span text:style-name="T294">registracijos žinutę ir pateikti asmens tapaty</text:span><text:span text:style-name="T295">bę patvirtinantį dokumentą;</text:span></text:p>
      <text:p text:style-name="P296"><text:span text:style-name="T297">11.2</text:span><text:span text:style-name="T298">. ESPB IS užpildoma forma E200. Nesant galimybės formos E200 užpildyti prieš paimant ėminį, ji pildoma paėmus ėminį. Formą E200 pildęs komandos narys privalo užtikrinti, kad visos formos E200 būtų pateiktos užbaigtos ir<text:s/></text:span><text:span text:style-name="T299">pasirašytos kvalifikuotu elektroniniu parašu;</text:span></text:p>
      <text:p text:style-name="P300"><text:span text:style-name="T301">11.3</text:span><text:span text:style-name="T302">. prie paciento prieina kitas specialistų komandos narys ir paima ėminius iš paciento nosiaryklės ir ryklės. Ėminys paimamas ir supakuojamas transportuoti;</text:span></text:p>
      <text:p text:style-name="P303"><text:span text:style-name="T304">11.4</text:span><text:span text:style-name="T305">. pacientui nurodoma<text:s/></text:span>po ėminio paėmimo<text:s/>grįžti į namus ir laukti tyrimo atsakymo. Jam primenama, kad jis turi izoliuotis<text:s/><text:span text:style-name="T306">namuose, kitoje gyvenamojoje vietoje ar savivaldybės administracijos numatytose patalpose,<text:s/></text:span>kol bus gautas tyrimo atsakymas;<text:s/></text:p>
      <text:p text:style-name="P307"><text:span text:style-name="T308">11.5</text:span><text:span text:style-name="T309">. specialistų komandos nariai, kontaktavę</text:span><text:span text:style-name="T310"><text:s/>su pacientu, nusimauna pirštines, jas išmeta į infekuotoms medicininėms atliekoms skirtą neperšlampamą maišą, esantį uždarame infekuotų medicininių atliekų konteineryje, ir dezinfekuoja rankas. Prieš imant ėminį kitam pacientui, užsimaunama nauja pirštini</text:span><text:span text:style-name="T311">ų pora prieš tai dezinfekavus rankas. Kitos AAP nekeičiamos, jei nebuvo užterštos paciento sekretais;<text:s/></text:span></text:p>
      <text:p text:style-name="P312"><text:span text:style-name="T313">11.6</text:span><text:span text:style-name="T314">. kiekvienas specialistų komandos narys, baigęs pamainą, saugiai nusirengia / nusiima AAP, sudeda jas į infekuotų medicininių atliekų konteinerį,</text:span><text:span text:style-name="T315"><text:s/>nusiplauna ir dezinfekuoja rankas;</text:span></text:p>
      <text:p text:style-name="P316"><text:span text:style-name="T317">11.7</text:span><text:span text:style-name="T318">. maišai su infekuotomis medicininėmis atliekomis tvarkomi vadovaujantis ASPĮ vadovo nustatyta infekcijų kontrolės tvarka pagal Lietuvos higienos normoje HN 66:2013 „Medicininių atliekų tvarkymo saugos reikalavim</text:span><text:span text:style-name="T319">ai“, patvirtintoje Lietuvos Respublikos sveikatos apsaugos ministro 2013 <text:s text:c="2"/> m. liepos 18 d. įsakymu Nr. V-706 „Dėl Lietuvos higienos normos HN 66:2013<text:s/></text:span><text:soft-page-break/><text:span text:style-name="T320">„Medicininių atliekų tvarkymo saugos reikalavimai“ patvirtinimo“, nustatytus medicininių atliekų tvarkymo</text:span><text:span text:style-name="T321"><text:s/>reikalavimus.</text:span></text:p>
      <text:p text:style-name="P322"><text:span text:style-name="T323">12</text:span><text:span text:style-name="T324">.</text:span><text:span text:style-name="T325"><text:s/>Ė</text:span>miniai į laboratoriją pristatomi kartu su informacija apie ėminį (skaitmeniniu formatu ir (arba) popierinėje formoje), kurią sudaro: ėminio Nr., paciento vardas ir pavardė, asmens kodas arba Elektroninės sveikatos istorijos numeris, ėminio paėmimo data, ėminį paėmęs mobilusis punktas, ėminį paėmusio mobiliojo punkto kontaktinio asmens, į kurį galima būtų kreiptis dėl papildomos informacijos, duomenys (vardas, pavardė, telefono Nr., el. paštas). Šiame punkte nurodyti asmens duomenys tvarkomi paimtų ėminių tyrimų atlikimo ir tyrimų rezultatų teikimo į ESPB IS tikslais.<text:s/></text:p>
      <text:p text:style-name="P326"/>
      <text:p text:style-name="P327"/>
      <text:p text:style-name="P328"><text:span text:style-name="T329">IV</text:span><text:span text:style-name="T330"><text:s/>SKYRIUS</text:span></text:p>
      <text:p text:style-name="P331"><text:span text:style-name="T332">INFORMAVIMO APIE ĖMINIŲ IŠTYRIMO REZULTATUS TVARKA</text:span></text:p>
      <text:p text:style-name="P333"/>
      <text:p text:style-name="P334">13.<text:tab/>Laboratorija ėminių ištyrimo rezultatus suveda į ESPB IS Laboratorinio tyrimo rezultatų (duomenų) protokolo formą<text:s/>E200-a.<text:s/></text:p>
      <text:p text:style-name="P335"><text:span text:style-name="T336">14</text:span><text:span text:style-name="T337">. Informacija apie ėminių tyrimų rezultatus per ESPBI IS perduodama į Karštosios linijos 1808 informacinę sistemą, NVSC informacinę sistemą ir paciento šeimos gydytojui (pranešimo forma).</text:span></text:p>
      <text:p text:style-name="P338"><text:span text:style-name="T339">15</text:span><text:span text:style-name="T340">.<text:s/></text:span><text:span text:style-name="T341">Karštoji linija<text:s/></text:span><text:span text:style-name="T342">1808</text:span><text:span text:style-name="T343">, gavusi tyrimų rezultatu</text:span><text:span text:style-name="T344">s, trumpąja žinute į paciento registravimosi metu pateiktą mobiliojo telefono numerį informuoja pacientus apie:</text:span></text:p>
      <text:p text:style-name="P345"><text:span text:style-name="T346">15.1</text:span><text:span text:style-name="T347">. neigiamus tyrimo rezultatus (nenustatyta SARS-CoV-2 viruso RNR) – kad testo rezultatas yra neigiamas;</text:span></text:p>
      <text:p text:style-name="P348"><text:span text:style-name="T349">15.2</text:span><text:span text:style-name="T350">. teigiamus tyrimo rezulta</text:span><text:span text:style-name="T351">tus (nustatyta SARS-CoV-2 viruso RNR) – kad testo rezultatas yra ESPBI IS.</text:span><text:span text:style-name="T352"><text:s/></text:span></text:p>
      <text:p text:style-name="P353"><text:span text:style-name="T354">16</text:span><text:span text:style-name="T355">.<text:s/></text:span><text:span text:style-name="T356">Karštoji linija<text:s/></text:span><text:span text:style-name="T357">1808</text:span><text:span text:style-name="T358"><text:s/>telefonu apie teigiamus tyrimo rezultatus informuoja<text:s/></text:span><text:span text:style-name="T359">60 metų ir vyresnius<text:s/></text:span><text:span text:style-name="T360">pacientus</text:span><text:span text:style-name="T361"><text:s/>bei užsienio šalių piliečius, kurie nėra nuolatiniai Lietuvos gyv</text:span><text:span text:style-name="T362">entojai,<text:s/></text:span><text:span text:style-name="T363">ir juos konsultuoja dėl tolesnių veiksmų.</text:span></text:p>
      <text:p text:style-name="P364"><text:span text:style-name="T365">________________</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veikatos apsaugos ministerija, Įsakymas</text:span></text:p>
      <text:p text:style-name="P375"><text:span text:style-name="T376">Nr.<text:s/></text:span><text:a xlink:href="https://www.e-tar.lt/portal/legalAct.html?documentId=38ac38206daa11eabee4a336e7e6fdab" office:target-frame-name="_top" xlink:show="replace"><text:span text:style-name="T377">V-493</text:span></text:a><text:span text:style-name="T378">, 2020-03-23, paskelbta TAR 2020-03-24, i. k. 2020-05936</text:span></text:p>
      <text:p text:style-name="P379"><text:span text:style-name="T380">Dėl Lietuvos Respublikos sveikatos apsaugos ministro 2020 m. kovo 16 d. įsakymo Nr. V-390 „Dėl Tep</text:span><text:span text:style-name="T381">inėlių iš paciento nosiaryklės ir ryklės paėmimo mobiliuose punktuose COVID-19 ligos (koronaviruso infekcijos) laboratoriniams tyrimams atlikti organizavimo tvarkos aprašo patvirtinimo“ pakeitimo</text:span></text:p>
      <text:p text:style-name="P382"/>
      <text:p text:style-name="P383"><text:span text:style-name="T384">2.</text:span></text:p>
      <text:p text:style-name="P385"><text:span text:style-name="T386">Lietuvos Respublikos sveikatos apsaugos ministerija, Įsa</text:span><text:span text:style-name="T387">kymas</text:span></text:p>
      <text:p text:style-name="P388"><text:span text:style-name="T389">Nr.<text:s/></text:span><text:a xlink:href="https://www.e-tar.lt/portal/legalAct.html?documentId=482f155074d611eabee4a336e7e6fdab" office:target-frame-name="_top" xlink:show="replace"><text:span text:style-name="T390">V-675</text:span></text:a><text:span text:style-name="T391">, 2020-04-01, paskelbta TAR 2020-04-02, i. k. 2020-06873</text:span></text:p>
      <text:p text:style-name="P392"><text:span text:style-name="T393">Dėl Lietuvos Respublikos sveikatos apsaugos ministro 2020 m. kovo 16 d. įsakymo Nr. V-</text:span><text:span text:style-name="T394">390 „Dėl Tepinėlių iš paciento nosiaryklės ir ryklės paėmimo mobiliuose punktuose COVID-19 ligos (koronaviruso infekcijos) laboratoriniams tyrimams atlikti organizavimo tvarkos aprašo patvirtinimo“ pakeitimo</text:span></text:p>
      <text:p text:style-name="P395"/>
      <text:p text:style-name="P396"><text:span text:style-name="T397">3.</text:span></text:p>
      <text:p text:style-name="P398"><text:span text:style-name="T399">Lietuvos Respublikos sveikatos apsaugos mini</text:span><text:span text:style-name="T400">sterija, Įsakymas</text:span></text:p>
      <text:p text:style-name="P401"><text:span text:style-name="T402">Nr.<text:s/></text:span><text:a xlink:href="https://www.e-tar.lt/portal/legalAct.html?documentId=47b9e12085f411eab005936df725feed" office:target-frame-name="_top" xlink:show="replace"><text:span text:style-name="T403">V-964</text:span></text:a><text:span text:style-name="T404">, 2020-04-23, paskelbta TAR 2020-04-24, i. k. 2020-08632</text:span></text:p>
      <text:p text:style-name="P405"><text:span text:style-name="T406">Dėl Lietuvos Respublikos sveikatos apsaugos ministro 2020 m. kovo 16 d. įs</text:span><text:span text:style-name="T407">akymo Nr. V-390 „Dėl Tepinėlių iš paciento nosiaryklės ir ryklės paėmimo mobiliuose punktuose COVID-19 ligos (koronaviruso infekcijos) laboratoriniams tyrimams atlikti organizavimo tvarkos aprašo patvirtinimo“ pakeitimo</text:span></text:p>
      <text:p text:style-name="P408"/>
      <text:soft-page-break/>
      <text:p text:style-name="P409"><text:span text:style-name="T410">4.</text:span></text:p>
      <text:p text:style-name="P411"><text:span text:style-name="T412">Lietuvos Respublikos sveikatos a</text:span><text:span text:style-name="T413">psaugos ministerija, Įsakymas</text:span></text:p>
      <text:p text:style-name="P414"><text:span text:style-name="T415">Nr.<text:s/></text:span><text:a xlink:href="https://www.e-tar.lt/portal/legalAct.html?documentId=1a0a6250144111ebb0038a8cd8ff585f" office:target-frame-name="_top" xlink:show="replace"><text:span text:style-name="T416">V-2329</text:span></text:a><text:span text:style-name="T417">, 2020-10-22, paskelbta TAR 2020-10-22, i. k. 2020-21953</text:span></text:p>
      <text:p text:style-name="P418"><text:span text:style-name="T419">Dėl Lietuvos Respublikos sveikatos apsaugos ministro 2020 m.<text:s/></text:span><text:span text:style-name="T420">kovo 16 d. įsakymo Nr. V-390 „Dėl tepinėlių iš paciento nosiaryklės ir ryklės paėmimo mobiliuose punktuose COVID-19 ligos (koronaviruso infekcijos) laboratoriniams tyrimams atlikti organizavimo tvarkos aprašo patvirtinimo“ pakeitimo</text:span></text:p>
      <text:p text:style-name="P421"/>
      <text:p text:style-name="P422"><text:span text:style-name="T423">5.</text:span></text:p>
      <text:p text:style-name="P424"><text:span text:style-name="T425">Lietuvos<text:s/></text:span><text:span text:style-name="T426">Respublikos sveikatos apsaugos ministerija, Įsakymas</text:span></text:p>
      <text:p text:style-name="P427"><text:span text:style-name="T428">Nr.<text:s/></text:span><text:a xlink:href="https://www.e-tar.lt/portal/legalAct.html?documentId=4134cc302e2c11eb932eb1ed7f923910" office:target-frame-name="_top" xlink:show="replace"><text:span text:style-name="T429">V-2694</text:span></text:a><text:span text:style-name="T430">, 2020-11-23, paskelbta TAR 2020-11-24, i. k. 2020-24838</text:span></text:p>
      <text:p text:style-name="P431"><text:span text:style-name="T432">Dėl Lietuvos Respublikos sveikatos aps</text:span><text:span text:style-name="T433">augos ministro 2020 m. kovo 16 d. įsakymo Nr. V-390 „Dėl Tepinėlių iš paciento nosiaryklės ir ryklės paėmimo mobiliuose punktuose COVID-19 ligos (koronaviruso infekcijos) laboratoriniams tyrimams atlikti organizavimo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Šakienė</meta:initial-creator>
    <dc:creator>adlibuser</dc:creator>
    <meta:creation-date>2021-02-26T14:06:00Z</meta:creation-date>
    <dc:date>2021-02-26T14:06:00Z</dc:date>
    <meta:template xlink:href="Normal.dotm" xlink:type="simple"/>
    <meta:editing-cycles>2</meta:editing-cycles>
    <meta:editing-duration>PT0S</meta:editing-duration>
    <meta:document-statistic meta:page-count="6" meta:paragraph-count="79" meta:word-count="1947" meta:character-count="15677" meta:row-count="383" meta:non-whitespace-character-count="13809"/>
  </office:meta>
</office:document-meta>
</file>